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Comm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Comma" style:data-style-name="N36">
      <style:table-cell-properties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516_AP7_ProcSpend_25K_OD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9"/>
        <table:table-column table:style-name="co9" table:number-columns-repeated="16376" table:default-cell-style-name="ce7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<text:s/>Spend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HER MAJESTY'S COURTS &amp; TRIBUNAL SERVICE</text:p>
          </table:table-cell>
          <table:table-cell office:value-type="float" office:value="3000050629" table:style-name="ce7">
            <text:p>3000050629</text:p>
          </table:table-cell>
          <table:table-cell office:value-type="float" office:value="41260.800000000003" table:style-name="ce9">
            <text:p><text:s/>41,260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MOPC) (G)</text:p>
          </table:table-cell>
          <table:table-cell office:value-type="float" office:value="1001781620" table:style-name="ce7">
            <text:p>1001781620</text:p>
          </table:table-cell>
          <table:table-cell office:value-type="float" office:value="2522654" table:style-name="ce9">
            <text:p><text:s/>2,522,6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MOPC) (G)</text:p>
          </table:table-cell>
          <table:table-cell office:value-type="float" office:value="1001781620" table:style-name="ce7">
            <text:p>1001781620</text:p>
          </table:table-cell>
          <table:table-cell office:value-type="float" office:value="32022" table:style-name="ce9">
            <text:p><text:s/>32,02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781622" table:style-name="ce7">
            <text:p>1001781622</text:p>
          </table:table-cell>
          <table:table-cell office:value-type="float" office:value="794432.32" table:style-name="ce9">
            <text:p><text:s/>794,432.3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781622" table:style-name="ce7">
            <text:p>1001781622</text:p>
          </table:table-cell>
          <table:table-cell office:value-type="float" office:value="455921.98" table:style-name="ce9">
            <text:p><text:s/>455,921.9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</text:p>
          </table:table-cell>
          <table:table-cell office:value-type="float" office:value="1001781776" table:style-name="ce7">
            <text:p>1001781776</text:p>
          </table:table-cell>
          <table:table-cell office:value-type="float" office:value="29638.73" table:style-name="ce9">
            <text:p><text:s/>29,638.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REE RAYMOND BUILDINGS</text:p>
          </table:table-cell>
          <table:table-cell office:value-type="float" office:value="1001781800" table:style-name="ce7">
            <text:p>1001781800</text:p>
          </table:table-cell>
          <table:table-cell office:value-type="float" office:value="29468.400000000001" table:style-name="ce9">
            <text:p><text:s/>29,468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782150" table:style-name="ce7">
            <text:p>1001782150</text:p>
          </table:table-cell>
          <table:table-cell office:value-type="float" office:value="80131" table:style-name="ce9">
            <text:p><text:s/>80,13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782150" table:style-name="ce7">
            <text:p>1001782150</text:p>
          </table:table-cell>
          <table:table-cell office:value-type="float" office:value="948158" table:style-name="ce9">
            <text:p><text:s/>948,15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782150" table:style-name="ce7">
            <text:p>1001782150</text:p>
          </table:table-cell>
          <table:table-cell office:value-type="float" office:value="4734604" table:style-name="ce9">
            <text:p><text:s/>4,734,6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782150" table:style-name="ce7">
            <text:p>1001782150</text:p>
          </table:table-cell>
          <table:table-cell office:value-type="float" office:value="197449" table:style-name="ce9">
            <text:p><text:s/>197,4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782150" table:style-name="ce7">
            <text:p>1001782150</text:p>
          </table:table-cell>
          <table:table-cell office:value-type="float" office:value="8802036" table:style-name="ce9">
            <text:p><text:s/>8,802,0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782153" table:style-name="ce7">
            <text:p>1001782153</text:p>
          </table:table-cell>
          <table:table-cell office:value-type="float" office:value="401871" table:style-name="ce9">
            <text:p><text:s/>401,87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782153" table:style-name="ce7">
            <text:p>1001782153</text:p>
          </table:table-cell>
          <table:table-cell office:value-type="float" office:value="2045084" table:style-name="ce9">
            <text:p><text:s/>2,045,0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782153" table:style-name="ce7">
            <text:p>1001782153</text:p>
          </table:table-cell>
          <table:table-cell office:value-type="float" office:value="97709" table:style-name="ce9">
            <text:p><text:s/>97,70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782153" table:style-name="ce7">
            <text:p>1001782153</text:p>
          </table:table-cell>
          <table:table-cell office:value-type="float" office:value="4065294" table:style-name="ce9">
            <text:p><text:s/>4,065,29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MBERLAIN OF LONDON (G)</text:p>
          </table:table-cell>
          <table:table-cell office:value-type="float" office:value="1001782154" table:style-name="ce7">
            <text:p>1001782154</text:p>
          </table:table-cell>
          <table:table-cell office:value-type="float" office:value="2818219" table:style-name="ce9">
            <text:p><text:s/>2,818,21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MBERLAIN OF LONDON (G)</text:p>
          </table:table-cell>
          <table:table-cell office:value-type="float" office:value="1001782154" table:style-name="ce7">
            <text:p>1001782154</text:p>
          </table:table-cell>
          <table:table-cell office:value-type="float" office:value="1542389" table:style-name="ce9">
            <text:p><text:s/>1,542,3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ITY OF LONDON POLICE AUTHORITY (G)</text:p>
          </table:table-cell>
          <table:table-cell office:value-type="float" office:value="1001782155" table:style-name="ce7">
            <text:p>1001782155</text:p>
          </table:table-cell>
          <table:table-cell office:value-type="float" office:value="236934" table:style-name="ce9">
            <text:p><text:s/>236,9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OLLEGE OF POLICING (G)</text:p>
          </table:table-cell>
          <table:table-cell office:value-type="float" office:value="1001782156" table:style-name="ce7">
            <text:p>1001782156</text:p>
          </table:table-cell>
          <table:table-cell office:value-type="float" office:value="4000000" table:style-name="ce9">
            <text:p><text:s/>4,00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782159" table:style-name="ce7">
            <text:p>1001782159</text:p>
          </table:table-cell>
          <table:table-cell office:value-type="float" office:value="332662" table:style-name="ce9">
            <text:p><text:s/>332,6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782159" table:style-name="ce7">
            <text:p>1001782159</text:p>
          </table:table-cell>
          <table:table-cell office:value-type="float" office:value="2583239" table:style-name="ce9">
            <text:p><text:s/>2,583,2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782159" table:style-name="ce7">
            <text:p>1001782159</text:p>
          </table:table-cell>
          <table:table-cell office:value-type="float" office:value="71484" table:style-name="ce9">
            <text:p><text:s/>71,4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782159" table:style-name="ce7">
            <text:p>1001782159</text:p>
          </table:table-cell>
          <table:table-cell office:value-type="float" office:value="2407130" table:style-name="ce9">
            <text:p><text:s/>2,407,1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782160" table:style-name="ce7">
            <text:p>1001782160</text:p>
          </table:table-cell>
          <table:table-cell office:value-type="float" office:value="500784" table:style-name="ce9">
            <text:p><text:s/>500,7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782160" table:style-name="ce7">
            <text:p>1001782160</text:p>
          </table:table-cell>
          <table:table-cell office:value-type="float" office:value="1452681" table:style-name="ce9">
            <text:p><text:s/>1,452,6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782160" table:style-name="ce7">
            <text:p>1001782160</text:p>
          </table:table-cell>
          <table:table-cell office:value-type="float" office:value="110876" table:style-name="ce9">
            <text:p><text:s/>110,8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782160" table:style-name="ce7">
            <text:p>1001782160</text:p>
          </table:table-cell>
          <table:table-cell office:value-type="float" office:value="3456009" table:style-name="ce9">
            <text:p><text:s/>3,456,00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EARLY INTERVENTION FOUNDATION (G)</text:p>
          </table:table-cell>
          <table:table-cell office:value-type="float" office:value="1001782161" table:style-name="ce7">
            <text:p>1001782161</text:p>
          </table:table-cell>
          <table:table-cell office:value-type="float" office:value="30300" table:style-name="ce9">
            <text:p><text:s/>30,3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782162" table:style-name="ce7">
            <text:p>1001782162</text:p>
          </table:table-cell>
          <table:table-cell office:value-type="float" office:value="9972993" table:style-name="ce9">
            <text:p><text:s/>9,972,99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782162" table:style-name="ce7">
            <text:p>1001782162</text:p>
          </table:table-cell>
          <table:table-cell office:value-type="float" office:value="62841305" table:style-name="ce9">
            <text:p><text:s/>62,841,30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782162" table:style-name="ce7">
            <text:p>1001782162</text:p>
          </table:table-cell>
          <table:table-cell office:value-type="float" office:value="72202279" table:style-name="ce9">
            <text:p><text:s/>72,202,2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782162" table:style-name="ce7">
            <text:p>1001782162</text:p>
          </table:table-cell>
          <table:table-cell office:value-type="float" office:value="14470789" table:style-name="ce9">
            <text:p><text:s/>14,470,7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MOPC) (G)</text:p>
          </table:table-cell>
          <table:table-cell office:value-type="float" office:value="1001782165" table:style-name="ce7">
            <text:p>1001782165</text:p>
          </table:table-cell>
          <table:table-cell office:value-type="float" office:value="38815.199999999997" table:style-name="ce9">
            <text:p><text:s/>38,815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MOPC) (G)</text:p>
          </table:table-cell>
          <table:table-cell office:value-type="float" office:value="1001782165" table:style-name="ce7">
            <text:p>1001782165</text:p>
          </table:table-cell>
          <table:table-cell office:value-type="float" office:value="86210.52" table:style-name="ce9">
            <text:p><text:s/>86,210.5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782167" table:style-name="ce7">
            <text:p>1001782167</text:p>
          </table:table-cell>
          <table:table-cell office:value-type="float" office:value="38294" table:style-name="ce9">
            <text:p><text:s/>38,29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782167" table:style-name="ce7">
            <text:p>1001782167</text:p>
          </table:table-cell>
          <table:table-cell office:value-type="float" office:value="421117" table:style-name="ce9">
            <text:p><text:s/>421,1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782167" table:style-name="ce7">
            <text:p>1001782167</text:p>
          </table:table-cell>
          <table:table-cell office:value-type="float" office:value="2026548" table:style-name="ce9">
            <text:p><text:s/>2,026,5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782167" table:style-name="ce7">
            <text:p>1001782167</text:p>
          </table:table-cell>
          <table:table-cell office:value-type="float" office:value="94294" table:style-name="ce9">
            <text:p><text:s/>94,29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782167" table:style-name="ce7">
            <text:p>1001782167</text:p>
          </table:table-cell>
          <table:table-cell office:value-type="float" office:value="3618184" table:style-name="ce9">
            <text:p><text:s/>3,618,1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782168" table:style-name="ce7">
            <text:p>1001782168</text:p>
          </table:table-cell>
          <table:table-cell office:value-type="float" office:value="699508" table:style-name="ce9">
            <text:p><text:s/>699,5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782168" table:style-name="ce7">
            <text:p>1001782168</text:p>
          </table:table-cell>
          <table:table-cell office:value-type="float" office:value="4033218" table:style-name="ce9">
            <text:p><text:s/>4,033,2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782168" table:style-name="ce7">
            <text:p>1001782168</text:p>
          </table:table-cell>
          <table:table-cell office:value-type="float" office:value="111008" table:style-name="ce9">
            <text:p><text:s/>111,0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782168" table:style-name="ce7">
            <text:p>1001782168</text:p>
          </table:table-cell>
          <table:table-cell office:value-type="float" office:value="6531577" table:style-name="ce9">
            <text:p><text:s/>6,531,5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782169" table:style-name="ce7">
            <text:p>1001782169</text:p>
          </table:table-cell>
          <table:table-cell office:value-type="float" office:value="656386" table:style-name="ce9">
            <text:p><text:s/>656,38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782169" table:style-name="ce7">
            <text:p>1001782169</text:p>
          </table:table-cell>
          <table:table-cell office:value-type="float" office:value="2411624" table:style-name="ce9">
            <text:p><text:s/>2,411,6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782169" table:style-name="ce7">
            <text:p>1001782169</text:p>
          </table:table-cell>
          <table:table-cell office:value-type="float" office:value="118991" table:style-name="ce9">
            <text:p><text:s/>118,9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782169" table:style-name="ce7">
            <text:p>1001782169</text:p>
          </table:table-cell>
          <table:table-cell office:value-type="float" office:value="4208900" table:style-name="ce9">
            <text:p><text:s/>4,208,9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782169" table:style-name="ce7">
            <text:p>1001782169</text:p>
          </table:table-cell>
          <table:table-cell office:value-type="float" office:value="271287" table:style-name="ce9">
            <text:p><text:s/>271,28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782170" table:style-name="ce7">
            <text:p>1001782170</text:p>
          </table:table-cell>
          <table:table-cell office:value-type="float" office:value="448512" table:style-name="ce9">
            <text:p><text:s/>448,51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782170" table:style-name="ce7">
            <text:p>1001782170</text:p>
          </table:table-cell>
          <table:table-cell office:value-type="float" office:value="3097981" table:style-name="ce9">
            <text:p><text:s/>3,097,9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782170" table:style-name="ce7">
            <text:p>1001782170</text:p>
          </table:table-cell>
          <table:table-cell office:value-type="float" office:value="60665" table:style-name="ce9">
            <text:p><text:s/>60,6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782170" table:style-name="ce7">
            <text:p>1001782170</text:p>
          </table:table-cell>
          <table:table-cell office:value-type="float" office:value="3579469" table:style-name="ce9">
            <text:p><text:s/>3,579,4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782171" table:style-name="ce7">
            <text:p>1001782171</text:p>
          </table:table-cell>
          <table:table-cell office:value-type="float" office:value="924509" table:style-name="ce9">
            <text:p><text:s/>924,50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782171" table:style-name="ce7">
            <text:p>1001782171</text:p>
          </table:table-cell>
          <table:table-cell office:value-type="float" office:value="5581736" table:style-name="ce9">
            <text:p><text:s/>5,581,7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782171" table:style-name="ce7">
            <text:p>1001782171</text:p>
          </table:table-cell>
          <table:table-cell office:value-type="float" office:value="183624" table:style-name="ce9">
            <text:p><text:s/>183,6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782171" table:style-name="ce7">
            <text:p>1001782171</text:p>
          </table:table-cell>
          <table:table-cell office:value-type="float" office:value="8907769" table:style-name="ce9">
            <text:p><text:s/>8,907,7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782172" table:style-name="ce7">
            <text:p>1001782172</text:p>
          </table:table-cell>
          <table:table-cell office:value-type="float" office:value="1796307" table:style-name="ce9">
            <text:p><text:s/>1,796,30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782172" table:style-name="ce7">
            <text:p>1001782172</text:p>
          </table:table-cell>
          <table:table-cell office:value-type="float" office:value="15201842" table:style-name="ce9">
            <text:p><text:s/>15,201,8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782172" table:style-name="ce7">
            <text:p>1001782172</text:p>
          </table:table-cell>
          <table:table-cell office:value-type="float" office:value="241664" table:style-name="ce9">
            <text:p><text:s/>241,6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782172" table:style-name="ce7">
            <text:p>1001782172</text:p>
          </table:table-cell>
          <table:table-cell office:value-type="float" office:value="18994235" table:style-name="ce9">
            <text:p><text:s/>18,994,2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782173" table:style-name="ce7">
            <text:p>1001782173</text:p>
          </table:table-cell>
          <table:table-cell office:value-type="float" office:value="41699" table:style-name="ce9">
            <text:p><text:s/>41,69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782173" table:style-name="ce7">
            <text:p>1001782173</text:p>
          </table:table-cell>
          <table:table-cell office:value-type="float" office:value="695092" table:style-name="ce9">
            <text:p><text:s/>695,09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782173" table:style-name="ce7">
            <text:p>1001782173</text:p>
          </table:table-cell>
          <table:table-cell office:value-type="float" office:value="3903038" table:style-name="ce9">
            <text:p><text:s/>3,903,0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782173" table:style-name="ce7">
            <text:p>1001782173</text:p>
          </table:table-cell>
          <table:table-cell office:value-type="float" office:value="99954" table:style-name="ce9">
            <text:p><text:s/>99,9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782173" table:style-name="ce7">
            <text:p>1001782173</text:p>
          </table:table-cell>
          <table:table-cell office:value-type="float" office:value="5635930" table:style-name="ce9">
            <text:p><text:s/>5,635,9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782174" table:style-name="ce7">
            <text:p>1001782174</text:p>
          </table:table-cell>
          <table:table-cell office:value-type="float" office:value="46755" table:style-name="ce9">
            <text:p><text:s/>46,7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782174" table:style-name="ce7">
            <text:p>1001782174</text:p>
          </table:table-cell>
          <table:table-cell office:value-type="float" office:value="585033" table:style-name="ce9">
            <text:p><text:s/>585,03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782174" table:style-name="ce7">
            <text:p>1001782174</text:p>
          </table:table-cell>
          <table:table-cell office:value-type="float" office:value="3323017" table:style-name="ce9">
            <text:p><text:s/>3,323,0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782174" table:style-name="ce7">
            <text:p>1001782174</text:p>
          </table:table-cell>
          <table:table-cell office:value-type="float" office:value="112456" table:style-name="ce9">
            <text:p><text:s/>112,4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782174" table:style-name="ce7">
            <text:p>1001782174</text:p>
          </table:table-cell>
          <table:table-cell office:value-type="float" office:value="5476699" table:style-name="ce9">
            <text:p><text:s/>5,476,69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782175" table:style-name="ce7">
            <text:p>1001782175</text:p>
          </table:table-cell>
          <table:table-cell office:value-type="float" office:value="1175284" table:style-name="ce9">
            <text:p><text:s/>1,175,2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782175" table:style-name="ce7">
            <text:p>1001782175</text:p>
          </table:table-cell>
          <table:table-cell office:value-type="float" office:value="9457566" table:style-name="ce9">
            <text:p><text:s/>9,457,5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782175" table:style-name="ce7">
            <text:p>1001782175</text:p>
          </table:table-cell>
          <table:table-cell office:value-type="float" office:value="128132" table:style-name="ce9">
            <text:p><text:s/>128,1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782175" table:style-name="ce7">
            <text:p>1001782175</text:p>
          </table:table-cell>
          <table:table-cell office:value-type="float" office:value="10264152" table:style-name="ce9">
            <text:p><text:s/>10,264,1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782176" table:style-name="ce7">
            <text:p>1001782176</text:p>
          </table:table-cell>
          <table:table-cell office:value-type="float" office:value="53547" table:style-name="ce9">
            <text:p><text:s/>53,5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782176" table:style-name="ce7">
            <text:p>1001782176</text:p>
          </table:table-cell>
          <table:table-cell office:value-type="float" office:value="701956" table:style-name="ce9">
            <text:p><text:s/>701,9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782176" table:style-name="ce7">
            <text:p>1001782176</text:p>
          </table:table-cell>
          <table:table-cell office:value-type="float" office:value="3347206" table:style-name="ce9">
            <text:p><text:s/>3,347,2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782176" table:style-name="ce7">
            <text:p>1001782176</text:p>
          </table:table-cell>
          <table:table-cell office:value-type="float" office:value="132904" table:style-name="ce9">
            <text:p><text:s/>132,9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782176" table:style-name="ce7">
            <text:p>1001782176</text:p>
          </table:table-cell>
          <table:table-cell office:value-type="float" office:value="5572341" table:style-name="ce9">
            <text:p><text:s/>5,572,34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782176" table:style-name="ce7">
            <text:p>1001782176</text:p>
          </table:table-cell>
          <table:table-cell office:value-type="float" office:value="53914" table:style-name="ce9">
            <text:p><text:s/>53,9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782177" table:style-name="ce7">
            <text:p>1001782177</text:p>
          </table:table-cell>
          <table:table-cell office:value-type="float" office:value="35893" table:style-name="ce9">
            <text:p><text:s/>35,89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782177" table:style-name="ce7">
            <text:p>1001782177</text:p>
          </table:table-cell>
          <table:table-cell office:value-type="float" office:value="407577" table:style-name="ce9">
            <text:p><text:s/>407,5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782177" table:style-name="ce7">
            <text:p>1001782177</text:p>
          </table:table-cell>
          <table:table-cell office:value-type="float" office:value="1916526" table:style-name="ce9">
            <text:p><text:s/>1,916,52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782177" table:style-name="ce7">
            <text:p>1001782177</text:p>
          </table:table-cell>
          <table:table-cell office:value-type="float" office:value="85858" table:style-name="ce9">
            <text:p><text:s/>85,85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782177" table:style-name="ce7">
            <text:p>1001782177</text:p>
          </table:table-cell>
          <table:table-cell office:value-type="float" office:value="3413103" table:style-name="ce9">
            <text:p><text:s/>3,413,1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782177" table:style-name="ce7">
            <text:p>1001782177</text:p>
          </table:table-cell>
          <table:table-cell office:value-type="float" office:value="36152" table:style-name="ce9">
            <text:p><text:s/>36,1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782178" table:style-name="ce7">
            <text:p>1001782178</text:p>
          </table:table-cell>
          <table:table-cell office:value-type="float" office:value="30651" table:style-name="ce9">
            <text:p><text:s/>30,65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782178" table:style-name="ce7">
            <text:p>1001782178</text:p>
          </table:table-cell>
          <table:table-cell office:value-type="float" office:value="325811" table:style-name="ce9">
            <text:p><text:s/>325,81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782178" table:style-name="ce7">
            <text:p>1001782178</text:p>
          </table:table-cell>
          <table:table-cell office:value-type="float" office:value="1460421" table:style-name="ce9">
            <text:p><text:s/>1,460,42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782178" table:style-name="ce7">
            <text:p>1001782178</text:p>
          </table:table-cell>
          <table:table-cell office:value-type="float" office:value="73050" table:style-name="ce9">
            <text:p><text:s/>73,0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782178" table:style-name="ce7">
            <text:p>1001782178</text:p>
          </table:table-cell>
          <table:table-cell office:value-type="float" office:value="2601133" table:style-name="ce9">
            <text:p><text:s/>2,601,13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782179" table:style-name="ce7">
            <text:p>1001782179</text:p>
          </table:table-cell>
          <table:table-cell office:value-type="float" office:value="1205590" table:style-name="ce9">
            <text:p><text:s/>1,205,5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782179" table:style-name="ce7">
            <text:p>1001782179</text:p>
          </table:table-cell>
          <table:table-cell office:value-type="float" office:value="10837733" table:style-name="ce9">
            <text:p><text:s/>10,837,73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782179" table:style-name="ce7">
            <text:p>1001782179</text:p>
          </table:table-cell>
          <table:table-cell office:value-type="float" office:value="185486" table:style-name="ce9">
            <text:p><text:s/>185,48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782179" table:style-name="ce7">
            <text:p>1001782179</text:p>
          </table:table-cell>
          <table:table-cell office:value-type="float" office:value="14375914" table:style-name="ce9">
            <text:p><text:s/>14,375,9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782180" table:style-name="ce7">
            <text:p>1001782180</text:p>
          </table:table-cell>
          <table:table-cell office:value-type="float" office:value="992159" table:style-name="ce9">
            <text:p><text:s/>992,15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782180" table:style-name="ce7">
            <text:p>1001782180</text:p>
          </table:table-cell>
          <table:table-cell office:value-type="float" office:value="6192862" table:style-name="ce9">
            <text:p><text:s/>6,192,8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782180" table:style-name="ce7">
            <text:p>1001782180</text:p>
          </table:table-cell>
          <table:table-cell office:value-type="float" office:value="281035" table:style-name="ce9">
            <text:p><text:s/>281,0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782180" table:style-name="ce7">
            <text:p>1001782180</text:p>
          </table:table-cell>
          <table:table-cell office:value-type="float" office:value="11835974" table:style-name="ce9">
            <text:p><text:s/>11,835,9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782181" table:style-name="ce7">
            <text:p>1001782181</text:p>
          </table:table-cell>
          <table:table-cell office:value-type="float" office:value="525779" table:style-name="ce9">
            <text:p><text:s/>525,7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782181" table:style-name="ce7">
            <text:p>1001782181</text:p>
          </table:table-cell>
          <table:table-cell office:value-type="float" office:value="3752034" table:style-name="ce9">
            <text:p><text:s/>3,752,0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782181" table:style-name="ce7">
            <text:p>1001782181</text:p>
          </table:table-cell>
          <table:table-cell office:value-type="float" office:value="113452" table:style-name="ce9">
            <text:p><text:s/>113,4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782181" table:style-name="ce7">
            <text:p>1001782181</text:p>
          </table:table-cell>
          <table:table-cell office:value-type="float" office:value="5152811" table:style-name="ce9">
            <text:p><text:s/>5,152,81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782181" table:style-name="ce7">
            <text:p>1001782181</text:p>
          </table:table-cell>
          <table:table-cell office:value-type="float" office:value="48794" table:style-name="ce9">
            <text:p><text:s/>48,79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782182" table:style-name="ce7">
            <text:p>1001782182</text:p>
          </table:table-cell>
          <table:table-cell office:value-type="float" office:value="572352" table:style-name="ce9">
            <text:p><text:s/>572,3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782182" table:style-name="ce7">
            <text:p>1001782182</text:p>
          </table:table-cell>
          <table:table-cell office:value-type="float" office:value="3229406" table:style-name="ce9">
            <text:p><text:s/>3,229,4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782182" table:style-name="ce7">
            <text:p>1001782182</text:p>
          </table:table-cell>
          <table:table-cell office:value-type="float" office:value="66666" table:style-name="ce9">
            <text:p><text:s/>66,6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782182" table:style-name="ce7">
            <text:p>1001782182</text:p>
          </table:table-cell>
          <table:table-cell office:value-type="float" office:value="3868093" table:style-name="ce9">
            <text:p><text:s/>3,868,09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782183" table:style-name="ce7">
            <text:p>1001782183</text:p>
          </table:table-cell>
          <table:table-cell office:value-type="float" office:value="612165" table:style-name="ce9">
            <text:p><text:s/>612,1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782183" table:style-name="ce7">
            <text:p>1001782183</text:p>
          </table:table-cell>
          <table:table-cell office:value-type="float" office:value="3160642" table:style-name="ce9">
            <text:p><text:s/>3,160,6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782183" table:style-name="ce7">
            <text:p>1001782183</text:p>
          </table:table-cell>
          <table:table-cell office:value-type="float" office:value="112834" table:style-name="ce9">
            <text:p><text:s/>112,8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782183" table:style-name="ce7">
            <text:p>1001782183</text:p>
          </table:table-cell>
          <table:table-cell office:value-type="float" office:value="5206505" table:style-name="ce9">
            <text:p><text:s/>5,206,50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782184" table:style-name="ce7">
            <text:p>1001782184</text:p>
          </table:table-cell>
          <table:table-cell office:value-type="float" office:value="1089093" table:style-name="ce9">
            <text:p><text:s/>1,089,09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782184" table:style-name="ce7">
            <text:p>1001782184</text:p>
          </table:table-cell>
          <table:table-cell office:value-type="float" office:value="5290080" table:style-name="ce9">
            <text:p><text:s/>5,290,0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782184" table:style-name="ce7">
            <text:p>1001782184</text:p>
          </table:table-cell>
          <table:table-cell office:value-type="float" office:value="199354" table:style-name="ce9">
            <text:p><text:s/>199,3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782184" table:style-name="ce7">
            <text:p>1001782184</text:p>
          </table:table-cell>
          <table:table-cell office:value-type="float" office:value="8609915" table:style-name="ce9">
            <text:p><text:s/>8,609,9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782185" table:style-name="ce7">
            <text:p>1001782185</text:p>
          </table:table-cell>
          <table:table-cell office:value-type="float" office:value="2619590" table:style-name="ce9">
            <text:p><text:s/>2,619,5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782185" table:style-name="ce7">
            <text:p>1001782185</text:p>
          </table:table-cell>
          <table:table-cell office:value-type="float" office:value="506303" table:style-name="ce9">
            <text:p><text:s/>506,3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782186" table:style-name="ce7">
            <text:p>1001782186</text:p>
          </table:table-cell>
          <table:table-cell office:value-type="float" office:value="916030" table:style-name="ce9">
            <text:p><text:s/>916,0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782186" table:style-name="ce7">
            <text:p>1001782186</text:p>
          </table:table-cell>
          <table:table-cell office:value-type="float" office:value="4687778" table:style-name="ce9">
            <text:p><text:s/>4,687,7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782186" table:style-name="ce7">
            <text:p>1001782186</text:p>
          </table:table-cell>
          <table:table-cell office:value-type="float" office:value="177748" table:style-name="ce9">
            <text:p><text:s/>177,7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782186" table:style-name="ce7">
            <text:p>1001782186</text:p>
          </table:table-cell>
          <table:table-cell office:value-type="float" office:value="8614347" table:style-name="ce9">
            <text:p><text:s/>8,614,3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782187" table:style-name="ce7">
            <text:p>1001782187</text:p>
          </table:table-cell>
          <table:table-cell office:value-type="float" office:value="373207" table:style-name="ce9">
            <text:p><text:s/>373,20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782187" table:style-name="ce7">
            <text:p>1001782187</text:p>
          </table:table-cell>
          <table:table-cell office:value-type="float" office:value="1637017" table:style-name="ce9">
            <text:p><text:s/>1,637,0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782187" table:style-name="ce7">
            <text:p>1001782187</text:p>
          </table:table-cell>
          <table:table-cell office:value-type="float" office:value="93063" table:style-name="ce9">
            <text:p><text:s/>93,0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782187" table:style-name="ce7">
            <text:p>1001782187</text:p>
          </table:table-cell>
          <table:table-cell office:value-type="float" office:value="2882276" table:style-name="ce9">
            <text:p><text:s/>2,882,2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WENT (G)</text:p>
          </table:table-cell>
          <table:table-cell office:value-type="float" office:value="1001782188" table:style-name="ce7">
            <text:p>1001782188</text:p>
          </table:table-cell>
          <table:table-cell office:value-type="float" office:value="3601705" table:style-name="ce9">
            <text:p><text:s/>3,601,70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782189" table:style-name="ce7">
            <text:p>1001782189</text:p>
          </table:table-cell>
          <table:table-cell office:value-type="float" office:value="868681" table:style-name="ce9">
            <text:p><text:s/>868,6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782189" table:style-name="ce7">
            <text:p>1001782189</text:p>
          </table:table-cell>
          <table:table-cell office:value-type="float" office:value="5291814" table:style-name="ce9">
            <text:p><text:s/>5,291,8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782189" table:style-name="ce7">
            <text:p>1001782189</text:p>
          </table:table-cell>
          <table:table-cell office:value-type="float" office:value="209995" table:style-name="ce9">
            <text:p><text:s/>209,9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782189" table:style-name="ce7">
            <text:p>1001782189</text:p>
          </table:table-cell>
          <table:table-cell office:value-type="float" office:value="10058409" table:style-name="ce9">
            <text:p><text:s/>10,058,40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782190" table:style-name="ce7">
            <text:p>1001782190</text:p>
          </table:table-cell>
          <table:table-cell office:value-type="float" office:value="55695" table:style-name="ce9">
            <text:p><text:s/>55,6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782190" table:style-name="ce7">
            <text:p>1001782190</text:p>
          </table:table-cell>
          <table:table-cell office:value-type="float" office:value="545275" table:style-name="ce9">
            <text:p><text:s/>545,2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782190" table:style-name="ce7">
            <text:p>1001782190</text:p>
          </table:table-cell>
          <table:table-cell office:value-type="float" office:value="3048121" table:style-name="ce9">
            <text:p><text:s/>3,048,12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782190" table:style-name="ce7">
            <text:p>1001782190</text:p>
          </table:table-cell>
          <table:table-cell office:value-type="float" office:value="138358" table:style-name="ce9">
            <text:p><text:s/>138,35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782190" table:style-name="ce7">
            <text:p>1001782190</text:p>
          </table:table-cell>
          <table:table-cell office:value-type="float" office:value="5983712" table:style-name="ce9">
            <text:p><text:s/>5,983,71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782190" table:style-name="ce7">
            <text:p>1001782190</text:p>
          </table:table-cell>
          <table:table-cell office:value-type="float" office:value="56442" table:style-name="ce9">
            <text:p><text:s/>56,4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782191" table:style-name="ce7">
            <text:p>1001782191</text:p>
          </table:table-cell>
          <table:table-cell office:value-type="float" office:value="926054" table:style-name="ce9">
            <text:p><text:s/>926,0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782191" table:style-name="ce7">
            <text:p>1001782191</text:p>
          </table:table-cell>
          <table:table-cell office:value-type="float" office:value="6634091" table:style-name="ce9">
            <text:p><text:s/>6,634,0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782191" table:style-name="ce7">
            <text:p>1001782191</text:p>
          </table:table-cell>
          <table:table-cell office:value-type="float" office:value="142841" table:style-name="ce9">
            <text:p><text:s/>142,84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782191" table:style-name="ce7">
            <text:p>1001782191</text:p>
          </table:table-cell>
          <table:table-cell office:value-type="float" office:value="8427698" table:style-name="ce9">
            <text:p><text:s/>8,427,69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782192" table:style-name="ce7">
            <text:p>1001782192</text:p>
          </table:table-cell>
          <table:table-cell office:value-type="float" office:value="481241" table:style-name="ce9">
            <text:p><text:s/>481,24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782192" table:style-name="ce7">
            <text:p>1001782192</text:p>
          </table:table-cell>
          <table:table-cell office:value-type="float" office:value="1703447" table:style-name="ce9">
            <text:p><text:s/>1,703,4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782192" table:style-name="ce7">
            <text:p>1001782192</text:p>
          </table:table-cell>
          <table:table-cell office:value-type="float" office:value="88222" table:style-name="ce9">
            <text:p><text:s/>88,22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782192" table:style-name="ce7">
            <text:p>1001782192</text:p>
          </table:table-cell>
          <table:table-cell office:value-type="float" office:value="3218632" table:style-name="ce9">
            <text:p><text:s/>3,218,6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782193" table:style-name="ce7">
            <text:p>1001782193</text:p>
          </table:table-cell>
          <table:table-cell office:value-type="float" office:value="3783232" table:style-name="ce9">
            <text:p><text:s/>3,783,2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782193" table:style-name="ce7">
            <text:p>1001782193</text:p>
          </table:table-cell>
          <table:table-cell office:value-type="float" office:value="537972" table:style-name="ce9">
            <text:p><text:s/>537,9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782194" table:style-name="ce7">
            <text:p>1001782194</text:p>
          </table:table-cell>
          <table:table-cell office:value-type="float" office:value="51630" table:style-name="ce9">
            <text:p><text:s/>51,6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782194" table:style-name="ce7">
            <text:p>1001782194</text:p>
          </table:table-cell>
          <table:table-cell office:value-type="float" office:value="478842" table:style-name="ce9">
            <text:p><text:s/>478,8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782194" table:style-name="ce7">
            <text:p>1001782194</text:p>
          </table:table-cell>
          <table:table-cell office:value-type="float" office:value="2266316" table:style-name="ce9">
            <text:p><text:s/>2,266,3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782194" table:style-name="ce7">
            <text:p>1001782194</text:p>
          </table:table-cell>
          <table:table-cell office:value-type="float" office:value="127685" table:style-name="ce9">
            <text:p><text:s/>127,6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782194" table:style-name="ce7">
            <text:p>1001782194</text:p>
          </table:table-cell>
          <table:table-cell office:value-type="float" office:value="3493459" table:style-name="ce9">
            <text:p><text:s/>3,493,45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782195" table:style-name="ce7">
            <text:p>1001782195</text:p>
          </table:table-cell>
          <table:table-cell office:value-type="float" office:value="7444798" table:style-name="ce9">
            <text:p><text:s/>7,444,79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782196" table:style-name="ce7">
            <text:p>1001782196</text:p>
          </table:table-cell>
          <table:table-cell office:value-type="float" office:value="799270" table:style-name="ce9">
            <text:p><text:s/>799,2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782196" table:style-name="ce7">
            <text:p>1001782196</text:p>
          </table:table-cell>
          <table:table-cell office:value-type="float" office:value="6492429" table:style-name="ce9">
            <text:p><text:s/>6,492,4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782196" table:style-name="ce7">
            <text:p>1001782196</text:p>
          </table:table-cell>
          <table:table-cell office:value-type="float" office:value="105745" table:style-name="ce9">
            <text:p><text:s/>105,7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782196" table:style-name="ce7">
            <text:p>1001782196</text:p>
          </table:table-cell>
          <table:table-cell office:value-type="float" office:value="8431206" table:style-name="ce9">
            <text:p><text:s/>8,431,2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782197" table:style-name="ce7">
            <text:p>1001782197</text:p>
          </table:table-cell>
          <table:table-cell office:value-type="float" office:value="563209" table:style-name="ce9">
            <text:p><text:s/>563,20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782197" table:style-name="ce7">
            <text:p>1001782197</text:p>
          </table:table-cell>
          <table:table-cell office:value-type="float" office:value="2448823" table:style-name="ce9">
            <text:p><text:s/>2,448,8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782197" table:style-name="ce7">
            <text:p>1001782197</text:p>
          </table:table-cell>
          <table:table-cell office:value-type="float" office:value="205069" table:style-name="ce9">
            <text:p><text:s/>205,0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782197" table:style-name="ce7">
            <text:p>1001782197</text:p>
          </table:table-cell>
          <table:table-cell office:value-type="float" office:value="5210130" table:style-name="ce9">
            <text:p><text:s/>5,210,1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782198" table:style-name="ce7">
            <text:p>1001782198</text:p>
          </table:table-cell>
          <table:table-cell office:value-type="float" office:value="73873" table:style-name="ce9">
            <text:p><text:s/>73,87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782198" table:style-name="ce7">
            <text:p>1001782198</text:p>
          </table:table-cell>
          <table:table-cell office:value-type="float" office:value="844969" table:style-name="ce9">
            <text:p><text:s/>844,9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782198" table:style-name="ce7">
            <text:p>1001782198</text:p>
          </table:table-cell>
          <table:table-cell office:value-type="float" office:value="4516747" table:style-name="ce9">
            <text:p><text:s/>4,516,7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782198" table:style-name="ce7">
            <text:p>1001782198</text:p>
          </table:table-cell>
          <table:table-cell office:value-type="float" office:value="181293" table:style-name="ce9">
            <text:p><text:s/>181,29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782198" table:style-name="ce7">
            <text:p>1001782198</text:p>
          </table:table-cell>
          <table:table-cell office:value-type="float" office:value="8199147" table:style-name="ce9">
            <text:p><text:s/>8,199,1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782199" table:style-name="ce7">
            <text:p>1001782199</text:p>
          </table:table-cell>
          <table:table-cell office:value-type="float" office:value="33524" table:style-name="ce9">
            <text:p><text:s/>33,5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782199" table:style-name="ce7">
            <text:p>1001782199</text:p>
          </table:table-cell>
          <table:table-cell office:value-type="float" office:value="320166" table:style-name="ce9">
            <text:p><text:s/>320,1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782199" table:style-name="ce7">
            <text:p>1001782199</text:p>
          </table:table-cell>
          <table:table-cell office:value-type="float" office:value="1733462" table:style-name="ce9">
            <text:p><text:s/>1,733,4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782199" table:style-name="ce7">
            <text:p>1001782199</text:p>
          </table:table-cell>
          <table:table-cell office:value-type="float" office:value="82546" table:style-name="ce9">
            <text:p><text:s/>82,5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782199" table:style-name="ce7">
            <text:p>1001782199</text:p>
          </table:table-cell>
          <table:table-cell office:value-type="float" office:value="3141658" table:style-name="ce9">
            <text:p><text:s/>3,141,65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782200" table:style-name="ce7">
            <text:p>1001782200</text:p>
          </table:table-cell>
          <table:table-cell office:value-type="float" office:value="323866" table:style-name="ce9">
            <text:p><text:s/>323,8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782200" table:style-name="ce7">
            <text:p>1001782200</text:p>
          </table:table-cell>
          <table:table-cell office:value-type="float" office:value="1955086" table:style-name="ce9">
            <text:p><text:s/>1,955,08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782200" table:style-name="ce7">
            <text:p>1001782200</text:p>
          </table:table-cell>
          <table:table-cell office:value-type="float" office:value="62578" table:style-name="ce9">
            <text:p><text:s/>62,5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782200" table:style-name="ce7">
            <text:p>1001782200</text:p>
          </table:table-cell>
          <table:table-cell office:value-type="float" office:value="3380541" table:style-name="ce9">
            <text:p><text:s/>3,380,54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782203" table:style-name="ce7">
            <text:p>1001782203</text:p>
          </table:table-cell>
          <table:table-cell office:value-type="float" office:value="572223" table:style-name="ce9">
            <text:p><text:s/>572,2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782203" table:style-name="ce7">
            <text:p>1001782203</text:p>
          </table:table-cell>
          <table:table-cell office:value-type="float" office:value="8998972" table:style-name="ce9">
            <text:p><text:s/>8,998,9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782203" table:style-name="ce7">
            <text:p>1001782203</text:p>
          </table:table-cell>
          <table:table-cell office:value-type="float" office:value="75994" table:style-name="ce9">
            <text:p><text:s/>75,99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782203" table:style-name="ce7">
            <text:p>1001782203</text:p>
          </table:table-cell>
          <table:table-cell office:value-type="float" office:value="9229890" table:style-name="ce9">
            <text:p><text:s/>9,229,8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782203" table:style-name="ce7">
            <text:p>1001782203</text:p>
          </table:table-cell>
          <table:table-cell office:value-type="float" office:value="32426" table:style-name="ce9">
            <text:p><text:s/>32,42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782206" table:style-name="ce7">
            <text:p>1001782206</text:p>
          </table:table-cell>
          <table:table-cell office:value-type="float" office:value="66627" table:style-name="ce9">
            <text:p><text:s/>66,62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782206" table:style-name="ce7">
            <text:p>1001782206</text:p>
          </table:table-cell>
          <table:table-cell office:value-type="float" office:value="766660" table:style-name="ce9">
            <text:p><text:s/>766,6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782206" table:style-name="ce7">
            <text:p>1001782206</text:p>
          </table:table-cell>
          <table:table-cell office:value-type="float" office:value="3636416" table:style-name="ce9">
            <text:p><text:s/>3,636,4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782206" table:style-name="ce7">
            <text:p>1001782206</text:p>
          </table:table-cell>
          <table:table-cell office:value-type="float" office:value="164640" table:style-name="ce9">
            <text:p><text:s/>164,6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782206" table:style-name="ce7">
            <text:p>1001782206</text:p>
          </table:table-cell>
          <table:table-cell office:value-type="float" office:value="5560752" table:style-name="ce9">
            <text:p><text:s/>5,560,7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782207" table:style-name="ce7">
            <text:p>1001782207</text:p>
          </table:table-cell>
          <table:table-cell office:value-type="float" office:value="1419533" table:style-name="ce9">
            <text:p><text:s/>1,419,53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782207" table:style-name="ce7">
            <text:p>1001782207</text:p>
          </table:table-cell>
          <table:table-cell office:value-type="float" office:value="15109206" table:style-name="ce9">
            <text:p><text:s/>15,109,2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782207" table:style-name="ce7">
            <text:p>1001782207</text:p>
          </table:table-cell>
          <table:table-cell office:value-type="float" office:value="165945" table:style-name="ce9">
            <text:p><text:s/>165,9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782207" table:style-name="ce7">
            <text:p>1001782207</text:p>
          </table:table-cell>
          <table:table-cell office:value-type="float" office:value="21021902" table:style-name="ce9">
            <text:p><text:s/>21,021,9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6T00:00:00" table:style-name="ce8">
            <text:p>06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INDEPENDENT POLICE COMPLAINTS COMISSION (G)</text:p>
          </table:table-cell>
          <table:table-cell office:value-type="float" office:value="3000050641" table:style-name="ce7">
            <text:p>3000050641</text:p>
          </table:table-cell>
          <table:table-cell office:value-type="float" office:value="4000000" table:style-name="ce9">
            <text:p><text:s/>4,00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6T00:00:00" table:style-name="ce8">
            <text:p>06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</text:p>
          </table:table-cell>
          <table:table-cell office:value-type="float" office:value="1001782864" table:style-name="ce7">
            <text:p>1001782864</text:p>
          </table:table-cell>
          <table:table-cell office:value-type="float" office:value="28286.400000000001" table:style-name="ce9">
            <text:p><text:s/>28,286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6T00:00:00" table:style-name="ce8">
            <text:p>06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</text:p>
          </table:table-cell>
          <table:table-cell office:value-type="float" office:value="1001782864" table:style-name="ce7">
            <text:p>1001782864</text:p>
          </table:table-cell>
          <table:table-cell office:value-type="float" office:value="28823.62" table:style-name="ce9">
            <text:p><text:s/>28,823.6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6T00:00:00" table:style-name="ce8">
            <text:p>06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</text:p>
          </table:table-cell>
          <table:table-cell office:value-type="float" office:value="1001782864" table:style-name="ce7">
            <text:p>1001782864</text:p>
          </table:table-cell>
          <table:table-cell office:value-type="float" office:value="28720.84" table:style-name="ce9">
            <text:p><text:s/>28,720.8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FIELD FISHER WATERHOUSE LLP T/A FIELDFISHER</text:p>
          </table:table-cell>
          <table:table-cell office:value-type="float" office:value="1001783310" table:style-name="ce7">
            <text:p>1001783310</text:p>
          </table:table-cell>
          <table:table-cell office:value-type="float" office:value="26751.599999999999" table:style-name="ce9">
            <text:p><text:s/>26,751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</text:p>
          </table:table-cell>
          <table:table-cell office:value-type="float" office:value="1001783342" table:style-name="ce7">
            <text:p>1001783342</text:p>
          </table:table-cell>
          <table:table-cell office:value-type="float" office:value="27173.759999999998" table:style-name="ce9">
            <text:p><text:s/>27,173.7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8T00:00:00" table:style-name="ce8">
            <text:p>08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</text:p>
          </table:table-cell>
          <table:table-cell office:value-type="float" office:value="1001783842" table:style-name="ce7">
            <text:p>1001783842</text:p>
          </table:table-cell>
          <table:table-cell office:value-type="float" office:value="26908.959999999999" table:style-name="ce9">
            <text:p><text:s/>26,908.9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</text:p>
          </table:table-cell>
          <table:table-cell office:value-type="float" office:value="1001784920" table:style-name="ce7">
            <text:p>1001784920</text:p>
          </table:table-cell>
          <table:table-cell office:value-type="float" office:value="8521.7999999999993" table:style-name="ce9">
            <text:p><text:s/>8,521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</text:p>
          </table:table-cell>
          <table:table-cell office:value-type="float" office:value="1001784920" table:style-name="ce7">
            <text:p>1001784920</text:p>
          </table:table-cell>
          <table:table-cell office:value-type="float" office:value="9289.11" table:style-name="ce9">
            <text:p><text:s/>9,289.1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</text:p>
          </table:table-cell>
          <table:table-cell office:value-type="float" office:value="1001784920" table:style-name="ce7">
            <text:p>1001784920</text:p>
          </table:table-cell>
          <table:table-cell office:value-type="float" office:value="8246.4500000000007" table:style-name="ce9">
            <text:p><text:s/>8,246.4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</text:p>
          </table:table-cell>
          <table:table-cell office:value-type="float" office:value="1001784920" table:style-name="ce7">
            <text:p>1001784920</text:p>
          </table:table-cell>
          <table:table-cell office:value-type="float" office:value="8333.99" table:style-name="ce9">
            <text:p><text:s/>8,333.9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</text:p>
          </table:table-cell>
          <table:table-cell office:value-type="float" office:value="1001784920" table:style-name="ce7">
            <text:p>1001784920</text:p>
          </table:table-cell>
          <table:table-cell office:value-type="float" office:value="10069.67" table:style-name="ce9">
            <text:p><text:s/>10,069.6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4T00:00:00" table:style-name="ce8">
            <text:p>14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ATIONAL AUDIT OFFICE (NAO)</text:p>
          </table:table-cell>
          <table:table-cell office:value-type="float" office:value="3000050670" table:style-name="ce7">
            <text:p>3000050670</text:p>
          </table:table-cell>
          <table:table-cell office:value-type="float" office:value="41014.839999999997" table:style-name="ce9">
            <text:p><text:s/>41,014.8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4T00:00:00" table:style-name="ce8">
            <text:p>14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</text:p>
          </table:table-cell>
          <table:table-cell office:value-type="float" office:value="1001786040" table:style-name="ce7">
            <text:p>1001786040</text:p>
          </table:table-cell>
          <table:table-cell office:value-type="float" office:value="25255.200000000001" table:style-name="ce9">
            <text:p><text:s/>25,255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4T00:00:00" table:style-name="ce8">
            <text:p>14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</text:p>
          </table:table-cell>
          <table:table-cell office:value-type="float" office:value="1001786040" table:style-name="ce7">
            <text:p>1001786040</text:p>
          </table:table-cell>
          <table:table-cell office:value-type="float" office:value="-25255.200000000001" table:style-name="ce9">
            <text:p>-25,255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4T00:00:00" table:style-name="ce8">
            <text:p>14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</text:p>
          </table:table-cell>
          <table:table-cell office:value-type="float" office:value="1001786040" table:style-name="ce7">
            <text:p>1001786040</text:p>
          </table:table-cell>
          <table:table-cell office:value-type="float" office:value="25255.200000000001" table:style-name="ce9">
            <text:p><text:s/>25,255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4T00:00:00" table:style-name="ce8">
            <text:p>14/10/2015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EMPLE GARDEN CHAMBERS</text:p>
          </table:table-cell>
          <table:table-cell office:value-type="float" office:value="1001786085" table:style-name="ce7">
            <text:p>1001786085</text:p>
          </table:table-cell>
          <table:table-cell office:value-type="float" office:value="30714" table:style-name="ce9">
            <text:p><text:s/>30,7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ANGMASTERS LICENSING AUTHORITY (G)</text:p>
          </table:table-cell>
          <table:table-cell office:value-type="float" office:value="1001786356" table:style-name="ce7">
            <text:p>1001786356</text:p>
          </table:table-cell>
          <table:table-cell office:value-type="float" office:value="156172" table:style-name="ce9">
            <text:p><text:s/>156,1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Social Research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RKET &amp; OPINION RESEARCH INTERNATIONAL LTD T/A IPSOS MRI</text:p>
          </table:table-cell>
          <table:table-cell office:value-type="float" office:value="1001787110" table:style-name="ce7">
            <text:p>1001787110</text:p>
          </table:table-cell>
          <table:table-cell office:value-type="float" office:value="30000" table:style-name="ce9">
            <text:p><text:s/>3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</text:p>
          </table:table-cell>
          <table:table-cell office:value-type="float" office:value="1001787121" table:style-name="ce7">
            <text:p>1001787121</text:p>
          </table:table-cell>
          <table:table-cell office:value-type="float" office:value="25128" table:style-name="ce9">
            <text:p><text:s/>25,1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</text:p>
          </table:table-cell>
          <table:table-cell office:value-type="float" office:value="1001787140" table:style-name="ce7">
            <text:p>1001787140</text:p>
          </table:table-cell>
          <table:table-cell office:value-type="float" office:value="13115.88" table:style-name="ce9">
            <text:p><text:s/>13,115.8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</text:p>
          </table:table-cell>
          <table:table-cell office:value-type="float" office:value="1001787140" table:style-name="ce7">
            <text:p>1001787140</text:p>
          </table:table-cell>
          <table:table-cell office:value-type="float" office:value="30475.82" table:style-name="ce9">
            <text:p><text:s/>30,475.8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9T00:00:00" table:style-name="ce8">
            <text:p>19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ANGMASTERS LICENSING AUTHORITY (G)</text:p>
          </table:table-cell>
          <table:table-cell office:value-type="float" office:value="1001787516" table:style-name="ce7">
            <text:p>1001787516</text:p>
          </table:table-cell>
          <table:table-cell office:value-type="float" office:value="185528" table:style-name="ce9">
            <text:p><text:s/>185,5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9T00:00:00" table:style-name="ce8">
            <text:p>19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</text:p>
          </table:table-cell>
          <table:table-cell office:value-type="float" office:value="1001787724" table:style-name="ce7">
            <text:p>1001787724</text:p>
          </table:table-cell>
          <table:table-cell office:value-type="float" office:value="30617.85" table:style-name="ce9">
            <text:p><text:s/>30,617.8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9T00:00:00" table:style-name="ce8">
            <text:p>19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</text:p>
          </table:table-cell>
          <table:table-cell office:value-type="float" office:value="1001787724" table:style-name="ce7">
            <text:p>1001787724</text:p>
          </table:table-cell>
          <table:table-cell office:value-type="float" office:value="9016.14" table:style-name="ce9">
            <text:p><text:s/>9,016.1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9T00:00:00" table:style-name="ce8">
            <text:p>19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</text:p>
          </table:table-cell>
          <table:table-cell office:value-type="float" office:value="1001787724" table:style-name="ce7">
            <text:p>1001787724</text:p>
          </table:table-cell>
          <table:table-cell office:value-type="float" office:value="24186.81" table:style-name="ce9">
            <text:p><text:s/>24,186.8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9T00:00:00" table:style-name="ce8">
            <text:p>19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</text:p>
          </table:table-cell>
          <table:table-cell office:value-type="float" office:value="1001787724" table:style-name="ce7">
            <text:p>1001787724</text:p>
          </table:table-cell>
          <table:table-cell office:value-type="float" office:value="18132.16" table:style-name="ce9">
            <text:p><text:s/>18,132.1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MOPC)</text:p>
          </table:table-cell>
          <table:table-cell office:value-type="float" office:value="1001788333" table:style-name="ce7">
            <text:p>1001788333</text:p>
          </table:table-cell>
          <table:table-cell office:value-type="float" office:value="118519.09" table:style-name="ce9">
            <text:p><text:s/>118,519.0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1T00:00:00" table:style-name="ce8">
            <text:p>21/10/2015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KELLOGG, BROWN AND ROOT LTD</text:p>
          </table:table-cell>
          <table:table-cell office:value-type="float" office:value="1001788770" table:style-name="ce7">
            <text:p>1001788770</text:p>
          </table:table-cell>
          <table:table-cell office:value-type="float" office:value="41042.89" table:style-name="ce9">
            <text:p><text:s/>41,042.8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1T00:00:00" table:style-name="ce8">
            <text:p>21/10/2015</text:p>
          </table:table-cell>
          <table:table-cell office:value-type="string" table:style-name="ce7">
            <text:p>Contingent Labour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A CONSULTING SERVICES LTD</text:p>
          </table:table-cell>
          <table:table-cell office:value-type="float" office:value="1001788790" table:style-name="ce7">
            <text:p>1001788790</text:p>
          </table:table-cell>
          <table:table-cell office:value-type="float" office:value="109200" table:style-name="ce9">
            <text:p><text:s/>109,2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1T00:00:00" table:style-name="ce8">
            <text:p>21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AFER LONDON FOUNDATION (G)</text:p>
          </table:table-cell>
          <table:table-cell office:value-type="float" office:value="1001788622" table:style-name="ce7">
            <text:p>1001788622</text:p>
          </table:table-cell>
          <table:table-cell office:value-type="float" office:value="30000" table:style-name="ce9">
            <text:p><text:s/>3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1T00:00:00" table:style-name="ce8">
            <text:p>21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AFER LONDON FOUNDATION (G)</text:p>
          </table:table-cell>
          <table:table-cell office:value-type="float" office:value="1001788622" table:style-name="ce7">
            <text:p>1001788622</text:p>
          </table:table-cell>
          <table:table-cell office:value-type="float" office:value="90000" table:style-name="ce9">
            <text:p><text:s/>9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</text:p>
          </table:table-cell>
          <table:table-cell office:value-type="float" office:value="1001789181" table:style-name="ce7">
            <text:p>1001789181</text:p>
          </table:table-cell>
          <table:table-cell office:value-type="float" office:value="3900.66" table:style-name="ce9">
            <text:p><text:s/>3,900.6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</text:p>
          </table:table-cell>
          <table:table-cell office:value-type="float" office:value="1001789181" table:style-name="ce7">
            <text:p>1001789181</text:p>
          </table:table-cell>
          <table:table-cell office:value-type="float" office:value="23612.99" table:style-name="ce9">
            <text:p><text:s/>23,612.9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</text:p>
          </table:table-cell>
          <table:table-cell office:value-type="float" office:value="1001789181" table:style-name="ce7">
            <text:p>1001789181</text:p>
          </table:table-cell>
          <table:table-cell office:value-type="float" office:value="470.67" table:style-name="ce9">
            <text:p><text:s/>470.6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</text:p>
          </table:table-cell>
          <table:table-cell office:value-type="float" office:value="1001789181" table:style-name="ce7">
            <text:p>1001789181</text:p>
          </table:table-cell>
          <table:table-cell office:value-type="float" office:value="25441.59" table:style-name="ce9">
            <text:p><text:s/>25,441.5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</text:p>
          </table:table-cell>
          <table:table-cell office:value-type="float" office:value="1001789183" table:style-name="ce7">
            <text:p>1001789183</text:p>
          </table:table-cell>
          <table:table-cell office:value-type="float" office:value="30605.48" table:style-name="ce9">
            <text:p><text:s/>30,605.4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BRISTOL CITY COUNCIL 1 (G)</text:p>
          </table:table-cell>
          <table:table-cell office:value-type="float" office:value="1001789474" table:style-name="ce7">
            <text:p>1001789474</text:p>
          </table:table-cell>
          <table:table-cell office:value-type="float" office:value="29792" table:style-name="ce9">
            <text:p><text:s/>29,79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ERPHILLY COUNTY BOROUGH COUNCIL (G)</text:p>
          </table:table-cell>
          <table:table-cell office:value-type="float" office:value="1001789476" table:style-name="ce7">
            <text:p>1001789476</text:p>
          </table:table-cell>
          <table:table-cell office:value-type="float" office:value="30598.44" table:style-name="ce9">
            <text:p><text:s/>30,598.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ONWY COUNTY BOROUGH COUNCIL (G)</text:p>
          </table:table-cell>
          <table:table-cell office:value-type="float" office:value="1001789478" table:style-name="ce7">
            <text:p>1001789478</text:p>
          </table:table-cell>
          <table:table-cell office:value-type="float" office:value="26497.14" table:style-name="ce9">
            <text:p><text:s/>26,497.1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EAST LINDSEY DISTRICT COUNCIL (G)</text:p>
          </table:table-cell>
          <table:table-cell office:value-type="float" office:value="1001789482" table:style-name="ce7">
            <text:p>1001789482</text:p>
          </table:table-cell>
          <table:table-cell office:value-type="float" office:value="63908.19" table:style-name="ce9">
            <text:p><text:s/>63,908.1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LOUCESTERSHIRE COUNTY COUNCIL 1 (G)</text:p>
          </table:table-cell>
          <table:table-cell office:value-type="float" office:value="1001789483" table:style-name="ce7">
            <text:p>1001789483</text:p>
          </table:table-cell>
          <table:table-cell office:value-type="float" office:value="29111.41" table:style-name="ce9">
            <text:p><text:s/>29,111.4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ETERBOROUGH CITY COUNCIL (G)</text:p>
          </table:table-cell>
          <table:table-cell office:value-type="float" office:value="1001789493" table:style-name="ce7">
            <text:p>1001789493</text:p>
          </table:table-cell>
          <table:table-cell office:value-type="float" office:value="39805" table:style-name="ce9">
            <text:p><text:s/>39,80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ATALYNX LTD</text:p>
          </table:table-cell>
          <table:table-cell office:value-type="float" office:value="1001790430" table:style-name="ce7">
            <text:p>1001790430</text:p>
          </table:table-cell>
          <table:table-cell office:value-type="float" office:value="53520" table:style-name="ce9">
            <text:p><text:s/>53,5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ATALYNX LTD</text:p>
          </table:table-cell>
          <table:table-cell office:value-type="float" office:value="1001790430" table:style-name="ce7">
            <text:p>1001790430</text:p>
          </table:table-cell>
          <table:table-cell office:value-type="float" office:value="11370" table:style-name="ce9">
            <text:p><text:s/>11,3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ATALYNX LTD</text:p>
          </table:table-cell>
          <table:table-cell office:value-type="float" office:value="1001790430" table:style-name="ce7">
            <text:p>1001790430</text:p>
          </table:table-cell>
          <table:table-cell office:value-type="float" office:value="32790" table:style-name="ce9">
            <text:p><text:s/>32,7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ATALYNX LTD</text:p>
          </table:table-cell>
          <table:table-cell office:value-type="float" office:value="1001790430" table:style-name="ce7">
            <text:p>1001790430</text:p>
          </table:table-cell>
          <table:table-cell office:value-type="float" office:value="7740" table:style-name="ce9">
            <text:p><text:s/>7,7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OVERNMENT ACTUARY'S DEPARTMENT</text:p>
          </table:table-cell>
          <table:table-cell office:value-type="float" office:value="3000050721" table:style-name="ce7">
            <text:p>3000050721</text:p>
          </table:table-cell>
          <table:table-cell office:value-type="float" office:value="31509.360000000001" table:style-name="ce9">
            <text:p><text:s/>31,509.3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790900" table:style-name="ce7">
            <text:p>1001790900</text:p>
          </table:table-cell>
          <table:table-cell office:value-type="float" office:value="551839" table:style-name="ce9">
            <text:p><text:s/>551,8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MOPC)</text:p>
          </table:table-cell>
          <table:table-cell office:value-type="float" office:value="1001791574" table:style-name="ce7">
            <text:p>1001791574</text:p>
          </table:table-cell>
          <table:table-cell office:value-type="float" office:value="43262.73" table:style-name="ce9">
            <text:p><text:s/>43,262.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Defense &amp; Law Enforceme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WALES POLICE</text:p>
          </table:table-cell>
          <table:table-cell office:value-type="float" office:value="1001791603" table:style-name="ce7">
            <text:p>1001791603</text:p>
          </table:table-cell>
          <table:table-cell office:value-type="float" office:value="51965" table:style-name="ce9">
            <text:p><text:s/>51,9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ENTONS UKMEA LLP</text:p>
          </table:table-cell>
          <table:table-cell office:value-type="float" office:value="1001792088" table:style-name="ce7">
            <text:p>1001792088</text:p>
          </table:table-cell>
          <table:table-cell office:value-type="float" office:value="26600.58" table:style-name="ce9">
            <text:p><text:s/>26,600.5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ENTONS UKMEA LLP</text:p>
          </table:table-cell>
          <table:table-cell office:value-type="float" office:value="1001792088" table:style-name="ce7">
            <text:p>1001792088</text:p>
          </table:table-cell>
          <table:table-cell office:value-type="float" office:value="74398.44" table:style-name="ce9">
            <text:p><text:s/>74,398.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791648" table:style-name="ce7">
            <text:p>1001791648</text:p>
          </table:table-cell>
          <table:table-cell office:value-type="float" office:value="148358" table:style-name="ce9">
            <text:p><text:s/>148,35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1T00:00:00" table:style-name="ce8">
            <text:p>01/10/2015</text:p>
          </table:table-cell>
          <table:table-cell office:value-type="string" table:style-name="ce7">
            <text:p>Building &amp; Construction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81214" table:style-name="ce7">
            <text:p>1001781214</text:p>
          </table:table-cell>
          <table:table-cell office:value-type="float" office:value="-149503.94" table:style-name="ce9">
            <text:p>-149,503.94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1T00:00:00" table:style-name="ce8">
            <text:p>01/10/2015</text:p>
          </table:table-cell>
          <table:table-cell office:value-type="string" table:style-name="ce7">
            <text:p>Building &amp; Construction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81214" table:style-name="ce7">
            <text:p>1001781214</text:p>
          </table:table-cell>
          <table:table-cell office:value-type="float" office:value="149503.94" table:style-name="ce9">
            <text:p><text:s/>149,503.9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1T00:00:00" table:style-name="ce8">
            <text:p>01/10/2015</text:p>
          </table:table-cell>
          <table:table-cell office:value-type="string" table:style-name="ce7">
            <text:p><text:s text:c="2"/>Building Maintenan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81214" table:style-name="ce7">
            <text:p>1001781214</text:p>
          </table:table-cell>
          <table:table-cell office:value-type="float" office:value="101027.09" table:style-name="ce9">
            <text:p><text:s/>101,027.0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1T00:00:00" table:style-name="ce8">
            <text:p>01/10/2015</text:p>
          </table:table-cell>
          <table:table-cell office:value-type="string" table:style-name="ce7">
            <text:p><text:s text:c="2"/>Building Maintenan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81214" table:style-name="ce7">
            <text:p>1001781214</text:p>
          </table:table-cell>
          <table:table-cell office:value-type="float" office:value="57475.57" table:style-name="ce9">
            <text:p><text:s/>57,475.5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1T00:00:00" table:style-name="ce8">
            <text:p>01/10/2015</text:p>
          </table:table-cell>
          <table:table-cell office:value-type="string" table:style-name="ce7">
            <text:p><text:s text:c="2"/>Building Maintenan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81214" table:style-name="ce7">
            <text:p>1001781214</text:p>
          </table:table-cell>
          <table:table-cell office:value-type="float" office:value="51319.7" table:style-name="ce9">
            <text:p><text:s/>51,319.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1T00:00:00" table:style-name="ce8">
            <text:p>01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781252" table:style-name="ce7">
            <text:p>1001781252</text:p>
          </table:table-cell>
          <table:table-cell office:value-type="float" office:value="35452.75" table:style-name="ce9">
            <text:p><text:s/>35,452.7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1T00:00:00" table:style-name="ce8">
            <text:p>01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781253" table:style-name="ce7">
            <text:p>1001781253</text:p>
          </table:table-cell>
          <table:table-cell office:value-type="float" office:value="138375.95000000001" table:style-name="ce9">
            <text:p><text:s/>138,375.9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TOS IT SERVICES UK LTD</text:p>
          </table:table-cell>
          <table:table-cell office:value-type="float" office:value="1001781694" table:style-name="ce7">
            <text:p>1001781694</text:p>
          </table:table-cell>
          <table:table-cell office:value-type="float" office:value="42150.310000000005" table:style-name="ce9">
            <text:p><text:s/>42,150.3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781722" table:style-name="ce7">
            <text:p>1001781722</text:p>
          </table:table-cell>
          <table:table-cell office:value-type="float" office:value="94830.68" table:style-name="ce9">
            <text:p><text:s/>94,830.6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781723" table:style-name="ce7">
            <text:p>1001781723</text:p>
          </table:table-cell>
          <table:table-cell office:value-type="float" office:value="276000" table:style-name="ce9">
            <text:p><text:s/>276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IT, TelecommsSoftware (COTS)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EXPERIAN LTD</text:p>
          </table:table-cell>
          <table:table-cell office:value-type="float" office:value="1001781728" table:style-name="ce7">
            <text:p>1001781728</text:p>
          </table:table-cell>
          <table:table-cell office:value-type="float" office:value="32580" table:style-name="ce9">
            <text:p><text:s/>32,5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ETHODS PROFESSIONAL SERVICES LTD</text:p>
          </table:table-cell>
          <table:table-cell office:value-type="float" office:value="1001781760" table:style-name="ce7">
            <text:p>1001781760</text:p>
          </table:table-cell>
          <table:table-cell office:value-type="float" office:value="172716" table:style-name="ce9">
            <text:p><text:s/>172,7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ETHODS PROFESSIONAL SERVICES LTD</text:p>
          </table:table-cell>
          <table:table-cell office:value-type="float" office:value="1001781760" table:style-name="ce7">
            <text:p>1001781760</text:p>
          </table:table-cell>
          <table:table-cell office:value-type="float" office:value="86505" table:style-name="ce9">
            <text:p><text:s/>86,50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ETHODS PROFESSIONAL SERVICES LTD</text:p>
          </table:table-cell>
          <table:table-cell office:value-type="float" office:value="1001781760" table:style-name="ce7">
            <text:p>1001781760</text:p>
          </table:table-cell>
          <table:table-cell office:value-type="float" office:value="148842" table:style-name="ce9">
            <text:p><text:s/>148,8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ETHODS PROFESSIONAL SERVICES LTD</text:p>
          </table:table-cell>
          <table:table-cell office:value-type="float" office:value="1001781760" table:style-name="ce7">
            <text:p>1001781760</text:p>
          </table:table-cell>
          <table:table-cell office:value-type="float" office:value="68175" table:style-name="ce9">
            <text:p><text:s/>68,1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HARED SERVICES CONNECTED LTD (SSCL)</text:p>
          </table:table-cell>
          <table:table-cell office:value-type="float" office:value="1001782320" table:style-name="ce7">
            <text:p>1001782320</text:p>
          </table:table-cell>
          <table:table-cell office:value-type="float" office:value="960970.70000000007" table:style-name="ce9">
            <text:p><text:s/>960,970.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<text:s text:c="2"/>Building Maintenan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82286" table:style-name="ce7">
            <text:p>1001782286</text:p>
          </table:table-cell>
          <table:table-cell office:value-type="float" office:value="44900.380000000005" table:style-name="ce9">
            <text:p><text:s/>44,900.3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<text:s text:c="2"/>Building Maintenan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82286" table:style-name="ce7">
            <text:p>1001782286</text:p>
          </table:table-cell>
          <table:table-cell office:value-type="float" office:value="146388.43" table:style-name="ce9">
            <text:p><text:s/>146,388.4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<text:s text:c="2"/>Building Maintenan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82286" table:style-name="ce7">
            <text:p>1001782286</text:p>
          </table:table-cell>
          <table:table-cell office:value-type="float" office:value="134560.24" table:style-name="ce9">
            <text:p><text:s/>134,560.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EDLEY BUSINESS SOLUTIONS LTD</text:p>
          </table:table-cell>
          <table:table-cell office:value-type="float" office:value="1001782298" table:style-name="ce7">
            <text:p>1001782298</text:p>
          </table:table-cell>
          <table:table-cell office:value-type="float" office:value="9947.2000000000007" table:style-name="ce9">
            <text:p><text:s/>9,947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EDLEY BUSINESS SOLUTIONS LTD</text:p>
          </table:table-cell>
          <table:table-cell office:value-type="float" office:value="1001782298" table:style-name="ce7">
            <text:p>1001782298</text:p>
          </table:table-cell>
          <table:table-cell office:value-type="float" office:value="36081.599999999999" table:style-name="ce9">
            <text:p><text:s/>36,081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EDLEY BUSINESS SOLUTIONS LTD</text:p>
          </table:table-cell>
          <table:table-cell office:value-type="float" office:value="1001782298" table:style-name="ce7">
            <text:p>1001782298</text:p>
          </table:table-cell>
          <table:table-cell office:value-type="float" office:value="25312" table:style-name="ce9">
            <text:p><text:s/>25,31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EDLEY BUSINESS SOLUTIONS LTD</text:p>
          </table:table-cell>
          <table:table-cell office:value-type="float" office:value="1001782298" table:style-name="ce7">
            <text:p>1001782298</text:p>
          </table:table-cell>
          <table:table-cell office:value-type="float" office:value="27086.400000000001" table:style-name="ce9">
            <text:p><text:s/>27,086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Building &amp; Construction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NG BAILEY LTD</text:p>
          </table:table-cell>
          <table:table-cell office:value-type="float" office:value="1001782306" table:style-name="ce7">
            <text:p>1001782306</text:p>
          </table:table-cell>
          <table:table-cell office:value-type="float" office:value="122604" table:style-name="ce9">
            <text:p><text:s/>122,6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Travel Se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EDFERN TRAVEL LTD</text:p>
          </table:table-cell>
          <table:table-cell office:value-type="float" office:value="1001782316" table:style-name="ce7">
            <text:p>1001782316</text:p>
          </table:table-cell>
          <table:table-cell office:value-type="float" office:value="359368.17" table:style-name="ce9">
            <text:p><text:s/>359,368.17<text:s/></text:p>
          </table:table-cell>
          <table:table-cell table:number-columns-repeated="16376" table:style-name="ce1"/>
        </table:table-row>
        <table:table-row table:number-rows-repeated="3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6T00:00:00" table:style-name="ce8">
            <text:p>06/10/2015</text:p>
          </table:table-cell>
          <table:table-cell office:value-type="string" table:style-name="ce7">
            <text:p>PCD 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ATALYNX LTD</text:p>
          </table:table-cell>
          <table:table-cell office:value-type="float" office:value="1001782838" table:style-name="ce7">
            <text:p>1001782838</text:p>
          </table:table-cell>
          <table:table-cell office:value-type="float" office:value="73978.8" table:style-name="ce9">
            <text:p><text:s/>73,978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6T00:00:00" table:style-name="ce8">
            <text:p>06/10/2015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IN UK LTD T/A INTERACTIVE INTELLIGENCE</text:p>
          </table:table-cell>
          <table:table-cell office:value-type="float" office:value="1001782847" table:style-name="ce7">
            <text:p>1001782847</text:p>
          </table:table-cell>
          <table:table-cell office:value-type="float" office:value="49893.24" table:style-name="ce9">
            <text:p><text:s/>49,893.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6T00:00:00" table:style-name="ce8">
            <text:p>06/10/2015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L-3 COMMUNICATIONS ASA LTD</text:p>
          </table:table-cell>
          <table:table-cell office:value-type="float" office:value="1001782854" table:style-name="ce7">
            <text:p>1001782854</text:p>
          </table:table-cell>
          <table:table-cell office:value-type="float" office:value="36729.799999999996" table:style-name="ce9">
            <text:p><text:s/>36,729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6T00:00:00" table:style-name="ce8">
            <text:p>06/10/2015</text:p>
          </table:table-cell>
          <table:table-cell office:value-type="string" table:style-name="ce7">
            <text:p>IT, TelecommsSoftware (COTS)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O1 LTD</text:p>
          </table:table-cell>
          <table:table-cell office:value-type="float" office:value="1001782851" table:style-name="ce7">
            <text:p>1001782851</text:p>
          </table:table-cell>
          <table:table-cell office:value-type="float" office:value="50064" table:style-name="ce9">
            <text:p><text:s/>50,0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7">
            <text:p>Fuel Card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LLSTAR BUSINESS SOLUTIONS LTD</text:p>
          </table:table-cell>
          <table:table-cell office:value-type="float" office:value="1001783274" table:style-name="ce7">
            <text:p>1001783274</text:p>
          </table:table-cell>
          <table:table-cell office:value-type="float" office:value="98570.45" table:style-name="ce9">
            <text:p><text:s/>98,570.4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M REVENUE &amp; CUSTOMS</text:p>
          </table:table-cell>
          <table:table-cell office:value-type="float" office:value="3000050644" table:style-name="ce7">
            <text:p>3000050644</text:p>
          </table:table-cell>
          <table:table-cell office:value-type="float" office:value="46559.06" table:style-name="ce9">
            <text:p><text:s/>46,559.0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7">
            <text:p>IT, TelecommsSoftware (COTS)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KELWAY (UK) LTD</text:p>
          </table:table-cell>
          <table:table-cell office:value-type="float" office:value="1001783321" table:style-name="ce7">
            <text:p>1001783321</text:p>
          </table:table-cell>
          <table:table-cell office:value-type="float" office:value="55888.74" table:style-name="ce9">
            <text:p><text:s/>55,888.7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ETHODS PROFESSIONAL SERVICES LTD</text:p>
          </table:table-cell>
          <table:table-cell office:value-type="float" office:value="1001783327" table:style-name="ce7">
            <text:p>1001783327</text:p>
          </table:table-cell>
          <table:table-cell office:value-type="float" office:value="135720" table:style-name="ce9">
            <text:p><text:s/>135,7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ETHODS PROFESSIONAL SERVICES LTD</text:p>
          </table:table-cell>
          <table:table-cell office:value-type="float" office:value="1001783327" table:style-name="ce7">
            <text:p>1001783327</text:p>
          </table:table-cell>
          <table:table-cell office:value-type="float" office:value="111030" table:style-name="ce9">
            <text:p><text:s/>111,0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7">
            <text:p>Travel Se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EDFERN TRAVEL LTD</text:p>
          </table:table-cell>
          <table:table-cell office:value-type="float" office:value="1001783349" table:style-name="ce7">
            <text:p>1001783349</text:p>
          </table:table-cell>
          <table:table-cell office:value-type="float" office:value="25959.9" table:style-name="ce9">
            <text:p><text:s/>25,959.9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ISION-BOX SYSTEMS LTD</text:p>
          </table:table-cell>
          <table:table-cell office:value-type="float" office:value="1001783377" table:style-name="ce7">
            <text:p>1001783377</text:p>
          </table:table-cell>
          <table:table-cell office:value-type="float" office:value="31440" table:style-name="ce9">
            <text:p><text:s/>31,4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ISION-BOX SYSTEMS LTD</text:p>
          </table:table-cell>
          <table:table-cell office:value-type="float" office:value="1001783377" table:style-name="ce7">
            <text:p>1001783377</text:p>
          </table:table-cell>
          <table:table-cell office:value-type="float" office:value="10520" table:style-name="ce9">
            <text:p><text:s/>10,5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ISION-BOX SYSTEMS LTD</text:p>
          </table:table-cell>
          <table:table-cell office:value-type="float" office:value="1001783377" table:style-name="ce7">
            <text:p>1001783377</text:p>
          </table:table-cell>
          <table:table-cell office:value-type="float" office:value="122120" table:style-name="ce9">
            <text:p><text:s/>122,1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ISION-BOX SYSTEMS LTD</text:p>
          </table:table-cell>
          <table:table-cell office:value-type="float" office:value="1001783377" table:style-name="ce7">
            <text:p>1001783377</text:p>
          </table:table-cell>
          <table:table-cell office:value-type="float" office:value="18980" table:style-name="ce9">
            <text:p><text:s/>18,9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ISION-BOX SYSTEMS LTD</text:p>
          </table:table-cell>
          <table:table-cell office:value-type="float" office:value="1001783377" table:style-name="ce7">
            <text:p>1001783377</text:p>
          </table:table-cell>
          <table:table-cell office:value-type="float" office:value="5280" table:style-name="ce9">
            <text:p><text:s/>5,2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ISION-BOX SYSTEMS LTD</text:p>
          </table:table-cell>
          <table:table-cell office:value-type="float" office:value="1001783377" table:style-name="ce7">
            <text:p>1001783377</text:p>
          </table:table-cell>
          <table:table-cell office:value-type="float" office:value="5180" table:style-name="ce9">
            <text:p><text:s/>5,1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7">
            <text:p>IT, TelecommsSoftware (COTS)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O1 LTD</text:p>
          </table:table-cell>
          <table:table-cell office:value-type="float" office:value="1001783319" table:style-name="ce7">
            <text:p>1001783319</text:p>
          </table:table-cell>
          <table:table-cell office:value-type="float" office:value="129311.53" table:style-name="ce9">
            <text:p><text:s/>129,311.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8T00:00:00" table:style-name="ce8">
            <text:p>08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783802" table:style-name="ce7">
            <text:p>1001783802</text:p>
          </table:table-cell>
          <table:table-cell office:value-type="float" office:value="26956.69" table:style-name="ce9">
            <text:p><text:s/>26,956.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8T00:00:00" table:style-name="ce8">
            <text:p>08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783803" table:style-name="ce7">
            <text:p>1001783803</text:p>
          </table:table-cell>
          <table:table-cell office:value-type="float" office:value="148613.94" table:style-name="ce9">
            <text:p><text:s/>148,613.9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8T00:00:00" table:style-name="ce8">
            <text:p>08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783804" table:style-name="ce7">
            <text:p>1001783804</text:p>
          </table:table-cell>
          <table:table-cell office:value-type="float" office:value="1164939.8" table:style-name="ce9">
            <text:p><text:s/>1,164,939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8T00:00:00" table:style-name="ce8">
            <text:p>08/10/2015</text:p>
          </table:table-cell>
          <table:table-cell office:value-type="string" table:style-name="ce7">
            <text:p><text:s text:c="2"/>Building Maintenan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83828" table:style-name="ce7">
            <text:p>1001783828</text:p>
          </table:table-cell>
          <table:table-cell office:value-type="float" office:value="39563.769999999997" table:style-name="ce9">
            <text:p><text:s/>39,563.7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8T00:00:00" table:style-name="ce8">
            <text:p>08/10/2015</text:p>
          </table:table-cell>
          <table:table-cell office:value-type="string" table:style-name="ce7">
            <text:p>Building &amp; Construction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83828" table:style-name="ce7">
            <text:p>1001783828</text:p>
          </table:table-cell>
          <table:table-cell office:value-type="float" office:value="69350.87" table:style-name="ce9">
            <text:p><text:s/>69,350.8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8T00:00:00" table:style-name="ce8">
            <text:p>08/10/2015</text:p>
          </table:table-cell>
          <table:table-cell office:value-type="string" table:style-name="ce7">
            <text:p>Travel Se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EDFERN TRAVEL LTD</text:p>
          </table:table-cell>
          <table:table-cell office:value-type="float" office:value="1001783852" table:style-name="ce7">
            <text:p>1001783852</text:p>
          </table:table-cell>
          <table:table-cell office:value-type="float" office:value="390596.12" table:style-name="ce9">
            <text:p><text:s/>390,596.1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8T00:00:00" table:style-name="ce8">
            <text:p>08/10/2015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TNT UK LTD</text:p>
          </table:table-cell>
          <table:table-cell office:value-type="float" office:value="1001783879" table:style-name="ce7">
            <text:p>1001783879</text:p>
          </table:table-cell>
          <table:table-cell office:value-type="float" office:value="27139.7" table:style-name="ce9">
            <text:p><text:s/>27,139.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OXFORD SAID BUSINESS SCHOOL</text:p>
          </table:table-cell>
          <table:table-cell office:value-type="float" office:value="1001784345" table:style-name="ce7">
            <text:p>1001784345</text:p>
          </table:table-cell>
          <table:table-cell office:value-type="float" office:value="30000" table:style-name="ce9">
            <text:p><text:s/>3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PCD 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3M COGENT INC</text:p>
          </table:table-cell>
          <table:table-cell office:value-type="float" office:value="7000009919" table:style-name="ce7">
            <text:p>7000009919</text:p>
          </table:table-cell>
          <table:table-cell office:value-type="float" office:value="538887.9" table:style-name="ce9">
            <text:p><text:s/>538,887.9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TOS IT SERVICES UK LTD</text:p>
          </table:table-cell>
          <table:table-cell office:value-type="float" office:value="1001784259" table:style-name="ce7">
            <text:p>1001784259</text:p>
          </table:table-cell>
          <table:table-cell office:value-type="float" office:value="67200" table:style-name="ce9">
            <text:p><text:s/>67,2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TOS IT SERVICES UK LTD</text:p>
          </table:table-cell>
          <table:table-cell office:value-type="float" office:value="1001784259" table:style-name="ce7">
            <text:p>1001784259</text:p>
          </table:table-cell>
          <table:table-cell office:value-type="float" office:value="26991.78" table:style-name="ce9">
            <text:p><text:s/>26,991.7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TOS IT SERVICES UK LTD</text:p>
          </table:table-cell>
          <table:table-cell office:value-type="float" office:value="1001784259" table:style-name="ce7">
            <text:p>1001784259</text:p>
          </table:table-cell>
          <table:table-cell office:value-type="float" office:value="63617.11" table:style-name="ce9">
            <text:p><text:s/>63,617.1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TOS IT SERVICES UK LTD</text:p>
          </table:table-cell>
          <table:table-cell office:value-type="float" office:value="1001784259" table:style-name="ce7">
            <text:p>1001784259</text:p>
          </table:table-cell>
          <table:table-cell office:value-type="float" office:value="26400" table:style-name="ce9">
            <text:p><text:s/>26,4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Procurement Card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ARCLAYS BANK</text:p>
          </table:table-cell>
          <table:table-cell office:value-type="float" office:value="1001784269" table:style-name="ce7">
            <text:p>1001784269</text:p>
          </table:table-cell>
          <table:table-cell office:value-type="float" office:value="62450.64" table:style-name="ce9">
            <text:p><text:s/>62,450.6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Procurement Card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ARCLAYS BANK</text:p>
          </table:table-cell>
          <table:table-cell office:value-type="float" office:value="1001784269" table:style-name="ce7">
            <text:p>1001784269</text:p>
          </table:table-cell>
          <table:table-cell office:value-type="float" office:value="76486.710000000006" table:style-name="ce9">
            <text:p><text:s/>76,486.7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IT, TelecommsSoftware (COTS)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OMPUTACENTER (UK) LTD</text:p>
          </table:table-cell>
          <table:table-cell office:value-type="float" office:value="1001784286" table:style-name="ce7">
            <text:p>1001784286</text:p>
          </table:table-cell>
          <table:table-cell office:value-type="float" office:value="124142.11" table:style-name="ce9">
            <text:p><text:s/>124,142.1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EWLETT PACKARD (HP) LTD</text:p>
          </table:table-cell>
          <table:table-cell office:value-type="float" office:value="1001784317" table:style-name="ce7">
            <text:p>1001784317</text:p>
          </table:table-cell>
          <table:table-cell office:value-type="float" office:value="425049.25" table:style-name="ce9">
            <text:p><text:s/>425,049.2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PCD 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NORTHROP GRUMMAN UK LTD</text:p>
          </table:table-cell>
          <table:table-cell office:value-type="float" office:value="1001784340" table:style-name="ce7">
            <text:p>1001784340</text:p>
          </table:table-cell>
          <table:table-cell office:value-type="float" office:value="1391026.38" table:style-name="ce9">
            <text:p><text:s/>1,391,026.3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IT, TelecommsSoftware (COTS)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784363" table:style-name="ce7">
            <text:p>1001784363</text:p>
          </table:table-cell>
          <table:table-cell office:value-type="float" office:value="135721.20000000001" table:style-name="ce9">
            <text:p><text:s/>135,721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Building &amp; Construction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WATES INTERIORS LTD</text:p>
          </table:table-cell>
          <table:table-cell office:value-type="float" office:value="1001784379" table:style-name="ce7">
            <text:p>1001784379</text:p>
          </table:table-cell>
          <table:table-cell office:value-type="float" office:value="32177.87" table:style-name="ce9">
            <text:p><text:s/>32,177.8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7">
            <text:p>PCD 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GI IT UK LTD</text:p>
          </table:table-cell>
          <table:table-cell office:value-type="float" office:value="1001784872" table:style-name="ce7">
            <text:p>1001784872</text:p>
          </table:table-cell>
          <table:table-cell office:value-type="float" office:value="858775.2" table:style-name="ce9">
            <text:p><text:s/>858,775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7">
            <text:p><text:s text:c="2"/>Contracted Ou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784881" table:style-name="ce7">
            <text:p>1001784881</text:p>
          </table:table-cell>
          <table:table-cell office:value-type="float" office:value="81186.05" table:style-name="ce9">
            <text:p><text:s/>81,186.0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7">
            <text:p>IT, TelecommsSoftware (COTS)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784937" table:style-name="ce7">
            <text:p>1001784937</text:p>
          </table:table-cell>
          <table:table-cell office:value-type="float" office:value="94146" table:style-name="ce9">
            <text:p><text:s/>94,1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3T00:00:00" table:style-name="ce8">
            <text:p>13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85420" table:style-name="ce7">
            <text:p>1001785420</text:p>
          </table:table-cell>
          <table:table-cell office:value-type="float" office:value="27316.89" table:style-name="ce9">
            <text:p><text:s/>27,316.8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3T00:00:00" table:style-name="ce8">
            <text:p>13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85422" table:style-name="ce7">
            <text:p>1001785422</text:p>
          </table:table-cell>
          <table:table-cell office:value-type="float" office:value="81174.98" table:style-name="ce9">
            <text:p><text:s/>81,174.9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3T00:00:00" table:style-name="ce8">
            <text:p>13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85423" table:style-name="ce7">
            <text:p>1001785423</text:p>
          </table:table-cell>
          <table:table-cell office:value-type="float" office:value="190136.95999999999" table:style-name="ce9">
            <text:p><text:s/>190,136.9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3T00:00:00" table:style-name="ce8">
            <text:p>13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85440" table:style-name="ce7">
            <text:p>1001785440</text:p>
          </table:table-cell>
          <table:table-cell office:value-type="float" office:value="49988.27" table:style-name="ce9">
            <text:p><text:s/>49,988.2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3T00:00:00" table:style-name="ce8">
            <text:p>13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85440" table:style-name="ce7">
            <text:p>1001785440</text:p>
          </table:table-cell>
          <table:table-cell office:value-type="float" office:value="109330.72" table:style-name="ce9">
            <text:p><text:s/>109,330.7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3T00:00:00" table:style-name="ce8">
            <text:p>13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85441" table:style-name="ce7">
            <text:p>1001785441</text:p>
          </table:table-cell>
          <table:table-cell office:value-type="float" office:value="70390.240000000005" table:style-name="ce9">
            <text:p><text:s/>70,390.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4T00:00:00" table:style-name="ce8">
            <text:p>14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785945" table:style-name="ce7">
            <text:p>1001785945</text:p>
          </table:table-cell>
          <table:table-cell office:value-type="float" office:value="752042.95" table:style-name="ce9">
            <text:p><text:s/>752,042.9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4T00:00:00" table:style-name="ce8">
            <text:p>14/10/2015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GB GROUP PLC</text:p>
          </table:table-cell>
          <table:table-cell office:value-type="float" office:value="1001785948" table:style-name="ce7">
            <text:p>1001785948</text:p>
          </table:table-cell>
          <table:table-cell office:value-type="float" office:value="86808" table:style-name="ce9">
            <text:p><text:s/>86,8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4T00:00:00" table:style-name="ce8">
            <text:p>14/10/2015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0668" table:style-name="ce7">
            <text:p>3000050668</text:p>
          </table:table-cell>
          <table:table-cell office:value-type="float" office:value="1329000" table:style-name="ce9">
            <text:p><text:s/>1,329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4T00:00:00" table:style-name="ce8">
            <text:p>14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EWLETT PACKARD (HP) LTD</text:p>
          </table:table-cell>
          <table:table-cell office:value-type="float" office:value="6200057010" table:style-name="ce7">
            <text:p>6200057010</text:p>
          </table:table-cell>
          <table:table-cell office:value-type="float" office:value="490603.30000000005" table:style-name="ce9">
            <text:p><text:s/>490,603.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4T00:00:00" table:style-name="ce8">
            <text:p>14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EWLETT PACKARD (HP) LTD</text:p>
          </table:table-cell>
          <table:table-cell office:value-type="float" office:value="6200057010" table:style-name="ce7">
            <text:p>6200057010</text:p>
          </table:table-cell>
          <table:table-cell office:value-type="float" office:value="-490603.30000000005" table:style-name="ce9">
            <text:p>-490,603.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4T00:00:00" table:style-name="ce8">
            <text:p>14/10/2015</text:p>
          </table:table-cell>
          <table:table-cell office:value-type="string" table:style-name="ce7">
            <text:p>PCD 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NORTHGATE PUBLIC SERVICES (UK) LTD</text:p>
          </table:table-cell>
          <table:table-cell office:value-type="float" office:value="1001786023" table:style-name="ce7">
            <text:p>1001786023</text:p>
          </table:table-cell>
          <table:table-cell office:value-type="float" office:value="35245.800000000003" table:style-name="ce9">
            <text:p><text:s/>35,245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4T00:00:00" table:style-name="ce8">
            <text:p>14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ODEXO PROPERTY SOLUTIONS LTD</text:p>
          </table:table-cell>
          <table:table-cell office:value-type="float" office:value="1001786064" table:style-name="ce7">
            <text:p>1001786064</text:p>
          </table:table-cell>
          <table:table-cell office:value-type="float" office:value="232675.20000000001" table:style-name="ce9">
            <text:p><text:s/>232,675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4T00:00:00" table:style-name="ce8">
            <text:p>14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ISION-BOX SYSTEMS LTD</text:p>
          </table:table-cell>
          <table:table-cell office:value-type="float" office:value="1001786096" table:style-name="ce7">
            <text:p>1001786096</text:p>
          </table:table-cell>
          <table:table-cell office:value-type="float" office:value="67295.3" table:style-name="ce9">
            <text:p><text:s/>67,295.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4T00:00:00" table:style-name="ce8">
            <text:p>14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ISION-BOX SYSTEMS LTD</text:p>
          </table:table-cell>
          <table:table-cell office:value-type="float" office:value="1001786096" table:style-name="ce7">
            <text:p>1001786096</text:p>
          </table:table-cell>
          <table:table-cell office:value-type="float" office:value="21354.949999999997" table:style-name="ce9">
            <text:p><text:s/>21,354.9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4T00:00:00" table:style-name="ce8">
            <text:p>14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ISION-BOX SYSTEMS LTD</text:p>
          </table:table-cell>
          <table:table-cell office:value-type="float" office:value="1001786096" table:style-name="ce7">
            <text:p>1001786096</text:p>
          </table:table-cell>
          <table:table-cell office:value-type="float" office:value="21482.55" table:style-name="ce9">
            <text:p><text:s/>21,482.5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4T00:00:00" table:style-name="ce8">
            <text:p>14/10/2015</text:p>
          </table:table-cell>
          <table:table-cell office:value-type="string" table:style-name="ce7">
            <text:p>PCD 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ODAFONE LTD</text:p>
          </table:table-cell>
          <table:table-cell office:value-type="float" office:value="1001786098" table:style-name="ce7">
            <text:p>1001786098</text:p>
          </table:table-cell>
          <table:table-cell office:value-type="float" office:value="63270" table:style-name="ce9">
            <text:p><text:s/>63,2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LPINE RESOURCING LIMITED</text:p>
          </table:table-cell>
          <table:table-cell office:value-type="float" office:value="1001786514" table:style-name="ce7">
            <text:p>1001786514</text:p>
          </table:table-cell>
          <table:table-cell office:value-type="float" office:value="17760" table:style-name="ce9">
            <text:p><text:s/>17,7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LPINE RESOURCING LIMITED</text:p>
          </table:table-cell>
          <table:table-cell office:value-type="float" office:value="1001786514" table:style-name="ce7">
            <text:p>1001786514</text:p>
          </table:table-cell>
          <table:table-cell office:value-type="float" office:value="29079.3" table:style-name="ce9">
            <text:p><text:s/>29,079.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LPINE RESOURCING LIMITED</text:p>
          </table:table-cell>
          <table:table-cell office:value-type="float" office:value="1001786514" table:style-name="ce7">
            <text:p>1001786514</text:p>
          </table:table-cell>
          <table:table-cell office:value-type="float" office:value="11808" table:style-name="ce9">
            <text:p><text:s/>11,8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LPINE RESOURCING LIMITED</text:p>
          </table:table-cell>
          <table:table-cell office:value-type="float" office:value="1001786514" table:style-name="ce7">
            <text:p>1001786514</text:p>
          </table:table-cell>
          <table:table-cell office:value-type="float" office:value="11400" table:style-name="ce9">
            <text:p><text:s/>11,4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786549" table:style-name="ce7">
            <text:p>1001786549</text:p>
          </table:table-cell>
          <table:table-cell office:value-type="float" office:value="91954.34" table:style-name="ce9">
            <text:p><text:s/>91,954.3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786551" table:style-name="ce7">
            <text:p>1001786551</text:p>
          </table:table-cell>
          <table:table-cell office:value-type="float" office:value="285947.87" table:style-name="ce9">
            <text:p><text:s/>285,947.8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606.05999999999995" table:style-name="ce9">
            <text:p><text:s/>606.0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605.41999999999996" table:style-name="ce9">
            <text:p><text:s/>605.4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564.23" table:style-name="ce9">
            <text:p><text:s/>564.2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548.55999999999995" table:style-name="ce9">
            <text:p><text:s/>548.5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588.09" table:style-name="ce9">
            <text:p><text:s/>588.0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786568" table:style-name="ce7">
            <text:p>1001786568</text:p>
          </table:table-cell>
          <table:table-cell office:value-type="float" office:value="1553393.12" table:style-name="ce9">
            <text:p><text:s/>1,553,393.1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Travel Se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EDFERN TRAVEL LTD</text:p>
          </table:table-cell>
          <table:table-cell office:value-type="float" office:value="1001786611" table:style-name="ce7">
            <text:p>1001786611</text:p>
          </table:table-cell>
          <table:table-cell office:value-type="float" office:value="413074.11" table:style-name="ce9">
            <text:p><text:s/>413,074.1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IT, TelecommsSoftware (COTS)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OFTWARE BOX LTD</text:p>
          </table:table-cell>
          <table:table-cell office:value-type="float" office:value="1001786620" table:style-name="ce7">
            <text:p>1001786620</text:p>
          </table:table-cell>
          <table:table-cell office:value-type="float" office:value="52099.199999999997" table:style-name="ce9">
            <text:p><text:s/>52,099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787093" table:style-name="ce7">
            <text:p>1001787093</text:p>
          </table:table-cell>
          <table:table-cell office:value-type="float" office:value="107869.05" table:style-name="ce9">
            <text:p><text:s/>107,869.0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T GLOBAL SERVICES</text:p>
          </table:table-cell>
          <table:table-cell office:value-type="float" office:value="1001787055" table:style-name="ce7">
            <text:p>1001787055</text:p>
          </table:table-cell>
          <table:table-cell office:value-type="float" office:value="23191.55" table:style-name="ce9">
            <text:p><text:s/>23,191.5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T GLOBAL SERVICES</text:p>
          </table:table-cell>
          <table:table-cell office:value-type="float" office:value="1001787055" table:style-name="ce7">
            <text:p>1001787055</text:p>
          </table:table-cell>
          <table:table-cell office:value-type="float" office:value="70726.490000000005" table:style-name="ce9">
            <text:p><text:s/>70,726.4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T GLOBAL SERVICES</text:p>
          </table:table-cell>
          <table:table-cell office:value-type="float" office:value="1001787055" table:style-name="ce7">
            <text:p>1001787055</text:p>
          </table:table-cell>
          <table:table-cell office:value-type="float" office:value="530.33000000000004" table:style-name="ce9">
            <text:p><text:s/>530.3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<text:s text:c="2"/>Contracted Ou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787082" table:style-name="ce7">
            <text:p>1001787082</text:p>
          </table:table-cell>
          <table:table-cell office:value-type="float" office:value="52005.37" table:style-name="ce9">
            <text:p><text:s/>52,005.3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<text:s text:c="2"/>Contracted Ou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787082" table:style-name="ce7">
            <text:p>1001787082</text:p>
          </table:table-cell>
          <table:table-cell office:value-type="float" office:value="-70005.37" table:style-name="ce9">
            <text:p>-70,005.3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787081" table:style-name="ce7">
            <text:p>1001787081</text:p>
          </table:table-cell>
          <table:table-cell office:value-type="float" office:value="323464.8" table:style-name="ce9">
            <text:p><text:s/>323,464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87103" table:style-name="ce7">
            <text:p>1001787103</text:p>
          </table:table-cell>
          <table:table-cell office:value-type="float" office:value="524491.34" table:style-name="ce9">
            <text:p><text:s/>524,491.3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PCD 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NORTHGATE PUBLIC SERVICES (UK) LTD</text:p>
          </table:table-cell>
          <table:table-cell office:value-type="float" office:value="1001787120" table:style-name="ce7">
            <text:p>1001787120</text:p>
          </table:table-cell>
          <table:table-cell office:value-type="float" office:value="113999.99" table:style-name="ce9">
            <text:p><text:s/>113,999.9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ISION-BOX SYSTEMS LTD</text:p>
          </table:table-cell>
          <table:table-cell office:value-type="float" office:value="1001787182" table:style-name="ce7">
            <text:p>1001787182</text:p>
          </table:table-cell>
          <table:table-cell office:value-type="float" office:value="69759.600000000006" table:style-name="ce9">
            <text:p><text:s/>69,759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ISION-BOX SYSTEMS LTD</text:p>
          </table:table-cell>
          <table:table-cell office:value-type="float" office:value="1001787182" table:style-name="ce7">
            <text:p>1001787182</text:p>
          </table:table-cell>
          <table:table-cell office:value-type="float" office:value="24369.1" table:style-name="ce9">
            <text:p><text:s/>24,369.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ISION-BOX SYSTEMS LTD</text:p>
          </table:table-cell>
          <table:table-cell office:value-type="float" office:value="1001787182" table:style-name="ce7">
            <text:p>1001787182</text:p>
          </table:table-cell>
          <table:table-cell office:value-type="float" office:value="22504.1" table:style-name="ce9">
            <text:p><text:s/>22,504.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ISION-BOX SYSTEMS LTD</text:p>
          </table:table-cell>
          <table:table-cell office:value-type="float" office:value="1001787182" table:style-name="ce7">
            <text:p>1001787182</text:p>
          </table:table-cell>
          <table:table-cell office:value-type="float" office:value="23489.1" table:style-name="ce9">
            <text:p><text:s/>23,489.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9T00:00:00" table:style-name="ce8">
            <text:p>19/10/2015</text:p>
          </table:table-cell>
          <table:table-cell office:value-type="string" table:style-name="ce7">
            <text:p>IT, TelecommsSoftware (COTS)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787693" table:style-name="ce7">
            <text:p>1001787693</text:p>
          </table:table-cell>
          <table:table-cell office:value-type="float" office:value="80139.429999999993" table:style-name="ce9">
            <text:p><text:s/>80,139.4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9T00:00:00" table:style-name="ce8">
            <text:p>19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M REVENUE &amp; CUSTOMS</text:p>
          </table:table-cell>
          <table:table-cell office:value-type="float" office:value="1001787700" table:style-name="ce7">
            <text:p>1001787700</text:p>
          </table:table-cell>
          <table:table-cell office:value-type="float" office:value="220413.09" table:style-name="ce9">
            <text:p><text:s/>220,413.0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9T00:00:00" table:style-name="ce8">
            <text:p>19/10/2015</text:p>
          </table:table-cell>
          <table:table-cell office:value-type="string" table:style-name="ce7">
            <text:p>Building &amp; Construction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87704" table:style-name="ce7">
            <text:p>1001787704</text:p>
          </table:table-cell>
          <table:table-cell office:value-type="float" office:value="84578.36" table:style-name="ce9">
            <text:p><text:s/>84,578.3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788320" table:style-name="ce7">
            <text:p>1001788320</text:p>
          </table:table-cell>
          <table:table-cell office:value-type="float" office:value="1068610.71" table:style-name="ce9">
            <text:p><text:s/>1,068,610.7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Building &amp; Construction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88285" table:style-name="ce7">
            <text:p>1001788285</text:p>
          </table:table-cell>
          <table:table-cell office:value-type="float" office:value="-149503.94" table:style-name="ce9">
            <text:p>-149,503.9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88285" table:style-name="ce7">
            <text:p>1001788285</text:p>
          </table:table-cell>
          <table:table-cell office:value-type="float" office:value="272494.21000000002" table:style-name="ce9">
            <text:p><text:s/>272,494.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88285" table:style-name="ce7">
            <text:p>1001788285</text:p>
          </table:table-cell>
          <table:table-cell office:value-type="float" office:value="300807.34999999998" table:style-name="ce9">
            <text:p><text:s/>300,807.3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88285" table:style-name="ce7">
            <text:p>1001788285</text:p>
          </table:table-cell>
          <table:table-cell office:value-type="float" office:value="241812.68" table:style-name="ce9">
            <text:p><text:s/>241,812.6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88284" table:style-name="ce7">
            <text:p>1001788284</text:p>
          </table:table-cell>
          <table:table-cell office:value-type="float" office:value="35352.74" table:style-name="ce9">
            <text:p><text:s/>35,352.7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T GLOBAL SERVICES</text:p>
          </table:table-cell>
          <table:table-cell office:value-type="float" office:value="1001788293" table:style-name="ce7">
            <text:p>1001788293</text:p>
          </table:table-cell>
          <table:table-cell office:value-type="float" office:value="372263.51" table:style-name="ce9">
            <text:p><text:s/>372,263.5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T GLOBAL SERVICES</text:p>
          </table:table-cell>
          <table:table-cell office:value-type="float" office:value="1001788293" table:style-name="ce7">
            <text:p>1001788293</text:p>
          </table:table-cell>
          <table:table-cell office:value-type="float" office:value="108915.47" table:style-name="ce9">
            <text:p><text:s/>108,915.4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T GLOBAL SERVICES</text:p>
          </table:table-cell>
          <table:table-cell office:value-type="float" office:value="1001788293" table:style-name="ce7">
            <text:p>1001788293</text:p>
          </table:table-cell>
          <table:table-cell office:value-type="float" office:value="115842.84" table:style-name="ce9">
            <text:p><text:s/>115,842.8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T GLOBAL SERVICES</text:p>
          </table:table-cell>
          <table:table-cell office:value-type="float" office:value="1001788293" table:style-name="ce7">
            <text:p>1001788293</text:p>
          </table:table-cell>
          <table:table-cell office:value-type="float" office:value="273663.83999999997" table:style-name="ce9">
            <text:p><text:s/>273,663.8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T GLOBAL SERVICES</text:p>
          </table:table-cell>
          <table:table-cell office:value-type="float" office:value="1001788293" table:style-name="ce7">
            <text:p>1001788293</text:p>
          </table:table-cell>
          <table:table-cell office:value-type="float" office:value="504518.07999999996" table:style-name="ce9">
            <text:p><text:s/>504,518.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T GLOBAL SERVICES</text:p>
          </table:table-cell>
          <table:table-cell office:value-type="float" office:value="1001788293" table:style-name="ce7">
            <text:p>1001788293</text:p>
          </table:table-cell>
          <table:table-cell office:value-type="float" office:value="398652.70999999996" table:style-name="ce9">
            <text:p><text:s/>398,652.7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T GLOBAL SERVICES</text:p>
          </table:table-cell>
          <table:table-cell office:value-type="float" office:value="1001788293" table:style-name="ce7">
            <text:p>1001788293</text:p>
          </table:table-cell>
          <table:table-cell office:value-type="float" office:value="221226.78999999998" table:style-name="ce9">
            <text:p><text:s/>221,226.7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788307" table:style-name="ce7">
            <text:p>1001788307</text:p>
          </table:table-cell>
          <table:table-cell office:value-type="float" office:value="122500" table:style-name="ce9">
            <text:p><text:s/>122,5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788320" table:style-name="ce7">
            <text:p>1001788320</text:p>
          </table:table-cell>
          <table:table-cell office:value-type="float" office:value="687704.57" table:style-name="ce9">
            <text:p><text:s/>687,704.5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788320" table:style-name="ce7">
            <text:p>1001788320</text:p>
          </table:table-cell>
          <table:table-cell office:value-type="float" office:value="3347199.08" table:style-name="ce9">
            <text:p><text:s/>3,347,199.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788320" table:style-name="ce7">
            <text:p>1001788320</text:p>
          </table:table-cell>
          <table:table-cell office:value-type="float" office:value="43668.44" table:style-name="ce9">
            <text:p><text:s/>43,668.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788321" table:style-name="ce7">
            <text:p>1001788321</text:p>
          </table:table-cell>
          <table:table-cell office:value-type="float" office:value="1375638.72" table:style-name="ce9">
            <text:p><text:s/>1,375,638.7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88328" table:style-name="ce7">
            <text:p>1001788328</text:p>
          </table:table-cell>
          <table:table-cell office:value-type="float" office:value="242393.72" table:style-name="ce9">
            <text:p><text:s/>242,393.7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1T00:00:00" table:style-name="ce8">
            <text:p>21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RITISH TELECOMMUNICATIONS LTD</text:p>
          </table:table-cell>
          <table:table-cell office:value-type="float" office:value="1001788729" table:style-name="ce7">
            <text:p>1001788729</text:p>
          </table:table-cell>
          <table:table-cell office:value-type="float" office:value="62.79" table:style-name="ce9">
            <text:p><text:s/>62.7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1T00:00:00" table:style-name="ce8">
            <text:p>21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RITISH TELECOMMUNICATIONS LTD</text:p>
          </table:table-cell>
          <table:table-cell office:value-type="float" office:value="1001788729" table:style-name="ce7">
            <text:p>1001788729</text:p>
          </table:table-cell>
          <table:table-cell office:value-type="float" office:value="115956.52" table:style-name="ce9">
            <text:p><text:s/>115,956.5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1T00:00:00" table:style-name="ce8">
            <text:p>21/10/2015</text:p>
          </table:table-cell>
          <table:table-cell office:value-type="string" table:style-name="ce7">
            <text:p>Building &amp; Construction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ALDER CONFERENCES LTD</text:p>
          </table:table-cell>
          <table:table-cell office:value-type="float" office:value="1001788732" table:style-name="ce7">
            <text:p>1001788732</text:p>
          </table:table-cell>
          <table:table-cell office:value-type="float" office:value="25793.170000000002" table:style-name="ce9">
            <text:p><text:s/>25,793.1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1T00:00:00" table:style-name="ce8">
            <text:p>21/10/2015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88747" table:style-name="ce7">
            <text:p>1001788747</text:p>
          </table:table-cell>
          <table:table-cell office:value-type="float" office:value="32356.799999999999" table:style-name="ce9">
            <text:p><text:s/>32,356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1T00:00:00" table:style-name="ce8">
            <text:p>21/10/2015</text:p>
          </table:table-cell>
          <table:table-cell office:value-type="string" table:style-name="ce7">
            <text:p><text:s text:c="2"/>Utilities Electric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EDF ENERGY</text:p>
          </table:table-cell>
          <table:table-cell office:value-type="float" office:value="1001788750" table:style-name="ce7">
            <text:p>1001788750</text:p>
          </table:table-cell>
          <table:table-cell office:value-type="float" office:value="122416.49" table:style-name="ce9">
            <text:p><text:s/>122,416.4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1T00:00:00" table:style-name="ce8">
            <text:p>21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788758" table:style-name="ce7">
            <text:p>1001788758</text:p>
          </table:table-cell>
          <table:table-cell office:value-type="float" office:value="200236.15" table:style-name="ce9">
            <text:p><text:s/>200,236.1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1T00:00:00" table:style-name="ce8">
            <text:p>21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788758" table:style-name="ce7">
            <text:p>1001788758</text:p>
          </table:table-cell>
          <table:table-cell office:value-type="float" office:value="264648.65000000002" table:style-name="ce9">
            <text:p><text:s/>264,648.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1T00:00:00" table:style-name="ce8">
            <text:p>21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M REVENUE &amp; CUSTOMS</text:p>
          </table:table-cell>
          <table:table-cell office:value-type="float" office:value="1001788764" table:style-name="ce7">
            <text:p>1001788764</text:p>
          </table:table-cell>
          <table:table-cell office:value-type="float" office:value="66074.740000000005" table:style-name="ce9">
            <text:p><text:s/>66,074.7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1T00:00:00" table:style-name="ce8">
            <text:p>21/10/2015</text:p>
          </table:table-cell>
          <table:table-cell office:value-type="string" table:style-name="ce7">
            <text:p>Travel Se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EDFERN TRAVEL LTD</text:p>
          </table:table-cell>
          <table:table-cell office:value-type="float" office:value="1001788800" table:style-name="ce7">
            <text:p>1001788800</text:p>
          </table:table-cell>
          <table:table-cell office:value-type="float" office:value="420873.92" table:style-name="ce9">
            <text:p><text:s/>420,873.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1T00:00:00" table:style-name="ce8">
            <text:p>21/10/2015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THALES UK LTD</text:p>
          </table:table-cell>
          <table:table-cell office:value-type="float" office:value="1001788816" table:style-name="ce7">
            <text:p>1001788816</text:p>
          </table:table-cell>
          <table:table-cell office:value-type="float" office:value="195867.28999999998" table:style-name="ce9">
            <text:p><text:s/>195,867.2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RITISH TELECOMMUNICATIONS LTD</text:p>
          </table:table-cell>
          <table:table-cell office:value-type="float" office:value="1001789104" table:style-name="ce7">
            <text:p>1001789104</text:p>
          </table:table-cell>
          <table:table-cell office:value-type="float" office:value="26306.75" table:style-name="ce9">
            <text:p><text:s/>26,306.7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T GLOBAL SERVICES</text:p>
          </table:table-cell>
          <table:table-cell office:value-type="float" office:value="1001789106" table:style-name="ce7">
            <text:p>1001789106</text:p>
          </table:table-cell>
          <table:table-cell office:value-type="float" office:value="28337.72" table:style-name="ce9">
            <text:p><text:s/>28,337.7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789139" table:style-name="ce7">
            <text:p>1001789139</text:p>
          </table:table-cell>
          <table:table-cell office:value-type="float" office:value="1075338" table:style-name="ce9">
            <text:p><text:s/>1,075,3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789135" table:style-name="ce7">
            <text:p>1001789135</text:p>
          </table:table-cell>
          <table:table-cell office:value-type="float" office:value="681277.71" table:style-name="ce9">
            <text:p><text:s/>681,277.7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789136" table:style-name="ce7">
            <text:p>1001789136</text:p>
          </table:table-cell>
          <table:table-cell office:value-type="float" office:value="1200757.52" table:style-name="ce9">
            <text:p><text:s/>1,200,757.5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789134" table:style-name="ce7">
            <text:p>1001789134</text:p>
          </table:table-cell>
          <table:table-cell office:value-type="float" office:value="215262.55" table:style-name="ce9">
            <text:p><text:s/>215,262.5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789138" table:style-name="ce7">
            <text:p>1001789138</text:p>
          </table:table-cell>
          <table:table-cell office:value-type="float" office:value="1861755.61" table:style-name="ce9">
            <text:p><text:s/>1,861,755.6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Fleet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CHCAPE FLEET SOLUTIONS LTD</text:p>
          </table:table-cell>
          <table:table-cell office:value-type="float" office:value="1001789154" table:style-name="ce7">
            <text:p>1001789154</text:p>
          </table:table-cell>
          <table:table-cell office:value-type="float" office:value="81016.23000000001" table:style-name="ce9">
            <text:p><text:s/>81,016.2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ODAFONE CORPORATE</text:p>
          </table:table-cell>
          <table:table-cell office:value-type="float" office:value="1001789218" table:style-name="ce7">
            <text:p>1001789218</text:p>
          </table:table-cell>
          <table:table-cell office:value-type="float" office:value="51554.68" table:style-name="ce9">
            <text:p><text:s/>51,554.6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ODAFONE CORPORATE</text:p>
          </table:table-cell>
          <table:table-cell office:value-type="float" office:value="1001789218" table:style-name="ce7">
            <text:p>1001789218</text:p>
          </table:table-cell>
          <table:table-cell office:value-type="float" office:value="95975.3" table:style-name="ce9">
            <text:p><text:s/>95,975.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ODAFONE CORPORATE</text:p>
          </table:table-cell>
          <table:table-cell office:value-type="float" office:value="1001789218" table:style-name="ce7">
            <text:p>1001789218</text:p>
          </table:table-cell>
          <table:table-cell office:value-type="float" office:value="50715.98" table:style-name="ce9">
            <text:p><text:s/>50,715.9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ODAFONE CORPORATE</text:p>
          </table:table-cell>
          <table:table-cell office:value-type="float" office:value="1001789218" table:style-name="ce7">
            <text:p>1001789218</text:p>
          </table:table-cell>
          <table:table-cell office:value-type="float" office:value="95856.97" table:style-name="ce9">
            <text:p><text:s/>95,856.9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PCD 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ODAFONE LTD</text:p>
          </table:table-cell>
          <table:table-cell office:value-type="float" office:value="1001789219" table:style-name="ce7">
            <text:p>1001789219</text:p>
          </table:table-cell>
          <table:table-cell office:value-type="float" office:value="36223.369999999995" table:style-name="ce9">
            <text:p><text:s/>36,223.3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PCD 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ODAFONE LTD</text:p>
          </table:table-cell>
          <table:table-cell office:value-type="float" office:value="1001789219" table:style-name="ce7">
            <text:p>1001789219</text:p>
          </table:table-cell>
          <table:table-cell office:value-type="float" office:value="-36223.369999999995" table:style-name="ce9">
            <text:p>-36,223.3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EWLETT PACKARD (HP) LTD</text:p>
          </table:table-cell>
          <table:table-cell office:value-type="float" office:value="1001789767" table:style-name="ce7">
            <text:p>1001789767</text:p>
          </table:table-cell>
          <table:table-cell office:value-type="float" office:value="490293.6" table:style-name="ce9">
            <text:p><text:s/>490,293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ERCO LTD</text:p>
          </table:table-cell>
          <table:table-cell office:value-type="float" office:value="1001789811" table:style-name="ce7">
            <text:p>1001789811</text:p>
          </table:table-cell>
          <table:table-cell office:value-type="float" office:value="174872.4" table:style-name="ce9">
            <text:p><text:s/>174,872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IT, TelecommsSoftware (COTS)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789819" table:style-name="ce7">
            <text:p>1001789819</text:p>
          </table:table-cell>
          <table:table-cell office:value-type="float" office:value="348901.2" table:style-name="ce9">
            <text:p><text:s/>348,901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IT, TelecommsSoftware (COTS)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789819" table:style-name="ce7">
            <text:p>1001789819</text:p>
          </table:table-cell>
          <table:table-cell office:value-type="float" office:value="-529176" table:style-name="ce9">
            <text:p>-529,1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IT, TelecommsSoftware (COTS)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789819" table:style-name="ce7">
            <text:p>1001789819</text:p>
          </table:table-cell>
          <table:table-cell office:value-type="float" office:value="-84864" table:style-name="ce9">
            <text:p>-84,8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IT, TelecommsSoftware (COTS)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789819" table:style-name="ce7">
            <text:p>1001789819</text:p>
          </table:table-cell>
          <table:table-cell office:value-type="float" office:value="129417.60000000001" table:style-name="ce9">
            <text:p><text:s/>129,417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IT, TelecommsSoftware (COTS)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789819" table:style-name="ce7">
            <text:p>1001789819</text:p>
          </table:table-cell>
          <table:table-cell office:value-type="float" office:value="50847.6" table:style-name="ce9">
            <text:p><text:s/>50,847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IT, TelecommsSoftware (COTS)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789819" table:style-name="ce7">
            <text:p>1001789819</text:p>
          </table:table-cell>
          <table:table-cell office:value-type="float" office:value="65218.8" table:style-name="ce9">
            <text:p><text:s/>65,218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IRWAVE SOLUTIONS LTD</text:p>
          </table:table-cell>
          <table:table-cell office:value-type="float" office:value="1001790409" table:style-name="ce7">
            <text:p>1001790409</text:p>
          </table:table-cell>
          <table:table-cell office:value-type="float" office:value="105928.71" table:style-name="ce9">
            <text:p><text:s/>105,928.7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IRWAVE SOLUTIONS LTD</text:p>
          </table:table-cell>
          <table:table-cell office:value-type="float" office:value="1001790409" table:style-name="ce7">
            <text:p>1001790409</text:p>
          </table:table-cell>
          <table:table-cell office:value-type="float" office:value="67792.47" table:style-name="ce9">
            <text:p><text:s/>67,792.4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IRWAVE SOLUTIONS LTD</text:p>
          </table:table-cell>
          <table:table-cell office:value-type="float" office:value="1001790409" table:style-name="ce7">
            <text:p>1001790409</text:p>
          </table:table-cell>
          <table:table-cell office:value-type="float" office:value="48433.57" table:style-name="ce9">
            <text:p><text:s/>48,433.5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IRWAVE SOLUTIONS LTD</text:p>
          </table:table-cell>
          <table:table-cell office:value-type="float" office:value="1001790409" table:style-name="ce7">
            <text:p>1001790409</text:p>
          </table:table-cell>
          <table:table-cell office:value-type="float" office:value="128179.3" table:style-name="ce9">
            <text:p><text:s/>128,179.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IRWAVE SOLUTIONS LTD</text:p>
          </table:table-cell>
          <table:table-cell office:value-type="float" office:value="1001790409" table:style-name="ce7">
            <text:p>1001790409</text:p>
          </table:table-cell>
          <table:table-cell office:value-type="float" office:value="809463.46" table:style-name="ce9">
            <text:p><text:s/>809,463.4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IRWAVE SOLUTIONS LTD</text:p>
          </table:table-cell>
          <table:table-cell office:value-type="float" office:value="1001790409" table:style-name="ce7">
            <text:p>1001790409</text:p>
          </table:table-cell>
          <table:table-cell office:value-type="float" office:value="880181.12" table:style-name="ce9">
            <text:p><text:s/>880,181.1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IRWAVE SOLUTIONS LTD</text:p>
          </table:table-cell>
          <table:table-cell office:value-type="float" office:value="1001790409" table:style-name="ce7">
            <text:p>1001790409</text:p>
          </table:table-cell>
          <table:table-cell office:value-type="float" office:value="506662.98000000004" table:style-name="ce9">
            <text:p><text:s/>506,662.9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IRWAVE SOLUTIONS LTD</text:p>
          </table:table-cell>
          <table:table-cell office:value-type="float" office:value="1001790409" table:style-name="ce7">
            <text:p>1001790409</text:p>
          </table:table-cell>
          <table:table-cell office:value-type="float" office:value="33631.32" table:style-name="ce9">
            <text:p><text:s/>33,631.3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IRWAVE SOLUTIONS LTD</text:p>
          </table:table-cell>
          <table:table-cell office:value-type="float" office:value="1001790409" table:style-name="ce7">
            <text:p>1001790409</text:p>
          </table:table-cell>
          <table:table-cell office:value-type="float" office:value="122072.86" table:style-name="ce9">
            <text:p><text:s/>122,072.8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HAUCER GROUP LTD</text:p>
          </table:table-cell>
          <table:table-cell office:value-type="float" office:value="1001790423" table:style-name="ce7">
            <text:p>1001790423</text:p>
          </table:table-cell>
          <table:table-cell office:value-type="float" office:value="36000" table:style-name="ce9">
            <text:p><text:s/>36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HAUCER GROUP LTD</text:p>
          </table:table-cell>
          <table:table-cell office:value-type="float" office:value="1001790423" table:style-name="ce7">
            <text:p>1001790423</text:p>
          </table:table-cell>
          <table:table-cell office:value-type="float" office:value="42800.14" table:style-name="ce9">
            <text:p><text:s/>42,800.1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90428" table:style-name="ce7">
            <text:p>1001790428</text:p>
          </table:table-cell>
          <table:table-cell office:value-type="float" office:value="191680.63999999998" table:style-name="ce9">
            <text:p><text:s/>191,680.6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90428" table:style-name="ce7">
            <text:p>1001790428</text:p>
          </table:table-cell>
          <table:table-cell office:value-type="float" office:value="66438.38" table:style-name="ce9">
            <text:p><text:s/>66,438.3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90428" table:style-name="ce7">
            <text:p>1001790428</text:p>
          </table:table-cell>
          <table:table-cell office:value-type="float" office:value="363451.93" table:style-name="ce9">
            <text:p><text:s/>363,451.9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90428" table:style-name="ce7">
            <text:p>1001790428</text:p>
          </table:table-cell>
          <table:table-cell office:value-type="float" office:value="78590.52" table:style-name="ce9">
            <text:p><text:s/>78,590.5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90428" table:style-name="ce7">
            <text:p>1001790428</text:p>
          </table:table-cell>
          <table:table-cell office:value-type="float" office:value="74955.53" table:style-name="ce9">
            <text:p><text:s/>74,955.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90428" table:style-name="ce7">
            <text:p>1001790428</text:p>
          </table:table-cell>
          <table:table-cell office:value-type="float" office:value="130582.02" table:style-name="ce9">
            <text:p><text:s/>130,582.0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LA INTERNATIONAL COMPUTER CONSULTANTS LTD</text:p>
          </table:table-cell>
          <table:table-cell office:value-type="float" office:value="1001790454" table:style-name="ce7">
            <text:p>1001790454</text:p>
          </table:table-cell>
          <table:table-cell office:value-type="float" office:value="33704.5" table:style-name="ce9">
            <text:p><text:s/>33,704.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AYORS OFFICE FOR POLICING AND CRIME (MOPC)</text:p>
          </table:table-cell>
          <table:table-cell office:value-type="float" office:value="1001790458" table:style-name="ce7">
            <text:p>1001790458</text:p>
          </table:table-cell>
          <table:table-cell office:value-type="float" office:value="44404.61" table:style-name="ce9">
            <text:p><text:s/>44,404.6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PCD 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3M UNITED KINGDOM PLC</text:p>
          </table:table-cell>
          <table:table-cell office:value-type="float" office:value="1001790961" table:style-name="ce7">
            <text:p>1001790961</text:p>
          </table:table-cell>
          <table:table-cell office:value-type="float" office:value="57550.100000000006" table:style-name="ce9">
            <text:p><text:s/>57,550.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3M UNITED KINGDOM PLC</text:p>
          </table:table-cell>
          <table:table-cell office:value-type="float" office:value="1001790961" table:style-name="ce7">
            <text:p>1001790961</text:p>
          </table:table-cell>
          <table:table-cell office:value-type="float" office:value="9592.02" table:style-name="ce9">
            <text:p><text:s/>9,592.0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90963" table:style-name="ce7">
            <text:p>1001790963</text:p>
          </table:table-cell>
          <table:table-cell office:value-type="float" office:value="272494.21000000002" table:style-name="ce9">
            <text:p><text:s/>272,494.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90963" table:style-name="ce7">
            <text:p>1001790963</text:p>
          </table:table-cell>
          <table:table-cell office:value-type="float" office:value="300807.34999999998" table:style-name="ce9">
            <text:p><text:s/>300,807.3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90963" table:style-name="ce7">
            <text:p>1001790963</text:p>
          </table:table-cell>
          <table:table-cell office:value-type="float" office:value="241812.68" table:style-name="ce9">
            <text:p><text:s/>241,812.6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PFI Managemen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NNES GATE PROPERTY PLC</text:p>
          </table:table-cell>
          <table:table-cell office:value-type="float" office:value="1001790965" table:style-name="ce7">
            <text:p>1001790965</text:p>
          </table:table-cell>
          <table:table-cell office:value-type="float" office:value="4276022.9400000004" table:style-name="ce9">
            <text:p><text:s/>4,276,022.9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TOS IT SERVICES UK LTD</text:p>
          </table:table-cell>
          <table:table-cell office:value-type="float" office:value="1001790966" table:style-name="ce7">
            <text:p>1001790966</text:p>
          </table:table-cell>
          <table:table-cell office:value-type="float" office:value="733153.52" table:style-name="ce9">
            <text:p><text:s/>733,153.5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TOS IT SERVICES UK LTD</text:p>
          </table:table-cell>
          <table:table-cell office:value-type="float" office:value="1001790966" table:style-name="ce7">
            <text:p>1001790966</text:p>
          </table:table-cell>
          <table:table-cell office:value-type="float" office:value="881141.82" table:style-name="ce9">
            <text:p><text:s/>881,141.8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TOS IT SERVICES UK LTD</text:p>
          </table:table-cell>
          <table:table-cell office:value-type="float" office:value="1001790966" table:style-name="ce7">
            <text:p>1001790966</text:p>
          </table:table-cell>
          <table:table-cell office:value-type="float" office:value="440950.62" table:style-name="ce9">
            <text:p><text:s/>440,950.6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TOS IT SERVICES UK LTD</text:p>
          </table:table-cell>
          <table:table-cell office:value-type="float" office:value="1001790966" table:style-name="ce7">
            <text:p>1001790966</text:p>
          </table:table-cell>
          <table:table-cell office:value-type="float" office:value="878244.62" table:style-name="ce9">
            <text:p><text:s/>878,244.6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TOS IT SERVICES UK LTD</text:p>
          </table:table-cell>
          <table:table-cell office:value-type="float" office:value="1001790966" table:style-name="ce7">
            <text:p>1001790966</text:p>
          </table:table-cell>
          <table:table-cell office:value-type="float" office:value="332075.62" table:style-name="ce9">
            <text:p><text:s/>332,075.6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Contracted Ou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790987" table:style-name="ce7">
            <text:p>1001790987</text:p>
          </table:table-cell>
          <table:table-cell office:value-type="float" office:value="55534" table:style-name="ce9">
            <text:p><text:s/>55,5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Travel Se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ENTERPRISE RENT-A-CAR UK LTD</text:p>
          </table:table-cell>
          <table:table-cell office:value-type="float" office:value="1001790990" table:style-name="ce7">
            <text:p>1001790990</text:p>
          </table:table-cell>
          <table:table-cell office:value-type="float" office:value="105844.74" table:style-name="ce9">
            <text:p><text:s/>105,844.7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524491.34" table:style-name="ce9">
            <text:p><text:s/>524,491.3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618879.11" table:style-name="ce9">
            <text:p><text:s/>618,879.1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407796.82" table:style-name="ce9">
            <text:p><text:s/>407,796.8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140409.09" table:style-name="ce9">
            <text:p><text:s/>140,409.0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125593.96" table:style-name="ce9">
            <text:p><text:s/>125,593.9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172048.83000000002" table:style-name="ce9">
            <text:p><text:s/>172,048.8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331264.52" table:style-name="ce9">
            <text:p><text:s/>331,264.5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116299.03" table:style-name="ce9">
            <text:p><text:s/>116,299.0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138633.70000000001" table:style-name="ce9">
            <text:p><text:s/>138,633.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291943.16000000003" table:style-name="ce9">
            <text:p><text:s/>291,943.1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77260.900000000009" table:style-name="ce9">
            <text:p><text:s/>77,260.9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213029.46000000002" table:style-name="ce9">
            <text:p><text:s/>213,029.4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103956.44" table:style-name="ce9">
            <text:p><text:s/>103,956.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101389" table:style-name="ce9">
            <text:p><text:s/>101,3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78129.33" table:style-name="ce9">
            <text:p><text:s/>78,129.3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97614.450000000012" table:style-name="ce9">
            <text:p><text:s/>97,614.4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80977.88" table:style-name="ce9">
            <text:p><text:s/>80,977.8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78044.030000000013" table:style-name="ce9">
            <text:p><text:s/>78,044.0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244816.97" table:style-name="ce9">
            <text:p><text:s/>244,816.9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75964.549999999988" table:style-name="ce9">
            <text:p><text:s/>75,964.5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79028.73" table:style-name="ce9">
            <text:p><text:s/>79,028.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327808.54000000004" table:style-name="ce9">
            <text:p><text:s/>327,808.5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90784.94" table:style-name="ce9">
            <text:p><text:s/>90,784.9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94809.829999999987" table:style-name="ce9">
            <text:p><text:s/>94,809.8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117011.81999999999" table:style-name="ce9">
            <text:p><text:s/>117,011.8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80033.489999999991" table:style-name="ce9">
            <text:p><text:s/>80,033.4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003" table:style-name="ce7">
            <text:p>1001791003</text:p>
          </table:table-cell>
          <table:table-cell office:value-type="float" office:value="112299.42" table:style-name="ce9">
            <text:p><text:s/>112,299.4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PL INFORMATION PROCESSING LTD</text:p>
          </table:table-cell>
          <table:table-cell office:value-type="float" office:value="1001791004" table:style-name="ce7">
            <text:p>1001791004</text:p>
          </table:table-cell>
          <table:table-cell office:value-type="float" office:value="79959.899999999994" table:style-name="ce9">
            <text:p><text:s/>79,959.9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OYAL MAIL</text:p>
          </table:table-cell>
          <table:table-cell office:value-type="float" office:value="1001791063" table:style-name="ce7">
            <text:p>1001791063</text:p>
          </table:table-cell>
          <table:table-cell office:value-type="float" office:value="55500" table:style-name="ce9">
            <text:p><text:s/>55,5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91512" table:style-name="ce7">
            <text:p>1001791512</text:p>
          </table:table-cell>
          <table:table-cell office:value-type="float" office:value="360042.95999999996" table:style-name="ce9">
            <text:p><text:s/>360,042.9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<text:s text:c="2"/>FM Contract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91512" table:style-name="ce7">
            <text:p>1001791512</text:p>
          </table:table-cell>
          <table:table-cell office:value-type="float" office:value="460041.36" table:style-name="ce9">
            <text:p><text:s/>460,041.3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<text:s text:c="2"/>Building Maintenan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91512" table:style-name="ce7">
            <text:p>1001791512</text:p>
          </table:table-cell>
          <table:table-cell office:value-type="float" office:value="36335.58" table:style-name="ce9">
            <text:p><text:s/>36,335.5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<text:s text:c="2"/>Building Maintenan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91512" table:style-name="ce7">
            <text:p>1001791512</text:p>
          </table:table-cell>
          <table:table-cell office:value-type="float" office:value="60319.909999999996" table:style-name="ce9">
            <text:p><text:s/>60,319.9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<text:s text:c="2"/>Building Maintenan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91512" table:style-name="ce7">
            <text:p>1001791512</text:p>
          </table:table-cell>
          <table:table-cell office:value-type="float" office:value="88249.790000000008" table:style-name="ce9">
            <text:p><text:s/>88,249.7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Building &amp; Construction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791512" table:style-name="ce7">
            <text:p>1001791512</text:p>
          </table:table-cell>
          <table:table-cell office:value-type="float" office:value="63483.65" table:style-name="ce9">
            <text:p><text:s/>63,483.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IT Infrastructu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91537" table:style-name="ce7">
            <text:p>1001791537</text:p>
          </table:table-cell>
          <table:table-cell office:value-type="float" office:value="721302.11" table:style-name="ce9">
            <text:p><text:s/>721,302.1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IT Infrastructu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91537" table:style-name="ce7">
            <text:p>1001791537</text:p>
          </table:table-cell>
          <table:table-cell office:value-type="float" office:value="1090355.8" table:style-name="ce9">
            <text:p><text:s/>1,090,355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IT Infrastructu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91537" table:style-name="ce7">
            <text:p>1001791537</text:p>
          </table:table-cell>
          <table:table-cell office:value-type="float" office:value="-721302.11" table:style-name="ce9">
            <text:p>-721,302.1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IT Infrastructu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91537" table:style-name="ce7">
            <text:p>1001791537</text:p>
          </table:table-cell>
          <table:table-cell office:value-type="float" office:value="-1090355.8" table:style-name="ce9">
            <text:p>-1,090,355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91537" table:style-name="ce7">
            <text:p>1001791537</text:p>
          </table:table-cell>
          <table:table-cell office:value-type="float" office:value="484601.25" table:style-name="ce9">
            <text:p><text:s/>484,601.2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91537" table:style-name="ce7">
            <text:p>1001791537</text:p>
          </table:table-cell>
          <table:table-cell office:value-type="float" office:value="484603.91000000003" table:style-name="ce9">
            <text:p><text:s/>484,603.9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91537" table:style-name="ce7">
            <text:p>1001791537</text:p>
          </table:table-cell>
          <table:table-cell office:value-type="float" office:value="484602.57999999996" table:style-name="ce9">
            <text:p><text:s/>484,602.5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IT, TelecommsSoftware (COTS)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INCORE LTD</text:p>
          </table:table-cell>
          <table:table-cell office:value-type="float" office:value="1001791545" table:style-name="ce7">
            <text:p>1001791545</text:p>
          </table:table-cell>
          <table:table-cell office:value-type="float" office:value="62520" table:style-name="ce9">
            <text:p><text:s/>62,5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791548" table:style-name="ce7">
            <text:p>1001791548</text:p>
          </table:table-cell>
          <table:table-cell office:value-type="float" office:value="72248.259999999995" table:style-name="ce9">
            <text:p><text:s/>72,248.2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INDUJA GLOBAL SOLUTIONS UK LTD</text:p>
          </table:table-cell>
          <table:table-cell office:value-type="float" office:value="1001791558" table:style-name="ce7">
            <text:p>1001791558</text:p>
          </table:table-cell>
          <table:table-cell office:value-type="float" office:value="624660.92000000004" table:style-name="ce9">
            <text:p><text:s/>624,660.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TERSERVE (FACILITIES MANAGEMENT) LTD.</text:p>
          </table:table-cell>
          <table:table-cell office:value-type="float" office:value="1001791563" table:style-name="ce7">
            <text:p>1001791563</text:p>
          </table:table-cell>
          <table:table-cell office:value-type="float" office:value="77294.960000000006" table:style-name="ce9">
            <text:p><text:s/>77,294.9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INISTRY OF JUSTICE</text:p>
          </table:table-cell>
          <table:table-cell office:value-type="float" office:value="6300000228" table:style-name="ce7">
            <text:p>6300000228</text:p>
          </table:table-cell>
          <table:table-cell office:value-type="float" office:value="-469515.18" table:style-name="ce9">
            <text:p>-469,515.1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INISTRY OF JUSTICE</text:p>
          </table:table-cell>
          <table:table-cell office:value-type="float" office:value="6300000228" table:style-name="ce7">
            <text:p>6300000228</text:p>
          </table:table-cell>
          <table:table-cell office:value-type="float" office:value="469515.18" table:style-name="ce9">
            <text:p><text:s/>469,515.1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791347" table:style-name="ce7">
            <text:p>1001791347</text:p>
          </table:table-cell>
          <table:table-cell office:value-type="float" office:value="77636" table:style-name="ce9">
            <text:p><text:s/>77,6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Building &amp; Construction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UNIVERSAL SECURITY SYSTEMS LTD</text:p>
          </table:table-cell>
          <table:table-cell office:value-type="float" office:value="1001791638" table:style-name="ce7">
            <text:p>1001791638</text:p>
          </table:table-cell>
          <table:table-cell office:value-type="float" office:value="29651.08" table:style-name="ce9">
            <text:p><text:s/>29,651.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ODAFONE LTD</text:p>
          </table:table-cell>
          <table:table-cell office:value-type="float" office:value="1001791641" table:style-name="ce7">
            <text:p>1001791641</text:p>
          </table:table-cell>
          <table:table-cell office:value-type="float" office:value="28484.400000000001" table:style-name="ce9">
            <text:p><text:s/>28,484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ODAFONE LTD</text:p>
          </table:table-cell>
          <table:table-cell office:value-type="float" office:value="1001791642" table:style-name="ce7">
            <text:p>1001791642</text:p>
          </table:table-cell>
          <table:table-cell office:value-type="float" office:value="108025.03" table:style-name="ce9">
            <text:p><text:s/>108,025.0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IT, TelecommsSoftware (COTS)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792098" table:style-name="ce7">
            <text:p>1001792098</text:p>
          </table:table-cell>
          <table:table-cell office:value-type="float" office:value="39596.299999999996" table:style-name="ce9">
            <text:p><text:s/>39,596.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IRWAVE SOLUTIONS LTD</text:p>
          </table:table-cell>
          <table:table-cell office:value-type="float" office:value="1001792053" table:style-name="ce7">
            <text:p>1001792053</text:p>
          </table:table-cell>
          <table:table-cell office:value-type="float" office:value="20335165.620000001" table:style-name="ce9">
            <text:p><text:s/>20,335,165.6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IRWAVE SOLUTIONS LTD</text:p>
          </table:table-cell>
          <table:table-cell office:value-type="float" office:value="1001792053" table:style-name="ce7">
            <text:p>1001792053</text:p>
          </table:table-cell>
          <table:table-cell office:value-type="float" office:value="310847.07" table:style-name="ce9">
            <text:p><text:s/>310,847.0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Travel Se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EDFERN TRAVEL LTD</text:p>
          </table:table-cell>
          <table:table-cell office:value-type="float" office:value="1001792148" table:style-name="ce7">
            <text:p>1001792148</text:p>
          </table:table-cell>
          <table:table-cell office:value-type="float" office:value="375586.08" table:style-name="ce9">
            <text:p><text:s/>375,586.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PCD 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OCK KITCHEN HARRIS LTD</text:p>
          </table:table-cell>
          <table:table-cell office:value-type="float" office:value="1001792149" table:style-name="ce7">
            <text:p>1001792149</text:p>
          </table:table-cell>
          <table:table-cell office:value-type="float" office:value="35304" table:style-name="ce9">
            <text:p><text:s/>35,3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CSL - Civil Service Learning<text:s/></text:p>
          </table:table-cell>
          <table:table-cell office:value-type="string" table:style-name="ce7">
            <text:p>CABINET OFFICE</text:p>
          </table:table-cell>
          <table:table-cell office:value-type="float" office:value="1001784277" table:style-name="ce7">
            <text:p>1001784277</text:p>
          </table:table-cell>
          <table:table-cell office:value-type="float" office:value="46654.74" table:style-name="ce9">
            <text:p><text:s/>46,654.7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Government Services.Public AdminstrationServices</text:p>
          </table:table-cell>
          <table:table-cell office:value-type="string" table:style-name="ce7">
            <text:p>CSL - Civil Service Learning<text:s/></text:p>
          </table:table-cell>
          <table:table-cell office:value-type="string" table:style-name="ce7">
            <text:p>CABINET OFFICE</text:p>
          </table:table-cell>
          <table:table-cell office:value-type="float" office:value="1001784277" table:style-name="ce7">
            <text:p>1001784277</text:p>
          </table:table-cell>
          <table:table-cell office:value-type="float" office:value="180000" table:style-name="ce9">
            <text:p><text:s/>18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9T00:00:00" table:style-name="ce8">
            <text:p>19/10/2015</text:p>
          </table:table-cell>
          <table:table-cell office:value-type="string" table:style-name="ce7">
            <text:p>Healthcare Services</text:p>
          </table:table-cell>
          <table:table-cell office:value-type="string" table:style-name="ce7">
            <text:p>Group HR</text:p>
          </table:table-cell>
          <table:table-cell office:value-type="string" table:style-name="ce7">
            <text:p>HEALTH MANAGEMENT LTD</text:p>
          </table:table-cell>
          <table:table-cell office:value-type="float" office:value="1001787697" table:style-name="ce7">
            <text:p>1001787697</text:p>
          </table:table-cell>
          <table:table-cell office:value-type="float" office:value="184423.41999999998" table:style-name="ce9">
            <text:p><text:s/>184,423.4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Healthcare Services</text:p>
          </table:table-cell>
          <table:table-cell office:value-type="string" table:style-name="ce7">
            <text:p>Group HR</text:p>
          </table:table-cell>
          <table:table-cell office:value-type="string" table:style-name="ce7">
            <text:p>HEALTH MANAGEMENT LTD</text:p>
          </table:table-cell>
          <table:table-cell office:value-type="float" office:value="1001788324" table:style-name="ce7">
            <text:p>1001788324</text:p>
          </table:table-cell>
          <table:table-cell office:value-type="float" office:value="25680.42" table:style-name="ce9">
            <text:p><text:s/>25,680.4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Healthcare Services</text:p>
          </table:table-cell>
          <table:table-cell office:value-type="string" table:style-name="ce7">
            <text:p>Group HR</text:p>
          </table:table-cell>
          <table:table-cell office:value-type="string" table:style-name="ce7">
            <text:p>HEALTH MANAGEMENT LTD</text:p>
          </table:table-cell>
          <table:table-cell office:value-type="float" office:value="1001788324" table:style-name="ce7">
            <text:p>1001788324</text:p>
          </table:table-cell>
          <table:table-cell office:value-type="float" office:value="41359.68" table:style-name="ce9">
            <text:p><text:s/>41,359.6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Group HR</text:p>
          </table:table-cell>
          <table:table-cell office:value-type="string" table:style-name="ce7">
            <text:p>FCO SERVICES</text:p>
          </table:table-cell>
          <table:table-cell office:value-type="float" office:value="3000050717" table:style-name="ce7">
            <text:p>3000050717</text:p>
          </table:table-cell>
          <table:table-cell office:value-type="float" office:value="85579.199999999997" table:style-name="ce9">
            <text:p><text:s/>85,579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EQUIFAX LTD</text:p>
          </table:table-cell>
          <table:table-cell office:value-type="float" office:value="1001782272" table:style-name="ce7">
            <text:p>1001782272</text:p>
          </table:table-cell>
          <table:table-cell office:value-type="float" office:value="188030.34999999998" table:style-name="ce9">
            <text:p><text:s/>188,030.3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7">
            <text:p><text:s text:c="2"/>Construction Framework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ARILLION (MAPLE OAK) LTD</text:p>
          </table:table-cell>
          <table:table-cell office:value-type="float" office:value="1001783292" table:style-name="ce7">
            <text:p>1001783292</text:p>
          </table:table-cell>
          <table:table-cell office:value-type="float" office:value="718983.22" table:style-name="ce9">
            <text:p><text:s/>718,983.2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8T00:00:00" table:style-name="ce8">
            <text:p>08/10/2015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X NETWORK SERVICES LTD</text:p>
          </table:table-cell>
          <table:table-cell office:value-type="float" office:value="1001783805" table:style-name="ce7">
            <text:p>1001783805</text:p>
          </table:table-cell>
          <table:table-cell office:value-type="float" office:value="90740.08" table:style-name="ce9">
            <text:p><text:s/>90,740.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X NETWORK SERVICES LTD</text:p>
          </table:table-cell>
          <table:table-cell office:value-type="float" office:value="1001784294" table:style-name="ce7">
            <text:p>1001784294</text:p>
          </table:table-cell>
          <table:table-cell office:value-type="float" office:value="694157.69" table:style-name="ce9">
            <text:p><text:s/>694,157.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TELEPERFORMANCE LTD</text:p>
          </table:table-cell>
          <table:table-cell office:value-type="float" office:value="1001784365" table:style-name="ce7">
            <text:p>1001784365</text:p>
          </table:table-cell>
          <table:table-cell office:value-type="float" office:value="54274.43" table:style-name="ce9">
            <text:p><text:s/>54,274.4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TELEPERFORMANCE LTD</text:p>
          </table:table-cell>
          <table:table-cell office:value-type="float" office:value="1001784365" table:style-name="ce7">
            <text:p>1001784365</text:p>
          </table:table-cell>
          <table:table-cell office:value-type="float" office:value="676011.92" table:style-name="ce9">
            <text:p><text:s/>676,011.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787077" table:style-name="ce7">
            <text:p>1001787077</text:p>
          </table:table-cell>
          <table:table-cell office:value-type="float" office:value="650333.35" table:style-name="ce9">
            <text:p><text:s/>650,333.3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787077" table:style-name="ce7">
            <text:p>1001787077</text:p>
          </table:table-cell>
          <table:table-cell office:value-type="float" office:value="629643.63" table:style-name="ce9">
            <text:p><text:s/>629,643.6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Office Equipment &amp; Machin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787077" table:style-name="ce7">
            <text:p>1001787077</text:p>
          </table:table-cell>
          <table:table-cell office:value-type="float" office:value="678028.58000000007" table:style-name="ce9">
            <text:p><text:s/>678,028.5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787077" table:style-name="ce7">
            <text:p>1001787077</text:p>
          </table:table-cell>
          <table:table-cell office:value-type="float" office:value="3684901.2399999998" table:style-name="ce9">
            <text:p><text:s/>3,684,901.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PAGE ONE COMMUNICATIONS LTD</text:p>
          </table:table-cell>
          <table:table-cell office:value-type="float" office:value="1001787132" table:style-name="ce7">
            <text:p>1001787132</text:p>
          </table:table-cell>
          <table:table-cell office:value-type="float" office:value="147600" table:style-name="ce9">
            <text:p><text:s/>147,6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9T00:00:00" table:style-name="ce8">
            <text:p>19/10/2015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HL GLOBAL FORWARDING UK LTD</text:p>
          </table:table-cell>
          <table:table-cell office:value-type="float" office:value="1001787687" table:style-name="ce7">
            <text:p>1001787687</text:p>
          </table:table-cell>
          <table:table-cell office:value-type="float" office:value="194796.08000000002" table:style-name="ce9">
            <text:p><text:s/>194,796.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9T00:00:00" table:style-name="ce8">
            <text:p>19/10/2015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HL GLOBAL FORWARDING UK LTD</text:p>
          </table:table-cell>
          <table:table-cell office:value-type="float" office:value="1001787687" table:style-name="ce7">
            <text:p>1001787687</text:p>
          </table:table-cell>
          <table:table-cell office:value-type="float" office:value="522909.8" table:style-name="ce9">
            <text:p><text:s/>522,909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1T00:00:00" table:style-name="ce8">
            <text:p>21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88747" table:style-name="ce7">
            <text:p>1001788747</text:p>
          </table:table-cell>
          <table:table-cell office:value-type="float" office:value="102829" table:style-name="ce9">
            <text:p><text:s/>102,8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1T00:00:00" table:style-name="ce8">
            <text:p>21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88747" table:style-name="ce7">
            <text:p>1001788747</text:p>
          </table:table-cell>
          <table:table-cell office:value-type="float" office:value="17697" table:style-name="ce9">
            <text:p><text:s/>17,6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X NETWORK SERVICES LTD</text:p>
          </table:table-cell>
          <table:table-cell office:value-type="float" office:value="1001789743" table:style-name="ce7">
            <text:p>1001789743</text:p>
          </table:table-cell>
          <table:table-cell office:value-type="float" office:value="849925.58000000007" table:style-name="ce9">
            <text:p><text:s/>849,925.5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WILLIAMS LEA</text:p>
          </table:table-cell>
          <table:table-cell office:value-type="float" office:value="1001789848" table:style-name="ce7">
            <text:p>1001789848</text:p>
          </table:table-cell>
          <table:table-cell office:value-type="float" office:value="52088.4" table:style-name="ce9">
            <text:p><text:s/>52,088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WILLIAMS LEA</text:p>
          </table:table-cell>
          <table:table-cell office:value-type="float" office:value="1001789848" table:style-name="ce7">
            <text:p>1001789848</text:p>
          </table:table-cell>
          <table:table-cell office:value-type="float" office:value="36625.68" table:style-name="ce9">
            <text:p><text:s/>36,625.6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90428" table:style-name="ce7">
            <text:p>1001790428</text:p>
          </table:table-cell>
          <table:table-cell office:value-type="float" office:value="803808.62" table:style-name="ce9">
            <text:p><text:s/>803,808.6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90428" table:style-name="ce7">
            <text:p>1001790428</text:p>
          </table:table-cell>
          <table:table-cell office:value-type="float" office:value="226316.7" table:style-name="ce9">
            <text:p><text:s/>226,316.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90428" table:style-name="ce7">
            <text:p>1001790428</text:p>
          </table:table-cell>
          <table:table-cell office:value-type="float" office:value="109430.65000000001" table:style-name="ce9">
            <text:p><text:s/>109,430.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91537" table:style-name="ce7">
            <text:p>1001791537</text:p>
          </table:table-cell>
          <table:table-cell office:value-type="float" office:value="343986.28" table:style-name="ce9">
            <text:p><text:s/>343,986.2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91537" table:style-name="ce7">
            <text:p>1001791537</text:p>
          </table:table-cell>
          <table:table-cell office:value-type="float" office:value="308935.59999999998" table:style-name="ce9">
            <text:p><text:s/>308,935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791537" table:style-name="ce7">
            <text:p>1001791537</text:p>
          </table:table-cell>
          <table:table-cell office:value-type="float" office:value="308814.27" table:style-name="ce9">
            <text:p><text:s/>308,814.2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EQUIFAX LTD</text:p>
          </table:table-cell>
          <table:table-cell office:value-type="float" office:value="1001792095" table:style-name="ce7">
            <text:p>1001792095</text:p>
          </table:table-cell>
          <table:table-cell office:value-type="float" office:value="188030.34999999998" table:style-name="ce9">
            <text:p><text:s/>188,030.3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Science, Technical &amp; Research.Scientific Research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CT CENTRE (MOD) LTD T/A DSTL</text:p>
          </table:table-cell>
          <table:table-cell office:value-type="float" office:value="1001784291" table:style-name="ce7">
            <text:p>1001784291</text:p>
          </table:table-cell>
          <table:table-cell office:value-type="float" office:value="35169.360000000001" table:style-name="ce9">
            <text:p><text:s/>35,169.3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Social Research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ANCON TECHNOLOGIES LTD</text:p>
          </table:table-cell>
          <table:table-cell office:value-type="float" office:value="1001790964" table:style-name="ce7">
            <text:p>1001790964</text:p>
          </table:table-cell>
          <table:table-cell office:value-type="float" office:value="107965.6" table:style-name="ce9">
            <text:p><text:s/>107,965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Social Research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ANCON TECHNOLOGIES LTD</text:p>
          </table:table-cell>
          <table:table-cell office:value-type="float" office:value="1001790964" table:style-name="ce7">
            <text:p>1001790964</text:p>
          </table:table-cell>
          <table:table-cell office:value-type="float" office:value="111327.6" table:style-name="ce9">
            <text:p><text:s/>111,327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Building &amp; Construction Services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AMEY COMMUNITY LTD</text:p>
          </table:table-cell>
          <table:table-cell office:value-type="float" office:value="1001791512" table:style-name="ce7">
            <text:p>1001791512</text:p>
          </table:table-cell>
          <table:table-cell office:value-type="float" office:value="32235.17" table:style-name="ce9">
            <text:p><text:s/>32,235.1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Intergovernment Research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FOSTER &amp; FREEMAN LTD</text:p>
          </table:table-cell>
          <table:table-cell office:value-type="float" office:value="1001791547" table:style-name="ce7">
            <text:p>1001791547</text:p>
          </table:table-cell>
          <table:table-cell office:value-type="float" office:value="16226.67" table:style-name="ce9">
            <text:p><text:s/>16,226.6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Intergovernment Research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FOSTER &amp; FREEMAN LTD</text:p>
          </table:table-cell>
          <table:table-cell office:value-type="float" office:value="1001791547" table:style-name="ce7">
            <text:p>1001791547</text:p>
          </table:table-cell>
          <table:table-cell office:value-type="float" office:value="26226.67" table:style-name="ce9">
            <text:p><text:s/>26,226.6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Intergovernment Research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FOSTER &amp; FREEMAN LTD</text:p>
          </table:table-cell>
          <table:table-cell office:value-type="float" office:value="1001791547" table:style-name="ce7">
            <text:p>1001791547</text:p>
          </table:table-cell>
          <table:table-cell office:value-type="float" office:value="7360" table:style-name="ce9">
            <text:p><text:s/>7,3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 Terrorism</text:p>
          </table:table-cell>
          <table:table-cell office:value-type="string" table:style-name="ce7">
            <text:p>COMMUNITY SECURITY TRUST (G)</text:p>
          </table:table-cell>
          <table:table-cell office:value-type="float" office:value="1001782157" table:style-name="ce7">
            <text:p>1001782157</text:p>
          </table:table-cell>
          <table:table-cell office:value-type="float" office:value="213708.7" table:style-name="ce9">
            <text:p><text:s/>213,708.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OSCT - Office of Security and Counter Terrorism</text:p>
          </table:table-cell>
          <table:table-cell office:value-type="string" table:style-name="ce7">
            <text:p>GOVERNMENT COMMUNICATION BUREAU</text:p>
          </table:table-cell>
          <table:table-cell office:value-type="float" office:value="3000050654" table:style-name="ce7">
            <text:p>3000050654</text:p>
          </table:table-cell>
          <table:table-cell office:value-type="float" office:value="26548.5" table:style-name="ce9">
            <text:p><text:s/>26,548.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OSCT - Office of Security and Counter Terrorism</text:p>
          </table:table-cell>
          <table:table-cell office:value-type="string" table:style-name="ce7">
            <text:p>GOVERNMENT COMMUNICATION BUREAU</text:p>
          </table:table-cell>
          <table:table-cell office:value-type="float" office:value="3000050654" table:style-name="ce7">
            <text:p>3000050654</text:p>
          </table:table-cell>
          <table:table-cell office:value-type="float" office:value="297250" table:style-name="ce9">
            <text:p><text:s/>297,2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OSCT - Office of Security and Counter Terrorism</text:p>
          </table:table-cell>
          <table:table-cell office:value-type="string" table:style-name="ce7">
            <text:p>PILLA CONSULTANCY LTD</text:p>
          </table:table-cell>
          <table:table-cell office:value-type="float" office:value="1001784918" table:style-name="ce7">
            <text:p>1001784918</text:p>
          </table:table-cell>
          <table:table-cell office:value-type="float" office:value="10462.92" table:style-name="ce9">
            <text:p><text:s/>10,462.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OSCT - Office of Security and Counter Terrorism</text:p>
          </table:table-cell>
          <table:table-cell office:value-type="string" table:style-name="ce7">
            <text:p>PILLA CONSULTANCY LTD</text:p>
          </table:table-cell>
          <table:table-cell office:value-type="float" office:value="1001784918" table:style-name="ce7">
            <text:p>1001784918</text:p>
          </table:table-cell>
          <table:table-cell office:value-type="float" office:value="14350" table:style-name="ce9">
            <text:p><text:s/>14,3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OSCT - Office of Security and Counter Terrorism</text:p>
          </table:table-cell>
          <table:table-cell office:value-type="string" table:style-name="ce7">
            <text:p>PILLA CONSULTANCY LTD</text:p>
          </table:table-cell>
          <table:table-cell office:value-type="float" office:value="1001784918" table:style-name="ce7">
            <text:p>1001784918</text:p>
          </table:table-cell>
          <table:table-cell office:value-type="float" office:value="23100" table:style-name="ce9">
            <text:p><text:s/>23,1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 Terrorism</text:p>
          </table:table-cell>
          <table:table-cell office:value-type="string" table:style-name="ce7">
            <text:p>DEPARTMENT OF HEALTH (G)</text:p>
          </table:table-cell>
          <table:table-cell office:value-type="float" office:value="3000050712" table:style-name="ce7">
            <text:p>3000050712</text:p>
          </table:table-cell>
          <table:table-cell office:value-type="float" office:value="76622" table:style-name="ce9">
            <text:p><text:s/>76,62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 Terrorism</text:p>
          </table:table-cell>
          <table:table-cell office:value-type="string" table:style-name="ce7">
            <text:p>LONDON BOROUGH OF CAMDEN (G)</text:p>
          </table:table-cell>
          <table:table-cell office:value-type="float" office:value="1001789487" table:style-name="ce7">
            <text:p>1001789487</text:p>
          </table:table-cell>
          <table:table-cell office:value-type="float" office:value="31124.18" table:style-name="ce9">
            <text:p><text:s/>31,124.1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 Terrorism</text:p>
          </table:table-cell>
          <table:table-cell office:value-type="string" table:style-name="ce7">
            <text:p>LONDON BOROUGH OF CAMDEN (G)</text:p>
          </table:table-cell>
          <table:table-cell office:value-type="float" office:value="1001789487" table:style-name="ce7">
            <text:p>1001789487</text:p>
          </table:table-cell>
          <table:table-cell office:value-type="float" office:value="32059.94" table:style-name="ce9">
            <text:p><text:s/>32,059.9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 Terrorism</text:p>
          </table:table-cell>
          <table:table-cell office:value-type="string" table:style-name="ce7">
            <text:p>LONDON BOROUGH OF CAMDEN (G)</text:p>
          </table:table-cell>
          <table:table-cell office:value-type="float" office:value="1001789487" table:style-name="ce7">
            <text:p>1001789487</text:p>
          </table:table-cell>
          <table:table-cell office:value-type="float" office:value="28991.49" table:style-name="ce9">
            <text:p><text:s/>28,991.4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 Terrorism</text:p>
          </table:table-cell>
          <table:table-cell office:value-type="string" table:style-name="ce7">
            <text:p>LONDON BOROUGH OF EALING 1 (G)</text:p>
          </table:table-cell>
          <table:table-cell office:value-type="float" office:value="1001789488" table:style-name="ce7">
            <text:p>1001789488</text:p>
          </table:table-cell>
          <table:table-cell office:value-type="float" office:value="57176.58" table:style-name="ce9">
            <text:p><text:s/>57,176.5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 Terrorism</text:p>
          </table:table-cell>
          <table:table-cell office:value-type="string" table:style-name="ce7">
            <text:p>BIRMINGHAM CITY COUNCIL (G)</text:p>
          </table:table-cell>
          <table:table-cell office:value-type="float" office:value="1001790855" table:style-name="ce7">
            <text:p>1001790855</text:p>
          </table:table-cell>
          <table:table-cell office:value-type="float" office:value="55000" table:style-name="ce9">
            <text:p><text:s/>55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 Terrorism</text:p>
          </table:table-cell>
          <table:table-cell office:value-type="string" table:style-name="ce7">
            <text:p>BIRMINGHAM CITY COUNCIL (G)</text:p>
          </table:table-cell>
          <table:table-cell office:value-type="float" office:value="1001790855" table:style-name="ce7">
            <text:p>1001790855</text:p>
          </table:table-cell>
          <table:table-cell office:value-type="float" office:value="27868.58" table:style-name="ce9">
            <text:p><text:s/>27,868.5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 Terrorism</text:p>
          </table:table-cell>
          <table:table-cell office:value-type="string" table:style-name="ce7">
            <text:p>BIRMINGHAM CITY COUNCIL (G)</text:p>
          </table:table-cell>
          <table:table-cell office:value-type="float" office:value="1001790855" table:style-name="ce7">
            <text:p>1001790855</text:p>
          </table:table-cell>
          <table:table-cell office:value-type="float" office:value="95724.82" table:style-name="ce9">
            <text:p><text:s/>95,724.8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 Terrorism</text:p>
          </table:table-cell>
          <table:table-cell office:value-type="string" table:style-name="ce7">
            <text:p>KIRKLEES METROPOLITAN COUNCIL 2 (G)</text:p>
          </table:table-cell>
          <table:table-cell office:value-type="float" office:value="1001790879" table:style-name="ce7">
            <text:p>1001790879</text:p>
          </table:table-cell>
          <table:table-cell office:value-type="float" office:value="28333" table:style-name="ce9">
            <text:p><text:s/>28,33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 Terrorism</text:p>
          </table:table-cell>
          <table:table-cell office:value-type="string" table:style-name="ce7">
            <text:p>MEDIACOM HOLDINGS LTD</text:p>
          </table:table-cell>
          <table:table-cell office:value-type="float" office:value="6200057030" table:style-name="ce7">
            <text:p>6200057030</text:p>
          </table:table-cell>
          <table:table-cell office:value-type="float" office:value="33582.730000000003" table:style-name="ce9">
            <text:p><text:s/>33,582.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 Terrorism</text:p>
          </table:table-cell>
          <table:table-cell office:value-type="string" table:style-name="ce7">
            <text:p>MEDIACOM HOLDINGS LTD</text:p>
          </table:table-cell>
          <table:table-cell office:value-type="float" office:value="6200057030" table:style-name="ce7">
            <text:p>6200057030</text:p>
          </table:table-cell>
          <table:table-cell office:value-type="float" office:value="-33582.730000000003" table:style-name="ce9">
            <text:p>-33,582.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 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792089" table:style-name="ce7">
            <text:p>1001792089</text:p>
          </table:table-cell>
          <table:table-cell office:value-type="float" office:value="128031.76000000001" table:style-name="ce9">
            <text:p><text:s/>128,031.7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 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792089" table:style-name="ce7">
            <text:p>1001792089</text:p>
          </table:table-cell>
          <table:table-cell office:value-type="float" office:value="82659.81" table:style-name="ce9">
            <text:p><text:s/>82,659.8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1T00:00:00" table:style-name="ce8">
            <text:p>01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781257" table:style-name="ce7">
            <text:p>1001781257</text:p>
          </table:table-cell>
          <table:table-cell office:value-type="float" office:value="36175.919999999998" table:style-name="ce9">
            <text:p><text:s/>36,175.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1T00:00:00" table:style-name="ce8">
            <text:p>01/10/2015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781261" table:style-name="ce7">
            <text:p>1001781261</text:p>
          </table:table-cell>
          <table:table-cell office:value-type="float" office:value="43290" table:style-name="ce9">
            <text:p><text:s/>43,2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1T00:00:00" table:style-name="ce8">
            <text:p>01/10/2015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OXFORD SAID BUSINESS SCHOOL</text:p>
          </table:table-cell>
          <table:table-cell office:value-type="float" office:value="1001781286" table:style-name="ce7">
            <text:p>1001781286</text:p>
          </table:table-cell>
          <table:table-cell office:value-type="float" office:value="30000" table:style-name="ce9">
            <text:p><text:s/>3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1T00:00:00" table:style-name="ce8">
            <text:p>01/10/2015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RAPISCAN SYSTEMS LTD</text:p>
          </table:table-cell>
          <table:table-cell office:value-type="float" office:value="1001781300" table:style-name="ce7">
            <text:p>1001781300</text:p>
          </table:table-cell>
          <table:table-cell office:value-type="float" office:value="46666.49" table:style-name="ce9">
            <text:p><text:s/>46,666.4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781733" table:style-name="ce7">
            <text:p>1001781733</text:p>
          </table:table-cell>
          <table:table-cell office:value-type="float" office:value="70726.92" table:style-name="ce9">
            <text:p><text:s/>70,726.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781734" table:style-name="ce7">
            <text:p>1001781734</text:p>
          </table:table-cell>
          <table:table-cell office:value-type="float" office:value="38466.119999999995" table:style-name="ce9">
            <text:p><text:s/>38,466.1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ERVOWATCH SYSTEMS LTD</text:p>
          </table:table-cell>
          <table:table-cell office:value-type="float" office:value="1001781788" table:style-name="ce7">
            <text:p>1001781788</text:p>
          </table:table-cell>
          <table:table-cell office:value-type="float" office:value="25158.400000000001" table:style-name="ce9">
            <text:p><text:s/>25,158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7">
            <text:p>Contingent Labour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IG DATA PARTNERSHIP LTD</text:p>
          </table:table-cell>
          <table:table-cell office:value-type="float" office:value="1001782241" table:style-name="ce7">
            <text:p>1001782241</text:p>
          </table:table-cell>
          <table:table-cell office:value-type="float" office:value="57888" table:style-name="ce9">
            <text:p><text:s/>57,8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6T00:00:00" table:style-name="ce8">
            <text:p>06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782832" table:style-name="ce7">
            <text:p>1001782832</text:p>
          </table:table-cell>
          <table:table-cell office:value-type="float" office:value="154118.07999999999" table:style-name="ce9">
            <text:p><text:s/>154,118.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ETSPEED LTD T/A NOVUS ENVIRONMENTAL</text:p>
          </table:table-cell>
          <table:table-cell office:value-type="float" office:value="1001783376" table:style-name="ce7">
            <text:p>1001783376</text:p>
          </table:table-cell>
          <table:table-cell office:value-type="float" office:value="33207.730000000003" table:style-name="ce9">
            <text:p><text:s/>33,207.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8T00:00:00" table:style-name="ce8">
            <text:p>08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783813" table:style-name="ce7">
            <text:p>1001783813</text:p>
          </table:table-cell>
          <table:table-cell office:value-type="float" office:value="31881.96" table:style-name="ce9">
            <text:p><text:s/>31,881.9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8T00:00:00" table:style-name="ce8">
            <text:p>08/10/2015</text:p>
          </table:table-cell>
          <table:table-cell office:value-type="string" table:style-name="ce7">
            <text:p>Building &amp; Constructio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2S2 LTD</text:p>
          </table:table-cell>
          <table:table-cell office:value-type="float" office:value="1001783819" table:style-name="ce7">
            <text:p>1001783819</text:p>
          </table:table-cell>
          <table:table-cell office:value-type="float" office:value="608340" table:style-name="ce9">
            <text:p><text:s/>608,3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8T00:00:00" table:style-name="ce8">
            <text:p>08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NSIGHT DIRECT (UK) LTD</text:p>
          </table:table-cell>
          <table:table-cell office:value-type="float" office:value="1001783826" table:style-name="ce7">
            <text:p>1001783826</text:p>
          </table:table-cell>
          <table:table-cell office:value-type="float" office:value="43828.08" table:style-name="ce9">
            <text:p><text:s/>43,828.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8T00:00:00" table:style-name="ce8">
            <text:p>08/10/2015</text:p>
          </table:table-cell>
          <table:table-cell office:value-type="string" table:style-name="ce7">
            <text:p>Management &amp; Admin Serv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NTERNATIONAL SCHOOL OF PARIS</text:p>
          </table:table-cell>
          <table:table-cell office:value-type="float" office:value="7000009917" table:style-name="ce7">
            <text:p>7000009917</text:p>
          </table:table-cell>
          <table:table-cell office:value-type="float" office:value="27117.63" table:style-name="ce9">
            <text:p><text:s/>27,117.6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ASSOCIATED BRITISH PORTS</text:p>
          </table:table-cell>
          <table:table-cell office:value-type="float" office:value="1001784258" table:style-name="ce7">
            <text:p>1001784258</text:p>
          </table:table-cell>
          <table:table-cell office:value-type="float" office:value="239858.4" table:style-name="ce9">
            <text:p><text:s/>239,858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9T00:00:00" table:style-name="ce8">
            <text:p>09/10/2015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NORTH STAR SHIPPING (ABERDEEN) LTD</text:p>
          </table:table-cell>
          <table:table-cell office:value-type="float" office:value="1001784339" table:style-name="ce7">
            <text:p>1001784339</text:p>
          </table:table-cell>
          <table:table-cell office:value-type="float" office:value="217500" table:style-name="ce9">
            <text:p><text:s/>217,5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EAMUS CORK SOLUTIONS (ECS)</text:p>
          </table:table-cell>
          <table:table-cell office:value-type="float" office:value="7000009922" table:style-name="ce7">
            <text:p>7000009922</text:p>
          </table:table-cell>
          <table:table-cell office:value-type="float" office:value="99433.18" table:style-name="ce9">
            <text:p><text:s/>99,433.1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EAMUS CORK SOLUTIONS (ECS)</text:p>
          </table:table-cell>
          <table:table-cell office:value-type="float" office:value="7000009922" table:style-name="ce7">
            <text:p>7000009922</text:p>
          </table:table-cell>
          <table:table-cell office:value-type="float" office:value="266761.34999999998" table:style-name="ce9">
            <text:p><text:s/>266,761.3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INCORE LTD</text:p>
          </table:table-cell>
          <table:table-cell office:value-type="float" office:value="1001784888" table:style-name="ce7">
            <text:p>1001784888</text:p>
          </table:table-cell>
          <table:table-cell office:value-type="float" office:value="26211.599999999999" table:style-name="ce9">
            <text:p><text:s/>26,211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KAINOS</text:p>
          </table:table-cell>
          <table:table-cell office:value-type="float" office:value="1001784899" table:style-name="ce7">
            <text:p>1001784899</text:p>
          </table:table-cell>
          <table:table-cell office:value-type="float" office:value="73656" table:style-name="ce9">
            <text:p><text:s/>73,6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KAINOS</text:p>
          </table:table-cell>
          <table:table-cell office:value-type="float" office:value="1001784899" table:style-name="ce7">
            <text:p>1001784899</text:p>
          </table:table-cell>
          <table:table-cell office:value-type="float" office:value="73260" table:style-name="ce9">
            <text:p><text:s/>73,2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Q ASSOCIATES LTD</text:p>
          </table:table-cell>
          <table:table-cell office:value-type="float" office:value="1001784923" table:style-name="ce7">
            <text:p>1001784923</text:p>
          </table:table-cell>
          <table:table-cell office:value-type="float" office:value="49650" table:style-name="ce9">
            <text:p><text:s/>49,6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3T00:00:00" table:style-name="ce8">
            <text:p>13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NATIONAL MUSEUMS LIVERPOOL (G)</text:p>
          </table:table-cell>
          <table:table-cell office:value-type="float" office:value="1001785275" table:style-name="ce7">
            <text:p>1001785275</text:p>
          </table:table-cell>
          <table:table-cell office:value-type="float" office:value="61750" table:style-name="ce9">
            <text:p><text:s/>61,7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3T00:00:00" table:style-name="ce8">
            <text:p>13/10/2015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TOTALPOST SERVICES PLC T/A TOTALPOST</text:p>
          </table:table-cell>
          <table:table-cell office:value-type="float" office:value="1001785471" table:style-name="ce7">
            <text:p>1001785471</text:p>
          </table:table-cell>
          <table:table-cell office:value-type="float" office:value="26124" table:style-name="ce9">
            <text:p><text:s/>26,1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4T00:00:00" table:style-name="ce8">
            <text:p>14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6200057008" table:style-name="ce7">
            <text:p>6200057008</text:p>
          </table:table-cell>
          <table:table-cell office:value-type="float" office:value="-6606.1873356075193" table:style-name="ce9">
            <text:p>-6,606.1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7286.73" table:style-name="ce9">
            <text:p><text:s/>7,286.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2116.17" table:style-name="ce9">
            <text:p><text:s/>2,116.1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7096.62" table:style-name="ce9">
            <text:p><text:s/>7,096.6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60888.24" table:style-name="ce9">
            <text:p><text:s/>60,888.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1494.55" table:style-name="ce9">
            <text:p><text:s/>1,494.5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7142" table:style-name="ce9">
            <text:p><text:s/>7,1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2074.14" table:style-name="ce9">
            <text:p><text:s/>2,074.1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1012.78" table:style-name="ce9">
            <text:p><text:s/>1,012.7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6955.67" table:style-name="ce9">
            <text:p><text:s/>6,955.6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94014.03" table:style-name="ce9">
            <text:p><text:s/>94,014.0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23815.02" table:style-name="ce9">
            <text:p><text:s/>23,815.0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40234.160000000003" table:style-name="ce9">
            <text:p><text:s/>40,234.1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70629.070000000007" table:style-name="ce9">
            <text:p><text:s/>70,629.0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7207.54" table:style-name="ce9">
            <text:p><text:s/>7,207.5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2093.17" table:style-name="ce9">
            <text:p><text:s/>2,093.1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7019.49" table:style-name="ce9">
            <text:p><text:s/>7,019.4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61925.09" table:style-name="ce9">
            <text:p><text:s/>61,925.0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26154.65" table:style-name="ce9">
            <text:p><text:s/>26,154.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26648.91" table:style-name="ce9">
            <text:p><text:s/>26,648.9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7696.13" table:style-name="ce9">
            <text:p><text:s/>7,696.1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2235.06" table:style-name="ce9">
            <text:p><text:s/>2,235.0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159.75" table:style-name="ce9">
            <text:p><text:s/>159.7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7495.33" table:style-name="ce9">
            <text:p><text:s/>7,495.3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0674" table:style-name="ce7">
            <text:p>3000050674</text:p>
          </table:table-cell>
          <table:table-cell office:value-type="float" office:value="94193.06" table:style-name="ce9">
            <text:p><text:s/>94,193.0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5T00:00:00" table:style-name="ce8">
            <text:p>15/10/2015</text:p>
          </table:table-cell>
          <table:table-cell office:value-type="string" table:style-name="ce7">
            <text:p>IT, Tele ApplicConsult&amp;Develop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RAINMAKER SOLUTIONS LTD</text:p>
          </table:table-cell>
          <table:table-cell office:value-type="float" office:value="1001786609" table:style-name="ce7">
            <text:p>1001786609</text:p>
          </table:table-cell>
          <table:table-cell office:value-type="float" office:value="25080" table:style-name="ce9">
            <text:p><text:s/>25,0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Visa Application Centr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FS USLUGI FINANSOWE POLSKA SP.Z.O.O</text:p>
          </table:table-cell>
          <table:table-cell office:value-type="float" office:value="7000009942" table:style-name="ce7">
            <text:p>7000009942</text:p>
          </table:table-cell>
          <table:table-cell office:value-type="float" office:value="42930" table:style-name="ce9">
            <text:p><text:s/>42,9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Visa Application Centr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FS USLUGI FINANSOWE POLSKA SP.Z.O.O</text:p>
          </table:table-cell>
          <table:table-cell office:value-type="float" office:value="7000009942" table:style-name="ce7">
            <text:p>7000009942</text:p>
          </table:table-cell>
          <table:table-cell office:value-type="float" office:value="31880.1" table:style-name="ce9">
            <text:p><text:s/>31,880.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9T00:00:00" table:style-name="ce8">
            <text:p>19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787678" table:style-name="ce7">
            <text:p>1001787678</text:p>
          </table:table-cell>
          <table:table-cell office:value-type="float" office:value="93740.84" table:style-name="ce9">
            <text:p><text:s/>93,740.8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9T00:00:00" table:style-name="ce8">
            <text:p>19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787678" table:style-name="ce7">
            <text:p>1001787678</text:p>
          </table:table-cell>
          <table:table-cell office:value-type="float" office:value="154118.07999999999" table:style-name="ce9">
            <text:p><text:s/>154,118.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9T00:00:00" table:style-name="ce8">
            <text:p>19/10/2015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TRACKYOU LTD</text:p>
          </table:table-cell>
          <table:table-cell office:value-type="float" office:value="1001787748" table:style-name="ce7">
            <text:p>1001787748</text:p>
          </table:table-cell>
          <table:table-cell office:value-type="float" office:value="870" table:style-name="ce9">
            <text:p><text:s/>8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9T00:00:00" table:style-name="ce8">
            <text:p>19/10/2015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TRACKYOU LTD</text:p>
          </table:table-cell>
          <table:table-cell office:value-type="float" office:value="1001787748" table:style-name="ce7">
            <text:p>1001787748</text:p>
          </table:table-cell>
          <table:table-cell office:value-type="float" office:value="26449.69" table:style-name="ce9">
            <text:p><text:s/>26,449.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9T00:00:00" table:style-name="ce8">
            <text:p>19/10/2015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TRACKYOU LTD</text:p>
          </table:table-cell>
          <table:table-cell office:value-type="float" office:value="1001787748" table:style-name="ce7">
            <text:p>1001787748</text:p>
          </table:table-cell>
          <table:table-cell office:value-type="float" office:value="7395" table:style-name="ce9">
            <text:p><text:s/>7,3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9T00:00:00" table:style-name="ce8">
            <text:p>19/10/2015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TRACKYOU LTD</text:p>
          </table:table-cell>
          <table:table-cell office:value-type="float" office:value="1001787748" table:style-name="ce7">
            <text:p>1001787748</text:p>
          </table:table-cell>
          <table:table-cell office:value-type="float" office:value="8700" table:style-name="ce9">
            <text:p><text:s/>8,7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788320" table:style-name="ce7">
            <text:p>1001788320</text:p>
          </table:table-cell>
          <table:table-cell office:value-type="float" office:value="-24187.692664392398" table:style-name="ce9">
            <text:p>-24,187.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4S CASH SOLUTIONS (UK) LTD</text:p>
          </table:table-cell>
          <table:table-cell office:value-type="float" office:value="1001788322" table:style-name="ce7">
            <text:p>1001788322</text:p>
          </table:table-cell>
          <table:table-cell office:value-type="float" office:value="30480.79" table:style-name="ce9">
            <text:p><text:s/>30,480.7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1T00:00:00" table:style-name="ce8">
            <text:p>21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INCORE LTD</text:p>
          </table:table-cell>
          <table:table-cell office:value-type="float" office:value="1001788754" table:style-name="ce7">
            <text:p>1001788754</text:p>
          </table:table-cell>
          <table:table-cell office:value-type="float" office:value="369000" table:style-name="ce9">
            <text:p><text:s/>369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1T00:00:00" table:style-name="ce8">
            <text:p>21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M REVENUE &amp; CUSTOMS</text:p>
          </table:table-cell>
          <table:table-cell office:value-type="float" office:value="3000050701" table:style-name="ce7">
            <text:p>3000050701</text:p>
          </table:table-cell>
          <table:table-cell office:value-type="float" office:value="820224" table:style-name="ce9">
            <text:p><text:s/>820,2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ORDER-SYSTEMS.COM LTD</text:p>
          </table:table-cell>
          <table:table-cell office:value-type="float" office:value="1001789103" table:style-name="ce7">
            <text:p>1001789103</text:p>
          </table:table-cell>
          <table:table-cell office:value-type="float" office:value="102240" table:style-name="ce9">
            <text:p><text:s/>102,2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789148" table:style-name="ce7">
            <text:p>1001789148</text:p>
          </table:table-cell>
          <table:table-cell office:value-type="float" office:value="59100.36" table:style-name="ce9">
            <text:p><text:s/>59,100.3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789153" table:style-name="ce7">
            <text:p>1001789153</text:p>
          </table:table-cell>
          <table:table-cell office:value-type="float" office:value="706285.51" table:style-name="ce9">
            <text:p><text:s/>706,285.5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789153" table:style-name="ce7">
            <text:p>1001789153</text:p>
          </table:table-cell>
          <table:table-cell office:value-type="float" office:value="129680.15" table:style-name="ce9">
            <text:p><text:s/>129,680.1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7">
            <text:p>IT, TelecommsSoftware (COTS)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NFORMATICA SOFTWARE LTD</text:p>
          </table:table-cell>
          <table:table-cell office:value-type="float" office:value="1001789156" table:style-name="ce7">
            <text:p>1001789156</text:p>
          </table:table-cell>
          <table:table-cell office:value-type="float" office:value="1200000" table:style-name="ce9">
            <text:p><text:s/>1,20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OGD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0714" table:style-name="ce7">
            <text:p>3000050714</text:p>
          </table:table-cell>
          <table:table-cell office:value-type="float" office:value="28500" table:style-name="ce9">
            <text:p><text:s/>28,5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789770" table:style-name="ce7">
            <text:p>1001789770</text:p>
          </table:table-cell>
          <table:table-cell office:value-type="float" office:value="27145.8" table:style-name="ce9">
            <text:p><text:s/>27,145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RAPISCAN SYSTEMS LTD</text:p>
          </table:table-cell>
          <table:table-cell office:value-type="float" office:value="1001789807" table:style-name="ce7">
            <text:p>1001789807</text:p>
          </table:table-cell>
          <table:table-cell office:value-type="float" office:value="40548" table:style-name="ce9">
            <text:p><text:s/>40,5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ERCO LTD</text:p>
          </table:table-cell>
          <table:table-cell office:value-type="float" office:value="1001789811" table:style-name="ce7">
            <text:p>1001789811</text:p>
          </table:table-cell>
          <table:table-cell office:value-type="float" office:value="-86083.199999999997" table:style-name="ce9">
            <text:p>-86,083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3T00:00:00" table:style-name="ce8">
            <text:p>23/10/2015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TNT UK LTD</text:p>
          </table:table-cell>
          <table:table-cell office:value-type="float" office:value="1001789825" table:style-name="ce7">
            <text:p>1001789825</text:p>
          </table:table-cell>
          <table:table-cell office:value-type="float" office:value="204597.12" table:style-name="ce9">
            <text:p><text:s/>204,597.1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NORTH STAR SHIPPING (ABERDEEN) LTD</text:p>
          </table:table-cell>
          <table:table-cell office:value-type="float" office:value="1001790464" table:style-name="ce7">
            <text:p>1001790464</text:p>
          </table:table-cell>
          <table:table-cell office:value-type="float" office:value="-36254.639999999999" table:style-name="ce9">
            <text:p>-36,254.6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NORTH STAR SHIPPING (ABERDEEN) LTD</text:p>
          </table:table-cell>
          <table:table-cell office:value-type="float" office:value="1001790464" table:style-name="ce7">
            <text:p>1001790464</text:p>
          </table:table-cell>
          <table:table-cell office:value-type="float" office:value="68875" table:style-name="ce9">
            <text:p><text:s/>68,8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790976" table:style-name="ce7">
            <text:p>1001790976</text:p>
          </table:table-cell>
          <table:table-cell office:value-type="float" office:value="101072.4" table:style-name="ce9">
            <text:p><text:s/>101,072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790976" table:style-name="ce7">
            <text:p>1001790976</text:p>
          </table:table-cell>
          <table:table-cell office:value-type="float" office:value="24008.400000000001" table:style-name="ce9">
            <text:p><text:s/>24,008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790976" table:style-name="ce7">
            <text:p>1001790976</text:p>
          </table:table-cell>
          <table:table-cell office:value-type="float" office:value="72269.759999999995" table:style-name="ce9">
            <text:p><text:s/>72,269.7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790976" table:style-name="ce7">
            <text:p>1001790976</text:p>
          </table:table-cell>
          <table:table-cell office:value-type="float" office:value="28678.81" table:style-name="ce9">
            <text:p><text:s/>28,678.8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790976" table:style-name="ce7">
            <text:p>1001790976</text:p>
          </table:table-cell>
          <table:table-cell office:value-type="float" office:value="226031.92" table:style-name="ce9">
            <text:p><text:s/>226,031.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791072" table:style-name="ce7">
            <text:p>1001791072</text:p>
          </table:table-cell>
          <table:table-cell office:value-type="float" office:value="6356.4" table:style-name="ce9">
            <text:p><text:s/>6,356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791072" table:style-name="ce7">
            <text:p>1001791072</text:p>
          </table:table-cell>
          <table:table-cell office:value-type="float" office:value="900" table:style-name="ce9">
            <text:p><text:s/>9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7T00:00:00" table:style-name="ce8">
            <text:p>27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791072" table:style-name="ce7">
            <text:p>1001791072</text:p>
          </table:table-cell>
          <table:table-cell office:value-type="float" office:value="86032.8" table:style-name="ce9">
            <text:p><text:s/>86,032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IRMINGHAM INT AIRPORT A/PT</text:p>
          </table:table-cell>
          <table:table-cell office:value-type="float" office:value="6200057024" table:style-name="ce7">
            <text:p>6200057024</text:p>
          </table:table-cell>
          <table:table-cell office:value-type="float" office:value="-1184.50588514317" table:style-name="ce9">
            <text:p>-1,184.5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IRMINGHAM INT AIRPORT A/PT</text:p>
          </table:table-cell>
          <table:table-cell office:value-type="float" office:value="6200057024" table:style-name="ce7">
            <text:p>6200057024</text:p>
          </table:table-cell>
          <table:table-cell office:value-type="float" office:value="-684.25411485682696" table:style-name="ce9">
            <text:p>-684.2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09970" table:style-name="ce7">
            <text:p>7000009970</text:p>
          </table:table-cell>
          <table:table-cell office:value-type="float" office:value="421940.7" table:style-name="ce9">
            <text:p><text:s/>421,940.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09969" table:style-name="ce7">
            <text:p>7000009969</text:p>
          </table:table-cell>
          <table:table-cell office:value-type="float" office:value="1814396.67" table:style-name="ce9">
            <text:p><text:s/>1,814,396.6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791560" table:style-name="ce7">
            <text:p>1001791560</text:p>
          </table:table-cell>
          <table:table-cell office:value-type="float" office:value="5021.0200000000004" table:style-name="ce9">
            <text:p><text:s/>5,021.0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791560" table:style-name="ce7">
            <text:p>1001791560</text:p>
          </table:table-cell>
          <table:table-cell office:value-type="float" office:value="6757.61" table:style-name="ce9">
            <text:p><text:s/>6,757.6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791560" table:style-name="ce7">
            <text:p>1001791560</text:p>
          </table:table-cell>
          <table:table-cell office:value-type="float" office:value="6512.22" table:style-name="ce9">
            <text:p><text:s/>6,512.2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791560" table:style-name="ce7">
            <text:p>1001791560</text:p>
          </table:table-cell>
          <table:table-cell office:value-type="float" office:value="7456.02" table:style-name="ce9">
            <text:p><text:s/>7,456.0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NATS SERVICES LTD</text:p>
          </table:table-cell>
          <table:table-cell office:value-type="float" office:value="1001791579" table:style-name="ce7">
            <text:p>1001791579</text:p>
          </table:table-cell>
          <table:table-cell office:value-type="float" office:value="68472.600000000006" table:style-name="ce9">
            <text:p><text:s/>68,472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RETT CARTER</text:p>
          </table:table-cell>
          <table:table-cell office:value-type="float" office:value="1001791931" table:style-name="ce7">
            <text:p>1001791931</text:p>
          </table:table-cell>
          <table:table-cell office:value-type="float" office:value="30000" table:style-name="ce9">
            <text:p><text:s/>3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792098" table:style-name="ce7">
            <text:p>1001792098</text:p>
          </table:table-cell>
          <table:table-cell office:value-type="float" office:value="100096.09" table:style-name="ce9">
            <text:p><text:s/>100,096.0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792107" table:style-name="ce7">
            <text:p>1001792107</text:p>
          </table:table-cell>
          <table:table-cell office:value-type="float" office:value="5616" table:style-name="ce9">
            <text:p><text:s/>5,6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792107" table:style-name="ce7">
            <text:p>1001792107</text:p>
          </table:table-cell>
          <table:table-cell office:value-type="float" office:value="264" table:style-name="ce9">
            <text:p><text:s/>2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792107" table:style-name="ce7">
            <text:p>1001792107</text:p>
          </table:table-cell>
          <table:table-cell office:value-type="float" office:value="15840" table:style-name="ce9">
            <text:p><text:s/>15,8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792107" table:style-name="ce7">
            <text:p>1001792107</text:p>
          </table:table-cell>
          <table:table-cell office:value-type="float" office:value="3960" table:style-name="ce9">
            <text:p><text:s/>3,9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792107" table:style-name="ce7">
            <text:p>1001792107</text:p>
          </table:table-cell>
          <table:table-cell office:value-type="float" office:value="77520" table:style-name="ce9">
            <text:p><text:s/>77,5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792107" table:style-name="ce7">
            <text:p>1001792107</text:p>
          </table:table-cell>
          <table:table-cell office:value-type="float" office:value="90308.21" table:style-name="ce9">
            <text:p><text:s/>90,308.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792107" table:style-name="ce7">
            <text:p>1001792107</text:p>
          </table:table-cell>
          <table:table-cell office:value-type="float" office:value="28080" table:style-name="ce9">
            <text:p><text:s/>28,0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Uniforms &amp; Protective Cloth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NTER APPAREL SOLUTIONS LTD</text:p>
          </table:table-cell>
          <table:table-cell office:value-type="float" office:value="1001792107" table:style-name="ce7">
            <text:p>1001792107</text:p>
          </table:table-cell>
          <table:table-cell office:value-type="float" office:value="702" table:style-name="ce9">
            <text:p><text:s/>7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LOCKHEED MARTIN BUSINESS TECHNOLOGY SOLUTIONS LTD</text:p>
          </table:table-cell>
          <table:table-cell office:value-type="float" office:value="1001792121" table:style-name="ce7">
            <text:p>1001792121</text:p>
          </table:table-cell>
          <table:table-cell office:value-type="float" office:value="5940" table:style-name="ce9">
            <text:p><text:s/>5,9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LOCKHEED MARTIN BUSINESS TECHNOLOGY SOLUTIONS LTD</text:p>
          </table:table-cell>
          <table:table-cell office:value-type="float" office:value="1001792121" table:style-name="ce7">
            <text:p>1001792121</text:p>
          </table:table-cell>
          <table:table-cell office:value-type="float" office:value="13380" table:style-name="ce9">
            <text:p><text:s/>13,3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LOCKHEED MARTIN BUSINESS TECHNOLOGY SOLUTIONS LTD</text:p>
          </table:table-cell>
          <table:table-cell office:value-type="float" office:value="1001792121" table:style-name="ce7">
            <text:p>1001792121</text:p>
          </table:table-cell>
          <table:table-cell office:value-type="float" office:value="5940" table:style-name="ce9">
            <text:p><text:s/>5,9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LOCKHEED MARTIN BUSINESS TECHNOLOGY SOLUTIONS LTD</text:p>
          </table:table-cell>
          <table:table-cell office:value-type="float" office:value="1001792121" table:style-name="ce7">
            <text:p>1001792121</text:p>
          </table:table-cell>
          <table:table-cell office:value-type="float" office:value="12405" table:style-name="ce9">
            <text:p><text:s/>12,40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<text:s text:c="2"/>Construction Framework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ERCO LTD</text:p>
          </table:table-cell>
          <table:table-cell office:value-type="float" office:value="1001792156" table:style-name="ce7">
            <text:p>1001792156</text:p>
          </table:table-cell>
          <table:table-cell office:value-type="float" office:value="8968.31" table:style-name="ce9">
            <text:p><text:s/>8,968.3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7">
            <text:p><text:s text:c="2"/>Construction Framework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ERCO LTD</text:p>
          </table:table-cell>
          <table:table-cell office:value-type="float" office:value="1001792156" table:style-name="ce7">
            <text:p>1001792156</text:p>
          </table:table-cell>
          <table:table-cell office:value-type="float" office:value="56606.78" table:style-name="ce9">
            <text:p><text:s/>56,606.7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06T00:00:00" table:style-name="ce8">
            <text:p>06/10/2015</text:p>
          </table:table-cell>
          <table:table-cell office:value-type="string" table:style-name="ce7">
            <text:p><text:s text:c="2"/>Contracted Out Services</text:p>
          </table:table-cell>
          <table:table-cell office:value-type="string" table:style-name="ce7">
            <text:p>Visas &amp; Immigration</text:p>
          </table:table-cell>
          <table:table-cell office:value-type="string" table:style-name="ce7">
            <text:p>CAPITA BUSINESS SERVICES LTD</text:p>
          </table:table-cell>
          <table:table-cell office:value-type="float" office:value="1001782833" table:style-name="ce7">
            <text:p>1001782833</text:p>
          </table:table-cell>
          <table:table-cell office:value-type="float" office:value="28968.13" table:style-name="ce9">
            <text:p><text:s/>28,968.1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7">
            <text:p><text:s text:c="2"/>Contracted Out Services</text:p>
          </table:table-cell>
          <table:table-cell office:value-type="string" table:style-name="ce7">
            <text:p>Visas &amp; Immigration</text:p>
          </table:table-cell>
          <table:table-cell office:value-type="string" table:style-name="ce7">
            <text:p>CAPITA BUSINESS SERVICES LTD</text:p>
          </table:table-cell>
          <table:table-cell office:value-type="float" office:value="1001787061" table:style-name="ce7">
            <text:p>1001787061</text:p>
          </table:table-cell>
          <table:table-cell office:value-type="float" office:value="135918.47999999998" table:style-name="ce9">
            <text:p><text:s/>135,918.4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Public Order.Voluntary Assisted Return</text:p>
          </table:table-cell>
          <table:table-cell office:value-type="string" table:style-name="ce7">
            <text:p>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790490" table:style-name="ce7">
            <text:p>1001790490</text:p>
          </table:table-cell>
          <table:table-cell office:value-type="float" office:value="174644.8" table:style-name="ce9">
            <text:p><text:s/>174,644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7">
            <text:p>Public Order.Voluntary Assisted Return</text:p>
          </table:table-cell>
          <table:table-cell office:value-type="string" table:style-name="ce7">
            <text:p>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790490" table:style-name="ce7">
            <text:p>1001790490</text:p>
          </table:table-cell>
          <table:table-cell office:value-type="float" office:value="25355.200000000001" table:style-name="ce9">
            <text:p><text:s/>25,355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ant Police Complaints Commission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IPCC - Independant Police Complaints Commission</text:p>
          </table:table-cell>
          <table:table-cell office:value-type="string" table:style-name="ce10">
            <text:p>Home Office</text:p>
          </table:table-cell>
          <table:table-cell office:value-type="float" office:value="50002093" table:style-name="ce10">
            <text:p>50002093</text:p>
          </table:table-cell>
          <table:table-cell office:value-type="float" office:value="128238" table:style-name="ce9">
            <text:p><text:s/>128,2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ant Police Complaints Commission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IPCC - Independant Police Complaints Commission</text:p>
          </table:table-cell>
          <table:table-cell office:value-type="string" table:style-name="ce10">
            <text:p>M-Integrated Solutions PLC</text:p>
          </table:table-cell>
          <table:table-cell office:value-type="float" office:value="20009671" table:style-name="ce10">
            <text:p>20009671</text:p>
          </table:table-cell>
          <table:table-cell office:value-type="float" office:value="38426.68" table:style-name="ce9">
            <text:p><text:s/>38,426.6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ant Police Complaints Commission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IPCC - Independant Police Complaints Commission</text:p>
          </table:table-cell>
          <table:table-cell office:value-type="string" table:style-name="ce10">
            <text:p>OMD Services Limited</text:p>
          </table:table-cell>
          <table:table-cell office:value-type="float" office:value="20009464" table:style-name="ce10">
            <text:p>20009464</text:p>
          </table:table-cell>
          <table:table-cell office:value-type="float" office:value="35527.65" table:style-name="ce9">
            <text:p><text:s/>35,527.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ant Police Complaints Commission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2">
            <text:p>Capital</text:p>
          </table:table-cell>
          <table:table-cell office:value-type="string" table:style-name="ce7">
            <text:p>IPCC - Independant Police Complaints Commission</text:p>
          </table:table-cell>
          <table:table-cell office:value-type="string" table:style-name="ce10">
            <text:p>Sopra Steria Limited</text:p>
          </table:table-cell>
          <table:table-cell office:value-type="float" office:value="20009318" table:style-name="ce10">
            <text:p>20009318</text:p>
          </table:table-cell>
          <table:table-cell office:value-type="float" office:value="197246.47" table:style-name="ce9">
            <text:p><text:s/>197,246.4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ant Police Complaints Commission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IPCC - Independant Police Complaints Commission</text:p>
          </table:table-cell>
          <table:table-cell office:value-type="string" table:style-name="ce10">
            <text:p>HM Courts &amp; Tribunals Service</text:p>
          </table:table-cell>
          <table:table-cell office:value-type="float" office:value="20009565" table:style-name="ce10">
            <text:p>20009565</text:p>
          </table:table-cell>
          <table:table-cell office:value-type="float" office:value="40821" table:style-name="ce9">
            <text:p><text:s/>40,82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ant Police Complaints Commission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IPCC - Independant Police Complaints Commission</text:p>
          </table:table-cell>
          <table:table-cell office:value-type="string" table:style-name="ce10">
            <text:p>Home Office</text:p>
          </table:table-cell>
          <table:table-cell office:value-type="float" office:value="50002091" table:style-name="ce10">
            <text:p>50002091</text:p>
          </table:table-cell>
          <table:table-cell office:value-type="float" office:value="43769" table:style-name="ce9">
            <text:p><text:s/>43,7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ant Police Complaints Commission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IPCC - Independant Police Complaints Commission</text:p>
          </table:table-cell>
          <table:table-cell office:value-type="string" table:style-name="ce10">
            <text:p>Home Office</text:p>
          </table:table-cell>
          <table:table-cell office:value-type="float" office:value="50002092" table:style-name="ce10">
            <text:p>50002092</text:p>
          </table:table-cell>
          <table:table-cell office:value-type="float" office:value="70096.5" table:style-name="ce9">
            <text:p><text:s/>70,096.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ant Police Complaints Commission</text:p>
          </table:table-cell>
          <table:table-cell office:value-type="date" office:date-value="2015-10-08T00:00:00" table:style-name="ce8">
            <text:p>08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IPCC - Independant Police Complaints Commission</text:p>
          </table:table-cell>
          <table:table-cell office:value-type="string" table:style-name="ce10">
            <text:p>Sopra Steria Limited</text:p>
          </table:table-cell>
          <table:table-cell office:value-type="float" office:value="20009781" table:style-name="ce10">
            <text:p>20009781</text:p>
          </table:table-cell>
          <table:table-cell office:value-type="float" office:value="28920.880000000001" table:style-name="ce9">
            <text:p><text:s/>28,920.8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ant Police Complaints Commission</text:p>
          </table:table-cell>
          <table:table-cell office:value-type="date" office:date-value="2015-10-08T00:00:00" table:style-name="ce8">
            <text:p>08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IPCC - Independant Police Complaints Commission</text:p>
          </table:table-cell>
          <table:table-cell office:value-type="string" table:style-name="ce10">
            <text:p>Sopra Steria Limited</text:p>
          </table:table-cell>
          <table:table-cell office:value-type="float" office:value="20009825" table:style-name="ce10">
            <text:p>20009825</text:p>
          </table:table-cell>
          <table:table-cell office:value-type="float" office:value="76331.72" table:style-name="ce9">
            <text:p><text:s/>76,331.7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ant Police Complaints Commission</text:p>
          </table:table-cell>
          <table:table-cell office:value-type="date" office:date-value="2015-10-08T00:00:00" table:style-name="ce8">
            <text:p>08/10/2015</text:p>
          </table:table-cell>
          <table:table-cell office:value-type="string" table:style-name="ce2">
            <text:p>Capital</text:p>
          </table:table-cell>
          <table:table-cell office:value-type="string" table:style-name="ce7">
            <text:p>IPCC - Independant Police Complaints Commission</text:p>
          </table:table-cell>
          <table:table-cell office:value-type="string" table:style-name="ce10">
            <text:p>Sopra Steria Limited</text:p>
          </table:table-cell>
          <table:table-cell office:value-type="float" office:value="20009826" table:style-name="ce10">
            <text:p>20009826</text:p>
          </table:table-cell>
          <table:table-cell office:value-type="float" office:value="42194.62" table:style-name="ce9">
            <text:p><text:s/>42,194.6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ant Police Complaints Commission</text:p>
          </table:table-cell>
          <table:table-cell office:value-type="date" office:date-value="2015-10-08T00:00:00" table:style-name="ce8">
            <text:p>08/10/2015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IPCC - Independant Police Complaints Commission</text:p>
          </table:table-cell>
          <table:table-cell office:value-type="string" table:style-name="ce10">
            <text:p>Sopra Steria Limited</text:p>
          </table:table-cell>
          <table:table-cell office:value-type="float" office:value="20009827" table:style-name="ce10">
            <text:p>20009827</text:p>
          </table:table-cell>
          <table:table-cell office:value-type="float" office:value="27809.94" table:style-name="ce9">
            <text:p><text:s/>27,809.94<text:s/></text:p>
          </table:table-cell>
          <table:table-cell table:number-columns-repeated="16376" table:style-name="ce1"/>
        </table:table-row>
        <table:table-row table:number-rows-repeated="10478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6-06-09T10:34:47Z</meta:creation-date>
    <dc:date>2016-06-09T11:38:21Z</dc:date>
  </office:meta>
</office:document-meta>
</file>