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Default"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Default" style:family="paragraph">
      <style:paragraph-properties fo:text-align="center"/>
      <style:text-properties fo:font-weight="bold" style:font-weight-asian="bold" style:font-weight-complex="bold" fo:font-size="14pt" style:font-size-asian="14pt" style:font-size-complex="14pt"/>
    </style:style>
    <style:style style:name="P3" style:parent-style-name="Default" style:family="paragraph">
      <style:text-properties fo:font-size="14pt" style:font-size-asian="14pt" style:font-size-complex="14pt"/>
    </style:style>
    <style:style style:name="P4" style:parent-style-name="Normal" style:family="paragraph">
      <style:paragraph-properties fo:text-align="justify"/>
      <style:text-properties style:font-name="Arial" style:font-name-complex="Arial"/>
    </style:style>
    <style:style style:name="P5" style:parent-style-name="Normal" style:family="paragraph">
      <style:paragraph-properties fo:text-align="justify"/>
      <style:text-properties style:font-name="Arial" style:font-name-complex="Arial"/>
    </style:style>
    <style:style style:name="P6" style:parent-style-name="Normal" style:family="paragraph">
      <style:paragraph-properties fo:text-align="justify"/>
      <style:text-properties style:font-name="Arial" style:font-name-complex="Arial"/>
    </style:style>
    <style:style style:name="P7" style:parent-style-name="Normal" style:family="paragraph">
      <style:text-properties fo:font-style="italic" style:font-style-asian="italic" style:font-style-complex="italic" fo:font-size="10pt" style:font-size-asian="10pt" style:font-size-complex="10pt"/>
    </style:style>
    <style:style style:name="P8" style:parent-style-name="Normal" style:family="paragraph">
      <style:text-properties fo:font-style="italic" style:font-style-asian="italic" style:font-style-complex="italic" fo:font-size="10pt" style:font-size-asian="10pt" style:font-size-complex="10pt"/>
    </style:style>
  </office:automatic-styles>
  <office:body>
    <office:text text:use-soft-page-breaks="true">
      <text:p text:style-name="P1">Informative note: marriage abroad</text:p>
      <text:p text:style-name="P2"/>
      <text:p text:style-name="P3"/>
      <text:p text:style-name="P4">“THE MARRIAGE WITH FOREIGNERS ACT 1906” governs marriage of British nationals abroad (as amended). Only a UK court of law can determine whether a particular marriage is valid under UK law, however, generally speaking, if a ceremony is considered valid in the country where the ceremony was performed, both parties to the marriage had the capacity to marry under the law of the country of domicile and consented to marry the other, it is likely to be recognised in the UK and therefore do not need to be registered at the British Consulate, nor at the Registry Office in the UK.<text:s/></text:p>
      <text:p text:style-name="P5">British embassies no longer provide a document with standard wording to comment on the validity of a foreign marriage under UK law for the purpose of a visa application to Spain by a non-EU spouse of a British person. <text:s/></text:p>
      <text:p text:style-name="P6">This was agreed at a meeting between consular staff at the British Embassy in Madrid and the Ministerio de Asuntos Exteriores y de Cooperación on 8 February 2016.  At this meeting, the Ministerio confirmed that Spanish embassies will consider each visa application on its own merits and would do so without recourse to comment from the UK authorities.  <text:s/></text:p>
      <text:p text:style-name="P7"/>
      <text:p text:style-name="P8">This information is general and should not be taken as a definitive statement of law</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omplex="Arial"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therine Ankerson</meta:initial-creator>
    <dc:creator>Catherine Ankerson</dc:creator>
    <meta:creation-date>2020-08-06T17:09:00Z</meta:creation-date>
    <dc:date>2020-08-06T17:09:00Z</dc:date>
    <meta:template xlink:href="Normal.dotm" xlink:type="simple"/>
    <meta:editing-cycles>2</meta:editing-cycles>
    <meta:editing-duration>PT420S</meta:editing-duration>
    <meta:user-defined meta:name="ContentTypeId">0x01010087D23D1319E3004F81892784C2050A95</meta:user-defined>
    <meta:document-statistic meta:page-count="1" meta:paragraph-count="2" meta:word-count="190" meta:character-count="1275" meta:row-count="9" meta:non-whitespace-character-count="1087"/>
  </office:meta>
</office:document-meta>
</file>