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ahoma" style:font-name-asian="Tahoma" style:font-name-complex="Tahoma"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middle"/>
      <style:text-properties style:font-name="Tahoma" style:font-name-asian="Tahoma" style:font-name-complex="Tahoma" fo:font-size="10pt" style:font-size-asian="10pt" style:font-size-complex="10pt" fo:font-weight="bold" style:font-weight-asian="bold" style:font-weight-complex="bold"/>
    </style:style>
    <style:style style:name="ce5"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style>
    <style:style style:name="ce8"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9" style:family="table-cell" style:parent-style-name="Default" style:data-style-name="N0">
      <style:table-cell-properties fo:border-top="2pt solid #000000" fo:border-bottom="none" fo:border-left="none" fo:border-right="none" style:vertical-align="top"/>
      <style:text-properties style:font-name="Tahoma" style:font-name-asian="Tahoma" style:font-name-complex="Tahoma" fo:font-size="8pt" style:font-size-asian="8pt" style:font-size-complex="8pt" fo:font-weight="bold" style:font-weight-asian="bold" style:font-weight-complex="bold"/>
    </style:style>
    <style:style style:name="ce10" style:family="table-cell" style:parent-style-name="Default" style:data-style-name="N0">
      <style:table-cell-properties fo:border-top="2pt solid #000000" fo:border-bottom="none" fo:border-left="none" fo:border-right="none"/>
    </style:style>
    <style:style style:name="ce11" style:family="table-cell" style:parent-style-name="Default" style:data-style-name="N0">
      <style:table-cell-properties fo:border-top="2pt solid #000000" fo:border-bottom="none" fo:border-left="none" fo:border-right="none" style:vertical-align="automatic"/>
    </style:style>
    <style:style style:name="ce12" style:family="table-cell" style:parent-style-name="Default" style:data-style-name="N0">
      <style:table-cell-properties style:vertical-align="top"/>
      <style:text-properties style:font-name="Tahoma" style:font-name-asian="Tahoma" style:font-name-complex="Tahoma" fo:font-size="8pt" style:font-size-asian="8pt" style:font-size-complex="8pt"/>
    </style:style>
    <style:style style:name="ce13" style:family="table-cell" style:parent-style-name="Default" style:data-style-name="N36">
      <style:table-cell-properties style:vertical-align="top" style:repeat-content="false"/>
      <style:paragraph-properties fo:text-align="end" fo:margin-right="0cm"/>
      <style:text-properties style:font-name="Tahoma" style:font-name-asian="Tahoma" style:font-name-complex="Tahoma" fo:font-size="8pt" style:font-size-asian="8pt" style:font-size-complex="8pt"/>
    </style:style>
    <style:style style:name="ce14" style:family="table-cell" style:parent-style-name="Default" style:data-style-name="N0">
      <style:table-cell-properties style:vertical-align="top" style:repeat-content="false"/>
      <style:paragraph-properties fo:text-align="end" fo:margin-right="0cm"/>
      <style:text-properties style:font-name="Tahoma" style:font-name-asian="Tahoma" style:font-name-complex="Tahoma" fo:font-size="8pt" style:font-size-asian="8pt" style:font-size-complex="8pt"/>
    </style:style>
    <style:style style:name="ce15" style:family="table-cell" style:parent-style-name="Default" style:data-style-name="N36">
      <style:table-cell-properties fo:border-top="2pt solid #000000" fo:border-bottom="2pt solid #000000" fo:border-left="none" fo:border-right="none" style:vertical-align="top"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16" style:family="table-cell" style:parent-style-name="Default" style:data-style-name="N36">
      <style:table-cell-properties fo:border-top="2pt solid #000000" fo:border-bottom="2pt solid #000000" fo:border-left="none" fo:border-right="none" style:vertical-align="top"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17" style:family="table-cell" style:parent-style-name="Default" style:data-style-name="N0">
      <style:table-cell-properties style:vertical-align="top"/>
      <style:text-properties style:font-name="Tahoma" style:font-name-asian="Tahoma" style:font-name-complex="Tahoma" fo:font-size="8pt" style:font-size-asian="8pt" style:font-size-complex="8pt" fo:font-style="italic" style:font-style-asian="italic" style:font-style-complex="italic"/>
    </style:style>
    <style:style style:name="ce18" style:family="table-cell" style:parent-style-name="Default" style:data-style-name="N0">
      <style:table-cell-properties style:vertical-align="top"/>
      <style:text-properties style:font-name="Tahoma" style:font-name-asian="Tahoma" style:font-name-complex="Tahoma"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000000" fo:border-left="none" fo:border-right="none" style:vertical-align="automatic"/>
    </style:style>
    <style:style style:name="ce20" style:family="table-cell" style:parent-style-name="Default" style:data-style-name="N0">
      <style:table-cell-properties fo:border-top="none" fo:border-bottom="thin double #000000" fo:border-left="none" fo:border-right="none" style:vertical-align="automatic"/>
    </style:style>
    <style:style style:name="ce21" style:family="table-cell" style:parent-style-name="Default" style:data-style-name="N36">
      <style:table-cell-properties fo:border-top="thin double #000000" fo:border-bottom="thin double #000000" fo:border-left="none" fo:border-right="none" style:vertical-align="top"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2" style:family="table-cell" style:parent-style-name="Default" style:data-style-name="N0">
      <style:table-cell-properties fo:border-top="thin double #000000" fo:border-bottom="none" fo:border-left="none" fo:border-right="none" style:vertical-align="automatic"/>
    </style:style>
    <style:style style:name="ce23" style:family="table-cell" style:parent-style-name="Default" style:data-style-name="N0">
      <style:table-cell-properties style:vertical-align="top" fo:background-color="transparent"/>
      <style:text-properties style:font-name="Tahoma" style:font-name-asian="Tahoma" style:font-name-complex="Tahoma" fo:font-size="8pt" style:font-size-asian="8pt" style:font-size-complex="8pt"/>
    </style:style>
    <style:style style:name="ce24" style:family="table-cell" style:parent-style-name="Default" style:data-style-name="N0">
      <style:table-cell-properties fo:border-top="thin double #000000" fo:border-bottom="2pt solid #000000" fo:border-left="none" fo:border-right="none" style:vertical-align="automatic"/>
    </style:style>
    <style:style style:name="ce25" style:family="table-cell" style:parent-style-name="Default" style:data-style-name="N36">
      <style:table-cell-properties fo:border-top="2pt solid #000000" fo:border-bottom="2pt solid #000000" fo:border-left="none" fo:border-right="none" style:vertical-align="top" style:repeat-content="false"/>
      <style:paragraph-properties fo:text-align="end" fo:margin-right="0cm"/>
      <style:text-properties style:font-name="Tahoma" style:font-name-asian="Tahoma" style:font-name-complex="Tahoma" fo:font-size="8pt" style:font-size-asian="8pt" style:font-size-complex="8pt"/>
    </style:style>
    <style:style style:name="ce26" style:family="table-cell" style:parent-style-name="Default" style:data-style-name="N0">
      <style:table-cell-properties fo:border-top="2pt solid #000000" fo:border-bottom="none" fo:border-left="none" fo:border-right="none" style:vertical-align="top"/>
      <style:text-properties style:font-name="Tahoma" style:font-name-asian="Tahoma" style:font-name-complex="Tahoma" fo:font-size="8pt" style:font-size-asian="8pt" style:font-size-complex="8pt" fo:font-style="italic" style:font-style-asian="italic" style:font-style-complex="italic"/>
    </style:style>
    <style:style style:name="ce27" style:family="table-cell" style:parent-style-name="Default" style:data-style-name="N0">
      <style:text-properties style:font-name="Tahoma" style:font-name-asian="Tahoma" style:font-name-complex="Tahoma" fo:font-size="7pt" style:font-size-asian="7pt" style:font-size-complex="7pt" fo:font-style="italic" style:font-style-asian="italic" style:font-style-complex="italic"/>
    </style:style>
    <style:style style:name="ce2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9" style:family="table-cell" style:parent-style-name="Default" style:data-style-name="N0">
      <style:table-cell-properties style:vertical-align="automatic" fo:wrap-option="wrap"/>
      <style:text-properties style:font-name="Tahoma" style:font-name-asian="Tahoma" style:font-name-complex="Tahoma" fo:font-size="7pt" style:font-size-asian="7pt" style:font-size-complex="7pt" fo:font-style="italic" style:font-style-asian="italic" style:font-style-complex="italic"/>
    </style:style>
    <style:style style:name="ce30" style:family="table-cell" style:parent-style-name="Default" style:data-style-name="N0">
      <style:table-cell-properties fo:border-top="2pt solid #000000" fo:border-bottom="none" fo:border-left="none" fo:border-right="none" style:vertical-align="top"/>
      <style:text-properties style:font-name="Tahoma" style:font-name-asian="Tahoma" style:font-name-complex="Tahoma" fo:font-size="8pt" style:font-size-asian="8pt" style:font-size-complex="8pt"/>
    </style:style>
    <style:style style:name="ce31" style:family="table-cell" style:parent-style-name="Default" style:data-style-name="N0">
      <style:table-cell-properties style:vertical-align="top"/>
      <style:text-properties style:font-name="Tahoma" style:font-name-asian="Tahoma" style:font-name-complex="Tahoma"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o1" style:family="table-column">
      <style:table-column-properties fo:break-before="auto" style:column-width="2.83104166666667cm"/>
    </style:style>
    <style:style style:name="co2" style:family="table-column">
      <style:table-column-properties fo:break-before="auto" style:column-width="0.3175cm"/>
    </style:style>
    <style:style style:name="co3" style:family="table-column">
      <style:table-column-properties fo:break-before="auto" style:column-width="7.381875cm" style:use-optimal-column-width="true"/>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1.984375cm"/>
    </style:style>
    <style:style style:name="co7" style:family="table-column">
      <style:table-column-properties fo:break-before="auto" style:column-width="7.14375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__Public_Spending"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HOME OFFICE<text:s/></text:p>
          </table:table-cell>
          <table:table-cell table:number-columns-repeated="2" table:style-name="ce1"/>
          <table:table-cell table:number-columns-repeated="9" table:style-name="ce3"/>
          <table:table-cell table:number-columns-repeated="16372"/>
        </table:table-row>
        <table:table-row table:style-name="ro1">
          <table:table-cell office:value-type="string" table:style-name="ce4">
            <text:p>Total departmental spending , 2011-12 to 2019-20</text:p>
          </table:table-cell>
          <table:table-cell table:number-columns-repeated="2" table:style-name="ce1"/>
          <table:table-cell table:number-columns-repeated="9" table:style-name="ce3"/>
          <table:table-cell table:number-columns-repeated="16372"/>
        </table:table-row>
        <table:table-row table:style-name="ro2">
          <table:table-cell office:value-type="string" table:number-columns-spanned="12" table:number-rows-spanned="1" table:style-name="ce28">
            <text:p>£'000</text:p>
          </table:table-cell>
          <table:covered-table-cell table:number-columns-repeated="11"/>
          <table:table-cell table:number-columns-repeated="16372"/>
        </table:table-row>
        <table:table-row table:style-name="ro1">
          <table:table-cell table:number-columns-repeated="3" table:style-name="ce1"/>
          <table:table-cell office:value-type="string" table:style-name="ce5">
            <text:p>2011-12</text:p>
          </table:table-cell>
          <table:table-cell office:value-type="string" table:style-name="ce6">
            <text:p>2012-13</text:p>
          </table:table-cell>
          <table:table-cell office:value-type="string" table:style-name="ce6">
            <text:p>2013-14</text:p>
          </table:table-cell>
          <table:table-cell office:value-type="string" table:style-name="ce6">
            <text:p>2014-15</text:p>
          </table:table-cell>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table:number-columns-repeated="16372"/>
        </table:table-row>
        <table:table-row table:style-name="ro2">
          <table:table-cell table:number-columns-repeated="3" table:style-name="ce7"/>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PLANS</text:p>
          </table:table-cell>
          <table:table-cell office:value-type="string" table:style-name="ce8">
            <text:p>PLANS</text:p>
          </table:table-cell>
          <table:table-cell office:value-type="string" table:style-name="ce8">
            <text:p>PLANS</text:p>
          </table:table-cell>
          <table:table-cell office:value-type="string" table:style-name="ce8">
            <text:p>PLANS</text:p>
          </table:table-cell>
          <table:table-cell table:number-columns-repeated="16372"/>
        </table:table-row>
        <table:table-row table:style-name="ro1">
          <table:table-cell office:value-type="string" table:style-name="ce9">
            <text:p>Resource DEL</text:p>
          </table:table-cell>
          <table:table-cell table:number-columns-repeated="2" table:style-name="ce10"/>
          <table:table-cell table:number-columns-repeated="9" table:style-name="ce11"/>
          <table:table-cell table:number-columns-repeated="16372"/>
        </table:table-row>
        <table:table-row table:style-name="ro1">
          <table:table-cell office:value-type="string" table:style-name="ce12">
            <text:p><text:s/></text:p>
          </table:table-cell>
          <table:table-cell table:number-columns-repeated="2" table:style-name="ce1"/>
          <table:table-cell table:number-columns-repeated="9" table:style-name="ce3"/>
          <table:table-cell table:number-columns-repeated="16372"/>
        </table:table-row>
        <table:table-row table:style-name="ro1">
          <table:table-cell table:number-columns-repeated="2" table:style-name="ce1"/>
          <table:table-cell office:value-type="string" table:style-name="ce12">
            <text:p>Crime Policing and Fire Group</text:p>
          </table:table-cell>
          <table:table-cell office:value-type="float" office:value="9026558" table:style-name="ce13">
            <text:p>9,026,558</text:p>
          </table:table-cell>
          <table:table-cell office:value-type="float" office:value="8360769" table:style-name="ce13">
            <text:p>8,360,769</text:p>
          </table:table-cell>
          <table:table-cell office:value-type="float" office:value="8436026" table:style-name="ce13">
            <text:p>8,436,026</text:p>
          </table:table-cell>
          <table:table-cell office:value-type="float" office:value="8682417" table:style-name="ce13">
            <text:p>8,682,417</text:p>
          </table:table-cell>
          <table:table-cell office:value-type="float" office:value="8210131" table:style-name="ce13">
            <text:p>8,210,131</text:p>
          </table:table-cell>
          <table:table-cell office:value-type="float" office:value="8353019" table:style-name="ce13">
            <text:p>8,353,019</text:p>
          </table:table-cell>
          <table:table-cell office:value-type="float" office:value="8450047" table:style-name="ce13">
            <text:p>8,450,047</text:p>
          </table:table-cell>
          <table:table-cell office:value-type="float" office:value="8598163" table:style-name="ce13">
            <text:p>8,598,163</text:p>
          </table:table-cell>
          <table:table-cell office:value-type="float" office:value="8732961" table:style-name="ce13">
            <text:p>8,732,961</text:p>
          </table:table-cell>
          <table:table-cell table:number-columns-repeated="16372"/>
        </table:table-row>
        <table:table-row table:style-name="ro1">
          <table:table-cell table:number-columns-repeated="2" table:style-name="ce1"/>
          <table:table-cell office:value-type="string" table:style-name="ce12">
            <text:p>Office for Security and Counter Terrorism</text:p>
          </table:table-cell>
          <table:table-cell office:value-type="float" office:value="868509" table:style-name="ce13">
            <text:p>868,509</text:p>
          </table:table-cell>
          <table:table-cell office:value-type="float" office:value="967623" table:style-name="ce13">
            <text:p>967,623</text:p>
          </table:table-cell>
          <table:table-cell office:value-type="float" office:value="688465" table:style-name="ce13">
            <text:p>688,465</text:p>
          </table:table-cell>
          <table:table-cell office:value-type="float" office:value="694345" table:style-name="ce13">
            <text:p>694,345</text:p>
          </table:table-cell>
          <table:table-cell office:value-type="float" office:value="706131" table:style-name="ce13">
            <text:p>706,131</text:p>
          </table:table-cell>
          <table:table-cell office:value-type="float" office:value="850124" table:style-name="ce13">
            <text:p>850,124</text:p>
          </table:table-cell>
          <table:table-cell office:value-type="float" office:value="852355" table:style-name="ce13">
            <text:p>852,355</text:p>
          </table:table-cell>
          <table:table-cell office:value-type="float" office:value="825492" table:style-name="ce13">
            <text:p>825,492</text:p>
          </table:table-cell>
          <table:table-cell office:value-type="float" office:value="817725" table:style-name="ce13">
            <text:p>817,725</text:p>
          </table:table-cell>
          <table:table-cell table:number-columns-repeated="16372"/>
        </table:table-row>
        <table:table-row table:style-name="ro1">
          <table:table-cell table:number-columns-repeated="2" table:style-name="ce1"/>
          <table:table-cell office:value-type="string" table:style-name="ce12">
            <text:p>UK Border Agency</text:p>
          </table:table-cell>
          <table:table-cell office:value-type="float" office:value="1311786" table:style-name="ce13">
            <text:p>1,311,786</text:p>
          </table:table-cell>
          <table:table-cell office:value-type="float" office:value="608651" table:style-name="ce13">
            <text:p>608,65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Counter extremism</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722" table:style-name="ce13">
            <text:p>3,722</text:p>
          </table:table-cell>
          <table:table-cell office:value-type="float" office:value="2147" table:style-name="ce13">
            <text:p>2,147</text:p>
          </table:table-cell>
          <table:table-cell office:value-type="float" office:value="2654" table:style-name="ce13">
            <text:p>2,654</text:p>
          </table:table-cell>
          <table:table-cell office:value-type="float" office:value="2659" table:style-name="ce13">
            <text:p>2,659</text:p>
          </table:table-cell>
          <table:table-cell office:value-type="float" office:value="2666" table:style-name="ce13">
            <text:p>2,666</text:p>
          </table:table-cell>
          <table:table-cell table:number-columns-repeated="16372"/>
        </table:table-row>
        <table:table-row table:style-name="ro1">
          <table:table-cell table:number-columns-repeated="2" table:style-name="ce1"/>
          <table:table-cell office:value-type="string" table:style-name="ce12">
            <text:p>Immigration Enforcement</text:p>
          </table:table-cell>
          <table:table-cell office:value-type="float" office:value="0" table:style-name="ce13">
            <text:p>-</text:p>
          </table:table-cell>
          <table:table-cell office:value-type="float" office:value="0" table:style-name="ce13">
            <text:p>-</text:p>
          </table:table-cell>
          <table:table-cell office:value-type="float" office:value="437606" table:style-name="ce13">
            <text:p>437,606</text:p>
          </table:table-cell>
          <table:table-cell office:value-type="float" office:value="437487" table:style-name="ce13">
            <text:p>437,487</text:p>
          </table:table-cell>
          <table:table-cell office:value-type="float" office:value="413159" table:style-name="ce13">
            <text:p>413,159</text:p>
          </table:table-cell>
          <table:table-cell office:value-type="float" office:value="423145" table:style-name="ce13">
            <text:p>423,145</text:p>
          </table:table-cell>
          <table:table-cell office:value-type="float" office:value="413213" table:style-name="ce13">
            <text:p>413,213</text:p>
          </table:table-cell>
          <table:table-cell office:value-type="float" office:value="374474" table:style-name="ce13">
            <text:p>374,474</text:p>
          </table:table-cell>
          <table:table-cell office:value-type="float" office:value="360303" table:style-name="ce13">
            <text:p>360,303</text:p>
          </table:table-cell>
          <table:table-cell table:number-columns-repeated="16372"/>
        </table:table-row>
        <table:table-row table:style-name="ro1">
          <table:table-cell table:number-columns-repeated="2" table:style-name="ce1"/>
          <table:table-cell office:value-type="string" table:style-name="ce12">
            <text:p>UK Visas &amp; Immigration</text:p>
          </table:table-cell>
          <table:table-cell office:value-type="float" office:value="0" table:style-name="ce13">
            <text:p>-</text:p>
          </table:table-cell>
          <table:table-cell office:value-type="float" office:value="0" table:style-name="ce13">
            <text:p>-</text:p>
          </table:table-cell>
          <table:table-cell office:value-type="float" office:value="-253235" table:style-name="ce13">
            <text:p>-253,235</text:p>
          </table:table-cell>
          <table:table-cell office:value-type="float" office:value="-187800" table:style-name="ce13">
            <text:p>-187,800</text:p>
          </table:table-cell>
          <table:table-cell office:value-type="float" office:value="-334418" table:style-name="ce13">
            <text:p>-334,418</text:p>
          </table:table-cell>
          <table:table-cell office:value-type="float" office:value="-441152" table:style-name="ce13">
            <text:p>-441,152</text:p>
          </table:table-cell>
          <table:table-cell office:value-type="float" office:value="-468818" table:style-name="ce13">
            <text:p>-468,818</text:p>
          </table:table-cell>
          <table:table-cell office:value-type="float" office:value="-514725" table:style-name="ce13">
            <text:p>-514,725</text:p>
          </table:table-cell>
          <table:table-cell office:value-type="float" office:value="-548579" table:style-name="ce13">
            <text:p>-548,579</text:p>
          </table:table-cell>
          <table:table-cell table:number-columns-repeated="16372"/>
        </table:table-row>
        <table:table-row table:style-name="ro1">
          <table:table-cell table:number-columns-repeated="2" table:style-name="ce1"/>
          <table:table-cell office:value-type="string" table:style-name="ce12">
            <text:p>International &amp; Immigration Policy</text:p>
          </table:table-cell>
          <table:table-cell office:value-type="float" office:value="-671" table:style-name="ce13">
            <text:p>-671</text:p>
          </table:table-cell>
          <table:table-cell office:value-type="float" office:value="-723" table:style-name="ce13">
            <text:p>-723</text:p>
          </table:table-cell>
          <table:table-cell office:value-type="float" office:value="35074" table:style-name="ce13">
            <text:p>35,074</text:p>
          </table:table-cell>
          <table:table-cell office:value-type="float" office:value="34139" table:style-name="ce13">
            <text:p>34,139</text:p>
          </table:table-cell>
          <table:table-cell office:value-type="float" office:value="27129" table:style-name="ce13">
            <text:p>27,129</text:p>
          </table:table-cell>
          <table:table-cell office:value-type="float" office:value="148202" table:style-name="ce13">
            <text:p>148,202</text:p>
          </table:table-cell>
          <table:table-cell office:value-type="float" office:value="218288" table:style-name="ce13">
            <text:p>218,288</text:p>
          </table:table-cell>
          <table:table-cell office:value-type="float" office:value="238783" table:style-name="ce13">
            <text:p>238,783</text:p>
          </table:table-cell>
          <table:table-cell office:value-type="float" office:value="244148" table:style-name="ce13">
            <text:p>244,148</text:p>
          </table:table-cell>
          <table:table-cell table:number-columns-repeated="16372"/>
        </table:table-row>
        <table:table-row table:style-name="ro1">
          <table:table-cell table:number-columns-repeated="2" table:style-name="ce1"/>
          <table:table-cell office:value-type="string" table:style-name="ce12">
            <text:p>Border Force</text:p>
          </table:table-cell>
          <table:table-cell office:value-type="float" office:value="0" table:style-name="ce13">
            <text:p>-</text:p>
          </table:table-cell>
          <table:table-cell office:value-type="float" office:value="611243" table:style-name="ce13">
            <text:p>611,243</text:p>
          </table:table-cell>
          <table:table-cell office:value-type="float" office:value="507933" table:style-name="ce13">
            <text:p>507,933</text:p>
          </table:table-cell>
          <table:table-cell office:value-type="float" office:value="518987" table:style-name="ce13">
            <text:p>518,987</text:p>
          </table:table-cell>
          <table:table-cell office:value-type="float" office:value="576652" table:style-name="ce13">
            <text:p>576,652</text:p>
          </table:table-cell>
          <table:table-cell office:value-type="float" office:value="558115" table:style-name="ce13">
            <text:p>558,115</text:p>
          </table:table-cell>
          <table:table-cell office:value-type="float" office:value="518480" table:style-name="ce13">
            <text:p>518,480</text:p>
          </table:table-cell>
          <table:table-cell office:value-type="float" office:value="505179" table:style-name="ce13">
            <text:p>505,179</text:p>
          </table:table-cell>
          <table:table-cell office:value-type="float" office:value="443081" table:style-name="ce13">
            <text:p>443,081</text:p>
          </table:table-cell>
          <table:table-cell table:number-columns-repeated="16372"/>
        </table:table-row>
        <table:table-row table:style-name="ro1">
          <table:table-cell table:number-columns-repeated="2" table:style-name="ce1"/>
          <table:table-cell office:value-type="string" table:style-name="ce12">
            <text:p>HM Passport Office</text:p>
          </table:table-cell>
          <table:table-cell office:value-type="float" office:value="-43245" table:style-name="ce13">
            <text:p>-43,245</text:p>
          </table:table-cell>
          <table:table-cell office:value-type="float" office:value="-69836" table:style-name="ce13">
            <text:p>-69,836</text:p>
          </table:table-cell>
          <table:table-cell office:value-type="float" office:value="-54868" table:style-name="ce13">
            <text:p>-54,868</text:p>
          </table:table-cell>
          <table:table-cell office:value-type="float" office:value="-59075" table:style-name="ce13">
            <text:p>-59,075</text:p>
          </table:table-cell>
          <table:table-cell office:value-type="float" office:value="-136904" table:style-name="ce13">
            <text:p>-136,904</text:p>
          </table:table-cell>
          <table:table-cell office:value-type="float" office:value="-149729" table:style-name="ce13">
            <text:p>-149,729</text:p>
          </table:table-cell>
          <table:table-cell office:value-type="float" office:value="-146238" table:style-name="ce13">
            <text:p>-146,238</text:p>
          </table:table-cell>
          <table:table-cell office:value-type="float" office:value="-162734" table:style-name="ce13">
            <text:p>-162,734</text:p>
          </table:table-cell>
          <table:table-cell office:value-type="float" office:value="-178541" table:style-name="ce13">
            <text:p>-178,541</text:p>
          </table:table-cell>
          <table:table-cell table:number-columns-repeated="16372"/>
        </table:table-row>
        <table:table-row table:style-name="ro1">
          <table:table-cell table:number-columns-repeated="2" table:style-name="ce1"/>
          <table:table-cell office:value-type="string" table:style-name="ce12">
            <text:p>Enablers</text:p>
          </table:table-cell>
          <table:table-cell office:value-type="float" office:value="132244" table:style-name="ce13">
            <text:p>132,244</text:p>
          </table:table-cell>
          <table:table-cell office:value-type="float" office:value="317599" table:style-name="ce13">
            <text:p>317,599</text:p>
          </table:table-cell>
          <table:table-cell office:value-type="float" office:value="739675" table:style-name="ce13">
            <text:p>739,675</text:p>
          </table:table-cell>
          <table:table-cell office:value-type="float" office:value="795235" table:style-name="ce13">
            <text:p>795,235</text:p>
          </table:table-cell>
          <table:table-cell office:value-type="float" office:value="780037" table:style-name="ce13">
            <text:p>780,037</text:p>
          </table:table-cell>
          <table:table-cell office:value-type="float" office:value="742066" table:style-name="ce13">
            <text:p>742,066</text:p>
          </table:table-cell>
          <table:table-cell office:value-type="float" office:value="722429" table:style-name="ce13">
            <text:p>722,429</text:p>
          </table:table-cell>
          <table:table-cell office:value-type="float" office:value="653597" table:style-name="ce13">
            <text:p>653,597</text:p>
          </table:table-cell>
          <table:table-cell office:value-type="float" office:value="561047" table:style-name="ce13">
            <text:p>561,047</text:p>
          </table:table-cell>
          <table:table-cell table:number-columns-repeated="16372"/>
        </table:table-row>
        <table:table-row table:style-name="ro1">
          <table:table-cell table:number-columns-repeated="2" table:style-name="ce1"/>
          <table:table-cell office:value-type="string" table:style-name="ce12">
            <text:p>Arms Length Bodies (Net)</text:p>
          </table:table-cell>
          <table:table-cell office:value-type="float" office:value="413144" table:style-name="ce13">
            <text:p>413,144</text:p>
          </table:table-cell>
          <table:table-cell office:value-type="float" office:value="238320" table:style-name="ce13">
            <text:p>238,320</text:p>
          </table:table-cell>
          <table:table-cell office:value-type="float" office:value="75617" table:style-name="ce13">
            <text:p>75,617</text:p>
          </table:table-cell>
          <table:table-cell office:value-type="float" office:value="106123" table:style-name="ce13">
            <text:p>106,123</text:p>
          </table:table-cell>
          <table:table-cell office:value-type="float" office:value="85379" table:style-name="ce13">
            <text:p>85,379</text:p>
          </table:table-cell>
          <table:table-cell office:value-type="float" office:value="107673" table:style-name="ce13">
            <text:p>107,673</text:p>
          </table:table-cell>
          <table:table-cell office:value-type="float" office:value="101796" table:style-name="ce13">
            <text:p>101,796</text:p>
          </table:table-cell>
          <table:table-cell office:value-type="float" office:value="97705" table:style-name="ce13">
            <text:p>97,705</text:p>
          </table:table-cell>
          <table:table-cell office:value-type="float" office:value="99991" table:style-name="ce13">
            <text:p>99,991</text:p>
          </table:table-cell>
          <table:table-cell table:number-columns-repeated="16372"/>
        </table:table-row>
        <table:table-row table:style-name="ro1">
          <table:table-cell table:number-columns-repeated="2" table:style-name="ce1"/>
          <table:table-cell office:value-type="string" table:style-name="ce12">
            <text:p>National Fraud Authority</text:p>
          </table:table-cell>
          <table:table-cell office:value-type="float" office:value="5995" table:style-name="ce13">
            <text:p>5,995</text:p>
          </table:table-cell>
          <table:table-cell office:value-type="float" office:value="8809" table:style-name="ce13">
            <text:p>8,809</text:p>
          </table:table-cell>
          <table:table-cell office:value-type="float" office:value="11830" table:style-name="ce13">
            <text:p>11,830</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Criminal Records Bureau</text:p>
          </table:table-cell>
          <table:table-cell office:value-type="float" office:value="270" table:style-name="ce13">
            <text:p>270</text:p>
          </table:table-cell>
          <table:table-cell office:value-type="float" office:value="-14783" table:style-name="ce13">
            <text:p>-14,78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European Solidarity Mechanism</text:p>
          </table:table-cell>
          <table:table-cell office:value-type="float" office:value="0" table:style-name="ce13">
            <text:p>-</text:p>
          </table:table-cell>
          <table:table-cell office:value-type="float" office:value="908" table:style-name="ce13">
            <text:p>90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16372"/>
        </table:table-row>
        <table:table-row table:style-name="ro1">
          <table:table-cell table:number-columns-repeated="2" table:style-name="ce1"/>
          <table:table-cell office:value-type="string" table:style-name="ce12">
            <text:p>Area Based Grants</text:p>
          </table:table-cell>
          <table:table-cell office:value-type="float" office:value="66909" table:style-name="ce13">
            <text:p>66,909</text:p>
          </table:table-cell>
          <table:table-cell office:value-type="float" office:value="28751" table:style-name="ce13">
            <text:p>28,75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DUP</text:p>
          </table:table-cell>
          <table:table-cell table:number-columns-repeated="5" table:style-name="ce13"/>
          <table:table-cell office:value-type="float" office:value="21336" table:style-name="ce13">
            <text:p>21,336</text:p>
          </table:table-cell>
          <table:table-cell office:value-type="float" office:value="36679" table:style-name="ce13">
            <text:p>36,679</text:p>
          </table:table-cell>
          <table:table-cell office:value-type="float" office:value="40051" table:style-name="ce13">
            <text:p>40,051</text:p>
          </table:table-cell>
          <table:table-cell office:value-type="float" office:value="40713" table:style-name="ce13">
            <text:p>40,713</text:p>
          </table:table-cell>
          <table:table-cell table:number-columns-repeated="16372"/>
        </table:table-row>
        <table:table-row table:style-name="ro2">
          <table:table-cell table:number-columns-repeated="2" table:style-name="ce1"/>
          <table:table-cell table:style-name="ce12"/>
          <table:table-cell table:number-columns-repeated="9" table:style-name="ce14"/>
          <table:table-cell table:number-columns-repeated="16372"/>
        </table:table-row>
        <table:table-row table:style-name="ro2">
          <table:table-cell table:number-columns-repeated="2" table:style-name="ce15"/>
          <table:table-cell office:value-type="string" table:style-name="ce16">
            <text:p>Total Resource DEL</text:p>
          </table:table-cell>
          <table:table-cell office:value-type="float" office:value="11781499" table:style-name="ce15">
            <text:p>11,781,499</text:p>
          </table:table-cell>
          <table:table-cell office:value-type="float" office:value="11057331" table:style-name="ce15">
            <text:p>11,057,331</text:p>
          </table:table-cell>
          <table:table-cell office:value-type="float" office:value="10624123" table:style-name="ce15">
            <text:p>10,624,123</text:p>
          </table:table-cell>
          <table:table-cell office:value-type="float" office:value="11021858" table:style-name="ce15">
            <text:p>11,021,858</text:p>
          </table:table-cell>
          <table:table-cell office:value-type="float" office:value="10331018" table:style-name="ce15">
            <text:p>10,331,018</text:p>
          </table:table-cell>
          <table:table-cell office:value-type="float" office:value="10614947" table:style-name="ce15">
            <text:p>10,614,947</text:p>
          </table:table-cell>
          <table:table-cell office:value-type="float" office:value="10700886" table:style-name="ce15">
            <text:p>10,700,886</text:p>
          </table:table-cell>
          <table:table-cell office:value-type="float" office:value="10658645" table:style-name="ce15">
            <text:p>10,658,645</text:p>
          </table:table-cell>
          <table:table-cell office:value-type="float" office:value="10575516" table:style-name="ce15">
            <text:p>10,575,516</text:p>
          </table:table-cell>
          <table:table-cell table:number-columns-repeated="16372"/>
        </table:table-row>
        <table:table-row table:style-name="ro1">
          <table:table-cell office:value-type="string" table:style-name="ce17">
            <text:p>Of which:</text:p>
          </table:table-cell>
          <table:table-cell table:number-columns-repeated="2" table:style-name="ce1"/>
          <table:table-cell table:number-columns-repeated="9" table:style-name="ce11"/>
          <table:table-cell table:number-columns-repeated="16372"/>
        </table:table-row>
        <table:table-row table:style-name="ro1">
          <table:table-cell table:number-columns-repeated="2" table:style-name="ce1"/>
          <table:table-cell office:value-type="string" table:style-name="ce12">
            <text:p>Staff costs</text:p>
          </table:table-cell>
          <table:table-cell office:value-type="float" office:value="1251882" table:style-name="ce13">
            <text:p>1,251,882</text:p>
          </table:table-cell>
          <table:table-cell office:value-type="float" office:value="1234789" table:style-name="ce13">
            <text:p>1,234,789</text:p>
          </table:table-cell>
          <table:table-cell office:value-type="float" office:value="1307712" table:style-name="ce13">
            <text:p>1,307,712</text:p>
          </table:table-cell>
          <table:table-cell office:value-type="float" office:value="1337403" table:style-name="ce13">
            <text:p>1,337,403</text:p>
          </table:table-cell>
          <table:table-cell office:value-type="float" office:value="1233606" table:style-name="ce13">
            <text:p>1,233,606</text:p>
          </table:table-cell>
          <table:table-cell office:value-type="float" office:value="1409252" table:style-name="ce13">
            <text:p>1,409,252</text:p>
          </table:table-cell>
          <table:table-cell office:value-type="float" office:value="1353201" table:style-name="ce13">
            <text:p>1,353,201</text:p>
          </table:table-cell>
          <table:table-cell office:value-type="float" office:value="1306896" table:style-name="ce13">
            <text:p>1,306,896</text:p>
          </table:table-cell>
          <table:table-cell office:value-type="float" office:value="1238394" table:style-name="ce13">
            <text:p>1,238,394</text:p>
          </table:table-cell>
          <table:table-cell table:number-columns-repeated="16372"/>
        </table:table-row>
        <table:table-row table:style-name="ro1">
          <table:table-cell table:number-columns-repeated="2" table:style-name="ce1"/>
          <table:table-cell office:value-type="string" table:style-name="ce12">
            <text:p>Purchase of goods and services</text:p>
          </table:table-cell>
          <table:table-cell office:value-type="float" office:value="1812955" table:style-name="ce13">
            <text:p>1,812,955</text:p>
          </table:table-cell>
          <table:table-cell office:value-type="float" office:value="1996494" table:style-name="ce13">
            <text:p>1,996,494</text:p>
          </table:table-cell>
          <table:table-cell office:value-type="float" office:value="1998643" table:style-name="ce13">
            <text:p>1,998,643</text:p>
          </table:table-cell>
          <table:table-cell office:value-type="float" office:value="2073806" table:style-name="ce13">
            <text:p>2,073,806</text:p>
          </table:table-cell>
          <table:table-cell office:value-type="float" office:value="2093330" table:style-name="ce13">
            <text:p>2,093,330</text:p>
          </table:table-cell>
          <table:table-cell office:value-type="float" office:value="2564864" table:style-name="ce13">
            <text:p>2,564,864</text:p>
          </table:table-cell>
          <table:table-cell office:value-type="float" office:value="2501769" table:style-name="ce13">
            <text:p>2,501,769</text:p>
          </table:table-cell>
          <table:table-cell office:value-type="float" office:value="2370078" table:style-name="ce13">
            <text:p>2,370,078</text:p>
          </table:table-cell>
          <table:table-cell office:value-type="float" office:value="2292913" table:style-name="ce13">
            <text:p>2,292,913</text:p>
          </table:table-cell>
          <table:table-cell table:number-columns-repeated="16372"/>
        </table:table-row>
        <table:table-row table:style-name="ro1">
          <table:table-cell table:number-columns-repeated="2" table:style-name="ce1"/>
          <table:table-cell office:value-type="string" table:style-name="ce12">
            <text:p>Income from sales of goods and services</text:p>
          </table:table-cell>
          <table:table-cell office:value-type="float" office:value="-1205442" table:style-name="ce13">
            <text:p>-1,205,442</text:p>
          </table:table-cell>
          <table:table-cell office:value-type="float" office:value="-1226441" table:style-name="ce13">
            <text:p>-1,226,441</text:p>
          </table:table-cell>
          <table:table-cell office:value-type="float" office:value="-1377416" table:style-name="ce13">
            <text:p>-1,377,416</text:p>
          </table:table-cell>
          <table:table-cell office:value-type="float" office:value="-1056235" table:style-name="ce13">
            <text:p>-1,056,235</text:p>
          </table:table-cell>
          <table:table-cell office:value-type="float" office:value="-1268835" table:style-name="ce13">
            <text:p>-1,268,835</text:p>
          </table:table-cell>
          <table:table-cell office:value-type="float" office:value="-1746626" table:style-name="ce13">
            <text:p>-1,746,626</text:p>
          </table:table-cell>
          <table:table-cell office:value-type="float" office:value="-1710586" table:style-name="ce13">
            <text:p>-1,710,586</text:p>
          </table:table-cell>
          <table:table-cell office:value-type="float" office:value="-1745272" table:style-name="ce13">
            <text:p>-1,745,272</text:p>
          </table:table-cell>
          <table:table-cell office:value-type="float" office:value="-1788274" table:style-name="ce13">
            <text:p>-1,788,274</text:p>
          </table:table-cell>
          <table:table-cell table:number-columns-repeated="16372"/>
        </table:table-row>
        <table:table-row table:style-name="ro1">
          <table:table-cell table:number-columns-repeated="2" table:style-name="ce1"/>
          <table:table-cell office:value-type="string" table:style-name="ce12">
            <text:p>Current grants to local government (net)</text:p>
          </table:table-cell>
          <table:table-cell office:value-type="float" office:value="9639374" table:style-name="ce13">
            <text:p>9,639,374</text:p>
          </table:table-cell>
          <table:table-cell office:value-type="float" office:value="9113900" table:style-name="ce13">
            <text:p>9,113,900</text:p>
          </table:table-cell>
          <table:table-cell office:value-type="float" office:value="8744940" table:style-name="ce13">
            <text:p>8,744,940</text:p>
          </table:table-cell>
          <table:table-cell office:value-type="float" office:value="8960798" table:style-name="ce13">
            <text:p>8,960,798</text:p>
          </table:table-cell>
          <table:table-cell office:value-type="float" office:value="8546869" table:style-name="ce13">
            <text:p>8,546,869</text:p>
          </table:table-cell>
          <table:table-cell office:value-type="float" office:value="8548495" table:style-name="ce13">
            <text:p>8,548,495</text:p>
          </table:table-cell>
          <table:table-cell office:value-type="float" office:value="8677459" table:style-name="ce13">
            <text:p>8,677,459</text:p>
          </table:table-cell>
          <table:table-cell office:value-type="float" office:value="8827260" table:style-name="ce13">
            <text:p>8,827,260</text:p>
          </table:table-cell>
          <table:table-cell office:value-type="float" office:value="9007062" table:style-name="ce13">
            <text:p>9,007,062</text:p>
          </table:table-cell>
          <table:table-cell table:number-columns-repeated="16372"/>
        </table:table-row>
        <table:table-row table:style-name="ro1">
          <table:table-cell table:number-columns-repeated="2" table:style-name="ce1"/>
          <table:table-cell office:value-type="string" table:style-name="ce12">
            <text:p>Current grants to persons and non-profit bodies (net)</text:p>
          </table:table-cell>
          <table:table-cell office:value-type="float" office:value="179474" table:style-name="ce13">
            <text:p>179,474</text:p>
          </table:table-cell>
          <table:table-cell office:value-type="float" office:value="49122" table:style-name="ce13">
            <text:p>49,122</text:p>
          </table:table-cell>
          <table:table-cell office:value-type="float" office:value="32808" table:style-name="ce13">
            <text:p>32,808</text:p>
          </table:table-cell>
          <table:table-cell office:value-type="float" office:value="40714" table:style-name="ce13">
            <text:p>40,714</text:p>
          </table:table-cell>
          <table:table-cell office:value-type="float" office:value="32492" table:style-name="ce13">
            <text:p>32,492</text:p>
          </table:table-cell>
          <table:table-cell office:value-type="float" office:value="73214" table:style-name="ce13">
            <text:p>73,214</text:p>
          </table:table-cell>
          <table:table-cell office:value-type="float" office:value="68779" table:style-name="ce13">
            <text:p>68,779</text:p>
          </table:table-cell>
          <table:table-cell office:value-type="float" office:value="67359" table:style-name="ce13">
            <text:p>67,359</text:p>
          </table:table-cell>
          <table:table-cell office:value-type="float" office:value="67083" table:style-name="ce13">
            <text:p>67,083</text:p>
          </table:table-cell>
          <table:table-cell table:number-columns-repeated="16372"/>
        </table:table-row>
        <table:table-row table:style-name="ro1">
          <table:table-cell table:number-columns-repeated="2" table:style-name="ce1"/>
          <table:table-cell office:value-type="string" table:style-name="ce12">
            <text:p>Current grants abroad (net)</text:p>
          </table:table-cell>
          <table:table-cell office:value-type="float" office:value="-28689" table:style-name="ce13">
            <text:p>-28,689</text:p>
          </table:table-cell>
          <table:table-cell office:value-type="float" office:value="-42895" table:style-name="ce13">
            <text:p>-42,895</text:p>
          </table:table-cell>
          <table:table-cell office:value-type="float" office:value="-2858" table:style-name="ce13">
            <text:p>-2,858</text:p>
          </table:table-cell>
          <table:table-cell office:value-type="float" office:value="-42069" table:style-name="ce13">
            <text:p>-42,069</text:p>
          </table:table-cell>
          <table:table-cell office:value-type="float" office:value="-2490" table:style-name="ce13">
            <text:p>-2,490</text:p>
          </table:table-cell>
          <table:table-cell office:value-type="float" office:value="-31865" table:style-name="ce13">
            <text:p>-31,865</text:p>
          </table:table-cell>
          <table:table-cell office:value-type="float" office:value="-32034" table:style-name="ce13">
            <text:p>-32,034</text:p>
          </table:table-cell>
          <table:table-cell office:value-type="float" office:value="-32133" table:style-name="ce13">
            <text:p>-32,133</text:p>
          </table:table-cell>
          <table:table-cell office:value-type="float" office:value="-32155" table:style-name="ce13">
            <text:p>-32,155</text:p>
          </table:table-cell>
          <table:table-cell table:number-columns-repeated="16372"/>
        </table:table-row>
        <table:table-row table:style-name="ro1">
          <table:table-cell table:number-columns-repeated="2" table:style-name="ce1"/>
          <table:table-cell office:value-type="string" table:style-name="ce12">
            <text:p>Rentals</text:p>
          </table:table-cell>
          <table:table-cell office:value-type="float" office:value="278011" table:style-name="ce13">
            <text:p>278,011</text:p>
          </table:table-cell>
          <table:table-cell office:value-type="float" office:value="100417" table:style-name="ce13">
            <text:p>100,417</text:p>
          </table:table-cell>
          <table:table-cell office:value-type="float" office:value="66678" table:style-name="ce13">
            <text:p>66,678</text:p>
          </table:table-cell>
          <table:table-cell office:value-type="float" office:value="12172" table:style-name="ce13">
            <text:p>12,172</text:p>
          </table:table-cell>
          <table:table-cell office:value-type="float" office:value="95656" table:style-name="ce13">
            <text:p>95,656</text:p>
          </table:table-cell>
          <table:table-cell office:value-type="float" office:value="22395" table:style-name="ce13">
            <text:p>22,395</text:p>
          </table:table-cell>
          <table:table-cell office:value-type="float" office:value="11124" table:style-name="ce13">
            <text:p>11,124</text:p>
          </table:table-cell>
          <table:table-cell office:value-type="float" office:value="10445" table:style-name="ce13">
            <text:p>10,445</text:p>
          </table:table-cell>
          <table:table-cell office:value-type="float" office:value="10691" table:style-name="ce13">
            <text:p>10,691</text:p>
          </table:table-cell>
          <table:table-cell table:number-columns-repeated="16372"/>
        </table:table-row>
        <table:table-row table:style-name="ro1">
          <table:table-cell table:number-columns-repeated="2" table:style-name="ce1"/>
          <table:table-cell office:value-type="string" table:style-name="ce12">
            <text:p>Depreciation 1</text:p>
          </table:table-cell>
          <table:table-cell office:value-type="float" office:value="189456" table:style-name="ce13">
            <text:p>189,456</text:p>
          </table:table-cell>
          <table:table-cell office:value-type="float" office:value="215495" table:style-name="ce13">
            <text:p>215,495</text:p>
          </table:table-cell>
          <table:table-cell office:value-type="float" office:value="233853" table:style-name="ce13">
            <text:p>233,853</text:p>
          </table:table-cell>
          <table:table-cell office:value-type="float" office:value="242922" table:style-name="ce13">
            <text:p>242,922</text:p>
          </table:table-cell>
          <table:table-cell office:value-type="float" office:value="246453" table:style-name="ce13">
            <text:p>246,453</text:p>
          </table:table-cell>
          <table:table-cell office:value-type="float" office:value="244300" table:style-name="ce13">
            <text:p>244,300</text:p>
          </table:table-cell>
          <table:table-cell office:value-type="float" office:value="284400" table:style-name="ce13">
            <text:p>284,400</text:p>
          </table:table-cell>
          <table:table-cell office:value-type="float" office:value="302300" table:style-name="ce13">
            <text:p>302,300</text:p>
          </table:table-cell>
          <table:table-cell office:value-type="float" office:value="257500" table:style-name="ce13">
            <text:p>257,500</text:p>
          </table:table-cell>
          <table:table-cell table:number-columns-repeated="16372"/>
        </table:table-row>
        <table:table-row table:style-name="ro1">
          <table:table-cell table:number-columns-repeated="2" table:style-name="ce1"/>
          <table:table-cell office:value-type="string" table:style-name="ce12">
            <text:p>Take up of provisions</text:p>
          </table:table-cell>
          <table:table-cell office:value-type="float" office:value="11754" table:style-name="ce13">
            <text:p>11,75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Subsidies to private sector companies</text:p>
          </table:table-cell>
          <table:table-cell office:value-type="float" office:value="0" table:style-name="ce13">
            <text:p>-</text:p>
          </table:table-cell>
          <table:table-cell office:value-type="float" office:value="272020" table:style-name="ce13">
            <text:p>272,020</text:p>
          </table:table-cell>
          <table:table-cell office:value-type="float" office:value="4587" table:style-name="ce13">
            <text:p>4,587</text:p>
          </table:table-cell>
          <table:table-cell office:value-type="float" office:value="3055" table:style-name="ce13">
            <text:p>3,055</text:p>
          </table:table-cell>
          <table:table-cell office:value-type="float" office:value="2059" table:style-name="ce13">
            <text:p>2,05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Other resource</text:p>
          </table:table-cell>
          <table:table-cell office:value-type="float" office:value="-347276" table:style-name="ce13">
            <text:p>-347,276</text:p>
          </table:table-cell>
          <table:table-cell office:value-type="float" office:value="-655570" table:style-name="ce13">
            <text:p>-655,570</text:p>
          </table:table-cell>
          <table:table-cell office:value-type="float" office:value="-384824" table:style-name="ce13">
            <text:p>-384,824</text:p>
          </table:table-cell>
          <table:table-cell office:value-type="float" office:value="-550708" table:style-name="ce13">
            <text:p>-550,708</text:p>
          </table:table-cell>
          <table:table-cell office:value-type="float" office:value="-648122" table:style-name="ce13">
            <text:p>-648,122</text:p>
          </table:table-cell>
          <table:table-cell office:value-type="float" office:value="-490331" table:style-name="ce13">
            <text:p>-490,331</text:p>
          </table:table-cell>
          <table:table-cell office:value-type="float" office:value="-489782" table:style-name="ce13">
            <text:p>-489,782</text:p>
          </table:table-cell>
          <table:table-cell office:value-type="float" office:value="-489212" table:style-name="ce13">
            <text:p>-489,212</text:p>
          </table:table-cell>
          <table:table-cell office:value-type="float" office:value="-518428" table:style-name="ce13">
            <text:p>-518,428</text:p>
          </table:table-cell>
          <table:table-cell table:number-columns-repeated="16372"/>
        </table:table-row>
        <table:table-row table:style-name="ro1">
          <table:table-cell table:number-columns-repeated="2" table:style-name="ce1"/>
          <table:table-cell office:value-type="string" table:style-name="ce12">
            <text:p>Unallocated funds - resource</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1249" table:style-name="ce13">
            <text:p>21,249</text:p>
          </table:table-cell>
          <table:table-cell office:value-type="float" office:value="36556" table:style-name="ce13">
            <text:p>36,556</text:p>
          </table:table-cell>
          <table:table-cell office:value-type="float" office:value="40924" table:style-name="ce13">
            <text:p>40,924</text:p>
          </table:table-cell>
          <table:table-cell office:value-type="float" office:value="40730" table:style-name="ce13">
            <text:p>40,730</text:p>
          </table:table-cell>
          <table:table-cell table:number-columns-repeated="16372"/>
        </table:table-row>
        <table:table-row table:style-name="ro1">
          <table:table-cell table:number-columns-repeated="3" table:style-name="ce1"/>
          <table:table-cell table:number-columns-repeated="9" table:style-name="ce13"/>
          <table:table-cell table:number-columns-repeated="16372"/>
        </table:table-row>
        <table:table-row table:style-name="ro1">
          <table:table-cell office:value-type="string" table:style-name="ce18">
            <text:p>Resource AME</text:p>
          </table:table-cell>
          <table:table-cell table:number-columns-repeated="2" table:style-name="ce1"/>
          <table:table-cell table:number-columns-repeated="9" table:style-name="ce3"/>
          <table:table-cell table:number-columns-repeated="16372"/>
        </table:table-row>
        <table:table-row table:style-name="ro1">
          <table:table-cell office:value-type="string" table:style-name="ce12">
            <text:p><text:s/></text:p>
          </table:table-cell>
          <table:table-cell table:number-columns-repeated="2" table:style-name="ce1"/>
          <table:table-cell table:number-columns-repeated="9" table:style-name="ce3"/>
          <table:table-cell table:number-columns-repeated="16372"/>
        </table:table-row>
        <table:table-row table:style-name="ro1">
          <table:table-cell table:number-columns-repeated="2" table:style-name="ce1"/>
          <table:table-cell office:value-type="string" table:style-name="ce12">
            <text:p>AME Charges</text:p>
          </table:table-cell>
          <table:table-cell office:value-type="float" office:value="1424" table:style-name="ce13">
            <text:p>1,424</text:p>
          </table:table-cell>
          <table:table-cell office:value-type="float" office:value="2935" table:style-name="ce13">
            <text:p>2,935</text:p>
          </table:table-cell>
          <table:table-cell office:value-type="float" office:value="95998" table:style-name="ce13">
            <text:p>95,998</text:p>
          </table:table-cell>
          <table:table-cell office:value-type="float" office:value="-41709" table:style-name="ce13">
            <text:p>-41,709</text:p>
          </table:table-cell>
          <table:table-cell office:value-type="float" office:value="-542431" table:style-name="ce13">
            <text:p>-542,431</text:p>
          </table:table-cell>
          <table:table-cell office:value-type="float" office:value="4854" table:style-name="ce13">
            <text:p>4,854</text:p>
          </table:table-cell>
          <table:table-cell office:value-type="float" office:value="4854" table:style-name="ce13">
            <text:p>4,854</text:p>
          </table:table-cell>
          <table:table-cell office:value-type="float" office:value="4854" table:style-name="ce13">
            <text:p>4,854</text:p>
          </table:table-cell>
          <table:table-cell office:value-type="float" office:value="4854" table:style-name="ce13">
            <text:p>4,854</text:p>
          </table:table-cell>
          <table:table-cell table:number-columns-repeated="16372"/>
        </table:table-row>
        <table:table-row table:style-name="ro1">
          <table:table-cell table:number-columns-repeated="2" table:style-name="ce1"/>
          <table:table-cell office:value-type="string" table:style-name="ce12">
            <text:p>Police and Fire Superannuation</text:p>
          </table:table-cell>
          <table:table-cell office:value-type="float" office:value="1375040" table:style-name="ce13">
            <text:p>1,375,040</text:p>
          </table:table-cell>
          <table:table-cell office:value-type="float" office:value="1631971" table:style-name="ce13">
            <text:p>1,631,971</text:p>
          </table:table-cell>
          <table:table-cell office:value-type="float" office:value="1680820" table:style-name="ce13">
            <text:p>1,680,820</text:p>
          </table:table-cell>
          <table:table-cell office:value-type="float" office:value="2382966" table:style-name="ce13">
            <text:p>2,382,966</text:p>
          </table:table-cell>
          <table:table-cell office:value-type="float" office:value="2048695" table:style-name="ce13">
            <text:p>2,048,695</text:p>
          </table:table-cell>
          <table:table-cell office:value-type="float" office:value="2139926" table:style-name="ce13">
            <text:p>2,139,926</text:p>
          </table:table-cell>
          <table:table-cell office:value-type="float" office:value="2316970" table:style-name="ce13">
            <text:p>2,316,970</text:p>
          </table:table-cell>
          <table:table-cell office:value-type="float" office:value="2468074" table:style-name="ce13">
            <text:p>2,468,074</text:p>
          </table:table-cell>
          <table:table-cell office:value-type="float" office:value="2612828" table:style-name="ce13">
            <text:p>2,612,828</text:p>
          </table:table-cell>
          <table:table-cell table:number-columns-repeated="16372"/>
        </table:table-row>
        <table:table-row table:style-name="ro1">
          <table:table-cell table:number-columns-repeated="2" table:style-name="ce1"/>
          <table:table-cell office:value-type="string" table:style-name="ce12">
            <text:p>AME Charges Arms Length Bodies (Net)</text:p>
          </table:table-cell>
          <table:table-cell office:value-type="float" office:value="7454" table:style-name="ce13">
            <text:p>7,454</text:p>
          </table:table-cell>
          <table:table-cell office:value-type="float" office:value="-3368" table:style-name="ce13">
            <text:p>-3,36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16372"/>
        </table:table-row>
        <table:table-row table:style-name="ro2">
          <table:table-cell office:value-type="string" table:style-name="ce12">
            <text:p><text:s/></text:p>
          </table:table-cell>
          <table:table-cell table:number-columns-repeated="2" table:style-name="ce1"/>
          <table:table-cell table:style-name="ce19"/>
          <table:table-cell table:number-columns-repeated="8" table:style-name="ce3"/>
          <table:table-cell table:number-columns-repeated="16372"/>
        </table:table-row>
        <table:table-row table:style-name="ro2">
          <table:table-cell table:number-columns-repeated="2" table:style-name="ce1"/>
          <table:table-cell office:value-type="string" table:style-name="ce18">
            <text:p>Total Resource AME</text:p>
          </table:table-cell>
          <table:table-cell office:value-type="float" office:value="1383918" table:style-name="ce15">
            <text:p>1,383,918</text:p>
          </table:table-cell>
          <table:table-cell office:value-type="float" office:value="1631538" table:style-name="ce15">
            <text:p>1,631,538</text:p>
          </table:table-cell>
          <table:table-cell office:value-type="float" office:value="1776818" table:style-name="ce15">
            <text:p>1,776,818</text:p>
          </table:table-cell>
          <table:table-cell office:value-type="float" office:value="2341257" table:style-name="ce15">
            <text:p>2,341,257</text:p>
          </table:table-cell>
          <table:table-cell office:value-type="float" office:value="1506264" table:style-name="ce15">
            <text:p>1,506,264</text:p>
          </table:table-cell>
          <table:table-cell office:value-type="float" office:value="2144781" table:style-name="ce15">
            <text:p>2,144,781</text:p>
          </table:table-cell>
          <table:table-cell office:value-type="float" office:value="2321825" table:style-name="ce15">
            <text:p>2,321,825</text:p>
          </table:table-cell>
          <table:table-cell office:value-type="float" office:value="2472929" table:style-name="ce15">
            <text:p>2,472,929</text:p>
          </table:table-cell>
          <table:table-cell office:value-type="float" office:value="2617683" table:style-name="ce15">
            <text:p>2,617,683</text:p>
          </table:table-cell>
          <table:table-cell table:number-columns-repeated="16372"/>
        </table:table-row>
        <table:table-row table:style-name="ro1">
          <table:table-cell office:value-type="string" table:style-name="ce17">
            <text:p>Of which:</text:p>
          </table:table-cell>
          <table:table-cell table:number-columns-repeated="2" table:style-name="ce1"/>
          <table:table-cell table:number-columns-repeated="9" table:style-name="ce11"/>
          <table:table-cell table:number-columns-repeated="16372"/>
        </table:table-row>
        <table:table-row table:style-name="ro1">
          <table:table-cell table:number-columns-repeated="2" table:style-name="ce1"/>
          <table:table-cell office:value-type="string" table:style-name="ce12">
            <text:p>Current grants to local government (net)</text:p>
          </table:table-cell>
          <table:table-cell office:value-type="float" office:value="1382570" table:style-name="ce13">
            <text:p>1,382,570</text:p>
          </table:table-cell>
          <table:table-cell office:value-type="float" office:value="1638713" table:style-name="ce13">
            <text:p>1,638,713</text:p>
          </table:table-cell>
          <table:table-cell office:value-type="float" office:value="1679585" table:style-name="ce13">
            <text:p>1,679,585</text:p>
          </table:table-cell>
          <table:table-cell office:value-type="float" office:value="1875805" table:style-name="ce13">
            <text:p>1,875,805</text:p>
          </table:table-cell>
          <table:table-cell office:value-type="float" office:value="2147633" table:style-name="ce13">
            <text:p>2,147,633</text:p>
          </table:table-cell>
          <table:table-cell office:value-type="float" office:value="2144780" table:style-name="ce13">
            <text:p>2,144,780</text:p>
          </table:table-cell>
          <table:table-cell office:value-type="float" office:value="2321824" table:style-name="ce13">
            <text:p>2,321,824</text:p>
          </table:table-cell>
          <table:table-cell office:value-type="float" office:value="2472928" table:style-name="ce13">
            <text:p>2,472,928</text:p>
          </table:table-cell>
          <table:table-cell office:value-type="float" office:value="2617682" table:style-name="ce13">
            <text:p>2,617,682</text:p>
          </table:table-cell>
          <table:table-cell table:number-columns-repeated="16372"/>
        </table:table-row>
        <table:table-row table:style-name="ro1">
          <table:table-cell table:number-columns-repeated="2" table:style-name="ce1"/>
          <table:table-cell office:value-type="string" table:style-name="ce12">
            <text:p>Net public service pensions 2</text:p>
          </table:table-cell>
          <table:table-cell office:value-type="float" office:value="156" table:style-name="ce13">
            <text:p>156</text:p>
          </table:table-cell>
          <table:table-cell office:value-type="float" office:value="166" table:style-name="ce13">
            <text:p>166</text:p>
          </table:table-cell>
          <table:table-cell office:value-type="float" office:value="157" table:style-name="ce13">
            <text:p>157</text:p>
          </table:table-cell>
          <table:table-cell office:value-type="float" office:value="192" table:style-name="ce13">
            <text:p>19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Depreciation 1</text:p>
          </table:table-cell>
          <table:table-cell office:value-type="float" office:value="7803" table:style-name="ce13">
            <text:p>7,803</text:p>
          </table:table-cell>
          <table:table-cell office:value-type="float" office:value="7" table:style-name="ce13">
            <text:p>7</text:p>
          </table:table-cell>
          <table:table-cell office:value-type="float" office:value="194" table:style-name="ce13">
            <text:p>194</text:p>
          </table:table-cell>
          <table:table-cell office:value-type="float" office:value="7207" table:style-name="ce13">
            <text:p>7,20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Take up of provisions</text:p>
          </table:table-cell>
          <table:table-cell office:value-type="float" office:value="83146" table:style-name="ce13">
            <text:p>83,146</text:p>
          </table:table-cell>
          <table:table-cell office:value-type="float" office:value="42462" table:style-name="ce13">
            <text:p>42,462</text:p>
          </table:table-cell>
          <table:table-cell office:value-type="float" office:value="137162" table:style-name="ce13">
            <text:p>137,162</text:p>
          </table:table-cell>
          <table:table-cell office:value-type="float" office:value="585254" table:style-name="ce13">
            <text:p>585,254</text:p>
          </table:table-cell>
          <table:table-cell office:value-type="float" office:value="-195114" table:style-name="ce13">
            <text:p>-195,114</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16372"/>
        </table:table-row>
        <table:table-row table:style-name="ro1">
          <table:table-cell table:number-columns-repeated="2" table:style-name="ce1"/>
          <table:table-cell office:value-type="string" table:style-name="ce12">
            <text:p>Release of provision</text:p>
          </table:table-cell>
          <table:table-cell office:value-type="float" office:value="-90159" table:style-name="ce13">
            <text:p>-90,159</text:p>
          </table:table-cell>
          <table:table-cell office:value-type="float" office:value="-50020" table:style-name="ce13">
            <text:p>-50,020</text:p>
          </table:table-cell>
          <table:table-cell office:value-type="float" office:value="-49613" table:style-name="ce13">
            <text:p>-49,613</text:p>
          </table:table-cell>
          <table:table-cell office:value-type="float" office:value="-84745" table:style-name="ce13">
            <text:p>-84,745</text:p>
          </table:table-cell>
          <table:table-cell office:value-type="float" office:value="-447287" table:style-name="ce13">
            <text:p>-447,28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Release of provisions covering pension benefits</text:p>
          </table:table-cell>
          <table:table-cell office:value-type="float" office:value="-156" table:style-name="ce13">
            <text:p>-156</text:p>
          </table:table-cell>
          <table:table-cell office:value-type="float" office:value="-166" table:style-name="ce13">
            <text:p>-166</text:p>
          </table:table-cell>
          <table:table-cell office:value-type="float" office:value="-147" table:style-name="ce13">
            <text:p>-147</text:p>
          </table:table-cell>
          <table:table-cell office:value-type="float" office:value="-150" table:style-name="ce13">
            <text:p>-150</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Unwinding of discount rate on pension scheme liabilities</text:p>
          </table:table-cell>
          <table:table-cell office:value-type="float" office:value="104" table:style-name="ce13">
            <text:p>104</text:p>
          </table:table-cell>
          <table:table-cell office:value-type="float" office:value="95" table:style-name="ce13">
            <text:p>95</text:p>
          </table:table-cell>
          <table:table-cell office:value-type="float" office:value="54" table:style-name="ce13">
            <text:p>54</text:p>
          </table:table-cell>
          <table:table-cell office:value-type="float" office:value="70" table:style-name="ce13">
            <text:p>70</text:p>
          </table:table-cell>
          <table:table-cell office:value-type="float" office:value="156" table:style-name="ce13">
            <text:p>156</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Other resource</text:p>
          </table:table-cell>
          <table:table-cell office:value-type="float" office:value="453" table:style-name="ce13">
            <text:p>453</text:p>
          </table:table-cell>
          <table:table-cell office:value-type="float" office:value="281" table:style-name="ce13">
            <text:p>281</text:p>
          </table:table-cell>
          <table:table-cell office:value-type="float" office:value="9426" table:style-name="ce13">
            <text:p>9,426</text:p>
          </table:table-cell>
          <table:table-cell office:value-type="float" office:value="-42376" table:style-name="ce13">
            <text:p>-42,376</text:p>
          </table:table-cell>
          <table:table-cell office:value-type="float" office:value="876" table:style-name="ce13">
            <text:p>876</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3" table:style-name="ce1"/>
          <table:table-cell table:number-columns-repeated="4" table:style-name="ce13"/>
          <table:table-cell table:style-name="ce1"/>
          <table:table-cell table:number-columns-repeated="4" table:style-name="ce13"/>
          <table:table-cell table:number-columns-repeated="16372"/>
        </table:table-row>
        <table:table-row table:style-name="ro2">
          <table:table-cell office:value-type="string" table:style-name="ce12">
            <text:p><text:s/></text:p>
          </table:table-cell>
          <table:table-cell table:number-columns-repeated="2" table:style-name="ce1"/>
          <table:table-cell table:style-name="ce20"/>
          <table:table-cell table:number-columns-repeated="8" table:style-name="ce3"/>
          <table:table-cell table:number-columns-repeated="16372"/>
        </table:table-row>
        <table:table-row table:style-name="ro3">
          <table:table-cell table:number-columns-repeated="2" table:style-name="ce1"/>
          <table:table-cell office:value-type="string" table:style-name="ce18">
            <text:p>Total Resource Budget</text:p>
          </table:table-cell>
          <table:table-cell office:value-type="float" office:value="13165417" table:style-name="ce21">
            <text:p>13,165,417</text:p>
          </table:table-cell>
          <table:table-cell office:value-type="float" office:value="12688869" table:style-name="ce21">
            <text:p>12,688,869</text:p>
          </table:table-cell>
          <table:table-cell office:value-type="float" office:value="12400941" table:style-name="ce21">
            <text:p>12,400,941</text:p>
          </table:table-cell>
          <table:table-cell office:value-type="float" office:value="13363115" table:style-name="ce21">
            <text:p>13,363,115</text:p>
          </table:table-cell>
          <table:table-cell office:value-type="float" office:value="11837282" table:style-name="ce21">
            <text:p>11,837,282</text:p>
          </table:table-cell>
          <table:table-cell office:value-type="float" office:value="12759728" table:style-name="ce21">
            <text:p>12,759,728</text:p>
          </table:table-cell>
          <table:table-cell office:value-type="float" office:value="13022711" table:style-name="ce21">
            <text:p>13,022,711</text:p>
          </table:table-cell>
          <table:table-cell office:value-type="float" office:value="13131574" table:style-name="ce21">
            <text:p>13,131,574</text:p>
          </table:table-cell>
          <table:table-cell office:value-type="float" office:value="13193199" table:style-name="ce21">
            <text:p>13,193,199</text:p>
          </table:table-cell>
          <table:table-cell table:number-columns-repeated="16372"/>
        </table:table-row>
        <table:table-row table:style-name="ro2">
          <table:table-cell office:value-type="string" table:style-name="ce17">
            <text:p>Of which:</text:p>
          </table:table-cell>
          <table:table-cell table:number-columns-repeated="2" table:style-name="ce1"/>
          <table:table-cell table:style-name="ce22"/>
          <table:table-cell table:number-columns-repeated="8" table:style-name="ce11"/>
          <table:table-cell table:number-columns-repeated="16372"/>
        </table:table-row>
        <table:table-row table:style-name="ro1">
          <table:table-cell table:number-columns-repeated="2" table:style-name="ce1"/>
          <table:table-cell office:value-type="string" table:style-name="ce12">
            <text:p>Depreciation 1</text:p>
          </table:table-cell>
          <table:table-cell office:value-type="float" office:value="197259" table:style-name="ce13">
            <text:p>197,259</text:p>
          </table:table-cell>
          <table:table-cell office:value-type="float" office:value="215502" table:style-name="ce13">
            <text:p>215,502</text:p>
          </table:table-cell>
          <table:table-cell office:value-type="float" office:value="234047" table:style-name="ce13">
            <text:p>234,047</text:p>
          </table:table-cell>
          <table:table-cell office:value-type="float" office:value="250129" table:style-name="ce13">
            <text:p>250,129</text:p>
          </table:table-cell>
          <table:table-cell office:value-type="float" office:value="246453" table:style-name="ce13">
            <text:p>246,453</text:p>
          </table:table-cell>
          <table:table-cell office:value-type="float" office:value="244300" table:style-name="ce13">
            <text:p>244,300</text:p>
          </table:table-cell>
          <table:table-cell office:value-type="float" office:value="284400" table:style-name="ce13">
            <text:p>284,400</text:p>
          </table:table-cell>
          <table:table-cell office:value-type="float" office:value="302300" table:style-name="ce13">
            <text:p>302,300</text:p>
          </table:table-cell>
          <table:table-cell office:value-type="float" office:value="257500" table:style-name="ce13">
            <text:p>257,500</text:p>
          </table:table-cell>
          <table:table-cell table:number-columns-repeated="16372"/>
        </table:table-row>
        <table:table-row table:style-name="ro1">
          <table:table-cell office:value-type="string" table:style-name="ce12">
            <text:p><text:s/></text:p>
          </table:table-cell>
          <table:table-cell table:number-columns-repeated="2" table:style-name="ce1"/>
          <table:table-cell table:number-columns-repeated="9" table:style-name="ce3"/>
          <table:table-cell table:number-columns-repeated="16372"/>
        </table:table-row>
        <table:table-row table:style-name="ro1">
          <table:table-cell office:value-type="string" table:style-name="ce18">
            <text:p>Capital DEL</text:p>
          </table:table-cell>
          <table:table-cell table:number-columns-repeated="2" table:style-name="ce1"/>
          <table:table-cell table:number-columns-repeated="9" table:style-name="ce3"/>
          <table:table-cell table:number-columns-repeated="16372"/>
        </table:table-row>
        <table:table-row table:style-name="ro1">
          <table:table-cell office:value-type="string" table:style-name="ce12">
            <text:p><text:s/></text:p>
          </table:table-cell>
          <table:table-cell table:number-columns-repeated="2" table:style-name="ce1"/>
          <table:table-cell table:number-columns-repeated="9" table:style-name="ce3"/>
          <table:table-cell table:number-columns-repeated="16372"/>
        </table:table-row>
        <table:table-row table:style-name="ro1">
          <table:table-cell table:number-columns-repeated="2" table:style-name="ce1"/>
          <table:table-cell office:value-type="string" table:style-name="ce12">
            <text:p>Crime Policing and Fire Group</text:p>
          </table:table-cell>
          <table:table-cell office:value-type="float" office:value="226066" table:style-name="ce13">
            <text:p>226,066</text:p>
          </table:table-cell>
          <table:table-cell office:value-type="float" office:value="213650" table:style-name="ce13">
            <text:p>213,650</text:p>
          </table:table-cell>
          <table:table-cell office:value-type="float" office:value="210007" table:style-name="ce13">
            <text:p>210,007</text:p>
          </table:table-cell>
          <table:table-cell office:value-type="float" office:value="216558" table:style-name="ce13">
            <text:p>216,558</text:p>
          </table:table-cell>
          <table:table-cell office:value-type="float" office:value="183635" table:style-name="ce13">
            <text:p>183,635</text:p>
          </table:table-cell>
          <table:table-cell office:value-type="float" office:value="104461" table:style-name="ce13">
            <text:p>104,461</text:p>
          </table:table-cell>
          <table:table-cell office:value-type="float" office:value="102602" table:style-name="ce13">
            <text:p>102,602</text:p>
          </table:table-cell>
          <table:table-cell office:value-type="float" office:value="87291" table:style-name="ce13">
            <text:p>87,291</text:p>
          </table:table-cell>
          <table:table-cell office:value-type="float" office:value="95643" table:style-name="ce13">
            <text:p>95,643</text:p>
          </table:table-cell>
          <table:table-cell table:number-columns-repeated="16372"/>
        </table:table-row>
        <table:table-row table:style-name="ro1">
          <table:table-cell table:number-columns-repeated="2" table:style-name="ce1"/>
          <table:table-cell office:value-type="string" table:style-name="ce12">
            <text:p>Office for Security and Counter Terrorism</text:p>
          </table:table-cell>
          <table:table-cell office:value-type="float" office:value="104147" table:style-name="ce13">
            <text:p>104,147</text:p>
          </table:table-cell>
          <table:table-cell office:value-type="float" office:value="80409" table:style-name="ce13">
            <text:p>80,409</text:p>
          </table:table-cell>
          <table:table-cell office:value-type="float" office:value="71661" table:style-name="ce13">
            <text:p>71,661</text:p>
          </table:table-cell>
          <table:table-cell office:value-type="float" office:value="85295" table:style-name="ce13">
            <text:p>85,295</text:p>
          </table:table-cell>
          <table:table-cell office:value-type="float" office:value="65978" table:style-name="ce13">
            <text:p>65,978</text:p>
          </table:table-cell>
          <table:table-cell office:value-type="float" office:value="106025" table:style-name="ce13">
            <text:p>106,025</text:p>
          </table:table-cell>
          <table:table-cell office:value-type="float" office:value="153495" table:style-name="ce13">
            <text:p>153,495</text:p>
          </table:table-cell>
          <table:table-cell office:value-type="float" office:value="134495" table:style-name="ce13">
            <text:p>134,495</text:p>
          </table:table-cell>
          <table:table-cell office:value-type="float" office:value="116745" table:style-name="ce13">
            <text:p>116,745</text:p>
          </table:table-cell>
          <table:table-cell table:number-columns-repeated="16372"/>
        </table:table-row>
        <table:table-row table:style-name="ro1">
          <table:table-cell table:number-columns-repeated="2" table:style-name="ce1"/>
          <table:table-cell office:value-type="string" table:style-name="ce12">
            <text:p>UK Border Agency</text:p>
          </table:table-cell>
          <table:table-cell office:value-type="float" office:value="173188" table:style-name="ce13">
            <text:p>173,188</text:p>
          </table:table-cell>
          <table:table-cell office:value-type="float" office:value="86970" table:style-name="ce13">
            <text:p>86,970</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Counter extremism</text:p>
          </table:table-cell>
          <table:table-cell table:number-columns-repeated="4" table:style-name="ce13"/>
          <table:table-cell office:value-type="float" office:value="0" table:style-name="ce13">
            <text:p>-</text:p>
          </table:table-cell>
          <table:table-cell table:number-columns-repeated="4" table:style-name="ce13"/>
          <table:table-cell table:number-columns-repeated="16372"/>
        </table:table-row>
        <table:table-row table:style-name="ro1">
          <table:table-cell table:number-columns-repeated="2" table:style-name="ce1"/>
          <table:table-cell office:value-type="string" table:style-name="ce12">
            <text:p>Immigration Enforcement</text:p>
          </table:table-cell>
          <table:table-cell office:value-type="float" office:value="0" table:style-name="ce13">
            <text:p>-</text:p>
          </table:table-cell>
          <table:table-cell office:value-type="float" office:value="0" table:style-name="ce13">
            <text:p>-</text:p>
          </table:table-cell>
          <table:table-cell office:value-type="float" office:value="4482" table:style-name="ce13">
            <text:p>4,482</text:p>
          </table:table-cell>
          <table:table-cell office:value-type="float" office:value="2685" table:style-name="ce13">
            <text:p>2,685</text:p>
          </table:table-cell>
          <table:table-cell office:value-type="float" office:value="1250" table:style-name="ce13">
            <text:p>1,250</text:p>
          </table:table-cell>
          <table:table-cell office:value-type="float" office:value="1100" table:style-name="ce13">
            <text:p>1,100</text:p>
          </table:table-cell>
          <table:table-cell office:value-type="float" office:value="700" table:style-name="ce13">
            <text:p>700</text:p>
          </table:table-cell>
          <table:table-cell office:value-type="float" office:value="700" table:style-name="ce13">
            <text:p>700</text:p>
          </table:table-cell>
          <table:table-cell office:value-type="float" office:value="700" table:style-name="ce13">
            <text:p>700</text:p>
          </table:table-cell>
          <table:table-cell table:number-columns-repeated="16372"/>
        </table:table-row>
        <table:table-row table:style-name="ro1">
          <table:table-cell table:number-columns-repeated="2" table:style-name="ce1"/>
          <table:table-cell office:value-type="string" table:style-name="ce12">
            <text:p>UK Visas &amp; Immigration</text:p>
          </table:table-cell>
          <table:table-cell office:value-type="float" office:value="0" table:style-name="ce13">
            <text:p>-</text:p>
          </table:table-cell>
          <table:table-cell office:value-type="float" office:value="0" table:style-name="ce13">
            <text:p>-</text:p>
          </table:table-cell>
          <table:table-cell office:value-type="float" office:value="9356" table:style-name="ce13">
            <text:p>9,356</text:p>
          </table:table-cell>
          <table:table-cell office:value-type="float" office:value="1688" table:style-name="ce13">
            <text:p>1,688</text:p>
          </table:table-cell>
          <table:table-cell office:value-type="float" office:value="3765" table:style-name="ce13">
            <text:p>3,76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International &amp; Immigration Policy</text:p>
          </table:table-cell>
          <table:table-cell office:value-type="float" office:value="671" table:style-name="ce13">
            <text:p>671</text:p>
          </table:table-cell>
          <table:table-cell office:value-type="float" office:value="723" table:style-name="ce13">
            <text:p>723</text:p>
          </table:table-cell>
          <table:table-cell office:value-type="float" office:value="9288" table:style-name="ce13">
            <text:p>9,288</text:p>
          </table:table-cell>
          <table:table-cell office:value-type="float" office:value="5360" table:style-name="ce13">
            <text:p>5,360</text:p>
          </table:table-cell>
          <table:table-cell office:value-type="float" office:value="888" table:style-name="ce13">
            <text:p>888</text:p>
          </table:table-cell>
          <table:table-cell office:value-type="float" office:value="660" table:style-name="ce13">
            <text:p>660</text:p>
          </table:table-cell>
          <table:table-cell office:value-type="float" office:value="660" table:style-name="ce13">
            <text:p>660</text:p>
          </table:table-cell>
          <table:table-cell office:value-type="float" office:value="660" table:style-name="ce13">
            <text:p>660</text:p>
          </table:table-cell>
          <table:table-cell office:value-type="float" office:value="660" table:style-name="ce13">
            <text:p>660</text:p>
          </table:table-cell>
          <table:table-cell table:number-columns-repeated="16372"/>
        </table:table-row>
        <table:table-row table:style-name="ro1">
          <table:table-cell table:number-columns-repeated="2" table:style-name="ce1"/>
          <table:table-cell office:value-type="string" table:style-name="ce12">
            <text:p>Border Force</text:p>
          </table:table-cell>
          <table:table-cell office:value-type="float" office:value="0" table:style-name="ce13">
            <text:p>-</text:p>
          </table:table-cell>
          <table:table-cell office:value-type="float" office:value="53430" table:style-name="ce13">
            <text:p>53,430</text:p>
          </table:table-cell>
          <table:table-cell office:value-type="float" office:value="54719" table:style-name="ce13">
            <text:p>54,719</text:p>
          </table:table-cell>
          <table:table-cell office:value-type="float" office:value="43562" table:style-name="ce13">
            <text:p>43,562</text:p>
          </table:table-cell>
          <table:table-cell office:value-type="float" office:value="33145" table:style-name="ce13">
            <text:p>33,145</text:p>
          </table:table-cell>
          <table:table-cell office:value-type="float" office:value="68300" table:style-name="ce13">
            <text:p>68,300</text:p>
          </table:table-cell>
          <table:table-cell office:value-type="float" office:value="64900" table:style-name="ce13">
            <text:p>64,900</text:p>
          </table:table-cell>
          <table:table-cell office:value-type="float" office:value="45900" table:style-name="ce13">
            <text:p>45,900</text:p>
          </table:table-cell>
          <table:table-cell office:value-type="float" office:value="13900" table:style-name="ce13">
            <text:p>13,900</text:p>
          </table:table-cell>
          <table:table-cell table:number-columns-repeated="16372"/>
        </table:table-row>
        <table:table-row table:style-name="ro1">
          <table:table-cell table:number-columns-repeated="2" table:style-name="ce1"/>
          <table:table-cell office:value-type="string" table:style-name="ce12">
            <text:p>HM Passport Office</text:p>
          </table:table-cell>
          <table:table-cell office:value-type="float" office:value="23272" table:style-name="ce13">
            <text:p>23,272</text:p>
          </table:table-cell>
          <table:table-cell office:value-type="float" office:value="19341" table:style-name="ce13">
            <text:p>19,341</text:p>
          </table:table-cell>
          <table:table-cell office:value-type="float" office:value="11441" table:style-name="ce13">
            <text:p>11,441</text:p>
          </table:table-cell>
          <table:table-cell office:value-type="float" office:value="24715" table:style-name="ce13">
            <text:p>24,715</text:p>
          </table:table-cell>
          <table:table-cell office:value-type="float" office:value="14785" table:style-name="ce13">
            <text:p>14,785</text:p>
          </table:table-cell>
          <table:table-cell office:value-type="float" office:value="18800" table:style-name="ce13">
            <text:p>18,800</text:p>
          </table:table-cell>
          <table:table-cell office:value-type="float" office:value="14500" table:style-name="ce13">
            <text:p>14,500</text:p>
          </table:table-cell>
          <table:table-cell office:value-type="float" office:value="17000" table:style-name="ce13">
            <text:p>17,000</text:p>
          </table:table-cell>
          <table:table-cell office:value-type="float" office:value="16500" table:style-name="ce13">
            <text:p>16,500</text:p>
          </table:table-cell>
          <table:table-cell table:number-columns-repeated="16372"/>
        </table:table-row>
        <table:table-row table:style-name="ro1">
          <table:table-cell table:number-columns-repeated="2" table:style-name="ce1"/>
          <table:table-cell office:value-type="string" table:style-name="ce12">
            <text:p>Enablers</text:p>
          </table:table-cell>
          <table:table-cell office:value-type="float" office:value="68203" table:style-name="ce13">
            <text:p>68,203</text:p>
          </table:table-cell>
          <table:table-cell office:value-type="float" office:value="54578" table:style-name="ce13">
            <text:p>54,578</text:p>
          </table:table-cell>
          <table:table-cell office:value-type="float" office:value="87694" table:style-name="ce13">
            <text:p>87,694</text:p>
          </table:table-cell>
          <table:table-cell office:value-type="float" office:value="89976" table:style-name="ce13">
            <text:p>89,976</text:p>
          </table:table-cell>
          <table:table-cell office:value-type="float" office:value="112863" table:style-name="ce13">
            <text:p>112,863</text:p>
          </table:table-cell>
          <table:table-cell office:value-type="float" office:value="171085" table:style-name="ce13">
            <text:p>171,085</text:p>
          </table:table-cell>
          <table:table-cell office:value-type="float" office:value="166796" table:style-name="ce13">
            <text:p>166,796</text:p>
          </table:table-cell>
          <table:table-cell office:value-type="float" office:value="115651" table:style-name="ce13">
            <text:p>115,651</text:p>
          </table:table-cell>
          <table:table-cell office:value-type="float" office:value="76233" table:style-name="ce13">
            <text:p>76,233</text:p>
          </table:table-cell>
          <table:table-cell table:number-columns-repeated="16372"/>
        </table:table-row>
        <table:table-row table:style-name="ro1">
          <table:table-cell table:number-columns-repeated="2" table:style-name="ce1"/>
          <table:table-cell office:value-type="string" table:style-name="ce12">
            <text:p>Arms Length Bodies (Net)</text:p>
          </table:table-cell>
          <table:table-cell office:value-type="float" office:value="28450" table:style-name="ce13">
            <text:p>28,450</text:p>
          </table:table-cell>
          <table:table-cell office:value-type="float" office:value="17889" table:style-name="ce13">
            <text:p>17,889</text:p>
          </table:table-cell>
          <table:table-cell office:value-type="float" office:value="25972" table:style-name="ce13">
            <text:p>25,972</text:p>
          </table:table-cell>
          <table:table-cell office:value-type="float" office:value="12334" table:style-name="ce13">
            <text:p>12,334</text:p>
          </table:table-cell>
          <table:table-cell office:value-type="float" office:value="19209" table:style-name="ce13">
            <text:p>19,20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National Fraud Authority</text:p>
          </table:table-cell>
          <table:table-cell office:value-type="float" office:value="207" table:style-name="ce13">
            <text:p>20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Criminal Records Bureau</text:p>
          </table:table-cell>
          <table:table-cell office:value-type="float" office:value="1931" table:style-name="ce13">
            <text:p>1,93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office:value-type="string" table:style-name="ce12">
            <text:p><text:s/></text:p>
          </table:table-cell>
          <table:table-cell table:style-name="ce1"/>
          <table:table-cell office:value-type="string" table:style-name="ce12">
            <text:p>European Solidarity Mechanism</text:p>
          </table:table-cell>
          <table:table-cell table:number-columns-repeated="4" table:style-name="ce3"/>
          <table:table-cell table:style-name="ce13"/>
          <table:table-cell table:number-columns-repeated="4" table:style-name="ce3"/>
          <table:table-cell table:number-columns-repeated="16372"/>
        </table:table-row>
        <table:table-row table:style-name="ro1">
          <table:table-cell table:style-name="ce12"/>
          <table:table-cell table:style-name="ce1"/>
          <table:table-cell office:value-type="string" table:style-name="ce12">
            <text:p>Area Based Grants</text:p>
          </table:table-cell>
          <table:table-cell table:number-columns-repeated="4" table:style-name="ce3"/>
          <table:table-cell table:style-name="ce13"/>
          <table:table-cell table:number-columns-repeated="4" table:style-name="ce3"/>
          <table:table-cell table:number-columns-repeated="16372"/>
        </table:table-row>
        <table:table-row table:style-name="ro1">
          <table:table-cell table:style-name="ce12"/>
          <table:table-cell table:style-name="ce1"/>
          <table:table-cell office:value-type="string" table:style-name="ce12">
            <text:p>DU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032" table:style-name="ce13">
            <text:p>7,032</text:p>
          </table:table-cell>
          <table:table-cell office:value-type="float" office:value="20915" table:style-name="ce13">
            <text:p>20,915</text:p>
          </table:table-cell>
          <table:table-cell office:value-type="float" office:value="44446" table:style-name="ce13">
            <text:p>44,446</text:p>
          </table:table-cell>
          <table:table-cell office:value-type="float" office:value="112072" table:style-name="ce13">
            <text:p>112,072</text:p>
          </table:table-cell>
          <table:table-cell table:number-columns-repeated="16372"/>
        </table:table-row>
        <table:table-row table:style-name="ro2">
          <table:table-cell table:style-name="ce12"/>
          <table:table-cell table:number-columns-repeated="2" table:style-name="ce1"/>
          <table:table-cell table:style-name="ce19"/>
          <table:table-cell table:number-columns-repeated="8" table:style-name="ce3"/>
          <table:table-cell table:number-columns-repeated="16372"/>
        </table:table-row>
        <table:table-row table:style-name="ro2">
          <table:table-cell table:number-columns-repeated="2" table:style-name="ce1"/>
          <table:table-cell office:value-type="string" table:style-name="ce18">
            <text:p>Total Capital DEL</text:p>
          </table:table-cell>
          <table:table-cell office:value-type="float" office:value="626135" table:style-name="ce15">
            <text:p>626,135</text:p>
          </table:table-cell>
          <table:table-cell office:value-type="float" office:value="526990" table:style-name="ce15">
            <text:p>526,990</text:p>
          </table:table-cell>
          <table:table-cell office:value-type="float" office:value="484620" table:style-name="ce15">
            <text:p>484,620</text:p>
          </table:table-cell>
          <table:table-cell office:value-type="float" office:value="482173" table:style-name="ce15">
            <text:p>482,173</text:p>
          </table:table-cell>
          <table:table-cell office:value-type="float" office:value="435518" table:style-name="ce15">
            <text:p>435,518</text:p>
          </table:table-cell>
          <table:table-cell office:value-type="float" office:value="477463" table:style-name="ce15">
            <text:p>477,463</text:p>
          </table:table-cell>
          <table:table-cell office:value-type="float" office:value="524568" table:style-name="ce15">
            <text:p>524,568</text:p>
          </table:table-cell>
          <table:table-cell office:value-type="float" office:value="446143" table:style-name="ce15">
            <text:p>446,143</text:p>
          </table:table-cell>
          <table:table-cell office:value-type="float" office:value="432453" table:style-name="ce15">
            <text:p>432,453</text:p>
          </table:table-cell>
          <table:table-cell table:number-columns-repeated="16372"/>
        </table:table-row>
        <table:table-row table:style-name="ro1">
          <table:table-cell office:value-type="string" table:style-name="ce17">
            <text:p>Of which:</text:p>
          </table:table-cell>
          <table:table-cell table:number-columns-repeated="2" table:style-name="ce1"/>
          <table:table-cell table:number-columns-repeated="9" table:style-name="ce11"/>
          <table:table-cell table:number-columns-repeated="16372"/>
        </table:table-row>
        <table:table-row table:style-name="ro1">
          <table:table-cell table:number-columns-repeated="2" table:style-name="ce1"/>
          <table:table-cell office:value-type="string" table:style-name="ce23">
            <text:p>Capital support for local government (net)</text:p>
          </table:table-cell>
          <table:table-cell office:value-type="float" office:value="287134" table:style-name="ce13">
            <text:p>287,134</text:p>
          </table:table-cell>
          <table:table-cell office:value-type="float" office:value="251693" table:style-name="ce13">
            <text:p>251,693</text:p>
          </table:table-cell>
          <table:table-cell office:value-type="float" office:value="238471" table:style-name="ce13">
            <text:p>238,471</text:p>
          </table:table-cell>
          <table:table-cell office:value-type="float" office:value="244213" table:style-name="ce13">
            <text:p>244,213</text:p>
          </table:table-cell>
          <table:table-cell office:value-type="float" office:value="201989" table:style-name="ce13">
            <text:p>201,989</text:p>
          </table:table-cell>
          <table:table-cell office:value-type="float" office:value="126875" table:style-name="ce13">
            <text:p>126,875</text:p>
          </table:table-cell>
          <table:table-cell office:value-type="float" office:value="134838" table:style-name="ce13">
            <text:p>134,838</text:p>
          </table:table-cell>
          <table:table-cell office:value-type="float" office:value="114358" table:style-name="ce13">
            <text:p>114,358</text:p>
          </table:table-cell>
          <table:table-cell office:value-type="float" office:value="117388" table:style-name="ce13">
            <text:p>117,388</text:p>
          </table:table-cell>
          <table:table-cell table:number-columns-repeated="16372"/>
        </table:table-row>
        <table:table-row table:style-name="ro1">
          <table:table-cell table:number-columns-repeated="2" table:style-name="ce1"/>
          <table:table-cell office:value-type="string" table:style-name="ce12">
            <text:p>Capital grants to persons &amp; non-profit bodies (net)</text:p>
          </table:table-cell>
          <table:table-cell office:value-type="float" office:value="1500" table:style-name="ce13">
            <text:p>1,500</text:p>
          </table:table-cell>
          <table:table-cell office:value-type="float" office:value="2788" table:style-name="ce13">
            <text:p>2,788</text:p>
          </table:table-cell>
          <table:table-cell office:value-type="float" office:value="745" table:style-name="ce13">
            <text:p>745</text:p>
          </table:table-cell>
          <table:table-cell office:value-type="float" office:value="1211" table:style-name="ce13">
            <text:p>1,211</text:p>
          </table:table-cell>
          <table:table-cell office:value-type="float" office:value="3689" table:style-name="ce13">
            <text:p>3,689</text:p>
          </table:table-cell>
          <table:table-cell office:value-type="float" office:value="620" table:style-name="ce13">
            <text:p>620</text:p>
          </table:table-cell>
          <table:table-cell office:value-type="float" office:value="2120" table:style-name="ce13">
            <text:p>2,120</text:p>
          </table:table-cell>
          <table:table-cell office:value-type="float" office:value="2120" table:style-name="ce13">
            <text:p>2,120</text:p>
          </table:table-cell>
          <table:table-cell office:value-type="float" office:value="1620" table:style-name="ce13">
            <text:p>1,620</text:p>
          </table:table-cell>
          <table:table-cell table:number-columns-repeated="16372"/>
        </table:table-row>
        <table:table-row table:style-name="ro1">
          <table:table-cell table:number-columns-repeated="2" table:style-name="ce1"/>
          <table:table-cell office:value-type="string" table:style-name="ce12">
            <text:p>Capital grants to private sector companies (net)</text:p>
          </table:table-cell>
          <table:table-cell office:value-type="float" office:value="28236" table:style-name="ce13">
            <text:p>28,236</text:p>
          </table:table-cell>
          <table:table-cell office:value-type="float" office:value="18132" table:style-name="ce13">
            <text:p>18,132</text:p>
          </table:table-cell>
          <table:table-cell office:value-type="float" office:value="19951" table:style-name="ce13">
            <text:p>19,951</text:p>
          </table:table-cell>
          <table:table-cell office:value-type="float" office:value="24171" table:style-name="ce13">
            <text:p>24,171</text:p>
          </table:table-cell>
          <table:table-cell office:value-type="float" office:value="11918" table:style-name="ce13">
            <text:p>11,918</text:p>
          </table:table-cell>
          <table:table-cell office:value-type="float" office:value="32754" table:style-name="ce13">
            <text:p>32,754</text:p>
          </table:table-cell>
          <table:table-cell office:value-type="float" office:value="48260" table:style-name="ce13">
            <text:p>48,260</text:p>
          </table:table-cell>
          <table:table-cell office:value-type="float" office:value="41465" table:style-name="ce13">
            <text:p>41,465</text:p>
          </table:table-cell>
          <table:table-cell office:value-type="float" office:value="34496" table:style-name="ce13">
            <text:p>34,496</text:p>
          </table:table-cell>
          <table:table-cell table:number-columns-repeated="16372"/>
        </table:table-row>
        <table:table-row table:style-name="ro1">
          <table:table-cell table:number-columns-repeated="2" table:style-name="ce1"/>
          <table:table-cell office:value-type="string" table:style-name="ce12">
            <text:p>Capital support for public corporations</text:p>
          </table:table-cell>
          <table:table-cell office:value-type="float" office:value="-19" table:style-name="ce13">
            <text:p>-1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Capital grants abroad (net)</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Purchase of assets</text:p>
          </table:table-cell>
          <table:table-cell office:value-type="float" office:value="257622" table:style-name="ce13">
            <text:p>257,622</text:p>
          </table:table-cell>
          <table:table-cell office:value-type="float" office:value="199170" table:style-name="ce13">
            <text:p>199,170</text:p>
          </table:table-cell>
          <table:table-cell office:value-type="float" office:value="174845" table:style-name="ce13">
            <text:p>174,845</text:p>
          </table:table-cell>
          <table:table-cell office:value-type="float" office:value="179374" table:style-name="ce13">
            <text:p>179,374</text:p>
          </table:table-cell>
          <table:table-cell office:value-type="float" office:value="193708" table:style-name="ce13">
            <text:p>193,708</text:p>
          </table:table-cell>
          <table:table-cell office:value-type="float" office:value="249818" table:style-name="ce13">
            <text:p>249,818</text:p>
          </table:table-cell>
          <table:table-cell office:value-type="float" office:value="246036" table:style-name="ce13">
            <text:p>246,036</text:p>
          </table:table-cell>
          <table:table-cell office:value-type="float" office:value="176737" table:style-name="ce13">
            <text:p>176,737</text:p>
          </table:table-cell>
          <table:table-cell office:value-type="float" office:value="103984" table:style-name="ce13">
            <text:p>103,984</text:p>
          </table:table-cell>
          <table:table-cell table:number-columns-repeated="16372"/>
        </table:table-row>
        <table:table-row table:style-name="ro1">
          <table:table-cell table:number-columns-repeated="2" table:style-name="ce1"/>
          <table:table-cell office:value-type="string" table:style-name="ce12">
            <text:p>Income from sale of assets</text:p>
          </table:table-cell>
          <table:table-cell office:value-type="float" office:value="-12903" table:style-name="ce13">
            <text:p>-12,903</text:p>
          </table:table-cell>
          <table:table-cell office:value-type="float" office:value="-2932" table:style-name="ce13">
            <text:p>-2,932</text:p>
          </table:table-cell>
          <table:table-cell office:value-type="float" office:value="-7237" table:style-name="ce13">
            <text:p>-7,237</text:p>
          </table:table-cell>
          <table:table-cell office:value-type="float" office:value="-25929" table:style-name="ce13">
            <text:p>-25,929</text:p>
          </table:table-cell>
          <table:table-cell office:value-type="float" office:value="-23305" table:style-name="ce13">
            <text:p>-23,30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Other capital</text:p>
          </table:table-cell>
          <table:table-cell office:value-type="float" office:value="17650" table:style-name="ce13">
            <text:p>17,650</text:p>
          </table:table-cell>
          <table:table-cell office:value-type="float" office:value="21573" table:style-name="ce13">
            <text:p>21,573</text:p>
          </table:table-cell>
          <table:table-cell office:value-type="float" office:value="19990" table:style-name="ce13">
            <text:p>19,990</text:p>
          </table:table-cell>
          <table:table-cell office:value-type="float" office:value="21151" table:style-name="ce13">
            <text:p>21,151</text:p>
          </table:table-cell>
          <table:table-cell office:value-type="float" office:value="12882" table:style-name="ce13">
            <text:p>12,882</text:p>
          </table:table-cell>
          <table:table-cell office:value-type="float" office:value="21567" table:style-name="ce13">
            <text:p>21,567</text:p>
          </table:table-cell>
          <table:table-cell office:value-type="float" office:value="31733" table:style-name="ce13">
            <text:p>31,733</text:p>
          </table:table-cell>
          <table:table-cell office:value-type="float" office:value="27265" table:style-name="ce13">
            <text:p>27,265</text:p>
          </table:table-cell>
          <table:table-cell office:value-type="float" office:value="22683" table:style-name="ce13">
            <text:p>22,683</text:p>
          </table:table-cell>
          <table:table-cell table:number-columns-repeated="16372"/>
        </table:table-row>
        <table:table-row table:style-name="ro1">
          <table:table-cell table:number-columns-repeated="2" table:style-name="ce1"/>
          <table:table-cell office:value-type="string" table:style-name="ce12">
            <text:p>R and D - Staff costs</text:p>
          </table:table-cell>
          <table:table-cell office:value-type="float" office:value="22244" table:style-name="ce13">
            <text:p>22,244</text:p>
          </table:table-cell>
          <table:table-cell office:value-type="float" office:value="21475" table:style-name="ce13">
            <text:p>21,475</text:p>
          </table:table-cell>
          <table:table-cell office:value-type="float" office:value="21958" table:style-name="ce13">
            <text:p>21,958</text:p>
          </table:table-cell>
          <table:table-cell office:value-type="float" office:value="22264" table:style-name="ce13">
            <text:p>22,264</text:p>
          </table:table-cell>
          <table:table-cell office:value-type="float" office:value="24570" table:style-name="ce13">
            <text:p>24,570</text:p>
          </table:table-cell>
          <table:table-cell office:value-type="float" office:value="21699" table:style-name="ce13">
            <text:p>21,699</text:p>
          </table:table-cell>
          <table:table-cell office:value-type="float" office:value="20499" table:style-name="ce13">
            <text:p>20,499</text:p>
          </table:table-cell>
          <table:table-cell office:value-type="float" office:value="20286" table:style-name="ce13">
            <text:p>20,286</text:p>
          </table:table-cell>
          <table:table-cell office:value-type="float" office:value="19299" table:style-name="ce13">
            <text:p>19,299</text:p>
          </table:table-cell>
          <table:table-cell table:number-columns-repeated="16372"/>
        </table:table-row>
        <table:table-row table:style-name="ro1">
          <table:table-cell table:number-columns-repeated="2" table:style-name="ce1"/>
          <table:table-cell office:value-type="string" table:style-name="ce12">
            <text:p>R and D - Purchase of goods and services</text:p>
          </table:table-cell>
          <table:table-cell office:value-type="float" office:value="21844" table:style-name="ce13">
            <text:p>21,844</text:p>
          </table:table-cell>
          <table:table-cell office:value-type="float" office:value="15091" table:style-name="ce13">
            <text:p>15,091</text:p>
          </table:table-cell>
          <table:table-cell office:value-type="float" office:value="13242" table:style-name="ce13">
            <text:p>13,242</text:p>
          </table:table-cell>
          <table:table-cell office:value-type="float" office:value="14178" table:style-name="ce13">
            <text:p>14,178</text:p>
          </table:table-cell>
          <table:table-cell office:value-type="float" office:value="7920" table:style-name="ce13">
            <text:p>7,920</text:p>
          </table:table-cell>
          <table:table-cell office:value-type="float" office:value="17098" table:style-name="ce13">
            <text:p>17,098</text:p>
          </table:table-cell>
          <table:table-cell office:value-type="float" office:value="20167" table:style-name="ce13">
            <text:p>20,167</text:p>
          </table:table-cell>
          <table:table-cell office:value-type="float" office:value="19466" table:style-name="ce13">
            <text:p>19,466</text:p>
          </table:table-cell>
          <table:table-cell office:value-type="float" office:value="20911" table:style-name="ce13">
            <text:p>20,911</text:p>
          </table:table-cell>
          <table:table-cell table:number-columns-repeated="16372"/>
        </table:table-row>
        <table:table-row table:style-name="ro1">
          <table:table-cell table:number-columns-repeated="2" table:style-name="ce1"/>
          <table:table-cell office:value-type="string" table:style-name="ce12">
            <text:p>R and D - Grants to persons and non-profit bodies (net)</text:p>
          </table:table-cell>
          <table:table-cell office:value-type="float" office:value="2827" table:style-name="ce13">
            <text:p>2,827</text:p>
          </table:table-cell>
          <table:table-cell office:value-type="float" office:value="0" table:style-name="ce13">
            <text:p>-</text:p>
          </table:table-cell>
          <table:table-cell office:value-type="float" office:value="2655" table:style-name="ce13">
            <text:p>2,655</text:p>
          </table:table-cell>
          <table:table-cell office:value-type="float" office:value="1540" table:style-name="ce13">
            <text:p>1,540</text:p>
          </table:table-cell>
          <table:table-cell office:value-type="float" office:value="2147" table:style-name="ce13">
            <text:p>2,14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Unallocated funds - Capital</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032" table:style-name="ce13">
            <text:p>7,032</text:p>
          </table:table-cell>
          <table:table-cell office:value-type="float" office:value="20915" table:style-name="ce13">
            <text:p>20,915</text:p>
          </table:table-cell>
          <table:table-cell office:value-type="float" office:value="44446" table:style-name="ce13">
            <text:p>44,446</text:p>
          </table:table-cell>
          <table:table-cell office:value-type="float" office:value="112072" table:style-name="ce13">
            <text:p>112,072</text:p>
          </table:table-cell>
          <table:table-cell table:number-columns-repeated="16372"/>
        </table:table-row>
        <table:table-row table:style-name="ro1">
          <table:table-cell table:number-columns-repeated="2" table:style-name="ce1"/>
          <table:table-cell table:style-name="ce12"/>
          <table:table-cell table:number-columns-repeated="9" table:style-name="ce13"/>
          <table:table-cell table:number-columns-repeated="16372"/>
        </table:table-row>
        <table:table-row table:style-name="ro1">
          <table:table-cell office:value-type="string" table:style-name="ce18">
            <text:p>Capital AME</text:p>
          </table:table-cell>
          <table:table-cell table:number-columns-repeated="2" table:style-name="ce1"/>
          <table:table-cell table:number-columns-repeated="9" table:style-name="ce3"/>
          <table:table-cell table:number-columns-repeated="16372"/>
        </table:table-row>
        <table:table-row table:style-name="ro1">
          <table:table-cell office:value-type="string" table:style-name="ce12">
            <text:p><text:s/></text:p>
          </table:table-cell>
          <table:table-cell table:style-name="ce1"/>
          <table:table-cell office:value-type="string" table:style-name="ce12">
            <text:p>Police and Fire Superannuation</text:p>
          </table:table-cell>
          <table:table-cell table:number-columns-repeated="4" table:style-name="ce3"/>
          <table:table-cell office:value-type="float" office:value="439589" table:style-name="ce13">
            <text:p>439,589</text:p>
          </table:table-cell>
          <table:table-cell table:number-columns-repeated="4" table:style-name="ce3"/>
          <table:table-cell table:number-columns-repeated="16372"/>
        </table:table-row>
        <table:table-row table:style-name="ro2">
          <table:table-cell table:style-name="ce12"/>
          <table:table-cell table:style-name="ce1"/>
          <table:table-cell table:style-name="ce12"/>
          <table:table-cell table:number-columns-repeated="9" table:style-name="ce3"/>
          <table:table-cell table:number-columns-repeated="16372"/>
        </table:table-row>
        <table:table-row table:style-name="ro2">
          <table:table-cell office:value-type="string" table:style-name="ce12">
            <text:p><text:s/></text:p>
          </table:table-cell>
          <table:table-cell table:style-name="ce1"/>
          <table:table-cell office:value-type="string" table:style-name="ce18">
            <text:p>Total Capital AME</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39589" table:style-name="ce15">
            <text:p>439,58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2"/>
        </table:table-row>
        <table:table-row table:style-name="ro1">
          <table:table-cell office:value-type="string" table:style-name="ce17">
            <text:p>Of which:<text:s/></text:p>
          </table:table-cell>
          <table:table-cell table:number-columns-repeated="2" table:style-name="ce1"/>
          <table:table-cell table:number-columns-repeated="9" table:style-name="ce11"/>
          <table:table-cell table:number-columns-repeated="16372"/>
        </table:table-row>
        <table:table-row table:style-name="ro1">
          <table:table-cell table:style-name="ce17"/>
          <table:table-cell table:style-name="ce1"/>
          <table:table-cell office:value-type="string" table:style-name="ce12">
            <text:p>Capital grants to persons &amp; non-profit bodies (net)</text:p>
          </table:table-cell>
          <table:table-cell table:number-columns-repeated="4" table:style-name="ce3"/>
          <table:table-cell office:value-type="float" office:value="440463" table:style-name="ce13">
            <text:p>440,463</text:p>
          </table:table-cell>
          <table:table-cell table:number-columns-repeated="4" table:style-name="ce3"/>
          <table:table-cell table:number-columns-repeated="16372"/>
        </table:table-row>
        <table:table-row table:style-name="ro2">
          <table:table-cell office:value-type="string" table:style-name="ce12">
            <text:p><text:s/></text:p>
          </table:table-cell>
          <table:table-cell table:number-columns-repeated="2" table:style-name="ce1"/>
          <table:table-cell table:style-name="ce20"/>
          <table:table-cell table:number-columns-repeated="8" table:style-name="ce3"/>
          <table:table-cell table:number-columns-repeated="16372"/>
        </table:table-row>
        <table:table-row table:style-name="ro3">
          <table:table-cell table:number-columns-repeated="2" table:style-name="ce1"/>
          <table:table-cell office:value-type="string" table:style-name="ce18">
            <text:p>Total Capital Budget</text:p>
          </table:table-cell>
          <table:table-cell office:value-type="float" office:value="626135" table:style-name="ce21">
            <text:p>626,135</text:p>
          </table:table-cell>
          <table:table-cell office:value-type="float" office:value="526990" table:style-name="ce21">
            <text:p>526,990</text:p>
          </table:table-cell>
          <table:table-cell office:value-type="float" office:value="484620" table:style-name="ce21">
            <text:p>484,620</text:p>
          </table:table-cell>
          <table:table-cell office:value-type="float" office:value="482173" table:style-name="ce21">
            <text:p>482,173</text:p>
          </table:table-cell>
          <table:table-cell office:value-type="float" office:value="875107" table:style-name="ce21">
            <text:p>875,107</text:p>
          </table:table-cell>
          <table:table-cell office:value-type="float" office:value="477463" table:style-name="ce21">
            <text:p>477,463</text:p>
          </table:table-cell>
          <table:table-cell office:value-type="float" office:value="524568" table:style-name="ce21">
            <text:p>524,568</text:p>
          </table:table-cell>
          <table:table-cell office:value-type="float" office:value="446143" table:style-name="ce21">
            <text:p>446,143</text:p>
          </table:table-cell>
          <table:table-cell office:value-type="float" office:value="432453" table:style-name="ce21">
            <text:p>432,453</text:p>
          </table:table-cell>
          <table:table-cell table:number-columns-repeated="16372"/>
        </table:table-row>
        <table:table-row table:style-name="ro3">
          <table:table-cell office:value-type="string" table:style-name="ce12">
            <text:p><text:s/></text:p>
          </table:table-cell>
          <table:table-cell table:number-columns-repeated="2" table:style-name="ce1"/>
          <table:table-cell table:style-name="ce24"/>
          <table:table-cell table:number-columns-repeated="8" table:style-name="ce11"/>
          <table:table-cell table:number-columns-repeated="16372"/>
        </table:table-row>
        <table:table-row table:style-name="ro2">
          <table:table-cell table:number-columns-repeated="2" table:style-name="ce10"/>
          <table:table-cell office:value-type="string" table:style-name="ce9">
            <text:p>Total departmental spending 3</text:p>
          </table:table-cell>
          <table:table-cell office:value-type="float" office:value="13594293" table:style-name="ce25">
            <text:p>13,594,293</text:p>
          </table:table-cell>
          <table:table-cell office:value-type="float" office:value="13000357" table:style-name="ce25">
            <text:p>13,000,357</text:p>
          </table:table-cell>
          <table:table-cell office:value-type="float" office:value="12651514" table:style-name="ce25">
            <text:p>12,651,514</text:p>
          </table:table-cell>
          <table:table-cell office:value-type="float" office:value="13595159" table:style-name="ce25">
            <text:p>13,595,159</text:p>
          </table:table-cell>
          <table:table-cell office:value-type="float" office:value="12465936" table:style-name="ce25">
            <text:p>12,465,936</text:p>
          </table:table-cell>
          <table:table-cell office:value-type="float" office:value="12992891" table:style-name="ce25">
            <text:p>12,992,891</text:p>
          </table:table-cell>
          <table:table-cell office:value-type="float" office:value="13262879" table:style-name="ce25">
            <text:p>13,262,879</text:p>
          </table:table-cell>
          <table:table-cell office:value-type="float" office:value="13275417" table:style-name="ce25">
            <text:p>13,275,417</text:p>
          </table:table-cell>
          <table:table-cell office:value-type="float" office:value="13368152" table:style-name="ce25">
            <text:p>13,368,152</text:p>
          </table:table-cell>
          <table:table-cell table:number-columns-repeated="16372"/>
        </table:table-row>
        <table:table-row table:style-name="ro1">
          <table:table-cell office:value-type="string" table:style-name="ce26">
            <text:p>Of which:<text:s/></text:p>
          </table:table-cell>
          <table:table-cell table:number-columns-repeated="2" table:style-name="ce10"/>
          <table:table-cell table:number-columns-repeated="9" table:style-name="ce11"/>
          <table:table-cell table:number-columns-repeated="16372"/>
        </table:table-row>
        <table:table-row table:style-name="ro1">
          <table:table-cell table:number-columns-repeated="2" table:style-name="ce1"/>
          <table:table-cell office:value-type="string" table:style-name="ce12">
            <text:p>Total DEL</text:p>
          </table:table-cell>
          <table:table-cell office:value-type="float" office:value="12218178" table:style-name="ce13">
            <text:p>12,218,178</text:p>
          </table:table-cell>
          <table:table-cell office:value-type="float" office:value="11368826" table:style-name="ce13">
            <text:p>11,368,826</text:p>
          </table:table-cell>
          <table:table-cell office:value-type="float" office:value="10874890" table:style-name="ce13">
            <text:p>10,874,890</text:p>
          </table:table-cell>
          <table:table-cell office:value-type="float" office:value="11261109" table:style-name="ce13">
            <text:p>11,261,109</text:p>
          </table:table-cell>
          <table:table-cell office:value-type="float" office:value="10520083" table:style-name="ce13">
            <text:p>10,520,083</text:p>
          </table:table-cell>
          <table:table-cell office:value-type="float" office:value="10848110" table:style-name="ce13">
            <text:p>10,848,110</text:p>
          </table:table-cell>
          <table:table-cell office:value-type="float" office:value="10941054" table:style-name="ce13">
            <text:p>10,941,054</text:p>
          </table:table-cell>
          <table:table-cell office:value-type="float" office:value="10802488" table:style-name="ce13">
            <text:p>10,802,488</text:p>
          </table:table-cell>
          <table:table-cell office:value-type="float" office:value="10750469" table:style-name="ce13">
            <text:p>10,750,469</text:p>
          </table:table-cell>
          <table:table-cell table:number-columns-repeated="16372"/>
        </table:table-row>
        <table:table-row table:style-name="ro1">
          <table:table-cell table:number-columns-repeated="2" table:style-name="ce1"/>
          <table:table-cell office:value-type="string" table:style-name="ce12">
            <text:p>Total AME</text:p>
          </table:table-cell>
          <table:table-cell office:value-type="float" office:value="1376115" table:style-name="ce13">
            <text:p>1,376,115</text:p>
          </table:table-cell>
          <table:table-cell office:value-type="float" office:value="1631531" table:style-name="ce13">
            <text:p>1,631,531</text:p>
          </table:table-cell>
          <table:table-cell office:value-type="float" office:value="1776624" table:style-name="ce13">
            <text:p>1,776,624</text:p>
          </table:table-cell>
          <table:table-cell office:value-type="float" office:value="2334050" table:style-name="ce13">
            <text:p>2,334,050</text:p>
          </table:table-cell>
          <table:table-cell office:value-type="float" office:value="1945853" table:style-name="ce13">
            <text:p>1,945,853</text:p>
          </table:table-cell>
          <table:table-cell office:value-type="float" office:value="2144781" table:style-name="ce13">
            <text:p>2,144,781</text:p>
          </table:table-cell>
          <table:table-cell office:value-type="float" office:value="2321825" table:style-name="ce13">
            <text:p>2,321,825</text:p>
          </table:table-cell>
          <table:table-cell office:value-type="float" office:value="2472929" table:style-name="ce13">
            <text:p>2,472,929</text:p>
          </table:table-cell>
          <table:table-cell office:value-type="float" office:value="2617683" table:style-name="ce13">
            <text:p>2,617,683</text:p>
          </table:table-cell>
          <table:table-cell table:number-columns-repeated="16372"/>
        </table:table-row>
        <table:table-row table:style-name="ro1">
          <table:table-cell table:number-columns-repeated="3" table:style-name="ce1"/>
          <table:table-cell table:number-columns-repeated="9" table:style-name="ce3"/>
          <table:table-cell table:number-columns-repeated="16372"/>
        </table:table-row>
        <table:table-row table:style-name="ro1">
          <table:table-cell office:value-type="string" table:style-name="ce27">
            <text:p>1 Includes impairments</text:p>
          </table:table-cell>
          <table:table-cell table:number-columns-repeated="2" table:style-name="ce1"/>
          <table:table-cell table:number-columns-repeated="9" table:style-name="ce3"/>
          <table:table-cell table:number-columns-repeated="16372"/>
        </table:table-row>
        <table:table-row table:style-name="ro1">
          <table:table-cell office:value-type="string" table:number-columns-spanned="12" table:number-rows-spanned="1" table:style-name="ce29">
            <text:p>2 Pension schemes report under FRS 17 accounting requirements. <text:s/>These figures therefore include cash payments made and contributions received, as well as certain non-cash items</text:p>
          </table:table-cell>
          <table:covered-table-cell table:number-columns-repeated="11"/>
          <table:table-cell table:number-columns-repeated="16372"/>
        </table:table-row>
        <table:table-row table:style-name="ro1">
          <table:table-cell table:number-columns-repeated="3" table:style-name="ce1"/>
          <table:table-cell table:number-columns-repeated="9" table:style-name="ce3"/>
          <table:table-cell table:number-columns-repeated="16372"/>
        </table:table-row>
        <table:table-row table:style-name="ro1">
          <table:table-cell office:value-type="string" table:number-columns-spanned="12" table:number-rows-spanned="1" table:style-name="ce29">
            <text:p>3 Total departmental spending is the sum of the resource budget and the capital budget less depreciation. Similarly, total DEL is the sum of the resource budget DEL and capital budget DEL less depreciation in DEL, and total AME is the sum of resource budget AME and capital budget AME less depreciation in AME.</text:p>
          </table:table-cell>
          <table:covered-table-cell table:number-columns-repeated="11"/>
          <table:table-cell table:number-columns-repeated="16372"/>
        </table:table-row>
        <table:table-row table:number-rows-repeated="1048463" table:style-name="ro1">
          <table:table-cell table:number-columns-repeated="16384"/>
        </table:table-row>
      </table:table>
      <table:table table:name="Table_2_Administration_budgets" table:style-name="ta1">
        <table:table-column table:style-name="co6" table:default-cell-style-name="ce1"/>
        <table:table-column table:style-name="co5" table:default-cell-style-name="ce1"/>
        <table:table-column table:style-name="co7" table:default-cell-style-name="ce1"/>
        <table:table-column table:style-name="co5" table:number-columns-repeated="16381" table:default-cell-style-name="ce1"/>
        <table:table-row table:style-name="ro1">
          <table:table-cell office:value-type="string" table:style-name="ce2">
            <text:p>HOME OFFICE<text:s/></text:p>
          </table:table-cell>
          <table:table-cell table:number-columns-repeated="2" table:style-name="ce1"/>
          <table:table-cell table:number-columns-repeated="9" table:style-name="ce3"/>
          <table:table-cell table:number-columns-repeated="16372"/>
        </table:table-row>
        <table:table-row table:style-name="ro1">
          <table:table-cell office:value-type="string" table:style-name="ce4">
            <text:p>Administration budget , 2011-12 to 2019-20</text:p>
          </table:table-cell>
          <table:table-cell table:number-columns-repeated="2" table:style-name="ce1"/>
          <table:table-cell table:number-columns-repeated="9" table:style-name="ce3"/>
          <table:table-cell table:number-columns-repeated="16372"/>
        </table:table-row>
        <table:table-row table:style-name="ro2">
          <table:table-cell office:value-type="string" table:number-columns-spanned="12" table:number-rows-spanned="1" table:style-name="ce32">
            <text:p>£'000</text:p>
          </table:table-cell>
          <table:covered-table-cell table:number-columns-repeated="11"/>
          <table:table-cell table:number-columns-repeated="16372"/>
        </table:table-row>
        <table:table-row table:style-name="ro1">
          <table:table-cell table:number-columns-repeated="3" table:style-name="ce1"/>
          <table:table-cell office:value-type="string" table:style-name="ce5">
            <text:p>2011-12</text:p>
          </table:table-cell>
          <table:table-cell office:value-type="string" table:style-name="ce6">
            <text:p>2012-13</text:p>
          </table:table-cell>
          <table:table-cell office:value-type="string" table:style-name="ce6">
            <text:p>2013-14</text:p>
          </table:table-cell>
          <table:table-cell office:value-type="string" table:style-name="ce6">
            <text:p>2014-15</text:p>
          </table:table-cell>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table:number-columns-repeated="16372"/>
        </table:table-row>
        <table:table-row table:style-name="ro2">
          <table:table-cell table:number-columns-repeated="3" table:style-name="ce1"/>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PLANS</text:p>
          </table:table-cell>
          <table:table-cell office:value-type="string" table:style-name="ce8">
            <text:p>PLANS</text:p>
          </table:table-cell>
          <table:table-cell office:value-type="string" table:style-name="ce8">
            <text:p>PLANS</text:p>
          </table:table-cell>
          <table:table-cell office:value-type="string" table:style-name="ce8">
            <text:p>PLANS</text:p>
          </table:table-cell>
          <table:table-cell table:number-columns-repeated="16372"/>
        </table:table-row>
        <table:table-row table:style-name="ro1">
          <table:table-cell office:value-type="string" table:style-name="ce30">
            <text:p><text:s/></text:p>
          </table:table-cell>
          <table:table-cell table:number-columns-repeated="2" table:style-name="ce10"/>
          <table:table-cell table:number-columns-repeated="9" table:style-name="ce11"/>
          <table:table-cell table:number-columns-repeated="16372"/>
        </table:table-row>
        <table:table-row table:style-name="ro1">
          <table:table-cell office:value-type="string" table:style-name="ce31">
            <text:p>Resource DEL</text:p>
          </table:table-cell>
          <table:table-cell table:number-columns-repeated="2" table:style-name="ce1"/>
          <table:table-cell table:number-columns-repeated="9" table:style-name="ce3"/>
          <table:table-cell table:number-columns-repeated="16372"/>
        </table:table-row>
        <table:table-row table:style-name="ro1">
          <table:table-cell office:value-type="string" table:style-name="ce12">
            <text:p><text:s/></text:p>
          </table:table-cell>
          <table:table-cell table:number-columns-repeated="2" table:style-name="ce1"/>
          <table:table-cell table:number-columns-repeated="9" table:style-name="ce3"/>
          <table:table-cell table:number-columns-repeated="16372"/>
        </table:table-row>
        <table:table-row table:style-name="ro1">
          <table:table-cell table:number-columns-repeated="2" table:style-name="ce1"/>
          <table:table-cell office:value-type="string" table:style-name="ce12">
            <text:p>Crime Policing and Fire Group</text:p>
          </table:table-cell>
          <table:table-cell office:value-type="float" office:value="41164" table:style-name="ce13">
            <text:p>41,164</text:p>
          </table:table-cell>
          <table:table-cell office:value-type="float" office:value="43991" table:style-name="ce13">
            <text:p>43,991</text:p>
          </table:table-cell>
          <table:table-cell office:value-type="float" office:value="48804" table:style-name="ce13">
            <text:p>48,804</text:p>
          </table:table-cell>
          <table:table-cell office:value-type="float" office:value="21626" table:style-name="ce13">
            <text:p>21,626</text:p>
          </table:table-cell>
          <table:table-cell office:value-type="float" office:value="43251" table:style-name="ce13">
            <text:p>43,251</text:p>
          </table:table-cell>
          <table:table-cell office:value-type="float" office:value="39868" table:style-name="ce13">
            <text:p>39,868</text:p>
          </table:table-cell>
          <table:table-cell office:value-type="float" office:value="34103" table:style-name="ce13">
            <text:p>34,103</text:p>
          </table:table-cell>
          <table:table-cell office:value-type="float" office:value="30430" table:style-name="ce13">
            <text:p>30,430</text:p>
          </table:table-cell>
          <table:table-cell office:value-type="float" office:value="30312" table:style-name="ce13">
            <text:p>30,312</text:p>
          </table:table-cell>
          <table:table-cell table:number-columns-repeated="16372"/>
        </table:table-row>
        <table:table-row table:style-name="ro1">
          <table:table-cell table:number-columns-repeated="2" table:style-name="ce1"/>
          <table:table-cell office:value-type="string" table:style-name="ce12">
            <text:p>Office for Security and Counter Terrorism</text:p>
          </table:table-cell>
          <table:table-cell office:value-type="float" office:value="53643" table:style-name="ce13">
            <text:p>53,643</text:p>
          </table:table-cell>
          <table:table-cell office:value-type="float" office:value="47761" table:style-name="ce13">
            <text:p>47,761</text:p>
          </table:table-cell>
          <table:table-cell office:value-type="float" office:value="52309" table:style-name="ce13">
            <text:p>52,309</text:p>
          </table:table-cell>
          <table:table-cell office:value-type="float" office:value="49109" table:style-name="ce13">
            <text:p>49,109</text:p>
          </table:table-cell>
          <table:table-cell office:value-type="float" office:value="44012" table:style-name="ce13">
            <text:p>44,012</text:p>
          </table:table-cell>
          <table:table-cell office:value-type="float" office:value="47057" table:style-name="ce13">
            <text:p>47,057</text:p>
          </table:table-cell>
          <table:table-cell office:value-type="float" office:value="47054" table:style-name="ce13">
            <text:p>47,054</text:p>
          </table:table-cell>
          <table:table-cell office:value-type="float" office:value="47051" table:style-name="ce13">
            <text:p>47,051</text:p>
          </table:table-cell>
          <table:table-cell office:value-type="float" office:value="47048" table:style-name="ce13">
            <text:p>47,048</text:p>
          </table:table-cell>
          <table:table-cell table:number-columns-repeated="16372"/>
        </table:table-row>
        <table:table-row table:style-name="ro1">
          <table:table-cell table:number-columns-repeated="2" table:style-name="ce1"/>
          <table:table-cell office:value-type="string" table:style-name="ce12">
            <text:p>UK Border Agency</text:p>
          </table:table-cell>
          <table:table-cell office:value-type="float" office:value="160911" table:style-name="ce13">
            <text:p>160,911</text:p>
          </table:table-cell>
          <table:table-cell office:value-type="float" office:value="106910" table:style-name="ce13">
            <text:p>106,910</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Counter extremism</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606" table:style-name="ce13">
            <text:p>1,606</text:p>
          </table:table-cell>
          <table:table-cell office:value-type="float" office:value="2147" table:style-name="ce13">
            <text:p>2,147</text:p>
          </table:table-cell>
          <table:table-cell office:value-type="float" office:value="2654" table:style-name="ce13">
            <text:p>2,654</text:p>
          </table:table-cell>
          <table:table-cell office:value-type="float" office:value="2659" table:style-name="ce13">
            <text:p>2,659</text:p>
          </table:table-cell>
          <table:table-cell office:value-type="float" office:value="2666" table:style-name="ce13">
            <text:p>2,666</text:p>
          </table:table-cell>
          <table:table-cell table:number-columns-repeated="16372"/>
        </table:table-row>
        <table:table-row table:style-name="ro1">
          <table:table-cell table:number-columns-repeated="2" table:style-name="ce1"/>
          <table:table-cell office:value-type="string" table:style-name="ce12">
            <text:p>Immigration Enforcement</text:p>
          </table:table-cell>
          <table:table-cell office:value-type="float" office:value="0" table:style-name="ce13">
            <text:p>-</text:p>
          </table:table-cell>
          <table:table-cell office:value-type="float" office:value="0" table:style-name="ce13">
            <text:p>-</text:p>
          </table:table-cell>
          <table:table-cell office:value-type="float" office:value="9079" table:style-name="ce13">
            <text:p>9,079</text:p>
          </table:table-cell>
          <table:table-cell office:value-type="float" office:value="8581" table:style-name="ce13">
            <text:p>8,581</text:p>
          </table:table-cell>
          <table:table-cell office:value-type="float" office:value="6989" table:style-name="ce13">
            <text:p>6,989</text:p>
          </table:table-cell>
          <table:table-cell office:value-type="float" office:value="7636" table:style-name="ce13">
            <text:p>7,636</text:p>
          </table:table-cell>
          <table:table-cell office:value-type="float" office:value="7277" table:style-name="ce13">
            <text:p>7,277</text:p>
          </table:table-cell>
          <table:table-cell office:value-type="float" office:value="6971" table:style-name="ce13">
            <text:p>6,971</text:p>
          </table:table-cell>
          <table:table-cell office:value-type="float" office:value="6835" table:style-name="ce13">
            <text:p>6,835</text:p>
          </table:table-cell>
          <table:table-cell table:number-columns-repeated="16372"/>
        </table:table-row>
        <table:table-row table:style-name="ro1">
          <table:table-cell table:number-columns-repeated="2" table:style-name="ce1"/>
          <table:table-cell office:value-type="string" table:style-name="ce12">
            <text:p>UK Visas &amp; Immigration</text:p>
          </table:table-cell>
          <table:table-cell office:value-type="float" office:value="0" table:style-name="ce13">
            <text:p>-</text:p>
          </table:table-cell>
          <table:table-cell office:value-type="float" office:value="0" table:style-name="ce13">
            <text:p>-</text:p>
          </table:table-cell>
          <table:table-cell office:value-type="float" office:value="14726" table:style-name="ce13">
            <text:p>14,726</text:p>
          </table:table-cell>
          <table:table-cell office:value-type="float" office:value="29588" table:style-name="ce13">
            <text:p>29,588</text:p>
          </table:table-cell>
          <table:table-cell office:value-type="float" office:value="21412" table:style-name="ce13">
            <text:p>21,412</text:p>
          </table:table-cell>
          <table:table-cell office:value-type="float" office:value="16604" table:style-name="ce13">
            <text:p>16,604</text:p>
          </table:table-cell>
          <table:table-cell office:value-type="float" office:value="16604" table:style-name="ce13">
            <text:p>16,604</text:p>
          </table:table-cell>
          <table:table-cell office:value-type="float" office:value="16604" table:style-name="ce13">
            <text:p>16,604</text:p>
          </table:table-cell>
          <table:table-cell office:value-type="float" office:value="16604" table:style-name="ce13">
            <text:p>16,604</text:p>
          </table:table-cell>
          <table:table-cell table:number-columns-repeated="16372"/>
        </table:table-row>
        <table:table-row table:style-name="ro1">
          <table:table-cell table:number-columns-repeated="2" table:style-name="ce1"/>
          <table:table-cell office:value-type="string" table:style-name="ce12">
            <text:p>International &amp; Immigration Policy</text:p>
          </table:table-cell>
          <table:table-cell office:value-type="float" office:value="-671" table:style-name="ce13">
            <text:p>-671</text:p>
          </table:table-cell>
          <table:table-cell office:value-type="float" office:value="-723" table:style-name="ce13">
            <text:p>-723</text:p>
          </table:table-cell>
          <table:table-cell office:value-type="float" office:value="23247" table:style-name="ce13">
            <text:p>23,247</text:p>
          </table:table-cell>
          <table:table-cell office:value-type="float" office:value="20724" table:style-name="ce13">
            <text:p>20,724</text:p>
          </table:table-cell>
          <table:table-cell office:value-type="float" office:value="20579" table:style-name="ce13">
            <text:p>20,579</text:p>
          </table:table-cell>
          <table:table-cell office:value-type="float" office:value="25183" table:style-name="ce13">
            <text:p>25,183</text:p>
          </table:table-cell>
          <table:table-cell office:value-type="float" office:value="24693" table:style-name="ce13">
            <text:p>24,693</text:p>
          </table:table-cell>
          <table:table-cell office:value-type="float" office:value="22689" table:style-name="ce13">
            <text:p>22,689</text:p>
          </table:table-cell>
          <table:table-cell office:value-type="float" office:value="21138" table:style-name="ce13">
            <text:p>21,138</text:p>
          </table:table-cell>
          <table:table-cell table:number-columns-repeated="16372"/>
        </table:table-row>
        <table:table-row table:style-name="ro1">
          <table:table-cell table:number-columns-repeated="2" table:style-name="ce1"/>
          <table:table-cell office:value-type="string" table:style-name="ce12">
            <text:p>Border Force</text:p>
          </table:table-cell>
          <table:table-cell office:value-type="float" office:value="0" table:style-name="ce13">
            <text:p>-</text:p>
          </table:table-cell>
          <table:table-cell office:value-type="float" office:value="21675" table:style-name="ce13">
            <text:p>21,675</text:p>
          </table:table-cell>
          <table:table-cell office:value-type="float" office:value="2569" table:style-name="ce13">
            <text:p>2,569</text:p>
          </table:table-cell>
          <table:table-cell office:value-type="float" office:value="2224" table:style-name="ce13">
            <text:p>2,224</text:p>
          </table:table-cell>
          <table:table-cell office:value-type="float" office:value="1373" table:style-name="ce13">
            <text:p>1,373</text:p>
          </table:table-cell>
          <table:table-cell office:value-type="float" office:value="5723" table:style-name="ce13">
            <text:p>5,723</text:p>
          </table:table-cell>
          <table:table-cell office:value-type="float" office:value="11438" table:style-name="ce13">
            <text:p>11,438</text:p>
          </table:table-cell>
          <table:table-cell office:value-type="float" office:value="11364" table:style-name="ce13">
            <text:p>11,364</text:p>
          </table:table-cell>
          <table:table-cell office:value-type="float" office:value="11476" table:style-name="ce13">
            <text:p>11,476</text:p>
          </table:table-cell>
          <table:table-cell table:number-columns-repeated="16372"/>
        </table:table-row>
        <table:table-row table:style-name="ro1">
          <table:table-cell table:number-columns-repeated="2" table:style-name="ce1"/>
          <table:table-cell office:value-type="string" table:style-name="ce12">
            <text:p>HM Passport Office</text:p>
          </table:table-cell>
          <table:table-cell office:value-type="float" office:value="5381" table:style-name="ce13">
            <text:p>5,381</text:p>
          </table:table-cell>
          <table:table-cell office:value-type="float" office:value="3463" table:style-name="ce13">
            <text:p>3,463</text:p>
          </table:table-cell>
          <table:table-cell office:value-type="float" office:value="4120" table:style-name="ce13">
            <text:p>4,120</text:p>
          </table:table-cell>
          <table:table-cell office:value-type="float" office:value="1585" table:style-name="ce13">
            <text:p>1,585</text:p>
          </table:table-cell>
          <table:table-cell office:value-type="float" office:value="-8589" table:style-name="ce13">
            <text:p>-8,589</text:p>
          </table:table-cell>
          <table:table-cell office:value-type="float" office:value="-5027" table:style-name="ce13">
            <text:p>-5,027</text:p>
          </table:table-cell>
          <table:table-cell office:value-type="float" office:value="-3391" table:style-name="ce13">
            <text:p>-3,391</text:p>
          </table:table-cell>
          <table:table-cell office:value-type="float" office:value="-1733" table:style-name="ce13">
            <text:p>-1,733</text:p>
          </table:table-cell>
          <table:table-cell office:value-type="float" office:value="-80" table:style-name="ce13">
            <text:p>-80</text:p>
          </table:table-cell>
          <table:table-cell table:number-columns-repeated="16372"/>
        </table:table-row>
        <table:table-row table:style-name="ro1">
          <table:table-cell table:number-columns-repeated="2" table:style-name="ce1"/>
          <table:table-cell office:value-type="string" table:style-name="ce12">
            <text:p>Enablers</text:p>
          </table:table-cell>
          <table:table-cell office:value-type="float" office:value="131225" table:style-name="ce13">
            <text:p>131,225</text:p>
          </table:table-cell>
          <table:table-cell office:value-type="float" office:value="170935" table:style-name="ce13">
            <text:p>170,935</text:p>
          </table:table-cell>
          <table:table-cell office:value-type="float" office:value="298253" table:style-name="ce13">
            <text:p>298,253</text:p>
          </table:table-cell>
          <table:table-cell office:value-type="float" office:value="330706" table:style-name="ce13">
            <text:p>330,706</text:p>
          </table:table-cell>
          <table:table-cell office:value-type="float" office:value="193912" table:style-name="ce13">
            <text:p>193,912</text:p>
          </table:table-cell>
          <table:table-cell office:value-type="float" office:value="195656" table:style-name="ce13">
            <text:p>195,656</text:p>
          </table:table-cell>
          <table:table-cell office:value-type="float" office:value="188911" table:style-name="ce13">
            <text:p>188,911</text:p>
          </table:table-cell>
          <table:table-cell office:value-type="float" office:value="141694" table:style-name="ce13">
            <text:p>141,694</text:p>
          </table:table-cell>
          <table:table-cell office:value-type="float" office:value="123070" table:style-name="ce13">
            <text:p>123,070</text:p>
          </table:table-cell>
          <table:table-cell table:number-columns-repeated="16372"/>
        </table:table-row>
        <table:table-row table:style-name="ro1">
          <table:table-cell table:number-columns-repeated="2" table:style-name="ce1"/>
          <table:table-cell office:value-type="string" table:style-name="ce12">
            <text:p>Arms Length Bodies (Net)</text:p>
          </table:table-cell>
          <table:table-cell office:value-type="float" office:value="64471" table:style-name="ce13">
            <text:p>64,471</text:p>
          </table:table-cell>
          <table:table-cell office:value-type="float" office:value="48987" table:style-name="ce13">
            <text:p>48,987</text:p>
          </table:table-cell>
          <table:table-cell office:value-type="float" office:value="20763" table:style-name="ce13">
            <text:p>20,763</text:p>
          </table:table-cell>
          <table:table-cell office:value-type="float" office:value="32763" table:style-name="ce13">
            <text:p>32,763</text:p>
          </table:table-cell>
          <table:table-cell office:value-type="float" office:value="30284" table:style-name="ce13">
            <text:p>30,284</text:p>
          </table:table-cell>
          <table:table-cell office:value-type="float" office:value="16481" table:style-name="ce13">
            <text:p>16,481</text:p>
          </table:table-cell>
          <table:table-cell office:value-type="float" office:value="14219" table:style-name="ce13">
            <text:p>14,219</text:p>
          </table:table-cell>
          <table:table-cell office:value-type="float" office:value="12615" table:style-name="ce13">
            <text:p>12,615</text:p>
          </table:table-cell>
          <table:table-cell office:value-type="float" office:value="13310" table:style-name="ce13">
            <text:p>13,310</text:p>
          </table:table-cell>
          <table:table-cell table:number-columns-repeated="16372"/>
        </table:table-row>
        <table:table-row table:style-name="ro1">
          <table:table-cell table:number-columns-repeated="2" table:style-name="ce1"/>
          <table:table-cell office:value-type="string" table:style-name="ce12">
            <text:p>National Fraud Authority</text:p>
          </table:table-cell>
          <table:table-cell office:value-type="float" office:value="861" table:style-name="ce13">
            <text:p>861</text:p>
          </table:table-cell>
          <table:table-cell office:value-type="float" office:value="583" table:style-name="ce13">
            <text:p>583</text:p>
          </table:table-cell>
          <table:table-cell office:value-type="float" office:value="639" table:style-name="ce13">
            <text:p>63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Criminal Records Bureau</text:p>
          </table:table-cell>
          <table:table-cell office:value-type="float" office:value="6472" table:style-name="ce13">
            <text:p>6,472</text:p>
          </table:table-cell>
          <table:table-cell office:value-type="float" office:value="-29" table:style-name="ce13">
            <text:p>-2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DU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153" table:style-name="ce13">
            <text:p>6,153</text:p>
          </table:table-cell>
          <table:table-cell office:value-type="float" office:value="3802" table:style-name="ce13">
            <text:p>3,802</text:p>
          </table:table-cell>
          <table:table-cell office:value-type="float" office:value="28198" table:style-name="ce13">
            <text:p>28,198</text:p>
          </table:table-cell>
          <table:table-cell office:value-type="float" office:value="5330" table:style-name="ce13">
            <text:p>5,330</text:p>
          </table:table-cell>
          <table:table-cell table:number-columns-repeated="16372"/>
        </table:table-row>
        <table:table-row table:style-name="ro2">
          <table:table-cell office:value-type="string" table:style-name="ce12">
            <text:p><text:s/></text:p>
          </table:table-cell>
          <table:table-cell table:number-columns-repeated="2" table:style-name="ce1"/>
          <table:table-cell table:style-name="ce19"/>
          <table:table-cell table:number-columns-repeated="8" table:style-name="ce3"/>
          <table:table-cell table:number-columns-repeated="16372"/>
        </table:table-row>
        <table:table-row table:style-name="ro2">
          <table:table-cell office:value-type="string" table:style-name="ce9">
            <text:p>Total administration budget</text:p>
          </table:table-cell>
          <table:table-cell table:number-columns-repeated="2" table:style-name="ce10"/>
          <table:table-cell office:value-type="float" office:value="463457" table:style-name="ce15">
            <text:p>463,457</text:p>
          </table:table-cell>
          <table:table-cell office:value-type="float" office:value="443553" table:style-name="ce15">
            <text:p>443,553</text:p>
          </table:table-cell>
          <table:table-cell office:value-type="float" office:value="474509" table:style-name="ce15">
            <text:p>474,509</text:p>
          </table:table-cell>
          <table:table-cell office:value-type="float" office:value="496906" table:style-name="ce15">
            <text:p>496,906</text:p>
          </table:table-cell>
          <table:table-cell office:value-type="float" office:value="354829" table:style-name="ce15">
            <text:p>354,829</text:p>
          </table:table-cell>
          <table:table-cell office:value-type="float" office:value="357481" table:style-name="ce15">
            <text:p>357,481</text:p>
          </table:table-cell>
          <table:table-cell office:value-type="float" office:value="347364" table:style-name="ce15">
            <text:p>347,364</text:p>
          </table:table-cell>
          <table:table-cell office:value-type="float" office:value="318542" table:style-name="ce15">
            <text:p>318,542</text:p>
          </table:table-cell>
          <table:table-cell office:value-type="float" office:value="277709" table:style-name="ce15">
            <text:p>277,709</text:p>
          </table:table-cell>
          <table:table-cell table:number-columns-repeated="16372"/>
        </table:table-row>
        <table:table-row table:style-name="ro1">
          <table:table-cell office:value-type="string" table:style-name="ce26">
            <text:p>Of which:</text:p>
          </table:table-cell>
          <table:table-cell table:number-columns-repeated="2" table:style-name="ce10"/>
          <table:table-cell table:style-name="ce11"/>
          <table:table-cell table:number-columns-repeated="5" table:style-name="ce3"/>
          <table:table-cell table:style-name="ce11"/>
          <table:table-cell table:number-columns-repeated="2" table:style-name="ce3"/>
          <table:table-cell table:number-columns-repeated="16372"/>
        </table:table-row>
        <table:table-row table:style-name="ro1">
          <table:table-cell table:number-columns-repeated="2" table:style-name="ce1"/>
          <table:table-cell office:value-type="string" table:style-name="ce12">
            <text:p>Staff costs</text:p>
          </table:table-cell>
          <table:table-cell office:value-type="float" office:value="272542" table:style-name="ce13">
            <text:p>272,542</text:p>
          </table:table-cell>
          <table:table-cell office:value-type="float" office:value="288460" table:style-name="ce13">
            <text:p>288,460</text:p>
          </table:table-cell>
          <table:table-cell office:value-type="float" office:value="283035" table:style-name="ce13">
            <text:p>283,035</text:p>
          </table:table-cell>
          <table:table-cell office:value-type="float" office:value="266634" table:style-name="ce13">
            <text:p>266,634</text:p>
          </table:table-cell>
          <table:table-cell office:value-type="float" office:value="235115" table:style-name="ce13">
            <text:p>235,115</text:p>
          </table:table-cell>
          <table:table-cell office:value-type="float" office:value="250928" table:style-name="ce13">
            <text:p>250,928</text:p>
          </table:table-cell>
          <table:table-cell office:value-type="float" office:value="235434" table:style-name="ce13">
            <text:p>235,434</text:p>
          </table:table-cell>
          <table:table-cell office:value-type="float" office:value="222996" table:style-name="ce13">
            <text:p>222,996</text:p>
          </table:table-cell>
          <table:table-cell office:value-type="float" office:value="207858" table:style-name="ce13">
            <text:p>207,858</text:p>
          </table:table-cell>
          <table:table-cell table:number-columns-repeated="16372"/>
        </table:table-row>
        <table:table-row table:style-name="ro1">
          <table:table-cell table:number-columns-repeated="2" table:style-name="ce1"/>
          <table:table-cell office:value-type="string" table:style-name="ce12">
            <text:p>Purchase of goods and services</text:p>
          </table:table-cell>
          <table:table-cell office:value-type="float" office:value="162172" table:style-name="ce13">
            <text:p>162,172</text:p>
          </table:table-cell>
          <table:table-cell office:value-type="float" office:value="134899" table:style-name="ce13">
            <text:p>134,899</text:p>
          </table:table-cell>
          <table:table-cell office:value-type="float" office:value="136925" table:style-name="ce13">
            <text:p>136,925</text:p>
          </table:table-cell>
          <table:table-cell office:value-type="float" office:value="290351" table:style-name="ce13">
            <text:p>290,351</text:p>
          </table:table-cell>
          <table:table-cell office:value-type="float" office:value="84717" table:style-name="ce13">
            <text:p>84,717</text:p>
          </table:table-cell>
          <table:table-cell office:value-type="float" office:value="186460" table:style-name="ce13">
            <text:p>186,460</text:p>
          </table:table-cell>
          <table:table-cell office:value-type="float" office:value="203633" table:style-name="ce13">
            <text:p>203,633</text:p>
          </table:table-cell>
          <table:table-cell office:value-type="float" office:value="164004" table:style-name="ce13">
            <text:p>164,004</text:p>
          </table:table-cell>
          <table:table-cell office:value-type="float" office:value="161864" table:style-name="ce13">
            <text:p>161,864</text:p>
          </table:table-cell>
          <table:table-cell table:number-columns-repeated="16372"/>
        </table:table-row>
        <table:table-row table:style-name="ro1">
          <table:table-cell table:number-columns-repeated="2" table:style-name="ce1"/>
          <table:table-cell office:value-type="string" table:style-name="ce12">
            <text:p>Income from sales of goods and services</text:p>
          </table:table-cell>
          <table:table-cell office:value-type="float" office:value="-85024" table:style-name="ce13">
            <text:p>-85,024</text:p>
          </table:table-cell>
          <table:table-cell office:value-type="float" office:value="-21313" table:style-name="ce13">
            <text:p>-21,313</text:p>
          </table:table-cell>
          <table:table-cell office:value-type="float" office:value="-21879" table:style-name="ce13">
            <text:p>-21,879</text:p>
          </table:table-cell>
          <table:table-cell office:value-type="float" office:value="-8112" table:style-name="ce13">
            <text:p>-8,112</text:p>
          </table:table-cell>
          <table:table-cell office:value-type="float" office:value="-9553" table:style-name="ce13">
            <text:p>-9,553</text:p>
          </table:table-cell>
          <table:table-cell office:value-type="float" office:value="-41408" table:style-name="ce13">
            <text:p>-41,408</text:p>
          </table:table-cell>
          <table:table-cell office:value-type="float" office:value="-41534" table:style-name="ce13">
            <text:p>-41,534</text:p>
          </table:table-cell>
          <table:table-cell office:value-type="float" office:value="-41300" table:style-name="ce13">
            <text:p>-41,300</text:p>
          </table:table-cell>
          <table:table-cell office:value-type="float" office:value="-41375" table:style-name="ce13">
            <text:p>-41,375</text:p>
          </table:table-cell>
          <table:table-cell table:number-columns-repeated="16372"/>
        </table:table-row>
        <table:table-row table:style-name="ro1">
          <table:table-cell table:number-columns-repeated="2" table:style-name="ce1"/>
          <table:table-cell office:value-type="string" table:style-name="ce12">
            <text:p>Current grants to local government (net)</text:p>
          </table:table-cell>
          <table:table-cell office:value-type="float" office:value="0" table:style-name="ce13">
            <text:p>-</text:p>
          </table:table-cell>
          <table:table-cell office:value-type="float" office:value="0" table:style-name="ce13">
            <text:p>-</text:p>
          </table:table-cell>
          <table:table-cell office:value-type="float" office:value="-26" table:style-name="ce13">
            <text:p>-26</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Current grants to persons and non-profit bodies (net)</text:p>
          </table:table-cell>
          <table:table-cell office:value-type="float" office:value="0" table:style-name="ce13">
            <text:p>-</text:p>
          </table:table-cell>
          <table:table-cell office:value-type="float" office:value="7" table:style-name="ce13">
            <text:p>7</text:p>
          </table:table-cell>
          <table:table-cell office:value-type="float" office:value="89" table:style-name="ce13">
            <text:p>89</text:p>
          </table:table-cell>
          <table:table-cell office:value-type="float" office:value="146" table:style-name="ce13">
            <text:p>146</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style-name="ce1"/>
          <table:table-cell office:value-type="string" table:style-name="ce12">
            <text:p>Current grants abroad (net)</text:p>
          </table:table-cell>
          <table:table-cell office:value-type="float" office:value="-865" table:style-name="ce13">
            <text:p>-865</text:p>
          </table:table-cell>
          <table:table-cell office:value-type="float" office:value="0" table:style-name="ce13">
            <text:p>-</text:p>
          </table:table-cell>
          <table:table-cell office:value-type="float" office:value="20" table:style-name="ce13">
            <text:p>20</text:p>
          </table:table-cell>
          <table:table-cell office:value-type="float" office:value="0" table:style-name="ce13">
            <text:p>-</text:p>
          </table:table-cell>
          <table:table-cell office:value-type="float" office:value="0" table:style-name="ce13">
            <text:p>-</text:p>
          </table:table-cell>
          <table:table-cell office:value-type="float" office:value="-1880.0000000000002" table:style-name="ce13">
            <text:p>-1,880</text:p>
          </table:table-cell>
          <table:table-cell office:value-type="float" office:value="-1930" table:style-name="ce13">
            <text:p>-1,930</text:p>
          </table:table-cell>
          <table:table-cell office:value-type="float" office:value="-1990" table:style-name="ce13">
            <text:p>-1,990</text:p>
          </table:table-cell>
          <table:table-cell office:value-type="float" office:value="-1970" table:style-name="ce13">
            <text:p>-1,970</text:p>
          </table:table-cell>
          <table:table-cell table:number-columns-repeated="16372"/>
        </table:table-row>
        <table:table-row table:style-name="ro1">
          <table:table-cell table:number-columns-repeated="2" table:style-name="ce1"/>
          <table:table-cell office:value-type="string" table:style-name="ce12">
            <text:p>Rentals</text:p>
          </table:table-cell>
          <table:table-cell office:value-type="float" office:value="89382" table:style-name="ce13">
            <text:p>89,382</text:p>
          </table:table-cell>
          <table:table-cell office:value-type="float" office:value="102664" table:style-name="ce13">
            <text:p>102,664</text:p>
          </table:table-cell>
          <table:table-cell office:value-type="float" office:value="117522" table:style-name="ce13">
            <text:p>117,522</text:p>
          </table:table-cell>
          <table:table-cell office:value-type="float" office:value="3316" table:style-name="ce13">
            <text:p>3,316</text:p>
          </table:table-cell>
          <table:table-cell office:value-type="float" office:value="60420" table:style-name="ce13">
            <text:p>60,420</text:p>
          </table:table-cell>
          <table:table-cell office:value-type="float" office:value="-2167" table:style-name="ce13">
            <text:p>-2,167</text:p>
          </table:table-cell>
          <table:table-cell office:value-type="float" office:value="-11436" table:style-name="ce13">
            <text:p>-11,436</text:p>
          </table:table-cell>
          <table:table-cell office:value-type="float" office:value="-12761" table:style-name="ce13">
            <text:p>-12,761</text:p>
          </table:table-cell>
          <table:table-cell office:value-type="float" office:value="-13393" table:style-name="ce13">
            <text:p>-13,393</text:p>
          </table:table-cell>
          <table:table-cell table:number-columns-repeated="16372"/>
        </table:table-row>
        <table:table-row table:style-name="ro1">
          <table:table-cell table:number-columns-repeated="2"/>
          <table:table-cell office:value-type="string" table:style-name="ce12">
            <text:p>Depreciation</text:p>
          </table:table-cell>
          <table:table-cell office:value-type="float" office:value="12059" table:style-name="ce13">
            <text:p>12,059</text:p>
          </table:table-cell>
          <table:table-cell office:value-type="float" office:value="10378" table:style-name="ce13">
            <text:p>10,378</text:p>
          </table:table-cell>
          <table:table-cell office:value-type="float" office:value="11575" table:style-name="ce13">
            <text:p>11,575</text:p>
          </table:table-cell>
          <table:table-cell office:value-type="float" office:value="23432" table:style-name="ce13">
            <text:p>23,432</text:p>
          </table:table-cell>
          <table:table-cell office:value-type="float" office:value="16535" table:style-name="ce13">
            <text:p>16,535</text:p>
          </table:table-cell>
          <table:table-cell office:value-type="float" office:value="6000" table:style-name="ce13">
            <text:p>6,000</text:p>
          </table:table-cell>
          <table:table-cell office:value-type="float" office:value="6000" table:style-name="ce13">
            <text:p>6,000</text:p>
          </table:table-cell>
          <table:table-cell office:value-type="float" office:value="6000" table:style-name="ce13">
            <text:p>6,000</text:p>
          </table:table-cell>
          <table:table-cell office:value-type="float" office:value="6000" table:style-name="ce13">
            <text:p>6,000</text:p>
          </table:table-cell>
          <table:table-cell table:number-columns-repeated="16372"/>
        </table:table-row>
        <table:table-row table:style-name="ro1">
          <table:table-cell table:number-columns-repeated="2"/>
          <table:table-cell office:value-type="string" table:style-name="ce12">
            <text:p>Take up of provisions</text:p>
          </table:table-cell>
          <table:table-cell office:value-type="float" office:value="10924" table:style-name="ce13">
            <text:p>10,92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2"/>
        </table:table-row>
        <table:table-row table:style-name="ro1">
          <table:table-cell table:number-columns-repeated="2"/>
          <table:table-cell office:value-type="string" table:style-name="ce12">
            <text:p>Other resource</text:p>
          </table:table-cell>
          <table:table-cell office:value-type="float" office:value="2267" table:style-name="ce13">
            <text:p>2,267</text:p>
          </table:table-cell>
          <table:table-cell office:value-type="float" office:value="-71542" table:style-name="ce13">
            <text:p>-71,542</text:p>
          </table:table-cell>
          <table:table-cell office:value-type="float" office:value="-52752" table:style-name="ce13">
            <text:p>-52,752</text:p>
          </table:table-cell>
          <table:table-cell office:value-type="float" office:value="-78862" table:style-name="ce13">
            <text:p>-78,862</text:p>
          </table:table-cell>
          <table:table-cell office:value-type="float" office:value="-32405" table:style-name="ce13">
            <text:p>-32,405</text:p>
          </table:table-cell>
          <table:table-cell office:value-type="float" office:value="-43913" table:style-name="ce13">
            <text:p>-43,913</text:p>
          </table:table-cell>
          <table:table-cell office:value-type="float" office:value="-43913" table:style-name="ce13">
            <text:p>-43,913</text:p>
          </table:table-cell>
          <table:table-cell office:value-type="float" office:value="-43913" table:style-name="ce13">
            <text:p>-43,913</text:p>
          </table:table-cell>
          <table:table-cell office:value-type="float" office:value="-43913" table:style-name="ce13">
            <text:p>-43,913</text:p>
          </table:table-cell>
          <table:table-cell table:number-columns-repeated="16372"/>
        </table:table-row>
        <table:table-row table:style-name="ro1">
          <table:table-cell table:number-columns-repeated="2"/>
          <table:table-cell office:value-type="string" table:style-name="ce12">
            <text:p>Unallocated funds - resource</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style-name="ce3"/>
          <table:table-cell office:value-type="float" office:value="3461" table:style-name="ce13">
            <text:p>3,461</text:p>
          </table:table-cell>
          <table:table-cell office:value-type="float" office:value="1110" table:style-name="ce13">
            <text:p>1,110</text:p>
          </table:table-cell>
          <table:table-cell office:value-type="float" office:value="25506" table:style-name="ce13">
            <text:p>25,506</text:p>
          </table:table-cell>
          <table:table-cell office:value-type="float" office:value="2638" table:style-name="ce13">
            <text:p>2,638</text:p>
          </table:table-cell>
          <table:table-cell table:number-columns-repeated="16372"/>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Kum-Fong Yeung</meta:initial-creator>
    <dc:creator>James Birks</dc:creator>
    <meta:creation-date>2016-07-20T11:00:34Z</meta:creation-date>
    <dc:date>2016-07-21T11:58:04Z</dc:date>
  </office:meta>
</office:document-meta>
</file>