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1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ed_malaria_cases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15"/>
        <table:table-column table:style-name="co6" table:default-cell-style-name="ce5"/>
        <table:table-column table:style-name="co7" table:number-columns-repeated="16375" table:default-cell-style-name="ce4"/>
        <table:table-row table:style-name="ro1">
          <table:table-cell office:value-type="string" table:style-name="ce2">
            <text:p>Imported malaria cases by species and region of travel, United Kingdom: 2021</text:p>
          </table:table-cell>
          <table:table-cell table:number-columns-repeated="6" table:style-name="ce3"/>
          <table:table-cell table:style-name="ce14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repeated="16375"/>
        </table:table-row>
        <table:table-row table:style-name="ro2">
          <table:table-cell office:value-type="string" table:style-name="ce4">
            <text:p>Data is from the UKHSA Malaria Reference Laboratory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repeated="16375"/>
        </table:table-row>
        <table:table-row table:style-name="ro2">
          <table:table-cell office:value-type="string" table:style-name="ce4">
            <text:p>In the column headers P stands for Plasmodium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repeated="16375"/>
        </table:table-row>
        <table:table-row table:style-name="ro2">
          <table:table-cell office:value-type="string" table:style-name="ce4">
            <text:p>Note that the regions of acquisition in this table are based on the current United Nations World Region classification, available at http://millenniumindicators.un.org/unsd/methods/m49/m49regin.htm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Region of acquisition</text:p>
          </table:table-cell>
          <table:table-cell office:value-type="string" table:style-name="ce7">
            <text:p>P.falciparum</text:p>
          </table:table-cell>
          <table:table-cell office:value-type="string" table:style-name="ce7">
            <text:p>P.vivax</text:p>
          </table:table-cell>
          <table:table-cell office:value-type="string" table:style-name="ce7">
            <text:p>P.ovale</text:p>
          </table:table-cell>
          <table:table-cell office:value-type="string" table:style-name="ce7">
            <text:p>P.malariae</text:p>
          </table:table-cell>
          <table:table-cell office:value-type="string" table:style-name="ce7">
            <text:p>P. knowlesi</text:p>
          </table:table-cell>
          <table:table-cell office:value-type="string" table:style-name="ce8">
            <text:p>Mixed</text:p>
          </table:table-cell>
          <table:table-cell office:value-type="string" table:style-name="ce16">
            <text:p>2021 total</text:p>
          </table:table-cell>
          <table:table-cell office:value-type="string" table:style-name="ce8">
            <text:p>2020 total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Western Africa</text:p>
          </table:table-cell>
          <table:table-cell office:value-type="float" office:value="651" table:style-name="ce11">
            <text:p>651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19" table:style-name="ce17">
            <text:p>719</text:p>
          </table:table-cell>
          <table:table-cell office:value-type="float" office:value="289" table:style-name="ce12">
            <text:p>2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ddle Africa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8" table:style-name="ce17">
            <text:p>88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astern Africa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7">
            <text:p>62</text:p>
          </table:table-cell>
          <table:table-cell office:value-type="float" office:value="101" table:style-name="ce12">
            <text:p>1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uthern Asia</text:p>
          </table:table-cell>
          <table:table-cell office:value-type="string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rthern Afric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frica unspecified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7">
            <text:p>4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uthern Africa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estern As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uth Americ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South-Eastern As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68" table:style-name="ce12">
            <text:p>868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12" table:style-name="ce17">
            <text:p>1,012</text:p>
          </table:table-cell>
          <table:table-cell office:value-type="float" office:value="564" table:style-name="ce12">
            <text:p>564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Imported_malaria_cases.A6:Imported_malaria_cases.I18" table:name="Imported_malaria_cases_by_species_and_region_of_travel_United_Kingdom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omma_32_2_32_2" style:display-name="Comma 2 2" style:family="table-cell" style:data-style-name="N4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mported malaria cases by species and region of travel, United Kingdom: 2021</dc:title>
    <meta:keyword>malaria; malaria cases; imported malaria cases</meta:keyword>
    <meta:initial-creator>UKHSA</meta:initial-creator>
    <dc:creator>Simon Port</dc:creator>
    <meta:creation-date>2014-07-09T15:07:03Z</meta:creation-date>
    <dc:date>2023-04-20T11:33:37Z</dc:date>
  </office:meta>
</office:document-meta>
</file>