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/>
    <style:style style:name="ce16" style:family="table-cell" style:parent-style-name="Default" style:data-style-name="N37"/>
    <style:style style:name="ce17" style:family="table-cell" style:parent-style-name="Default" style:data-style-name="N8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87375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1.72104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8"/>
        <table:table-column table:style-name="co9" table:default-cell-style-name="ce1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6-07T00:00:00" table:style-name="ce15">
            <text:p>07/06/2016</text:p>
          </table:table-cell>
          <table:table-cell office:value-type="string" table:style-name="ce3">
            <text:p>Market Research Services</text:p>
          </table:table-cell>
          <table:table-cell office:value-type="string" table:style-name="ce3">
            <text:p>Sector regulation</text:p>
          </table:table-cell>
          <table:table-cell office:value-type="string" table:style-name="ce1">
            <text:p>IFF Research</text:p>
          </table:table-cell>
          <table:table-cell office:value-type="float" office:value="20015009" table:style-name="ce16">
            <text:p>20015009</text:p>
          </table:table-cell>
          <table:table-cell office:value-type="float" office:value="49633.2" table:style-name="ce17">
            <text:p>49,633.20</text:p>
          </table:table-cell>
          <table:table-cell office:value-type="string" table:style-name="ce1">
            <text:p>Milestone: end of quant fieldwork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3">
            <text:p>IT equipment</text:p>
          </table:table-cell>
          <table:table-cell office:value-type="string" table:style-name="ce3">
            <text:p>Corporate services</text:p>
          </table:table-cell>
          <table:table-cell office:value-type="string" table:style-name="ce1">
            <text:p>Misco UK Limited</text:p>
          </table:table-cell>
          <table:table-cell office:value-type="float" office:value="20015168" table:style-name="ce16">
            <text:p>20015168</text:p>
          </table:table-cell>
          <table:table-cell office:value-type="float" office:value="61618.37" table:style-name="ce17">
            <text:p>61,618.37</text:p>
          </table:table-cell>
          <table:table-cell office:value-type="string" table:style-name="ce1">
            <text:p>IT equipment: 361 x HP EliteDisplay´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3">
            <text:p>Subscriptions</text:p>
          </table:table-cell>
          <table:table-cell office:value-type="string" table:style-name="ce3">
            <text:p>Strategy and Communications</text:p>
          </table:table-cell>
          <table:table-cell office:value-type="string" table:style-name="ce1">
            <text:p>NLA MEDIA ACCESS LIMITED</text:p>
          </table:table-cell>
          <table:table-cell office:value-type="float" office:value="20015144" table:style-name="ce16">
            <text:p>20015144</text:p>
          </table:table-cell>
          <table:table-cell office:value-type="float" office:value="42012.52" table:style-name="ce17">
            <text:p>42,012.52</text:p>
          </table:table-cell>
          <table:table-cell office:value-type="string" table:style-name="ce1">
            <text:p>Renewal of Copyright Licence from 20/04/16 to 19/04/1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6-28T00:00:00" table:style-name="ce15">
            <text:p>28/06/2016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15314" table:style-name="ce16">
            <text:p>20015314</text:p>
          </table:table-cell>
          <table:table-cell office:value-type="float" office:value="180433" table:style-name="ce17">
            <text:p>180,433.00</text:p>
          </table:table-cell>
          <table:table-cell office:value-type="string" table:style-name="ce1">
            <text:p>Rates for July 20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15236" table:style-name="ce16">
            <text:p>20015236</text:p>
          </table:table-cell>
          <table:table-cell office:value-type="float" office:value="1937264.56" table:style-name="ce17">
            <text:p>1,937,264.56</text:p>
          </table:table-cell>
          <table:table-cell office:value-type="string" table:style-name="ce1">
            <text:p>Rent, service charge, heating and electricity 24/06/16 - 28/09/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Litigation</text:p>
          </table:table-cell>
          <table:table-cell office:value-type="string" table:style-name="ce1">
            <text:p>Carl Shapiro</text:p>
          </table:table-cell>
          <table:table-cell office:value-type="float" office:value="20015195" table:style-name="ce16">
            <text:p>20015195</text:p>
          </table:table-cell>
          <table:table-cell office:value-type="float" office:value="30112.5" table:style-name="ce17">
            <text:p>30,112.50</text:p>
          </table:table-cell>
          <table:table-cell office:value-type="string" table:style-name="ce1">
            <text:p>Work carried out: Feb 16 to May 16</text:p>
          </table:table-cell>
          <table:table-cell table:number-columns-repeated="16375"/>
        </table:table-row>
        <table:table-row table:number-rows-repeated="2" table:style-name="ro2">
          <table:table-cell table:number-columns-repeated="2" table:style-name="ce3"/>
          <table:table-cell table:style-name="ce15"/>
          <table:table-cell table:number-columns-repeated="2" table:style-name="ce3"/>
          <table:table-cell table:style-name="ce1"/>
          <table:table-cell table:style-name="ce16"/>
          <table:table-cell table:style-name="ce17"/>
          <table:table-cell table:number-columns-repeated="16376" table:style-name="ce1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2"/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1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7-19T12:54:32Z</meta:creation-date>
    <dc:date>2016-07-19T12:55:45Z</dc:date>
  </office:meta>
</office:document-meta>
</file>