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8"/>
    <style:style style:name="ce21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6"/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22">
      <style:text-properties fo:font-size="10pt" style:font-size-asian="10pt" style:font-size-complex="10pt"/>
    </style:style>
    <style:style style:name="ce58" style:family="table-cell" style:parent-style-name="Default" style:data-style-name="N4"/>
    <style:style style:name="ce5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ackground-color="#FFFFFF"/>
    </style:style>
    <style:style style:name="ce61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2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7"/>
    <style:style style:name="ce75" style:family="table-cell" style:parent-style-name="Default" style:data-style-name="N2"/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A_Downey_" table:style-name="ta1" table:print-ranges="A_Downey_.A1:A_Downey_.O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39">
            <text:p>Adele Downey <text:s/>2015/16</text:p>
          </table:table-cell>
          <table:covered-table-cell/>
          <table:table-cell table:number-columns-spanned="7" table:number-rows-spanned="1" table:content-validation-name="val1" table:style-name="ce40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1">
            <text:p>Date of travel</text:p>
          </table:table-cell>
          <table:table-cell office:value-type="string" table:number-columns-spanned="1" table:number-rows-spanned="3" table:content-validation-name="val1" table:style-name="ce41">
            <text:p>Destination<text:s/></text:p>
          </table:table-cell>
          <table:table-cell office:value-type="string" table:number-columns-spanned="1" table:number-rows-spanned="3" table:content-validation-name="val1" table:style-name="ce41">
            <text:p>Purpose<text:s/></text:p>
          </table:table-cell>
          <table:table-cell office:value-type="string" table:number-columns-spanned="3" table:number-rows-spanned="1" table:content-validation-name="val1" table:style-name="ce4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3">
            <text:p>Other</text:p>
          </table:table-cell>
          <table:table-cell office:value-type="string" table:number-columns-spanned="1" table:number-rows-spanned="3" table:content-validation-name="val1" table:style-name="ce4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4">
            <text:p>Air<text:s/></text:p>
          </table:table-cell>
          <table:table-cell office:value-type="string" table:number-columns-spanned="1" table:number-rows-spanned="2" table:content-validation-name="val1" table:style-name="ce44">
            <text:p>Rail</text:p>
          </table:table-cell>
          <table:table-cell office:value-type="string" table:number-columns-spanned="1" table:number-rows-spanned="2" table:content-validation-name="val1" table:style-name="ce44">
            <text:p>Taxi/Car</text:p>
          </table:table-cell>
          <table:table-cell office:value-type="string" table:number-columns-spanned="1" table:number-rows-spanned="2" table:content-validation-name="val1" table:style-name="ce44">
            <text:p>Hotel</text:p>
          </table:table-cell>
          <table:table-cell office:value-type="string" table:number-columns-spanned="1" table:number-rows-spanned="2" table:content-validation-name="val1" table:style-name="ce45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3T00:00:00" table:style-name="ce8">
            <text:p>23/0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Board Meetings (SMT) - Conference London</text:p>
          </table:table-cell>
          <table:table-cell table:number-columns-repeated="3" table:style-name="ce11"/>
          <table:table-cell office:value-type="currency" office:value="77.38" table:style-name="ce12">
            <text:p>£77.38</text:p>
          </table:table-cell>
          <table:table-cell table:style-name="ce13"/>
          <table:table-cell table:style-name="ce11"/>
          <table:table-cell office:value-type="currency" office:value="77.38" table:formula="msoxl:=SUM(D6:I6)" table:style-name="ce14">
            <text:p>£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9T00:00:00" table:style-name="ce8">
            <text:p>09/03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53.83" table:style-name="ce11">
            <text:p>£53.83</text:p>
          </table:table-cell>
          <table:table-cell table:style-name="ce11"/>
          <table:table-cell office:value-type="currency" office:value="91.95" table:style-name="ce12">
            <text:p>£91.95</text:p>
          </table:table-cell>
          <table:table-cell table:style-name="ce13"/>
          <table:table-cell table:style-name="ce11"/>
          <table:table-cell office:value-type="currency" office:value="145.78" table:formula="msoxl:=SUM(D7:I7)" table:style-name="ce14">
            <text:p>£145.7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0T00:00:00" table:style-name="ce8">
            <text:p>10/03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53.83" table:style-name="ce11">
            <text:p>£53.83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office:value-type="currency" office:value="53.83" table:formula="msoxl:=SUM(D8:I8)" table:style-name="ce14">
            <text:p>£53.83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2T00:00:00" table:style-name="ce8">
            <text:p>12/03/2015</text:p>
          </table:table-cell>
          <table:table-cell office:value-type="string" table:style-name="ce8">
            <text:p>Belfast</text:p>
          </table:table-cell>
          <table:table-cell office:value-type="string" table:style-name="ce15">
            <text:p>Meeting in Belfast</text:p>
          </table:table-cell>
          <table:table-cell office:value-type="currency" office:value="95.91" table:formula="msoxl:=52.85+43.06" table:style-name="ce11">
            <text:p>£95.9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office:value-type="currency" office:value="95.91" table:formula="msoxl:=SUM(D9:I9)" table:style-name="ce14">
            <text:p>£95.9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16T00:00:00" table:style-name="ce9">
            <text:p>16/03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60.8" table:style-name="ce11">
            <text:p>£260.80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260.8" table:formula="msoxl:=SUM(D10:I10)" table:style-name="ce14">
            <text:p>£260.8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3-22T00:00:00" table:style-name="ce9">
            <text:p>22/03/2015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Training in Liverpool</text:p>
          </table:table-cell>
          <table:table-cell table:style-name="ce11"/>
          <table:table-cell office:value-type="currency" office:value="63.98" table:style-name="ce11">
            <text:p>£63.98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currency" office:value="63.98" table:formula="msoxl:=SUM(D11:I11)" table:style-name="ce14">
            <text:p>£63.9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08/04/2015-09/04/15</text:p>
          </table:table-cell>
          <table:table-cell office:value-type="string" table:style-name="ce9">
            <text:p>Luton</text:p>
          </table:table-cell>
          <table:table-cell office:value-type="string" table:style-name="ce10">
            <text:p>Meeting in Luton</text:p>
          </table:table-cell>
          <table:table-cell table:number-columns-repeated="3" table:style-name="ce11"/>
          <table:table-cell office:value-type="currency" office:value="97.45" table:formula="msoxl:=(96.05+1.4)" table:style-name="ce12">
            <text:p>£97.45</text:p>
          </table:table-cell>
          <table:table-cell office:value-type="currency" office:value="29.79" table:formula="msoxl:=4.85+19.95+4.99" table:style-name="ce11">
            <text:p>£29.79</text:p>
          </table:table-cell>
          <table:table-cell table:style-name="ce11"/>
          <table:table-cell office:value-type="currency" office:value="127.24000000000001" table:formula="msoxl:=SUM(D12:I12)" table:style-name="ce14">
            <text:p>£127.2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13T00:00:00" table:style-name="ce16">
            <text:p>13/04/2015</text:p>
          </table:table-cell>
          <table:table-cell office:value-type="string" table:style-name="ce16">
            <text:p>Leyland</text:p>
          </table:table-cell>
          <table:table-cell office:value-type="string" table:style-name="ce17">
            <text:p>Meeting in Leyland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currency" office:value="20" table:style-name="ce11">
            <text:p>£20.00</text:p>
          </table:table-cell>
          <table:table-cell office:value-type="currency" office:value="20" table:formula="msoxl:=SUM(D13:I13)" table:style-name="ce14">
            <text:p>£20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0T00:00:00" table:style-name="ce16">
            <text:p>20/04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53.83" table:style-name="ce11">
            <text:p>£53.83</text:p>
          </table:table-cell>
          <table:table-cell table:style-name="ce18"/>
          <table:table-cell office:value-type="currency" office:value="103.41000000000001" table:formula="msoxl:=(102.01+1.4)" table:style-name="ce12">
            <text:p>£103.41</text:p>
          </table:table-cell>
          <table:table-cell office:value-type="currency" office:value="26" table:formula="msoxl:=21+5" table:style-name="ce11">
            <text:p>£26.00</text:p>
          </table:table-cell>
          <table:table-cell office:value-type="currency" office:value="112" table:style-name="ce19">
            <text:p>£112.00</text:p>
          </table:table-cell>
          <table:table-cell office:value-type="currency" office:value="295.24" table:formula="msoxl:=SUM(D14:I14)" table:style-name="ce14">
            <text:p>£295.2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21/04/2015-23/04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207.53" table:formula="msoxl:=(206.13+1.4)" table:style-name="ce12">
            <text:p>£207.53</text:p>
          </table:table-cell>
          <table:table-cell office:value-type="currency" office:value="30.25" table:formula="msoxl:=9.99+3.68+12.99+3.59" table:style-name="ce11">
            <text:p>£30.25</text:p>
          </table:table-cell>
          <table:table-cell table:style-name="ce11"/>
          <table:table-cell office:value-type="currency" office:value="237.78" table:formula="msoxl:=SUM(D15:I15)" table:style-name="ce14">
            <text:p>£237.7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9">
            <text:p>29/04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4.1399999999999997" table:style-name="ce19">
            <text:p>£4.14</text:p>
          </table:table-cell>
          <table:table-cell table:style-name="ce11"/>
          <table:table-cell office:value-type="currency" office:value="4.1399999999999997" table:formula="msoxl:=SUM(D16:I16)" table:style-name="ce14">
            <text:p>£4.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05/05/2015-06/05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62.84" table:style-name="ce12">
            <text:p>£62.84</text:p>
          </table:table-cell>
          <table:table-cell office:value-type="currency" office:value="26" table:formula="msoxl:=21+5" table:style-name="ce19">
            <text:p>£26.00</text:p>
          </table:table-cell>
          <table:table-cell table:style-name="ce11"/>
          <table:table-cell office:value-type="currency" office:value="88.84" table:formula="msoxl:=SUM(D17:I17)" table:style-name="ce14">
            <text:p>£88.8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08T00:00:00" table:style-name="ce16">
            <text:p>08/05/2015</text:p>
          </table:table-cell>
          <table:table-cell office:value-type="string" table:style-name="ce16">
            <text:p>Belfast</text:p>
          </table:table-cell>
          <table:table-cell office:value-type="string" table:style-name="ce10">
            <text:p>Meeting in Belfast</text:p>
          </table:table-cell>
          <table:table-cell office:value-type="currency" office:value="109.21" table:style-name="ce11">
            <text:p>£109.21</text:p>
          </table:table-cell>
          <table:table-cell table:number-columns-repeated="2" table:style-name="ce11"/>
          <table:table-cell table:style-name="ce12"/>
          <table:table-cell office:value-type="currency" office:value="9.34" table:formula="msoxl:=(2.75+6.59)" table:style-name="ce19">
            <text:p>£9.34</text:p>
          </table:table-cell>
          <table:table-cell table:style-name="ce11"/>
          <table:table-cell office:value-type="currency" office:value="118.55" table:formula="msoxl:=SUM(D18:I18)" table:style-name="ce14">
            <text:p>£118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18/05/2015-19/05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3.46" table:style-name="ce12">
            <text:p>£3.46</text:p>
          </table:table-cell>
          <table:table-cell office:value-type="currency" office:value="26" table:formula="msoxl:=(21+5)" table:style-name="ce19">
            <text:p>£26.00</text:p>
          </table:table-cell>
          <table:table-cell table:style-name="ce11"/>
          <table:table-cell office:value-type="currency" office:value="29.46" table:formula="msoxl:=SUM(D19:I19)" table:style-name="ce14">
            <text:p>£29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26/05/2015-27/05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213.77" table:formula="msoxl:=(64.43+1.4+147.94)" table:style-name="ce12">
            <text:p>£213.77</text:p>
          </table:table-cell>
          <table:table-cell office:value-type="currency" office:value="26" table:formula="msoxl:=(21+5)" table:style-name="ce19">
            <text:p>£26.00</text:p>
          </table:table-cell>
          <table:table-cell table:style-name="ce11"/>
          <table:table-cell office:value-type="currency" office:value="239.77" table:formula="msoxl:=SUM(D20:I20)" table:style-name="ce14">
            <text:p>£239.7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01/06/2015-04/06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38.930000000000007" table:formula="msoxl:=SUM(12.95+5+10+5+5.98)" table:style-name="ce11">
            <text:p>£38.93</text:p>
          </table:table-cell>
          <table:table-cell table:style-name="ce11"/>
          <table:table-cell office:value-type="currency" office:value="38.930000000000007" table:formula="msoxl:=SUM(D21:I21)" table:style-name="ce14">
            <text:p>£38.93</text:p>
          </table:table-cell>
          <table:table-cell table:content-validation-name="val1" table:style-name="ce1"/>
          <table:table-cell table:content-validation-name="val1" table:style-name="ce20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8T00:00:00" table:style-name="ce16">
            <text:p>08/06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23.84" table:style-name="ce11">
            <text:p>£23.84</text:p>
          </table:table-cell>
          <table:table-cell table:style-name="ce11"/>
          <table:table-cell office:value-type="currency" office:value="23.84" table:formula="msoxl:=SUM(D22:I22)" table:style-name="ce14">
            <text:p>£23.8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5T00:00:00" table:style-name="ce16">
            <text:p>15/06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4.99" table:style-name="ce11">
            <text:p>£4.99</text:p>
          </table:table-cell>
          <table:table-cell table:style-name="ce11"/>
          <table:table-cell office:value-type="currency" office:value="4.99" table:formula="msoxl:=SUM(D23:I23)" table:style-name="ce14">
            <text:p>£4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17/06/2015-18/09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26" table:formula="msoxl:=(21+5)" table:style-name="ce11">
            <text:p>£26.00</text:p>
          </table:table-cell>
          <table:table-cell office:value-type="currency" office:value="112" table:style-name="ce11">
            <text:p>£112.00</text:p>
          </table:table-cell>
          <table:table-cell office:value-type="currency" office:value="138" table:formula="msoxl:=SUM(D24:I24)" table:style-name="ce14">
            <text:p>£13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6T00:00:00" table:style-name="ce16">
            <text:p>26/06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2" table:style-name="ce11"/>
          <table:table-cell office:value-type="currency" office:value="7" table:style-name="ce11">
            <text:p>£7.00</text:p>
          </table:table-cell>
          <table:table-cell table:style-name="ce12"/>
          <table:table-cell office:value-type="currency" office:value="7.35" table:formula="msoxl:=(3.75+3.6)" table:style-name="ce11">
            <text:p>£7.35</text:p>
          </table:table-cell>
          <table:table-cell office:value-type="currency" office:value="19" table:style-name="ce11">
            <text:p>£19.00</text:p>
          </table:table-cell>
          <table:table-cell office:value-type="currency" office:value="33.35" table:formula="msoxl:=SUM(D25:I25)" table:style-name="ce14">
            <text:p>£33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6">
            <text:p>29/06/2015-30/06/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table:style-name="ce12"/>
          <table:table-cell office:value-type="currency" office:value="45.769999999999996" table:formula="msoxl:=(2.85+6.92+5+21+5+5)" table:style-name="ce11">
            <text:p>£45.77</text:p>
          </table:table-cell>
          <table:table-cell table:style-name="ce11"/>
          <table:table-cell office:value-type="currency" office:value="45.769999999999996" table:formula="msoxl:=SUM(D26:I26)" table:style-name="ce14">
            <text:p>£45.7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2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8">
            <text:p>28/0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s (SMT) - Conference Darlington</text:p>
          </table:table-cell>
          <table:table-cell table:number-columns-repeated="3" table:style-name="ce11"/>
          <table:table-cell office:value-type="currency" office:value="98.92" table:style-name="ce12">
            <text:p>£98.92</text:p>
          </table:table-cell>
          <table:table-cell table:number-columns-repeated="2" table:style-name="ce11"/>
          <table:table-cell office:value-type="currency" office:value="98.92" table:formula="msoxl:=SUM(D28:I28)" table:style-name="ce14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18T00:00:00" table:style-name="ce8">
            <text:p>18/05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office:value-type="currency" office:value="64.3" table:formula="msoxl:=SUM(62.89+1.41)" table:style-name="ce12">
            <text:p>£64.30</text:p>
          </table:table-cell>
          <table:table-cell table:number-columns-repeated="2" table:style-name="ce11"/>
          <table:table-cell office:value-type="currency" office:value="64.3" table:formula="msoxl:=SUM(D29:I29)" table:style-name="ce14">
            <text:p>£64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2T00:00:00" table:style-name="ce8">
            <text:p>02/06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office:value-type="currency" office:value="125.46" table:style-name="ce12">
            <text:p>£125.46</text:p>
          </table:table-cell>
          <table:table-cell table:number-columns-repeated="2" table:style-name="ce11"/>
          <table:table-cell office:value-type="currency" office:value="125.46" table:formula="msoxl:=SUM(D30:I30)" table:style-name="ce14">
            <text:p>£125.4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08T00:00:00" table:style-name="ce8">
            <text:p>08/06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office:value-type="currency" office:value="81.349999999999994" table:style-name="ce12">
            <text:p>£81.35</text:p>
          </table:table-cell>
          <table:table-cell table:number-columns-repeated="2" table:style-name="ce11"/>
          <table:table-cell office:value-type="currency" office:value="81.349999999999994" table:formula="msoxl:=SUM(D31:I31)" table:style-name="ce14">
            <text:p>£81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0T00:00:00" table:style-name="ce8">
            <text:p>10/06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office:value-type="currency" office:value="61.08" table:style-name="ce12">
            <text:p>£61.08</text:p>
          </table:table-cell>
          <table:table-cell table:number-columns-repeated="2" table:style-name="ce11"/>
          <table:table-cell office:value-type="currency" office:value="61.08" table:formula="msoxl:=SUM(D32:I32)" table:style-name="ce14">
            <text:p>£61.0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5T00:00:00" table:style-name="ce8">
            <text:p>15/06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office:value-type="currency" office:value="311.06" table:style-name="ce12">
            <text:p>£311.06</text:p>
          </table:table-cell>
          <table:table-cell table:number-columns-repeated="2" table:style-name="ce11"/>
          <table:table-cell office:value-type="currency" office:value="311.06" table:formula="msoxl:=SUM(D33:I33)" table:style-name="ce14">
            <text:p>£311.0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9T00:00:00" table:style-name="ce8">
            <text:p>29/06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27.77" table:style-name="ce11">
            <text:p>£27.77</text:p>
          </table:table-cell>
          <table:table-cell table:style-name="ce11"/>
          <table:table-cell office:value-type="currency" office:value="279.68000000000006" table:formula="msoxl:=SUM(361.86+1.41-83.59)" table:style-name="ce12">
            <text:p>£279.68</text:p>
          </table:table-cell>
          <table:table-cell table:number-columns-repeated="2" table:style-name="ce11"/>
          <table:table-cell office:value-type="currency" office:value="307.45000000000005" table:formula="msoxl:=SUM(D34:I34)" table:style-name="ce14">
            <text:p>£307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1T00:00:00" table:style-name="ce8">
            <text:p>01/07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currency" office:value="13.59" table:style-name="ce11">
            <text:p>£13.59</text:p>
          </table:table-cell>
          <table:table-cell office:value-type="currency" office:value="13.59" table:formula="msoxl:=SUM(D35:I35)" table:style-name="ce14">
            <text:p>£13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2T00:00:00" table:style-name="ce8">
            <text:p>02/07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currency" office:value="2.19" table:style-name="ce11">
            <text:p>£2.19</text:p>
          </table:table-cell>
          <table:table-cell office:value-type="currency" office:value="2.19" table:formula="msoxl:=SUM(D36:I36)" table:style-name="ce14">
            <text:p>£2.1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3T00:00:00" table:style-name="ce16">
            <text:p>23/07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27.77" table:style-name="ce11">
            <text:p>£27.77</text:p>
          </table:table-cell>
          <table:table-cell office:value-type="currency" office:value="12.5" table:formula="msoxl:=7.5+5" table:style-name="ce19">
            <text:p>£12.50</text:p>
          </table:table-cell>
          <table:table-cell office:value-type="currency" office:value="91.25" table:style-name="ce12">
            <text:p>£91.25</text:p>
          </table:table-cell>
          <table:table-cell office:value-type="currency" office:value="21.439999999999998" table:formula="msoxl:=(4.55+1.89+15)" table:style-name="ce11">
            <text:p>£21.44</text:p>
          </table:table-cell>
          <table:table-cell table:style-name="ce11"/>
          <table:table-cell office:value-type="currency" office:value="152.95999999999998" table:formula="msoxl:=SUM(D37:I37)" table:style-name="ce14">
            <text:p>£152.9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7T00:00:00" table:style-name="ce16">
            <text:p>27/07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number-columns-repeated="2" table:style-name="ce11"/>
          <table:table-cell table:style-name="ce19"/>
          <table:table-cell office:value-type="currency" office:value="87.72" table:formula="msoxl:=SUM(169.91+1.4-83.59)" table:style-name="ce12">
            <text:p>£87.72</text:p>
          </table:table-cell>
          <table:table-cell office:value-type="currency" office:value="25.23" table:formula="msoxl:=(13.13+3.15+8.95)" table:style-name="ce19">
            <text:p>£25.23</text:p>
          </table:table-cell>
          <table:table-cell table:style-name="ce11"/>
          <table:table-cell office:value-type="currency" office:value="112.95" table:formula="msoxl:=SUM(D38:I38)" table:style-name="ce14">
            <text:p>£112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7-29T00:00:00" table:style-name="ce8">
            <text:p>29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s (SMT) - Conference Darlington</text:p>
          </table:table-cell>
          <table:table-cell table:number-columns-repeated="2" table:style-name="ce11"/>
          <table:table-cell office:value-type="currency" office:value="4.5" table:style-name="ce19">
            <text:p>£4.50</text:p>
          </table:table-cell>
          <table:table-cell office:value-type="currency" office:value="103.62" table:style-name="ce12">
            <text:p>£103.62</text:p>
          </table:table-cell>
          <table:table-cell table:style-name="ce19"/>
          <table:table-cell table:style-name="ce11"/>
          <table:table-cell office:value-type="currency" office:value="108.12" table:formula="msoxl:=SUM(D39:I39)" table:style-name="ce14">
            <text:p>£108.1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04T00:00:00" table:style-name="ce9">
            <text:p>04/08/2015</text:p>
          </table:table-cell>
          <table:table-cell office:value-type="string" table:style-name="ce8">
            <text:p>Darlington</text:p>
          </table:table-cell>
          <table:table-cell office:value-type="string" table:style-name="ce15">
            <text:p>Meeting in Darlington</text:p>
          </table:table-cell>
          <table:table-cell table:style-name="ce11"/>
          <table:table-cell office:value-type="currency" office:value="107.66" table:formula="msoxl:=SUM(53.83+53.83)" table:style-name="ce80">
            <text:p>£107.66</text:p>
          </table:table-cell>
          <table:table-cell table:style-name="ce11"/>
          <table:table-cell table:style-name="ce12"/>
          <table:table-cell table:style-name="ce11"/>
          <table:table-cell office:value-type="currency" office:value="14.5" table:style-name="ce11">
            <text:p>£14.50</text:p>
          </table:table-cell>
          <table:table-cell office:value-type="currency" office:value="122.16" table:formula="msoxl:=SUM(D40:I40)" table:style-name="ce14">
            <text:p>£122.1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13T00:00:00" table:style-name="ce9">
            <text:p>13/08/2015</text:p>
          </table:table-cell>
          <table:table-cell office:value-type="string" table:style-name="ce16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71.05" table:style-name="ce11">
            <text:p>£271.05</text:p>
          </table:table-cell>
          <table:table-cell table:style-name="ce11"/>
          <table:table-cell table:style-name="ce12"/>
          <table:table-cell table:style-name="ce11"/>
          <table:table-cell office:value-type="currency" office:value="14.5" table:style-name="ce11">
            <text:p>£14.50</text:p>
          </table:table-cell>
          <table:table-cell office:value-type="currency" office:value="285.55" table:formula="msoxl:=SUM(D41:I41)" table:style-name="ce14">
            <text:p>£285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20T00:00:00" table:style-name="ce9">
            <text:p>20/08/2015</text:p>
          </table:table-cell>
          <table:table-cell office:value-type="string" table:style-name="ce16">
            <text:p>Preston</text:p>
          </table:table-cell>
          <table:table-cell office:value-type="string" table:style-name="ce10">
            <text:p>Board Meeting (SMT) Conference Preston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currency" office:value="28.8" table:style-name="ce11">
            <text:p>£28.80</text:p>
          </table:table-cell>
          <table:table-cell office:value-type="currency" office:value="28.8" table:formula="msoxl:=SUM(D42:I42)" table:style-name="ce14">
            <text:p>£28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24T00:00:00" table:style-name="ce9">
            <text:p>24/08/2015</text:p>
          </table:table-cell>
          <table:table-cell office:value-type="string" table:style-name="ce16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67.58" table:formula="msoxl:=(39.8+27.78)" table:style-name="ce11">
            <text:p>£67.58</text:p>
          </table:table-cell>
          <table:table-cell office:value-type="currency" office:value="5" table:style-name="ce11">
            <text:p>£5.00</text:p>
          </table:table-cell>
          <table:table-cell table:style-name="ce12"/>
          <table:table-cell office:value-type="currency" office:value="7.43" table:formula="msoxl:=(3.48+3.95)" table:style-name="ce11">
            <text:p>£7.43</text:p>
          </table:table-cell>
          <table:table-cell table:style-name="ce11"/>
          <table:table-cell office:value-type="currency" office:value="80.009999999999991" table:formula="msoxl:=SUM(D43:I43)" table:style-name="ce14">
            <text:p>£80.0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2T00:00:00" table:style-name="ce8">
            <text:p>02/09/2015</text:p>
          </table:table-cell>
          <table:table-cell office:value-type="string" table:style-name="ce16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60.8" table:style-name="ce11">
            <text:p>£260.80</text:p>
          </table:table-cell>
          <table:table-cell table:style-name="ce18"/>
          <table:table-cell table:style-name="ce12"/>
          <table:table-cell office:value-type="currency" office:value="13.700000000000001" table:formula="msoxl:=(5.4+8.3)" table:style-name="ce11">
            <text:p>£13.70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289" table:formula="msoxl:=SUM(D44:I44)" table:style-name="ce14">
            <text:p>£28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9">
            <text:p>06/09/2015-13/09/15</text:p>
          </table:table-cell>
          <table:table-cell office:value-type="string" table:style-name="ce16">
            <text:p>Milton Keynes</text:p>
          </table:table-cell>
          <table:table-cell office:value-type="string" table:style-name="ce10">
            <text:p>Meeting in Milton Keynes</text:p>
          </table:table-cell>
          <table:table-cell table:number-columns-repeated="2" table:style-name="ce11"/>
          <table:table-cell office:value-type="currency" office:value="20" table:style-name="ce11">
            <text:p>£20.00</text:p>
          </table:table-cell>
          <table:table-cell office:value-type="currency" office:value="108.5" table:style-name="ce12">
            <text:p>£108.50</text:p>
          </table:table-cell>
          <table:table-cell office:value-type="currency" office:value="13.919999999999998" table:formula="msoxl:=(2.45+8.27+3.2)" table:style-name="ce11">
            <text:p>£13.92</text:p>
          </table:table-cell>
          <table:table-cell table:style-name="ce11"/>
          <table:table-cell office:value-type="currency" office:value="142.41999999999999" table:formula="msoxl:=SUM(D45:I45)" table:style-name="ce14">
            <text:p>£142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6">
            <text:p>Q3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7T00:00:00" table:style-name="ce27">
            <text:p>27/05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Board Meeting (SMT) - Conference Darlington</text:p>
          </table:table-cell>
          <table:table-cell table:number-columns-repeated="3" table:style-name="ce11"/>
          <table:table-cell office:value-type="currency" office:value="103.99" table:style-name="ce12">
            <text:p>£103.99</text:p>
          </table:table-cell>
          <table:table-cell table:number-columns-repeated="2" table:style-name="ce11"/>
          <table:table-cell office:value-type="currency" office:value="103.99" table:formula="msoxl:=SUM(D47:I47)" table:style-name="ce14">
            <text:p>£103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04T00:00:00" table:style-name="ce27">
            <text:p>04/08/201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Darlington Train Fare Refund</text:p>
          </table:table-cell>
          <table:table-cell table:style-name="ce11"/>
          <table:table-cell office:value-type="currency" office:value="-32" table:style-name="ce11">
            <text:p>-£32.00</text:p>
          </table:table-cell>
          <table:table-cell table:number-columns-repeated="4" table:style-name="ce11"/>
          <table:table-cell office:value-type="currency" office:value="-32" table:formula="msoxl:=SUM(D48:I48)" table:style-name="ce14">
            <text:p>-£3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06T00:00:00" table:style-name="ce28">
            <text:p>06/09/2015</text:p>
          </table:table-cell>
          <table:table-cell office:value-type="string" table:style-name="ce9">
            <text:p>Milton Keynes</text:p>
          </table:table-cell>
          <table:table-cell office:value-type="string" table:style-name="ce10">
            <text:p>Meeting in Milton Keynes</text:p>
          </table:table-cell>
          <table:table-cell table:style-name="ce11"/>
          <table:table-cell office:value-type="currency" office:value="58.22" table:style-name="ce11">
            <text:p>£58.22</text:p>
          </table:table-cell>
          <table:table-cell table:number-columns-repeated="4" table:style-name="ce11"/>
          <table:table-cell office:value-type="currency" office:value="58.22" table:formula="msoxl:=SUM(D49:I49)" table:style-name="ce14">
            <text:p>£58.2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6T00:00:00" table:style-name="ce28">
            <text:p>06/10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22.25" table:style-name="ce11">
            <text:p>£222.25</text:p>
          </table:table-cell>
          <table:table-cell table:number-columns-repeated="2" table:style-name="ce11"/>
          <table:table-cell office:value-type="currency" office:value="7.5" table:formula="msoxl:=(3+4.5)" table:style-name="ce11">
            <text:p>£7.50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244.25" table:formula="msoxl:=SUM(D50:I50)" table:style-name="ce14">
            <text:p>£244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7T00:00:00" table:style-name="ce28">
            <text:p>07/10/2015</text:p>
          </table:table-cell>
          <table:table-cell office:value-type="string" table:style-name="ce9">
            <text:p>Rotherham</text:p>
          </table:table-cell>
          <table:table-cell office:value-type="string" table:style-name="ce10">
            <text:p>Meeting in Rotherham</text:p>
          </table:table-cell>
          <table:table-cell table:number-columns-repeated="5" table:style-name="ce11"/>
          <table:table-cell office:value-type="currency" office:value="77.599999999999994" table:style-name="ce11">
            <text:p>£77.60</text:p>
          </table:table-cell>
          <table:table-cell office:value-type="currency" office:value="77.599999999999994" table:formula="msoxl:=SUM(D51:I51)" table:style-name="ce14">
            <text:p>£77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9T00:00:00" table:style-name="ce28">
            <text:p>19/10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422.22" table:formula="msoxl:=(265.67+156.55)" table:style-name="ce11">
            <text:p>£422.22</text:p>
          </table:table-cell>
          <table:table-cell table:number-columns-repeated="2" table:style-name="ce11"/>
          <table:table-cell office:value-type="currency" office:value="9.0399999999999991" table:formula="msoxl:=(5.14+3.9)" table:style-name="ce11">
            <text:p>£9.04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445.76000000000005" table:formula="msoxl:=SUM(D52:I52)" table:style-name="ce14">
            <text:p>£445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1T00:00:00" table:style-name="ce28">
            <text:p>21/10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82.9" table:style-name="ce11">
            <text:p>£82.90</text:p>
          </table:table-cell>
          <table:table-cell office:value-type="currency" office:value="14" table:formula="msoxl:=7+7" table:style-name="ce11">
            <text:p>£14.00</text:p>
          </table:table-cell>
          <table:table-cell table:style-name="ce11"/>
          <table:table-cell office:value-type="currency" office:value="7.14" table:formula="msoxl:=(5.14+2)" table:style-name="ce11">
            <text:p>£7.14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118.54" table:formula="msoxl:=SUM(D53:I53)" table:style-name="ce14">
            <text:p>£118.5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3T00:00:00" table:style-name="ce28">
            <text:p>03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555.74" table:formula="msoxl:=(265.67+290.07)" table:style-name="ce11">
            <text:p>£555.74</text:p>
          </table:table-cell>
          <table:table-cell table:number-columns-repeated="2" table:style-name="ce11"/>
          <table:table-cell office:value-type="currency" office:value="8.0300000000000011" table:formula="msoxl:=5.54+2.49" table:style-name="ce11">
            <text:p>£8.03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578.27" table:formula="msoxl:=SUM(D54:I54)" table:style-name="ce14">
            <text:p>£578.2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8">
            <text:p>11/11/2015-12/11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487.92" table:formula="msoxl:=(265.67+222.25)" table:style-name="ce11">
            <text:p>£487.92</text:p>
          </table:table-cell>
          <table:table-cell table:number-columns-repeated="2" table:style-name="ce11"/>
          <table:table-cell office:value-type="currency" office:value="7.5" table:formula="msoxl:=4.2+3.3" table:style-name="ce11">
            <text:p>£7.50</text:p>
          </table:table-cell>
          <table:table-cell office:value-type="currency" office:value="27.5" table:style-name="ce11">
            <text:p>£27.50</text:p>
          </table:table-cell>
          <table:table-cell office:value-type="currency" office:value="522.92000000000007" table:formula="msoxl:=SUM(D55:I55)" table:style-name="ce14">
            <text:p>£522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8">
            <text:p>13/11/2015-17/11/2015</text:p>
          </table:table-cell>
          <table:table-cell office:value-type="string" table:style-name="ce9">
            <text:p>India</text:p>
          </table:table-cell>
          <table:table-cell office:value-type="string" table:style-name="ce10">
            <text:p>Meeting in India</text:p>
          </table:table-cell>
          <table:table-cell office:value-type="currency" office:value="2486.6799999999998" table:style-name="ce11">
            <text:p>£2,486.68</text:p>
          </table:table-cell>
          <table:table-cell table:number-columns-repeated="4" table:style-name="ce11"/>
          <table:table-cell office:value-type="currency" office:value="433.68" table:style-name="ce11">
            <text:p>£433.68</text:p>
          </table:table-cell>
          <table:table-cell office:value-type="currency" office:value="2920.3599999999997" table:formula="msoxl:=SUM(D56:I56)" table:style-name="ce14">
            <text:p>£2,920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8">
            <text:p>24/11/2015-25/11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205.83" table:formula="msoxl:=96.98+85.87+1.41+1.4+1.41+2.06+16.7" table:style-name="ce11">
            <text:p>£205.83</text:p>
          </table:table-cell>
          <table:table-cell table:number-columns-repeated="2" table:style-name="ce11"/>
          <table:table-cell office:value-type="currency" office:value="205.83" table:formula="msoxl:=SUM(D57:I57)" table:style-name="ce14">
            <text:p>£205.8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8">
            <text:p>29/11/2015-06/12/15</text:p>
          </table:table-cell>
          <table:table-cell office:value-type="string" table:style-name="ce9">
            <text:p>Milton Keynes</text:p>
          </table:table-cell>
          <table:table-cell office:value-type="string" table:style-name="ce10">
            <text:p>Meeting in Milton Keynes (Training)</text:p>
          </table:table-cell>
          <table:table-cell table:style-name="ce11"/>
          <table:table-cell office:value-type="currency" office:value="76.72" table:formula="msoxl:=58.22+18.5" table:style-name="ce11">
            <text:p>£76.72</text:p>
          </table:table-cell>
          <table:table-cell table:style-name="ce11"/>
          <table:table-cell office:value-type="currency" office:value="108.5" table:style-name="ce11">
            <text:p>£108.50</text:p>
          </table:table-cell>
          <table:table-cell office:value-type="currency" office:value="1.99" table:style-name="ce11">
            <text:p>£1.99</text:p>
          </table:table-cell>
          <table:table-cell table:style-name="ce11"/>
          <table:table-cell office:value-type="currency" office:value="187.21" table:formula="msoxl:=SUM(D58:I58)" table:style-name="ce14">
            <text:p>£187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6T00:00:00" table:style-name="ce28">
            <text:p>16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number-columns-repeated="4" table:style-name="ce11"/>
          <table:table-cell office:value-type="currency" office:value="10" table:formula="msoxl:=(3.5+5.15+1.35)" table:style-name="ce11">
            <text:p>£10.00</text:p>
          </table:table-cell>
          <table:table-cell office:value-type="currency" office:value="13" table:style-name="ce11">
            <text:p>£13.00</text:p>
          </table:table-cell>
          <table:table-cell office:value-type="currency" office:value="23" table:formula="msoxl:=SUM(D59:I59)" table:style-name="ce14">
            <text:p>£2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23T00:00:00" table:style-name="ce28">
            <text:p>23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29"/>
          <table:table-cell table:number-columns-repeated="3" table:style-name="ce11"/>
          <table:table-cell office:value-type="currency" office:value="10" table:formula="msoxl:=(3.5+5.15+1.35)" table:style-name="ce11">
            <text:p>£10.00</text:p>
          </table:table-cell>
          <table:table-cell office:value-type="currency" office:value="13" table:style-name="ce11">
            <text:p>£13.00</text:p>
          </table:table-cell>
          <table:table-cell office:value-type="currency" office:value="23" table:formula="msoxl:=SUM(D60:I60)" table:style-name="ce14">
            <text:p>£2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30">
            <text:p>Q4</text:p>
          </table:table-cell>
          <table:table-cell table:style-name="ce31"/>
          <table:table-cell table:style-name="ce23"/>
          <table:table-cell table:number-columns-repeated="6" table:style-name="ce24"/>
          <table:table-cell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9T00:00:00" table:style-name="ce16">
            <text:p>19/10/2015</text:p>
          </table:table-cell>
          <table:table-cell office:value-type="string" table:style-name="ce32">
            <text:p>London</text:p>
          </table:table-cell>
          <table:table-cell office:value-type="string" table:style-name="ce32">
            <text:p>Rail fare refund</text:p>
          </table:table-cell>
          <table:table-cell table:style-name="ce33"/>
          <table:table-cell office:value-type="float" office:value="-100.21" table:style-name="ce33">
            <text:p>-100.21</text:p>
          </table:table-cell>
          <table:table-cell table:style-name="ce19"/>
          <table:table-cell table:style-name="ce33"/>
          <table:table-cell table:style-name="ce34"/>
          <table:table-cell table:style-name="ce35"/>
          <table:table-cell office:value-type="float" office:value="-100.21" table:formula="msoxl:=SUM(D62:I62)" table:style-name="ce36">
            <text:p>-100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3T00:00:00" table:style-name="ce16">
            <text:p>03/11/2015</text:p>
          </table:table-cell>
          <table:table-cell office:value-type="string" table:style-name="ce32">
            <text:p>London</text:p>
          </table:table-cell>
          <table:table-cell office:value-type="string" table:style-name="ce32">
            <text:p>Rail fare refund</text:p>
          </table:table-cell>
          <table:table-cell table:style-name="ce33"/>
          <table:table-cell office:value-type="float" office:value="-148.66" table:style-name="ce33">
            <text:p>-148.66</text:p>
          </table:table-cell>
          <table:table-cell table:style-name="ce19"/>
          <table:table-cell table:style-name="ce33"/>
          <table:table-cell table:style-name="ce34"/>
          <table:table-cell table:style-name="ce35"/>
          <table:table-cell office:value-type="float" office:value="-148.66" table:formula="msoxl:=SUM(D63:I63)" table:style-name="ce36">
            <text:p>-148.6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17T00:00:00" table:style-name="ce28">
            <text:p>17/11/2015</text:p>
          </table:table-cell>
          <table:table-cell office:value-type="string" table:style-name="ce9">
            <text:p>Delhi</text:p>
          </table:table-cell>
          <table:table-cell office:value-type="string" table:style-name="ce10">
            <text:p>Meetings in Delhi</text:p>
          </table:table-cell>
          <table:table-cell table:number-columns-repeated="3" table:style-name="ce11"/>
          <table:table-cell office:value-type="currency" office:value="253.25" table:style-name="ce11">
            <text:p>£253.25</text:p>
          </table:table-cell>
          <table:table-cell table:number-columns-repeated="2" table:style-name="ce11"/>
          <table:table-cell office:value-type="currency" office:value="253.25" table:formula="msoxl:=SUM(D64:I64)" table:style-name="ce14">
            <text:p>£253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09T00:00:00" table:style-name="ce28">
            <text:p>09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1.09" table:style-name="ce11">
            <text:p>£11.09</text:p>
          </table:table-cell>
          <table:table-cell table:number-columns-repeated="4" table:style-name="ce11"/>
          <table:table-cell office:value-type="currency" office:value="11.09" table:formula="msoxl:=SUM(D65:I65)" table:style-name="ce14">
            <text:p>£11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09T00:00:00" table:style-name="ce28">
            <text:p>09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65.19" table:style-name="ce11">
            <text:p>£265.19</text:p>
          </table:table-cell>
          <table:table-cell table:number-columns-repeated="4" table:style-name="ce11"/>
          <table:table-cell office:value-type="currency" office:value="265.19" table:formula="msoxl:=SUM(D66:I66)" table:style-name="ce14">
            <text:p>£265.1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2-16T00:00:00" table:style-name="ce28">
            <text:p>16/12/2015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90.07" table:style-name="ce11">
            <text:p>£290.07</text:p>
          </table:table-cell>
          <table:table-cell table:number-columns-repeated="4" table:style-name="ce11"/>
          <table:table-cell office:value-type="currency" office:value="290.07" table:formula="msoxl:=SUM(D67:I67)" table:style-name="ce14">
            <text:p>£290.0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1T00:00:00" table:style-name="ce28">
            <text:p>11/01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91.95" table:style-name="ce11">
            <text:p>£91.95</text:p>
          </table:table-cell>
          <table:table-cell office:value-type="currency" office:value="24.93" table:formula="msoxl:=+SUM(15.18+5+1.3+3.45)" table:style-name="ce11">
            <text:p>£24.93</text:p>
          </table:table-cell>
          <table:table-cell table:style-name="ce11"/>
          <table:table-cell office:value-type="currency" office:value="116.88" table:formula="msoxl:=SUM(D68:I68)" table:style-name="ce14">
            <text:p>£116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2T00:00:00" table:style-name="ce28">
            <text:p>12/01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 in Glasgow</text:p>
          </table:table-cell>
          <table:table-cell table:style-name="ce11"/>
          <table:table-cell office:value-type="currency" office:value="41.48" table:formula="msoxl:=SUM(20.74+20.74)" table:style-name="ce11">
            <text:p>£41.48</text:p>
          </table:table-cell>
          <table:table-cell office:value-type="currency" office:value="58.5" table:formula="msoxl:=SUM(50+8.5)" table:style-name="ce11">
            <text:p>£58.50</text:p>
          </table:table-cell>
          <table:table-cell table:style-name="ce11"/>
          <table:table-cell office:value-type="currency" office:value="6.49" table:style-name="ce11">
            <text:p>£6.49</text:p>
          </table:table-cell>
          <table:table-cell table:style-name="ce11"/>
          <table:table-cell office:value-type="currency" office:value="106.46999999999998" table:formula="msoxl:=SUM(D69:I69)" table:style-name="ce14">
            <text:p>£106.4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2T00:00:00" table:style-name="ce28">
            <text:p>12/01/2016</text:p>
          </table:table-cell>
          <table:table-cell office:value-type="string" table:style-name="ce9">
            <text:p>Manchester</text:p>
          </table:table-cell>
          <table:table-cell office:value-type="string" table:style-name="ce10">
            <text:p>Meeting Manchester (travel from Glasgow)</text:p>
          </table:table-cell>
          <table:table-cell office:value-type="currency" office:value="183.76" table:style-name="ce11">
            <text:p>£183.76</text:p>
          </table:table-cell>
          <table:table-cell table:number-columns-repeated="5" table:style-name="ce11"/>
          <table:table-cell office:value-type="currency" office:value="183.76" table:formula="msoxl:=SUM(D70:I70)" table:style-name="ce14">
            <text:p>£183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4T00:00:00" table:style-name="ce28">
            <text:p>14/0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96.41000000000003" table:style-name="ce11">
            <text:p>£296.41</text:p>
          </table:table-cell>
          <table:table-cell table:number-columns-repeated="2" table:style-name="ce11"/>
          <table:table-cell office:value-type="currency" office:value="8.65" table:formula="msoxl:=SUM(3.1+1.6+3.95)" table:style-name="ce11">
            <text:p>£8.65</text:p>
          </table:table-cell>
          <table:table-cell office:value-type="currency" office:value="14.5" table:style-name="ce11">
            <text:p>£14.50</text:p>
          </table:table-cell>
          <table:table-cell office:value-type="currency" office:value="319.56" table:formula="msoxl:=SUM(D71:I71)" table:style-name="ce14">
            <text:p>£319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2T00:00:00" table:style-name="ce28">
            <text:p>22/0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22.25" table:style-name="ce11">
            <text:p>£222.25</text:p>
          </table:table-cell>
          <table:table-cell table:number-columns-repeated="4" table:style-name="ce11"/>
          <table:table-cell office:value-type="currency" office:value="222.25" table:formula="msoxl:=SUM(D72:I72)" table:style-name="ce14">
            <text:p>£222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6T00:00:00" table:style-name="ce28">
            <text:p>26/0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29"/>
          <table:table-cell office:value-type="currency" office:value="111.99" table:style-name="ce11">
            <text:p>£111.99</text:p>
          </table:table-cell>
          <table:table-cell table:number-columns-repeated="4" table:style-name="ce11"/>
          <table:table-cell office:value-type="currency" office:value="111.99" table:formula="msoxl:=SUM(D73:I73)" table:style-name="ce14">
            <text:p>£111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1T00:00:00" table:style-name="ce28">
            <text:p>01/02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96.98" table:style-name="ce11">
            <text:p>£96.98</text:p>
          </table:table-cell>
          <table:table-cell table:number-columns-repeated="2" table:style-name="ce11"/>
          <table:table-cell office:value-type="currency" office:value="96.98" table:formula="msoxl:=SUM(D74:I74)" table:style-name="ce14">
            <text:p>£96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2T00:00:00" table:style-name="ce28">
            <text:p>02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386.42" table:formula="msoxl:=SUM(117.55+156.88+111.99)" table:style-name="ce11">
            <text:p>£386.42</text:p>
          </table:table-cell>
          <table:table-cell table:number-columns-repeated="4" table:style-name="ce11"/>
          <table:table-cell office:value-type="currency" office:value="386.42" table:formula="msoxl:=SUM(D75:I75)" table:style-name="ce14">
            <text:p>£386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5T00:00:00" table:style-name="ce28">
            <text:p>05/02/2016</text:p>
          </table:table-cell>
          <table:table-cell office:value-type="string" table:style-name="ce9">
            <text:p>Milton Keynes</text:p>
          </table:table-cell>
          <table:table-cell office:value-type="string" table:style-name="ce10">
            <text:p>Meeting in Milton Keynes</text:p>
          </table:table-cell>
          <table:table-cell table:style-name="ce11"/>
          <table:table-cell office:value-type="currency" office:value="140.47999999999999" table:style-name="ce11">
            <text:p>£140.48</text:p>
          </table:table-cell>
          <table:table-cell table:number-columns-repeated="4" table:style-name="ce11"/>
          <table:table-cell office:value-type="currency" office:value="140.47999999999999" table:formula="msoxl:=SUM(D76:I76)" table:style-name="ce14">
            <text:p>£140.4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08T00:00:00" table:style-name="ce28">
            <text:p>08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45.16" table:style-name="ce11">
            <text:p>£145.16</text:p>
          </table:table-cell>
          <table:table-cell table:style-name="ce11"/>
          <table:table-cell office:value-type="currency" office:value="198.59" table:style-name="ce11">
            <text:p>£198.59</text:p>
          </table:table-cell>
          <table:table-cell table:number-columns-repeated="2" table:style-name="ce11"/>
          <table:table-cell office:value-type="currency" office:value="343.75" table:formula="msoxl:=SUM(D77:I77)" table:style-name="ce14">
            <text:p>£343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1T00:00:00" table:style-name="ce28">
            <text:p>11/02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style-name="ce11"/>
          <table:table-cell office:value-type="currency" office:value="54.41" table:style-name="ce11">
            <text:p>£54.41</text:p>
          </table:table-cell>
          <table:table-cell table:number-columns-repeated="4" table:style-name="ce11"/>
          <table:table-cell office:value-type="currency" office:value="54.41" table:formula="msoxl:=SUM(D78:I78)" table:style-name="ce14">
            <text:p>£54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11T00:00:00" table:style-name="ce28">
            <text:p>11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84.39" table:style-name="ce11">
            <text:p>£184.39</text:p>
          </table:table-cell>
          <table:table-cell table:number-columns-repeated="4" table:style-name="ce11"/>
          <table:table-cell office:value-type="currency" office:value="184.39" table:formula="msoxl:=SUM(D79:I79)" table:style-name="ce14">
            <text:p>£184.3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2-24T00:00:00" table:style-name="ce28">
            <text:p>24/02/2015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in Darlington</text:p>
          </table:table-cell>
          <table:table-cell table:number-columns-repeated="3" table:style-name="ce11"/>
          <table:table-cell office:value-type="currency" office:value="104" table:style-name="ce12">
            <text:p>£104.00</text:p>
          </table:table-cell>
          <table:table-cell table:number-columns-repeated="2" table:style-name="ce11"/>
          <table:table-cell office:value-type="currency" office:value="104" table:formula="msoxl:=SUM(D80:I80)" table:style-name="ce14">
            <text:p>£10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5T00:00:00" table:style-name="ce28">
            <text:p>25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33.94" table:style-name="ce11">
            <text:p>£133.94</text:p>
          </table:table-cell>
          <table:table-cell table:style-name="ce11"/>
          <table:table-cell office:value-type="currency" office:value="127.16" table:style-name="ce11">
            <text:p>£127.16</text:p>
          </table:table-cell>
          <table:table-cell table:number-columns-repeated="2" table:style-name="ce11"/>
          <table:table-cell office:value-type="currency" office:value="261.10000000000002" table:formula="msoxl:=SUM(D81:I81)" table:style-name="ce14">
            <text:p>£26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6T00:00:00" table:style-name="ce28">
            <text:p>26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202.01999999999998" table:formula="msoxl:=SUM(90.03+111.99)" table:style-name="ce11">
            <text:p>£202.02</text:p>
          </table:table-cell>
          <table:table-cell table:number-columns-repeated="4" table:style-name="ce11"/>
          <table:table-cell office:value-type="currency" office:value="202.01999999999998" table:formula="msoxl:=SUM(D82:I82)" table:style-name="ce14">
            <text:p>£202.0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9T00:00:00" table:style-name="ce28">
            <text:p>29/02/2016</text:p>
          </table:table-cell>
          <table:table-cell office:value-type="string" table:style-name="ce9">
            <text:p>Milton Keynes</text:p>
          </table:table-cell>
          <table:table-cell office:value-type="string" table:style-name="ce10">
            <text:p>Meeting in Milton Keynes</text:p>
          </table:table-cell>
          <table:table-cell table:style-name="ce11"/>
          <table:table-cell office:value-type="currency" office:value="63.59" table:style-name="ce11">
            <text:p>£63.59</text:p>
          </table:table-cell>
          <table:table-cell table:number-columns-repeated="4" table:style-name="ce11"/>
          <table:table-cell office:value-type="currency" office:value="63.59" table:formula="msoxl:=SUM(D83:I83)" table:style-name="ce14">
            <text:p>£63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9T00:00:00" table:style-name="ce28">
            <text:p>29/0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86.84" table:formula="msoxl:=SUM(16.75+63.59+6.5)" table:style-name="ce11">
            <text:p>£86.84</text:p>
          </table:table-cell>
          <table:table-cell table:number-columns-repeated="4" table:style-name="ce11"/>
          <table:table-cell office:value-type="currency" office:value="86.84" table:formula="msoxl:=SUM(D84:I84)" table:style-name="ce14">
            <text:p>£86.8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3-01T00:00:00" table:style-name="ce28">
            <text:p>01/03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 in London</text:p>
          </table:table-cell>
          <table:table-cell table:style-name="ce11"/>
          <table:table-cell office:value-type="currency" office:value="120.1" table:formula="msoxl:=SUM(34.89+85.21)" table:style-name="ce11">
            <text:p>£120.10</text:p>
          </table:table-cell>
          <table:table-cell table:number-columns-repeated="4" table:style-name="ce11"/>
          <table:table-cell office:value-type="currency" office:value="120.1" table:formula="msoxl:=SUM(D85:I85)" table:style-name="ce14">
            <text:p>£120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37">
            <text:p>Total<text:s/></text:p>
          </table:table-cell>
          <table:table-cell table:content-validation-name="val1" table:style-name="ce37"/>
          <table:table-cell table:content-validation-name="val1" table:style-name="ce37"/>
          <table:table-cell office:value-type="currency" office:value="2875.5599999999995" table:formula="msoxl:=SUM(D6:D85)" table:content-validation-name="val1" table:style-name="ce38">
            <text:p>£2,875.56</text:p>
          </table:table-cell>
          <table:table-cell office:value-type="currency" office:value="5629.83" table:formula="msoxl:=SUM(E6:E85)" table:content-validation-name="val1" table:style-name="ce38">
            <text:p>£5,629.83</text:p>
          </table:table-cell>
          <table:table-cell office:value-type="currency" office:value="121.5" table:formula="msoxl:=SUM(F6:F85)" table:content-validation-name="val1" table:style-name="ce38">
            <text:p>£121.50</text:p>
          </table:table-cell>
          <table:table-cell office:value-type="currency" office:value="3560.9799999999991" table:formula="msoxl:=SUM(G6:G85)" table:content-validation-name="val1" table:style-name="ce38">
            <text:p>£3,560.98</text:p>
          </table:table-cell>
          <table:table-cell office:value-type="currency" office:value="507.39000000000004" table:formula="msoxl:=SUM(H6:H85)" table:content-validation-name="val1" table:style-name="ce38">
            <text:p>£507.39</text:p>
          </table:table-cell>
          <table:table-cell office:value-type="currency" office:value="988.3599999999999" table:formula="msoxl:=SUM(I6:I85)" table:content-validation-name="val1" table:style-name="ce38">
            <text:p>£988.36</text:p>
          </table:table-cell>
          <table:table-cell office:value-type="currency" office:value="13683.619999999999" table:formula="msoxl:=SUM(D86:I86)" table:content-validation-name="val1" table:style-name="ce38">
            <text:p>£13,683.6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67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23" table:style-name="ro5">
          <table:table-cell table:number-columns-repeated="16384"/>
        </table:table-row>
      </table:table>
      <table:table table:name="B_Griffiths_14-15" table:style-name="ta2">
        <table:table-column table:style-name="co4" table:number-columns-repeated="16384" table:default-cell-style-name="ce1"/>
        <table:table-row table:style-name="ro6">
          <table:table-cell office:value-type="string" table:style-name="ce46">
            <text:p>Name</text:p>
          </table:table-cell>
          <table:table-cell office:value-type="string" table:style-name="ce47">
            <text:p>Taxable/Non Taxable</text:p>
          </table:table-cell>
          <table:table-cell office:value-type="string" table:style-name="ce48">
            <text:p>Date of Travel</text:p>
          </table:table-cell>
          <table:table-cell office:value-type="string" table:style-name="ce48">
            <text:p>Claimed From</text:p>
          </table:table-cell>
          <table:table-cell office:value-type="string" table:style-name="ce48">
            <text:p>Claimed To</text:p>
          </table:table-cell>
          <table:table-cell office:value-type="string" table:style-name="ce47">
            <text:p>Expenses / GPC</text:p>
          </table:table-cell>
          <table:table-cell office:value-type="string" table:style-name="ce49">
            <text:p>Period Input</text:p>
          </table:table-cell>
          <table:table-cell office:value-type="string" table:style-name="ce50">
            <text:p>Subsistence<text:s/><text:span text:style-name="T1">71061</text:span></text:p>
          </table:table-cell>
          <table:table-cell office:value-type="string" table:style-name="ce50">
            <text:p>Rail<text:s/><text:span text:style-name="T1">71062</text:span></text:p>
          </table:table-cell>
          <table:table-cell office:value-type="string" table:style-name="ce50">
            <text:p>Hotels<text:s/><text:span text:style-name="T1">70170</text:span></text:p>
          </table:table-cell>
          <table:table-cell office:value-type="string" table:style-name="ce50">
            <text:p>Mileage Public Trans Rate<text:s/><text:span text:style-name="T1">71067</text:span></text:p>
          </table:table-cell>
          <table:table-cell office:value-type="string" table:style-name="ce50">
            <text:p>Mileage Standard Rate<text:s/><text:span text:style-name="T1">71068</text:span></text:p>
          </table:table-cell>
          <table:table-cell office:value-type="string" table:style-name="ce50">
            <text:p>Taxis<text:s/><text:span text:style-name="T1">71066</text:span></text:p>
          </table:table-cell>
          <table:table-cell office:value-type="string" table:style-name="ce50">
            <text:p>Airfares 71065</text:p>
          </table:table-cell>
          <table:table-cell office:value-type="string" table:style-name="ce50">
            <text:p>Car Hire 71063</text:p>
          </table:table-cell>
          <table:table-cell office:value-type="string" table:style-name="ce50">
            <text:p>Misc -Car Parking etc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Comments</text:p>
          </table:table-cell>
          <table:table-cell table:style-name="ce52"/>
          <table:table-cell table:number-columns-repeated="3" table:style-name="ce51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office:value-type="date" office:date-value="2014-03-26T00:00:00" table:style-name="ce55">
            <text:p>26/03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1</text:p>
          </table:table-cell>
          <table:table-cell table:style-name="ce58"/>
          <table:table-cell office:value-type="float" office:value="110.9" table:style-name="ce58">
            <text:p>110.90</text:p>
          </table:table-cell>
          <table:table-cell table:number-columns-repeated="7" table:style-name="ce58"/>
          <table:table-cell office:value-type="float" office:value="110.9" table:style-name="ce58">
            <text:p>110.90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4-23T00:00:00" table:style-name="ce55">
            <text:p>23/04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2</text:p>
          </table:table-cell>
          <table:table-cell table:style-name="ce58"/>
          <table:table-cell office:value-type="float" office:value="150.02000000000001" table:style-name="ce58">
            <text:p>150.02</text:p>
          </table:table-cell>
          <table:table-cell office:value-type="float" office:value="1.56" table:style-name="ce58">
            <text:p>1.56</text:p>
          </table:table-cell>
          <table:table-cell table:number-columns-repeated="6" table:style-name="ce58"/>
          <table:table-cell office:value-type="float" office:value="151.58000000000001" table:style-name="ce60">
            <text:p>151.58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4-25T00:00:00" table:style-name="ce55">
            <text:p>25/04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2</text:p>
          </table:table-cell>
          <table:table-cell table:style-name="ce58"/>
          <table:table-cell office:value-type="float" office:value="229.06" table:style-name="ce58">
            <text:p>229.06</text:p>
          </table:table-cell>
          <table:table-cell table:number-columns-repeated="7" table:style-name="ce58"/>
          <table:table-cell office:value-type="float" office:value="229.06" table:style-name="ce60">
            <text:p>229.06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5-22T00:00:00" table:style-name="ce55">
            <text:p>22/05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3</text:p>
          </table:table-cell>
          <table:table-cell table:style-name="ce58"/>
          <table:table-cell office:value-type="float" office:value="158.04" table:style-name="ce58">
            <text:p>158.04</text:p>
          </table:table-cell>
          <table:table-cell table:number-columns-repeated="7" table:style-name="ce58"/>
          <table:table-cell office:value-type="float" office:value="158.04" table:style-name="ce60">
            <text:p>158.04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office:value-type="date" office:date-value="2014-07-07T00:00:00" table:style-name="ce55">
            <text:p>07/07/14</text:p>
          </table:table-cell>
          <table:table-cell table:number-columns-repeated="2"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3</text:p>
          </table:table-cell>
          <table:table-cell table:style-name="ce58"/>
          <table:table-cell office:value-type="float" office:value="210.24" table:style-name="ce58">
            <text:p>210.24</text:p>
          </table:table-cell>
          <table:table-cell table:number-columns-repeated="7" table:style-name="ce58"/>
          <table:table-cell office:value-type="float" office:value="210.24" table:style-name="ce60">
            <text:p>210.24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table:style-name="ce55"/>
          <table:table-cell office:value-type="date" office:date-value="2014-05-28T00:00:00" table:style-name="ce55">
            <text:p>28/05/14</text:p>
          </table:table-cell>
          <table:table-cell table:style-name="ce55"/>
          <table:table-cell office:value-type="string" table:style-name="ce56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57">
            <text:p>2014/004</text:p>
          </table:table-cell>
          <table:table-cell office:value-type="float" office:value="13.782222222222224" table:style-name="ce58">
            <text:p>13.78</text:p>
          </table:table-cell>
          <table:table-cell table:style-name="ce58"/>
          <table:table-cell office:value-type="float" office:value="75" table:style-name="ce58">
            <text:p>75.00</text:p>
          </table:table-cell>
          <table:table-cell table:number-columns-repeated="6" table:style-name="ce58"/>
          <table:table-cell office:value-type="float" office:value="88.782222222222231" table:style-name="ce60">
            <text:p>88.78</text:p>
          </table:table-cell>
          <table:table-cell table:number-columns-repeated="5" table:style-name="ce59"/>
          <table:table-cell table:number-columns-repeated="16362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6-25T00:00:00" table:style-name="ce55">
            <text:p>25/06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number-columns-repeated="2" table:style-name="ce58"/>
          <table:table-cell office:value-type="float" office:value="1.57" table:style-name="ce58">
            <text:p>1.57</text:p>
          </table:table-cell>
          <table:table-cell table:number-columns-repeated="6" table:style-name="ce58"/>
          <table:table-cell office:value-type="float" office:value="1.57" table:style-name="ce60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Taxable</text:p>
          </table:table-cell>
          <table:table-cell table:style-name="ce55"/>
          <table:table-cell office:value-type="date" office:date-value="2014-11-26T00:00:00" table:style-name="ce55">
            <text:p>26/11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number-columns-repeated="2" table:style-name="ce58"/>
          <table:table-cell office:value-type="float" office:value="91.210000000000008" table:style-name="ce58">
            <text:p>91.21</text:p>
          </table:table-cell>
          <table:table-cell table:number-columns-repeated="6" table:style-name="ce58"/>
          <table:table-cell office:value-type="float" office:value="91.210000000000008" table:style-name="ce60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6-23T00:00:00" table:style-name="ce55">
            <text:p>23/06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4</text:p>
          </table:table-cell>
          <table:table-cell table:style-name="ce58"/>
          <table:table-cell office:value-type="float" office:value="139.97999999999999" table:style-name="ce58">
            <text:p>139.98</text:p>
          </table:table-cell>
          <table:table-cell table:number-columns-repeated="7" table:style-name="ce58"/>
          <table:table-cell office:value-type="float" office:value="139.97999999999999" table:style-name="ce60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10T00:00:00" table:style-name="ce55">
            <text:p>10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58.04" table:style-name="ce58">
            <text:p>158.04</text:p>
          </table:table-cell>
          <table:table-cell table:number-columns-repeated="7" table:style-name="ce58"/>
          <table:table-cell office:value-type="float" office:value="158.04" table:style-name="ce60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16T00:00:00" table:style-name="ce55">
            <text:p>16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288.8" table:style-name="ce58">
            <text:p>288.80</text:p>
          </table:table-cell>
          <table:table-cell table:number-columns-repeated="7" table:style-name="ce58"/>
          <table:table-cell office:value-type="float" office:value="288.8" table:style-name="ce60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22T00:00:00" table:style-name="ce55">
            <text:p>22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58.05000000000001" table:style-name="ce58">
            <text:p>158.05</text:p>
          </table:table-cell>
          <table:table-cell table:number-columns-repeated="7" table:style-name="ce58"/>
          <table:table-cell office:value-type="float" office:value="158.05000000000001" table:style-name="ce60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7-29T00:00:00" table:style-name="ce55">
            <text:p>29/07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5</text:p>
          </table:table-cell>
          <table:table-cell table:style-name="ce58"/>
          <table:table-cell office:value-type="float" office:value="195.61" table:style-name="ce58">
            <text:p>195.61</text:p>
          </table:table-cell>
          <table:table-cell table:number-columns-repeated="7" table:style-name="ce58"/>
          <table:table-cell office:value-type="float" office:value="195.61" table:style-name="ce60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3">
            <text:p>B Griffiths</text:p>
          </table:table-cell>
          <table:table-cell office:value-type="string" table:style-name="ce54">
            <text:p>Non Taxable</text:p>
          </table:table-cell>
          <table:table-cell table:style-name="ce55"/>
          <table:table-cell office:value-type="date" office:date-value="2014-08-28T00:00:00" table:style-name="ce55">
            <text:p>28/08/14</text:p>
          </table:table-cell>
          <table:table-cell table:style-name="ce55"/>
          <table:table-cell office:value-type="string" table:style-name="ce56">
            <text:p>Redfern Invoices</text:p>
          </table:table-cell>
          <table:table-cell office:value-type="string" table:style-name="ce57">
            <text:p>2014/006</text:p>
          </table:table-cell>
          <table:table-cell table:style-name="ce58"/>
          <table:table-cell office:value-type="float" office:value="192.94" table:style-name="ce58">
            <text:p>192.94</text:p>
          </table:table-cell>
          <table:table-cell table:number-columns-repeated="7" table:style-name="ce58"/>
          <table:table-cell office:value-type="float" office:value="192.94" table:style-name="ce60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23T00:00:00" table:style-name="ce64">
            <text:p>23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style-name="ce63"/>
          <table:table-cell office:value-type="float" office:value="159.31" table:style-name="ce67">
            <text:p>159.31</text:p>
          </table:table-cell>
          <table:table-cell table:number-columns-repeated="7" table:style-name="ce63"/>
          <table:table-cell office:value-type="float" office:value="159.31" table:style-name="ce68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24T00:00:00" table:style-name="ce64">
            <text:p>24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number-columns-repeated="2" table:style-name="ce63"/>
          <table:table-cell office:value-type="float" office:value="91.210000000000008" table:style-name="ce67">
            <text:p>91.21</text:p>
          </table:table-cell>
          <table:table-cell table:number-columns-repeated="6" table:style-name="ce63"/>
          <table:table-cell office:value-type="float" office:value="91.210000000000008" table:style-name="ce68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10-06T00:00:00" table:style-name="ce64">
            <text:p>06/10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style-name="ce63"/>
          <table:table-cell office:value-type="float" office:value="242.73" table:style-name="ce67">
            <text:p>242.73</text:p>
          </table:table-cell>
          <table:table-cell table:number-columns-repeated="7" table:style-name="ce63"/>
          <table:table-cell office:value-type="float" office:value="242.73" table:style-name="ce68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table:style-name="ce63"/>
          <table:table-cell office:value-type="date" office:date-value="2014-09-30T00:00:00" table:style-name="ce64">
            <text:p>30/09/14</text:p>
          </table:table-cell>
          <table:table-cell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7</text:p>
          </table:table-cell>
          <table:table-cell table:number-columns-repeated="2" table:style-name="ce63"/>
          <table:table-cell office:value-type="float" office:value="32.76" table:style-name="ce67">
            <text:p>32.76</text:p>
          </table:table-cell>
          <table:table-cell table:number-columns-repeated="6" table:style-name="ce63"/>
          <table:table-cell office:value-type="float" office:value="32.76" table:style-name="ce68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06T00:00:00" table:style-name="ce64">
            <text:p>06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268.08999999999997" table:style-name="ce67">
            <text:p>268.09</text:p>
          </table:table-cell>
          <table:table-cell table:number-columns-repeated="7" table:style-name="ce63"/>
          <table:table-cell office:value-type="float" office:value="268.08999999999997" table:style-name="ce67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15T00:00:00" table:style-name="ce64">
            <text:p>15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130.71" table:style-name="ce67">
            <text:p>130.71</text:p>
          </table:table-cell>
          <table:table-cell office:value-type="float" office:value="153.19" table:style-name="ce67">
            <text:p>153.19</text:p>
          </table:table-cell>
          <table:table-cell table:number-columns-repeated="6" table:style-name="ce63"/>
          <table:table-cell office:value-type="float" office:value="283.89999999999998" table:style-name="ce67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0-29T00:00:00" table:style-name="ce64">
            <text:p>29/10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8</text:p>
          </table:table-cell>
          <table:table-cell table:style-name="ce63"/>
          <table:table-cell office:value-type="float" office:value="106.42" table:style-name="ce67">
            <text:p>106.42</text:p>
          </table:table-cell>
          <table:table-cell table:number-columns-repeated="7" table:style-name="ce63"/>
          <table:table-cell office:value-type="float" office:value="106.42" table:style-name="ce67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05T00:00:00" table:style-name="ce64">
            <text:p>05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style-name="ce63"/>
          <table:table-cell office:value-type="float" office:value="142.71" table:style-name="ce67">
            <text:p>142.71</text:p>
          </table:table-cell>
          <table:table-cell table:number-columns-repeated="7" table:style-name="ce63"/>
          <table:table-cell office:value-type="float" office:value="142.71" table:style-name="ce67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13T00:00:00" table:style-name="ce64">
            <text:p>13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number-columns-repeated="2" table:style-name="ce63"/>
          <table:table-cell office:value-type="float" office:value="77.010000000000005" table:style-name="ce67">
            <text:p>77.01</text:p>
          </table:table-cell>
          <table:table-cell table:number-columns-repeated="6" table:style-name="ce63"/>
          <table:table-cell office:value-type="float" office:value="77.010000000000005" table:style-name="ce67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B Griffiths</text:p>
          </table:table-cell>
          <table:table-cell office:value-type="string" table:style-name="ce62">
            <text:p>Non Taxable</text:p>
          </table:table-cell>
          <table:table-cell office:value-type="date" office:date-value="2014-11-20T00:00:00" table:style-name="ce64">
            <text:p>20/11/14</text:p>
          </table:table-cell>
          <table:table-cell table:number-columns-repeated="2" table:style-name="ce63"/>
          <table:table-cell office:value-type="string" table:style-name="ce65">
            <text:p>Redfern Invoices</text:p>
          </table:table-cell>
          <table:table-cell office:value-type="string" table:style-name="ce66">
            <text:p>2014/009</text:p>
          </table:table-cell>
          <table:table-cell table:style-name="ce63"/>
          <table:table-cell office:value-type="float" office:value="105.16000000000001" table:style-name="ce67">
            <text:p>105.16</text:p>
          </table:table-cell>
          <table:table-cell table:number-columns-repeated="7" table:style-name="ce63"/>
          <table:table-cell office:value-type="float" office:value="105.16000000000001" table:style-name="ce67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58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4" table:default-cell-style-name="ce1"/>
        <table:table-column table:style-name="co10" table:number-columns-repeated="21" table:default-cell-style-name="ce1" table:visibility="collapse"/>
        <table:table-column table:style-name="co4" table:number-columns-repeated="16356" table:default-cell-style-name="ce1"/>
        <table:table-row table:style-name="ro7">
          <table:table-cell office:value-type="string" table:style-name="ce69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ost Centre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irectorate Cod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3-29T00:00:00" table:style-name="ce70">
            <text:p>29/03/2014 00:00</text:p>
          </table:table-cell>
          <table:table-cell office:value-type="date" office:date-value="2014-03-26T00:00:00" table:style-name="ce70">
            <text:p>26/03/2014 00:00</text:p>
          </table:table-cell>
          <table:table-cell office:value-type="string" table:style-name="ce59">
            <text:p>Prestbury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10.4" table:style-name="ce59">
            <text:p>110.4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3.31" table:style-name="ce59">
            <text:p>-3.31</text:p>
          </table:table-cell>
          <table:table-cell office:value-type="float" office:value="110.24" table:style-name="ce59">
            <text:p>110.24</text:p>
          </table:table-cell>
          <table:table-cell office:value-type="string" table:style-name="ce59">
            <text:p>Home Office - DBS</text:p>
          </table:table-cell>
          <table:table-cell office:value-type="float" office:value="891502" table:style-name="ce59">
            <text:p>891502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0184-</text:p>
          </table:table-cell>
          <table:table-cell office:value-type="float" office:value="71062" table:style-name="ce59">
            <text:p>7106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323214" table:style-name="ce59">
            <text:p>432321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55000000000000004" table:style-name="ce59">
            <text:p>0.55</text:p>
          </table:table-cell>
          <table:table-cell office:value-type="float" office:value="0.11" table:style-name="ce59">
            <text:p>0.11</text:p>
          </table:table-cell>
          <table:table-cell office:value-type="float" office:value="110.9" table:style-name="ce59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69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1">
            <text:p>Traveller</text:p>
          </table:table-cell>
          <table:table-cell office:value-type="string" table:style-name="ce71">
            <text:p>Transaction Date</text:p>
          </table:table-cell>
          <table:table-cell office:value-type="string" table:style-name="ce71">
            <text:p>Date of Travel</text:p>
          </table:table-cell>
          <table:table-cell office:value-type="string" table:style-name="ce71">
            <text:p>Origin</text:p>
          </table:table-cell>
          <table:table-cell office:value-type="string" table:style-name="ce71">
            <text:p>Destination</text:p>
          </table:table-cell>
          <table:table-cell office:value-type="string" table:style-name="ce71">
            <text:p>Tran Type</text:p>
          </table:table-cell>
          <table:table-cell office:value-type="string" table:style-name="ce71">
            <text:p>Class</text:p>
          </table:table-cell>
          <table:table-cell office:value-type="string" table:style-name="ce71">
            <text:p>Item Cost</text:p>
          </table:table-cell>
          <table:table-cell office:value-type="string" table:style-name="ce71">
            <text:p>Fee</text:p>
          </table:table-cell>
          <table:table-cell office:value-type="string" table:style-name="ce71">
            <text:p>VAT on Fee</text:p>
          </table:table-cell>
          <table:table-cell office:value-type="string" table:style-name="ce71">
            <text:p>Disc Val</text:p>
          </table:table-cell>
          <table:table-cell office:value-type="string" table:style-name="ce71">
            <text:p>Total Amount</text:p>
          </table:table-cell>
          <table:table-cell office:value-type="string" table:style-name="ce71">
            <text:p>Group</text:p>
          </table:table-cell>
          <table:table-cell office:value-type="string" table:style-name="ce71">
            <text:p>CC-Dir-Proj</text:p>
          </table:table-cell>
          <table:table-cell office:value-type="string" table:style-name="ce71">
            <text:p>Reason for Travel</text:p>
          </table:table-cell>
          <table:table-cell office:value-type="string" table:style-name="ce71">
            <text:p>Dual Workplace</text:p>
          </table:table-cell>
          <table:table-cell office:value-type="string" table:style-name="ce71">
            <text:p>Product Type</text:p>
          </table:table-cell>
          <table:table-cell office:value-type="string" table:style-name="ce71">
            <text:p>Adelphi Number</text:p>
          </table:table-cell>
          <table:table-cell office:value-type="string" table:style-name="ce71">
            <text:p>NoPax</text:p>
          </table:table-cell>
          <table:table-cell office:value-type="string" table:style-name="ce71">
            <text:p>Surname</text:p>
          </table:table-cell>
          <table:table-cell office:value-type="string" table:style-name="ce71">
            <text:p>SortBy</text:p>
          </table:table-cell>
          <table:table-cell office:value-type="string" table:style-name="ce71">
            <text:p>PrevDoc</text:p>
          </table:table-cell>
          <table:table-cell office:value-type="string" table:style-name="ce71">
            <text:p>ITPOYB</text:p>
          </table:table-cell>
          <table:table-cell office:value-type="string" table:style-name="ce71">
            <text:p>Booker</text:p>
          </table:table-cell>
          <table:table-cell office:value-type="string" table:style-name="ce71">
            <text:p>Static1</text:p>
          </table:table-cell>
          <table:table-cell office:value-type="string" table:style-name="ce71">
            <text:p>Static2</text:p>
          </table:table-cell>
          <table:table-cell office:value-type="string" table:style-name="ce71">
            <text:p>BSMFee</text:p>
          </table:table-cell>
          <table:table-cell office:value-type="string" table:style-name="ce71">
            <text:p>BSMFeeVAT</text:p>
          </table:table-cell>
          <table:table-cell office:value-type="string" table:style-name="ce7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iths</text:p>
          </table:table-cell>
          <table:table-cell office:value-type="date" office:date-value="2014-04-17T00:00:00" table:style-name="ce70">
            <text:p>17/04/2014 00:00</text:p>
          </table:table-cell>
          <table:table-cell office:value-type="date" office:date-value="2014-04-23T00:00:00" table:style-name="ce70">
            <text:p>23/04/2014 00:00</text:p>
          </table:table-cell>
          <table:table-cell office:value-type="string" table:style-name="ce59">
            <text:p>London Euston</text:p>
          </table:table-cell>
          <table:table-cell office:value-type="string" table:style-name="ce59">
            <text:p>Liverpool Lime Street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50.5" table:style-name="ce59">
            <text:p>150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4.5199999999999996" table:style-name="ce59">
            <text:p>-4.52</text:p>
          </table:table-cell>
          <table:table-cell office:value-type="float" office:value="149.13" table:style-name="ce59">
            <text:p>149.13</text:p>
          </table:table-cell>
          <table:table-cell office:value-type="string" table:style-name="ce59">
            <text:p>Home Office - DB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iths</text:p>
          </table:table-cell>
          <table:table-cell office:value-type="float" office:value="4435875" table:style-name="ce59">
            <text:p>443587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s jenny cowell</text:p>
          </table:table-cell>
          <table:table-cell table:number-columns-repeated="2" table:style-name="ce59"/>
          <table:table-cell office:value-type="float" office:value="0.74" table:style-name="ce59">
            <text:p>0.74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150.02000000000001" table:style-name="ce59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4-17T00:00:00" table:style-name="ce70">
            <text:p>17/04/2014 00:00</text:p>
          </table:table-cell>
          <table:table-cell office:value-type="date" office:date-value="2014-04-25T00:00:00" table:style-name="ce70">
            <text:p>25/04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31.5" table:style-name="ce59">
            <text:p>231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6.95" table:style-name="ce59">
            <text:p>-6.95</text:p>
          </table:table-cell>
          <table:table-cell office:value-type="float" office:value="227.7" table:style-name="ce59">
            <text:p>227.7</text:p>
          </table:table-cell>
          <table:table-cell office:value-type="string" table:style-name="ce59">
            <text:p>Home Office - DB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435975" table:style-name="ce59">
            <text:p>443597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s jenny cowell</text:p>
          </table:table-cell>
          <table:table-cell table:number-columns-repeated="2" table:style-name="ce59"/>
          <table:table-cell office:value-type="float" office:value="1.1299999999999999" table:style-name="ce59">
            <text:p>1.13</text:p>
          </table:table-cell>
          <table:table-cell office:value-type="float" office:value="0.22" table:style-name="ce59">
            <text:p>0.22</text:p>
          </table:table-cell>
          <table:table-cell office:value-type="float" office:value="229.06" table:style-name="ce59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4-22T00:00:00" table:style-name="ce70">
            <text:p>22/04/2014 00:00</text:p>
          </table:table-cell>
          <table:table-cell office:value-type="date" office:date-value="2014-04-23T00:00:00" table:style-name="ce70">
            <text:p>23/04/2014 00:00</text:p>
          </table:table-cell>
          <table:table-cell table:style-name="ce59"/>
          <table:table-cell office:value-type="string" table:style-name="ce59">
            <text:p>Fee 1.30</text:p>
          </table:table-cell>
          <table:table-cell office:value-type="string" table:style-name="ce59">
            <text:p>Hotel Fee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1.56" table:style-name="ce59">
            <text:p>1.56</text:p>
          </table:table-cell>
          <table:table-cell office:value-type="string" table:style-name="ce59">
            <text:p>Home Office - DBS</text:p>
          </table:table-cell>
          <table:table-cell office:value-type="float" office:value="216129" table:style-name="ce59">
            <text:p>216129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0184-</text:p>
          </table:table-cell>
          <table:table-cell office:value-type="float" office:value="71062" table:style-name="ce59">
            <text:p>71062</text:p>
          </table:table-cell>
          <table:table-cell office:value-type="float" office:value="891502" table:style-name="ce59">
            <text:p>89150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440284" table:style-name="ce59">
            <text:p>444028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LINDA HARPER</text:p>
          </table:table-cell>
          <table:table-cell table:number-columns-repeated="2" table:style-name="ce59"/>
          <table:table-cell office:value-type="float" office:value="6.4999999999999997E-3" table:style-name="ce72">
            <text:p>6.50E-03</text:p>
          </table:table-cell>
          <table:table-cell office:value-type="float" office:value="1.2999999999999999E-3" table:style-name="ce72">
            <text:p>1.30E-03</text:p>
          </table:table-cell>
          <table:table-cell office:value-type="float" office:value="1.56" table:style-name="ce59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5-19T00:00:00" table:style-name="ce70">
            <text:p>19/05/2014 00:00</text:p>
          </table:table-cell>
          <table:table-cell office:value-type="date" office:date-value="2014-05-22T00:00:00" table:style-name="ce70">
            <text:p>22/05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60" table:style-name="ce59">
            <text:p>160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4.8" table:style-name="ce59">
            <text:p>-4.8</text:p>
          </table:table-cell>
          <table:table-cell office:value-type="float" office:value="157.1" table:style-name="ce59">
            <text:p>157.1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111111" table:style-name="ce59">
            <text:p>11111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624839" table:style-name="ce59">
            <text:p>4624839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Karen Ryan</text:p>
          </table:table-cell>
          <table:table-cell table:number-columns-repeated="2" table:style-name="ce59"/>
          <table:table-cell office:value-type="float" office:value="0.78" table:style-name="ce59">
            <text:p>0.78</text:p>
          </table:table-cell>
          <table:table-cell office:value-type="float" office:value="0.15" table:style-name="ce59">
            <text:p>0.15</text:p>
          </table:table-cell>
          <table:table-cell office:value-type="float" office:value="158.04" table:style-name="ce59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05-30T00:00:00" table:style-name="ce70">
            <text:p>30/05/2014 00:00</text:p>
          </table:table-cell>
          <table:table-cell office:value-type="date" office:date-value="2014-07-07T00:00:00" table:style-name="ce70">
            <text:p>07/07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13.5" table:style-name="ce59">
            <text:p>213.5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6.41" table:style-name="ce59">
            <text:p>-6.41</text:p>
          </table:table-cell>
          <table:table-cell office:value-type="float" office:value="208.99" table:style-name="ce59">
            <text:p>208.99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735-0184-</text:p>
          </table:table-cell>
          <table:table-cell office:value-type="string" table:style-name="ce59">
            <text:p>EX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111111" table:style-name="ce59">
            <text:p>11111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4694405" table:style-name="ce59">
            <text:p>469440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Karen Ryan</text:p>
          </table:table-cell>
          <table:table-cell table:number-columns-repeated="2" table:style-name="ce59"/>
          <table:table-cell office:value-type="float" office:value="1.04" table:style-name="ce59">
            <text:p>1.04</text:p>
          </table:table-cell>
          <table:table-cell office:value-type="float" office:value="0.2" table:style-name="ce59">
            <text:p>0.2</text:p>
          </table:table-cell>
          <table:table-cell office:value-type="float" office:value="210.24" table:style-name="ce59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4">
            <text:p>21/06/2014 00:00</text:p>
          </table:table-cell>
          <table:table-cell office:value-type="date" office:date-value="2014-06-25T00:00:00" table:style-name="ce74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5">
            <text:p>0.01</text:p>
          </table:table-cell>
          <table:table-cell office:value-type="float" office:value="1.2999999999999999E-3" table:style-name="ce75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4">
            <text:p>30/06/2014 00:00</text:p>
          </table:table-cell>
          <table:table-cell office:value-type="date" office:date-value="2014-11-26T00:00:00" table:style-name="ce74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4">
            <text:p>04/06/2014 00:00</text:p>
          </table:table-cell>
          <table:table-cell office:value-type="date" office:date-value="2014-06-23T00:00:00" table:style-name="ce74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4">
            <text:p>08/07/2014 00:00</text:p>
          </table:table-cell>
          <table:table-cell office:value-type="date" office:date-value="2014-07-10T00:00:00" table:style-name="ce74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4">
            <text:p>15/07/2014 00:00</text:p>
          </table:table-cell>
          <table:table-cell office:value-type="date" office:date-value="2014-07-16T00:00:00" table:style-name="ce74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4">
            <text:p>21/07/2014 00:00</text:p>
          </table:table-cell>
          <table:table-cell office:value-type="date" office:date-value="2014-07-22T00:00:00" table:style-name="ce74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4">
            <text:p>28/07/2014 00:00</text:p>
          </table:table-cell>
          <table:table-cell office:value-type="date" office:date-value="2014-07-29T00:00:00" table:style-name="ce74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3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4">
            <text:p>28/08/2014 00:00</text:p>
          </table:table-cell>
          <table:table-cell office:value-type="date" office:date-value="2014-08-28T00:00:00" table:style-name="ce74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6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Traveller</text:p>
          </table:table-cell>
          <table:table-cell office:value-type="string" table:style-name="ce63">
            <text:p>Transaction Dat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Origin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Tran Type</text:p>
          </table:table-cell>
          <table:table-cell office:value-type="string" table:style-name="ce63">
            <text:p>Class</text:p>
          </table:table-cell>
          <table:table-cell office:value-type="string" table:style-name="ce63">
            <text:p>Item Cost</text:p>
          </table:table-cell>
          <table:table-cell office:value-type="string" table:style-name="ce63">
            <text:p>Fee</text:p>
          </table:table-cell>
          <table:table-cell office:value-type="string" table:style-name="ce63">
            <text:p>VAT on Fee</text:p>
          </table:table-cell>
          <table:table-cell office:value-type="string" table:style-name="ce63">
            <text:p>Disc Val</text:p>
          </table:table-cell>
          <table:table-cell office:value-type="string" table:style-name="ce63">
            <text:p>Total Amount</text:p>
          </table:table-cell>
          <table:table-cell office:value-type="string" table:style-name="ce63">
            <text:p>Group</text:p>
          </table:table-cell>
          <table:table-cell office:value-type="string" table:style-name="ce63">
            <text:p>CC-Dir-Proj</text:p>
          </table:table-cell>
          <table:table-cell office:value-type="string" table:style-name="ce63">
            <text:p>Reason for Travel</text:p>
          </table:table-cell>
          <table:table-cell office:value-type="string" table:style-name="ce63">
            <text:p>Dual Workplace</text:p>
          </table:table-cell>
          <table:table-cell office:value-type="string" table:style-name="ce63">
            <text:p>Product Type</text:p>
          </table:table-cell>
          <table:table-cell office:value-type="string" table:style-name="ce63">
            <text:p>Adelphi Number</text:p>
          </table:table-cell>
          <table:table-cell office:value-type="string" table:style-name="ce63">
            <text:p>NoPax</text:p>
          </table:table-cell>
          <table:table-cell office:value-type="string" table:style-name="ce63">
            <text:p>Surname</text:p>
          </table:table-cell>
          <table:table-cell office:value-type="string" table:style-name="ce63">
            <text:p>SortBy</text:p>
          </table:table-cell>
          <table:table-cell office:value-type="string" table:style-name="ce63">
            <text:p>PrevDoc</text:p>
          </table:table-cell>
          <table:table-cell office:value-type="string" table:style-name="ce63">
            <text:p>ITPOYB</text:p>
          </table:table-cell>
          <table:table-cell office:value-type="string" table:style-name="ce63">
            <text:p>Booker</text:p>
          </table:table-cell>
          <table:table-cell office:value-type="string" table:style-name="ce63">
            <text:p>Static1</text:p>
          </table:table-cell>
          <table:table-cell office:value-type="string" table:style-name="ce63">
            <text:p>Static2</text:p>
          </table:table-cell>
          <table:table-cell office:value-type="string" table:style-name="ce63">
            <text:p>BSMFee</text:p>
          </table:table-cell>
          <table:table-cell office:value-type="string" table:style-name="ce63">
            <text:p>BSMFeeVAT</text:p>
          </table:table-cell>
          <table:table-cell office:value-type="string" table:style-name="ce6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2T00:00:00" table:style-name="ce77">
            <text:p>22/09/2014 00:00</text:p>
          </table:table-cell>
          <table:table-cell office:value-type="date" office:date-value="2014-09-23T00:00:00" table:style-name="ce77">
            <text:p>23/09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160" table:style-name="ce63">
            <text:p>160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4.8" table:style-name="ce63">
            <text:p>-4.8</text:p>
          </table:table-cell>
          <table:table-cell office:value-type="float" office:value="158.35" table:style-name="ce63">
            <text:p>158.35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393386" table:style-name="ce63">
            <text:p>5393386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rs jacky moore</text:p>
          </table:table-cell>
          <table:table-cell table:number-columns-repeated="2" table:style-name="ce63"/>
          <table:table-cell office:value-type="float" office:value="0.79" table:style-name="ce63">
            <text:p>0.79</text:p>
          </table:table-cell>
          <table:table-cell office:value-type="float" office:value="0.15" table:style-name="ce63">
            <text:p>0.15</text:p>
          </table:table-cell>
          <table:table-cell office:value-type="float" office:value="159.31" table:style-name="ce63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5T00:00:00" table:style-name="ce77">
            <text:p>25/09/2014 00:00</text:p>
          </table:table-cell>
          <table:table-cell office:value-type="date" office:date-value="2014-09-24T00:00:00" table:style-name="ce77">
            <text:p>24/09/2014 00:00</text:p>
          </table:table-cell>
          <table:table-cell office:value-type="string" table:style-name="ce63">
            <text:p>Hotel Indigo City C</text:p>
          </table:table-cell>
          <table:table-cell office:value-type="string" table:style-name="ce63">
            <text:p>Liverpool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89.1" table:style-name="ce63">
            <text:p>89.1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90.66" table:style-name="ce63">
            <text:p>90.6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IN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26202" table:style-name="ce63">
            <text:p>5426202</text:p>
          </table:table-cell>
          <table:table-cell table:style-name="ce63"/>
          <table:table-cell office:value-type="float" office:value="14.85" table:style-name="ce63">
            <text:p>14.85</text:p>
          </table:table-cell>
          <table:table-cell office:value-type="string" table:style-name="ce63">
            <text:p>LAYLA BECKETT</text:p>
          </table:table-cell>
          <table:table-cell table:number-columns-repeated="2" table:style-name="ce63"/>
          <table:table-cell office:value-type="float" office:value="0.45" table:style-name="ce63">
            <text:p>0.45</text:p>
          </table:table-cell>
          <table:table-cell office:value-type="float" office:value="0.09" table:style-name="ce63">
            <text:p>0.09</text:p>
          </table:table-cell>
          <table:table-cell office:value-type="float" office:value="91.210000000000008" table:style-name="ce63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6T00:00:00" table:style-name="ce77">
            <text:p>26/09/2014 00:00</text:p>
          </table:table-cell>
          <table:table-cell office:value-type="date" office:date-value="2014-10-06T00:00:00" table:style-name="ce77">
            <text:p>06/10/2014 00:00</text:p>
          </table:table-cell>
          <table:table-cell office:value-type="string" table:style-name="ce63">
            <text:p>Macclesfield</text:p>
          </table:table-cell>
          <table:table-cell office:value-type="string" table:style-name="ce63">
            <text:p>ZONE U1* LONDN</text:p>
          </table:table-cell>
          <table:table-cell office:value-type="string" table:style-name="ce63">
            <text:p>Rail</text:p>
          </table:table-cell>
          <table:table-cell office:value-type="string" table:style-name="ce63">
            <text:p>Standard</text:p>
          </table:table-cell>
          <table:table-cell office:value-type="float" office:value="245.5" table:style-name="ce63">
            <text:p>245.5</text:p>
          </table:table-cell>
          <table:table-cell office:value-type="float" office:value="3.15" table:style-name="ce63">
            <text:p>3.15</text:p>
          </table:table-cell>
          <table:table-cell office:value-type="float" office:value="0" table:style-name="ce63">
            <text:p>0</text:p>
          </table:table-cell>
          <table:table-cell office:value-type="float" office:value="-7.37" table:style-name="ce63">
            <text:p>-7.37</text:p>
          </table:table-cell>
          <table:table-cell office:value-type="float" office:value="241.28" table:style-name="ce63">
            <text:p>241.28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0184-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</text:p>
          </table:table-cell>
          <table:table-cell office:value-type="float" office:value="71062" table:style-name="ce63">
            <text:p>71062</text:p>
          </table:table-cell>
          <table:table-cell office:value-type="float" office:value="216129" table:style-name="ce63">
            <text:p>216129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40854" table:style-name="ce63">
            <text:p>5440854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string" table:style-name="ce63">
            <text:p>Ms jenny cowell</text:p>
          </table:table-cell>
          <table:table-cell table:number-columns-repeated="2" table:style-name="ce63"/>
          <table:table-cell office:value-type="float" office:value="1.2" table:style-name="ce63">
            <text:p>1.2</text:p>
          </table:table-cell>
          <table:table-cell office:value-type="float" office:value="0.24" table:style-name="ce63">
            <text:p>0.24</text:p>
          </table:table-cell>
          <table:table-cell office:value-type="float" office:value="242.73" table:style-name="ce63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Mr Bill Griffiths</text:p>
          </table:table-cell>
          <table:table-cell office:value-type="date" office:date-value="2014-09-29T00:00:00" table:style-name="ce77">
            <text:p>29/09/2014 00:00</text:p>
          </table:table-cell>
          <table:table-cell office:value-type="date" office:date-value="2014-09-30T00:00:00" table:style-name="ce77">
            <text:p>30/09/2014 00:00</text:p>
          </table:table-cell>
          <table:table-cell office:value-type="string" table:style-name="ce63">
            <text:p>Travelodge Darlington</text:p>
          </table:table-cell>
          <table:table-cell office:value-type="string" table:style-name="ce63">
            <text:p>Birmingham</text:p>
          </table:table-cell>
          <table:table-cell office:value-type="string" table:style-name="ce63">
            <text:p>Hotel UK</text:p>
          </table:table-cell>
          <table:table-cell office:value-type="string" table:style-name="ce63">
            <text:p>Room</text:p>
          </table:table-cell>
          <table:table-cell office:value-type="float" office:value="31" table:style-name="ce63">
            <text:p>31</text:p>
          </table:table-cell>
          <table:table-cell office:value-type="float" office:value="1.3" table:style-name="ce63">
            <text:p>1.3</text:p>
          </table:table-cell>
          <table:table-cell office:value-type="float" office:value="0.26" table:style-name="ce63">
            <text:p>0.26</text:p>
          </table:table-cell>
          <table:table-cell office:value-type="float" office:value="0" table:style-name="ce63">
            <text:p>0</text:p>
          </table:table-cell>
          <table:table-cell office:value-type="float" office:value="32.56" table:style-name="ce63">
            <text:p>32.56</text:p>
          </table:table-cell>
          <table:table-cell office:value-type="string" table:style-name="ce63">
            <text:p>Home Office - DBS</text:p>
          </table:table-cell>
          <table:table-cell office:value-type="string" table:style-name="ce63">
            <text:p>891502-7107-</text:p>
          </table:table-cell>
          <table:table-cell office:value-type="string" table:style-name="ce63">
            <text:p>EXTERNAL MEETING</text:p>
          </table:table-cell>
          <table:table-cell office:value-type="string" table:style-name="ce63">
            <text:p>NO</text:p>
          </table:table-cell>
          <table:table-cell office:value-type="float" office:value="71070" table:style-name="ce63">
            <text:p>7107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Griffiths</text:p>
          </table:table-cell>
          <table:table-cell office:value-type="float" office:value="5449282" table:style-name="ce63">
            <text:p>5449282</text:p>
          </table:table-cell>
          <table:table-cell table:style-name="ce63"/>
          <table:table-cell office:value-type="float" office:value="5.17" table:style-name="ce63">
            <text:p>5.17</text:p>
          </table:table-cell>
          <table:table-cell office:value-type="string" table:style-name="ce63">
            <text:p>LAURA DARLEY</text:p>
          </table:table-cell>
          <table:table-cell table:number-columns-repeated="2" table:style-name="ce63"/>
          <table:table-cell office:value-type="float" office:value="0.16" table:style-name="ce63">
            <text:p>0.16</text:p>
          </table:table-cell>
          <table:table-cell office:value-type="float" office:value="0.03" table:style-name="ce63">
            <text:p>0.03</text:p>
          </table:table-cell>
          <table:table-cell office:value-type="float" office:value="32.76" table:style-name="ce63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78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02T00:00:00" table:style-name="ce70">
            <text:p>02/10/2014 00:00</text:p>
          </table:table-cell>
          <table:table-cell office:value-type="date" office:date-value="2014-10-06T00:00:00" table:style-name="ce70">
            <text:p>06/10/2014 00:00</text:p>
          </table:table-cell>
          <table:table-cell office:value-type="string" table:style-name="ce59">
            <text:p>Macclesfield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271.5" table:style-name="ce59">
            <text:p>271.5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8.15" table:style-name="ce59">
            <text:p>-8.15</text:p>
          </table:table-cell>
          <table:table-cell office:value-type="float" office:value="266.5" table:style-name="ce59">
            <text:p>266.5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479068" table:style-name="ce59">
            <text:p>5479068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1.33" table:style-name="ce59">
            <text:p>1.33</text:p>
          </table:table-cell>
          <table:table-cell office:value-type="float" office:value="0.26" table:style-name="ce59">
            <text:p>0.26</text:p>
          </table:table-cell>
          <table:table-cell office:value-type="float" office:value="268.08999999999997" table:style-name="ce59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09T00:00:00" table:style-name="ce70">
            <text:p>09/10/2014 00:00</text:p>
          </table:table-cell>
          <table:table-cell office:value-type="date" office:date-value="2014-10-15T00:00:00" table:style-name="ce70">
            <text:p>15/10/2014 00:00</text:p>
          </table:table-cell>
          <table:table-cell office:value-type="string" table:style-name="ce59">
            <text:p>Darlington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32" table:style-name="ce59">
            <text:p>132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3.96" table:style-name="ce59">
            <text:p>-3.96</text:p>
          </table:table-cell>
          <table:table-cell office:value-type="float" office:value="129.94" table:style-name="ce59">
            <text:p>129.94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536165" table:style-name="ce59">
            <text:p>5536165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64" table:style-name="ce59">
            <text:p>0.64</text:p>
          </table:table-cell>
          <table:table-cell office:value-type="float" office:value="0.12" table:style-name="ce59">
            <text:p>0.12</text:p>
          </table:table-cell>
          <table:table-cell office:value-type="float" office:value="130.71" table:style-name="ce59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14T00:00:00" table:style-name="ce70">
            <text:p>14/10/2014 00:00</text:p>
          </table:table-cell>
          <table:table-cell office:value-type="date" office:date-value="2014-10-13T00:00:00" table:style-name="ce70">
            <text:p>13/10/2014 00:00</text:p>
          </table:table-cell>
          <table:table-cell office:value-type="string" table:style-name="ce59">
            <text:p>Houndgate Townhouse</text:p>
          </table:table-cell>
          <table:table-cell office:value-type="string" table:style-name="ce59">
            <text:p>Teesside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150" table:style-name="ce59">
            <text:p>150</text:p>
          </table:table-cell>
          <table:table-cell office:value-type="float" office:value="1.9" table:style-name="ce59">
            <text:p>1.9</text:p>
          </table:table-cell>
          <table:table-cell office:value-type="float" office:value="0.38" table:style-name="ce59">
            <text:p>0.38</text:p>
          </table:table-cell>
          <table:table-cell office:value-type="float" office:value="0" table:style-name="ce59">
            <text:p>0</text:p>
          </table:table-cell>
          <table:table-cell office:value-type="float" office:value="152.28" table:style-name="ce59">
            <text:p>152.28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570667" table:style-name="ce59">
            <text:p>5570667</text:p>
          </table:table-cell>
          <table:table-cell table:style-name="ce59"/>
          <table:table-cell office:value-type="float" office:value="25" table:style-name="ce59">
            <text:p>25</text:p>
          </table:table-cell>
          <table:table-cell office:value-type="string" table:style-name="ce59">
            <text:p>JACKY MOORE</text:p>
          </table:table-cell>
          <table:table-cell table:number-columns-repeated="2" table:style-name="ce59"/>
          <table:table-cell office:value-type="float" office:value="0.75" table:style-name="ce59">
            <text:p>0.75</text:p>
          </table:table-cell>
          <table:table-cell office:value-type="float" office:value="0.15" table:style-name="ce59">
            <text:p>0.15</text:p>
          </table:table-cell>
          <table:table-cell office:value-type="float" office:value="153.19" table:style-name="ce59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0-29T00:00:00" table:style-name="ce70">
            <text:p>29/10/2014 00:00</text:p>
          </table:table-cell>
          <table:table-cell office:value-type="date" office:date-value="2014-10-29T00:00:00" table:style-name="ce70">
            <text:p>29/10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05.8" table:style-name="ce59">
            <text:p>105.8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3.17" table:style-name="ce59">
            <text:p>-3.17</text:p>
          </table:table-cell>
          <table:table-cell office:value-type="float" office:value="105.78" table:style-name="ce59">
            <text:p>105.78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735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4153" table:style-name="ce59">
            <text:p>214153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676053" table:style-name="ce59">
            <text:p>5676053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iss Linda Harper</text:p>
          </table:table-cell>
          <table:table-cell table:number-columns-repeated="2" table:style-name="ce59"/>
          <table:table-cell office:value-type="float" office:value="0.52" table:style-name="ce59">
            <text:p>0.52</text:p>
          </table:table-cell>
          <table:table-cell office:value-type="float" office:value="0.1" table:style-name="ce59">
            <text:p>0.1</text:p>
          </table:table-cell>
          <table:table-cell office:value-type="float" office:value="106.42" table:style-name="ce59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79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9">
            <text:p>Traveller</text:p>
          </table:table-cell>
          <table:table-cell office:value-type="string" table:style-name="ce59">
            <text:p>Transaction Dat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Origin</text:p>
          </table:table-cell>
          <table:table-cell office:value-type="string" table:style-name="ce59">
            <text:p>Destination</text:p>
          </table:table-cell>
          <table:table-cell office:value-type="string" table:style-name="ce59">
            <text:p>Tran Type</text:p>
          </table:table-cell>
          <table:table-cell office:value-type="string" table:style-name="ce59">
            <text:p>Class</text:p>
          </table:table-cell>
          <table:table-cell office:value-type="string" table:style-name="ce59">
            <text:p>Item Cost</text:p>
          </table:table-cell>
          <table:table-cell office:value-type="string" table:style-name="ce59">
            <text:p>Fee</text:p>
          </table:table-cell>
          <table:table-cell office:value-type="string" table:style-name="ce59">
            <text:p>VAT on Fee</text:p>
          </table:table-cell>
          <table:table-cell office:value-type="string" table:style-name="ce59">
            <text:p>Disc Val</text:p>
          </table:table-cell>
          <table:table-cell office:value-type="string" table:style-name="ce59">
            <text:p>Total Amount</text:p>
          </table:table-cell>
          <table:table-cell office:value-type="string" table:style-name="ce59">
            <text:p>Group</text:p>
          </table:table-cell>
          <table:table-cell office:value-type="string" table:style-name="ce59">
            <text:p>CC-Dir-Proj</text:p>
          </table:table-cell>
          <table:table-cell office:value-type="string" table:style-name="ce59">
            <text:p>Reason for Travel</text:p>
          </table:table-cell>
          <table:table-cell office:value-type="string" table:style-name="ce59">
            <text:p>Dual Workplace</text:p>
          </table:table-cell>
          <table:table-cell office:value-type="string" table:style-name="ce59">
            <text:p>Product Type</text:p>
          </table:table-cell>
          <table:table-cell office:value-type="string" table:style-name="ce59">
            <text:p>Adelphi Number</text:p>
          </table:table-cell>
          <table:table-cell office:value-type="string" table:style-name="ce59">
            <text:p>NoPax</text:p>
          </table:table-cell>
          <table:table-cell office:value-type="string" table:style-name="ce59">
            <text:p>Surname</text:p>
          </table:table-cell>
          <table:table-cell office:value-type="string" table:style-name="ce59">
            <text:p>SortBy</text:p>
          </table:table-cell>
          <table:table-cell office:value-type="string" table:style-name="ce59">
            <text:p>PrevDoc</text:p>
          </table:table-cell>
          <table:table-cell office:value-type="string" table:style-name="ce59">
            <text:p>ITPOYB</text:p>
          </table:table-cell>
          <table:table-cell office:value-type="string" table:style-name="ce59">
            <text:p>Booker</text:p>
          </table:table-cell>
          <table:table-cell office:value-type="string" table:style-name="ce59">
            <text:p>Static1</text:p>
          </table:table-cell>
          <table:table-cell office:value-type="string" table:style-name="ce59">
            <text:p>Static2</text:p>
          </table:table-cell>
          <table:table-cell office:value-type="string" table:style-name="ce59">
            <text:p>BSMFee</text:p>
          </table:table-cell>
          <table:table-cell office:value-type="string" table:style-name="ce59">
            <text:p>BSMFeeVAT</text:p>
          </table:table-cell>
          <table:table-cell office:value-type="string" table:style-name="ce59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07T00:00:00" table:style-name="ce70">
            <text:p>07/11/2014 00:00</text:p>
          </table:table-cell>
          <table:table-cell office:value-type="date" office:date-value="2014-11-05T00:00:00" table:style-name="ce70">
            <text:p>05/11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ZONE U1* LOND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43" table:style-name="ce59">
            <text:p>143</text:p>
          </table:table-cell>
          <table:table-cell office:value-type="float" office:value="3.15" table:style-name="ce59">
            <text:p>3.15</text:p>
          </table:table-cell>
          <table:table-cell office:value-type="float" office:value="0" table:style-name="ce59">
            <text:p>0</text:p>
          </table:table-cell>
          <table:table-cell office:value-type="float" office:value="-4.29" table:style-name="ce59">
            <text:p>-4.29</text:p>
          </table:table-cell>
          <table:table-cell office:value-type="float" office:value="141.86000000000001" table:style-name="ce59">
            <text:p>141.8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749239" table:style-name="ce59">
            <text:p>5749239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7" table:style-name="ce59">
            <text:p>0.7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142.71" table:style-name="ce59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16T00:00:00" table:style-name="ce70">
            <text:p>16/11/2014 00:00</text:p>
          </table:table-cell>
          <table:table-cell office:value-type="date" office:date-value="2014-11-13T00:00:00" table:style-name="ce70">
            <text:p>13/11/2014 00:00</text:p>
          </table:table-cell>
          <table:table-cell office:value-type="string" table:style-name="ce59">
            <text:p>Bannatyne Hotel Darlington</text:p>
          </table:table-cell>
          <table:table-cell office:value-type="string" table:style-name="ce59">
            <text:p>Teesside</text:p>
          </table:table-cell>
          <table:table-cell office:value-type="string" table:style-name="ce59">
            <text:p>Hotel UK</text:p>
          </table:table-cell>
          <table:table-cell office:value-type="string" table:style-name="ce59">
            <text:p>Room</text:p>
          </table:table-cell>
          <table:table-cell office:value-type="float" office:value="75" table:style-name="ce59">
            <text:p>75</text:p>
          </table:table-cell>
          <table:table-cell office:value-type="float" office:value="1.3" table:style-name="ce59">
            <text:p>1.3</text:p>
          </table:table-cell>
          <table:table-cell office:value-type="float" office:value="0.26" table:style-name="ce59">
            <text:p>0.26</text:p>
          </table:table-cell>
          <table:table-cell office:value-type="float" office:value="0" table:style-name="ce59">
            <text:p>0</text:p>
          </table:table-cell>
          <table:table-cell office:value-type="float" office:value="76.56" table:style-name="ce59">
            <text:p>76.56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70" table:style-name="ce59">
            <text:p>71070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820284" table:style-name="ce59">
            <text:p>5820284</text:p>
          </table:table-cell>
          <table:table-cell table:style-name="ce59"/>
          <table:table-cell office:value-type="float" office:value="12.5" table:style-name="ce59">
            <text:p>12.5</text:p>
          </table:table-cell>
          <table:table-cell office:value-type="string" table:style-name="ce59">
            <text:p>JACKY MOORE</text:p>
          </table:table-cell>
          <table:table-cell table:number-columns-repeated="2" table:style-name="ce59"/>
          <table:table-cell office:value-type="float" office:value="0.38" table:style-name="ce59">
            <text:p>0.38</text:p>
          </table:table-cell>
          <table:table-cell office:value-type="float" office:value="7.0000000000000007E-2" table:style-name="ce59">
            <text:p>0.07</text:p>
          </table:table-cell>
          <table:table-cell office:value-type="float" office:value="77.010000000000005" table:style-name="ce59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59">
            <text:p>Mr Bill Griffiths</text:p>
          </table:table-cell>
          <table:table-cell office:value-type="date" office:date-value="2014-11-18T00:00:00" table:style-name="ce70">
            <text:p>18/11/2014 00:00</text:p>
          </table:table-cell>
          <table:table-cell office:value-type="date" office:date-value="2014-11-20T00:00:00" table:style-name="ce70">
            <text:p>20/11/2014 00:00</text:p>
          </table:table-cell>
          <table:table-cell office:value-type="string" table:style-name="ce59">
            <text:p>Alderley Edge</text:p>
          </table:table-cell>
          <table:table-cell office:value-type="string" table:style-name="ce59">
            <text:p>Darlington Station</text:p>
          </table:table-cell>
          <table:table-cell office:value-type="string" table:style-name="ce59">
            <text:p>Rail</text:p>
          </table:table-cell>
          <table:table-cell office:value-type="string" table:style-name="ce59">
            <text:p>Standard</text:p>
          </table:table-cell>
          <table:table-cell office:value-type="float" office:value="105.8" table:style-name="ce59">
            <text:p>105.8</text:p>
          </table:table-cell>
          <table:table-cell office:value-type="float" office:value="1.9" table:style-name="ce59">
            <text:p>1.9</text:p>
          </table:table-cell>
          <table:table-cell office:value-type="float" office:value="0" table:style-name="ce59">
            <text:p>0</text:p>
          </table:table-cell>
          <table:table-cell office:value-type="float" office:value="-3.17" table:style-name="ce59">
            <text:p>-3.17</text:p>
          </table:table-cell>
          <table:table-cell office:value-type="float" office:value="104.53" table:style-name="ce59">
            <text:p>104.53</text:p>
          </table:table-cell>
          <table:table-cell office:value-type="string" table:style-name="ce59">
            <text:p>Home Office - DBS</text:p>
          </table:table-cell>
          <table:table-cell office:value-type="string" table:style-name="ce59">
            <text:p>891502-0184-</text:p>
          </table:table-cell>
          <table:table-cell office:value-type="string" table:style-name="ce59">
            <text:p>INTERNAL MEETING</text:p>
          </table:table-cell>
          <table:table-cell office:value-type="string" table:style-name="ce59">
            <text:p>NO</text:p>
          </table:table-cell>
          <table:table-cell office:value-type="float" office:value="71062" table:style-name="ce59">
            <text:p>71062</text:p>
          </table:table-cell>
          <table:table-cell office:value-type="float" office:value="216129" table:style-name="ce59">
            <text:p>216129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Griffiths</text:p>
          </table:table-cell>
          <table:table-cell office:value-type="float" office:value="5840572" table:style-name="ce59">
            <text:p>5840572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59">
            <text:p>Mrs jacky moore</text:p>
          </table:table-cell>
          <table:table-cell table:number-columns-repeated="2" table:style-name="ce59"/>
          <table:table-cell office:value-type="float" office:value="0.52" table:style-name="ce59">
            <text:p>0.52</text:p>
          </table:table-cell>
          <table:table-cell office:value-type="float" office:value="0.1" table:style-name="ce59">
            <text:p>0.1</text:p>
          </table:table-cell>
          <table:table-cell office:value-type="float" office:value="105.16000000000001" table:style-name="ce59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3:28:54Z</dc:date>
    <meta:print-date>2015-09-09T11:34:46Z</meta:print-date>
  </office:meta>
</office:document-meta>
</file>