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22">
      <style:text-properties fo:font-size="10pt" style:font-size-asian="10pt" style:font-size-complex="10pt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fo:background-color="#FFFFFF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ackground-color="#FFFF00"/>
    </style:style>
    <style:style style:name="ce19" style:family="table-cell" style:parent-style-name="Default" style:data-style-name="N36"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25" style:family="table-cell" style:parent-style-name="Default" style:data-style-name="N37"/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2pt solid #979991" fo:border-bottom="none" fo:border-left="2pt solid #979991" fo:border-right="none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3" style:data-style-name="N0">
      <style:table-cell-properties fo:border-top="2pt solid #979991" fo:border-bottom="none" fo:border-left="2pt solid #979991" fo:border-right="2pt solid #979991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_32_3" style:data-style-name="N3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3" style:data-style-name="N1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19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3" style:data-style-name="N38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3" style:data-style-name="N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3" style:data-style-name="N0">
      <style:table-cell-properties fo:border-top="2pt solid #979991" fo:border-bottom="none" fo:border-left="2pt solid #979991" fo:border-right="2pt solid #979991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30">
      <style:table-cell-properties fo:border-top="2pt solid #959595" fo:border-bottom="thin solid #000000" fo:border-left="thin solid #000000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1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3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38"/>
    <style:style style:name="ce43" style:family="table-cell" style:parent-style-name="Normal_32_3" style:data-style-name="N0">
      <style:table-cell-properties fo:border-top="none" fo:border-bottom="2pt solid #979991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99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41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50" style:family="table-cell" style:parent-style-name="Default" style:data-style-name="N41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41">
      <style:table-cell-properties fo:border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54" style:family="table-cell" style:parent-style-name="Default" style:data-style-name="N40">
      <style:table-cell-properties fo:border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40"/>
    <style:style style:name="ce58" style:family="table-cell" style:parent-style-name="Default" style:data-style-name="N0">
      <style:table-cell-properties style:vertical-align="automatic" fo:wrap-option="wrap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C_Tapst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Taxable/Non Taxable</text:p>
          </table:table-cell>
          <table:table-cell office:value-type="string" table:style-name="ce4">
            <text:p>Date of Travel</text:p>
          </table:table-cell>
          <table:table-cell office:value-type="string" table:style-name="ce4">
            <text:p>Claimed From</text:p>
          </table:table-cell>
          <table:table-cell office:value-type="string" table:style-name="ce4">
            <text:p>Claimed To</text:p>
          </table:table-cell>
          <table:table-cell office:value-type="string" table:style-name="ce3">
            <text:p>Expenses / GPC</text:p>
          </table:table-cell>
          <table:table-cell office:value-type="string" table:style-name="ce5">
            <text:p>Period Input</text:p>
          </table:table-cell>
          <table:table-cell office:value-type="string" table:style-name="ce6">
            <text:p>Subsistence<text:s/><text:span text:style-name="T1">71061</text:span></text:p>
          </table:table-cell>
          <table:table-cell office:value-type="string" table:style-name="ce6">
            <text:p>Rail<text:s/><text:span text:style-name="T1">71062</text:span></text:p>
          </table:table-cell>
          <table:table-cell office:value-type="string" table:style-name="ce6">
            <text:p>Hotels<text:s/><text:span text:style-name="T1">70170</text:span></text:p>
          </table:table-cell>
          <table:table-cell office:value-type="string" table:style-name="ce6">
            <text:p>Mileage Public Trans Rate<text:s/><text:span text:style-name="T1">71067</text:span></text:p>
          </table:table-cell>
          <table:table-cell office:value-type="string" table:style-name="ce6">
            <text:p>Mileage Standard Rate<text:s/><text:span text:style-name="T1">71068</text:span></text:p>
          </table:table-cell>
          <table:table-cell office:value-type="string" table:style-name="ce6">
            <text:p>Taxis<text:s/><text:span text:style-name="T1">71066</text:span></text:p>
          </table:table-cell>
          <table:table-cell office:value-type="string" table:style-name="ce6">
            <text:p>Airfares 71065</text:p>
          </table:table-cell>
          <table:table-cell office:value-type="string" table:style-name="ce6">
            <text:p>Car Hire 71063</text:p>
          </table:table-cell>
          <table:table-cell office:value-type="string" table:style-name="ce6">
            <text:p>Misc -Car Parking etc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Comments</text:p>
          </table:table-cell>
          <table:table-cell table:style-name="ce8"/>
          <table:table-cell table:number-columns-repeated="3" table:style-name="ce7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3-25T00:00:00" table:style-name="ce11">
            <text:p>25/03/14</text:p>
          </table:table-cell>
          <table:table-cell table:style-name="ce1"/>
          <table:table-cell office:value-type="date" office:date-value="2014-03-28T00:00:00" table:style-name="ce11">
            <text:p>28/03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5.1" table:style-name="ce14">
            <text:p>25.10</text:p>
          </table:table-cell>
          <table:table-cell office:value-type="float" office:value="89.95" table:style-name="ce14">
            <text:p>89.95</text:p>
          </table:table-cell>
          <table:table-cell table:number-columns-repeated="2" table:style-name="ce14"/>
          <table:table-cell office:value-type="float" office:value="207.3" table:style-name="ce14">
            <text:p>207.30</text:p>
          </table:table-cell>
          <table:table-cell table:number-columns-repeated="3" table:style-name="ce14"/>
          <table:table-cell office:value-type="float" office:value="322.35000000000002" table:style-name="ce15">
            <text:p>322.35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3-26T00:00:00" table:style-name="ce11">
            <text:p>26/03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4.25" table:style-name="ce14">
            <text:p>24.25</text:p>
          </table:table-cell>
          <table:table-cell table:number-columns-repeated="4" table:style-name="ce14"/>
          <table:table-cell office:value-type="float" office:value="217.03" table:style-name="ce14">
            <text:p>217.03</text:p>
          </table:table-cell>
          <table:table-cell table:number-columns-repeated="2" table:style-name="ce14"/>
          <table:table-cell office:value-type="float" office:value="241.28" table:style-name="ce14">
            <text:p>241.28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2</text:p>
          </table:table-cell>
          <table:table-cell table:style-name="ce14"/>
          <table:table-cell office:value-type="float" office:value="165.93" table:style-name="ce14">
            <text:p>165.93</text:p>
          </table:table-cell>
          <table:table-cell office:value-type="float" office:value="68.8" table:style-name="ce14">
            <text:p>68.80</text:p>
          </table:table-cell>
          <table:table-cell table:number-columns-repeated="3" table:style-name="ce14"/>
          <table:table-cell office:value-type="float" office:value="63.13" table:style-name="ce14">
            <text:p>63.13</text:p>
          </table:table-cell>
          <table:table-cell table:number-columns-repeated="2" table:style-name="ce14"/>
          <table:table-cell office:value-type="float" office:value="297.86" table:style-name="ce15">
            <text:p>297.86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style-name="ce1"/>
          <table:table-cell office:value-type="date" office:date-value="2014-06-25T00:00:00" table:style-name="ce11">
            <text:p>25/06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office:value-type="float" office:value="26" table:style-name="ce14">
            <text:p>26.00</text:p>
          </table:table-cell>
          <table:table-cell table:number-columns-repeated="4" table:style-name="ce14"/>
          <table:table-cell office:value-type="float" office:value="58.3" table:style-name="ce14">
            <text:p>58.30</text:p>
          </table:table-cell>
          <table:table-cell table:number-columns-repeated="3" table:style-name="ce14"/>
          <table:table-cell office:value-type="float" office:value="84.3" table:style-name="ce15">
            <text:p>84.30</text:p>
          </table:table-cell>
          <table:table-cell office:value-type="string" table:style-name="ce16">
            <text:p>Board Meetings</text:p>
          </table:table-cell>
          <table:table-cell table:number-columns-repeated="4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style-name="ce14"/>
          <table:table-cell office:value-type="float" office:value="194.54" table:style-name="ce14">
            <text:p>194.54</text:p>
          </table:table-cell>
          <table:table-cell table:number-columns-repeated="4" table:style-name="ce14"/>
          <table:table-cell office:value-type="float" office:value="72.19" table:style-name="ce14">
            <text:p>72.19</text:p>
          </table:table-cell>
          <table:table-cell table:number-columns-repeated="2" table:style-name="ce14"/>
          <table:table-cell office:value-type="float" office:value="266.73" table:style-name="ce15">
            <text:p>266.73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style-name="ce1"/>
          <table:table-cell table:style-name="ce11"/>
          <table:table-cell office:value-type="string" table:style-name="ce12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13">
            <text:p>2014/004</text:p>
          </table:table-cell>
          <table:table-cell table:number-columns-repeated="2" table:style-name="ce14"/>
          <table:table-cell office:value-type="float" office:value="75" table:style-name="ce14">
            <text:p>75.00</text:p>
          </table:table-cell>
          <table:table-cell table:number-columns-repeated="6" table:style-name="ce14"/>
          <table:table-cell office:value-type="float" office:value="75" table:style-name="ce15">
            <text:p>75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6-26T00:00:00" table:style-name="ce11">
            <text:p>26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style-name="ce14"/>
          <table:table-cell office:value-type="float" office:value="162.28" table:style-name="ce14">
            <text:p>162.28</text:p>
          </table:table-cell>
          <table:table-cell office:value-type="float" office:value="62.15" table:style-name="ce14">
            <text:p>62.15</text:p>
          </table:table-cell>
          <table:table-cell table:number-columns-repeated="6" table:style-name="ce14"/>
          <table:table-cell office:value-type="float" office:value="224.43" table:style-name="ce15">
            <text:p>224.4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7-30T00:00:00" table:style-name="ce11">
            <text:p>30/07/14</text:p>
          </table:table-cell>
          <table:table-cell table:style-name="ce1"/>
          <table:table-cell office:value-type="date" office:date-value="2014-07-31T00:00:00" table:style-name="ce11">
            <text:p>31/07/14</text:p>
          </table:table-cell>
          <table:table-cell office:value-type="string" table:style-name="ce12">
            <text:p>Redfern Invoices</text:p>
          </table:table-cell>
          <table:table-cell office:value-type="string" table:style-name="ce13">
            <text:p>2014/005</text:p>
          </table:table-cell>
          <table:table-cell table:style-name="ce14"/>
          <table:table-cell office:value-type="float" office:value="194.54" table:style-name="ce14">
            <text:p>194.54</text:p>
          </table:table-cell>
          <table:table-cell table:number-columns-repeated="4" table:style-name="ce14"/>
          <table:table-cell office:value-type="float" office:value="97.34" table:style-name="ce14">
            <text:p>97.34</text:p>
          </table:table-cell>
          <table:table-cell table:number-columns-repeated="2" table:style-name="ce14"/>
          <table:table-cell office:value-type="float" office:value="291.88" table:style-name="ce15">
            <text:p>291.8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table:style-name="ce11"/>
          <table:table-cell office:value-type="date" office:date-value="2014-09-23T00:00:00" table:style-name="ce11">
            <text:p>23/09/14</text:p>
          </table:table-cell>
          <table:table-cell office:value-type="date" office:date-value="2014-09-25T00:00:00" table:style-name="ce11">
            <text:p>25/09/14</text:p>
          </table:table-cell>
          <table:table-cell office:value-type="string" table:style-name="ce12">
            <text:p>Redfern Invoices</text:p>
          </table:table-cell>
          <table:table-cell office:value-type="string" table:style-name="ce13">
            <text:p>2014/007</text:p>
          </table:table-cell>
          <table:table-cell table:style-name="ce14"/>
          <table:table-cell office:value-type="float" office:value="226.47" table:style-name="ce14">
            <text:p>226.47</text:p>
          </table:table-cell>
          <table:table-cell office:value-type="float" office:value="137.62" table:style-name="ce14">
            <text:p>137.62</text:p>
          </table:table-cell>
          <table:table-cell table:number-columns-repeated="6" table:style-name="ce14"/>
          <table:table-cell office:value-type="float" office:value="364.09000000000003" table:style-name="ce15">
            <text:p>364.0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Non Taxable</text:p>
          </table:table-cell>
          <table:table-cell table:style-name="ce11"/>
          <table:table-cell office:value-type="date" office:date-value="2014-07-21T00:00:00" table:style-name="ce11">
            <text:p>21/07/14</text:p>
          </table:table-cell>
          <table:table-cell office:value-type="date" office:date-value="2014-07-21T00:00:00" table:style-name="ce11">
            <text:p>21/07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20" table:style-name="ce14">
            <text:p>20.00</text:p>
          </table:table-cell>
          <table:table-cell table:number-columns-repeated="3" table:style-name="ce14"/>
          <table:table-cell office:value-type="float" office:value="20" table:style-name="ce18">
            <text:p>20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07-31T00:00:00" table:style-name="ce11">
            <text:p>31/07/14</text:p>
          </table:table-cell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28" table:style-name="ce14">
            <text:p>28.00</text:p>
          </table:table-cell>
          <table:table-cell table:number-columns-repeated="3" table:style-name="ce14"/>
          <table:table-cell office:value-type="float" office:value="28" table:style-name="ce18">
            <text:p>28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09-23T00:00:00" table:style-name="ce11">
            <text:p>23/09/14</text:p>
          </table:table-cell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16.2" table:style-name="ce14">
            <text:p>16.20</text:p>
          </table:table-cell>
          <table:table-cell table:number-columns-repeated="3" table:style-name="ce14"/>
          <table:table-cell office:value-type="float" office:value="16.2" table:style-name="ce18">
            <text:p>16.2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10-29T00:00:00" table:style-name="ce19">
            <text:p>29/10/14</text:p>
          </table:table-cell>
          <table:table-cell office:value-type="date" office:date-value="2014-10-30T00:00:00" table:style-name="ce11">
            <text:p>30/10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15" table:style-name="ce14">
            <text:p>15.00</text:p>
          </table:table-cell>
          <table:table-cell table:number-columns-repeated="3" table:style-name="ce14"/>
          <table:table-cell office:value-type="float" office:value="15" table:style-name="ce18">
            <text:p>15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0-29T00:00:00" table:style-name="ce11">
            <text:p>29/10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8</text:p>
          </table:table-cell>
          <table:table-cell table:style-name="ce14"/>
          <table:table-cell office:value-type="float" office:value="159.53" table:style-name="ce14">
            <text:p>159.53</text:p>
          </table:table-cell>
          <table:table-cell table:number-columns-repeated="7" table:style-name="ce14"/>
          <table:table-cell office:value-type="float" office:value="159.53" table:style-name="ce20">
            <text:p>159.5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18T00:00:00" table:style-name="ce11">
            <text:p>18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32.67" table:style-name="ce14">
            <text:p>232.67</text:p>
          </table:table-cell>
          <table:table-cell office:value-type="float" office:value="138.38999999999999" table:style-name="ce14">
            <text:p>138.39</text:p>
          </table:table-cell>
          <table:table-cell table:number-columns-repeated="6" table:style-name="ce14"/>
          <table:table-cell office:value-type="float" office:value="371.05999999999995" table:style-name="ce14">
            <text:p>371.0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20T00:00:00" table:style-name="ce11">
            <text:p>20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64.83" table:style-name="ce14">
            <text:p>64.83</text:p>
          </table:table-cell>
          <table:table-cell table:number-columns-repeated="7" table:style-name="ce14"/>
          <table:table-cell office:value-type="float" office:value="64.83" table:style-name="ce14">
            <text:p>64.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26T00:00:00" table:style-name="ce11">
            <text:p>26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77.62" table:style-name="ce14">
            <text:p>277.62</text:p>
          </table:table-cell>
          <table:table-cell office:value-type="float" office:value="68.81" table:style-name="ce14">
            <text:p>68.81</text:p>
          </table:table-cell>
          <table:table-cell table:number-columns-repeated="6" table:style-name="ce14"/>
          <table:table-cell office:value-type="float" office:value="346.43" table:style-name="ce14">
            <text:p>346.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2-11T00:00:00" table:style-name="ce11">
            <text:p>11/12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46.14999999999998" table:style-name="ce14">
            <text:p>246.15</text:p>
          </table:table-cell>
          <table:table-cell table:number-columns-repeated="7" table:style-name="ce14"/>
          <table:table-cell office:value-type="float" office:value="246.14999999999998" table:style-name="ce14">
            <text:p>246.15</text:p>
          </table:table-cell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" table:style-name="ce1"/>
          <table:table-cell office:value-type="float" office:value="3435.12" table:formula="msoxl:=SUM(Q2:Q21)" table:style-name="ce14">
            <text:p>3,435.12</text:p>
          </table:table-cell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5" table:style-name="ce1"/>
          <table:table-cell office:value-type="string" table:style-name="ce1">
            <text:p>Redfern</text:p>
          </table:table-cell>
          <table:table-cell office:value-type="float" office:value="2874.27" table:formula="msoxl:=Redfern!AC64" table:style-name="ce1">
            <text:p>2874.27</text:p>
          </table:table-cell>
          <table:table-cell table:number-columns-repeated="16367"/>
        </table:table-row>
        <table:table-row table:style-name="ro3">
          <table:table-cell table:number-columns-repeated="15" table:style-name="ce1"/>
          <table:table-cell office:value-type="string" table:style-name="ce1">
            <text:p>Expenses</text:p>
          </table:table-cell>
          <table:table-cell office:value-type="float" office:value="485.85" table:formula="msoxl:=Expenses!L7" table:style-name="ce1">
            <text:p>485.85</text:p>
          </table:table-cell>
          <table:table-cell table:number-columns-repeated="16367"/>
        </table:table-row>
        <table:table-row table:style-name="ro3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75" table:formula="msoxl:=Q7" table:style-name="ce14">
            <text:p>75.00</text:p>
          </table:table-cell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5" table:style-name="ce1"/>
          <table:table-cell office:value-type="string" table:style-name="ce1">
            <text:p>Total</text:p>
          </table:table-cell>
          <table:table-cell office:value-type="float" office:value="3435.12" table:formula="msoxl:=SUM(Q25:Q28)" table:style-name="ce1">
            <text:p>3435.12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table:style-name="ce14"/>
          <table:table-cell table:number-columns-repeated="16367"/>
        </table:table-row>
        <table:table-row table:number-rows-repeated="1048546" table:style-name="ro3">
          <table:table-cell table:number-columns-repeated="16384"/>
        </table:table-row>
      </table:table>
      <table:table table:name="Redfern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4">
          <table:table-cell office:value-type="string" table:style-name="ce21">
            <text:p>Apri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ost Centre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irectorate Cod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3-16T00:00:00" table:style-name="ce22">
            <text:p>16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213.84" table:style-name="ce16">
            <text:p>213.84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5.74" table:style-name="ce16">
            <text:p>215.74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5" table:style-name="ce16">
            <text:p>71065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227928" table:style-name="ce16">
            <text:p>422792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KERRY.HEALEY-DBS.GSI.GOV.UK</text:p>
          </table:table-cell>
          <table:table-cell table:number-columns-repeated="2" table:style-name="ce16"/>
          <table:table-cell office:value-type="float" office:value="1.07" table:style-name="ce16">
            <text:p>1.07</text:p>
          </table:table-cell>
          <table:table-cell office:value-type="float" office:value="0.21" table:style-name="ce16">
            <text:p>0.21</text:p>
          </table:table-cell>
          <table:table-cell office:value-type="float" office:value="217.03" table:style-name="ce16">
            <text:p>217.0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3-20T00:00:00" table:style-name="ce22">
            <text:p>20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Newcastle Airport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2.9" table:style-name="ce16">
            <text:p>22.9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69" table:style-name="ce16">
            <text:p>-0.69</text:p>
          </table:table-cell>
          <table:table-cell office:value-type="float" office:value="24.11" table:style-name="ce16">
            <text:p>24.11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2" table:style-name="ce16">
            <text:p>710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263942" table:style-name="ce16">
            <text:p>426394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r kerry healey</text:p>
          </table:table-cell>
          <table:table-cell table:number-columns-repeated="2" table:style-name="ce16"/>
          <table:table-cell office:value-type="float" office:value="0.12" table:style-name="ce16">
            <text:p>0.12</text:p>
          </table:table-cell>
          <table:table-cell office:value-type="float" office:value="0.02" table:style-name="ce16">
            <text:p>0.02</text:p>
          </table:table-cell>
          <table:table-cell office:value-type="float" office:value="24.25" table:style-name="ce16">
            <text:p>24.25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41.28" table:formula="msoxl:=SUM(AC3:AC4)" table:style-name="ce1">
            <text:p>241.28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M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Manchester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60.86" table:style-name="ce16">
            <text:p>60.86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.76" table:style-name="ce16">
            <text:p>62.76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5" table:style-name="ce16">
            <text:p>71065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67579" table:style-name="ce16">
            <text:p>436757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LINDAMARIE.HARPER-DBS.GSI.GOV.</text:p>
          </table:table-cell>
          <table:table-cell table:number-columns-repeated="2" table:style-name="ce16"/>
          <table:table-cell office:value-type="float" office:value="0.31" table:style-name="ce16">
            <text:p>0.31</text:p>
          </table:table-cell>
          <table:table-cell office:value-type="float" office:value="0.06" table:style-name="ce16">
            <text:p>0.06</text:p>
          </table:table-cell>
          <table:table-cell office:value-type="float" office:value="63.13" table:style-name="ce16">
            <text:p>63.1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Manchester Airport</text:p>
          </table:table-cell>
          <table:table-cell office:value-type="string" table:style-name="ce16">
            <text:p>Liverpool Lime Street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4.5" table:style-name="ce16">
            <text:p>14.5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44" table:style-name="ce16">
            <text:p>-0.44</text:p>
          </table:table-cell>
          <table:table-cell office:value-type="float" office:value="15.96" table:style-name="ce16">
            <text:p>15.96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69309" table:style-name="ce16">
            <text:p>436930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7.0000000000000007E-2" table:style-name="ce16">
            <text:p>0.07</text:p>
          </table:table-cell>
          <table:table-cell office:value-type="float" office:value="0.01" table:style-name="ce16">
            <text:p>0.01</text:p>
          </table:table-cell>
          <table:table-cell office:value-type="float" office:value="16.05" table:style-name="ce16">
            <text:p>16.05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4T00:00:00" table:style-name="ce22">
            <text:p>24/04/2014 00:00</text:p>
          </table:table-cell>
          <table:table-cell office:value-type="string" table:style-name="ce16">
            <text:p>Liverpool Lime Street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23.3" table:style-name="ce16">
            <text:p>123.3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3.7" table:style-name="ce16">
            <text:p>-3.7</text:p>
          </table:table-cell>
          <table:table-cell office:value-type="float" office:value="121.5" table:style-name="ce16">
            <text:p>121.5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71447" table:style-name="ce16">
            <text:p>437144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6" table:style-name="ce16">
            <text:p>0.6</text:p>
          </table:table-cell>
          <table:table-cell office:value-type="float" office:value="0.12" table:style-name="ce16">
            <text:p>0.12</text:p>
          </table:table-cell>
          <table:table-cell office:value-type="float" office:value="122.22" table:style-name="ce16">
            <text:p>122.22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22T00:00:00" table:style-name="ce22">
            <text:p>22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Southampton Airport Parkway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5.1" table:style-name="ce16">
            <text:p>25.1</text:p>
          </table:table-cell>
          <table:table-cell office:value-type="float" office:value="3.15" table:style-name="ce16">
            <text:p>3.15</text:p>
          </table:table-cell>
          <table:table-cell office:value-type="float" office:value="0" table:style-name="ce16">
            <text:p>0</text:p>
          </table:table-cell>
          <table:table-cell office:value-type="float" office:value="-0.75" table:style-name="ce16">
            <text:p>-0.75</text:p>
          </table:table-cell>
          <table:table-cell office:value-type="float" office:value="27.5" table:style-name="ce16">
            <text:p>27.5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439937" table:style-name="ce16">
            <text:p>443993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13" table:style-name="ce16">
            <text:p>0.13</text:p>
          </table:table-cell>
          <table:table-cell office:value-type="float" office:value="0.02" table:style-name="ce16">
            <text:p>0.02</text:p>
          </table:table-cell>
          <table:table-cell office:value-type="float" office:value="27.66" table:style-name="ce16">
            <text:p>27.6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24T00:00:00" table:style-name="ce22">
            <text:p>24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Hotel Indigo Liverpool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tel UK</text:p>
          </table:table-cell>
          <table:table-cell office:value-type="string" table:style-name="ce16">
            <text:p>Room</text:p>
          </table:table-cell>
          <table:table-cell office:value-type="float" office:value="68" table:style-name="ce16">
            <text:p>68</text:p>
          </table:table-cell>
          <table:table-cell office:value-type="float" office:value="0.33" table:style-name="ce16">
            <text:p>0.33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" table:style-name="ce16">
            <text:p>0</text:p>
          </table:table-cell>
          <table:table-cell office:value-type="float" office:value="68.400000000000006" table:style-name="ce16">
            <text:p>68.4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EXTERNAL MEETING</text:p>
          </table:table-cell>
          <table:table-cell office:value-type="string" table:style-name="ce16">
            <text:p>0184-</text:p>
          </table:table-cell>
          <table:table-cell office:value-type="float" office:value="71070" table:style-name="ce16">
            <text:p>71070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458579" table:style-name="ce16">
            <text:p>4458579</text:p>
          </table:table-cell>
          <table:table-cell table:style-name="ce16"/>
          <table:table-cell office:value-type="float" office:value="11.33" table:style-name="ce16">
            <text:p>11.33</text:p>
          </table:table-cell>
          <table:table-cell office:value-type="string" table:style-name="ce16">
            <text:p>LINDA HARPER</text:p>
          </table:table-cell>
          <table:table-cell table:number-columns-repeated="2" table:style-name="ce16"/>
          <table:table-cell office:value-type="float" office:value="0.34" table:style-name="ce16">
            <text:p>0.34</text:p>
          </table:table-cell>
          <table:table-cell office:value-type="float" office:value="0.06" table:style-name="ce16">
            <text:p>0.06</text:p>
          </table:table-cell>
          <table:table-cell office:value-type="float" office:value="68.8" table:style-name="ce16">
            <text:p>68.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97.86" table:formula="msoxl:=SUM(AC8:AC12)" table:style-name="ce1">
            <text:p>297.86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Ju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C-Dir-Proj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ual Workplac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I</text:p>
          </table:table-cell>
          <table:table-cell office:value-type="float" office:value="69.86" table:style-name="ce16">
            <text:p>69.86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.760000000000005" table:style-name="ce16">
            <text:p>71.76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5" table:style-name="ce16">
            <text:p>71065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024" table:style-name="ce16">
            <text:p>459502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LINDAMARIE.HARPER-DBS.GSI.GOV.</text:p>
          </table:table-cell>
          <table:table-cell table:number-columns-repeated="2" table:style-name="ce16"/>
          <table:table-cell office:value-type="float" office:value="0.35" table:style-name="ce16">
            <text:p>0.3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72.19" table:style-name="ce16">
            <text:p>72.19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Southampton Airport Parkway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5.1" table:style-name="ce16">
            <text:p>25.1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75" table:style-name="ce16">
            <text:p>-0.75</text:p>
          </table:table-cell>
          <table:table-cell office:value-type="float" office:value="26.25" table:style-name="ce16">
            <text:p>26.25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231" table:style-name="ce16">
            <text:p>459523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13" table:style-name="ce16">
            <text:p>0.13</text:p>
          </table:table-cell>
          <table:table-cell office:value-type="float" office:value="0.02" table:style-name="ce16">
            <text:p>0.02</text:p>
          </table:table-cell>
          <table:table-cell office:value-type="float" office:value="26.4" table:style-name="ce16">
            <text:p>26.4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9T00:00:00" table:style-name="ce22">
            <text:p>29/05/2014 00:00</text:p>
          </table:table-cell>
          <table:table-cell office:value-type="string" table:style-name="ce16">
            <text:p>Darlington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55" table:style-name="ce16">
            <text:p>155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4.6500000000000004" table:style-name="ce16">
            <text:p>-4.65</text:p>
          </table:table-cell>
          <table:table-cell office:value-type="float" office:value="152.25" table:style-name="ce16">
            <text:p>152.25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924" table:style-name="ce16">
            <text:p>459592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76" table:style-name="ce16">
            <text:p>0.76</text:p>
          </table:table-cell>
          <table:table-cell office:value-type="float" office:value="0.15" table:style-name="ce16">
            <text:p>0.15</text:p>
          </table:table-cell>
          <table:table-cell office:value-type="float" office:value="153.16" table:style-name="ce16">
            <text:p>153.1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22T00:00:00" table:style-name="ce22">
            <text:p>22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Newcastle Airport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3.4" table:style-name="ce16">
            <text:p>13.4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4" table:style-name="ce16">
            <text:p>-0.4</text:p>
          </table:table-cell>
          <table:table-cell office:value-type="float" office:value="14.9" table:style-name="ce16">
            <text:p>14.9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654323" table:style-name="ce16">
            <text:p>465432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7.0000000000000007E-2" table:style-name="ce16">
            <text:p>0.07</text:p>
          </table:table-cell>
          <table:table-cell office:value-type="float" office:value="0.01" table:style-name="ce16">
            <text:p>0.01</text:p>
          </table:table-cell>
          <table:table-cell office:value-type="float" office:value="14.98" table:style-name="ce16">
            <text:p>14.9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66.73" table:formula="msoxl:=SUM(AC16:AC19)" table:style-name="ce1">
            <text:p>266.73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3">
            <text:p>Jul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18T00:00:00" table:style-name="ce25">
            <text:p>18/06/2014 00:00</text:p>
          </table:table-cell>
          <table:table-cell office:value-type="date" office:date-value="2014-06-26T00:00:00" table:style-name="ce25">
            <text:p>26/06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4.5" table:style-name="ce1">
            <text:p>124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3.74" table:style-name="ce1">
            <text:p>-3.74</text:p>
          </table:table-cell>
          <table:table-cell office:value-type="float" office:value="122.66" table:style-name="ce1">
            <text:p>122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18815" table:style-name="ce1">
            <text:p>48188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0.61" table:style-name="ce1">
            <text:p>0.61</text:p>
          </table:table-cell>
          <table:table-cell office:value-type="float" office:value="0.12" table:style-name="ce1">
            <text:p>0.12</text:p>
          </table:table-cell>
          <table:table-cell office:value-type="float" office:value="123.39" table:style-name="ce1">
            <text:p>123.3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19T00:00:00" table:style-name="ce25">
            <text:p>19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37.9" table:style-name="ce1">
            <text:p>37.9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1.1399999999999999" table:style-name="ce1">
            <text:p>-1.14</text:p>
          </table:table-cell>
          <table:table-cell office:value-type="float" office:value="38.659999999999997" table:style-name="ce1">
            <text:p>38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23673" table:style-name="ce1">
            <text:p>48236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0.19" table:style-name="ce1">
            <text:p>0.19</text:p>
          </table:table-cell>
          <table:table-cell office:value-type="float" office:value="0.03" table:style-name="ce1">
            <text:p>0.03</text:p>
          </table:table-cell>
          <table:table-cell office:value-type="float" office:value="38.89" table:style-name="ce1">
            <text:p>38.8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Atlantic Tower By T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Standard</text:p>
          </table:table-cell>
          <table:table-cell office:value-type="float" office:value="61" table:style-name="ce1">
            <text:p>61</text:p>
          </table:table-cell>
          <table:table-cell office:value-type="float" office:value="0.65" table:style-name="ce1">
            <text:p>0.65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61.78" table:style-name="ce1">
            <text:p>6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75158" table:style-name="ce1">
            <text:p>4875158</text:p>
          </table:table-cell>
          <table:table-cell table:style-name="ce1"/>
          <table:table-cell office:value-type="float" office:value="10.17" table:style-name="ce1">
            <text:p>10.17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" table:style-name="ce1">
            <text:p>0.3</text:p>
          </table:table-cell>
          <table:table-cell office:value-type="float" office:value="0.06" table:style-name="ce1">
            <text:p>0.06</text:p>
          </table:table-cell>
          <table:table-cell office:value-type="float" office:value="62.15" table:style-name="ce1">
            <text:p>62.15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24.43" table:formula="msoxl:=SUM(AC24:AC26)" table:style-name="ce1">
            <text:p>224.43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Newcastle Airport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.4" table:style-name="ce1">
            <text:p>13.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office:value-type="float" office:value="14.9" table:style-name="ce1">
            <text:p>14.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042" table:style-name="ce1">
            <text:p>50080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14.98" table:style-name="ce1">
            <text:p>14.9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1T00:00:00" table:style-name="ce25">
            <text:p>31/07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5" table:style-name="ce1">
            <text:p>15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6500000000000004" table:style-name="ce1">
            <text:p>-4.65</text:p>
          </table:table-cell>
          <table:table-cell office:value-type="float" office:value="152.25" table:style-name="ce1">
            <text:p>152.2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287" table:style-name="ce1">
            <text:p>50082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6" table:style-name="ce1">
            <text:p>0.76</text:p>
          </table:table-cell>
          <table:table-cell office:value-type="float" office:value="0.15" table:style-name="ce1">
            <text:p>0.15</text:p>
          </table:table-cell>
          <table:table-cell office:value-type="float" office:value="153.16" table:style-name="ce1">
            <text:p>153.16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94.86" table:style-name="ce1">
            <text:p>94.86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.76" table:style-name="ce1">
            <text:p>96.7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429" table:style-name="ce1">
            <text:p>50084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AYLA.BECKETT-DBS.GSI.GOV.UK</text:p>
          </table:table-cell>
          <table:table-cell table:number-columns-repeated="2" table:style-name="ce1"/>
          <table:table-cell office:value-type="float" office:value="0.48" table:style-name="ce1">
            <text:p>0.48</text:p>
          </table:table-cell>
          <table:table-cell office:value-type="float" office:value="0.09" table:style-name="ce1">
            <text:p>0.09</text:p>
          </table:table-cell>
          <table:table-cell office:value-type="float" office:value="97.34" table:style-name="ce1">
            <text:p>97.3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Southampton Airport Parkway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5.1" table:style-name="ce1">
            <text:p>25.1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75" table:style-name="ce1">
            <text:p>-0.75</text:p>
          </table:table-cell>
          <table:table-cell office:value-type="float" office:value="26.25" table:style-name="ce1">
            <text:p>26.2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649" table:style-name="ce1">
            <text:p>50086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13" table:style-name="ce1">
            <text:p>0.13</text:p>
          </table:table-cell>
          <table:table-cell office:value-type="float" office:value="0.02" table:style-name="ce1">
            <text:p>0.02</text:p>
          </table:table-cell>
          <table:table-cell office:value-type="float" office:value="26.4" table:style-name="ce1">
            <text:p>26.4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91.88" table:formula="msoxl:=SUM(AC30:AC33)" table:style-name="ce1">
            <text:p>291.88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1322.18" table:formula="msoxl:=AC34+AC27+AC20+AC13+AC5" table:style-name="ce1">
            <text:p>1322.18</text:p>
          </table:table-cell>
          <table:table-cell table:number-columns-repeated="16355"/>
        </table:table-row>
        <table:table-row table:style-name="ro2">
          <table:table-cell office:value-type="string" table:style-name="ce26">
            <text:p>Octo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01T00:00:00" table:style-name="ce25">
            <text:p>01/09/2014 00:00</text:p>
          </table:table-cell>
          <table:table-cell office:value-type="date" office:date-value="2014-09-25T00:00:00" table:style-name="ce25">
            <text:p>25/09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18.6" table:style-name="ce1">
            <text:p>118.6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56" table:style-name="ce1">
            <text:p>-3.56</text:p>
          </table:table-cell>
          <table:table-cell office:value-type="float" office:value="118.19" table:style-name="ce1">
            <text:p>118.1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244939" table:style-name="ce1">
            <text:p>52449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59" table:style-name="ce1">
            <text:p>0.59</text:p>
          </table:table-cell>
          <table:table-cell office:value-type="float" office:value="0.11" table:style-name="ce1">
            <text:p>0.11</text:p>
          </table:table-cell>
          <table:table-cell office:value-type="float" office:value="118.89" table:style-name="ce1">
            <text:p>118.8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01T00:00:00" table:style-name="ce25">
            <text:p>01/09/2014 00:00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string" table:style-name="ce1">
            <text:p>Zone U1* <text:s text:c="2"/>Londn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07" table:style-name="ce1">
            <text:p>107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21" table:style-name="ce1">
            <text:p>-3.21</text:p>
          </table:table-cell>
          <table:table-cell office:value-type="float" office:value="106.94" table:style-name="ce1">
            <text:p>106.9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244997" table:style-name="ce1">
            <text:p>52449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53" table:style-name="ce1">
            <text:p>0.53</text:p>
          </table:table-cell>
          <table:table-cell office:value-type="float" office:value="0.1" table:style-name="ce1">
            <text:p>0.1</text:p>
          </table:table-cell>
          <table:table-cell office:value-type="float" office:value="107.58" table:style-name="ce1">
            <text:p>107.58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SHORT TERM WORK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414148" table:style-name="ce1">
            <text:p>5414148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9-24T00:00:00" table:style-name="ce25">
            <text:p>24/09/2014 00:00</text:p>
          </table:table-cell>
          <table:table-cell office:value-type="date" office:date-value="2014-09-24T00:00:00" table:style-name="ce25">
            <text:p>24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425031" table:style-name="ce1">
            <text:p>5425031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364.09" table:formula="msoxl:=SUM(AC39:AC42)" table:style-name="ce1">
            <text:p>364.09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6">
            <text:p>Nov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0-06T00:00:00" table:style-name="ce25">
            <text:p>06/10/2014 00:00</text:p>
          </table:table-cell>
          <table:table-cell office:value-type="date" office:date-value="2014-10-29T00:00:00" table:style-name="ce25">
            <text:p>29/10/2014 00:00</text:p>
          </table:table-cell>
          <table:table-cell office:value-type="string" table:style-name="ce1">
            <text:p>Manchester Piccadilly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" table:style-name="ce1">
            <text:p>1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0.36" table:style-name="ce1">
            <text:p>-0.36</text:p>
          </table:table-cell>
          <table:table-cell office:value-type="float" office:value="14.79" table:style-name="ce1">
            <text:p>14.7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502477" table:style-name="ce1">
            <text:p>55024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14.87" table:style-name="ce1">
            <text:p>14.8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0-06T00:00:00" table:style-name="ce25">
            <text:p>06/10/2014 00:00</text:p>
          </table:table-cell>
          <table:table-cell office:value-type="date" office:date-value="2014-10-30T00:00:00" table:style-name="ce25">
            <text:p>30/10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5" table:style-name="ce1">
            <text:p>14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4.3499999999999996" table:style-name="ce1">
            <text:p>-4.35</text:p>
          </table:table-cell>
          <table:table-cell office:value-type="float" office:value="143.80000000000001" table:style-name="ce1">
            <text:p>143.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502510" table:style-name="ce1">
            <text:p>5502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1" table:style-name="ce1">
            <text:p>0.7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44.66" table:style-name="ce1">
            <text:p>144.66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159.53" table:formula="msoxl:=SUM(AC47:AC48)" table:style-name="ce26">
            <text:p>159.53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6">
            <text:p>Dec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06T00:00:00" table:style-name="ce25">
            <text:p>06/11/2014 00:00</text:p>
          </table:table-cell>
          <table:table-cell office:value-type="date" office:date-value="2014-11-18T00:00:00" table:style-name="ce25">
            <text:p>18/11/2014 00:00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35.2" table:style-name="ce1">
            <text:p>235.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7.06" table:style-name="ce1">
            <text:p>-7.06</text:p>
          </table:table-cell>
          <table:table-cell office:value-type="float" office:value="231.29" table:style-name="ce1">
            <text:p>231.2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744777" table:style-name="ce1">
            <text:p>57447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1.1499999999999999" table:style-name="ce1">
            <text:p>1.15</text:p>
          </table:table-cell>
          <table:table-cell office:value-type="float" office:value="0.23" table:style-name="ce1">
            <text:p>0.23</text:p>
          </table:table-cell>
          <table:table-cell office:value-type="float" office:value="232.67" table:style-name="ce1">
            <text:p>232.6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07T00:00:00" table:style-name="ce25">
            <text:p>07/11/2014 00:00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63.2" table:style-name="ce1">
            <text:p>63.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1.9" table:style-name="ce1">
            <text:p>-1.9</text:p>
          </table:table-cell>
          <table:table-cell office:value-type="float" office:value="64.45" table:style-name="ce1">
            <text:p>64.4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750818" table:style-name="ce1">
            <text:p>57508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32" table:style-name="ce1">
            <text:p>0.32</text:p>
          </table:table-cell>
          <table:table-cell office:value-type="float" office:value="0.06" table:style-name="ce1">
            <text:p>0.06</text:p>
          </table:table-cell>
          <table:table-cell office:value-type="float" office:value="64.83" table:style-name="ce1">
            <text:p>64.83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19T00:00:00" table:style-name="ce25">
            <text:p>19/11/2014 00:00</text:p>
          </table:table-cell>
          <table:table-cell office:value-type="date" office:date-value="2014-11-18T00:00:00" table:style-name="ce25">
            <text:p>18/11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136" table:style-name="ce1">
            <text:p>136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37.56" table:style-name="ce1">
            <text:p>137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45719" table:style-name="ce1">
            <text:p>5845719</text:p>
          </table:table-cell>
          <table:table-cell table:style-name="ce1"/>
          <table:table-cell office:value-type="float" office:value="22.67" table:style-name="ce1">
            <text:p>22.67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68" table:style-name="ce1">
            <text:p>0.68</text:p>
          </table:table-cell>
          <table:table-cell office:value-type="float" office:value="0.13" table:style-name="ce1">
            <text:p>0.13</text:p>
          </table:table-cell>
          <table:table-cell office:value-type="float" office:value="138.38999999999999" table:style-name="ce1">
            <text:p>138.3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date" office:date-value="2014-11-27T00:00:00" table:style-name="ce25">
            <text:p>27/11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4.5" table:style-name="ce1">
            <text:p>124.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74" table:style-name="ce1">
            <text:p>-3.74</text:p>
          </table:table-cell>
          <table:table-cell office:value-type="float" office:value="123.91" table:style-name="ce1">
            <text:p>123.9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67933" table:style-name="ce1">
            <text:p>58679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61" table:style-name="ce1">
            <text:p>0.61</text:p>
          </table:table-cell>
          <table:table-cell office:value-type="float" office:value="0.12" table:style-name="ce1">
            <text:p>0.12</text:p>
          </table:table-cell>
          <table:table-cell office:value-type="float" office:value="124.66000000000001" table:style-name="ce1">
            <text:p>124.6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date" office:date-value="2014-11-26T00:00:00" table:style-name="ce25">
            <text:p>26/11/2014 00:00</text:p>
          </table:table-cell>
          <table:table-cell office:value-type="string" table:style-name="ce1">
            <text:p>Zone U1* <text:s text:c="2"/>Londn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3.5" table:style-name="ce1">
            <text:p>153.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4.6100000000000003" table:style-name="ce1">
            <text:p>-4.61</text:p>
          </table:table-cell>
          <table:table-cell office:value-type="float" office:value="152.04" table:style-name="ce1">
            <text:p>152.0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67969" table:style-name="ce1">
            <text:p>58679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6" table:style-name="ce1">
            <text:p>0.76</text:p>
          </table:table-cell>
          <table:table-cell office:value-type="float" office:value="0.15" table:style-name="ce1">
            <text:p>0.15</text:p>
          </table:table-cell>
          <table:table-cell office:value-type="float" office:value="152.95999999999998" table:style-name="ce1">
            <text:p>152.9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8T00:00:00" table:style-name="ce25">
            <text:p>28/11/2014 00:00</text:p>
          </table:table-cell>
          <table:table-cell office:value-type="date" office:date-value="2014-12-11T00:00:00" table:style-name="ce25">
            <text:p>11/12/2014 00:00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49" table:style-name="ce1">
            <text:p>249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7.47" table:style-name="ce1">
            <text:p>-7.47</text:p>
          </table:table-cell>
          <table:table-cell office:value-type="float" office:value="244.68" table:style-name="ce1">
            <text:p>244.6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935510" table:style-name="ce1">
            <text:p>5935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1.22" table:style-name="ce1">
            <text:p>1.22</text:p>
          </table:table-cell>
          <table:table-cell office:value-type="float" office:value="0.24" table:style-name="ce1">
            <text:p>0.24</text:p>
          </table:table-cell>
          <table:table-cell office:value-type="float" office:value="246.14999999999998" table:style-name="ce1">
            <text:p>246.15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11-27T00:00:00" table:style-name="ce25">
            <text:p>27/11/2014 00:00</text:p>
          </table:table-cell>
          <table:table-cell office:value-type="date" office:date-value="2014-11-26T00:00:00" table:style-name="ce25">
            <text:p>26/11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919170" table:style-name="ce1">
            <text:p>5919170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1028.47" table:formula="msoxl:=SUM(AC53:AC59)" table:style-name="ce26">
            <text:p>1028.47</text:p>
          </table:table-cell>
          <table:table-cell table:number-columns-repeated="1635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2874.27" table:formula="msoxl:=AC60+AC49+AC43+AC37" table:style-name="ce1">
            <text:p>2874.27</text:p>
          </table:table-cell>
          <table:table-cell table:number-columns-repeated="16355"/>
        </table:table-row>
        <table:table-row table:number-rows-repeated="1048512" table:style-name="ro3">
          <table:table-cell table:number-columns-repeated="16384"/>
        </table:table-row>
      </table:table>
      <table:table table:name="Expenses" table:style-name="ta3">
        <table:table-column table:style-name="co1" table:number-columns-repeated="16384" table:default-cell-style-name="ce1"/>
        <table:table-row table:style-name="ro2">
          <table:table-cell office:value-type="string" table:number-columns-spanned="15" table:number-rows-spanned="1" table:style-name="ce43">
            <text:p>GL Journal Details YTD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7">
            <text:p>GL Journal ID</text:p>
          </table:table-cell>
          <table:table-cell office:value-type="string" table:style-name="ce27">
            <text:p>Journal Name</text:p>
          </table:table-cell>
          <table:table-cell office:value-type="string" table:style-name="ce27">
            <text:p>Accounting Document Number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GL Date</text:p>
          </table:table-cell>
          <table:table-cell office:value-type="string" table:style-name="ce27">
            <text:p>Journal Line Number</text:p>
          </table:table-cell>
          <table:table-cell office:value-type="string" table:style-name="ce27">
            <text:p>Directorate</text:p>
          </table:table-cell>
          <table:table-cell office:value-type="string" table:style-name="ce27">
            <text:p>Cost Centre Level 9</text:p>
          </table:table-cell>
          <table:table-cell office:value-type="string" table:style-name="ce27">
            <text:p>Account Level 6</text:p>
          </table:table-cell>
          <table:table-cell office:value-type="string" table:style-name="ce27">
            <text:p>Project</text:p>
          </table:table-cell>
          <table:table-cell office:value-type="string" table:style-name="ce27">
            <text:p>Accounting Line Description</text:p>
          </table:table-cell>
          <table:table-cell office:value-type="string" table:style-name="ce27">
            <text:p>Transaction Amount</text:p>
          </table:table-cell>
          <table:table-cell office:value-type="string" table:style-name="ce27">
            <text:p>Journal Approver Name</text:p>
          </table:table-cell>
          <table:table-cell office:value-type="string" table:style-name="ce27">
            <text:p>Customer/Supplier Number</text:p>
          </table:table-cell>
          <table:table-cell office:value-type="string" table:style-name="ce28">
            <text:p>Comment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1254397~3593</text:p>
          </table:table-cell>
          <table:table-cell office:value-type="string" table:style-name="ce29">
            <text:p>Purchase Invoices GBP</text:p>
          </table:table-cell>
          <table:table-cell office:value-type="float" office:value="175108" table:style-name="ce30">
            <text:p>175108</text:p>
          </table:table-cell>
          <table:table-cell office:value-type="string" table:style-name="ce29">
            <text:p>Payables</text:p>
          </table:table-cell>
          <table:table-cell office:value-type="date" office:date-value="2014-05-06T00:00:00" table:style-name="ce31">
            <text:p>06/05/2014</text:p>
          </table:table-cell>
          <table:table-cell office:value-type="float" office:value="3593" table:style-name="ce30">
            <text:p>3593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HP 02 NS 25.03.14/28.03.14 TRAVEL</text:p>
          </table:table-cell>
          <table:table-cell office:value-type="float" office:value="322.35000000000002" table:style-name="ce32">
            <text:p>322.35</text:p>
          </table:table-cell>
          <table:table-cell office:value-type="string" table:style-name="ce29">
            <text:p>System</text:p>
          </table:table-cell>
          <table:table-cell office:value-type="string" table:style-name="ce33">
            <text:p>Caroline Tapster</text:p>
          </table:table-cell>
          <table:table-cell office:value-type="string" table:style-name="ce34">
            <text:p>Claim form rec'd</text:p>
          </table:table-cell>
          <table:table-cell table:number-columns-repeated="16369"/>
        </table:table-row>
        <table:table-row table:style-name="ro7">
          <table:table-cell office:value-type="string" table:style-name="ce35">
            <text:p>1270958~3252</text:p>
          </table:table-cell>
          <table:table-cell office:value-type="string" table:style-name="ce36">
            <text:p>Purchase Invoices GBP</text:p>
          </table:table-cell>
          <table:table-cell office:value-type="float" office:value="182316" table:style-name="ce37">
            <text:p>182316</text:p>
          </table:table-cell>
          <table:table-cell office:value-type="string" table:style-name="ce36">
            <text:p>Payables</text:p>
          </table:table-cell>
          <table:table-cell office:value-type="date" office:date-value="2014-09-04T00:00:00" table:style-name="ce38">
            <text:p>04/09/2014</text:p>
          </table:table-cell>
          <table:table-cell office:value-type="float" office:value="3252" table:style-name="ce37">
            <text:p>3252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HP 07 NS 23.04.14/25.06.14 TRAVEL</text:p>
          </table:table-cell>
          <table:table-cell office:value-type="float" office:value="84.3" table:style-name="ce39">
            <text:p>84.30<text:s/></text:p>
          </table:table-cell>
          <table:table-cell office:value-type="string" table:style-name="ce36">
            <text:p>System</text:p>
          </table:table-cell>
          <table:table-cell office:value-type="string" table:style-name="ce40">
            <text:p>Caroline Tapster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5">
            <text:p>1279902~3350</text:p>
          </table:table-cell>
          <table:table-cell office:value-type="string" table:style-name="ce36">
            <text:p>Purchase Invoices GBP</text:p>
          </table:table-cell>
          <table:table-cell office:value-type="float" office:value="185995" table:style-name="ce37">
            <text:p>185995</text:p>
          </table:table-cell>
          <table:table-cell office:value-type="string" table:style-name="ce36">
            <text:p>Payables</text:p>
          </table:table-cell>
          <table:table-cell office:value-type="date" office:date-value="2014-11-12T00:00:00" table:style-name="ce38">
            <text:p>12/11/2014</text:p>
          </table:table-cell>
          <table:table-cell office:value-type="float" office:value="3350" table:style-name="ce37">
            <text:p>3350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JH 07 NS 210714 TO 301014</text:p>
          </table:table-cell>
          <table:table-cell office:value-type="float" office:value="79.2" table:style-name="ce39">
            <text:p>79.20<text:s/></text:p>
          </table:table-cell>
          <table:table-cell office:value-type="string" table:style-name="ce36">
            <text:p>System</text:p>
          </table:table-cell>
          <table:table-cell office:value-type="string" table:style-name="ce41">
            <text:p>C Tapster</text:p>
          </table:table-cell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1" table:style-name="ce1"/>
          <table:table-cell office:value-type="float" office:value="485.85" table:formula="msoxl:=SUM(L3:L6)" table:style-name="ce42">
            <text:p>485.85</text:p>
          </table:table-cell>
          <table:table-cell table:number-columns-repeated="16372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Ian_Johnston_Summary" table:style-name="ta4" table:print-ranges="Ian_Johnston_Summary.A1:Ian_Johnston_Summary.J4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 table:visibility="collapse"/>
        <table:table-column table:style-name="co1" table:number-columns-repeated="16373" table:default-cell-style-name="ce1"/>
        <table:table-row table:style-name="ro2">
          <table:table-cell office:value-type="string" table:content-validation-name="val1" table:style-name="ce44">
            <text:p>Name</text:p>
          </table:table-cell>
          <table:table-cell office:value-type="string" table:number-columns-spanned="2" table:number-rows-spanned="1" table:content-validation-name="val1" table:style-name="ce59">
            <text:p>Ian Johnston <text:s/>2014/15</text:p>
          </table:table-cell>
          <table:covered-table-cell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9">
          <table:table-cell office:value-type="string" table:number-columns-spanned="1" table:number-rows-spanned="3" table:content-validation-name="val1" table:style-name="ce60">
            <text:p>Date of travel</text:p>
          </table:table-cell>
          <table:table-cell office:value-type="string" table:number-columns-spanned="1" table:number-rows-spanned="3" table:content-validation-name="val1" table:style-name="ce60">
            <text:p>Destination</text:p>
          </table:table-cell>
          <table:table-cell office:value-type="string" table:number-columns-spanned="1" table:number-rows-spanned="3" table:content-validation-name="val1" table:style-name="ce60">
            <text:p>Purpose</text:p>
          </table:table-cell>
          <table:table-cell office:value-type="string" table:number-columns-spanned="3" table:number-rows-spanned="1" table:content-validation-name="val1" table:style-name="ce61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61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62">
            <text:p>Other</text:p>
          </table:table-cell>
          <table:table-cell office:value-type="string" table:number-columns-spanned="1" table:number-rows-spanned="3" table:content-validation-name="val1" table:style-name="ce62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63">
            <text:p>Air<text:s/></text:p>
          </table:table-cell>
          <table:table-cell office:value-type="string" table:number-columns-spanned="1" table:number-rows-spanned="2" table:content-validation-name="val1" table:style-name="ce63">
            <text:p>Rail</text:p>
          </table:table-cell>
          <table:table-cell office:value-type="string" table:number-columns-spanned="1" table:number-rows-spanned="2" table:content-validation-name="val1" table:style-name="ce63">
            <text:p>Taxi/Car</text:p>
          </table:table-cell>
          <table:table-cell office:value-type="string" table:number-columns-spanned="1" table:number-rows-spanned="2" table:content-validation-name="val1" table:style-name="ce63">
            <text:p>Hotel</text:p>
          </table:table-cell>
          <table:table-cell office:value-type="string" table:number-columns-spanned="1" table:number-rows-spanned="2" table:content-validation-name="val1" table:style-name="ce64">
            <text:p>Subsistence Allowance</text:p>
          </table:table-cell>
          <table:covered-table-cell/>
          <table:covered-table-cell/>
          <table:table-cell office:value-type="string" table:content-validation-name="val1" table:style-name="ce46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46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string" table:style-name="ce47">
            <text:p>27/05/2014-30/05/2014</text:p>
          </table:table-cell>
          <table:table-cell office:value-type="string" table:style-name="ce47">
            <text:p>Darlington</text:p>
          </table:table-cell>
          <table:table-cell office:value-type="string" table:style-name="ce48">
            <text:p>Meeting in Darlington</text:p>
          </table:table-cell>
          <table:table-cell table:style-name="ce49"/>
          <table:table-cell office:value-type="currency" office:value="85.24" table:style-name="ce50">
            <text:p>£85.24</text:p>
          </table:table-cell>
          <table:table-cell office:value-type="currency" office:value="107.4" table:style-name="ce49">
            <text:p>£107.40</text:p>
          </table:table-cell>
          <table:table-cell office:value-type="currency" office:value="154.02000000000001" table:style-name="ce49">
            <text:p>£154.02</text:p>
          </table:table-cell>
          <table:table-cell office:value-type="currency" office:value="128.15" table:style-name="ce49">
            <text:p>£128.15</text:p>
          </table:table-cell>
          <table:table-cell table:style-name="ce49"/>
          <table:table-cell office:value-type="currency" office:value="474.80999999999995" table:formula="msoxl:=SUM(D5:I5)" table:style-name="ce51">
            <text:p>£474.81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date" office:date-value="2014-07-14T00:00:00" table:style-name="ce47">
            <text:p>14/07/2014</text:p>
          </table:table-cell>
          <table:table-cell office:value-type="string" table:style-name="ce47">
            <text:p>London</text:p>
          </table:table-cell>
          <table:table-cell office:value-type="string" table:style-name="ce48">
            <text:p>Meeting in London</text:p>
          </table:table-cell>
          <table:table-cell table:style-name="ce49"/>
          <table:table-cell office:value-type="currency" office:value="209.78" table:style-name="ce49">
            <text:p>£209.78</text:p>
          </table:table-cell>
          <table:table-cell table:number-columns-repeated="4" table:style-name="ce49"/>
          <table:table-cell office:value-type="currency" office:value="209.78" table:formula="msoxl:=SUM(D6:I6)" table:style-name="ce51">
            <text:p>£209.78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date" office:date-value="2014-07-15T00:00:00" table:style-name="ce47">
            <text:p>15/07/2014</text:p>
          </table:table-cell>
          <table:table-cell office:value-type="string" table:style-name="ce47">
            <text:p>Milton Keynes</text:p>
          </table:table-cell>
          <table:table-cell office:value-type="string" table:style-name="ce48">
            <text:p>Meeting in Milton Keynes</text:p>
          </table:table-cell>
          <table:table-cell table:style-name="ce49"/>
          <table:table-cell office:value-type="currency" office:value="95.93" table:style-name="ce49">
            <text:p>£95.93</text:p>
          </table:table-cell>
          <table:table-cell table:number-columns-repeated="4" table:style-name="ce49"/>
          <table:table-cell office:value-type="currency" office:value="95.93" table:formula="msoxl:=SUM(D7:I7)" table:style-name="ce51">
            <text:p>£95.93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date" office:date-value="2014-07-21T00:00:00" table:style-name="ce47">
            <text:p>21/07/2014</text:p>
          </table:table-cell>
          <table:table-cell office:value-type="string" table:style-name="ce47">
            <text:p>Wootton Basset</text:p>
          </table:table-cell>
          <table:table-cell office:value-type="string" table:style-name="ce48">
            <text:p>Meeting with Swiss Post</text:p>
          </table:table-cell>
          <table:table-cell table:number-columns-repeated="5" table:style-name="ce49"/>
          <table:table-cell office:value-type="currency" office:value="140" table:style-name="ce50">
            <text:p>£140.00</text:p>
          </table:table-cell>
          <table:table-cell office:value-type="currency" office:value="140" table:formula="msoxl:=SUM(D8:I8)" table:style-name="ce51">
            <text:p>£140.00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date" office:date-value="2014-07-31T00:00:00" table:style-name="ce47">
            <text:p>31/07/2014</text:p>
          </table:table-cell>
          <table:table-cell office:value-type="string" table:style-name="ce47">
            <text:p>Darlington</text:p>
          </table:table-cell>
          <table:table-cell office:value-type="string" table:style-name="ce48">
            <text:p>Meeting in Darlington</text:p>
          </table:table-cell>
          <table:table-cell table:style-name="ce49"/>
          <table:table-cell office:value-type="currency" office:value="27.29" table:style-name="ce49">
            <text:p>£27.29</text:p>
          </table:table-cell>
          <table:table-cell table:number-columns-repeated="4" table:style-name="ce49"/>
          <table:table-cell office:value-type="currency" office:value="27.29" table:formula="msoxl:=SUM(D9:I9)" table:style-name="ce51">
            <text:p>£27.29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date" office:date-value="2014-08-06T00:00:00" table:style-name="ce47">
            <text:p>06/08/2014</text:p>
          </table:table-cell>
          <table:table-cell office:value-type="string" table:style-name="ce47">
            <text:p>Liverpool</text:p>
          </table:table-cell>
          <table:table-cell office:value-type="string" table:style-name="ce48">
            <text:p>Meeting in Liverpool</text:p>
          </table:table-cell>
          <table:table-cell table:number-columns-repeated="3" table:style-name="ce49"/>
          <table:table-cell office:value-type="currency" office:value="67.17" table:style-name="ce49">
            <text:p>£67.17</text:p>
          </table:table-cell>
          <table:table-cell office:value-type="currency" office:value="26" table:style-name="ce49">
            <text:p>£26.00</text:p>
          </table:table-cell>
          <table:table-cell table:style-name="ce49"/>
          <table:table-cell office:value-type="currency" office:value="93.17" table:formula="msoxl:=SUM(D10:I10)" table:style-name="ce51">
            <text:p>£93.17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date" office:date-value="2014-08-11T00:00:00" table:style-name="ce47">
            <text:p>11/08/2014</text:p>
          </table:table-cell>
          <table:table-cell office:value-type="string" table:style-name="ce47">
            <text:p>Manchester</text:p>
          </table:table-cell>
          <table:table-cell office:value-type="string" table:style-name="ce48">
            <text:p>Meetin in Manchester</text:p>
          </table:table-cell>
          <table:table-cell table:number-columns-repeated="5" table:style-name="ce49"/>
          <table:table-cell office:value-type="currency" office:value="40.4" table:style-name="ce50">
            <text:p>£40.40</text:p>
          </table:table-cell>
          <table:table-cell office:value-type="currency" office:value="40.4" table:formula="msoxl:=SUM(D11:I11)" table:style-name="ce51">
            <text:p>£40.40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date" office:date-value="2014-09-08T00:00:00" table:style-name="ce47">
            <text:p>08/09/2014</text:p>
          </table:table-cell>
          <table:table-cell office:value-type="string" table:style-name="ce47">
            <text:p>Preston<text:s/></text:p>
          </table:table-cell>
          <table:table-cell office:value-type="string" table:style-name="ce48">
            <text:p>SMT Stategy Event</text:p>
          </table:table-cell>
          <table:table-cell table:number-columns-repeated="5" table:style-name="ce49"/>
          <table:table-cell office:value-type="currency" office:value="40" table:style-name="ce50">
            <text:p>£40.00</text:p>
          </table:table-cell>
          <table:table-cell office:value-type="currency" office:value="40" table:formula="msoxl:=SUM(D12:I12)" table:style-name="ce51">
            <text:p>£40.00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date" office:date-value="2014-09-16T00:00:00" table:style-name="ce47">
            <text:p>16/09/2014</text:p>
          </table:table-cell>
          <table:table-cell office:value-type="string" table:style-name="ce47">
            <text:p>Liverpool</text:p>
          </table:table-cell>
          <table:table-cell office:value-type="string" table:style-name="ce48">
            <text:p>Meeting in Liverpool</text:p>
          </table:table-cell>
          <table:table-cell table:number-columns-repeated="3" table:style-name="ce49"/>
          <table:table-cell office:value-type="currency" office:value="41.45" table:style-name="ce49">
            <text:p>£41.45</text:p>
          </table:table-cell>
          <table:table-cell office:value-type="currency" office:value="26" table:style-name="ce50">
            <text:p>£26.00</text:p>
          </table:table-cell>
          <table:table-cell table:style-name="ce49"/>
          <table:table-cell office:value-type="currency" office:value="67.45" table:formula="msoxl:=SUM(D13:I13)" table:style-name="ce51">
            <text:p>£67.45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date" office:date-value="2014-09-24T00:00:00" table:style-name="ce47">
            <text:p>24/09/2014</text:p>
          </table:table-cell>
          <table:table-cell office:value-type="string" table:style-name="ce47">
            <text:p>Liverpool</text:p>
          </table:table-cell>
          <table:table-cell office:value-type="string" table:style-name="ce48">
            <text:p>Meeting in Liverpool</text:p>
          </table:table-cell>
          <table:table-cell table:number-columns-repeated="3" table:style-name="ce49"/>
          <table:table-cell office:value-type="currency" office:value="91.210000000000008" table:style-name="ce49">
            <text:p>£91.21</text:p>
          </table:table-cell>
          <table:table-cell table:number-columns-repeated="2" table:style-name="ce49"/>
          <table:table-cell office:value-type="currency" office:value="91.210000000000008" table:formula="msoxl:=SUM(D14:I14)" table:style-name="ce51">
            <text:p>£91.21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string" table:style-name="ce47">
            <text:p>04/11/2014-06/11/2014</text:p>
          </table:table-cell>
          <table:table-cell office:value-type="string" table:style-name="ce47">
            <text:p>Southampton</text:p>
          </table:table-cell>
          <table:table-cell office:value-type="string" table:style-name="ce48">
            <text:p>ACRO Meeting</text:p>
          </table:table-cell>
          <table:table-cell table:style-name="ce49"/>
          <table:table-cell office:value-type="currency" office:value="67.150000000000006" table:style-name="ce49">
            <text:p>£67.15</text:p>
          </table:table-cell>
          <table:table-cell office:value-type="currency" office:value="22" table:style-name="ce49">
            <text:p>£22.00</text:p>
          </table:table-cell>
          <table:table-cell office:value-type="currency" office:value="191.91" table:style-name="ce49">
            <text:p>£191.91</text:p>
          </table:table-cell>
          <table:table-cell office:value-type="currency" office:value="11" table:style-name="ce49">
            <text:p>£11.00</text:p>
          </table:table-cell>
          <table:table-cell office:value-type="currency" office:value="182.8" table:style-name="ce49">
            <text:p>£182.80</text:p>
          </table:table-cell>
          <table:table-cell office:value-type="currency" office:value="474.86" table:formula="msoxl:=SUM(D15:I15)" table:style-name="ce51">
            <text:p>£474.86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date" office:date-value="2014-11-12T00:00:00" table:style-name="ce47">
            <text:p>12/11/2014</text:p>
          </table:table-cell>
          <table:table-cell office:value-type="string" table:style-name="ce47">
            <text:p>London</text:p>
          </table:table-cell>
          <table:table-cell office:value-type="string" table:style-name="ce48">
            <text:p>Meeting in London</text:p>
          </table:table-cell>
          <table:table-cell table:style-name="ce49"/>
          <table:table-cell office:value-type="currency" office:value="200.97" table:style-name="ce49">
            <text:p>£200.97</text:p>
          </table:table-cell>
          <table:table-cell table:number-columns-repeated="3" table:style-name="ce49"/>
          <table:table-cell office:value-type="currency" office:value="8" table:style-name="ce49">
            <text:p>£8.00</text:p>
          </table:table-cell>
          <table:table-cell office:value-type="currency" office:value="208.97" table:formula="msoxl:=SUM(D16:I16)" table:style-name="ce51">
            <text:p>£208.97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date" office:date-value="2014-12-10T00:00:00" table:style-name="ce47">
            <text:p>10/12/2014</text:p>
          </table:table-cell>
          <table:table-cell office:value-type="string" table:style-name="ce47">
            <text:p>London</text:p>
          </table:table-cell>
          <table:table-cell office:value-type="string" table:style-name="ce48">
            <text:p>Meeting in London</text:p>
          </table:table-cell>
          <table:table-cell table:style-name="ce49"/>
          <table:table-cell office:value-type="currency" office:value="395.73" table:style-name="ce49">
            <text:p>£395.73</text:p>
          </table:table-cell>
          <table:table-cell office:value-type="currency" office:value="5.4" table:style-name="ce49">
            <text:p>£5.40</text:p>
          </table:table-cell>
          <table:table-cell table:style-name="ce49"/>
          <table:table-cell office:value-type="currency" office:value="9" table:style-name="ce49">
            <text:p>£9.00</text:p>
          </table:table-cell>
          <table:table-cell table:style-name="ce49"/>
          <table:table-cell office:value-type="currency" office:value="410.13" table:formula="msoxl:=SUM(D17:I17)" table:style-name="ce51">
            <text:p>£410.13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date" office:date-value="2015-01-05T00:00:00" table:style-name="ce47">
            <text:p>05/01/2015</text:p>
          </table:table-cell>
          <table:table-cell office:value-type="string" table:style-name="ce47">
            <text:p>Oxford</text:p>
          </table:table-cell>
          <table:table-cell office:value-type="string" table:style-name="ce48">
            <text:p>Meeting in Oxford</text:p>
          </table:table-cell>
          <table:table-cell table:style-name="ce49"/>
          <table:table-cell office:value-type="currency" office:value="91.49" table:style-name="ce49">
            <text:p>£91.49</text:p>
          </table:table-cell>
          <table:table-cell table:number-columns-repeated="4" table:style-name="ce49"/>
          <table:table-cell office:value-type="currency" office:value="91.49" table:formula="msoxl:=SUM(D18:I18)" table:style-name="ce51">
            <text:p>£91.49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date" office:date-value="2015-01-07T00:00:00" table:style-name="ce47">
            <text:p>07/01/2015</text:p>
          </table:table-cell>
          <table:table-cell office:value-type="string" table:style-name="ce47">
            <text:p>Darlington</text:p>
          </table:table-cell>
          <table:table-cell office:value-type="string" table:style-name="ce48">
            <text:p>Meeting in Darlington</text:p>
          </table:table-cell>
          <table:table-cell table:style-name="ce49"/>
          <table:table-cell office:value-type="currency" office:value="129.74" table:style-name="ce49">
            <text:p>£129.74</text:p>
          </table:table-cell>
          <table:table-cell office:value-type="currency" office:value="14.4" table:style-name="ce49">
            <text:p>£14.40</text:p>
          </table:table-cell>
          <table:table-cell table:style-name="ce49"/>
          <table:table-cell office:value-type="currency" office:value="8" table:style-name="ce49">
            <text:p>£8.00</text:p>
          </table:table-cell>
          <table:table-cell table:style-name="ce49"/>
          <table:table-cell office:value-type="currency" office:value="152.14000000000001" table:formula="msoxl:=SUM(D19:I19)" table:style-name="ce51">
            <text:p>£152.14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1-21T00:00:00" table:style-name="ce47">
            <text:p>21/01/2015</text:p>
          </table:table-cell>
          <table:table-cell office:value-type="string" table:style-name="ce47">
            <text:p>London</text:p>
          </table:table-cell>
          <table:table-cell office:value-type="string" table:style-name="ce48">
            <text:p>Meeting in London</text:p>
          </table:table-cell>
          <table:table-cell table:style-name="ce49"/>
          <table:table-cell office:value-type="currency" office:value="187.12" table:style-name="ce49">
            <text:p>£187.12</text:p>
          </table:table-cell>
          <table:table-cell table:number-columns-repeated="4" table:style-name="ce49"/>
          <table:table-cell office:value-type="currency" office:value="187.12" table:formula="msoxl:=SUM(D20:I20)" table:style-name="ce51">
            <text:p>£187.12</text:p>
          </table:table-cell>
          <table:table-cell office:value-type="string" table:content-validation-name="val1" table:style-name="ce46">
            <text:p>Other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1-27T00:00:00" table:style-name="ce47">
            <text:p>27/01/2015</text:p>
          </table:table-cell>
          <table:table-cell office:value-type="string" table:style-name="ce47">
            <text:p>London</text:p>
          </table:table-cell>
          <table:table-cell office:value-type="string" table:style-name="ce48">
            <text:p>Meeting in London</text:p>
          </table:table-cell>
          <table:table-cell table:style-name="ce49"/>
          <table:table-cell office:value-type="currency" office:value="173.28" table:style-name="ce49">
            <text:p>£173.28</text:p>
          </table:table-cell>
          <table:table-cell office:value-type="currency" office:value="5.4" table:style-name="ce50">
            <text:p>£5.40</text:p>
          </table:table-cell>
          <table:table-cell table:style-name="ce49"/>
          <table:table-cell office:value-type="currency" office:value="16.95" table:style-name="ce49">
            <text:p>£16.95</text:p>
          </table:table-cell>
          <table:table-cell table:style-name="ce49"/>
          <table:table-cell office:value-type="currency" office:value="195.63" table:formula="msoxl:=SUM(D21:I21)" table:style-name="ce51">
            <text:p>£195.63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7">
            <text:p>28/01/2015-29/01/2015</text:p>
          </table:table-cell>
          <table:table-cell office:value-type="string" table:style-name="ce47">
            <text:p>Darlington</text:p>
          </table:table-cell>
          <table:table-cell office:value-type="string" table:style-name="ce48">
            <text:p>Meeting in Darlington</text:p>
          </table:table-cell>
          <table:table-cell table:style-name="ce49"/>
          <table:table-cell office:value-type="currency" office:value="129.75" table:style-name="ce49">
            <text:p>£129.75</text:p>
          </table:table-cell>
          <table:table-cell office:value-type="currency" office:value="13.1" table:style-name="ce50">
            <text:p>£13.10</text:p>
          </table:table-cell>
          <table:table-cell table:style-name="ce49"/>
          <table:table-cell office:value-type="currency" office:value="16" table:style-name="ce49">
            <text:p>£16.00</text:p>
          </table:table-cell>
          <table:table-cell table:style-name="ce49"/>
          <table:table-cell office:value-type="currency" office:value="158.85" table:formula="msoxl:=SUM(D22:I22)" table:style-name="ce51">
            <text:p>£158.85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2-02T00:00:00" table:style-name="ce47">
            <text:p>02/02/2015</text:p>
          </table:table-cell>
          <table:table-cell office:value-type="string" table:style-name="ce47">
            <text:p>Birmingham</text:p>
          </table:table-cell>
          <table:table-cell office:value-type="string" table:style-name="ce48">
            <text:p>Meeting in Birmingham</text:p>
          </table:table-cell>
          <table:table-cell table:style-name="ce49"/>
          <table:table-cell office:value-type="currency" office:value="15.39" table:style-name="ce49">
            <text:p>£15.39</text:p>
          </table:table-cell>
          <table:table-cell table:number-columns-repeated="4" table:style-name="ce49"/>
          <table:table-cell office:value-type="currency" office:value="15.39" table:formula="msoxl:=SUM(D23:I23)" table:style-name="ce51">
            <text:p>£15.39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2-06T00:00:00" table:style-name="ce47">
            <text:p>06/02/2015</text:p>
          </table:table-cell>
          <table:table-cell office:value-type="string" table:style-name="ce47">
            <text:p>London</text:p>
          </table:table-cell>
          <table:table-cell office:value-type="string" table:style-name="ce48">
            <text:p>Meeting in London</text:p>
          </table:table-cell>
          <table:table-cell table:style-name="ce49"/>
          <table:table-cell office:value-type="currency" office:value="517.48" table:style-name="ce49">
            <text:p>£517.48</text:p>
          </table:table-cell>
          <table:table-cell office:value-type="currency" office:value="10.6" table:style-name="ce50">
            <text:p>£10.60</text:p>
          </table:table-cell>
          <table:table-cell table:number-columns-repeated="3" table:style-name="ce49"/>
          <table:table-cell office:value-type="currency" office:value="528.08000000000004" table:formula="msoxl:=SUM(D24:I24)" table:style-name="ce51">
            <text:p>£528.08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2-09T00:00:00" table:style-name="ce47">
            <text:p>09/02/2015</text:p>
          </table:table-cell>
          <table:table-cell office:value-type="string" table:style-name="ce47">
            <text:p>London</text:p>
          </table:table-cell>
          <table:table-cell office:value-type="string" table:style-name="ce48">
            <text:p>Meeting in London</text:p>
          </table:table-cell>
          <table:table-cell table:style-name="ce49"/>
          <table:table-cell office:value-type="currency" office:value="143.33000000000001" table:style-name="ce49">
            <text:p>£143.33</text:p>
          </table:table-cell>
          <table:table-cell office:value-type="currency" office:value="10" table:style-name="ce49">
            <text:p>£10.00</text:p>
          </table:table-cell>
          <table:table-cell table:number-columns-repeated="3" table:style-name="ce49"/>
          <table:table-cell office:value-type="currency" office:value="153.33000000000001" table:formula="msoxl:=SUM(D25:I25)" table:style-name="ce51">
            <text:p>£153.33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2-10T00:00:00" table:style-name="ce47">
            <text:p>10/02/2015</text:p>
          </table:table-cell>
          <table:table-cell office:value-type="string" table:style-name="ce47">
            <text:p>London</text:p>
          </table:table-cell>
          <table:table-cell office:value-type="string" table:style-name="ce48">
            <text:p>Meeting in London</text:p>
          </table:table-cell>
          <table:table-cell table:style-name="ce49"/>
          <table:table-cell office:value-type="currency" office:value="167.8" table:style-name="ce49">
            <text:p>£167.80</text:p>
          </table:table-cell>
          <table:table-cell table:number-columns-repeated="4" table:style-name="ce49"/>
          <table:table-cell office:value-type="currency" office:value="167.8" table:formula="msoxl:=SUM(D26:I26)" table:style-name="ce51">
            <text:p>£167.80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2-11T00:00:00" table:style-name="ce47">
            <text:p>11/02/2015</text:p>
          </table:table-cell>
          <table:table-cell office:value-type="string" table:style-name="ce47">
            <text:p>Belfast</text:p>
          </table:table-cell>
          <table:table-cell office:value-type="string" table:style-name="ce48">
            <text:p>Meeting in Belfast</text:p>
          </table:table-cell>
          <table:table-cell office:value-type="currency" office:value="212.69" table:style-name="ce49">
            <text:p>£212.69</text:p>
          </table:table-cell>
          <table:table-cell table:number-columns-repeated="5" table:style-name="ce49"/>
          <table:table-cell office:value-type="currency" office:value="212.69" table:formula="msoxl:=SUM(D27:I27)" table:style-name="ce51">
            <text:p>£212.69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3-06T00:00:00" table:style-name="ce47">
            <text:p>06/03/2015</text:p>
          </table:table-cell>
          <table:table-cell office:value-type="string" table:style-name="ce47">
            <text:p>London</text:p>
          </table:table-cell>
          <table:table-cell office:value-type="string" table:style-name="ce48">
            <text:p>Meeting in London</text:p>
          </table:table-cell>
          <table:table-cell table:style-name="ce49"/>
          <table:table-cell office:value-type="currency" office:value="81.350000000000009" table:style-name="ce49">
            <text:p>£81.35</text:p>
          </table:table-cell>
          <table:table-cell table:number-columns-repeated="4" table:style-name="ce49"/>
          <table:table-cell office:value-type="currency" office:value="81.350000000000009" table:formula="msoxl:=SUM(D28:I28)" table:style-name="ce51">
            <text:p>£81.35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3-16T00:00:00" table:style-name="ce47">
            <text:p>16/03/2015</text:p>
          </table:table-cell>
          <table:table-cell office:value-type="string" table:style-name="ce47">
            <text:p>Darlington</text:p>
          </table:table-cell>
          <table:table-cell office:value-type="string" table:style-name="ce48">
            <text:p>Meeting in Darlington</text:p>
          </table:table-cell>
          <table:table-cell table:number-columns-repeated="2" table:style-name="ce49"/>
          <table:table-cell office:value-type="currency" office:value="18" table:style-name="ce49">
            <text:p>£18.00</text:p>
          </table:table-cell>
          <table:table-cell table:number-columns-repeated="3" table:style-name="ce49"/>
          <table:table-cell office:value-type="currency" office:value="18" table:formula="msoxl:=SUM(D29:I29)" table:style-name="ce51">
            <text:p>£18.00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3-19T00:00:00" table:style-name="ce47">
            <text:p>19/03/2015</text:p>
          </table:table-cell>
          <table:table-cell office:value-type="string" table:style-name="ce47">
            <text:p>Manchester</text:p>
          </table:table-cell>
          <table:table-cell office:value-type="string" table:style-name="ce48">
            <text:p>Meetin in Manchester</text:p>
          </table:table-cell>
          <table:table-cell table:number-columns-repeated="5" table:style-name="ce49"/>
          <table:table-cell office:value-type="currency" office:value="8" table:style-name="ce50">
            <text:p>£8.00</text:p>
          </table:table-cell>
          <table:table-cell office:value-type="currency" office:value="8" table:formula="msoxl:=SUM(D30:I30)" table:style-name="ce51">
            <text:p>£8.00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3-20T00:00:00" table:style-name="ce47">
            <text:p>20/03/2015</text:p>
          </table:table-cell>
          <table:table-cell office:value-type="string" table:style-name="ce47">
            <text:p>Liverpool</text:p>
          </table:table-cell>
          <table:table-cell office:value-type="string" table:style-name="ce48">
            <text:p>Meeting in Liverpool</text:p>
          </table:table-cell>
          <table:table-cell table:number-columns-repeated="2" table:style-name="ce49"/>
          <table:table-cell office:value-type="currency" office:value="5" table:style-name="ce49">
            <text:p>£5.00</text:p>
          </table:table-cell>
          <table:table-cell table:number-columns-repeated="3" table:style-name="ce49"/>
          <table:table-cell office:value-type="currency" office:value="5" table:formula="msoxl:=SUM(D31:I31)" table:style-name="ce51">
            <text:p>£5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content-validation-name="val1" table:style-name="ce52">
            <text:p>Total</text:p>
          </table:table-cell>
          <table:table-cell table:content-validation-name="val1" table:style-name="ce53"/>
          <table:table-cell table:content-validation-name="val1" table:style-name="ce53"/>
          <table:table-cell office:value-type="currency" office:value="212.69" table:formula="msoxl:=SUM(D5:D31)" table:content-validation-name="val1" table:style-name="ce54">
            <text:p>£212.69</text:p>
          </table:table-cell>
          <table:table-cell office:value-type="currency" office:value="2718.82" table:formula="msoxl:=SUM(E5:E31)" table:content-validation-name="val1" table:style-name="ce54">
            <text:p>£2,718.82</text:p>
          </table:table-cell>
          <table:table-cell office:value-type="currency" office:value="211.3" table:formula="msoxl:=SUM(F5:F31)" table:content-validation-name="val1" table:style-name="ce55">
            <text:p>£211.30</text:p>
          </table:table-cell>
          <table:table-cell office:value-type="currency" office:value="545.76" table:formula="msoxl:=SUM(G5:G31)" table:content-validation-name="val1" table:style-name="ce55">
            <text:p>£545.76</text:p>
          </table:table-cell>
          <table:table-cell office:value-type="currency" office:value="241.1" table:formula="msoxl:=SUM(H5:H31)" table:content-validation-name="val1" table:style-name="ce55">
            <text:p>£241.10</text:p>
          </table:table-cell>
          <table:table-cell office:value-type="currency" office:value="419.20000000000005" table:formula="msoxl:=SUM(I5:I31)" table:content-validation-name="val1" table:style-name="ce55">
            <text:p>£419.20</text:p>
          </table:table-cell>
          <table:table-cell office:value-type="currency" office:value="4348.8700000000008" table:formula="msoxl:=SUM(D32:I32)" table:content-validation-name="val1" table:style-name="ce55">
            <text:p>£4,348.87</text:p>
          </table:table-cell>
          <table:table-cell table:content-validation-name="val1" table:style-name="ce1"/>
          <table:table-cell table:content-validation-name="val1" table:style-name="ce56"/>
          <table:table-cell table:content-validation-name="val1" table:style-name="ce5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5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501" table:style-name="ro3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3">
          <table:table-cell table:number-columns-repeated="16384"/>
        </table:table-row>
      </table:table>
      <table:database-ranges>
        <table:database-range table:target-range-address="C_Tapster.A1:C_Tapster.X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10:22:59Z</meta:creation-date>
    <dc:date>2016-07-12T11:57:12Z</dc:date>
    <meta:print-date>2015-06-09T11:32:13Z</meta:print-date>
  </office:meta>
</office:document-meta>
</file>