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6"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37"/>
    <style:style style:name="ce26" style:family="table-cell" style:parent-style-name="Normal_32_2" style:data-style-name="N0">
      <style:table-cell-properties fo:border="thin solid #000000" style:vertical-align="automatic" fo:wrap-option="wrap" fo:background-color="#EDEFF3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solid #000000" fo:border-bottom="thin solid #000000" fo:border-left="2pt solid #959595" fo:border-right="thin solid #000000" style:vertical-align="automatic" fo:wrap-option="wrap" fo:background-color="#EDEFF3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2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2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2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2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2" style:data-style-name="N38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2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2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8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6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R_Black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3-12-19T00:00:00" table:style-name="ce11">
            <text:p>19/12/13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office:value-type="float" office:value="7.25" table:style-name="ce14">
            <text:p>7.25</text:p>
          </table:table-cell>
          <table:table-cell table:number-columns-repeated="4" table:style-name="ce14"/>
          <table:table-cell office:value-type="float" office:value="81.900000000000006" table:style-name="ce14">
            <text:p>81.90</text:p>
          </table:table-cell>
          <table:table-cell table:number-columns-repeated="3" table:style-name="ce14"/>
          <table:table-cell office:value-type="float" office:value="89.15" table:style-name="ce15">
            <text:p>89.1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2-26T00:00:00" table:style-name="ce11">
            <text:p>26/02/14</text:p>
          </table:table-cell>
          <table:table-cell table:style-name="ce1"/>
          <table:table-cell office:value-type="date" office:date-value="2014-02-27T00:00:00" table:style-name="ce11">
            <text:p>27/02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table:number-columns-repeated="5" table:style-name="ce14"/>
          <table:table-cell office:value-type="float" office:value="79.8" table:style-name="ce14">
            <text:p>79.80</text:p>
          </table:table-cell>
          <table:table-cell table:number-columns-repeated="3" table:style-name="ce14"/>
          <table:table-cell office:value-type="float" office:value="79.8" table:style-name="ce15">
            <text:p>79.80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8.06" table:style-name="ce14">
            <text:p>28.06</text:p>
          </table:table-cell>
          <table:table-cell table:number-columns-repeated="4" table:style-name="ce14"/>
          <table:table-cell office:value-type="float" office:value="94.85" table:style-name="ce14">
            <text:p>94.85</text:p>
          </table:table-cell>
          <table:table-cell table:number-columns-repeated="2" table:style-name="ce14"/>
          <table:table-cell office:value-type="float" office:value="122.91" table:style-name="ce14">
            <text:p>122.91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style-name="ce1"/>
          <table:table-cell office:value-type="date" office:date-value="2014-03-27T00:00:00" table:style-name="ce11">
            <text:p>27/03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table:number-columns-repeated="5" table:style-name="ce14"/>
          <table:table-cell office:value-type="float" office:value="56.5" table:style-name="ce14">
            <text:p>56.50</text:p>
          </table:table-cell>
          <table:table-cell table:number-columns-repeated="3" table:style-name="ce14"/>
          <table:table-cell office:value-type="float" office:value="56.5" table:style-name="ce15">
            <text:p>56.50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number-columns-repeated="2" table:style-name="ce14"/>
          <table:table-cell office:value-type="float" office:value="68.8" table:style-name="ce14">
            <text:p>68.80</text:p>
          </table:table-cell>
          <table:table-cell table:number-columns-repeated="3" table:style-name="ce14"/>
          <table:table-cell office:value-type="float" office:value="101.01" table:style-name="ce14">
            <text:p>101.01</text:p>
          </table:table-cell>
          <table:table-cell table:number-columns-repeated="2" table:style-name="ce14"/>
          <table:table-cell office:value-type="float" office:value="169.81" table:style-name="ce15">
            <text:p>169.81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style-name="ce1"/>
          <table:table-cell office:value-type="date" office:date-value="2014-04-24T00:00:00" table:style-name="ce11">
            <text:p>24/04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office:value-type="float" office:value="15.35" table:style-name="ce14">
            <text:p>15.35</text:p>
          </table:table-cell>
          <table:table-cell table:number-columns-repeated="4" table:style-name="ce14"/>
          <table:table-cell office:value-type="float" office:value="59.7" table:style-name="ce14">
            <text:p>59.70</text:p>
          </table:table-cell>
          <table:table-cell table:number-columns-repeated="3" table:style-name="ce14"/>
          <table:table-cell office:value-type="float" office:value="75.05" table:style-name="ce15">
            <text:p>75.0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73.14" table:style-name="ce14">
            <text:p>73.14</text:p>
          </table:table-cell>
          <table:table-cell table:number-columns-repeated="4" table:style-name="ce14"/>
          <table:table-cell office:value-type="float" office:value="252.04000000000002" table:style-name="ce14">
            <text:p>252.04</text:p>
          </table:table-cell>
          <table:table-cell table:number-columns-repeated="2" table:style-name="ce14"/>
          <table:table-cell office:value-type="float" office:value="325.18" table:style-name="ce15">
            <text:p>325.1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office:value-type="date" office:date-value="2014-05-29T00:00:00" table:style-name="ce11">
            <text:p>29/05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3</text:p>
          </table:table-cell>
          <table:table-cell table:number-columns-repeated="5" table:style-name="ce14"/>
          <table:table-cell office:value-type="float" office:value="68.5" table:style-name="ce14">
            <text:p>68.50</text:p>
          </table:table-cell>
          <table:table-cell table:number-columns-repeated="3" table:style-name="ce14"/>
          <table:table-cell office:value-type="float" office:value="68.5" table:style-name="ce15">
            <text:p>68.50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2.63541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office:value-type="float" office:value="13.782222222222224" table:style-name="ce14">
            <text:p>13.78</text:p>
          </table:table-cell>
          <table:table-cell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88.782222222222231" table:style-name="ce15">
            <text:p>88.7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6-25T00:00:00" table:style-name="ce11">
            <text:p>25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61.769999999999996" table:style-name="ce14">
            <text:p>61.77</text:p>
          </table:table-cell>
          <table:table-cell table:number-columns-repeated="3" table:style-name="ce14"/>
          <table:table-cell office:value-type="float" office:value="91.78" table:style-name="ce14">
            <text:p>91.78</text:p>
          </table:table-cell>
          <table:table-cell table:number-columns-repeated="2" table:style-name="ce14"/>
          <table:table-cell office:value-type="float" office:value="153.55000000000001" table:style-name="ce15">
            <text:p>153.5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6-25T00:00:00" table:style-name="ce11">
            <text:p>25/06/14</text:p>
          </table:table-cell>
          <table:table-cell table:style-name="ce1"/>
          <table:table-cell office:value-type="date" office:date-value="2014-06-26T00:00:00" table:style-name="ce11">
            <text:p>26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5.5" table:style-name="ce14">
            <text:p>25.50</text:p>
          </table:table-cell>
          <table:table-cell table:number-columns-repeated="4" table:style-name="ce14"/>
          <table:table-cell office:value-type="float" office:value="80.349999999999994" table:style-name="ce14">
            <text:p>80.35</text:p>
          </table:table-cell>
          <table:table-cell table:number-columns-repeated="3" table:style-name="ce14"/>
          <table:table-cell office:value-type="float" office:value="105.85" table:style-name="ce15">
            <text:p>105.8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table:number-columns-repeated="5" table:style-name="ce14"/>
          <table:table-cell office:value-type="float" office:value="43" table:style-name="ce14">
            <text:p>43.00</text:p>
          </table:table-cell>
          <table:table-cell table:number-columns-repeated="3" table:style-name="ce14"/>
          <table:table-cell office:value-type="float" office:value="43" table:style-name="ce15">
            <text:p>43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7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4.3" table:style-name="ce14">
            <text:p>24.30</text:p>
          </table:table-cell>
          <table:table-cell table:number-columns-repeated="4" table:style-name="ce14"/>
          <table:table-cell office:value-type="float" office:value="80.8" table:style-name="ce14">
            <text:p>80.80</text:p>
          </table:table-cell>
          <table:table-cell table:number-columns-repeated="3" table:style-name="ce14"/>
          <table:table-cell office:value-type="float" office:value="105.1" table:style-name="ce15">
            <text:p>105.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number-columns-repeated="6" table:style-name="ce14"/>
          <table:table-cell office:value-type="float" office:value="157.36000000000001" table:style-name="ce14">
            <text:p>157.36</text:p>
          </table:table-cell>
          <table:table-cell table:number-columns-repeated="2" table:style-name="ce14"/>
          <table:table-cell office:value-type="float" office:value="157.36000000000001" table:style-name="ce15">
            <text:p>157.3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R Black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32.06" table:style-name="ce14">
            <text:p>32.06</text:p>
          </table:table-cell>
          <table:table-cell table:number-columns-repeated="7" table:style-name="ce14"/>
          <table:table-cell office:value-type="float" office:value="32.06" table:style-name="ce15">
            <text:p>32.06</text:p>
          </table:table-cell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5"/>
          <table:table-cell office:value-type="string" table:style-name="ce1">
            <text:p>Total</text:p>
          </table:table-cell>
          <table:table-cell office:value-type="float" office:value="1672.6022222222218" table:formula="msoxl:=SUM(Q2:Q17)" table:style-name="ce18">
            <text:p>1,672.60</text:p>
          </table:table-cell>
          <table:table-cell table:number-columns-repeated="16367"/>
        </table:table-row>
        <table:table-row table:style-name="ro2">
          <table:table-cell table:number-columns-repeated="15"/>
          <table:table-cell table:number-columns-repeated="16369" table:style-name="ce1"/>
        </table:table-row>
        <table:table-row table:style-name="ro3">
          <table:table-cell table:number-columns-repeated="15"/>
          <table:table-cell office:value-type="string" table:number-columns-spanned="2" table:number-rows-spanned="1" table:style-name="ce20">
            <text:p>Totals Check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Redfern</text:p>
          </table:table-cell>
          <table:table-cell office:value-type="float" office:value="960.87" table:formula="msoxl:=Redfern!AC29" table:style-name="ce1">
            <text:p>960.87</text:p>
          </table:table-cell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Expenses</text:p>
          </table:table-cell>
          <table:table-cell office:value-type="float" office:value="622.95000000000005" table:formula="msoxl:=Expenses!L12" table:style-name="ce1">
            <text:p>622.95</text:p>
          </table:table-cell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Group Booking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2">
          <table:table-cell table:number-columns-repeated="15"/>
          <table:table-cell table:style-name="ce1"/>
          <table:table-cell office:value-type="float" office:value="1672.6000000000001" table:formula="msoxl:=SUM(Q21:Q23)" table:style-name="ce19">
            <text:p>1672.6</text:p>
          </table:table-cell>
          <table:table-cell table:number-columns-repeated="16367"/>
        </table:table-row>
        <table:table-row table:style-name="ro2">
          <table:table-cell table:number-columns-repeated="15"/>
          <table:table-cell table:number-columns-repeated="1636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Redfern" table:style-name="ta2">
        <table:table-column table:style-name="co1" table:number-columns-repeated="16384" table:default-cell-style-name="ce1"/>
        <table:table-row table:style-name="ro4">
          <table:table-cell office:value-type="string" table:style-name="ce21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ost Centre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irectorate Cod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Belfast Int'l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92.39" table:style-name="ce16">
            <text:p>92.39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.29" table:style-name="ce16">
            <text:p>94.29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264308" table:style-name="ce16">
            <text:p>426430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0.47" table:style-name="ce16">
            <text:p>0.47</text:p>
          </table:table-cell>
          <table:table-cell office:value-type="float" office:value="0.09" table:style-name="ce16">
            <text:p>0.09</text:p>
          </table:table-cell>
          <table:table-cell office:value-type="float" office:value="94.85" table:style-name="ce16">
            <text:p>94.8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6.8" table:style-name="ce16">
            <text:p>26.8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8" table:style-name="ce16">
            <text:p>-0.8</text:p>
          </table:table-cell>
          <table:table-cell office:value-type="float" office:value="27.9" table:style-name="ce16">
            <text:p>27.9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2" table:style-name="ce16">
            <text:p>71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264606" table:style-name="ce16">
            <text:p>426460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r kerry healey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8.06" table:style-name="ce16">
            <text:p>28.06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22.91" table:formula="msoxl:=SUM(AC3:AC4)" table:style-name="ce1">
            <text:p>122.91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4-08T00:00:00" table:style-name="ce22">
            <text:p>08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Belfast Int'l</text:p>
          </table:table-cell>
          <table:table-cell office:value-type="string" table:style-name="ce16">
            <text:p>Liverpool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98.51" table:style-name="ce16">
            <text:p>98.5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.41" table:style-name="ce16">
            <text:p>100.41</text:p>
          </table:table-cell>
          <table:table-cell office:value-type="string" table:style-name="ce16">
            <text:p>Home Office - DBS</text:p>
          </table:table-cell>
          <table:table-cell office:value-type="float" office:value="303908" table:style-name="ce16">
            <text:p>303908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381710" table:style-name="ce16">
            <text:p>438171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5" table:style-name="ce16">
            <text:p>0.5</text:p>
          </table:table-cell>
          <table:table-cell office:value-type="float" office:value="0.1" table:style-name="ce16">
            <text:p>0.1</text:p>
          </table:table-cell>
          <table:table-cell office:value-type="float" office:value="101.01" table:style-name="ce16">
            <text:p>101.01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Hotel Indigo Liverpool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tel UK</text:p>
          </table:table-cell>
          <table:table-cell office:value-type="string" table:style-name="ce16">
            <text:p>Room</text:p>
          </table:table-cell>
          <table:table-cell office:value-type="float" office:value="68" table:style-name="ce16">
            <text:p>68</text:p>
          </table:table-cell>
          <table:table-cell office:value-type="float" office:value="0.33" table:style-name="ce16">
            <text:p>0.3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6">
            <text:p>0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Home Office - DBS</text:p>
          </table:table-cell>
          <table:table-cell office:value-type="float" office:value="303908" table:style-name="ce16">
            <text:p>303908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70" table:style-name="ce16">
            <text:p>71070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458457" table:style-name="ce16">
            <text:p>4458457</text:p>
          </table:table-cell>
          <table:table-cell table:style-name="ce16"/>
          <table:table-cell office:value-type="float" office:value="11.33" table:style-name="ce16">
            <text:p>11.33</text:p>
          </table:table-cell>
          <table:table-cell office:value-type="string" table:style-name="ce16">
            <text:p>LINDA HARPER</text:p>
          </table:table-cell>
          <table:table-cell table:number-columns-repeated="2" table:style-name="ce16"/>
          <table:table-cell office:value-type="float" office:value="0.34" table:style-name="ce16">
            <text:p>0.34</text:p>
          </table:table-cell>
          <table:table-cell office:value-type="float" office:value="0.06" table:style-name="ce16">
            <text:p>0.06</text:p>
          </table:table-cell>
          <table:table-cell office:value-type="float" office:value="68.8" table:style-name="ce16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69.81" table:formula="msoxl:=SUM(AC8:AC9)" table:style-name="ce1">
            <text:p>169.81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C-Dir-Proj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ual Workplac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5-08T00:00:00" table:style-name="ce22">
            <text:p>08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Belfast City</text:p>
          </table:table-cell>
          <table:table-cell office:value-type="string" table:style-name="ce16">
            <text:p>Leeds Bradford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146.63999999999999" table:style-name="ce16">
            <text:p>146.6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.54" table:style-name="ce16">
            <text:p>148.54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555882" table:style-name="ce16">
            <text:p>455588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0.74" table:style-name="ce16">
            <text:p>0.74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149.43" table:style-name="ce16">
            <text:p>149.4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Leeds Bradford Airport Bus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73" table:style-name="ce16">
            <text:p>73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2.19" table:style-name="ce16">
            <text:p>-2.19</text:p>
          </table:table-cell>
          <table:table-cell office:value-type="float" office:value="72.709999999999994" table:style-name="ce16">
            <text:p>72.71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8" table:style-name="ce16">
            <text:p>303908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600515" table:style-name="ce16">
            <text:p>460051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36" table:style-name="ce16">
            <text:p>0.36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73.14" table:style-name="ce16">
            <text:p>73.14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 Richard Black</text:p>
          </table:table-cell>
          <table:table-cell office:value-type="date" office:date-value="2014-05-29T00:00:00" table:style-name="ce22">
            <text:p>29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Belfast City</text:p>
          </table:table-cell>
          <table:table-cell office:value-type="string" table:style-name="ce16">
            <text:p>Leeds Bradford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101" table:style-name="ce16">
            <text:p>1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lack</text:p>
          </table:table-cell>
          <table:table-cell office:value-type="float" office:value="4686879" table:style-name="ce16">
            <text:p>468687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0.51" table:style-name="ce16">
            <text:p>0.51</text:p>
          </table:table-cell>
          <table:table-cell office:value-type="float" office:value="0.1" table:style-name="ce16">
            <text:p>0.1</text:p>
          </table:table-cell>
          <table:table-cell office:value-type="float" office:value="102.61" table:style-name="ce16">
            <text:p>102.6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25.18" table:formula="msoxl:=SUM(AC13:AC15)" table:style-name="ce1">
            <text:p>325.18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Richard Black</text:p>
          </table:table-cell>
          <table:table-cell office:value-type="date" office:date-value="2014-06-19T00:00:00" table:style-name="ce25">
            <text:p>19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Belfast Int'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89.33" table:style-name="ce1">
            <text:p>89.33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23" table:style-name="ce1">
            <text:p>91.23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4829349" table:style-name="ce1">
            <text:p>48293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KERRY.HEALEY-DBS.GSI.GOV.UK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78" table:style-name="ce1">
            <text:p>91.7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Richard Black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1.4" table:style-name="ce1">
            <text:p>61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8" table:style-name="ce1">
            <text:p>3039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4877118" table:style-name="ce1">
            <text:p>4877118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1.769999999999996" table:style-name="ce1">
            <text:p>61.77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53.55000000000001" table:formula="msoxl:=SUM(AC19:AC20)" table:style-name="ce1">
            <text:p>153.55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Richard Black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Belfast City</text:p>
          </table:table-cell>
          <table:table-cell office:value-type="string" table:style-name="ce1">
            <text:p>Leeds Bradford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63" table:style-name="ce1">
            <text:p>63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900000000000006" table:style-name="ce1">
            <text:p>6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5007764" table:style-name="ce1">
            <text:p>50077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5.28" table:style-name="ce1">
            <text:p>65.2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Richard Black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1T00:00:00" table:style-name="ce25">
            <text:p>31/07/2014 00:00</text:p>
          </table:table-cell>
          <table:table-cell office:value-type="string" table:style-name="ce1">
            <text:p>Leeds Bradford</text:p>
          </table:table-cell>
          <table:table-cell office:value-type="string" table:style-name="ce1">
            <text:p>Belfast City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89.64" table:style-name="ce1">
            <text:p>89.6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54" table:style-name="ce1">
            <text:p>91.5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8" table:style-name="ce1">
            <text:p>3039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5007887" table:style-name="ce1">
            <text:p>50078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2.08" table:style-name="ce1">
            <text:p>92.0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Richard Black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Leeds.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0.9" table:style-name="ce1">
            <text:p>30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93" table:style-name="ce1">
            <text:p>-0.93</text:p>
          </table:table-cell>
          <table:table-cell office:value-type="float" office:value="31.87" table:style-name="ce1">
            <text:p>31.87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8" table:style-name="ce1">
            <text:p>3039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ck</text:p>
          </table:table-cell>
          <table:table-cell office:value-type="float" office:value="5007855" table:style-name="ce1">
            <text:p>50078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5" table:style-name="ce1">
            <text:p>0.15</text:p>
          </table:table-cell>
          <table:table-cell office:value-type="float" office:value="0.03" table:style-name="ce1">
            <text:p>0.03</text:p>
          </table:table-cell>
          <table:table-cell office:value-type="float" office:value="32.06" table:style-name="ce1">
            <text:p>32.06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89.42000000000002" table:formula="msoxl:=SUM(AC24:AC26)" table:style-name="ce1">
            <text:p>189.42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960.87" table:formula="msoxl:=AC27+AC21+AC16+AC10+AC5" table:style-name="ce1">
            <text:p>960.87</text:p>
          </table:table-cell>
          <table:table-cell table:number-columns-repeated="16355"/>
        </table:table-row>
        <table:table-row table:number-rows-repeated="1048547" table:style-name="ro3">
          <table:table-cell table:number-columns-repeated="16384"/>
        </table:table-row>
      </table:table>
      <table:table table:name="Expenses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15" table:number-rows-spanned="1" table:style-name="ce43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6">
            <text:p>GL Journal ID</text:p>
          </table:table-cell>
          <table:table-cell office:value-type="string" table:style-name="ce27">
            <text:p>Journal Name</text:p>
          </table:table-cell>
          <table:table-cell office:value-type="string" table:style-name="ce27">
            <text:p>Accounting Document Number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GL Date</text:p>
          </table:table-cell>
          <table:table-cell office:value-type="string" table:style-name="ce27">
            <text:p>Journal Line Number</text:p>
          </table:table-cell>
          <table:table-cell office:value-type="string" table:style-name="ce27">
            <text:p>Directorate</text:p>
          </table:table-cell>
          <table:table-cell office:value-type="string" table:style-name="ce27">
            <text:p>Cost Centre Level 9</text:p>
          </table:table-cell>
          <table:table-cell office:value-type="string" table:style-name="ce27">
            <text:p>Account Level 6</text:p>
          </table:table-cell>
          <table:table-cell office:value-type="string" table:style-name="ce27">
            <text:p>Project</text:p>
          </table:table-cell>
          <table:table-cell office:value-type="string" table:style-name="ce27">
            <text:p>Accounting Line Description</text:p>
          </table:table-cell>
          <table:table-cell office:value-type="string" table:style-name="ce27">
            <text:p>Transaction Amount</text:p>
          </table:table-cell>
          <table:table-cell office:value-type="string" table:style-name="ce27">
            <text:p>Journal Approver Name</text:p>
          </table:table-cell>
          <table:table-cell office:value-type="string" table:style-name="ce27">
            <text:p>Customer/Supplier Number</text:p>
          </table:table-cell>
          <table:table-cell office:value-type="string" table:style-name="ce27">
            <text:p>Purchase Order Number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1261319~11523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3" table:style-name="ce30">
            <text:p>11523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260314 TO 270314 TRAVEL</text:p>
          </table:table-cell>
          <table:table-cell office:value-type="float" office:value="56.5" table:style-name="ce32">
            <text:p>56.50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1261319~11524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4" table:style-name="ce30">
            <text:p>11524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280514 TO 290514 TRAVEL</text:p>
          </table:table-cell>
          <table:table-cell office:value-type="float" office:value="68.5" table:style-name="ce32">
            <text:p>68.50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1261319~11525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5" table:style-name="ce30">
            <text:p>11525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230414 TO 230414 TRAVEL</text:p>
          </table:table-cell>
          <table:table-cell office:value-type="float" office:value="75.05" table:style-name="ce32">
            <text:p>75.05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1261319~11526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6" table:style-name="ce30">
            <text:p>11526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260214 TO 270214 TRAVEL</text:p>
          </table:table-cell>
          <table:table-cell office:value-type="float" office:value="79.8" table:style-name="ce32">
            <text:p>79.80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8">
          <table:table-cell office:value-type="string" table:style-name="ce28">
            <text:p>1261319~11527</text:p>
          </table:table-cell>
          <table:table-cell office:value-type="string" table:style-name="ce29">
            <text:p>Purchase Invoices GBP</text:p>
          </table:table-cell>
          <table:table-cell office:value-type="float" office:value="178035" table:style-name="ce30">
            <text:p>178035</text:p>
          </table:table-cell>
          <table:table-cell office:value-type="string" table:style-name="ce29">
            <text:p>Payables</text:p>
          </table:table-cell>
          <table:table-cell office:value-type="date" office:date-value="2014-07-01T00:00:00" table:style-name="ce31">
            <text:p>01/07/2014</text:p>
          </table:table-cell>
          <table:table-cell office:value-type="float" office:value="11527" table:style-name="ce30">
            <text:p>11527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JH 01 NS 191213 TRAVEL</text:p>
          </table:table-cell>
          <table:table-cell office:value-type="float" office:value="89.15" table:style-name="ce32">
            <text:p>89.15<text:s/></text:p>
          </table:table-cell>
          <table:table-cell office:value-type="string" table:style-name="ce29">
            <text:p>System</text:p>
          </table:table-cell>
          <table:table-cell table:style-name="ce33"/>
          <table:table-cell office:value-type="string" table:style-name="ce34">
            <text:p>Richard Black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1268174~2178</text:p>
          </table:table-cell>
          <table:table-cell office:value-type="string" table:style-name="ce36">
            <text:p>Purchase Invoices GBP</text:p>
          </table:table-cell>
          <table:table-cell office:value-type="float" office:value="180791" table:style-name="ce37">
            <text:p>180791</text:p>
          </table:table-cell>
          <table:table-cell office:value-type="string" table:style-name="ce36">
            <text:p>Payables</text:p>
          </table:table-cell>
          <table:table-cell office:value-type="date" office:date-value="2014-08-11T00:00:00" table:style-name="ce38">
            <text:p>11/08/2014</text:p>
          </table:table-cell>
          <table:table-cell office:value-type="float" office:value="2178" table:style-name="ce37">
            <text:p>2178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JH 02 NS 250614 TO 260614</text:p>
          </table:table-cell>
          <table:table-cell office:value-type="float" office:value="105.85" table:style-name="ce39">
            <text:p>105.85<text:s/></text:p>
          </table:table-cell>
          <table:table-cell office:value-type="string" table:style-name="ce36">
            <text:p>System</text:p>
          </table:table-cell>
          <table:table-cell table:style-name="ce40"/>
          <table:table-cell office:value-type="string" table:style-name="ce41">
            <text:p>Richard Black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1269526~8116</text:p>
          </table:table-cell>
          <table:table-cell office:value-type="string" table:style-name="ce36">
            <text:p>Purchase Invoices GBP</text:p>
          </table:table-cell>
          <table:table-cell office:value-type="float" office:value="181533" table:style-name="ce37">
            <text:p>181533</text:p>
          </table:table-cell>
          <table:table-cell office:value-type="string" table:style-name="ce36">
            <text:p>Payables</text:p>
          </table:table-cell>
          <table:table-cell office:value-type="date" office:date-value="2014-09-01T00:00:00" table:style-name="ce38">
            <text:p>01/09/2014</text:p>
          </table:table-cell>
          <table:table-cell office:value-type="float" office:value="8116" table:style-name="ce37">
            <text:p>8116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30.07.14 TRAVEL</text:p>
          </table:table-cell>
          <table:table-cell office:value-type="float" office:value="43" table:style-name="ce39">
            <text:p>43.00<text:s/></text:p>
          </table:table-cell>
          <table:table-cell office:value-type="string" table:style-name="ce36">
            <text:p>System</text:p>
          </table:table-cell>
          <table:table-cell table:style-name="ce40"/>
          <table:table-cell office:value-type="string" table:style-name="ce41">
            <text:p>Richard Black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1269526~8117</text:p>
          </table:table-cell>
          <table:table-cell office:value-type="string" table:style-name="ce36">
            <text:p>Purchase Invoices GBP</text:p>
          </table:table-cell>
          <table:table-cell office:value-type="float" office:value="181533" table:style-name="ce37">
            <text:p>181533</text:p>
          </table:table-cell>
          <table:table-cell office:value-type="string" table:style-name="ce36">
            <text:p>Payables</text:p>
          </table:table-cell>
          <table:table-cell office:value-type="date" office:date-value="2014-09-01T00:00:00" table:style-name="ce38">
            <text:p>01/09/2014</text:p>
          </table:table-cell>
          <table:table-cell office:value-type="float" office:value="8117" table:style-name="ce37">
            <text:p>8117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30.07.14/31.07.14 TRAVEL</text:p>
          </table:table-cell>
          <table:table-cell office:value-type="float" office:value="105.1" table:style-name="ce39">
            <text:p>105.10<text:s/></text:p>
          </table:table-cell>
          <table:table-cell office:value-type="string" table:style-name="ce36">
            <text:p>System</text:p>
          </table:table-cell>
          <table:table-cell table:style-name="ce40"/>
          <table:table-cell office:value-type="string" table:style-name="ce41">
            <text:p>Richard Black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622.95000000000005" table:formula="msoxl:=SUM(L3:L11)" table:style-name="ce42">
            <text:p>622.95<text:s/></text:p>
          </table:table-cell>
          <table:table-cell table:number-columns-repeated="1637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R_Black_Summary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4">
            <text:p>Name</text:p>
          </table:table-cell>
          <table:table-cell office:value-type="string" table:number-columns-spanned="2" table:number-rows-spanned="1" table:content-validation-name="val1" table:style-name="ce59">
            <text:p>Richard Black <text:s/>2014/15</text:p>
          </table:table-cell>
          <table:covered-table-cell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9">
          <table:table-cell office:value-type="string" table:number-columns-spanned="1" table:number-rows-spanned="3" table:content-validation-name="val1" table:style-name="ce60">
            <text:p>Date of travel</text:p>
          </table:table-cell>
          <table:table-cell office:value-type="string" table:number-columns-spanned="1" table:number-rows-spanned="3" table:content-validation-name="val1" table:style-name="ce60">
            <text:p>Destination</text:p>
          </table:table-cell>
          <table:table-cell office:value-type="string" table:number-columns-spanned="1" table:number-rows-spanned="3" table:content-validation-name="val1" table:style-name="ce60">
            <text:p>Purpose</text:p>
          </table:table-cell>
          <table:table-cell office:value-type="string" table:number-columns-spanned="3" table:number-rows-spanned="1" table:content-validation-name="val1" table:style-name="ce61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61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62">
            <text:p>Other</text:p>
          </table:table-cell>
          <table:table-cell office:value-type="string" table:number-columns-spanned="1" table:number-rows-spanned="3" table:content-validation-name="val1" table:style-name="ce62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63">
            <text:p>Air<text:s/></text:p>
          </table:table-cell>
          <table:table-cell office:value-type="string" table:number-columns-spanned="1" table:number-rows-spanned="2" table:content-validation-name="val1" table:style-name="ce63">
            <text:p>Rail</text:p>
          </table:table-cell>
          <table:table-cell office:value-type="string" table:number-columns-spanned="1" table:number-rows-spanned="2" table:content-validation-name="val1" table:style-name="ce63">
            <text:p>Taxi/Car</text:p>
          </table:table-cell>
          <table:table-cell office:value-type="string" table:number-columns-spanned="1" table:number-rows-spanned="2" table:content-validation-name="val1" table:style-name="ce63">
            <text:p>Hotel</text:p>
          </table:table-cell>
          <table:table-cell office:value-type="string" table:number-columns-spanned="1" table:number-rows-spanned="2" table:content-validation-name="val1" table:style-name="ce64">
            <text:p>Subsistence Allowance</text:p>
          </table:table-cell>
          <table:covered-table-cell/>
          <table:covered-table-cell/>
          <table:table-cell office:value-type="string" table:content-validation-name="val1" table:style-name="ce46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6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3-12-19T00:00:00" table:style-name="ce47">
            <text:p>19/12/2013</text:p>
          </table:table-cell>
          <table:table-cell office:value-type="string" table:style-name="ce48">
            <text:p>Liverpool</text:p>
          </table:table-cell>
          <table:table-cell office:value-type="string" table:style-name="ce49">
            <text:p>Meeting in Liverpool</text:p>
          </table:table-cell>
          <table:table-cell table:number-columns-repeated="2" table:style-name="ce50"/>
          <table:table-cell office:value-type="currency" office:value="81.900000000000006" table:style-name="ce50">
            <text:p>£81.90</text:p>
          </table:table-cell>
          <table:table-cell table:style-name="ce50"/>
          <table:table-cell office:value-type="currency" office:value="7.25" table:style-name="ce50">
            <text:p>£7.25</text:p>
          </table:table-cell>
          <table:table-cell table:style-name="ce50"/>
          <table:table-cell office:value-type="currency" office:value="89.15" table:formula="msoxl:=SUM(D5:I5)" table:style-name="ce51">
            <text:p>£89.1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7">
            <text:p>26/02/2014-27/02/2014</text:p>
          </table:table-cell>
          <table:table-cell office:value-type="string" table:style-name="ce48">
            <text:p>Liverpool</text:p>
          </table:table-cell>
          <table:table-cell office:value-type="string" table:style-name="ce49">
            <text:p>Meeting in Liverpool</text:p>
          </table:table-cell>
          <table:table-cell table:number-columns-repeated="2" table:style-name="ce50"/>
          <table:table-cell office:value-type="currency" office:value="79.8" table:style-name="ce50">
            <text:p>£79.80</text:p>
          </table:table-cell>
          <table:table-cell table:number-columns-repeated="3" table:style-name="ce50"/>
          <table:table-cell office:value-type="currency" office:value="79.8" table:formula="msoxl:=SUM(D6:I6)" table:style-name="ce51">
            <text:p>£79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3-26T00:00:00" table:style-name="ce48">
            <text:p>26/03/2014</text:p>
          </table:table-cell>
          <table:table-cell office:value-type="string" table:style-name="ce52">
            <text:p>Darlington</text:p>
          </table:table-cell>
          <table:table-cell office:value-type="string" table:style-name="ce49">
            <text:p>Meeting in Darlington</text:p>
          </table:table-cell>
          <table:table-cell office:value-type="currency" office:value="94.85" table:style-name="ce53">
            <text:p>£94.85</text:p>
          </table:table-cell>
          <table:table-cell office:value-type="currency" office:value="28.06" table:style-name="ce53">
            <text:p>£28.06</text:p>
          </table:table-cell>
          <table:table-cell office:value-type="currency" office:value="56.5" table:style-name="ce50">
            <text:p>£56.50</text:p>
          </table:table-cell>
          <table:table-cell table:style-name="ce53"/>
          <table:table-cell table:number-columns-repeated="2" table:style-name="ce50"/>
          <table:table-cell office:value-type="currency" office:value="179.41" table:formula="msoxl:=SUM(D7:I7)" table:style-name="ce51">
            <text:p>£179.4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8">
            <text:p>23/04/2014-24/04/2014</text:p>
          </table:table-cell>
          <table:table-cell office:value-type="string" table:style-name="ce48">
            <text:p>Liverpool</text:p>
          </table:table-cell>
          <table:table-cell office:value-type="string" table:style-name="ce49">
            <text:p>Meeting in Liverpool</text:p>
          </table:table-cell>
          <table:table-cell office:value-type="currency" office:value="101.01" table:style-name="ce53">
            <text:p>£101.01</text:p>
          </table:table-cell>
          <table:table-cell table:style-name="ce54"/>
          <table:table-cell office:value-type="currency" office:value="59.7" table:style-name="ce50">
            <text:p>£59.70</text:p>
          </table:table-cell>
          <table:table-cell office:value-type="currency" office:value="68.8" table:style-name="ce53">
            <text:p>£68.80</text:p>
          </table:table-cell>
          <table:table-cell office:value-type="currency" office:value="15.35" table:style-name="ce50">
            <text:p>£15.35</text:p>
          </table:table-cell>
          <table:table-cell table:style-name="ce50"/>
          <table:table-cell office:value-type="currency" office:value="244.85999999999999" table:formula="msoxl:=SUM(D8:I8)" table:style-name="ce51">
            <text:p>£244.8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5-28T00:00:00" table:style-name="ce48">
            <text:p>28/05/2014</text:p>
          </table:table-cell>
          <table:table-cell office:value-type="string" table:style-name="ce52">
            <text:p>Darlington</text:p>
          </table:table-cell>
          <table:table-cell office:value-type="string" table:style-name="ce49">
            <text:p>Meeting in Darlington</text:p>
          </table:table-cell>
          <table:table-cell office:value-type="currency" office:value="252.04" table:style-name="ce50">
            <text:p>£252.04</text:p>
          </table:table-cell>
          <table:table-cell office:value-type="currency" office:value="73.14" table:style-name="ce54">
            <text:p>£73.14</text:p>
          </table:table-cell>
          <table:table-cell office:value-type="currency" office:value="30.5" table:style-name="ce50">
            <text:p>£30.50</text:p>
          </table:table-cell>
          <table:table-cell table:number-columns-repeated="3" table:style-name="ce50"/>
          <table:table-cell office:value-type="currency" office:value="355.68" table:formula="msoxl:=SUM(D9:I9)" table:style-name="ce51">
            <text:p>£355.6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5-29T00:00:00" table:style-name="ce48">
            <text:p>29/05/2014</text:p>
          </table:table-cell>
          <table:table-cell office:value-type="string" table:style-name="ce52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style-name="ce54"/>
          <table:table-cell office:value-type="currency" office:value="38" table:style-name="ce50">
            <text:p>£38.00</text:p>
          </table:table-cell>
          <table:table-cell table:number-columns-repeated="3" table:style-name="ce50"/>
          <table:table-cell office:value-type="currency" office:value="38" table:formula="msoxl:=SUM(D10:I10)" table:style-name="ce51">
            <text:p>£3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2">
            <text:p>25/06/2014-26/06/2014</text:p>
          </table:table-cell>
          <table:table-cell office:value-type="string" table:style-name="ce48">
            <text:p>Liverpool</text:p>
          </table:table-cell>
          <table:table-cell office:value-type="string" table:style-name="ce49">
            <text:p>Meeting in Liverpool</text:p>
          </table:table-cell>
          <table:table-cell office:value-type="currency" office:value="91.78" table:style-name="ce50">
            <text:p>£91.78</text:p>
          </table:table-cell>
          <table:table-cell table:style-name="ce50"/>
          <table:table-cell office:value-type="currency" office:value="80.349999999999994" table:style-name="ce50">
            <text:p>£80.35</text:p>
          </table:table-cell>
          <table:table-cell office:value-type="currency" office:value="61.769999999999996" table:style-name="ce50">
            <text:p>£61.77</text:p>
          </table:table-cell>
          <table:table-cell office:value-type="currency" office:value="25.5" table:style-name="ce50">
            <text:p>£25.50</text:p>
          </table:table-cell>
          <table:table-cell table:style-name="ce50"/>
          <table:table-cell office:value-type="currency" office:value="259.39999999999998" table:formula="msoxl:=SUM(D11:I11)" table:style-name="ce51">
            <text:p>£259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2">
            <text:p>30/07/2014-31/07/2014</text:p>
          </table:table-cell>
          <table:table-cell office:value-type="string" table:style-name="ce52">
            <text:p>Darlington</text:p>
          </table:table-cell>
          <table:table-cell office:value-type="string" table:style-name="ce49">
            <text:p>Meeting in Darlington</text:p>
          </table:table-cell>
          <table:table-cell office:value-type="currency" office:value="157.36000000000001" table:style-name="ce50">
            <text:p>£157.36</text:p>
          </table:table-cell>
          <table:table-cell office:value-type="currency" office:value="32.06" table:style-name="ce50">
            <text:p>£32.06</text:p>
          </table:table-cell>
          <table:table-cell office:value-type="currency" office:value="123.8" table:formula="msoxl:=43+80.8" table:style-name="ce50">
            <text:p>£123.80</text:p>
          </table:table-cell>
          <table:table-cell table:style-name="ce50"/>
          <table:table-cell office:value-type="currency" office:value="24.3" table:style-name="ce50">
            <text:p>£24.30</text:p>
          </table:table-cell>
          <table:table-cell table:style-name="ce50"/>
          <table:table-cell office:value-type="currency" office:value="337.52000000000004" table:formula="msoxl:=SUM(D12:I12)" table:style-name="ce51">
            <text:p>£337.5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content-validation-name="val1" table:style-name="ce65">
            <text:p>Total<text:s/></text:p>
          </table:table-cell>
          <table:table-cell table:content-validation-name="val1" table:style-name="ce55"/>
          <table:table-cell table:content-validation-name="val1" table:style-name="ce55"/>
          <table:table-cell office:value-type="currency" office:value="697.04" table:formula="msoxl:=SUM(D5:D12)" table:content-validation-name="val1" table:style-name="ce56">
            <text:p>£697.04</text:p>
          </table:table-cell>
          <table:table-cell office:value-type="currency" office:value="133.26" table:formula="msoxl:=SUM(E5:E12)" table:content-validation-name="val1" table:style-name="ce56">
            <text:p>£133.26</text:p>
          </table:table-cell>
          <table:table-cell office:value-type="currency" office:value="550.54999999999995" table:formula="msoxl:=SUM(F5:F12)" table:content-validation-name="val1" table:style-name="ce56">
            <text:p>£550.55</text:p>
          </table:table-cell>
          <table:table-cell office:value-type="currency" office:value="130.57" table:formula="msoxl:=SUM(G5:G12)" table:content-validation-name="val1" table:style-name="ce56">
            <text:p>£130.57</text:p>
          </table:table-cell>
          <table:table-cell office:value-type="currency" office:value="72.400000000000006" table:formula="msoxl:=SUM(H5:H12)" table:content-validation-name="val1" table:style-name="ce56">
            <text:p>£72.40</text:p>
          </table:table-cell>
          <table:table-cell table:content-validation-name="val1" table:style-name="ce57"/>
          <table:table-cell office:value-type="currency" office:value="1583.82" table:formula="msoxl:=SUM(D13:I13)" table:content-validation-name="val1" table:style-name="ce58">
            <text:p>£1,583.8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1"/>
          <table:table-cell table:content-validation-name="val1" table:style-name="ce1"/>
          <table:table-cell office:value-type="string" table:content-validation-name="val1" table:style-name="ce1">
            <text:p>Left 31st July 201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21"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30:53Z</meta:creation-date>
    <dc:date>2016-07-06T13:38:49Z</dc:date>
    <meta:print-date>2014-10-21T13:24:51Z</meta:print-date>
  </office:meta>
</office:document-meta>
</file>