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2">
      <style:table-cell-properties style:vertical-align="automatic" fo:wrap-option="wrap" fo:background-color="#FFFFFF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top" fo:background-color="#FDE9D9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DE9D9"/>
      <style:text-properties fo:color="#000000" style:font-name="Calibri" style:font-name-asian="Calibri" style:font-name-complex="Calibri"/>
    </style:style>
    <style:style style:name="ce14" style:family="table-cell" style:parent-style-name="Currency" style:data-style-name="N36">
      <style:table-cell-properties fo:border="thin solid #000000" style:vertical-align="top" fo:background-color="#FDE9D9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top" fo:background-color="#FDE9D9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32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Mktg_Q4_15-16" table:style-name="ta1">
        <table:table-column table:style-name="co1" table:default-cell-style-name="ce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6376" table:default-cell-style-name="ce6"/>
        <table:table-row table:style-name="ro1">
          <table:table-cell office:value-type="string" table:style-name="ce1">
            <text:p>Home Office - Quarter 4 FY 2015-16 Spending Control Exemptions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office:value-type="string" table:style-name="ce4">
            <text:p>Annex A</text:p>
          </table:table-cell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7">
            <text:p>Advertising &amp; Marketing</text:p>
          </table:table-cell>
          <table:table-cell table:number-columns-repeated="2" table:style-name="ce6"/>
          <table:table-cell table:style-name="ce8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9">
            <text:p>Department</text:p>
          </table:table-cell>
          <table:table-cell office:value-type="string" table:style-name="ce9">
            <text:p>Organisation Name</text:p>
          </table:table-cell>
          <table:table-cell office:value-type="string" table:style-name="ce9">
            <text:p>HMG Ref Number.</text:p>
          </table:table-cell>
          <table:table-cell office:value-type="string" table:style-name="ce9">
            <text:p>Project name</text:p>
          </table:table-cell>
          <table:table-cell office:value-type="string" table:style-name="ce9">
            <text:p>Basis for expenditure approval</text:p>
          </table:table-cell>
          <table:table-cell office:value-type="string" table:style-name="ce9">
            <text:p>Total Value Approved (£m)</text:p>
          </table:table-cell>
          <table:table-cell office:value-type="string" table:style-name="ce9">
            <text:p>Date of approval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HO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HMG2427</text:p>
          </table:table-cell>
          <table:table-cell office:value-type="string" table:style-name="ce12">
            <text:p>HO Teenage Relationship Abuse</text:p>
          </table:table-cell>
          <table:table-cell office:value-type="string" table:style-name="ce13">
            <text:p>VAWG is worryingly prevalent; it costs the UK £15.8bn annually  and in 2013-14, 8.5% of women and 4.5% of men were victims of domestic abuse . Furthermore, cases of recorded child sexual abuse (CSA) have risen 82% over the past two years . The 'This is Abuse' campaign ran between 2010-4 to support the cross-government VAWG strategy and aimed to prevent 13-18s from becoming perpetrators and victims</text:p>
          </table:table-cell>
          <table:table-cell office:value-type="float" office:value="3.85" table:style-name="ce14">
            <text:p>3.850</text:p>
          </table:table-cell>
          <table:table-cell office:value-type="date" office:date-value="2015-09-28T00:00:00" table:style-name="ce15">
            <text:p>28/09/2015</text:p>
          </table:table-cell>
          <table:table-cell table:number-columns-repeated="16376" table:style-name="ce1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3" number:min-integer-digits="1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Daisy Goddard</dc:creator>
    <meta:creation-date>2016-07-12T09:33:12Z</meta:creation-date>
    <dc:date>2016-07-12T10:05:43Z</dc:date>
  </office:meta>
</office:document-meta>
</file>