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1507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3014in"/>
    </style:style>
    <style:style style:name="Table1.1" style:family="table-row">
      <style:table-row-properties fo:keep-together="auto"/>
    </style:style>
    <style:style style:name="Table1.A1" style:family="table-cell">
      <style:table-cell-properties fo:padding="0.0694in" fo:border="1pt solid #ffffff"/>
    </style:style>
    <style:style style:name="Table2" style:family="table">
      <style:table-properties style:width="6.5in" fo:margin-left="-0.1507in" fo:margin-top="0in" fo:margin-bottom="0in" table:align="left" style:writing-mode="lr-tb"/>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fo:keep-together="auto"/>
    </style:style>
    <style:style style:name="Table2.A1" style:family="table-cell">
      <style:table-cell-properties fo:padding="0.0694in" fo:border="1pt solid #ffffff"/>
    </style:style>
    <style:style style:name="Table3" style:family="table">
      <style:table-properties style:width="6.5in" fo:margin-left="-0.1507in" fo:margin-top="0in" fo:margin-bottom="0in" table:align="left" style:writing-mode="lr-tb"/>
    </style:style>
    <style:style style:name="Table3.A" style:family="table-column">
      <style:table-column-properties style:column-width="0.4576in"/>
    </style:style>
    <style:style style:name="Table3.B" style:family="table-column">
      <style:table-column-properties style:column-width="6.0417in"/>
    </style:style>
    <style:style style:name="Table3.1" style:family="table-row">
      <style:table-row-properties fo:keep-together="auto"/>
    </style:style>
    <style:style style:name="Table3.A1" style:family="table-cell">
      <style:table-cell-properties fo:padding="0.0694in" fo:border="1pt solid #000001"/>
    </style:style>
    <style:style style:name="P1" style:family="paragraph" style:parent-style-name="normal">
      <style:paragraph-properties fo:margin-left="0in" fo:margin-right="0.0209in" fo:text-align="justify" style:justify-single-word="false" fo:text-indent="0in" style:auto-text-indent="false"/>
    </style:style>
    <style:style style:name="P2" style:family="paragraph" style:parent-style-name="normal">
      <style:paragraph-properties fo:margin-left="0in" fo:margin-right="0.0209in" fo:text-align="justify" style:justify-single-word="false" fo:orphans="0" fo:widows="0" fo:text-indent="0in" style:auto-text-indent="false"/>
    </style:style>
    <style:style style:name="P3" style:family="paragraph" style:parent-style-name="normal">
      <style:paragraph-properties fo:margin-left="0in" fo:margin-right="0.0209in" fo:orphans="0" fo:widows="0" fo:text-indent="0in" style:auto-text-indent="false"/>
    </style:style>
    <style:style style:name="P4" style:family="paragraph" style:parent-style-name="normal">
      <style:paragraph-properties fo:margin-left="0in" fo:margin-right="0.0209in" fo:text-align="center" style:justify-single-word="false" fo:orphans="0" fo:widows="0" fo:text-indent="0in" style:auto-text-indent="false"/>
    </style:style>
    <style:style style:name="P5" style:family="paragraph" style:parent-style-name="normal">
      <style:paragraph-properties fo:margin-left="0in" fo:margin-right="0.0209in" fo:line-height="100%" fo:orphans="0" fo:widows="0" fo:text-indent="0in" style:auto-text-indent="false"/>
    </style:style>
    <style:style style:name="P6" style:family="paragraph" style:parent-style-name="normal">
      <style:paragraph-properties fo:margin-left="0in" fo:margin-right="0.0209in" fo:margin-top="0in" fo:margin-bottom="0in" loext:contextual-spacing="false" fo:orphans="0" fo:widows="0" fo:text-indent="0in" style:auto-text-indent="false"/>
    </style:style>
    <style:style style:name="P7" style:family="paragraph" style:parent-style-name="normal">
      <style:paragraph-properties fo:margin-left="0in" fo:margin-right="0.0209in" fo:margin-top="0in" fo:margin-bottom="0in" loext:contextual-spacing="false" fo:text-align="justify" style:justify-single-word="false" fo:orphans="0" fo:widows="0" fo:text-indent="0in" style:auto-text-indent="false"/>
    </style:style>
    <style:style style:name="P8" style:family="paragraph" style:parent-style-name="normal">
      <style:paragraph-properties fo:margin-left="0in" fo:margin-right="0.0209in" fo:margin-top="0in" fo:margin-bottom="0in" loext:contextual-spacing="false" fo:line-height="100%" fo:text-indent="0in" style:auto-text-indent="false"/>
    </style:style>
    <style:style style:name="P9" style:family="paragraph" style:parent-style-name="normal">
      <style:paragraph-properties fo:margin-left="0in" fo:margin-right="0.0209in" fo:margin-top="0in" fo:margin-bottom="0in" loext:contextual-spacing="false" fo:line-height="100%" fo:orphans="0" fo:widows="0" fo:text-indent="0in" style:auto-text-indent="false"/>
    </style:style>
    <style:style style:name="P10" style:family="paragraph" style:parent-style-name="normal">
      <style:paragraph-properties fo:margin-left="0in" fo:margin-right="0.0209in" fo:margin-top="0in" fo:margin-bottom="0in" loext:contextual-spacing="false" fo:text-align="center" style:justify-single-word="false" fo:orphans="0" fo:widows="0" fo:text-indent="0in" style:auto-text-indent="false"/>
    </style:style>
    <style:style style:name="P11" style:family="paragraph" style:parent-style-name="normal" style:master-page-name="Standard">
      <style:paragraph-properties fo:margin-left="0in" fo:margin-right="0.0209in" fo:text-align="justify" style:justify-single-word="false" fo:orphans="0" fo:widows="0" fo:text-indent="0in" style:auto-text-indent="false" style:page-number="1"/>
    </style:style>
    <style:style style:name="P12" style:family="paragraph" style:parent-style-name="normal">
      <style:paragraph-properties fo:margin-left="0.0626in" fo:margin-right="0.0209in" fo:margin-top="0in" fo:margin-bottom="0in" loext:contextual-spacing="false" fo:orphans="0" fo:widows="0" fo:text-indent="0in" style:auto-text-indent="false"/>
    </style:style>
    <style:style style:name="P13" style:family="paragraph" style:parent-style-name="normal" style:list-style-name="WWNum2">
      <style:paragraph-properties fo:margin-left="0.3646in" fo:margin-right="0.0209in" fo:line-height="100%" fo:orphans="0" fo:widows="0" fo:text-indent="-0.25in" style:auto-text-indent="false"/>
    </style:style>
    <style:style style:name="P14" style:family="paragraph" style:parent-style-name="normal" style:list-style-name="WWNum1">
      <style:paragraph-properties fo:margin-left="0.3752in" fo:margin-right="0.0209in" fo:line-height="100%" fo:text-indent="-0.25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8pt" fo:font-weight="bold" style:font-size-asian="18pt" style:font-weight-asian="bold" style:font-size-complex="18pt"/>
    </style:style>
    <style:style style:name="T4" style:family="text">
      <style:text-properties fo:color="#999999" fo:font-size="12pt" fo:font-weight="bold" style:font-size-asian="12pt" style:font-weight-asian="bold" style:font-size-complex="12pt"/>
    </style:style>
    <style:style style:name="T5" style:family="text">
      <style:text-properties fo:font-size="14pt" fo:font-weight="bold" style:font-size-asian="14pt" style:font-weight-asian="bold" style:font-size-complex="14pt"/>
    </style:style>
    <style:style style:name="T6" style:family="text">
      <style:text-properties fo:font-weight="bold" style:font-weight-asian="bold"/>
    </style:style>
    <style:style style:name="T7" style:family="text">
      <style:text-properties fo:color="#1155cc"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text:span text:style-name="T1"><text:s text:c="83"/><text:tab/></text:span></text:p>
      <text:p text:style-name="P2"><text:span text:style-name="T1"><text:tab/> </text:span></text:p>
      <text:p text:style-name="P3"><text:span text:style-name="T3">GOV.UK Verify</text:span></text:p>
      <text:p text:style-name="P3"><text:span text:style-name="T3">Privacy &amp; Consumer Advisory Group</text:span></text:p>
      <text:p text:style-name="P2"/>
      <text:p text:style-name="P2"><text:span text:style-name="T4">Meeting date</text:span><text:span text:style-name="T1">: 13 April 2016 (1.00pm - 4.00pm)</text:span></text:p>
      <text:p text:style-name="P2"><text:span text:style-name="T4">Location</text:span><text:span text:style-name="T1">: GDS, Aviation House, 125 Kingsway, London, WC2B 6NH</text:span></text:p>
      <text:p text:style-name="P2"/>
      <text:p text:style-name="P2"><text:span text:style-name="T5">MINUTES <text:s/></text:span></text:p>
      <text:p text:style-name="P2"/>
      <text:p text:style-name="P2"><text:span text:style-name="T1">PRESENT </text:span></text:p>
      <table:table table:name="Table1" table:style-name="Table1">
        <table:table-column table:style-name="Table1.A"/>
        <table:table-column table:style-name="Table1.B"/>
        <table:table-row table:style-name="Table1.1">
          <table:table-cell table:style-name="Table1.A1" office:value-type="string">
            <text:p text:style-name="P6">Louise Bennett (Chair), British Computer Society</text:p>
            <text:p text:style-name="P6">Jonathan Bamford, Information Commissioner’s Office</text:p>
            <text:p text:style-name="P6">George Danezis, University College London</text:p>
            <text:p text:style-name="P6">Guy Herbert, No2ID</text:p>
            <text:p text:style-name="P6">Renate Samson, Big Brother Watch</text:p>
            <text:p text:style-name="P6">Sam Smith, medConfidential</text:p>
            <text:p text:style-name="P6"/>
          </table:table-cell>
          <table:table-cell table:style-name="Table1.A1" office:value-type="string">
            <text:p text:style-name="P6">Janet Hughes, GDS </text:p>
            <text:p text:style-name="P6">Stephen Dunn, GDS</text:p>
            <text:p text:style-name="P6">Orvokki Lohikoski, GDS</text:p>
            <text:p text:style-name="P7">Toby Stephens, GDS</text:p>
            <text:p text:style-name="P7">Oliver Harper, GDS</text:p>
            <text:p text:style-name="P7">Nick Kalisperas, GDS</text:p>
          </table:table-cell>
        </table:table-row>
      </table:table>
      <text:p text:style-name="P2"><text:span text:style-name="T1">APOLOGIES</text:span></text:p>
      <table:table table:name="Table2" table:style-name="Table2">
        <table:table-column table:style-name="Table2.A"/>
        <table:table-column table:style-name="Table2.B"/>
        <table:table-row table:style-name="Table2.1">
          <table:table-cell table:style-name="Table2.A1" office:value-type="string">
            <text:p text:style-name="P6">Edgar Whitley, London School of Economics </text:p>
            <text:p text:style-name="P6">Jerry Fishenden, Bath Spa University</text:p>
            <text:p text:style-name="P6">Ian Brown, Oxford Internet Institute</text:p>
            <text:p text:style-name="P6">Gilad Rosner, Horizon Digital Economy Research Institute</text:p>
            <text:p text:style-name="P6"/>
          </table:table-cell>
          <table:table-cell table:style-name="Table2.A1" office:value-type="string">
            <text:p text:style-name="P6">Chris Pounder, Amberhawk</text:p>
            <text:p text:style-name="P6">Dave Birch, Consult Hyperion</text:p>
            <text:p text:style-name="P6">Anna Fielder, Consumer Policy Advocate</text:p>
            <text:p text:style-name="P6">Gus Hosein, Privacy International</text:p>
            <text:p text:style-name="P6">Angela Sasse, University College London</text:p>
            <text:p text:style-name="P6"/>
          </table:table-cell>
        </table:table-row>
      </table:table>
      <text:p text:style-name="P4"><text:span text:style-name="T1">______</text:span></text:p>
      <text:p text:style-name="P2"><text:s text:c="2"/></text:p>
      <text:p text:style-name="P2"><text:span text:style-name="T1">SECRETARIAT </text:span></text:p>
      <text:p text:style-name="P2">Pauline Ferris, GDS</text:p>
      <text:p text:style-name="P2"/>
      <table:table table:name="Table3" table:style-name="Table3">
        <table:table-column table:style-name="Table3.A"/>
        <table:table-column table:style-name="Table3.B"/>
        <table:table-row table:style-name="Table3.1">
          <table:table-cell table:style-name="Table3.A1" office:value-type="string">
            <text:p text:style-name="P12"><text:span text:style-name="T1">1.</text:span></text:p>
          </table:table-cell>
          <table:table-cell table:style-name="Table3.A1" office:value-type="string">
            <text:p text:style-name="P9"><text:span text:style-name="T6">INTRODUCTION </text:span></text:p>
            <text:p text:style-name="P9">Louise Bennett (LB) welcomed members to the meeting and facilitated introductions.</text:p>
            <text:p text:style-name="P9"/>
            <text:p text:style-name="P9">The minutes from the March meeting were approved, subject to final confirmation. Following this, members were content for them to be posted on the Group’s website. <text:s/></text:p>
          </table:table-cell>
        </table:table-row>
        <table:table-row table:style-name="Table3.1">
          <table:table-cell table:style-name="Table3.A1" office:value-type="string">
            <text:p text:style-name="P12"><text:span text:style-name="T1">2.</text:span></text:p>
          </table:table-cell>
          <table:table-cell table:style-name="Table3.A1" office:value-type="string">
            <text:p text:style-name="P9"><text:span text:style-name="T6">GROUP BUSINESS - </text:span><text:span text:style-name="T7">GOV.UK Verify Roadmap to Live (Janet Hughes)</text:span></text:p>
            <text:p text:style-name="P9">Janet Hughes (JH) provided Group members with an update on the progress of GOV.UK Verify. <text:s/>The main points were as follows:</text:p>
            <text:p text:style-name="P9"/>
            <text:list xml:id="list884140041866477051" text:style-name="WWNum2">
              <text:list-item>
                <text:p text:style-name="P13">GOV.UK Verify was awaiting the outcomes of its formal service assessment and subject to this, remained on target to go from beta to live. </text:p>
              </text:list-item>
              <text:list-item>
                <text:p text:style-name="P13">10 services were now in public beta. The Programme remained in discussions <text:soft-page-break/>with a number of additional services who would join Verify in the near future. <text:s/></text:p>
              </text:list-item>
            </text:list>
            <text:list xml:id="list3682718656368766200" text:style-name="WWNum1">
              <text:list-item>
                <text:p text:style-name="P14">There were now eight providers onboard. User traffic continued to increase and the platform was now at 487k users.</text:p>
              </text:list-item>
              <text:list-item>
                <text:p text:style-name="P14">The platform had made changes to the hub to provide more options to users (in verifying identities) and giving more in-depth information to assist them in choosing the right provider. </text:p>
              </text:list-item>
              <text:list-item>
                <text:p text:style-name="P14">Identity providers had also continued to innovate, with an increase in data sources used and improvements to the UX system. Providers were also working with the Verify team on how they would continue to measure the impacts of new functionality releases on the platform.</text:p>
              </text:list-item>
              <text:list-item>
                <text:p text:style-name="P14">Work was continuing in the market development area to identify new sources of data and validation, including mobile network operators; charitable giving data and bank / social media data. </text:p>
              </text:list-item>
              <text:list-item>
                <text:p text:style-name="P14">Future areas for consideration as part of performance improvement would include providing users with ‘hints’ as part of choosing a provider and this <text:bookmark text:name="_GoBack"/>approach had already been supported by the Group.</text:p>
              </text:list-item>
            </text:list>
            <text:p text:style-name="P8"/>
            <text:p text:style-name="P9"><text:span text:style-name="T7">ACTION - Future Group meetings to consider the work on using social media data sources and how Departments are approaching data sets and matching.</text:span></text:p>
          </table:table-cell>
        </table:table-row>
        <table:table-row table:style-name="Table3.1">
          <table:table-cell table:style-name="Table3.A1" office:value-type="string">
            <text:p text:style-name="P10"><text:span text:style-name="T1">3.</text:span></text:p>
          </table:table-cell>
          <table:table-cell table:style-name="Table3.A1" office:value-type="string">
            <text:p text:style-name="P9"><text:span text:style-name="T6">GROUP BUSINESS - </text:span><text:span text:style-name="T7">Approach to Analytics (Oliver Harper)</text:span></text:p>
            <text:p text:style-name="P9"><text:bookmark text:name="h.2kof3nnya9b8"/>Oliver Harper (OH) provided Group members with an overview of the analytics systems used by the programme as part of understanding performance. OH noted that as part of this Verify adhered to user privacy standards including the anonymisation of IP addresses, obeying non-tracking requirements, using 1st party cookies only, minimising data coming from the hub application and restricting access to Piwik.</text:p>
            <text:p text:style-name="P9"><text:bookmark text:name="h.100uwh1xcjtk"/></text:p>
            <text:p text:style-name="P9"><text:bookmark text:name="h.nap6141czc8b"/>Work was also ongoing to look at the data retention policy and members views were sought on how long and how much data retention should take place. The Group suggested that thought be given to defining the figures of merit and ensuring the programme only kept data for the purpose of Verify. </text:p>
            <text:p text:style-name="P8"/>
            <text:p text:style-name="P8">Members noted and agreed the approach on analytics, with any proposed changes reported to the Group by exception. <text:s/></text:p>
          </table:table-cell>
        </table:table-row>
        <table:table-row table:style-name="Table3.1">
          <table:table-cell table:style-name="Table3.A1" office:value-type="string">
            <text:p text:style-name="P10"><text:span text:style-name="T1">4.</text:span></text:p>
          </table:table-cell>
          <table:table-cell table:style-name="Table3.A1" office:value-type="string">
            <text:p text:style-name="P9"><text:span text:style-name="T6">GROUP BUSINESS - </text:span><text:span text:style-name="T7">External Privacy Notice (Orvokki Lohikoski)</text:span></text:p>
            <text:p text:style-name="P9"><text:bookmark text:name="h.m2mfunme4z1q"/>Orvokki Lohikoski (OL) provided Group members with an update on the Privacy Notice, noting that there were no material changes to the content. <text:s/>The Group proposed that a clarification of the terms (e.g. fingerprint, Hub etc) be included within the Notice.</text:p>
            <text:p text:style-name="P9"><text:bookmark text:name="h.er27ii5eca1b"/></text:p>
            <text:p text:style-name="P9"><text:bookmark text:name="h.wb4dbdct0ugg"/>Members also noted the Notice did not contain an indicator around how long data would be retained or address any legal requirement to pass on information. It was advised discussions were underway with the Home Office on this area and the Group asked that an update be provided at a future meeting.</text:p>
          </table:table-cell>
        </table:table-row>
        <table:table-row table:style-name="Table3.1">
          <table:table-cell table:style-name="Table3.A1" office:value-type="string">
            <text:p text:style-name="P10"><text:span text:style-name="T1">5.</text:span></text:p>
          </table:table-cell>
          <table:table-cell table:style-name="Table3.A1" office:value-type="string">
            <text:p text:style-name="P9"><text:span text:style-name="T6">GROUP UPDATE - </text:span><text:span text:style-name="T7">Privacy Impact Assessment (Toby Stevens)</text:span></text:p>
            <text:p text:style-name="P9">Toby Stevens (TS) provided Group members with an update on progress of the Privacy Impact Assessment, noting the main focus had been on certified providers to date. Following discussion of the implications it was noted that the group did not <text:soft-page-break/>consider it had a specific role in the Assessment and suggested that a summary be published initially, with a fuller PIA at a later date. <text:s/></text:p>
          </table:table-cell>
        </table:table-row>
        <table:table-row table:style-name="Table3.1">
          <table:table-cell table:style-name="Table3.A1" office:value-type="string">
            <text:p text:style-name="P10"><text:span text:style-name="T1">6.</text:span></text:p>
          </table:table-cell>
          <table:table-cell table:style-name="Table3.A1" office:value-type="string">
            <text:p text:style-name="P9"><text:span text:style-name="T6">GROUP UPDATE -</text:span><text:span text:style-name="T7"> IP Bill (All)</text:span></text:p>
            <text:p text:style-name="P9"><text:bookmark text:name="h.gjdgxs"/>Members agreed that an initial draft response be drawn up and circulated for consideration. <text:s/>Sam Smith (SS) agreed to liaise with the Co-Chairs on the production of the paper.</text:p>
          </table:table-cell>
        </table:table-row>
        <table:table-row table:style-name="Table3.1">
          <table:table-cell table:style-name="Table3.A1" office:value-type="string">
            <text:p text:style-name="P10"><text:span text:style-name="T1">7.</text:span></text:p>
          </table:table-cell>
          <table:table-cell table:style-name="Table3.A1" office:value-type="string">
            <text:p text:style-name="P9"><text:span text:style-name="T6">GROUP UPDATE - </text:span><text:span text:style-name="T7">Better Use of Data Consultation (All)</text:span></text:p>
            <text:p text:style-name="P5"><text:bookmark text:name="h.e53xbl3vsh4r"/>The Group noted that the consultation deadline was the 22nd April and that responses after this date would not be included as part of the formal response record. Members spoke about the areas of challenge associated with the consultation proposals suggesting further consideration was needed regarding the clarity of definitions within the consultation, use of data principles and data sharing impacts. <text:s/>Members also indicated that they would be responding to the consultation through their own organisations. <text:s/></text:p>
            <text:p text:style-name="P9"><text:bookmark text:name="h.85lfsz58y2ap"/></text:p>
            <text:p text:style-name="P9"><text:bookmark text:name="h.3kxvzzn70kz4"/>Overall, the Group emphasised the importance of the government response to the consultation responses received, needing to be carefully considered, as the proposals within the consultation were far reaching in impacts. The Group also were also keen to ensure that the proposals were consistent with the Privacy Principles and other policy. <text:s/>Members asked that the Data Team be invited to a future meeting and for Chris Pounder to brief Group members. </text:p>
          </table:table-cell>
        </table:table-row>
        <table:table-row table:style-name="Table3.1">
          <table:table-cell table:style-name="Table3.A1" office:value-type="string">
            <text:p text:style-name="P10"><text:span text:style-name="T1">8.</text:span></text:p>
          </table:table-cell>
          <table:table-cell table:style-name="Table3.A1" office:value-type="string">
            <text:p text:style-name="P9"><text:span text:style-name="T6">GROUP UPDATE - </text:span><text:span text:style-name="T7">Identity Assurance Principles (All)</text:span></text:p>
            <text:p text:style-name="P9">The item was held over to a future meeting.</text:p>
          </table:table-cell>
        </table:table-row>
        <table:table-row table:style-name="Table3.1">
          <table:table-cell table:style-name="Table3.A1" office:value-type="string">
            <text:p text:style-name="P10"><text:span text:style-name="T1">9.</text:span></text:p>
          </table:table-cell>
          <table:table-cell table:style-name="Table3.A1" office:value-type="string">
            <text:p text:style-name="P9"><text:span text:style-name="T6">DATE OF NEXT MEETING</text:span></text:p>
            <text:p text:style-name="P9">11 May 2016</text:p>
            <text:p text:style-name="P9">GDS Offices. Meetings would be held monthly until further notice.</text:p>
          </table:table-cell>
        </table:table-row>
      </table:table>
      <text:p text:style-name="P3"><text:span text:style-name="T2"><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Arial" fo:font-size="11pt" fo:language="en" fo:country="GB" style:letter-kerning="tru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Arial" fo:font-size="11pt" fo:language="en" fo:country="GB" style:letter-kerning="tru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paragraph-properties fo:margin-top="0.139in" fo:margin-bottom="0in" loext:contextual-spacing="false"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default-outline-level="2" style:list-style-name="" style:class="text">
      <style:paragraph-properties fo:margin-top="0.139in" fo:margin-bottom="0in" loext:contextual-spacing="false"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default-outline-level="3"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default-outline-level="4"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default-outline-level="5"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default-outline-level="6"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default-outline-level="" style:class="chapter">
      <style:paragraph-properties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default-outline-level="" style:class="chapter">
      <style:paragraph-properties fo:margin-top="0in" fo:margin-bottom="0.139in" loext:contextual-spacing="false"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7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1.7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2.7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3.7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4.7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5.7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6.7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7.7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8.7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Nick Kalisperas</dc:creator>
    <meta:editing-cycles>4</meta:editing-cycles>
    <meta:creation-date>2016-07-06T06:52:00</meta:creation-date>
    <dc:date>2016-07-06T06:54:00</dc:date>
    <meta:editing-duration>PT1M</meta:editing-duration>
    <meta:generator>LibreOffice/5.1.3.2$MacOSX_X86_64 LibreOffice_project/307e7c4f674013ad209127c9372e17fc629b822c</meta:generator>
    <meta:document-statistic meta:table-count="3" meta:image-count="0" meta:object-count="0" meta:page-count="3" meta:paragraph-count="76" meta:word-count="970" meta:character-count="6146" meta:non-whitespace-character-count="5139"/>
    <meta:user-defined meta:name="AppVersion">14.0000</meta:user-defined>
    <meta:user-defined meta:name="Company">G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