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middle" fo:wrap-option="wrap"/>
    </style:style>
    <style:style style:name="ce2" style:family="table-cell" style:parent-style-name="Default" style:data-style-name="N0">
      <style:table-cell-properties style:vertical-align="middle" fo:wrap-option="wrap" fo:background-color="transparent"/>
    </style:style>
    <style:style style:name="ce3" style:family="table-cell" style:parent-style-name="Normal_Sheet1" style:data-style-name="N0">
      <style:table-cell-properties fo:border="thin solid #000000" style:vertical-align="middle" fo:wrap-option="wrap" fo:background-color="#DBDBDB"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 style:family="table-cell" style:parent-style-name="Normal_Sheet1" style:data-style-name="N0">
      <style:table-cell-properties fo:border-top="thin solid #C0C0C0" fo:border-bottom="none" fo:border-left="thin solid #C0C0C0" fo:border-right="thin solid #C0C0C0" style:vertical-align="middle" fo:wrap-option="wrap" fo:background-color="#DBDBDB" style:cell-protect="protected"/>
      <style:text-properties fo:color="#000000" style:font-name="Calibri" style:font-name-asian="Calibri" style:font-name-complex="Calibri" fo:font-size="11pt" style:font-size-asian="11pt" style:font-size-complex="11pt"/>
    </style:style>
    <style:style style:name="ce5" style:family="table-cell" style:parent-style-name="Bad" style:data-style-name="N36">
      <style:table-cell-properties fo:border="thin solid #000000" style:vertical-align="middle" fo:wrap-option="wrap" fo:background-color="transparent" style:repeat-content="false"/>
      <style:paragraph-properties fo:text-align="end" fo:margin-right="0cm"/>
      <style:text-properties fo:color="#000000"/>
    </style:style>
    <style:style style:name="ce6" style:family="table-cell" style:parent-style-name="Normal_Sheet1" style:data-style-name="N0">
      <style:table-cell-properties fo:border="thin solid #000000" style:vertical-align="middle" fo:wrap-option="wrap" fo:background-color="transparent" style:cell-protect="protected"/>
      <style:text-properties fo:color="#000000" style:font-name="Calibri" style:font-name-asian="Calibri" style:font-name-complex="Calibri" fo:font-size="11pt" style:font-size-asian="11pt" style:font-size-complex="11pt"/>
    </style:style>
    <style:style style:name="ce7" style:family="table-cell" style:parent-style-name="Normal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8" style:family="table-cell" style:parent-style-name="Normal_Sheet1"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 style:family="table-cell" style:parent-style-name="Bad" style:data-style-name="N0">
      <style:table-cell-properties fo:border="thin solid #000000" style:vertical-align="top" fo:wrap-option="wrap" fo:background-color="transparent" style:repeat-content="false"/>
      <style:paragraph-properties fo:text-align="start" fo:margin-left="0cm"/>
      <style:text-properties fo:color="#000000"/>
    </style:style>
    <style:style style:name="ce10" style:family="table-cell" style:parent-style-name="Normal_Sheet1" style:data-style-name="N19">
      <style:table-cell-properties fo:border="thin solid #000000" style:vertical-align="middle" fo:wrap-option="wrap" fo:background-color="transparent"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11" style:family="table-cell" style:parent-style-name="Normal_Sheet1" style:data-style-name="N14">
      <style:table-cell-properties fo:border="thin solid #000000" style:vertical-align="middle" fo:wrap-option="wrap" fo:background-color="transparent"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12" style:family="table-cell" style:parent-style-name="Bad" style:data-style-name="N0">
      <style:table-cell-properties fo:border="thin solid #000000" style:vertical-align="top" fo:wrap-option="wrap" fo:background-color="transparent" style:cell-protect="none"/>
      <style:text-properties fo:color="#000000"/>
    </style:style>
    <style:style style:name="co1" style:family="table-column">
      <style:table-column-properties fo:break-before="auto" style:column-width="11.58875cm"/>
    </style:style>
    <style:style style:name="co2" style:family="table-column">
      <style:table-column-properties fo:break-before="auto" style:column-width="23.8125cm"/>
    </style:style>
    <style:style style:name="co3" style:family="table-column">
      <style:table-column-properties fo:break-before="auto" style:column-width="25.7175cm"/>
    </style:style>
    <style:style style:name="co4" style:family="table-column">
      <style:table-column-properties fo:break-before="auto" style:column-width="25.87625cm"/>
    </style:style>
    <style:style style:name="co5" style:family="table-column">
      <style:table-column-properties fo:break-before="auto" style:column-width="15.08125cm"/>
    </style:style>
    <style:style style:name="co6" style:family="table-column">
      <style:table-column-properties fo:break-before="auto" style:column-width="3.4925cm"/>
    </style:style>
    <style:style style:name="ro1" style:family="table-row">
      <style:table-row-properties style:row-height="14.25pt" style:use-optimal-row-height="true" fo:break-before="auto"/>
    </style:style>
    <style:style style:name="ro2" style:family="table-row">
      <style:table-row-properties style:row-height="114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42.75pt" style:use-optimal-row-height="true" fo:break-before="auto"/>
    </style:style>
    <style:style style:name="ro5" style:family="table-row">
      <style:table-row-properties style:row-height="28.5pt" style:use-optimal-row-height="true" fo:break-before="auto"/>
    </style:style>
    <style:style style:name="ro6" style:family="table-row">
      <style:table-row-properties style:row-height="242.25pt" style:use-optimal-row-height="true" fo:break-before="auto"/>
    </style:style>
    <style:style style:name="ro7" style:family="table-row">
      <style:table-row-properties style:row-height="352.5pt" style:use-optimal-row-height="false" fo:break-before="auto"/>
    </style:style>
    <style:style style:name="ro8" style:family="table-row">
      <style:table-row-properties style:row-height="156.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2" table:style-name="ta1">
        <table:table-column table:style-name="co1" table:default-cell-style-name="ce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3">
            <text:p>Project Name</text:p>
          </table:table-cell>
          <table:table-cell office:value-type="string" table:style-name="ce4">
            <text:p>Super-Connected City Programme</text:p>
          </table:table-cell>
          <table:table-cell office:value-type="string" table:style-name="ce4">
            <text:p>Broadband Delivery Programme</text:p>
          </table:table-cell>
          <table:table-cell office:value-type="string" table:style-name="ce4">
            <text:p>Mobile Infrastructure Project</text:p>
          </table:table-cell>
          <table:table-cell office:value-type="string" table:style-name="ce4">
            <text:p>The Tate Modern Project</text:p>
          </table:table-cell>
          <table:table-cell table:number-columns-repeated="16379" table:style-name="ce2"/>
        </table:table-row>
        <table:table-row table:style-name="ro1">
          <table:table-cell office:value-type="string" table:style-name="ce3">
            <text:p>Department</text:p>
          </table:table-cell>
          <table:table-cell office:value-type="string" table:style-name="ce6">
            <text:p>DCMS</text:p>
          </table:table-cell>
          <table:table-cell office:value-type="string" table:style-name="ce6">
            <text:p>DCMS</text:p>
          </table:table-cell>
          <table:table-cell office:value-type="string" table:style-name="ce6">
            <text:p>DCMS</text:p>
          </table:table-cell>
          <table:table-cell office:value-type="string" table:style-name="ce6">
            <text:p>DCMS</text:p>
          </table:table-cell>
          <table:table-cell table:number-columns-repeated="16379"/>
        </table:table-row>
        <table:table-row table:style-name="ro2">
          <table:table-cell office:value-type="string" table:style-name="ce3">
            <text:p>IPA RAG rating</text:p>
            <text:p>(A Delivery Confidence Assessment of the project at a fixed point in time, using a five-point scale, Red – Amber/Red – Amber – Amber/Green – Green; definitions in the IPA Annual Report)</text:p>
          </table:table-cell>
          <table:table-cell office:value-type="string" table:style-name="ce7">
            <text:p>Green</text:p>
          </table:table-cell>
          <table:table-cell office:value-type="string" table:style-name="ce7">
            <text:p>Amber/Green</text:p>
          </table:table-cell>
          <table:table-cell office:value-type="string" table:style-name="ce7">
            <text:p>Amber</text:p>
          </table:table-cell>
          <table:table-cell office:value-type="string" table:style-name="ce7">
            <text:p>Amber</text:p>
          </table:table-cell>
          <table:table-cell table:number-columns-repeated="16379"/>
        </table:table-row>
        <table:table-row table:style-name="ro3">
          <table:table-cell office:value-type="string" table:style-name="ce3">
            <text:p>Description / Aims</text:p>
          </table:table-cell>
          <table:table-cell office:value-type="string" table:style-name="ce8">
            <text:p>150 million central Government investment has been allocated to SCCP to provide: - A minimum of 10,000 vouchers to <text:s/>Small/Medium Enterprises (SMEs) across 22 cities - Wi-Fi in up to 1,000 public buildings - Other digital connectivity projects to increase broadband capability through delivering innovative projects to SME business hubs and internet exchanges.</text:p>
            <text:p/>
            <text:p>£40 million was announced at Autumn Statement 2014 to extend the connection voucher scheme to a further 28 cities to March 2016.</text:p>
          </table:table-cell>
          <table:table-cell office:value-type="string" table:style-name="ce8">
            <text:p>Phase 1: <text:s/>Delivering superfast broadband (24Mbs+) to 90% of UK premises by early 2016 and delivering universal standard broadband (2Mbps). <text:s/>BDUK investment of £530m and total public subsidy of £1.2billion to cover 4.1million superfast premises, delivered through 44 projects, and a small number of joint Rural Community Broadband Projects with DEFRA. Phase 2: <text:s/>Delivering superfast broadband (24Mbs+) to 95% of UK premises by December 2017, following Phase 1. <text:s text:c="2"/>BDUK investment of £250m, seeking to match with a further £250m of local/European funding, to cover 1 million premises.</text:p>
          </table:table-cell>
          <table:table-cell office:value-type="string" table:style-name="ce8">
            <text:p>The Government's Mobile Infrastructure Project aims to provide mobile voice coverage to areas of the UK that <text:s/>have not been covered by the commercial sector by building new mobile masts. <text:s/>The Mobile Infrastructure Project will bring voice and data services to some of the most remote parts of the UK for the first time. <text:s/>The project was extended in 2014 by a further year and is due to end in March 2016.DCMS have partnered with Arqiva and 4 Mobile Network Operators (MNOs) to identify areas of no coverage and build mobile phone infrastructure. <text:s/>The project is addressing complete "Not Spots" and not "Partial Not Spots" for state aid reasons. <text:s/>Not Spots are defined as areas devoid of network coverage from all mobile providers.</text:p>
          </table:table-cell>
          <table:table-cell office:value-type="string" table:style-name="ce8">
            <text:p>The New Tate Modern will provide London with a unique public space for a rich collection of international art, combined with educational initiatives for diverse audience groups. <text:s/>The New Tate Modern will significantly enhance the UK's reputation as a major cultural force in the world.<text:s/></text:p>
          </table:table-cell>
          <table:table-cell table:number-columns-repeated="16379"/>
        </table:table-row>
        <table:table-row table:style-name="ro4">
          <table:table-cell office:value-type="string" table:style-name="ce3">
            <text:p>Departmental commentary on actions planned or taken on the IPA RAG rating.</text:p>
          </table:table-cell>
          <table:table-cell office:value-type="string" table:style-name="ce8">
            <text:p>Programme is Green and has met its planned objectives.</text:p>
          </table:table-cell>
          <table:table-cell office:value-type="string" table:style-name="ce8">
            <text:p>Programme is Amber/Green and is on track to meet its objectives.</text:p>
          </table:table-cell>
          <table:table-cell office:value-type="string" table:style-name="ce8">
            <text:p>Programme is Amber and is scheduled to complete at end of March 2016.</text:p>
          </table:table-cell>
          <table:table-cell office:value-type="string" table:style-name="ce9">
            <text:p>Data not provided by department</text:p>
          </table:table-cell>
          <table:table-cell table:number-columns-repeated="16379"/>
        </table:table-row>
        <table:table-row table:style-name="ro5">
          <table:table-cell office:value-type="string" table:style-name="ce3">
            <text:p>Project - Start Date</text:p>
            <text:p>(Latest approved start date)</text:p>
          </table:table-cell>
          <table:table-cell office:value-type="date" office:date-value="2012-12-05T00:00:00" table:style-name="ce10">
            <text:p>05/12/2012</text:p>
          </table:table-cell>
          <table:table-cell office:value-type="date" office:date-value="2010-12-06T00:00:00" table:style-name="ce10">
            <text:p>06/12/2010</text:p>
          </table:table-cell>
          <table:table-cell office:value-type="date" office:date-value="2011-10-01T00:00:00" table:style-name="ce10">
            <text:p>01/10/2011</text:p>
          </table:table-cell>
          <table:table-cell office:value-type="date" office:date-value="2010-01-01T00:00:00" table:style-name="ce10">
            <text:p>01/01/2010</text:p>
          </table:table-cell>
          <table:table-cell table:number-columns-repeated="16379"/>
        </table:table-row>
        <table:table-row table:style-name="ro5">
          <table:table-cell office:value-type="string" table:style-name="ce3">
            <text:p>Project - End Date</text:p>
            <text:p>(Latest approved end date)</text:p>
          </table:table-cell>
          <table:table-cell office:value-type="date" office:date-value="2016-03-31T00:00:00" table:style-name="ce10">
            <text:p>31/03/2016</text:p>
          </table:table-cell>
          <table:table-cell office:value-type="date" office:date-value="2017-12-31T00:00:00" table:style-name="ce10">
            <text:p>31/12/2017</text:p>
          </table:table-cell>
          <table:table-cell office:value-type="date" office:date-value="2016-03-31T00:00:00" table:style-name="ce10">
            <text:p>31/03/2016</text:p>
          </table:table-cell>
          <table:table-cell office:value-type="date" office:date-value="2016-12-31T00:00:00" table:style-name="ce10">
            <text:p>31/12/2016</text:p>
          </table:table-cell>
          <table:table-cell table:number-columns-repeated="16379"/>
        </table:table-row>
        <table:table-row table:style-name="ro6">
          <table:table-cell office:value-type="string" table:style-name="ce3">
            <text:p>Departmental narrative on schedule, including any deviation from planned schedule (if necessary)</text:p>
          </table:table-cell>
          <table:table-cell office:value-type="string" table:style-name="ce8">
            <text:p>The Super connected Cities Programme has delivered:</text:p>
            <text:p>- Over 17,000 vouchers under the original connection vouchers scheme in 22 cities up to 31 March 2015 versus a target of 10,000 vouchers;</text:p>
            <text:p>- WiFi in over 1300 public buildings; and</text:p>
            <text:p>- WiFi in over 1,400 transport projects</text:p>
            <text:p>- 12 other connectivity projects delivered, including Cloud Computing Centre in Newcastle and Digital Exchange in Brighton, supporting local businesses.</text:p>
            <text:p/>
            <text:p>The extended voucher scheme provided a £40m challenge fund to issue more vouchers in an additional 28 cities (50 cities in total) from April 2015. This has provided over 30,000 additional vouchers.</text:p>
            <text:p/>
            <text:p>In total over 50,000 vouchers have been issued under the scheme, exceeding all expectations. The £40m challenge fund has now been exhausted.</text:p>
          </table:table-cell>
          <table:table-cell office:value-type="string" table:style-name="ce8">
            <text:p>The SRO has given the programme a rating of Amber/Green. <text:s/>Phase 1 and 2 have both been rated at Amber/Green individually - key milestones are being met as planned.</text:p>
            <text:p/>
            <text:p>Phase 1 of the Superfast Broadband Programme is progressing well. It is on track for superfast broadband coverage to reach 90% of premises by 2016.</text:p>
            <text:p/>
            <text:p>44 of the 47 Phase 2 contracts were signed by the end of June 2015 and some of these are in delivery. The remaining contracts - two Scottish projects and Devon &amp; Somerset will commence procurement within the next six months and are dependent on State Aid prior to contract signature.<text:s text:c="2"/></text:p>
            <text:p/>
            <text:p>The Universal Service Commitment to provide access to basic broadband of 2MBs per second via satellite technology with superfast capable speeds launched at the end of September 2015 via a phased approach in West Yorkshire and Suffolk. <text:s/>BDUK are on track for the pilot to be extended nationwide by the end of December 2015.</text:p>
          </table:table-cell>
          <table:table-cell office:value-type="string" table:style-name="ce8">
            <text:p>Contract signed with Arqiva 10 May 2013. The project is due to complete in March 2016. <text:s/>BDUK estimate that the Mobile Infrastructure Project will deliver between 40 and 60 masts covering around 6,000-7,000 premises and have a high confidence level on delivery.</text:p>
          </table:table-cell>
          <table:table-cell office:value-type="string" table:style-name="ce9">
            <text:p>Data not provided by department</text:p>
          </table:table-cell>
          <table:table-cell table:number-columns-repeated="16379"/>
        </table:table-row>
        <table:table-row table:style-name="ro1">
          <table:table-cell office:value-type="string" table:style-name="ce3">
            <text:p>2015/16 Budget (£million)</text:p>
          </table:table-cell>
          <table:table-cell office:value-type="currency" office:value="42.27" table:style-name="ce5">
            <text:p>£42.27</text:p>
          </table:table-cell>
          <table:table-cell office:value-type="currency" office:value="250" table:style-name="ce5">
            <text:p>£250.00</text:p>
          </table:table-cell>
          <table:table-cell office:value-type="currency" office:value="28.47" table:style-name="ce5">
            <text:p>£28.47</text:p>
          </table:table-cell>
          <table:table-cell office:value-type="currency" office:value="43.5" table:style-name="ce5">
            <text:p>£43.50</text:p>
          </table:table-cell>
          <table:table-cell table:number-columns-repeated="16379"/>
        </table:table-row>
        <table:table-row table:style-name="ro1">
          <table:table-cell office:value-type="string" table:style-name="ce3">
            <text:p>2015/16 Forecast (£million)</text:p>
          </table:table-cell>
          <table:table-cell office:value-type="currency" office:value="61.67" table:style-name="ce5">
            <text:p>£61.67</text:p>
          </table:table-cell>
          <table:table-cell office:value-type="currency" office:value="164.06" table:style-name="ce5">
            <text:p>£164.06</text:p>
          </table:table-cell>
          <table:table-cell office:value-type="currency" office:value="28.07" table:style-name="ce5">
            <text:p>£28.07</text:p>
          </table:table-cell>
          <table:table-cell office:value-type="currency" office:value="43.5" table:style-name="ce5">
            <text:p>£43.50</text:p>
          </table:table-cell>
          <table:table-cell table:number-columns-repeated="16379"/>
        </table:table-row>
        <table:table-row table:style-name="ro1">
          <table:table-cell office:value-type="string" table:style-name="ce3">
            <text:p>Variance Budget / Forecast %age</text:p>
          </table:table-cell>
          <table:table-cell office:value-type="percentage" office:value="0.45895434114028855" table:style-name="ce11">
            <text:p>45.90%</text:p>
          </table:table-cell>
          <table:table-cell office:value-type="percentage" office:value="-0.34375999999999995" table:style-name="ce11">
            <text:p>-34.38%</text:p>
          </table:table-cell>
          <table:table-cell office:value-type="string" table:style-name="ce12">
            <text:p>Budget variance less than 5%.</text:p>
          </table:table-cell>
          <table:table-cell office:value-type="string" table:style-name="ce12">
            <text:p>Budget variance less than 5%.</text:p>
          </table:table-cell>
          <table:table-cell table:number-columns-repeated="16379"/>
        </table:table-row>
        <table:table-row table:style-name="ro4">
          <table:table-cell office:value-type="string" table:style-name="ce3">
            <text:p>Total budgeted whole life costs (£million) (including Non-government costs)</text:p>
          </table:table-cell>
          <table:table-cell office:value-type="currency" office:value="154.6" table:style-name="ce5">
            <text:p>£154.60</text:p>
          </table:table-cell>
          <table:table-cell office:value-type="currency" office:value="1910.11" table:style-name="ce5">
            <text:p>£1,910.11</text:p>
          </table:table-cell>
          <table:table-cell office:value-type="currency" office:value="43.97" table:style-name="ce5">
            <text:p>£43.97</text:p>
          </table:table-cell>
          <table:table-cell office:value-type="currency" office:value="255.5" table:style-name="ce5">
            <text:p>£255.50</text:p>
          </table:table-cell>
          <table:table-cell table:number-columns-repeated="16379"/>
        </table:table-row>
        <table:table-row table:style-name="ro7">
          <table:table-cell office:value-type="string" table:style-name="ce3">
            <text:p>Departmental Narrative on Budget / Forecast variance for 2015/16 where more than +/- <text:s/>5%</text:p>
          </table:table-cell>
          <table:table-cell office:value-type="string" table:style-name="ce8">
            <text:p>This data was correct as at Q2 2015/16.</text:p>
            <text:p/>
            <text:p>1.       The <text:s/>original 22 Cities scheme has 15,807 vouchers issued net of cancellations to date with a value of £26.7m.</text:p>
            <text:p>2. <text:s text:c="6"/>£14.5m is the forecast for the final total value of voucher claims for 2015/16 in respect of the 22 Cities scheme but is dependent on the value of vouchers that do not connect by the deadline (cut-off point). A further £4.9m will be spent on non-voucher projects.<text:s text:c="2"/></text:p>
            <text:p>3.       The extended scheme includes 28 additional cities and is in the form of a £40m challenge fund, which each city can claim against as required. The £40m challenge fund has now been allocated (October 2015).</text:p>
            <text:p>4. <text:s text:c="7"/>BDUK has revised the accounting policy used to recognise expenditure, changing the recognition point to be the issue of vouchers, which was agreed with the NAO in October 2015.<text:s/></text:p>
            <text:p>5. <text:s text:c="6"/>With HMT approval £40m has been vired from prior years budgets in 2015/16 to cover the voucher scheme extension. A further virement as part of the supplementary exercise has been agreed with HMT to cover funding commitments on the old scheme, the final value will be confirmed in December. The CDEL spend forecast for 2015/16 is £59.4m.<text:s text:c="7"/></text:p>
            <text:p>5. <text:s text:c="6"/>Current RDEL budgets end in 15/16, the 16/17 forecast reflect the funding applied for in the spending review which assumes that staff will roll off by December 2016.</text:p>
          </table:table-cell>
          <table:table-cell office:value-type="string" table:style-name="ce8">
            <text:p>This data was correct as at Q2 2015/16.</text:p>
            <text:p/>
            <text:p>1. Quarter 2 forecasts in 15/16 are based on supplier Milestone Payment Tables; they have been adjusted to factor in Phase 2 acceleration and to take account of those projects where efficiencies in delivery have led to BDUK grant funding covering further delivery and the coverage of more premises.<text:s/></text:p>
            <text:p>2. As a result, £8.8m of funding has been brought forward into financial year 15/16. The profile for future years continues to be based on modelling.</text:p>
            <text:p>3. Current RDEL budgets end in 15/16.</text:p>
          </table:table-cell>
          <table:table-cell office:value-type="string" table:style-name="ce12">
            <text:p>Budget variance less than 5%.</text:p>
          </table:table-cell>
          <table:table-cell office:value-type="string" table:style-name="ce12">
            <text:p>Budget variance less than 5%.</text:p>
          </table:table-cell>
          <table:table-cell table:number-columns-repeated="16379"/>
        </table:table-row>
        <table:table-row table:style-name="ro8">
          <table:table-cell office:value-type="string" table:style-name="ce3">
            <text:p>Departmental Narrative on Budgeted Whole Life Costs</text:p>
          </table:table-cell>
          <table:table-cell office:value-type="string" table:style-name="ce8">
            <text:p>The scheme is on track to deliver its objectives within budget. <text:s/>With HMT approval £40m has been vired from prior years budgets in 2015/16 to cover the voucher scheme extension. A further virement as part of the supplementary exercise has been agreed with HMT to cover funding commitments on the old scheme, the final value will be confirmed in December 2015.</text:p>
          </table:table-cell>
          <table:table-cell office:value-type="string" table:style-name="ce8">
            <text:p>1. Whole life costs cover Government funding only for Phase 1 and Phase 2. Other sources of funding, including local authority and supplier investment are not included.</text:p>
            <text:p>2. £6.9m has been profiled from Phase 1 into 16/17 for the implementation of the Universal Service commitment.</text:p>
            <text:p>3. £10m announced by the Chancellor has been included in anticipation of the Ultrafast South West projects. (£5m in 16/17 and £5m 17/18)</text:p>
          </table:table-cell>
          <table:table-cell office:value-type="string" table:style-name="ce8">
            <text:p>1. <text:s/>The 2015/16 CDEL forecasts have been amended since the Q1 return due to continued re-forecasting. <text:s/>As the pipeline is delivered this will be revised based on actuals.<text:s text:c="2"/></text:p>
            <text:p>2. <text:s text:c="2"/>The 2015/16 forecast is based on 70 masts being delivered by March 2016. <text:s/>This is the maximum likely to be achieved.</text:p>
            <text:p>3. <text:s/>Retention payments in 2016/17 will be up to £1.2m. <text:s/>£0.5m for force majeure and slippage into 2016/17 has also been included.<text:s text:c="2"/></text:p>
            <text:p>4. Current RDEL budgets end in 15/16, the 16/17 forecast reflect the funding applied for in the spending review which assumes that staff will roll off over the course of 16/17.</text:p>
            <text:p>5. Original budget allocation of £150m.</text:p>
          </table:table-cell>
          <table:table-cell office:value-type="string" table:style-name="ce9">
            <text:p>Data not provided by department</text:p>
          </table:table-cell>
          <table:table-cell table:number-columns-repeated="16379"/>
        </table:table-row>
        <table:table-row table:number-rows-repeated="104856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currency-style style:name="N36">
      <number:currency-symbol>£</number:currency-symbol>
      <number:number number:decimal-places="2" number:min-integer-digits="1" number:grouping="true"/>
    </number:currency-style>
    <style:style style:name="Bad"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Stephen Blanchard</meta:initial-creator>
    <dc:creator>Jose Orjales</dc:creator>
    <meta:creation-date>2015-12-15T10:17:16Z</meta:creation-date>
    <dc:date>2016-06-08T09:31:51Z</dc:date>
  </office:meta>
</office:document-meta>
</file>