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Ministers_Gifts_Q4_15-1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inist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Gift</text:p>
          </table:table-cell>
          <table:table-cell office:value-type="string" table:style-name="ce1">
            <text:p>Given or received</text:p>
          </table:table-cell>
          <table:table-cell office:value-type="string" table:style-name="ce1">
            <text:p>Who gift was given to or received from</text:p>
          </table:table-cell>
          <table:table-cell office:value-type="string" table:style-name="ce1">
            <text:p>Value (£)</text:p>
          </table:table-cell>
          <table:table-cell office:value-type="string" table:style-name="ce2">
            <text:p>Outcome<text:s/></text:p>
            <text:p>(received gifts only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Rt Hon Iain Duncan Smith Secretary of State for Work and Pension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Rt Hon Stephen Crabb Secretary of State for Work and Pension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Rt Hon Priti Patel Minister of State for Employment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Justin Tomlinson MP Minister for Disabled Peopl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aroness Altman CBE Minister of State for Pensions<text:s text:c="2"/>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Rt Hon Lord Freud Minister of State for Welfare Reform<text:s/>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ministerial gifts, Jan to Mar 2016</dc:title>
    <meta:initial-creator>Andy Jenkins</meta:initial-creator>
    <dc:creator>Andrew Jenkins</dc:creator>
    <meta:creation-date>2016-07-04T12:46:07Z</meta:creation-date>
    <dc:date>2016-07-04T12:48:06Z</dc:date>
  </office:meta>
</office:document-meta>
</file>