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Travel_Q4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</text:p>
          </table:table-cell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, including all visas, accom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ert Devereux Permanent Secretary<text:s/></text:p>
          </table:table-cell>
          <table:table-cell office:value-type="date" office:date-value="2016-01-06T00:00:00" table:style-name="ce2">
            <text:p>06-Jan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Preston / Glasgow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2.5" table:style-name="ce3">
            <text:p>£152.50</text:p>
          </table:table-cell>
          <table:table-cell table:style-name="ce1"/>
          <table:table-cell office:value-type="currency" office:value="309" table:style-name="ce4">
            <text:p>£30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1-14T00:00:00" table:style-name="ce2">
            <text:p>14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Cardiff/Brist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9" table:style-name="ce3">
            <text:p>£69.00</text:p>
          </table:table-cell>
          <table:table-cell table:style-name="ce1"/>
          <table:table-cell office:value-type="currency" office:value="173" table:style-name="ce4">
            <text:p>£17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1-21T00:00:00" table:style-name="ce2">
            <text:p>21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Eurostar</text:p>
          </table:table-cell>
          <table:table-cell office:value-type="string" table:style-name="ce1">
            <text:p>Standard</text:p>
          </table:table-cell>
          <table:table-cell office:value-type="currency" office:value="234.47" table:style-name="ce3">
            <text:p>£234.47</text:p>
          </table:table-cell>
          <table:table-cell table:style-name="ce1"/>
          <table:table-cell office:value-type="currency" office:value="483" table:style-name="ce4">
            <text:p>£48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1-26T00:00:00" table:style-name="ce2">
            <text:p>26-Jan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Newcastle/ Peterborou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34.36000000000001" table:style-name="ce3">
            <text:p>£134.36</text:p>
          </table:table-cell>
          <table:table-cell table:style-name="ce1"/>
          <table:table-cell office:value-type="currency" office:value="271" table:style-name="ce4">
            <text:p>£27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2-03T00:00:00" table:style-name="ce2">
            <text:p>03-Feb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Birmingham / Black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4" table:style-name="ce3">
            <text:p>£144.00</text:p>
          </table:table-cell>
          <table:table-cell table:style-name="ce1"/>
          <table:table-cell office:value-type="currency" office:value="258" table:style-name="ce4">
            <text:p>£25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2-09T00:00:00" table:style-name="ce2">
            <text:p>09-Feb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Bristol / Newpor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9" table:style-name="ce3">
            <text:p>£159.00</text:p>
          </table:table-cell>
          <table:table-cell table:style-name="ce1"/>
          <table:table-cell office:value-type="currency" office:value="253" table:style-name="ce4">
            <text:p>£25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2-18T00:00:00" table:style-name="ce2">
            <text:p>18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86.7" table:style-name="ce3">
            <text:p>£86.70</text:p>
          </table:table-cell>
          <table:table-cell table:style-name="ce1"/>
          <table:table-cell office:value-type="currency" office:value="267" table:style-name="ce4">
            <text:p>£26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2-25T00:00:00" table:style-name="ce2">
            <text:p>25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6" table:style-name="ce3">
            <text:p>£66.00</text:p>
          </table:table-cell>
          <table:table-cell table:style-name="ce1"/>
          <table:table-cell office:value-type="currency" office:value="199" table:style-name="ce4">
            <text:p>£1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3-02T00:00:00" table:style-name="ce2">
            <text:p>02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ungerland/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32.19999999999999" table:style-name="ce3">
            <text:p>£132.20</text:p>
          </table:table-cell>
          <table:table-cell table:style-name="ce1"/>
          <table:table-cell office:value-type="currency" office:value="269" table:style-name="ce4">
            <text:p>£26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3-08T00:00:00" table:style-name="ce2">
            <text:p>08-Ma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Dorking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1" table:style-name="ce4">
            <text:p>£2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3-09T00:00:00" table:style-name="ce2">
            <text:p>09-Mar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Exeter / Taun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9.1" table:style-name="ce3">
            <text:p>£149.10</text:p>
          </table:table-cell>
          <table:table-cell table:style-name="ce1"/>
          <table:table-cell office:value-type="currency" office:value="249" table:style-name="ce4">
            <text:p>£24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3-16T00:00:00" table:style-name="ce2">
            <text:p>16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Edinburgh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70.1" table:style-name="ce3">
            <text:p>£170.10</text:p>
          </table:table-cell>
          <table:table-cell table:style-name="ce1"/>
          <table:table-cell office:value-type="currency" office:value="278" table:style-name="ce4">
            <text:p>£27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3-31T00:00:00" table:style-name="ce2">
            <text:p>31-Ma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8" table:style-name="ce3">
            <text:p>£78.00</text:p>
          </table:table-cell>
          <table:table-cell table:style-name="ce1"/>
          <table:table-cell office:value-type="currency" office:value="259" table:style-name="ce4">
            <text:p>£259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 Director General Universal Credit Programme<text:s/></text:p>
          </table:table-cell>
          <table:table-cell office:value-type="date" office:date-value="2016-01-06T00:00:00" table:style-name="ce2">
            <text:p>06-Ja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70" table:style-name="ce4">
            <text:p>£7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12T00:00:00" table:style-name="ce2">
            <text:p>12-Ja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5T00:00:00" table:style-name="ce2">
            <text:p>25-Ja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04T00:00:00" table:style-name="ce2">
            <text:p>04-Feb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30" table:style-name="ce4">
            <text:p>£23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1T00:00:00" table:style-name="ce2">
            <text:p>11-Feb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2T00:00:00" table:style-name="ce2">
            <text:p>12-Feb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.29" table:style-name="ce3">
            <text:p>£2.29</text:p>
          </table:table-cell>
          <table:table-cell table:style-name="ce1"/>
          <table:table-cell office:value-type="currency" office:value="199" table:style-name="ce4">
            <text:p>£19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25T00:00:00" table:style-name="ce2">
            <text:p>25-Feb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29T00:00:00" table:style-name="ce2">
            <text:p>29-Feb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17T00:00:00" table:style-name="ce2">
            <text:p>17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Hire Car to airport; Flight to Glasgow; Cab from airport to Service Centre</text:p>
          </table:table-cell>
          <table:table-cell table:style-name="ce1"/>
          <table:table-cell office:value-type="currency" office:value="101.01" table:style-name="ce3">
            <text:p>£101.01</text:p>
          </table:table-cell>
          <table:table-cell table:style-name="ce1"/>
          <table:table-cell office:value-type="currency" office:value="206" table:style-name="ce4">
            <text:p>£20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21T00:00:00" table:style-name="ce2">
            <text:p>21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150.6" table:style-name="ce3">
            <text:p>£150.60</text:p>
          </table:table-cell>
          <table:table-cell table:style-name="ce1"/>
          <table:table-cell office:value-type="currency" office:value="151" table:style-name="ce4">
            <text:p>£15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vin Cunnington Director General Business Transformation</text:p>
          </table:table-cell>
          <table:table-cell office:value-type="date" office:date-value="2016-01-06T00:00:00" table:style-name="ce2">
            <text:p>06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80.599999999999994" table:style-name="ce3">
            <text:p>£80.60</text:p>
          </table:table-cell>
          <table:table-cell table:style-name="ce1"/>
          <table:table-cell office:value-type="currency" office:value="195" table:style-name="ce4">
            <text:p>£1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14T00:00:00" table:style-name="ce2">
            <text:p>14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103.55" table:style-name="ce3">
            <text:p>£103.55</text:p>
          </table:table-cell>
          <table:table-cell table:style-name="ce1"/>
          <table:table-cell office:value-type="currency" office:value="218" table:style-name="ce4">
            <text:p>£21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0T00:00:00" table:style-name="ce2">
            <text:p>20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79.599999999999994" table:style-name="ce3">
            <text:p>£79.60</text:p>
          </table:table-cell>
          <table:table-cell table:style-name="ce1"/>
          <table:table-cell office:value-type="currency" office:value="80" table:style-name="ce4">
            <text:p>£8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7T00:00:00" table:style-name="ce2">
            <text:p>27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113.57" table:style-name="ce3">
            <text:p>£113.57</text:p>
          </table:table-cell>
          <table:table-cell table:style-name="ce1"/>
          <table:table-cell office:value-type="currency" office:value="278" table:style-name="ce4">
            <text:p>£27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03T00:00:00" table:style-name="ce2">
            <text:p>03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101.5" table:style-name="ce3">
            <text:p>£101.50</text:p>
          </table:table-cell>
          <table:table-cell table:style-name="ce1"/>
          <table:table-cell office:value-type="currency" office:value="237" table:style-name="ce4">
            <text:p>£23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22T00:00:00" table:style-name="ce2">
            <text:p>22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160.6" table:style-name="ce3">
            <text:p>£160.60</text:p>
          </table:table-cell>
          <table:table-cell table:style-name="ce1"/>
          <table:table-cell office:value-type="currency" office:value="312" table:style-name="ce4">
            <text:p>£3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1T00:00:00" table:style-name="ce2">
            <text:p>01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113.75" table:style-name="ce3">
            <text:p>£113.75</text:p>
          </table:table-cell>
          <table:table-cell table:style-name="ce1"/>
          <table:table-cell office:value-type="currency" office:value="181" table:style-name="ce4">
            <text:p>£18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3T00:00:00" table:style-name="ce2">
            <text:p>03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castle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 &amp; Taxi</text:p>
          </table:table-cell>
          <table:table-cell office:value-type="string" table:style-name="ce1">
            <text:p>standard<text:s/></text:p>
          </table:table-cell>
          <table:table-cell office:value-type="currency" office:value="97.55" table:style-name="ce3">
            <text:p>£97.55</text:p>
          </table:table-cell>
          <table:table-cell table:style-name="ce1"/>
          <table:table-cell office:value-type="currency" office:value="321" table:style-name="ce4">
            <text:p>£3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9T00:00:00" table:style-name="ce2">
            <text:p>09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 &amp; Taxi</text:p>
          </table:table-cell>
          <table:table-cell office:value-type="string" table:style-name="ce1">
            <text:p>standard<text:s/></text:p>
          </table:table-cell>
          <table:table-cell office:value-type="currency" office:value="89.6" table:style-name="ce3">
            <text:p>£89.60</text:p>
          </table:table-cell>
          <table:table-cell table:style-name="ce1"/>
          <table:table-cell office:value-type="currency" office:value="408" table:style-name="ce4">
            <text:p>£40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17T00:00:00" table:style-name="ce2">
            <text:p>17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Flight &amp; Taxi</text:p>
          </table:table-cell>
          <table:table-cell office:value-type="string" table:style-name="ce1">
            <text:p>standard<text:s/></text:p>
          </table:table-cell>
          <table:table-cell office:value-type="currency" office:value="79.599999999999994" table:style-name="ce3">
            <text:p>£79.60</text:p>
          </table:table-cell>
          <table:table-cell table:style-name="ce1"/>
          <table:table-cell office:value-type="currency" office:value="361" table:style-name="ce4">
            <text:p>£36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29T00:00:00" table:style-name="ce2">
            <text:p>29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96.25" table:style-name="ce3">
            <text:p>£96.25</text:p>
          </table:table-cell>
          <table:table-cell table:style-name="ce1"/>
          <table:table-cell office:value-type="currency" office:value="240" table:style-name="ce4">
            <text:p>£24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yank Prakesh Director General Corporate IT</text:p>
          </table:table-cell>
          <table:table-cell office:value-type="date" office:date-value="2016-01-27T00:00:00" table:style-name="ce2">
            <text:p>27-Jan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81" table:style-name="ce4">
            <text:p>£8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8T00:00:00" table:style-name="ce2">
            <text:p>28-Jan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25" table:style-name="ce4">
            <text:p>£2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05T00:00:00" table:style-name="ce2">
            <text:p>05-Feb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Warring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177" table:style-name="ce4">
            <text:p>£17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0T00:00:00" table:style-name="ce2">
            <text:p>10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113" table:style-name="ce4">
            <text:p>£11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0T00:00:00" table:style-name="ce2">
            <text:p>10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72.599999999999994" table:style-name="ce3">
            <text:p>£72.60</text:p>
          </table:table-cell>
          <table:table-cell table:style-name="ce1"/>
          <table:table-cell office:value-type="currency" office:value="97" table:style-name="ce4">
            <text:p>£9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1T00:00:00" table:style-name="ce2">
            <text:p>11-Feb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65" table:style-name="ce4">
            <text:p>£6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8T00:00:00" table:style-name="ce2">
            <text:p>18-Feb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163" table:style-name="ce4">
            <text:p>£16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4T00:00:00" table:style-name="ce2">
            <text:p>04-Mar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Pres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190" table:style-name="ce4">
            <text:p>£19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11T00:00:00" table:style-name="ce2">
            <text:p>11-Mar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Warring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140" table:style-name="ce4">
            <text:p>£14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17T00:00:00" table:style-name="ce2">
            <text:p>17-Mar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standard<text:s/></text:p>
          </table:table-cell>
          <table:table-cell office:value-type="currency" office:value="79.599999999999994" table:style-name="ce3">
            <text:p>£79.60</text:p>
          </table:table-cell>
          <table:table-cell table:style-name="ce1"/>
          <table:table-cell office:value-type="currency" office:value="271" table:style-name="ce4">
            <text:p>£27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bie Alder Director General Human Resurces</text:p>
          </table:table-cell>
          <table:table-cell office:value-type="date" office:date-value="2016-01-13T00:00:00" table:style-name="ce2">
            <text:p>13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 &amp; 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5.6" table:style-name="ce3">
            <text:p>£105.60</text:p>
          </table:table-cell>
          <table:table-cell table:style-name="ce1"/>
          <table:table-cell office:value-type="currency" office:value="369" table:style-name="ce4">
            <text:p>£36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1T00:00:00" table:style-name="ce2">
            <text:p>21-Ja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71" table:style-name="ce4">
            <text:p>£1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23T00:00:00" table:style-name="ce2">
            <text:p>23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5.6" table:style-name="ce3">
            <text:p>£105.60</text:p>
          </table:table-cell>
          <table:table-cell table:style-name="ce1"/>
          <table:table-cell office:value-type="currency" office:value="168" table:style-name="ce4">
            <text:p>£16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17T00:00:00" table:style-name="ce2">
            <text:p>17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9.599999999999994" table:style-name="ce3">
            <text:p>£79.60</text:p>
          </table:table-cell>
          <table:table-cell table:style-name="ce1"/>
          <table:table-cell office:value-type="currency" office:value="193" table:style-name="ce4">
            <text:p>£19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ike Driver Director General Finance</text:p>
          </table:table-cell>
          <table:table-cell office:value-type="date" office:date-value="2016-01-12T00:00:00" table:style-name="ce2">
            <text:p>12-Jan-16</text:p>
          </table:table-cell>
          <table:table-cell office:value-type="string" table:style-name="ce1">
            <text:p>3 days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190.6" table:style-name="ce3">
            <text:p>£190.60</text:p>
          </table:table-cell>
          <table:table-cell table:style-name="ce1"/>
          <table:table-cell office:value-type="currency" office:value="338" table:style-name="ce4">
            <text:p>£33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1T00:00:00" table:style-name="ce2">
            <text:p>21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Durham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91.55" table:style-name="ce3">
            <text:p>£91.55</text:p>
          </table:table-cell>
          <table:table-cell table:style-name="ce1"/>
          <table:table-cell office:value-type="currency" office:value="226" table:style-name="ce4">
            <text:p>£22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9T00:00:00" table:style-name="ce2">
            <text:p>29-Ja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19" table:style-name="ce4">
            <text:p>£1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04T00:00:00" table:style-name="ce2">
            <text:p>04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 &amp; taxi</text:p>
          </table:table-cell>
          <table:table-cell office:value-type="string" table:style-name="ce1">
            <text:p>standard<text:s/></text:p>
          </table:table-cell>
          <table:table-cell office:value-type="currency" office:value="83.3" table:style-name="ce3">
            <text:p>£83.30</text:p>
          </table:table-cell>
          <table:table-cell table:style-name="ce1"/>
          <table:table-cell office:value-type="currency" office:value="116" table:style-name="ce4">
            <text:p>£11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8T00:00:00" table:style-name="ce2">
            <text:p>18-Feb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table:number-columns-repeated="2" table:style-name="ce1"/>
          <table:table-cell office:value-type="currency" office:value="125" table:style-name="ce4">
            <text:p>£12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23T00:00:00" table:style-name="ce2">
            <text:p>23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93.6" table:style-name="ce3">
            <text:p>£93.60</text:p>
          </table:table-cell>
          <table:table-cell table:style-name="ce1"/>
          <table:table-cell office:value-type="currency" office:value="258" table:style-name="ce4">
            <text:p>£25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26T00:00:00" table:style-name="ce2">
            <text:p>26-Feb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5" table:style-name="ce3">
            <text:p>£5.00</text:p>
          </table:table-cell>
          <table:table-cell table:style-name="ce1"/>
          <table:table-cell office:value-type="currency" office:value="64" table:style-name="ce4">
            <text:p>£6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8T00:00:00" table:style-name="ce2">
            <text:p>08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61.8" table:style-name="ce3">
            <text:p>£61.80</text:p>
          </table:table-cell>
          <table:table-cell table:style-name="ce1"/>
          <table:table-cell office:value-type="currency" office:value="240" table:style-name="ce4">
            <text:p>£24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29T00:00:00" table:style-name="ce2">
            <text:p>29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text:s/></text:p>
          </table:table-cell>
          <table:table-cell office:value-type="currency" office:value="95.6" table:style-name="ce3">
            <text:p>£95.60</text:p>
          </table:table-cell>
          <table:table-cell table:style-name="ce1"/>
          <table:table-cell office:value-type="currency" office:value="232" table:style-name="ce4">
            <text:p>£23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 Director General Strategy and Policy Analysis Group</text:p>
          </table:table-cell>
          <table:table-cell office:value-type="string" table:style-name="ce1">
            <text:p>NIL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el Shanahan Director General Operations</text:p>
          </table:table-cell>
          <table:table-cell office:value-type="date" office:date-value="2016-01-06T00:00:00" table:style-name="ce2">
            <text:p>06-Jan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15" table:style-name="ce4">
            <text:p>£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07T00:00:00" table:style-name="ce2">
            <text:p>07-Jan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18" table:style-name="ce4">
            <text:p>£21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13T00:00:00" table:style-name="ce2">
            <text:p>13-Jan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1" table:style-name="ce4">
            <text:p>£1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1T00:00:00" table:style-name="ce2">
            <text:p>21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 / 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1.1" table:style-name="ce3">
            <text:p>£61.10</text:p>
          </table:table-cell>
          <table:table-cell table:style-name="ce1"/>
          <table:table-cell office:value-type="currency" office:value="158" table:style-name="ce4">
            <text:p>£15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8T00:00:00" table:style-name="ce2">
            <text:p>18-Feb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9" table:style-name="ce4">
            <text:p>£2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23T00:00:00" table:style-name="ce2">
            <text:p>23-Feb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10" table:style-name="ce4">
            <text:p>£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2T00:00:00" table:style-name="ce2">
            <text:p>02-Mar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Canterbury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75" table:style-name="ce4">
            <text:p>£2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17T00:00:00" table:style-name="ce2">
            <text:p>17-Mar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10" table:style-name="ce4">
            <text:p>£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24T00:00:00" table:style-name="ce2">
            <text:p>24-Mar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10" table:style-name="ce4">
            <text:p>£1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Rhodes Director General Operations (from 28th March)</text:p>
          </table:table-cell>
          <table:table-cell office:value-type="date" office:date-value="2016-03-29T00:00:00" table:style-name="ce2">
            <text:p>29-Ma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59" table:style-name="ce4">
            <text:p>£259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ichard Judge Chief Executive Health and Safety Executive</text:p>
          </table:table-cell>
          <table:table-cell office:value-type="date" office:date-value="2016-01-05T00:00:00" table:style-name="ce2">
            <text:p>05-Jan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ondon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3.25" table:style-name="ce3">
            <text:p>£163.25</text:p>
          </table:table-cell>
          <table:table-cell table:style-name="ce1"/>
          <table:table-cell office:value-type="currency" office:value="243" table:style-name="ce4">
            <text:p>£2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11T00:00:00" table:style-name="ce2">
            <text:p>11-Ja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71" table:style-name="ce4">
            <text:p>£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12T00:00:00" table:style-name="ce2">
            <text:p>12-Jan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ondon/Leeds/York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38.25" table:style-name="ce3">
            <text:p>£238.25</text:p>
          </table:table-cell>
          <table:table-cell table:style-name="ce1"/>
          <table:table-cell office:value-type="currency" office:value="312" table:style-name="ce4">
            <text:p>£3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18T00:00:00" table:style-name="ce2">
            <text:p>18-Ja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5" table:style-name="ce3">
            <text:p>£5.00</text:p>
          </table:table-cell>
          <table:table-cell table:style-name="ce1"/>
          <table:table-cell office:value-type="currency" office:value="105" table:style-name="ce4">
            <text:p>£10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19T00:00:00" table:style-name="ce2">
            <text:p>19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34.15" table:style-name="ce3">
            <text:p>£234.15</text:p>
          </table:table-cell>
          <table:table-cell table:style-name="ce1"/>
          <table:table-cell office:value-type="currency" office:value="318" table:style-name="ce4">
            <text:p>£31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25T00:00:00" table:style-name="ce2">
            <text:p>25-Jan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41.38" table:style-name="ce3">
            <text:p>£241.38</text:p>
          </table:table-cell>
          <table:table-cell table:style-name="ce1"/>
          <table:table-cell office:value-type="currency" office:value="323" table:style-name="ce4">
            <text:p>£3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1-31T00:00:00" table:style-name="ce2">
            <text:p>31-Ja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60" table:style-name="ce3">
            <text:p>£60.00</text:p>
          </table:table-cell>
          <table:table-cell table:style-name="ce1"/>
          <table:table-cell office:value-type="currency" office:value="307" table:style-name="ce4">
            <text:p>£3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02T00:00:00" table:style-name="ce2">
            <text:p>02-Feb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2.63" table:style-name="ce3">
            <text:p>£182.63</text:p>
          </table:table-cell>
          <table:table-cell table:style-name="ce1"/>
          <table:table-cell office:value-type="currency" office:value="263" table:style-name="ce4">
            <text:p>£26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09T00:00:00" table:style-name="ce2">
            <text:p>09-Feb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3" table:style-name="ce4">
            <text:p>£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10T00:00:00" table:style-name="ce2">
            <text:p>10-Feb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25" table:style-name="ce3">
            <text:p>£125.00</text:p>
          </table:table-cell>
          <table:table-cell table:style-name="ce1"/>
          <table:table-cell office:value-type="currency" office:value="175" table:style-name="ce4">
            <text:p>£1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2-22T00:00:00" table:style-name="ce2">
            <text:p>22-Feb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Buxton/ Liverpool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78" table:style-name="ce3">
            <text:p>£278.00</text:p>
          </table:table-cell>
          <table:table-cell table:style-name="ce1"/>
          <table:table-cell office:value-type="currency" office:value="381" table:style-name="ce4">
            <text:p>£38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2T00:00:00" table:style-name="ce2">
            <text:p>02-Ma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.3" table:style-name="ce3">
            <text:p>£5.30</text:p>
          </table:table-cell>
          <table:table-cell table:style-name="ce1"/>
          <table:table-cell office:value-type="currency" office:value="47" table:style-name="ce4">
            <text:p>£4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3T00:00:00" table:style-name="ce2">
            <text:p>03-Ma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Crew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7.099999999999994" table:style-name="ce3">
            <text:p>£77.10</text:p>
          </table:table-cell>
          <table:table-cell table:style-name="ce1"/>
          <table:table-cell office:value-type="currency" office:value="258" table:style-name="ce4">
            <text:p>£25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07T00:00:00" table:style-name="ce2">
            <text:p>07-Mar-16</text:p>
          </table:table-cell>
          <table:table-cell office:value-type="string" table:style-name="ce1">
            <text:p>5 days</text:p>
          </table:table-cell>
          <table:table-cell office:value-type="string" table:style-name="ce1">
            <text:p>Aberdeen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372.5" table:style-name="ce3">
            <text:p>£372.50</text:p>
          </table:table-cell>
          <table:table-cell table:style-name="ce1"/>
          <table:table-cell office:value-type="currency" office:value="667" table:style-name="ce4">
            <text:p>£66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12T00:00:00" table:style-name="ce2">
            <text:p>12-Mar-16</text:p>
          </table:table-cell>
          <table:table-cell office:value-type="string" table:style-name="ce1">
            <text:p>6 days</text:p>
          </table:table-cell>
          <table:table-cell office:value-type="string" table:style-name="ce1">
            <text:p>United Arab Emirate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122.53" table:style-name="ce3">
            <text:p>£122.53</text:p>
          </table:table-cell>
          <table:table-cell table:style-name="ce1"/>
          <table:table-cell office:value-type="currency" office:value="350" table:style-name="ce4">
            <text:p>£35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3-23T00:00:00" table:style-name="ce2">
            <text:p>23-Ma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5" table:style-name="ce4">
            <text:p>£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6-03-29T00:00:00" table:style-name="ce2">
            <text:p>29-Mar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76.95" table:style-name="ce3">
            <text:p>£176.95</text:p>
          </table:table-cell>
          <table:table-cell table:style-name="ce1"/>
          <table:table-cell office:value-type="currency" office:value="268" table:style-name="ce4">
            <text:p>£268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travel expenses, Jan to Mar 2016</dc:title>
    <meta:initial-creator/>
    <dc:creator/>
    <meta:creation-date>2016-07-04T11:42:27Z</meta:creation-date>
    <dc:date>2016-07-04T11:44:21Z</dc:date>
  </office:meta>
</office:document-meta>
</file>