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Accent2" style:data-style-name="N3">
      <style:table-cell-properties fo:border="thin solid #000000" style:vertical-align="top" fo:wrap-option="wrap" fo:background-color="#C0504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Accent2" style:data-style-name="N0">
      <style:table-cell-properties fo:border="thin solid #000000" style:vertical-align="top" fo:wrap-option="wrap" fo:background-color="#C0504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13.7980208333333cm" style:use-optimal-column-width="true"/>
    </style:style>
    <style:style style:name="co3" style:family="table-column">
      <style:table-column-properties fo:break-before="auto" style:column-width="4.27302083333333cm" style:use-optimal-column-width="true"/>
    </style:style>
    <style:style style:name="co4" style:family="table-column">
      <style:table-column-properties fo:break-before="auto" style:column-width="6.97177083333333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rning_Notic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Warning Notices to LA maintained school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RN</text:p>
          </table:table-cell>
          <table:table-cell office:value-type="string" table:style-name="ce3">
            <text:p>School Name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RSC Region</text:p>
          </table:table-cell>
          <table:table-cell office:value-type="string" table:style-name="ce3">
            <text:p>School type</text:p>
          </table:table-cell>
          <table:table-cell office:value-type="string" table:style-name="ce3">
            <text:p>Phase</text:p>
          </table:table-cell>
          <table:table-cell office:value-type="string" table:style-name="ce4">
            <text:p>Issue Date</text:p>
          </table:table-cell>
          <table:table-cell table:number-columns-repeated="16377"/>
        </table:table-row>
        <table:table-row table:style-name="ro2">
          <table:table-cell office:value-type="float" office:value="113835" table:style-name="ce2">
            <text:p>113835</text:p>
          </table:table-cell>
          <table:table-cell office:value-type="string" table:style-name="ce2">
            <text:p>St Andrew's Church of England Voluntary Aided School, Preston, Weymouth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Voluntary Aided School</text:p>
          </table:table-cell>
          <table:table-cell office:value-type="string" table:style-name="ce2">
            <text:p>Primary</text:p>
          </table:table-cell>
          <table:table-cell office:value-type="date" office:date-value="2016-05-10T00:00:00" table:style-name="ce5">
            <text:p>10/05/2016</text:p>
          </table:table-cell>
          <table:table-cell table:number-columns-repeated="16377"/>
        </table:table-row>
        <table:table-row table:style-name="ro2">
          <table:table-cell office:value-type="float" office:value="101522" table:style-name="ce2">
            <text:p>101522</text:p>
          </table:table-cell>
          <table:table-cell office:value-type="string" table:style-name="ce2">
            <text:p>Newfield Primary School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10355" table:style-name="ce2">
            <text:p>110355</text:p>
          </table:table-cell>
          <table:table-cell office:value-type="string" table:style-name="ce2">
            <text:p>Falconhurst School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12668" table:style-name="ce2">
            <text:p>112668</text:p>
          </table:table-cell>
          <table:table-cell office:value-type="string" table:style-name="ce2">
            <text:p>New Whittington Community Primary School</text:p>
          </table:table-cell>
          <table:table-cell office:value-type="string" table:style-name="ce2">
            <text:p>Derby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12964" table:style-name="ce2">
            <text:p>112964</text:p>
          </table:table-cell>
          <table:table-cell office:value-type="string" table:style-name="ce2">
            <text:p>Heritage High School</text:p>
          </table:table-cell>
          <table:table-cell office:value-type="string" table:style-name="ce2">
            <text:p>Derby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Second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17121" table:style-name="ce2">
            <text:p>117121</text:p>
          </table:table-cell>
          <table:table-cell office:value-type="string" table:style-name="ce2">
            <text:p>Wilbury Junior School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17257" table:style-name="ce2">
            <text:p>117257</text:p>
          </table:table-cell>
          <table:table-cell office:value-type="string" table:style-name="ce2">
            <text:p>Rowans Primary School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17492" table:style-name="ce2">
            <text:p>117492</text:p>
          </table:table-cell>
          <table:table-cell office:value-type="string" table:style-name="ce2">
            <text:p>St Paul's Catholic Primary School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Voluntary Aided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17515" table:style-name="ce2">
            <text:p>117515</text:p>
          </table:table-cell>
          <table:table-cell office:value-type="string" table:style-name="ce2">
            <text:p>Barclay School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Second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22630" table:style-name="ce2">
            <text:p>122630</text:p>
          </table:table-cell>
          <table:table-cell office:value-type="string" table:style-name="ce2">
            <text:p>Samuel Barlow Primary and Nursery School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22721" table:style-name="ce2">
            <text:p>122721</text:p>
          </table:table-cell>
          <table:table-cell office:value-type="string" table:style-name="ce2">
            <text:p>Springfield Primary School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30949" table:style-name="ce2">
            <text:p>130949</text:p>
          </table:table-cell>
          <table:table-cell office:value-type="string" table:style-name="ce2">
            <text:p>Harmans Water Primary School</text:p>
          </table:table-cell>
          <table:table-cell office:value-type="string" table:style-name="ce2">
            <text:p>Bracknell Forest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33265" table:style-name="ce2">
            <text:p>133265</text:p>
          </table:table-cell>
          <table:table-cell office:value-type="string" table:style-name="ce2">
            <text:p>St Peter's CofE Primary School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Voluntary Aided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34307" table:style-name="ce2">
            <text:p>134307</text:p>
          </table:table-cell>
          <table:table-cell office:value-type="string" table:style-name="ce2">
            <text:p>Starks Field Primary School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35083" table:style-name="ce2">
            <text:p>135083</text:p>
          </table:table-cell>
          <table:table-cell office:value-type="string" table:style-name="ce2">
            <text:p>Longmeadow Primary School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35339" table:style-name="ce2">
            <text:p>135339</text:p>
          </table:table-cell>
          <table:table-cell office:value-type="string" table:style-name="ce2">
            <text:p>Broadfield Primary School<text:s text:c="2"/>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36679" table:style-name="ce2">
            <text:p>136679</text:p>
          </table:table-cell>
          <table:table-cell office:value-type="string" table:style-name="ce2">
            <text:p>Knowles Primary School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36929" table:style-name="ce2">
            <text:p>136929</text:p>
          </table:table-cell>
          <table:table-cell office:value-type="string" table:style-name="ce2">
            <text:p>Jubilee Wood Primary School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North West London and South Central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38146" table:style-name="ce2">
            <text:p>138146</text:p>
          </table:table-cell>
          <table:table-cell office:value-type="string" table:style-name="ce2">
            <text:p>William Gladstone Church of England Primary School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Voluntary Controlled School</text:p>
          </table:table-cell>
          <table:table-cell office:value-type="string" table:style-name="ce2">
            <text:p>Primary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2">
          <table:table-cell office:value-type="float" office:value="104700" table:style-name="ce2">
            <text:p>104700</text:p>
          </table:table-cell>
          <table:table-cell office:value-type="string" table:style-name="ce2">
            <text:p>Gateacre School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Second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04784" table:style-name="ce2">
            <text:p>104784</text:p>
          </table:table-cell>
          <table:table-cell office:value-type="string" table:style-name="ce2">
            <text:p>Merton Bank Primary School</text:p>
          </table:table-cell>
          <table:table-cell office:value-type="string" table:style-name="ce2">
            <text:p>St. Helens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04870" table:style-name="ce2">
            <text:p>104870</text:p>
          </table:table-cell>
          <table:table-cell office:value-type="string" table:style-name="ce2">
            <text:p>Waterloo Primary School</text:p>
          </table:table-cell>
          <table:table-cell office:value-type="string" table:style-name="ce2">
            <text:p>Sefton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04893" table:style-name="ce2">
            <text:p>104893</text:p>
          </table:table-cell>
          <table:table-cell office:value-type="string" table:style-name="ce2">
            <text:p>Christ Church Church of England Controlled Primary School</text:p>
          </table:table-cell>
          <table:table-cell office:value-type="string" table:style-name="ce2">
            <text:p>Sefton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Voluntary Controlled School</text:p>
          </table:table-cell>
          <table:table-cell office:value-type="string" table:style-name="ce2">
            <text:p>Prim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05331" table:style-name="ce2">
            <text:p>105331</text:p>
          </table:table-cell>
          <table:table-cell office:value-type="string" table:style-name="ce2">
            <text:p>Holy Trinity Primary School</text:p>
          </table:table-cell>
          <table:table-cell office:value-type="string" table:style-name="ce2">
            <text:p>Bu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Voluntary Aided School</text:p>
          </table:table-cell>
          <table:table-cell office:value-type="string" table:style-name="ce2">
            <text:p>Prim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06192" table:style-name="ce2">
            <text:p>106192</text:p>
          </table:table-cell>
          <table:table-cell office:value-type="string" table:style-name="ce2">
            <text:p>Lyndhurst Community Primary School</text:p>
          </table:table-cell>
          <table:table-cell office:value-type="string" table:style-name="ce2">
            <text:p>Tameside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06211" table:style-name="ce2">
            <text:p>106211</text:p>
          </table:table-cell>
          <table:table-cell office:value-type="string" table:style-name="ce2">
            <text:p>Waterloo Primary School</text:p>
          </table:table-cell>
          <table:table-cell office:value-type="string" table:style-name="ce2">
            <text:p>Tameside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07959" table:style-name="ce2">
            <text:p>107959</text:p>
          </table:table-cell>
          <table:table-cell office:value-type="string" table:style-name="ce2">
            <text:p>Hugh Gaitskell Primary School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Foundation School</text:p>
          </table:table-cell>
          <table:table-cell office:value-type="string" table:style-name="ce2">
            <text:p>Prim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19711" table:style-name="ce2">
            <text:p>119711</text:p>
          </table:table-cell>
          <table:table-cell office:value-type="string" table:style-name="ce2">
            <text:p>Heysham High School Sports Colleg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Second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30324" table:style-name="ce2">
            <text:p>130324</text:p>
          </table:table-cell>
          <table:table-cell office:value-type="string" table:style-name="ce2">
            <text:p>Heygarth Primary School</text:p>
          </table:table-cell>
          <table:table-cell office:value-type="string" table:style-name="ce2">
            <text:p>Wirral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Prim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34278" table:style-name="ce2">
            <text:p>134278</text:p>
          </table:table-cell>
          <table:table-cell office:value-type="string" table:style-name="ce2">
            <text:p>Cobblers Lane Primary School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Foundation School</text:p>
          </table:table-cell>
          <table:table-cell office:value-type="string" table:style-name="ce2">
            <text:p>Primary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2">
          <table:table-cell office:value-type="float" office:value="124392" table:style-name="ce2">
            <text:p>124392</text:p>
          </table:table-cell>
          <table:table-cell office:value-type="string" table:style-name="ce2">
            <text:p>Paget High School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mmunity School</text:p>
          </table:table-cell>
          <table:table-cell office:value-type="string" table:style-name="ce2">
            <text:p>Secondary</text:p>
          </table:table-cell>
          <table:table-cell office:value-type="date" office:date-value="2016-05-16T00:00:00" table:style-name="ce5">
            <text:p>16/05/2016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'https://www.gov.uk/government/uploads/system/uploads/attachment_data/file/532638/Data%20Packs%20&amp;%20Pub%20Lists/16_06_June/Brokerage/WNs_Mastercopy_20160601.xlsx'#Summary" table:style-name="ta2">
        <table:table-source xlink:href="https://www.gov.uk/government/uploads/system/uploads/attachment_data/file/532638/Data%20Packs%20&amp;%20Pub%20Lists/16_06_June/Brokerage/WNs_Mastercopy_20160601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government/uploads/system/uploads/attachment_data/file/532638/Data%20Packs%20&amp;%20Pub%20Lists/16_06_June/Brokerage/WNs_Mastercopy_20160601.xlsx'#_KS2" table:style-name="ta2">
        <table:table-source xlink:href="https://www.gov.uk/government/uploads/system/uploads/attachment_data/file/532638/Data%20Packs%20&amp;%20Pub%20Lists/16_06_June/Brokerage/WNs_Mastercopy_20160601.xlsx" table:table-name="_K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government/uploads/system/uploads/attachment_data/file/532638/Data%20Packs%20&amp;%20Pub%20Lists/16_06_June/Brokerage/WNs_Mastercopy_20160601.xlsx'#_KS4" table:style-name="ta2">
        <table:table-source xlink:href="https://www.gov.uk/government/uploads/system/uploads/attachment_data/file/532638/Data%20Packs%20&amp;%20Pub%20Lists/16_06_June/Brokerage/WNs_Mastercopy_20160601.xlsx" table:table-name="_K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government/uploads/system/uploads/attachment_data/file/532638/Data%20Packs%20&amp;%20Pub%20Lists/16_06_June/Brokerage/WNs_Mastercopy_20160601.xlsx'#Sheet1" table:style-name="ta2">
        <table:table-source xlink:href="https://www.gov.uk/government/uploads/system/uploads/attachment_data/file/532638/Data%20Packs%20&amp;%20Pub%20Lists/16_06_June/Brokerage/WNs_Mastercopy_20160601.xlsx" table:table-name="Sheet1" table:mode="copy-results-only"/>
        <table:table-column/>
        <table:table-row>
          <table:table-cell/>
          <table:table-cell office:value-type="string" office:string-value="&lt;blank&gt;"/>
          <table:table-cell/>
          <table:table-cell office:value-type="string" office:string-value="&lt;blank&gt;"/>
          <table:table-cell/>
          <table:table-cell office:value-type="string" office:string-value="Funding Agreement Terminated"/>
          <table:table-cell table:number-columns-repeated="16378"/>
        </table:table-row>
        <table:table-row>
          <table:table-cell/>
          <table:table-cell office:value-type="string" office:string-value="RSC"/>
          <table:table-cell/>
          <table:table-cell office:value-type="string" office:string-value="Yes"/>
          <table:table-cell/>
          <table:table-cell office:value-type="string" office:string-value="Pre-Termination Warning Notice"/>
          <table:table-cell table:number-columns-repeated="16378"/>
        </table:table-row>
        <table:table-row>
          <table:table-cell/>
          <table:table-cell office:value-type="string" office:string-value="Local Authority"/>
          <table:table-cell/>
          <table:table-cell office:value-type="string" office:string-value="No"/>
          <table:table-cell/>
          <table:table-cell office:value-type="string" office:string-value="Pre-Warning Notice"/>
          <table:table-cell table:number-columns-repeated="16378"/>
        </table:table-row>
        <table:table-row>
          <table:table-cell table:number-columns-repeated="5"/>
          <table:table-cell office:value-type="string" office:string-value="Rescinded Notice"/>
          <table:table-cell table:number-columns-repeated="16378"/>
        </table:table-row>
        <table:table-row>
          <table:table-cell table:number-columns-repeated="5"/>
          <table:table-cell office:value-type="string" office:string-value="Special Measures Termination Event Notice"/>
          <table:table-cell table:number-columns-repeated="16378"/>
        </table:table-row>
        <table:table-row>
          <table:table-cell table:number-columns-repeated="5"/>
          <table:table-cell office:value-type="string" office:string-value="Termination Notice"/>
          <table:table-cell table:number-columns-repeated="16378"/>
        </table:table-row>
        <table:table-row>
          <table:table-cell table:number-columns-repeated="5"/>
          <table:table-cell office:value-type="string" office:string-value="Termination Warning Notice"/>
          <table:table-cell table:number-columns-repeated="16378"/>
        </table:table-row>
        <table:table-row>
          <table:table-cell table:number-columns-repeated="5"/>
          <table:table-cell office:value-type="string" office:string-value="Warning Notice"/>
          <table:table-cell table:number-columns-repeated="16378"/>
        </table:table-row>
        <table:table-row table:number-rows-repeated="1048568">
          <table:table-cell table:number-columns-repeated="16378"/>
        </table:table-row>
      </table:table>
      <table:named-expressions>
        <table:named-range table:name="Notice_Issued_by" table:cell-range-address="'https://www.gov.uk/government/uploads/system/uploads/attachment_data/file/532638/Data%20Packs%20&amp;%20Pub%20Lists/16_06_June/Brokerage/WNs_Mastercopy_20160601.xlsx'#Sheet1.$B$1:Sheet1.$B$3" table:base-cell-address="Warning_Notices.$A$1"/>
        <table:named-range table:name="Notice_type" table:cell-range-address="'https://www.gov.uk/government/uploads/system/uploads/attachment_data/file/532638/Data%20Packs%20&amp;%20Pub%20Lists/16_06_June/Brokerage/WNs_Mastercopy_20160601.xlsx'#Sheet1.$F$1:Sheet1.$F$8" table:base-cell-address="Warning_Notices.$A$1"/>
        <table:named-range table:name="Yes_No" table:cell-range-address="'https://www.gov.uk/government/uploads/system/uploads/attachment_data/file/532638/Data%20Packs%20&amp;%20Pub%20Lists/16_06_June/Brokerage/WNs_Mastercopy_20160601.xlsx'#Sheet1.$D$1:Sheet1.$D$3" table:base-cell-address="Warning_Notices.$A$1"/>
      </table:named-expressions>
      <table:database-ranges>
        <table:database-range table:target-range-address="Warning_Notices.A2:Warning_Notices.G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2" style:family="table-cell" style:data-style-name="N0">
      <style:table-cell-properties fo:background-color="#C0504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JAMANICKAM, Suresh</meta:initial-creator>
    <dc:creator>CULLEN, Gavin</dc:creator>
    <meta:creation-date>2016-06-20T08:39:53Z</meta:creation-date>
    <dc:date>2019-03-07T12:00:15Z</dc:date>
  </office:meta>
</office:document-meta>
</file>