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text-position="super 66.6%"/>
    </style:style>
    <style:style style:name="T4" style:parent-style-name="DefaultParagraphFont" style:family="text">
      <style:text-properties fo:font-weight="bold" style:font-weight-asian="bold"/>
    </style:style>
    <style:style style:name="P5" style:parent-style-name="Normal" style:family="paragraph">
      <style:paragraph-properties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T46" style:parent-style-name="DefaultParagraphFont" style:family="text">
      <style:text-properties style:text-position="super 66.6%"/>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6.6%"/>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T53" style:parent-style-name="DefaultParagraphFont" style:family="text">
      <style:text-properties fo:font-style="italic" style:font-style-asian="italic"/>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text-properties fo:font-weight="bold" style:font-weight-asian="bold"/>
    </style:style>
    <style:style style:name="P89" style:parent-style-name="Normal" style:family="paragraph">
      <style:paragraph-properties fo:text-align="center"/>
      <style:text-properties fo:font-weight="bold" style:font-weight-asian="bold"/>
    </style:style>
  </office:automatic-styles>
  <office:body>
    <office:text text:use-soft-page-breaks="true">
      <text:p text:style-name="P1"><text:span text:style-name="T2">PABEW/2013/3</text:span><text:span text:style-name="T3">rd</text:span><text:span text:style-name="T4"><text:s/>meeting</text:span></text:p>
      <text:p text:style-name="P5"/>
      <text:p text:style-name="P6"><text:span text:style-name="T7">MINUTES OF THE 92</text:span><text:span text:style-name="T8">ND</text:span><text:span text:style-name="T9"><text:s/>MEETING OF THE POLICE ADVISORY BOARD</text:span></text:p>
      <text:p text:style-name="P10"/>
      <text:p text:style-name="P11">FOR ENGLAND AND WALES</text:p>
      <text:p text:style-name="P12"/>
      <text:p text:style-name="P13"><text:span text:style-name="T14">24</text:span><text:span text:style-name="T15">TH</text:span><text:span text:style-name="T16"><text:s/>JULY 2013 AT THE OFFICES OF OME</text:span></text:p>
      <text:p text:style-name="P17"/>
      <text:p text:style-name="P18">VICTORIA HOUSE, SOUTHAMPTON ROW, LONDON</text:p>
      <text:p text:style-name="P19"/>
      <text:p text:style-name="P20"/>
      <text:p text:style-name="P21">Present:</text:p>
      <text:p text:style-name="P22"/>
      <text:p text:style-name="Normal">John Randall – Independent Chair</text:p>
      <text:p text:style-name="Normal"/>
      <text:p text:style-name="Normal">Professor Gillian Morris – Deputy Independent Chair</text:p>
      <text:p text:style-name="Normal"/>
      <text:p text:style-name="P23">Association of Chief Police Officers for England and Wales (ACPO)</text:p>
      <text:p text:style-name="P24"/>
      <text:p text:style-name="Normal">Dave Whatton</text:p>
      <text:p text:style-name="Normal"/>
      <text:p text:style-name="Normal">Jo Shiner</text:p>
      <text:p text:style-name="Normal"/>
      <text:p text:style-name="Normal">Pauline Weaver</text:p>
      <text:p text:style-name="Normal"/>
      <text:p text:style-name="Normal">Simon Bray (representing the Commissioner of the Metropolitan Police)</text:p>
      <text:p text:style-name="Normal"/>
      <text:p text:style-name="P25">Association of Police and Crime Commissioners (APCC)</text:p>
      <text:p text:style-name="P26"/>
      <text:p text:style-name="Normal">Ian Johnston</text:p>
      <text:p text:style-name="Normal"/>
      <text:p text:style-name="Normal">Martin Underhill</text:p>
      <text:p text:style-name="Normal"/>
      <text:p text:style-name="Normal"/>
      <text:p text:style-name="P27">Police Federation of England and Wales (PFEW)</text:p>
      <text:p text:style-name="P28"/>
      <text:p text:style-name="Normal">Steve Williams</text:p>
      <text:p text:style-name="Normal"/>
      <text:p text:style-name="Normal">Ian Rennie</text:p>
      <text:p text:style-name="Normal"/>
      <text:p text:style-name="Normal">Paul Barker</text:p>
      <text:p text:style-name="Normal"/>
      <text:p text:style-name="Normal">Adele Kirkwood</text:p>
      <text:p text:style-name="Normal"/>
      <text:p text:style-name="Normal">Ian Trueman</text:p>
      <text:p text:style-name="Normal"/>
      <text:p text:style-name="P29"/>
      <text:p text:style-name="P30">Police Superintendents’ Association of England and Wales (PSAEW)</text:p>
      <text:p text:style-name="P31"/>
      <text:p text:style-name="Normal">Graham Cassidy</text:p>
      <text:p text:style-name="Normal"/>
      <text:p text:style-name="Normal">Joanna Young</text:p>
      <text:p text:style-name="Normal"/>
      <text:p text:style-name="P32">Chief Police Officers’ Staff Association (CPOSA)</text:p>
      <text:p text:style-name="P33"/>
      <text:p text:style-name="Normal">Paul West</text:p>
      <text:p text:style-name="Normal"/>
      <text:p text:style-name="P34">Police Staff Council – Trade Union Side (PSC – TUS)</text:p>
      <text:p text:style-name="P35"/>
      <text:p text:style-name="Normal">Ben Priestley</text:p>
      <text:p text:style-name="Normal"/>
      <text:p text:style-name="P36">Metropolitan Police Service – Trade Union Side (MPS – TUS)</text:p>
      <text:p text:style-name="P37"/>
      <text:p text:style-name="Normal">Valerie Harris</text:p>
      <text:p text:style-name="Normal"/>
      <text:p text:style-name="P38">Home Office</text:p>
      <text:p text:style-name="P39"/>
      <text:p text:style-name="Normal">Richard Pickering</text:p>
      <text:p text:style-name="Normal"/>
      <text:p text:style-name="Normal">Peter Spreadbury</text:p>
      <text:p text:style-name="Normal"/>
      <text:p text:style-name="Normal">David Croft</text:p>
      <text:p text:style-name="Normal"/>
      <text:p text:style-name="Normal">Claire Curneen</text:p>
      <text:p text:style-name="Normal"/>
      <text:p text:style-name="P40">PABEW Secretariat</text:p>
      <text:p text:style-name="P41"/>
      <text:p text:style-name="Normal">Bill Blase</text:p>
      <text:p text:style-name="Normal"/>
      <text:p text:style-name="P42">Observers/in attendance</text:p>
      <text:p text:style-name="P43"/>
      <text:p text:style-name="Normal">George Couch – College of Policing</text:p>
      <text:p text:style-name="Normal"/>
      <text:p text:style-name="Normal">James Pateman – ACPO</text:p>
      <text:p text:style-name="Normal"/>
      <text:p text:style-name="Normal">Nicole Murphy – ACPO</text:p>
      <text:p text:style-name="Normal"/>
      <text:p text:style-name="Normal">Dan Mulholland – Department of Justice Northern Ireland</text:p>
      <text:p text:style-name="Normal"/>
      <text:p text:style-name="Normal">Catherine McLoughlin – Northern Ireland Policing Board</text:p>
      <text:p text:style-name="Normal"/>
      <text:p text:style-name="Normal">Oliver Shaw – APCC</text:p>
      <text:p text:style-name="Normal"/>
      <text:p text:style-name="Normal">Tim Jackson – PSAEW</text:p>
      <text:p text:style-name="Normal"/>
      <text:p text:style-name="Normal">Steve Smith – PFEW</text:p>
      <text:p text:style-name="Normal"/>
      <text:p text:style-name="Normal">Raj Jethwa – PFEW</text:p>
      <text:p text:style-name="Normal"/>
      <text:p text:style-name="Normal">Sarah Knapper – PFEW</text:p>
      <text:p text:style-name="Normal"/>
      <text:p text:style-name="Normal">Avril Cooper – MPS</text:p>
      <text:p text:style-name="Normal"/>
      <text:p text:style-name="P44">Item 1 – Welcome and apologies</text:p>
      <text:p text:style-name="P45"/>
      <text:p text:style-name="Normal">1.<text:tab/>The Chairman welcomed everyone to the 92<text:span text:style-name="T46">nd</text:span><text:s/>meeting. It was noted that apologies for absence had been received from Robin Merrett. On behalf of the Board, he congratulated Derek Barnett, the former President of the PSAEW, who had been awarded the OBE in the Queen’s Birthday Honours. He welcomed George Couch from the College of Policing, who was replacing Merielle Ghali,<text:s/>and<text:s/>who was attending his first PABEW meeting. On behalf of the Board, he thanked Merielle Ghali for the contribution that she had made to PABEW and the PABEW National <text:s/>Recruitment Standards Sub-Committee.</text:p>
      <text:p text:style-name="Normal"/>
      <text:p text:style-name="Normal"><text:span text:style-name="T47">Item 2 – Minutes of the 91</text:span><text:span text:style-name="T48">st</text:span><text:span text:style-name="T49"><text:s/>meeting – 11 April 2013</text:span></text:p>
      <text:p text:style-name="P50"/>
      <text:p text:style-name="Normal">2.<text:tab/>The minutes of the meeting of the 11 April 2013 were agreed as a true record.</text:p>
      <text:p text:style-name="Normal"/>
      <text:p text:style-name="P51">Item 3 – Matters arising</text:p>
      <text:p text:style-name="P52"/>
      <text:p text:style-name="Normal">3.<text:tab/><text:span text:style-name="T53">Chief Constable appointments –<text:s/></text:span>Paul West said that he had raised this issue at the previous meeting.<text:s/>He advised members that the guidance issued by the College of Policing was generally being adhered to and no significant issues of concern had arisen.</text:p>
      <text:p text:style-name="Normal"/>
      <text:p text:style-name="P54">Item 4 – Winsor recommendations outstanding as at 24 July 2013</text:p>
      <text:p text:style-name="P55"/>
      <text:p text:style-name="Normal">4.<text:tab/>The Chairman said that there were two groups of recommendations<text:s/>outstanding. The<text:s/>first<text:s/>comprised<text:s/>those recommendations relating to probationary matters for<text:s/>officers in direct entry or accelerated promotion schemes. In respect of these<text:s/>PABEW would return to them once the College of Policing had completed its development work in the light of the outcomes of the recent<text:s/>Home Office consultation exercise.<text:s/>The second group, for which there was a separate item on the agenda, were those recommendations relating to restricted duty.</text:p>
      <text:p text:style-name="Normal"/>
      <text:p text:style-name="P56">Item 5 – Restricted Duty –<text:s/>Winsor recommendations<text:s/>38, 40 and 41</text:p>
      <text:p text:style-name="P57"/>
      <text:p text:style-name="Normal">5.<text:tab/>The Chairman said that<text:s/>he understood that some members might find it helpful for<text:s/>consideration of these recommendations<text:s/>to<text:s/>be deferred<text:s/>to later in the day by which time related recommendations would have been considered by<text:s/>PNB. In addition to the tabled paper<text:s/>a paper from the Staff Side of PNB had been circulated<text:s/>which<text:s/>put forward the Staff Side’s proposals for dealing with restricted duty.<text:s/></text:p>
      <text:p text:style-name="Normal"/>
      <text:p text:style-name="Normal">6.<text:tab/>Ian Rennie said that the issues relating to restricted duty were complex and there was an overlap between PNB and PABEW. Following the joint PNB/PABEW Working Party meeting which had taken place on the 10 July 2013 and other discussions, the Staff Side had drafted their<text:s/>paper to address the issue of restricted duty and had agreed that it be circulated to PABEW.<text:s/>He said that the paper takes into account the Official Side’s concerns and<text:s/>he hoped that the paper would be of<text:s/><text:soft-page-break/>assistance. He suggested that PABEW defer any decision until after PNB had had the opportunity to consider the paper.</text:p>
      <text:p text:style-name="Normal"/>
      <text:p text:style-name="Normal">7.<text:tab/>The Chairman said that there was a mix of PNB and PABEW issues which were not easy to disentangle.<text:s/>He said that the Staff Side’s paper addressed purely PNB issues relating to pay but did touch upon PABEW issues.<text:s/>He added that he thought adjourning PABEW would be manageable in terms of process.</text:p>
      <text:p text:style-name="Normal"/>
      <text:p text:style-name="Normal">8.<text:tab/>Dave Whatton said that the paper had only been received that morning. There were a number of matters in the paper which would need to be clarified.<text:s/>He suggested that this should be done in a small Behind the Chair discussion.</text:p>
      <text:p text:style-name="Normal"/>
      <text:p text:style-name="Normal">9.<text:tab/>In response to an enquiry<text:s/>from Richard Pickering, Ian Rennie said that the paper had been<text:s/>developed<text:s/>from the paper which had been provided by the Official Side,<text:s/>along with consideration of<text:s/>the Winsor recommendations and<text:s/>the<text:s/>discussions which had taken place in Working Party meetings.<text:s/>The wording in the Staff Side paper mirrored the wording of the Winsor recommendations. The Chairman said that the main change<text:s/>centred on the definition of Adjusted Duty.</text:p>
      <text:p text:style-name="Normal"/>
      <text:p text:style-name="Normal">10.<text:tab/>Ben Priestley said that if the meeting was adjourned and reconvened later in the day, he would be unable to attend. He said that for police staff the guidance was de minimis. He welcomed the work which had been done by both the PABEW and joint PNB/PABEW Working Party and that he hoped that the parties would be able to make progress today.<text:s/></text:p>
      <text:p text:style-name="Normal"/>
      <text:p text:style-name="Normal">11.<text:tab/>It was noted that the Disabled Police Association (DPA) had sent a paper to the Chairman at 11.15 pm on the 23 July providing comments on this issue. The Chairman advised members that he<text:s/>had met with<text:s/>the DPA<text:s/>some months ago and he was aware that they<text:s/>had met<text:s/>also<text:s/>with staff associations to discuss the issue of restricted duty.</text:p>
      <text:p text:style-name="Normal"/>
      <text:p text:style-name="Normal">12. It was agreed that the item should be adjourned until a reconvened session of the Board later in the day.</text:p>
      <text:p text:style-name="Normal"/>
      <text:p text:style-name="P58">Item 6 – PABEW Discipline Sub-Committee</text:p>
      <text:p text:style-name="P59"/>
      <text:p text:style-name="Normal">13.<text:tab/>Gillian Morris said that the Discipline Sub-Committee had met on two occasions since the last PABEW meeting,<text:s/>on<text:s/>the 9 May and 2 July.<text:s/>At the meeting on the 9 May Home Office officials had tabled a paper<text:s/>outlining how the<text:s/>Integrity Programme<text:s/>would be taken forward and indicating the additional powers<text:s/>sought by<text:s/>the IPCC.<text:s/>Officials had also tabled at the meeting itself draft proposals to streamline the police disciplinary system for comment by members.<text:s/>Those<text:s/>proposals had<text:s/>subseqently<text:s/>been sent out for consultation and responses were due by the 23<text:s/>August. Responses<text:s/>to the consultation exercise would be discussed by the Discipline Sub-Committee at the meeting due to take place on the 18 September 2013.<text:s/>A further update on the Integrity Programme was considered at the meeting on the 2 July.<text:s/>At that meeting <text:s/>members had also endorsed proposals, put forward by ACPO, to address the need for greater consistency when making severity assessments. Draft amendments to the guidance<text:s/>would be considered by the Sub-Committee and brought to PABEW in due course.<text:s/></text:p>
      <text:p text:style-name="Normal"/>
      <text:p text:style-name="Normal">14.<text:tab/>Gillian Morris said that<text:s/>the draft<text:s/>Police<text:s/>(Complaints and Misconduct) (Amendment) Regulations 2013, which had been circulated to the Sub-Committee and subsequently to PABEW for comment by correspondence,<text:s/>had now been laid.<text:s/></text:p>
      <text:p text:style-name="Normal"/>
      <text:p text:style-name="P60">Item 7 – PABEW National Recruitment Standards Sub-Committee</text:p>
      <text:p text:style-name="P61"/>
      <text:p text:style-name="Normal">15.<text:tab/>Members noted the update report from the National Recruitment Standards Sub-Committee. Ian Rennie said that the PFEW was disappointed that the Home Office had decided to proceed with their proposal to<text:s/>amend the Police (Promotion) Regulations 1996, despite the PFEW previously raising its concerns.<text:s/>As regulations are currently drafted, officers on the High Performance Development Scheme (HPDS) who serve in forces that use the National Police Promotion Framework are restricted in their ability to begin the assessment to enable them to move from sergeant to inspector. As the regulations are currently drafted, HPDS candidates must be promoted to sergeant on a permanent and substantive basis before they are able to commence their assessment for promotion to inspector. <text:s/></text:p>
      <text:p text:style-name="Normal"/>
      <text:p text:style-name="P62">Item 8 – Police Elimination Database – business benefits</text:p>
      <text:p text:style-name="P63"/>
      <text:p text:style-name="Normal">16.<text:tab/>The Chairman said that the paper from Robin Merrett, which had been circulated to Board members, had previously been considered by the National Recruitment Standards Sub-Committee. Dave Whatton said that the proposal was to bring the routine searching of DNA profiles in to line with the searching that was already done in relation to fingerprints. Ian Rennie said that the PFEW had always supported this in principle. He said that the details of the proposal should be considered by the PABEW Discipline Sub-Committee. He added that it might be possible to resolve all of the details in one meeting.<text:s/>The Chairman said that if members were content, the Home Office could be asked to draft the necessary regulations. Ben Priestley said that the process for police staff should match that for police officers. There should not be any differences. The Chairman said that the Home Office should copy the draft regulations to those organisations representing police staff.</text:p>
      <text:p text:style-name="Normal"/>
      <text:p text:style-name="P64">Item 9 – Fitness testing</text:p>
      <text:p text:style-name="P65"/>
      <text:p text:style-name="Normal">17.<text:tab/>Dave Whatton said that the draft guidance, which had been circulated to Board members, had been fully considered.<text:s/>Ian Rennie said that the PFEW was content to sign off the guidance. There did however, remain one outstanding issue. Discussions had previously taken place about police staff being included in the fitness regime.<text:s/>This would require investment and he would welcome Ben Priestley’s views on this issue. Ben Priestley said that he was content with the draft guidance. He was mostly concerned about Winsor recommendation 33 being implemented in an ad hoc way.<text:s/>He therefore welcomed the potential opportunity for the Fitness Working Group to take ownership of this issue. Significant work would need to be done on individual roles as well as issues of age and disability. He was uncertain as to how this should be taken forward but he would be content to discuss this outside of today’s meeting.<text:s/>Ian Rennie said that he was uncertain as to whether the Fitness Working Group was the right forum to take this forward.<text:s/>James Pateman said that Mark Trask from Unison had been nominated to sit on the Fitness Working Group as a police staff<text:s/><text:soft-page-break/>representative. He thought that the Fitness Working Group would be the appropriate vehicle for taking this forward.<text:s/>Ian Rennie asked if a decision had been made as to which roles would be subject to fitness testing. Dave Whatton said that this would be decided by the Fitness Working Group.<text:s/>Ben Priestley said that he would be content to work with colleagues on this issue. His preference was that this issue should be dealt with nationally by PABEW and not locally by 43 forces.<text:s/>Valerie Harris said that she would welcome sight of the documents as staff in the Metropolitan Police Service (MPS) were not represented by the PSC.<text:s/></text:p>
      <text:p text:style-name="P66"/>
      <text:p text:style-name="P67">Item 10 –<text:s/>Guidance for seconded officers</text:p>
      <text:p text:style-name="P68"/>
      <text:p text:style-name="Normal">18.<text:s/><text:tab/>The Chairman said that a useful Working Party meeting had taken place two weeks previously.<text:s/>The Home Office had advised that they intended to abolish the Central Service Allowance. At that stage he had believed that this was a matter for PNB. He had now concluded that this was incorrect as it was not possible to bind non-police organisations.<text:s/>He had circulated a note setting out his reasons for this.<text:s/>This issue therefore, remained outstanding.<text:s/>A further meeting of the Working Party would need to be convened to consider this issue. There was also the question of the payment of administration fees by receiving organisations. The Home Office would need to seek the views of the MPS in relation to this issue.<text:s/>It was agreed that a date for a Working Party meeting would be arranged at the end of today’s PABEW meeting.</text:p>
      <text:p text:style-name="Normal"/>
      <text:p text:style-name="P69">Item 11 – Substance misuse – with cause testing for alcohol</text:p>
      <text:p text:style-name="P70"/>
      <text:p text:style-name="Normal">19.<text:tab/>The Chairman, referring to the paper from the Home Office, said that he thought that PABEW had already agreed that there should be with cause testing for alcohol.<text:s/>David Croft said that this was a straightforward issue. Currently police regulations only allowed for random testing for alcohol and the regulations did not reflect what PABEW had agreed.<text:s/>The question was whether PABEW wished to change the regulations. Ian Rennie said that the PFEW would be reluctant to agree to this today. He suggested that the matter be referred to the Discipline Sub-Committee for consideration.<text:s/>This proposal was endorsed by the Board.</text:p>
      <text:p text:style-name="Normal"/>
      <text:p text:style-name="P71">Item 12 – National Police Promotion Framework<text:s/>(NPPF)</text:p>
      <text:p text:style-name="P72"/>
      <text:p text:style-name="Normal">20.<text:tab/>George Couch invited members to note his update report.<text:s/>Ian Rennie said that this had been through the Professional Committee and the College of Policing Board. The decision now rested with the Minister. If the scheme went ahead there would be 34 forces whose promotion candidates would be predominantly white and male. There would also be cost implications. The PFEW had previously raised its concerns with regard to the roll out of the NPPF. The Chairman said that this matter did not fall within the terms of reference of PABEW.<text:s/></text:p>
      <text:p text:style-name="Normal"/>
      <text:p text:style-name="P73">Item 13 – Proposed changes to PABEW terms of reference</text:p>
      <text:p text:style-name="P74"/>
      <text:p text:style-name="Normal">21.<text:tab/>The Chairman said that a copy of his letter of the 13 June 2013 to Alex Marshall at the College of<text:s/>Policing had been circulated to Board members. This referred to the transfer to the College of Policing of those issues which currently came under the PABEW National Recruitment Standards Sub-Committee.<text:s/>A meeting had<text:s/><text:soft-page-break/>been arranged with the College of Policing in August at which this matter would be discussed.</text:p>
      <text:p text:style-name="Normal"/>
      <text:p text:style-name="Normal">22.<text:tab/>The other issue was that of pensions. Consideration of pensions issues was currently taken forward in a PNB Working Party which included colleagues from Scotland and Northern Ireland. Once PNB was abolished, the issue of pensions would be transferred to PABEW, for England and Wales.<text:s/><text:s/>There would not then be a single UK wide consultative forum on police pensions matters, although common policies were likely to apply in all three policing jurisdictions.<text:s/>He<text:s/>proposed that PABEW undertake a formal consultation to establish whether the interested parties, in all three jurisdictions, would favour PABEW establishing a pensions sub-committee on which all three jurisdictions would be represented. This could be done in time for decisions to be taken by PABEW in January 2014, so that any new arrangement could be implemented once the legislation to abolish PNB was commenced.<text:s/>This proposal was endorsed by the Board.<text:s/><text:tab/></text:p>
      <text:p text:style-name="Normal"/>
      <text:p text:style-name="P75">Item 14 – Any other business</text:p>
      <text:p text:style-name="P76"/>
      <text:p text:style-name="Normal">23.<text:tab/>There were no matters raised under any other business.</text:p>
      <text:p text:style-name="Normal"/>
      <text:p text:style-name="P77">Item 15 – Date of next meeting</text:p>
      <text:p text:style-name="P78"/>
      <text:p text:style-name="Normal">24.<text:tab/>The next meeting will take place on the 24 October 2013.</text:p>
      <text:p text:style-name="Normal"/>
      <text:p text:style-name="Normal">25.<text:tab/>At this point the meeting was adjourned.</text:p>
      <text:p text:style-name="Normal"/>
      <text:p text:style-name="Normal"/>
      <text:p text:style-name="P79">Item 5 – Restricted Duty – Resumed</text:p>
      <text:p text:style-name="P80"/>
      <text:p text:style-name="Normal">26.<text:tab/>The Chairman welcomed everyone back to the meeting. He said that everyone had heard the exchanges which had taken place in PNB earlier that day. The Board had to deal with all of those issues, which had been referred to it by the Home Secretary, by the end of today. He said that the<text:s/>paper<text:s/>before the meeting, responding to the recommendations in the Winsor Report,<text:s/>had been considered by the Working Party on a number of occasions. The PFEW had advised that they could not sign up to the paper and would need to reserve their position until those issues which came under the remit of PNB had been addressed. If PABEW was able to achieve a consensus in respect of the paper, their views would carry much greater weight. If a consensus could not be achieved, the different views expressed would be reported to the Home Secretary.<text:s/></text:p>
      <text:p text:style-name="Normal"/>
      <text:p text:style-name="Normal">27.<text:tab/>Ian Rennie said that he was grateful for the introduction from the Chairman. He added that the PFEW could not sign up to any document other than the Staff Side <text:s/>paper which had been circulated earlier that day.</text:p>
      <text:p text:style-name="Normal"/>
      <text:p text:style-name="Normal">28.<text:tab/>Ian Rennie said that<text:s/>throughout the discussions there had been no evidence provided to support<text:s/>the following sentence in paragraph (i) on page 1 of the<text:s/>main<text:s/>paper “In some forces, the number is such as to have an adverse effect on resilience”. <text:s/>He asked that, if this paper was sent to the Home Secretary, a copy of the Staff Side’s paper also<text:s/>to<text:s/>be sent.<text:s/>The Chairman confirmed that their paper would be sent, as<text:s/><text:soft-page-break/>confirmation of the PFEW’s position.<text:s/>Ian Rennie said that the PFEW would not provide any further comment on the<text:s/>main<text:s/>paper. This did not mean however, that they accepted it.</text:p>
      <text:p text:style-name="Normal"/>
      <text:p text:style-name="Normal">29.<text:tab/>Graham Cassidy endorsed the comment made by Ian Rennie that there was no evidence to show that force resilience was being affected.<text:s/></text:p>
      <text:p text:style-name="Normal"/>
      <text:p text:style-name="Normal">30.<text:tab/>Dave Whatton said that the definition of Adjusted Duty went to the heart of the matter. The Staff Side’s definition of Adjusted Duty was more limited than that on page 2 of the<text:s/>main<text:s/>paper.<text:s/>He said that there was agreement that the level of the X-factor reduction (8%) was the correct level. He said that the other key issue was the adjustment to UPPs. A mechanism was needed to exit people from the service.<text:s/></text:p>
      <text:p text:style-name="Normal"/>
      <text:p text:style-name="Normal">31.<text:tab/>Referring to the issue of resilience,<text:s/>the Chairman asked if members would be more comfortable with<text:s/>a reference to the impact on resilience not being easy to quantify due to the different definitions of restricted duty adopted by different forces.<text:s/></text:p>
      <text:p text:style-name="Normal"/>
      <text:p text:style-name="Normal">32.<text:tab/>Ian Johnston said that the evidence in relation to force resilience was limited. Jo Shiner said that the reason for this was that forces used different terms and different descriptions. The nub of the matter came down to the definition of Adjusted Duty.<text:s/>The definition in the PABEW paper covered any officer who has any adjustment made to their working conditions. The Staff Side’s paper excluded the vast majority of officers who came within the PABEW definition.<text:s/>To demonstrate the position of the Staff Side, Ian Rennie offered an example: he queried whether an officer who could perform the full range of duties, but could not work during the night due to an illness ought to be affected. He said that you can’t define deployability and adjusted duty without thinking of examples.<text:s/></text:p>
      <text:p text:style-name="Normal"/>
      <text:p text:style-name="Normal">33.<text:tab/>Members then went through the PABEW paper.</text:p>
      <text:p text:style-name="Normal"/>
      <text:p text:style-name="Normal">34.<text:tab/><text:span text:style-name="T81">Paragraph 25 –<text:s/></text:span>Avril Cooper said that this pre-supposed that all forces adopted a particular approach. Not all forces adopted this approach. The MPS did not. The MPS always looked at what people could do. Members agreed that the second sentence in this paragraph should be deleted.</text:p>
      <text:p text:style-name="Normal"/>
      <text:p text:style-name="Normal">35.<text:tab/><text:span text:style-name="T82">Paragraphs 49-53 –<text:s/></text:span>Avril Cooper said that the timelines were not very helpful. Medical advice was expensive. The Chairman said that there was a strong view from ACPO that something tighter was needed. It was for this reason that timelines had been included.<text:s/>Jo Shiner said that it would be unhelpful not to have timelines. The Chairman said that there was a genuine concern that, without timelines,<text:s/>appropriate and timely action might not be taken.<text:s/></text:p>
      <text:p text:style-name="Normal"/>
      <text:p text:style-name="Normal">36.<text:tab/>Ian Rennie, referring to the Staff Side paper,<text:s/>said that paragraph 18 onwards covers issues around medical advice. He also<text:s/>said that the only issue which the Official Side could disagree with in the Staff Side paper was which officers came within Adjusted Duty. The Staff Side paper dealt with the process.<text:s/>The Staff Side paper covered how the process should operate in its entirety.<text:s/>He said that sending the PABEW paper to the Home Secretary would only confuse matters. He suggested that the Staff Side’s paper should be sent to the Home Secretary with a<text:s/>warning about the failure to reach agreement.</text:p>
      <text:p text:style-name="Normal"/>
      <text:p text:style-name="Normal">37.<text:tab/>Ian Johnston said that PCCs had a duty to manage police officers and police staff. It would not be possible to dismiss a recommendation which affected police staff. The Chairman said that PABEW had a responsibility to respond to all of the recommendations which had been referred to it.</text:p>
      <text:p text:style-name="Normal"/>
      <text:p text:style-name="Normal">38.<text:tab/><text:span text:style-name="T83">Paragraph 84 –<text:s/></text:span>Graham Cassidy said that the definition in paragraph 84 was not that which had been articulated by the Official Side. The Chairman said that this had not altered in substance since the start.<text:s/>Members agreed that the first phrase in the final sentence should be amended to read:</text:p>
      <text:p text:style-name="Normal"/>
      <text:p text:style-name="Normal">“Adjusted Duty arrangements could be long term”</text:p>
      <text:p text:style-name="Normal"/>
      <text:p text:style-name="Normal">39.<text:tab/><text:span text:style-name="T84">Paragraphs 105 –<text:s/></text:span>It was agreed that<text:s/>this and other similar<text:s/><text:s/>references<text:s/>to PNB should be removed.<text:s/></text:p>
      <text:p text:style-name="Normal"/>
      <text:p text:style-name="Normal">40.<text:tab/>Jo Shiner asked if the Staff Side was adopting Winsor’s position in respect of officers subject to management restriction of duty. Ian Rennie said that this group<text:s/>should not be included.<text:s/>He said that this was also the advice from ACPO colleagues.<text:s/></text:p>
      <text:p text:style-name="Normal"/>
      <text:p text:style-name="Normal">41.<text:tab/><text:span text:style-name="T85">Summary and recommendations<text:s/></text:span><text:span text:style-name="T86">–</text:span><text:span text:style-name="T87"><text:s/></text:span>It was agreed that the references to PNB in paragraph D should be removed.<text:s/>Avril Cooper said that paragraph B was not consistent with either the Staff Side’s or the Official Side’s paper. She said that the phrase on line 3 “on which absence commenced” should be “on which recuperative duty commenced”. This also affected paragraphs 52 and 55.<text:s/></text:p>
      <text:p text:style-name="Normal"/>
      <text:p text:style-name="Normal">42.<text:tab/>The Chairman said that he would amend the paper<text:s/>in line with the discussion,<text:s/>and make it clear in his covering letter to the Home Secretary that the PFEW had not signed up the paper and that the position of the PFEW was as set out in the Staff Side’s paper. Graham Cassidy said that<text:s/>as a Staff Side constituent the PSAEW would support<text:s/>the Staff Side’s paper. He felt a sense of frustration that it had not been possible to reach agreement.</text:p>
      <text:p text:style-name="Normal"/>
      <text:p text:style-name="Normal">43.<text:tab/>The Chairman said he would need to consider whether conciliation<text:s/>on the matter subject to a failure to agree in PNB<text:s/>would be worthwhile. He said that he would share with the PFEW and the PSAEW a draft of the letter which he would send to the Home Secretary.<text:s/>He said that he would explain to her that a consensus could not be reached, explain the position of the PFEW and PSAEW and submit to her the Staff Side’s paper. Ian Rennie asked that he made it clear to the Home Secretary that the Staff Side had accepted Winsor’s recommendations and his rationale and incorporated them into the Staff Side’s paper.</text:p>
      <text:p text:style-name="Normal"/>
      <text:p text:style-name="Normal">44.<text:tab/>Dave Whatton said that the most recent version of the Official Side’s paper should also be submitted and to make it clear that both Side accepted that officers on Management restriction of duty should not be included. The fundamental difference between the Sides was in respect of Adjusted Duty.</text:p>
      <text:p text:style-name="Normal"/>
      <text:p text:style-name="Normal">45.<text:tab/>Ian Rennie said that he was not sure about the status of the Official Side’s paper.<text:s/>The paper had not been tabled at PABEW and had only been tabled on a<text:s/><text:soft-page-break/>“without prejudice” basis at the Working Party<text:s/>therefore should not be sent to the Home Secretary , which was agreed by the Chairman.<text:s/></text:p>
      <text:p text:style-name="Normal"/>
      <text:p text:style-name="Normal">46.<text:tab/>The Chairman said that if he believed that there was scope for conciliation he would write to the Home Secretary after the conciliation process had taken place.<text:s/></text:p>
      <text:p text:style-name="Normal"/>
      <text:p text:style-name="Normal">47.<text:tab/>Ian Rennie said that the Staff Side had given the Home Secretary everything she had asked PNB/PABEW to deliver in respect of restricted duty.<text:s/>He added that the view of the Staff Side was that there was little point in conciliation as the position of the Staff Side would not change.<text:s/></text:p>
      <text:p text:style-name="Normal"/>
      <text:p text:style-name="Normal">PABEW Independent Secretariat</text:p>
      <text:p text:style-name="Normal">26<text:s/>September<text:s/>2013</text:p>
      <text:p text:style-name="Normal"/>
      <text:p text:style-name="Normal"><text:tab/></text:p>
      <text:p text:style-name="Normal"/>
      <text:p text:style-name="Normal"/>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BEW/2013/3rd meeting</dc:title>
    <meta:initial-creator>bblase</meta:initial-creator>
    <dc:creator>Daisy Goddard</dc:creator>
    <meta:creation-date>2016-06-24T14:17:00Z</meta:creation-date>
    <dc:date>2016-06-24T14:17:00Z</dc:date>
    <meta:template xlink:href="Normal" xlink:type="simple"/>
    <meta:editing-cycles>2</meta:editing-cycles>
    <meta:editing-duration>PT60S</meta:editing-duration>
    <meta:document-statistic meta:page-count="10" meta:paragraph-count="45" meta:word-count="3415" meta:character-count="22841" meta:row-count="162" meta:non-whitespace-character-count="19471"/>
  </office:meta>
</office:document-meta>
</file>