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65in" text:min-label-width="0.25in"/>
        <style:text-properties style:font-name="Symbol"/>
      </text:list-level-style-bullet>
      <text:list-level-style-bullet text:level="2" text:style-name="WW_CharLFO1LVL2" text:bullet-char="o">
        <style:list-level-properties text:space-before="0.7965in" text:min-label-width="0.25in"/>
        <style:text-properties style:font-name="Courier New"/>
      </text:list-level-style-bullet>
      <text:list-level-style-bullet text:level="3" text:style-name="WW_CharLFO1LVL3" text:bullet-char="">
        <style:list-level-properties text:space-before="1.2965in" text:min-label-width="0.25in"/>
        <style:text-properties style:font-name="Wingdings"/>
      </text:list-level-style-bullet>
      <text:list-level-style-bullet text:level="4" text:style-name="WW_CharLFO1LVL4" text:bullet-char="">
        <style:list-level-properties text:space-before="1.7965in" text:min-label-width="0.25in"/>
        <style:text-properties style:font-name="Symbol"/>
      </text:list-level-style-bullet>
      <text:list-level-style-bullet text:level="5" text:style-name="WW_CharLFO1LVL5" text:bullet-char="o">
        <style:list-level-properties text:space-before="2.2965in" text:min-label-width="0.25in"/>
        <style:text-properties style:font-name="Courier New"/>
      </text:list-level-style-bullet>
      <text:list-level-style-bullet text:level="6" text:style-name="WW_CharLFO1LVL6" text:bullet-char="">
        <style:list-level-properties text:space-before="2.7965in" text:min-label-width="0.25in"/>
        <style:text-properties style:font-name="Wingdings"/>
      </text:list-level-style-bullet>
      <text:list-level-style-bullet text:level="7" text:style-name="WW_CharLFO1LVL7" text:bullet-char="">
        <style:list-level-properties text:space-before="3.2965in" text:min-label-width="0.25in"/>
        <style:text-properties style:font-name="Symbol"/>
      </text:list-level-style-bullet>
      <text:list-level-style-bullet text:level="8" text:style-name="WW_CharLFO1LVL8" text:bullet-char="o">
        <style:list-level-properties text:space-before="3.7965in" text:min-label-width="0.25in"/>
        <style:text-properties style:font-name="Courier New"/>
      </text:list-level-style-bullet>
      <text:list-level-style-bullet text:level="9" text:style-name="WW_CharLFO1LVL9" text:bullet-char="">
        <style:list-level-properties text:space-before="4.296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text-position="super 66.6%"/>
    </style:style>
    <style:style style:name="T4" style:parent-style-name="DefaultParagraphFont" style:family="text">
      <style:text-properties fo:font-weight="bold" style:font-weight-asian="bold"/>
    </style:style>
    <style:style style:name="P5" style:parent-style-name="Normal" style:family="paragraph">
      <style:paragraph-properties fo:text-align="end"/>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6.6%"/>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6.6%"/>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T43" style:parent-style-name="DefaultParagraphFont" style:family="text">
      <style:text-properties style:text-position="super 66.6%"/>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6.6%"/>
    </style:style>
    <style:style style:name="T46" style:parent-style-name="DefaultParagraphFont" style:family="text">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T50" style:parent-style-name="DefaultParagraphFont" style:family="text">
      <style:text-properties fo:font-style="italic" style:font-style-asian="italic"/>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list-style-name="LFO1" style:family="paragraph"/>
    <style:style style:name="P73" style:parent-style-name="Normal" style:list-style-name="LFO1" style:family="paragraph"/>
    <style:style style:name="P74" style:parent-style-name="Normal" style:list-style-name="LFO1" style:family="paragraph"/>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office:automatic-styles>
  <office:body>
    <office:text text:use-soft-page-breaks="true">
      <text:p text:style-name="P1"><text:span text:style-name="T2">PABEW/2012/2</text:span><text:span text:style-name="T3">nd</text:span><text:span text:style-name="T4"><text:s/>meeting</text:span></text:p>
      <text:p text:style-name="P5"/>
      <text:p text:style-name="P6"><text:span text:style-name="T7">MINUTES OF THE 87</text:span><text:span text:style-name="T8">th</text:span><text:span text:style-name="T9"><text:s/>MEETING OF THE POLICE ADVISORY BOARD</text:span></text:p>
      <text:p text:style-name="P10"/>
      <text:p text:style-name="P11">FOR ENGLAND AND WALES</text:p>
      <text:p text:style-name="P12"/>
      <text:p text:style-name="P13"><text:span text:style-name="T14">12</text:span><text:span text:style-name="T15">th</text:span><text:span text:style-name="T16"><text:s/>APRIL 2012 AT THE OFFICES OF OME,</text:span></text:p>
      <text:p text:style-name="P17"/>
      <text:p text:style-name="P18">VICTORIA HOUSE, SOUTHAMPTON ROW, LONDON</text:p>
      <text:p text:style-name="P19"/>
      <text:p text:style-name="P20"/>
      <text:p text:style-name="P21">Present:</text:p>
      <text:p text:style-name="P22"/>
      <text:p text:style-name="Normal">John Randall – Independent Chair</text:p>
      <text:p text:style-name="Normal"/>
      <text:p text:style-name="Normal">Professor Gillian Morris – Deputy Independent Chair</text:p>
      <text:p text:style-name="Normal"/>
      <text:p text:style-name="P23">Association of Chief Police Officers for England and Wales (ACPO)</text:p>
      <text:p text:style-name="P24"/>
      <text:p text:style-name="Normal">Robin Merrett</text:p>
      <text:p text:style-name="Normal"/>
      <text:p text:style-name="Normal">Jo Shiner</text:p>
      <text:p text:style-name="Normal"/>
      <text:p text:style-name="Normal">Rose Fitzpatrick – representing the Commissioner of the Metropolitan Police</text:p>
      <text:p text:style-name="Normal"/>
      <text:p text:style-name="P25">Association of Police Authorities (APA)</text:p>
      <text:p text:style-name="P26"/>
      <text:p text:style-name="Normal">Ann Barnes</text:p>
      <text:p text:style-name="Normal"/>
      <text:p text:style-name="Normal">Malcolm Doherty</text:p>
      <text:p text:style-name="Normal"/>
      <text:p text:style-name="Normal">Charles Cochrane</text:p>
      <text:p text:style-name="Normal"/>
      <text:p text:style-name="Normal">Alan Johnson</text:p>
      <text:p text:style-name="Normal"/>
      <text:p text:style-name="P27">Police Federation of England and Wales (PFEW)</text:p>
      <text:p text:style-name="P28"/>
      <text:p text:style-name="Normal">Ian Rennie</text:p>
      <text:p text:style-name="Normal"/>
      <text:p text:style-name="Normal">Paul McKeever</text:p>
      <text:p text:style-name="Normal"/>
      <text:p text:style-name="Normal">Julie Nesbit</text:p>
      <text:p text:style-name="Normal"/>
      <text:p text:style-name="Normal">John Coppen</text:p>
      <text:p text:style-name="Normal"/>
      <text:p text:style-name="Normal">Steve Williams</text:p>
      <text:p text:style-name="Normal"/>
      <text:p text:style-name="P29">Police Superintendents’ Association of England and Wales (PSAEW)</text:p>
      <text:p text:style-name="P30"/>
      <text:p text:style-name="Normal">Graham Cassidy</text:p>
      <text:soft-page-break/>
      <text:p text:style-name="Normal">Joanna Young</text:p>
      <text:p text:style-name="Normal"/>
      <text:p text:style-name="P31">Chief Police Officers’ Staff Association (CPOSA)</text:p>
      <text:p text:style-name="P32"/>
      <text:p text:style-name="Normal">Paul West</text:p>
      <text:p text:style-name="Normal"/>
      <text:p text:style-name="P33">Police Staff Council – Trade Union Side (PSC – TUS)</text:p>
      <text:p text:style-name="P34"/>
      <text:p text:style-name="Normal">Ben Priestley</text:p>
      <text:p text:style-name="Normal"/>
      <text:p text:style-name="P35">Home Office</text:p>
      <text:p text:style-name="P36"/>
      <text:p text:style-name="Normal">Rebecca Pentelow</text:p>
      <text:p text:style-name="Normal"/>
      <text:p text:style-name="P37">PABEW Secretariat</text:p>
      <text:p text:style-name="P38"/>
      <text:p text:style-name="Normal">Bill<text:s/>Blase</text:p>
      <text:p text:style-name="Normal"/>
      <text:p text:style-name="P39">Observers/in attendance</text:p>
      <text:p text:style-name="P40"/>
      <text:p text:style-name="Normal">Claire Curneen – NPIA</text:p>
      <text:p text:style-name="Normal"/>
      <text:p text:style-name="Normal">Oliver Shaw – APA</text:p>
      <text:p text:style-name="Normal"/>
      <text:p text:style-name="Normal">Steve Smith – PFEW</text:p>
      <text:p text:style-name="Normal"/>
      <text:p text:style-name="Normal">Raj Jethwa – PFEW</text:p>
      <text:p text:style-name="Normal"/>
      <text:p text:style-name="Normal">Ruth Meade – PFEW</text:p>
      <text:p text:style-name="Normal"/>
      <text:p text:style-name="Normal"/>
      <text:p text:style-name="P41">Item 1 – Welcome and apologies</text:p>
      <text:p text:style-name="P42"/>
      <text:p text:style-name="Normal">1.<text:tab/>The Chairman welcomed everyone to the 87<text:span text:style-name="T43">th</text:span><text:s/>meeting, in particular Rose Fitzpatrick who was attending for the first time. Apologies for absence had been received from Valerie<text:s/>Harris, Pauline Weaver, Simon Ash, Paul Barker and Adele Kirkwood.<text:s/>He advised members that this would be the last meeting for Malcolm Doherty who was retiring on the 3 May 2012. He thanked him on behalf of the Board for the tremendous contribution he had made to not only PABEW but also the Police Negotiating Board (PNB) and the Police Staff Council (PSC).</text:p>
      <text:p text:style-name="Normal"/>
      <text:p text:style-name="Normal"><text:span text:style-name="T44">Item 2 – Minutes of the 86</text:span><text:span text:style-name="T45">th</text:span><text:span text:style-name="T46"><text:s/>meeting – 19 January 2012</text:span></text:p>
      <text:p text:style-name="P47"/>
      <text:p text:style-name="Normal">2.<text:tab/>The minutes were agreed as a true record.</text:p>
      <text:p text:style-name="Normal"/>
      <text:p text:style-name="P48">Item 3 – Matters arising</text:p>
      <text:p text:style-name="P49"/>
      <text:p text:style-name="Normal">3.<text:tab/><text:span text:style-name="T50">Proposed amendment to Regulation 10 –<text:s/></text:span>Rebecca Pentelow said that the Minister had not yet made a decision in respect of this issue. She added however, that the matter had now been overtaken by the recommendations arising from Part 2 of<text:s/><text:soft-page-break/>Tom Winsor’s Review. The proposal to amend Regulation 10 had essentially been covered in Part 2 of the review. Ian Rennie said that he would be content for this proposal to be included as part of the wider consideration of the recommendations arising from Winsor Part 2.</text:p>
      <text:p text:style-name="Normal"/>
      <text:p text:style-name="Normal">4.<text:tab/>The Chairman advised members that he had written to Sir Denis O’Connor, Her Majesty’s Chief Inspector of Constabulary (HMCIC) to seek a replacement for Steve Corkerton as an HMIC representative on PABEW.</text:p>
      <text:p text:style-name="Normal"/>
      <text:p text:style-name="P51">Item 4 – Winsor Review – Part 2</text:p>
      <text:p text:style-name="P52"/>
      <text:p text:style-name="Normal">5.<text:tab/>The Chairman said that one of the recommendations, in the Winsor Review,<text:s/>which related to PABEW (recommendation<text:s/>121) was based on a misapprehension. In an evidence gathering seminar which had been held by Tom Winsor in July 2011,<text:s/>it<text:s/>had<text:s/>been<text:s/>stated that it had taken 4 years for PABEW to progress the issue of biometric vetting.<text:s/>In fact PABEW had reached unanimous agreement on this issue almost immediately. The Chairman said that he had written to the Home Secretary regarding the error in Tom Winsor’s report, upon which he had based his recommendation, to ensure that any judgement which she had reached with regard to PABEW was not based on inaccurate information. The Home Secretary had since responded<text:s/>positively<text:s/>to his letter and he had also received an apology from Tom Winsor.</text:p>
      <text:p text:style-name="Normal"/>
      <text:p text:style-name="Normal">6.<text:tab/>The Chairman said that much of the Home Secretary’s letter of Direction to PABEW related to recruitment issues which could be taken forward in the PABEW National Recruitment Standards Sub-Committee and then brought back to PABEW.<text:s/>He suggested that at the end of the meeting, dates should be agreed for a series of meetings of the National Recruitment Standards Sub-Committee.<text:s/>Ian Rennie said that it was possible that the PFEW might wish to send one or two additional representatives who had experience in specific areas. Robin Merrett said that ACPO would want to do the same.<text:s/></text:p>
      <text:p text:style-name="Normal"/>
      <text:p text:style-name="Normal">7.<text:tab/>Charles Cochrane<text:s/>said that he thought the idea of trying to reach agreement on a number of these issues by the 24 July 2012 was unrealistic.<text:s/>Some of them required a great deal of work.<text:s/>Ian Rennie endorsed these comments.<text:s/>There were not just PABEW issues to be considered, but also recommendations relating to PNB and pensions<text:s/>which would have long term implications. The timescales were unrealistic. There was a need to manage the Home Secretary’s expectations.</text:p>
      <text:p text:style-name="Normal"/>
      <text:p text:style-name="Normal">8.<text:tab/>Paul West said that he had been asking, for over a year, for work to be taken forward in relation to the recruitment of chief officers following the introduction of Police and Crime Commissioners (PCCs), to date however, there had been very little progress. When the Home Secretary wanted something done however, it<text:s/>appeared to be taken forward<text:s/>very quickly.</text:p>
      <text:p text:style-name="Normal"/>
      <text:p text:style-name="Normal">9.<text:tab/>The Chairman said that<text:s/>with respect to a number of recommendations there were related recommendations which had not been referred to PABEW. In some cases it appeared that a principle was being considered elsewhere, whilst PABEW was dealing with consequential changes to Regulations. Some clarification, from Home Office officials, on the relationship between such recommendations would be helpful.<text:s/><text:soft-page-break/>He hoped this could be provided at the first meeting of the Recruitment sub-committee called to consider recommendations.<text:s/></text:p>
      <text:p text:style-name="Normal"/>
      <text:p text:style-name="Normal">10.<text:tab/>Charles Cochrane said that during the course of discussions the issue of Equality Impact Assessments (EIAs) would arise.<text:s/>He wondered if there was anything which PABEW could do<text:s/>to facilitate work in this area,<text:s/>otherwise there was likely to be delays.<text:s text:c="2"/>Ian<text:s/>Rennie supported the view<text:s/>that any<text:s/>Equality<text:s/>Impact<text:s/>Assessment<text:s/>undertaken<text:s/>by Winsor would<text:s/>require further scrutiny<text:s/>as many<text:s/>of the recommendations made no reference to equality<text:s/>at all.<text:s/>The Chairman said that it would be better to work through all of the recommendations and identify those issues which required further work.</text:p>
      <text:p text:style-name="Normal"/>
      <text:p text:style-name="Normal">11.<text:tab/>The Chairman, referring to his paper in which he had set out proposed arrangements for handling the recommendations for PABEW,<text:s/>said that recommendations 3, 5, 10, 11 and 12 should be referred to the National Recruitment Standards Sub-Committee.</text:p>
      <text:p text:style-name="Normal"/>
      <text:p text:style-name="Normal">12.<text:tab/>Ian Rennie said that the PFEW endorsed the recommendation to abolish the Police Promotion and Examination Board (PPEB). This should be done straightaway and the responsibilities of the PPEB transferred to PABEW. The Chairman asked Home Office officials how quickly they thought this could be done. Rebecca Pentelow said that she would need to take this question away and report back to PABEW.</text:p>
      <text:p text:style-name="Normal"/>
      <text:p text:style-name="Normal">13.<text:tab/>Robin Merrett said that PABEW may wish to benefit from the expertise which<text:s/>the PPEB had. The Chairman explained that the expertise came<text:s/>largely<text:s/>from the NPIA who were already represented on the National Recruitment Standards Sub-Committee.<text:s/>He added that he was pleased to se the recommendation to abolish the PPEB and added that it would be helpful if Rebecca Pentelow could report back on the timing for this.</text:p>
      <text:p text:style-name="Normal"/>
      <text:p text:style-name="Normal">14.<text:tab/>It was noted that recommendations 17 and 18 should also be referred to the National Recruitment Standards Sub-Committee.</text:p>
      <text:p text:style-name="Normal"/>
      <text:p text:style-name="Normal">15.<text:tab/>It was agreed that recommendation 16, which related to secondments, should be referred to the Collaboration Working Party which was due to meet again on the 24 May.</text:p>
      <text:p text:style-name="Normal"/>
      <text:p text:style-name="Normal">16.<text:tab/><text:span text:style-name="T53">Fitness testing –<text:s/></text:span>The Chairman said that he had spoken to Simon Ash about the concerns which had been expressed about the chairmanship of the Fitness Working Group. As there was no appropriate ACPO person available, it had been agreed that the Working Party would be independently chaired.<text:s/>Ben Priestley said that he was grateful for the invitation to attend this Working Party. The Chairman said that he could send a<text:s/>representative<text:s/>to the National Recruitment Standards Sub-Committee if he wished to do so.</text:p>
      <text:p text:style-name="Normal"/>
      <text:p text:style-name="Normal">17.<text:tab/><text:span text:style-name="T54">Recommendations for agreement by the 24 July 2013 –<text:s/></text:span>The Chairman suggested that no action was taken<text:s/>to timetable consideration<text:s/>of these recommendations at this stage.<text:s/>However,<text:s/>it was possible that PABEW might<text:s/>wish to<text:s/><text:soft-page-break/>give initial consideration to some of the 2013 recommendations whilst<text:s/>dealing with<text:s/>related<text:s/>recommendations<text:s/>which had a<text:s/>24 July 2012<text:s/>deadline.<text:s/></text:p>
      <text:p text:style-name="Normal"/>
      <text:p text:style-name="Normal">18.<text:tab/>Charles Cochrane said that he was concerned that the closer they got to November 2012 the more difficult it would be for the APA to get involved in discussions which related to matters which would not be introduced until 2013.</text:p>
      <text:p text:style-name="Normal"/>
      <text:p text:style-name="Normal">19.<text:tab/><text:span text:style-name="T55">Direct entry of overseas candidates at Chief Constable rank<text:s/></text:span><text:span text:style-name="T56">–</text:span><text:span text:style-name="T57"><text:s/></text:span>The Chairman said that he had drafted the paper which had been circulated to PABEW members.<text:s/>It was a matter for Parliament to reach a decision on the principle.<text:s/>There were,<text:s/><text:s/>however, <text:s/>a number of practical issues<text:s/>arising from the recommendations referred to PABEW, and these were addressed in the paper.<text:s/><text:s/>He added that he would be content to either discuss the paper now or let members give it further consideration with a view to discussing it at the next PABEW meeting.<text:s/>Robin Merrett said that he would like to refer the paper to Chief Constables’ Council which was due to meet the following week.<text:s/></text:p>
      <text:p text:style-name="Normal"/>
      <text:p text:style-name="Normal">20.<text:tab/>Ian Rennie said that the PFEW was against direct entry above the rank of constable<text:s/>and would therefore have difficulty discussing how to implement it. <text:s/>He<text:s/>wondered if the Home Secretary intended to impose this.<text:s/>Paul West said that he had just seen the paper and considered that there was no logic behind Tom Winsor’s recommendation.<text:s/>There was a need to know as a matter of urgency if the Home Secretary had decided to implement this recommendation. He added that he considered it to be a<text:s/>completely unnecessary<text:s/>recommendation. There was no evidence that there was a problem in recruiting Chief Constables from within the Service of a sufficiently high calibre.<text:s/>Paul McKeever endorsed these comments.<text:s/></text:p>
      <text:p text:style-name="Normal"/>
      <text:p text:style-name="Normal">21.<text:tab/>Charles Cochrane said that he was concerned about PABEW getting involved in implementing a policy before Parliamentary approval had been given.<text:s/></text:p>
      <text:p text:style-name="Normal"/>
      <text:p text:style-name="Normal">22.<text:tab/>Paul West said that<text:s/>pre-emptively<text:s/>discussing matters which were strongly opposed<text:s/>by the majority of members of PABEW<text:s/>and which required legislative change,<text:s/>ran the risk of giving<text:s/>them an air<text:s/>of legitimacy which they did not have.<text:s/>The Chairman pointed out that PABEW had been given a remit to advise on this issue.</text:p>
      <text:p text:style-name="Normal"/>
      <text:p text:style-name="Normal">23.<text:tab/>Charles Cochrane said that the Home Secretary should be asked what her intentions were in relation to this recommendation. Rebecca Pentelow said that she would try and find out in time for the next meeting of the National Recruitment Standards Sub-Committee.</text:p>
      <text:p text:style-name="Normal"/>
      <text:p text:style-name="P58">Item 5 – National Recruitment Standards Sub-Committee</text:p>
      <text:p text:style-name="P59"/>
      <text:p text:style-name="Normal">24.<text:tab/>Members noted the update report from the National Recruitment Standards Sub-Committee. Ian Rennie said that he was grateful to ACPO for issuing the<text:s/>Guidance on Job Related Fitness Test for Specialist Posts, although he would have welcomed stronger wording than “I would encourage you to now implement these standards within your force….”. There could be legal implications<text:s/>if forces did not implement the standards.</text:p>
      <text:p text:style-name="Normal"/>
      <text:p text:style-name="P60">Item 6 – PABEW Discipline Sub-Committee</text:p>
      <text:p text:style-name="P61"/>
      <text:p text:style-name="Normal">25.<text:tab/>Gillian Morris said that the Sub-Committee had met on four occasions since the last meeting of the Board, most recently on Tuesday 10 April, which was why it had<text:s/>not<text:s/>been possible to provide a written report for today’s meeting.</text:p>
      <text:p text:style-name="Normal"/>
      <text:p text:style-name="Normal">26.<text:tab/>Gillian Morris said that the Sub-Committee had<text:s/>been mainly concerned with consideration of the new Complaints and Misconduct Regulations and amendments to the Performance and Conduct Regulations;<text:s/>the Police Appeals Tribunal Rules;<text:s/>and associated guidance.</text:p>
      <text:p text:style-name="Normal"/>
      <text:p text:style-name="Normal">27.<text:tab/>The new<text:s/><text:span text:style-name="T62">Complaints and Misconduct Regulations</text:span><text:span text:style-name="T63"><text:s/></text:span>had<text:s/>now been approved by the Sub-Committee and would<text:s/>be circulated by the Home Office to PABEW for approval by correspondence very shortly, probably later this week.</text:p>
      <text:p text:style-name="Normal"/>
      <text:p text:style-name="Normal">28.<text:tab/>The amended<text:s/><text:span text:style-name="T64">Performance and Conduct Regulations<text:s/></text:span>had<text:s/>also been approved by the Sub-Committee and would<text:s/>also be circulated to PABEW for approval by correspondence shortly.</text:p>
      <text:p text:style-name="Normal"/>
      <text:p text:style-name="Normal">29.<text:tab/>At its last meeting the Sub-Committee considered the<text:s/><text:span text:style-name="T65">PAT Rules<text:s/></text:span>in the light of the decision of the Administrative Court in a judicial review by the Chief Constable of Hampshire Constabulary of a PAT decision involving PC McClean ([2012] EWHC 746 (Admin)). In that case the PAT had allowed the officer’s appeal on the ground that the chair of the panel which took the decision to dismiss him had refused to allow witnesses to be called in circumstances which the PAT thought to be unfair.<text:s/>The judge in this case noted that there was a gap in the Rules in that there was no provision for the PAT to rehear the case or<text:s/>to<text:s/>remit it to a disciplinary panel to determine in accordance with<text:s/>the PAT’s<text:s/>directions.<text:s/>He was clearly very unhappy that the consequences of this could mean that an officer who should be dismissed had<text:s/>to be reinstated because of procedural errors in the misconduct hearing.</text:p>
      <text:p text:style-name="Normal"/>
      <text:p text:style-name="Normal">30.<text:tab/>The Sub-Committee considered the implications of this case on the 10 April and it was agreed by everyone that there was a gap in the Rules which needed to be addressed.</text:p>
      <text:p text:style-name="Normal"/>
      <text:p text:style-name="Normal">31.<text:tab/>It was agreed after discussion that the appropriate course was to give the PAT the discretion to remit a case, on the basis of a fully reasoned decision, to a differently-constituted Panel. This would apply only where the appeal was upheld on the ground either that there was evidence that could not reasonably have been considered at the original hearing which could have materially affected the finding or decision on disciplinary action or that there was a breach of procedure or other unfairness<text:s/>which could materially have affected the finding or decision.<text:s/></text:p>
      <text:p text:style-name="Normal"/>
      <text:p text:style-name="Normal">32.<text:tab/>Gillian Morris said that<text:s/>Home Office colleagues<text:s/>were<text:s/>seeking advice from ministers on this.</text:p>
      <text:p text:style-name="Normal"/>
      <text:p text:style-name="Normal">33.<text:tab/>She said that any amendment to the PAT Rules<text:s/>would<text:s/>come to PABEW for approval.</text:p>
      <text:p text:style-name="Normal"/>
      <text:p text:style-name="Normal">34.<text:tab/>Finally, the Sub-Committee was asked following the Home Secretary’s letter to the Chair of PABEW to give further consideration<text:s/>to<text:s/><text:span text:style-name="T66">recommendation 54 of Part<text:s/></text:span><text:soft-page-break/><text:span text:style-name="T67">1 of the Winsor Review –<text:s/></text:span>“The Police (Performance) Regulations 2008 should be amended to provide that if a<text:s/>police<text:s/>officer has had two or more adverse determinations made against him, on substantive<text:s/>(rather than procedural)<text:s/>grounds, in concluded UPP proceedings within the past<text:s/>five<text:s/>years, subsequent UPP proceedings should begin at stage<text:s/>3”. The Sub-Committee had<text:s/>had an initial discussion on this and<text:s/>was<text:s/>awaiting further action from the Home Office.</text:p>
      <text:p text:style-name="Normal"/>
      <text:p text:style-name="P68">Item 7 – Business Interests</text:p>
      <text:p text:style-name="P69"/>
      <text:p text:style-name="Normal">35.<text:tab/>Gillian Morris said that she hoped that the update report she had provided was clear. Everyone on the Working Party, including Home Office representatives, had agreed the approach set<text:s/>out<text:s/>in paragraph 6 of the report.<text:s/>Draft regulations and redrafted guidance would be tabled for the next Working Party meeting, due to take place on the 26 April.</text:p>
      <text:p text:style-name="Normal"/>
      <text:p text:style-name="P70">Item 8 – Future recruitment process for chief officers</text:p>
      <text:p text:style-name="P71"/>
      <text:p text:style-name="Normal">36.<text:tab/>The Chairman, referring to the paper which had recently been circulated to Board members, said that the Home Office had put forward a proposal to establish a Working Party to consider chief officer appointment arrangements ahead of the introduction of police and crime commissioners in November 2012.<text:s/>Rebecca Pentelow said that there were three issues on which the Home Office would welcome the views of<text:s/>Board members:</text:p>
      <text:p text:style-name="Normal"/>
      <text:list text:style-name="LFO1" text:continue-numbering="true">
        <text:list-item>
          <text:p text:style-name="P72">Length of contracts</text:p>
        </text:list-item>
        <text:list-item>
          <text:p text:style-name="P73">Ensuring that appointment arrangements are fair, open and transparent</text:p>
        </text:list-item>
        <text:list-item>
          <text:p text:style-name="P74">Next steps</text:p>
        </text:list-item>
      </text:list>
      <text:p text:style-name="Normal"/>
      <text:p text:style-name="Normal">Paul West said that the recommendation to establish a Working Party was one which he had made in January 2011.<text:s/>The only people with experience in this area were police authority members. He added that he was disappointed that the Home Office paper had very little to say.<text:s/>The Chairman asked if the right issues had been identified. Paul West said that, in his view,<text:s/>nothing of any substance<text:s/>had been identified<text:s/>in the paper.</text:p>
      <text:p text:style-name="Normal"/>
      <text:p text:style-name="Normal">37.<text:tab/>Paul McKeever said that he supported the comments which had been made by Paul West. He added that it would be helpful to know what functions the APA could fulfil in the interim.</text:p>
      <text:p text:style-name="Normal"/>
      <text:p text:style-name="Normal">38.<text:tab/>Ann <text:s/>Barnes said that police authorities had been told not to make any substantive chief constable appointments. She added that this was a matter which required serious consideration. Robin Merrett said that a new and dedicated group of people was required to look at this issue. He added that it would be foolish not to use the expertise of police authorities.<text:s/>Paul West said that it was important<text:s/>for existing members of the APA to take every opportunity to apply their experience and expertise to issues currently under discussion, and added that they should<text:s/>not to be too deferential to the new regime.<text:s/>He pointed out that the Commissioner of the Metropolitan Police now appointed officers at commander level and above. Rose Fitzpatrick said that the Metropolitan Police could offer support and advice in this area. Paul West pointed out that if a Working Party was established, specific chief<text:s/><text:soft-page-break/>constable representation would be required.<text:s/>Robin Merrett said that Peter Fahy had ultimate responsibility in this area. Ann Barnes said that the APA would be willing to send a<text:s/>representative to the Working Party<text:s/></text:p>
      <text:p text:style-name="Normal"/>
      <text:p text:style-name="Normal">39.<text:tab/>The Chairman said that there was a responsibility to ensure that proper procedures were put in place. If PCCs did not like the procedures they could always change them.<text:s/>Whilst police authorities might feel constrained this Board was not. There was nothing to prevent PABEW reaching a view on this issue and ensuring that procedures were in place from the introduction of PCCs. Board members supported the suggestion from the Chair that the first meeting should be a technical working group. The Chairman said that the Home Office would need to be represented on the Working Group and whoever led on this issue for ACPO. Paul West said that CPOSA would need two representatives on the Working Group and a chief constable would be needed<text:s/>as an employer representative.<text:s/></text:p>
      <text:p text:style-name="Normal"/>
      <text:p text:style-name="Normal">40.<text:tab/>The Chairman endorsed the suggestion from Ann Barnes that it would be helpful to invite a representative from the Association of Police Authority Chief Executives (APACE).<text:s/></text:p>
      <text:p text:style-name="Normal"/>
      <text:p text:style-name="Normal">41.<text:tab/>Rose Fitzpatrick said that it would be helpful if the MPS was represented on the Working Group.<text:s/><text:s/>It was agreed that<text:s/>Gillian Morris would chair the Working Group, and that it<text:s/>would report back to the National Recruitment Standards Sub-Committee. He suggested that the first meeting should be held towards the end of April or in early May.</text:p>
      <text:p text:style-name="Normal"/>
      <text:p text:style-name="P75">Item 9 – Biometric vetting</text:p>
      <text:p text:style-name="P76"/>
      <text:p text:style-name="Normal">42.<text:tab/>The Chairman said that an update paper, which had been prepared by Martin Jelley, had been circulated to Board members.<text:s/>Ian Rennie said that he had previously expressed concern about the time being taken to progress this issue.<text:s/>The Chairman said that he had written to Nick Gargan,<text:s/>Chief Executive of the NPIA, regarding this matter on the 20 January. In his response Nick Gargan advised that it was ACPO who<text:s/>set the priorities and that David Shaw was the ACPO lead on this issue. The Chairman advised that Martin Jelley was liaising with David Shaw but that, at this stage, he had no further information on this issue.</text:p>
      <text:p text:style-name="Normal"/>
      <text:p text:style-name="Normal">43.<text:tab/>Paul West said that the draft regulation had been circulated in October 2011.<text:s/>PABEW needed to make it absolutely clear that this recommendation needed to be implemented.<text:s/>This represented another example of<text:s/>delays occurring outside of PABEW<text:s/>on a crucially important issue.<text:s/>The Chairman said that the Board had provided its advice to the Home Secretary a very long time ago. They were now in the implementation stage. The matter was now very much in the hands of ACPO.<text:s/></text:p>
      <text:p text:style-name="Normal"/>
      <text:p text:style-name="Normal">44.<text:tab/>Charles Cochrane suggested that perhaps the Chairman could formally write to the Home<text:s/>Office<text:s/>so that the Board’s concerns were on record.<text:s/>Ian Rennie suggested that the Chairman should write to the Home Secretary<text:s/>stressing the Government’s<text:s/>responsibility<text:s/>for public safety<text:s/>and the potential risk with the unacceptable delay in the introduction when agreement had been reached some time ago.<text:s text:c="2"/>Ministers needed to be fully aware of the concerns of the PABEW. Paul West endorsed this proposal.<text:s/></text:p>
      <text:p text:style-name="Normal"/>
      <text:soft-page-break/>
      <text:p text:style-name="Normal">45.<text:tab/>Rebecca Pentelow pointed out that whilst the Home Secretary could lay regulations, she could not resolve ACPO funding issues.<text:s/>Ian Rennie said that it was a Government responsibility to implement the policy.<text:s/>Robin Merrett said that he would speak to Nick Gargan and Martin Jelley about the matter. <text:s/>The Chairman said that he would speak to David Shaw and then take the matter up at ministerial level.<text:s/>Robin Merrett said that he would advise the Chairman of the outcome of his discussions with Nick Gargan and Martin Jelley.</text:p>
      <text:p text:style-name="Normal"/>
      <text:p text:style-name="P77">Item 10 – Collaboration – legislative changes to collaboration agreements</text:p>
      <text:p text:style-name="P78"/>
      <text:p text:style-name="Normal">46.<text:tab/>The Chairman said that the Working Party had met for the first time on the 30 March 2012. The meeting had been helpful and constructive and the Working Party was due to meet again on the 25 May.</text:p>
      <text:p text:style-name="Normal"/>
      <text:p text:style-name="P79">Item 11 – National Police Promotion Framework</text:p>
      <text:p text:style-name="P80"/>
      <text:p text:style-name="Normal">47.<text:tab/>Claire Curneen said that there had been no<text:s/>ministerial decision in relation to this issue yet. The PPEB was due to meet again during week commencing 16 April at which it would review its recommendation and re-submit it. It would also consider the additional work done on the Equality Impact Assessment (EIA).</text:p>
      <text:p text:style-name="Normal"/>
      <text:p text:style-name="P81">Item 12 – Amendment to Police Regulations</text:p>
      <text:p text:style-name="P82"/>
      <text:p text:style-name="Normal">48.<text:tab/>Rebecca Pentelow wondered why the draft regulations were on the agenda for PABEW when they would be on the PNB agenda later that day. Ian Rennie said that there was a response date of the 18 May 2012. The PFEW would respond formally, in writing. Board members agreed<text:s/>this was primarily a PNB matter and that they would be content to<text:s/>endorse<text:s/>the<text:s/>PNB<text:s/>decision.</text:p>
      <text:p text:style-name="Normal"/>
      <text:p text:style-name="P83">Item 13 – Any other business</text:p>
      <text:p text:style-name="P84"/>
      <text:p text:style-name="Normal">49.<text:tab/>There were no matters raised under any other business.</text:p>
      <text:p text:style-name="Normal"/>
      <text:p text:style-name="P85"/>
      <text:p text:style-name="P86">Item 14 – Date of next meeting</text:p>
      <text:p text:style-name="Normal"/>
      <text:p text:style-name="Normal">50.<text:tab/>It was noted that the next meeting would take place on the 24 July 2012 at the Novotel hotel in Cardiff.</text:p>
      <text:p text:style-name="Normal"/>
      <text:p text:style-name="Normal"/>
      <text:p text:style-name="Normal"/>
      <text:p text:style-name="Normal">PABEW Independent Secretariat</text:p>
      <text:p text:style-name="Normal">9 July<text:s/>2012<text:s/><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65in" text:min-label-width="0.25in"/>
        <style:text-properties style:font-name="Symbol"/>
      </text:list-level-style-bullet>
      <text:list-level-style-bullet text:level="2" text:style-name="WW_CharLFO1LVL2" text:bullet-char="o">
        <style:list-level-properties text:space-before="0.7965in" text:min-label-width="0.25in"/>
        <style:text-properties style:font-name="Courier New"/>
      </text:list-level-style-bullet>
      <text:list-level-style-bullet text:level="3" text:style-name="WW_CharLFO1LVL3" text:bullet-char="">
        <style:list-level-properties text:space-before="1.2965in" text:min-label-width="0.25in"/>
        <style:text-properties style:font-name="Wingdings"/>
      </text:list-level-style-bullet>
      <text:list-level-style-bullet text:level="4" text:style-name="WW_CharLFO1LVL4" text:bullet-char="">
        <style:list-level-properties text:space-before="1.7965in" text:min-label-width="0.25in"/>
        <style:text-properties style:font-name="Symbol"/>
      </text:list-level-style-bullet>
      <text:list-level-style-bullet text:level="5" text:style-name="WW_CharLFO1LVL5" text:bullet-char="o">
        <style:list-level-properties text:space-before="2.2965in" text:min-label-width="0.25in"/>
        <style:text-properties style:font-name="Courier New"/>
      </text:list-level-style-bullet>
      <text:list-level-style-bullet text:level="6" text:style-name="WW_CharLFO1LVL6" text:bullet-char="">
        <style:list-level-properties text:space-before="2.7965in" text:min-label-width="0.25in"/>
        <style:text-properties style:font-name="Wingdings"/>
      </text:list-level-style-bullet>
      <text:list-level-style-bullet text:level="7" text:style-name="WW_CharLFO1LVL7" text:bullet-char="">
        <style:list-level-properties text:space-before="3.2965in" text:min-label-width="0.25in"/>
        <style:text-properties style:font-name="Symbol"/>
      </text:list-level-style-bullet>
      <text:list-level-style-bullet text:level="8" text:style-name="WW_CharLFO1LVL8" text:bullet-char="o">
        <style:list-level-properties text:space-before="3.7965in" text:min-label-width="0.25in"/>
        <style:text-properties style:font-name="Courier New"/>
      </text:list-level-style-bullet>
      <text:list-level-style-bullet text:level="9" text:style-name="WW_CharLFO1LVL9" text:bullet-char="">
        <style:list-level-properties text:space-before="4.2965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ABEW/2012/2nd meeting</dc:title>
    <meta:initial-creator>bblase</meta:initial-creator>
    <dc:creator>Daisy Goddard</dc:creator>
    <meta:creation-date>2016-06-24T14:19:00Z</meta:creation-date>
    <dc:date>2016-06-24T14:19:00Z</dc:date>
    <meta:print-date>2012-04-18T10:38:00Z</meta:print-date>
    <meta:template xlink:href="Normal" xlink:type="simple"/>
    <meta:editing-cycles>2</meta:editing-cycles>
    <meta:editing-duration>PT60S</meta:editing-duration>
    <meta:document-statistic meta:page-count="9" meta:paragraph-count="43" meta:word-count="3240" meta:character-count="21671" meta:row-count="153" meta:non-whitespace-character-count="18474"/>
  </office:meta>
</office:document-meta>
</file>