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583in" text:min-label-width="0.25in"/>
        <style:text-properties style:font-name="Symbol"/>
      </text:list-level-style-bullet>
      <text:list-level-style-bullet text:level="2" text:style-name="WW_CharLFO1LVL2" text:bullet-char="o">
        <style:list-level-properties text:space-before="0.9583in" text:min-label-width="0.25in"/>
        <style:text-properties style:font-name="Courier New"/>
      </text:list-level-style-bullet>
      <text:list-level-style-bullet text:level="3" text:style-name="WW_CharLFO1LVL3" text:bullet-char="">
        <style:list-level-properties text:space-before="1.4583in" text:min-label-width="0.25in"/>
        <style:text-properties style:font-name="Wingdings"/>
      </text:list-level-style-bullet>
      <text:list-level-style-bullet text:level="4" text:style-name="WW_CharLFO1LVL4" text:bullet-char="">
        <style:list-level-properties text:space-before="1.9583in" text:min-label-width="0.25in"/>
        <style:text-properties style:font-name="Symbol"/>
      </text:list-level-style-bullet>
      <text:list-level-style-bullet text:level="5" text:style-name="WW_CharLFO1LVL5" text:bullet-char="o">
        <style:list-level-properties text:space-before="2.4583in" text:min-label-width="0.25in"/>
        <style:text-properties style:font-name="Courier New"/>
      </text:list-level-style-bullet>
      <text:list-level-style-bullet text:level="6" text:style-name="WW_CharLFO1LVL6" text:bullet-char="">
        <style:list-level-properties text:space-before="2.9583in" text:min-label-width="0.25in"/>
        <style:text-properties style:font-name="Wingdings"/>
      </text:list-level-style-bullet>
      <text:list-level-style-bullet text:level="7" text:style-name="WW_CharLFO1LVL7" text:bullet-char="">
        <style:list-level-properties text:space-before="3.4583in" text:min-label-width="0.25in"/>
        <style:text-properties style:font-name="Symbol"/>
      </text:list-level-style-bullet>
      <text:list-level-style-bullet text:level="8" text:style-name="WW_CharLFO1LVL8" text:bullet-char="o">
        <style:list-level-properties text:space-before="3.9583in" text:min-label-width="0.25in"/>
        <style:text-properties style:font-name="Courier New"/>
      </text:list-level-style-bullet>
      <text:list-level-style-bullet text:level="9" text:style-name="WW_CharLFO1LVL9" text:bullet-char="">
        <style:list-level-properties text:space-before="4.4583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T50" style:parent-style-name="DefaultParagraphFont" style:family="text">
      <style:text-properties style:text-position="super 66.6%"/>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6.6%"/>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62" style:parent-style-name="DefaultParagraphFont" style:family="text">
      <style:text-properties style:text-position="super 66.6%"/>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list-style-name="LFO1" style:family="paragraph"/>
    <style:style style:name="P66" style:parent-style-name="Normal" style:list-style-name="LFO1" style:family="paragraph"/>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office:automatic-styles>
  <office:body>
    <office:text text:use-soft-page-breaks="true">
      <text:p text:style-name="P1"><text:span text:style-name="T2">PABEW/2013/2</text:span><text:span text:style-name="T3">nd</text:span><text:span text:style-name="T4"><text:s/>meeting</text:span></text:p>
      <text:p text:style-name="P5"/>
      <text:p text:style-name="P6"/>
      <text:p text:style-name="P7"><text:span text:style-name="T8">MINUTES OF THE 91</text:span><text:span text:style-name="T9">ST</text:span><text:span text:style-name="T10"><text:s/>MEETING OF THE POLICE ADVISORY BOARD</text:span></text:p>
      <text:p text:style-name="P11"/>
      <text:p text:style-name="P12">FOR ENGLAND AND WALES</text:p>
      <text:p text:style-name="P13"/>
      <text:p text:style-name="P14"><text:span text:style-name="T15">11</text:span><text:span text:style-name="T16">TH</text:span><text:span text:style-name="T17"><text:s/>APRIL 2013 AT THE OFFICES OF OME,</text:span></text:p>
      <text:p text:style-name="P18"/>
      <text:p text:style-name="P19">VICTORIA HOUSE, SOUTHAMPTON ROW, LONDON</text:p>
      <text:p text:style-name="P20"/>
      <text:p text:style-name="P21"/>
      <text:p text:style-name="P22">Present:</text:p>
      <text:p text:style-name="P23"/>
      <text:p text:style-name="Normal">John Randall – Independent Chair</text:p>
      <text:p text:style-name="Normal"/>
      <text:p text:style-name="Normal">Professor Gillian Morris – Deputy Independent Chair</text:p>
      <text:p text:style-name="Normal"/>
      <text:p text:style-name="P24">Association of Chief Police Officers for England and Wales (ACPO)</text:p>
      <text:p text:style-name="P25"/>
      <text:p text:style-name="Normal">Robin Merrett</text:p>
      <text:p text:style-name="Normal"/>
      <text:p text:style-name="Normal">Francis Habgood</text:p>
      <text:p text:style-name="Normal"/>
      <text:p text:style-name="Normal">Dave Whatton</text:p>
      <text:p text:style-name="Normal"/>
      <text:p text:style-name="Normal">Simon Bray (representing the Commissioner of the Metropolitan Police)</text:p>
      <text:p text:style-name="Normal"/>
      <text:p text:style-name="P26">Association of Police and Crime Commissioners (APCC)</text:p>
      <text:p text:style-name="P27"/>
      <text:p text:style-name="Normal">Ian Johnston</text:p>
      <text:p text:style-name="Normal"/>
      <text:p text:style-name="Normal">David Lloyd</text:p>
      <text:p text:style-name="Normal"/>
      <text:p text:style-name="P28">Mayor’s Office for Policing and Crime (MOPAC)</text:p>
      <text:p text:style-name="P29"/>
      <text:p text:style-name="Normal">Alan Johnson</text:p>
      <text:p text:style-name="Normal"/>
      <text:p text:style-name="P30">Police Federation of England and Wales (PFEW)</text:p>
      <text:p text:style-name="P31"/>
      <text:p text:style-name="Normal">Ian Rennie</text:p>
      <text:p text:style-name="Normal"/>
      <text:p text:style-name="Normal">Steve Williams</text:p>
      <text:p text:style-name="Normal"/>
      <text:p text:style-name="Normal">Adele Kirkwood</text:p>
      <text:p text:style-name="Normal"/>
      <text:p text:style-name="Normal">Ian Trueman</text:p>
      <text:p text:style-name="Normal"/>
      <text:p text:style-name="Normal">Paul Barker</text:p>
      <text:p text:style-name="Normal"/>
      <text:soft-page-break/>
      <text:p text:style-name="P32">Police Superintendents’ Association of England and Wales (PSAEW)</text:p>
      <text:p text:style-name="P33"/>
      <text:p text:style-name="Normal">Graham Cassidy</text:p>
      <text:p text:style-name="Normal"/>
      <text:p text:style-name="Normal">Tim Jackson</text:p>
      <text:p text:style-name="Normal"/>
      <text:p text:style-name="P34">Chief Police Officers’ Staff Association (CPOSA)</text:p>
      <text:p text:style-name="P35"/>
      <text:p text:style-name="Normal">Paul West</text:p>
      <text:p text:style-name="Normal"/>
      <text:p text:style-name="P36">Police Staff Council – Trade Union Side (PSC – TUS)</text:p>
      <text:p text:style-name="P37"/>
      <text:p text:style-name="Normal">Ben Priestley</text:p>
      <text:p text:style-name="Normal"/>
      <text:p text:style-name="P38">Metropolitan Police Service – Trade Union Side (MPS – TUS)</text:p>
      <text:p text:style-name="P39"/>
      <text:p text:style-name="Normal">Valerie Harris</text:p>
      <text:p text:style-name="Normal"/>
      <text:p text:style-name="P40">Home Office</text:p>
      <text:p text:style-name="P41"/>
      <text:p text:style-name="Normal">Peter Spreadbury</text:p>
      <text:p text:style-name="Normal"/>
      <text:p text:style-name="Normal">David Croft</text:p>
      <text:p text:style-name="Normal"/>
      <text:p text:style-name="Normal">Claire Curneen</text:p>
      <text:p text:style-name="Normal"/>
      <text:p text:style-name="P42">PABEW Secretariat</text:p>
      <text:p text:style-name="P43"/>
      <text:p text:style-name="Normal">Bill Blase</text:p>
      <text:p text:style-name="Normal"/>
      <text:p text:style-name="P44">Observers/in attendance</text:p>
      <text:p text:style-name="P45"/>
      <text:p text:style-name="Normal">Jo Shiner – ACPO</text:p>
      <text:p text:style-name="Normal"/>
      <text:p text:style-name="Normal">Nicole Murphy – ACPO</text:p>
      <text:p text:style-name="Normal"/>
      <text:p text:style-name="Normal">Steve Smith – PFEW</text:p>
      <text:p text:style-name="Normal"/>
      <text:p text:style-name="Normal">Raj Jethwa – PFEW</text:p>
      <text:p text:style-name="Normal"/>
      <text:p text:style-name="Normal">Sarah Knapper – PFEW</text:p>
      <text:p text:style-name="Normal"/>
      <text:p text:style-name="Normal">Oliver Shaw – APCC</text:p>
      <text:p text:style-name="Normal"/>
      <text:p text:style-name="Normal">Merielle Ghali – College of Policing</text:p>
      <text:p text:style-name="Normal"/>
      <text:p text:style-name="Normal">Walter Myles – Department of Justice Northern Ireland</text:p>
      <text:p text:style-name="Normal"/>
      <text:p text:style-name="P46"/>
      <text:p text:style-name="P47"/>
      <text:soft-page-break/>
      <text:p text:style-name="P48">Item 1 – Welcome and apologies</text:p>
      <text:p text:style-name="P49"/>
      <text:p text:style-name="Normal">1.<text:tab/>The Chairman welcomed everyone to the 91<text:span text:style-name="T50">st</text:span><text:s/>meeting.<text:s/>It was noted that apologies for absence had been received from Ian Drysdale, Joanna Young, Richard Pickering and Martin Underhill. He welcomed David Lloyd and Ian Johnston from the APCC who were attending their first meeting.<text:s/></text:p>
      <text:p text:style-name="Normal"/>
      <text:p text:style-name="Normal"><text:span text:style-name="T51">Item 2 – Minutes of the 90</text:span><text:span text:style-name="T52">th</text:span><text:span text:style-name="T53"><text:s/>meeting – 17 January 2013</text:span></text:p>
      <text:p text:style-name="P54"/>
      <text:p text:style-name="Normal">2.<text:tab/>The minutes of the meeting of the17 January 2013 were agreed as a true record.</text:p>
      <text:p text:style-name="Normal"/>
      <text:p text:style-name="P55">Item 3 – Matters arising</text:p>
      <text:p text:style-name="P56"/>
      <text:p text:style-name="Normal">3.<text:tab/><text:span text:style-name="T57">Fitness testing –<text:s/></text:span>Ben Priestley said that, in relation to the recommendation made by Winsor regarding the introduction of an annual fitness test, he would welcome clarification of the work done by the Fitness<text:s/>Testing<text:s/>Working Group in relation to the introduction of such a test for police staff. Robin Merrett said that he would meet with Ben Priestley after today’s meeting to discuss this matter.</text:p>
      <text:p text:style-name="Normal"/>
      <text:p text:style-name="Normal">4.<text:tab/><text:span text:style-name="T58">Chief Constable appointments -<text:s/></text:span>Paul West said that the College of Policing<text:s/>had published guidance on the recruitment of chief constables. Since the guidance had been published there had been a number of chief constable appointments. He would be interested to know whether the guidance was being complied with. CPOSA was undertaking a survey in relation to this issue and he hoped to be able to report the results of this survey to PABEW in the future.<text:s/>The Chairman said that it would be interesting<text:s/>to see the results.<text:s/>Paul West said that the majority of the recruitment processes<text:s/>had been complied with. There had been occasions when no policing advisor had been present. This was regrettable. Ian Johnston said that PCCs across the country had adopted different approaches to recruitment. The document published by the College of Policing was only guidance. He suggested that he and Paul West should speak informally, after today’s meeting, about the list of police advisors.<text:s/></text:p>
      <text:p text:style-name="Normal"/>
      <text:p text:style-name="Normal">5.<text:tab/><text:span text:style-name="T59">Changes to the terms of reference of PABEW -<text:s/></text:span>David Croft said that the College of Policing would be taking over some of the areas of responsibility currently held by PABEW.<text:s/>The legislation was currently being finalised. A Bill would be introduced in the third session of Parliament which would put the College on a statutory footing.<text:s/>The Home Secretary would continue to make regulations as the College could not lay regulations.<text:s/>Consultation on the regulations would take place in the College. The regulations would not be brought to PABEW.<text:s/>Matters of police discipline and conduct would remain within the remit of PABEW.<text:s/>The Chairman said that, in broad terms,<text:s/>it was likely that<text:s/>the future remit of PABEW<text:s/>would encompass police disciplinary<text:s/>and conduct<text:s/>arrangements, pensions and general<text:s/>questions affecting the police.</text:p>
      <text:p text:style-name="Normal"/>
      <text:p text:style-name="Normal">6.<text:tab/>Robin Merrett said that it would be helpful to map out the changes<text:s/>and how to maintain links between PABEW and the College of Policing. David Croft said that he hoped that this would not be too difficult.<text:s/>The Chairman said that PABEW would be able to use its power to advise the Home Secretary on general questions affecting the<text:s/><text:soft-page-break/>police to keep a watching brief, similar to the way in which<text:s/>PABEW kept a watching brief on the Police Promotion and Examination Board (PPEB).<text:s/></text:p>
      <text:p text:style-name="Normal"/>
      <text:p text:style-name="P60">Item 4 – Winsor recommendations outstanding as at 11 April 2013</text:p>
      <text:p text:style-name="P61"/>
      <text:p text:style-name="Normal">7.<text:s/><text:tab/>The Chairman, referring to his paper which had recently been circulated to Board members,<text:s/>said that four of the recommendations, due to be dealt with by the 24<text:span text:style-name="T62"><text:s/></text:span>July 2012, related to probationary periods to be served by those advancing through accelerated promotion or entering at a higher rank.</text:p>
      <text:p text:style-name="Normal"/>
      <text:p text:style-name="Normal">8.<text:tab/>Claire Curneen said that the consultation exercise on direct entry at higher ranks had closed on the 28 March 2013.<text:s/>More than 900 responses had been received. The Home Office hoped to be able to publish the results of the exercise towards the end of June.<text:s/>A timetable would be brought to the next PABEW meeting on the 24 July 2012.<text:s/>The Chairman said that the timing of this would fit in well with the next meeting of the PABEW National Recruitment Standards Sub-Committee which was<text:s/>due to meet on the 11 July 2013. He added that the APCC would want to nominate representatives to sit on the National Recruitment Standards Sub-Committee and the Discipline Sub-Committee.</text:p>
      <text:p text:style-name="Normal"/>
      <text:p text:style-name="P63">Item 5 – Winsor recommendations on restricted duty</text:p>
      <text:p text:style-name="P64"/>
      <text:p text:style-name="Normal">9.<text:tab/>The Chairman said that a number of papers had recently been circulated to Board members relating to this issue. This was a difficult and complex matter. There were a number of interdependencies between the terms of reference of PNB and PABEW.<text:s/>The original intention had been for PABEW to reach a view<text:s/>at this meeting<text:s/>on those recommendations which came within its remit and for the remaining recommendations to then be referred to PNB.<text:s/>It<text:s/>had become clear at the last Working Party meeting however, that the interdependencies between PNB and PABEW were significant. The paper which had been circulated to Board members put forward two options. He said that PABEW was being invited to decide either:</text:p>
      <text:p text:style-name="Normal"/>
      <text:list text:style-name="LFO1" text:continue-numbering="true">
        <text:list-item>
          <text:p text:style-name="P65">That it is content to offer advice to the Home Secretary at this stage, or</text:p>
        </text:list-item>
        <text:list-item>
          <text:p text:style-name="P66">That it would prefer to defer finalising its advice until its July meeting, and for any matters regarded as outstanding to be taken forward in a joint PABEW/PNB working group</text:p>
        </text:list-item>
      </text:list>
      <text:p text:style-name="Normal"/>
      <text:p text:style-name="Normal">The Chairman said that he had spoken separately to the Home Office, the PFEW and ACPO. They had all indicated that they would be more comfortable adopting the second option.<text:s/>It was more likely that progress would be made if this option was adopted.<text:s/></text:p>
      <text:p text:style-name="Normal"/>
      <text:p text:style-name="Normal">10.<text:tab/>Robin Merrett said that he was grateful for the work which had been done by the Chairman. The idea of having a joint PNB/PABEW Working Party was sensible. Ian Rennie said that he endorsed the comments which had been made by Robin Merrett.</text:p>
      <text:p text:style-name="Normal"/>
      <text:p text:style-name="Normal">12.<text:tab/>Ian Rennie said that this had proved to be a more complex matter than had been originally thought. It would be sensible to have a joint PNB/PABEW Working Party.</text:p>
      <text:p text:style-name="Normal"/>
      <text:p text:style-name="Normal">13.<text:tab/>Simon Bray said that he endorsed the work which had been done so far.<text:s/>He thought it important however, that there should be an emphasis in the paper on the importance of incentivising people to return to work. The Chairman said that this would be picked up in the joint PNB/PABEW Working Party.<text:s/></text:p>
      <text:p text:style-name="Normal"/>
      <text:p text:style-name="Normal">14.<text:tab/>Ben Priestley said that<text:s/>the vast majority of the issues regarding restricted duty related to police officers rather than police staff.<text:s/>The PSC –TUS did however, wish to reserve their position in case the issue of police officers taking police staff roles was re-opened.<text:s/>The Chairman said that there was a general recognition that there was not a reservoir of vacant police staff posts. He had no sense of people wishing to depart from what had been included in his draft paper.<text:s/>He undertook that if there was<text:s/>any alteration to this position, he would advise Ben Priestley.</text:p>
      <text:p text:style-name="Normal"/>
      <text:p text:style-name="Normal">15.<text:tab/>Ian Rennie said that it was possible that<text:s/>the Winsor<text:s/>recommendations relating to restricted duty could be referred to the Police Arbitration Tribunal (PAT). Care would need to be taken that any reference to the PAT should not include police staff. The Chairman said that if the issue of restricted duty was referred to the PAT<text:s/>he would have to rule on which aspects of the recommendations came within the remit of PABEW and should not therefore, be referred to the PAT.<text:s/>He<text:s/>said that if it appeared that there was any risk of a failure to agree on any aspect of the matter, he would prepare a draft ruling, in advance of 24 July, and circulate it to the Sides of PNB and any interested PABEW constituents for comment.<text:s/></text:p>
      <text:p text:style-name="Normal"/>
      <text:p text:style-name="Normal">16.<text:tab/>Ian Rennie said<text:s/>that agreement had been reached, in principle, on three categories of limited duty. He would like some initial guidance to be issued to forces as soon as possible. This was an important piece of work. It would be helpful if guidance could be issued to forces which set out and defined the three categories<text:s/>and if forces could provide the number of officers in each category, as this would be useful in taking the discussion forward at PNB..<text:s/>The Chairman said that a substantial measure of agreement had been reached<text:s/>on the three definitions and progress was being made with a large measure of consensus. He hoped that the clarity which had been achieved so far would not be lost. Robin Merrett agreed that substantial progress had been made on the definitions.<text:s/></text:p>
      <text:p text:style-name="Normal"/>
      <text:p text:style-name="Normal">17.<text:tab/>The Board endorsed the second option put forward in the Chairman’s paper.</text:p>
      <text:p text:style-name="Normal"/>
      <text:p text:style-name="P67">Item 6 – PABEW Discipline Sub-Committee</text:p>
      <text:p text:style-name="P68"/>
      <text:p text:style-name="Normal">18.<text:tab/>Gillian Morris said that the Police (Complaints and Conduct) Regulations<text:s/>2013 had been laid and had come into force on the 7 March 2013.<text:s/>The Sub-Committee had not met since the last PABEW meeting. She added that it had<text:s/>been<text:s/>suggested<text:s/>by the Home Office<text:s/>that the meeting due to take place on the 9 May 2013 should<text:s/>be postponed and that this had led to correspondence from other members of the Sub-Committee.</text:p>
      <text:p text:style-name="Normal"/>
      <text:p text:style-name="Normal">19.<text:tab/>Peter Spreadbury said that his colleagues in the Home Office had suggested that the meeting scheduled for the 9 May should be postponed until they were in a position to table substantive issues for the Sub-Committee to consider. The Home Secretary had announced a significant package of measures in February.<text:s/>The Sub-<text:soft-page-break/>Committee had already looked<text:s/>at<text:s/>discipline and conduct and the role of the IPCC. There was a broader package of proposals, some of which were being led by the Home Office and some by other organisations. Once the structure had become clear, the relevant issues would be brought to the Discipline Sub-Committee. He added that he did not know if there would be any other matters for consideration on the 9 May.<text:s/></text:p>
      <text:p text:style-name="Normal"/>
      <text:p text:style-name="Normal">20.<text:tab/>Gillian Morris said that it would be helpful to know<text:s/>if it was the intention of the Home Office to bring to the Sub-Committee any issues of policy which related to discipline and conduct and not just draft regulations.<text:s/>Peter Spreadbury confirmed that matters of policy would be brought to the Sub-Committee. There was no intention to bypass the Sub-Committee. The Chairman said that the comments made by Peter Spreadbury had been helpful. He had been concerned that PABEW would simply be asked to comment on draft regulations.<text:s/>He added that it was a matter for Gillian Morris, in her capacity as the Chair of the Discipline Sub-Committee, to decide whether the meeting on the 9 May should take place.</text:p>
      <text:p text:style-name="Normal"/>
      <text:p text:style-name="Normal">21.<text:tab/>Ian Rennie said that it might have been helpful to have a discussion to help to shape the proposals<text:s/>and that there is also a great deal of uncertainty around the College of Policing’s code of ethics and how this would conflict with the existing Code of Conduct. He<text:s/>concluded<text:s/>that he would like the meeting, scheduled for the 9 May, to take place. Tim Jackson endorsed these comments. He added that there was still a lot to discuss.</text:p>
      <text:p text:style-name="Normal"/>
      <text:p text:style-name="Normal">22.<text:tab/>Peter Spreadbury said that a meeting of a different group was due to take place during<text:s/>the<text:s/>week commencing 15 April at which issues raised today would be discussed. He added that all of the organisations represented on PABEW were also represented on that group.<text:s/>Ian Rennie and Tim Jackson commented that they were not aware of this meeting. Ian Rennie said that it was possible that representatives from the PFEW who sat on the College of Policing Group might also sit on the group to which Peter Spreadbury was referring.<text:s/>This reinforced the need for the Discipline Sub-Committee to meet on the 9 May. Peter Spreadbury said that there was a need for greater transparency.</text:p>
      <text:p text:style-name="Normal"/>
      <text:p text:style-name="Normal">23.<text:tab/>Paul West<text:s/>said that the Police<text:s/>(Conduct)<text:s/>Regulations 2012 set out the detailed procedures which needed to be followed in order to suspend a police officer. The PCC for Lincolnshire had been unaware of these regulations and his actions had led to a judicial review. He<text:s/>had<text:s/>then sought to disadvantage the officer who was acting as temporary chief constable. This could have led to another judicial review. It was important for PCCs to be well informed, to take good<text:s/>advice and not to make rushed<text:s/>decisions. Police and Crime Panels had an important role to play in establishing checks and balances. They had not been there in the Lincolnshire case. The Chair of the Police and Crime Panel had said that he did not know why the chief constable had been suspended.<text:s/>The first test of the new arrangements had failed catastrophically.<text:s/></text:p>
      <text:p text:style-name="Normal"/>
      <text:p text:style-name="Normal">24.<text:tab/>David Lloyd said that the introduction of PCCs meant that a new governance structure was now in place. The relationship between a PCC and a chief constable was akin to the relationship between a chairman and a chief executive. If<text:s/><text:s/>a PCC and his chief constable<text:s/>were unable to establish an effective working relationship<text:s/>this would clearly create difficulties.<text:s/></text:p>
      <text:p text:style-name="Normal"/>
      <text:soft-page-break/>
      <text:p text:style-name="Normal">25.<text:tab/>Graham Cassidy said that the Lincolnshire case had proved to be very expensive in terms of public expenditure. There may be a need for PCCs to receive training on police regulations. David Lloyd said that in the Lincolnshire case due process had not been followed.</text:p>
      <text:p text:style-name="Normal"/>
      <text:p text:style-name="Normal">26.<text:tab/>Paul West said that he had raised this matter today because PABEW had a clear role in shaping police regulations.<text:s/>The regulations could not be clearer. The regulations relating to suspension applied to all police officers and not just chief constables.<text:s/>It was important that people discharged their responsibilities properly.<text:s/></text:p>
      <text:p text:style-name="Normal"/>
      <text:p text:style-name="Normal">27.<text:tab/>The Chairman said that during the course of his career he had been both a chairman and a chief executive.<text:s/>When the relationship between the two broke down, one or the other would usually leave. This was usually dealt with sensibly and through negotiation.</text:p>
      <text:p text:style-name="Normal"/>
      <text:p text:style-name="Normal">28.<text:tab/>Paul West said that in the Lincolnshire case the issue was not about the relationship between the PCC and the chief constable, but an alleged misconduct allegation.</text:p>
      <text:p text:style-name="Normal"/>
      <text:p text:style-name="P69">Item 7 – National Police Promotion Framework</text:p>
      <text:p text:style-name="P70"/>
      <text:p text:style-name="Normal">29.<text:tab/>Merielle Ghali, referring to her update report, said that<text:s/>the PPEB had met on the 9 April and had discussed, in principle, a faster roll out of the National Police Promotion Framework<text:s/>(NPPF). A further paper would<text:s/>be presented to the Professional Committee on the 20 May 2013.</text:p>
      <text:p text:style-name="Normal"/>
      <text:p text:style-name="Normal">30.<text:tab/>Ian Rennie said that he<text:s/>was disappointed with the way the College of Policing had announced the roll-out of the NPPF<text:s/>and, as a consequence,<text:s/><text:s/>he had written to the Chief Executive and the Chair of the Board. The position of the PFEW<text:s/>is<text:s/>on record<text:s/>in that it supports work-based assessment as a development process, but does not agree that NPPF is a selection tool for promotion as it is a subjective process.<text:s/>Promotion is a competition and therefore an objective test such as OSPRE, which is monitored and validated, is necessary.<text:s/>The PFEW has<text:s/>identified<text:s/>several<text:s/>issues in relation to<text:s/>the NPPF, including cost and<text:s/>discrimination.<text:s/>It<text:s/>is<text:s/>a matter for employers to justify any discriminatory impact as a proportionate means of achieving a legitimate aim. The PPEB was legally required to justify the decision to roll out NPPF. He added that he looked forward to the meeting of the Professional Committee on the 20 May.<text:s/></text:p>
      <text:p text:style-name="Normal"/>
      <text:p text:style-name="Normal">31.<text:tab/>Merielle Ghali said that the PPEB, which had statutory responsibility for promotions to the rank of sergeant and inspector, has reviewed the evaluation, which included costs, and gone through the EIA in detail before making a decision. NPPF does not discriminate any more than the OSPRE process. The Chairman noted that there was no decision for PABEW to make in respect of this matter.</text:p>
      <text:p text:style-name="Normal"/>
      <text:p text:style-name="P71">Item 8 – Any other business</text:p>
      <text:p text:style-name="P72"/>
      <text:p text:style-name="Normal">32.<text:tab/>There were no matters raised under any other business.<text:s/></text:p>
      <text:p text:style-name="Normal"/>
      <text:p text:style-name="P73">Item 9 – Date of next meeting</text:p>
      <text:p text:style-name="P74"/>
      <text:soft-page-break/>
      <text:p text:style-name="Normal">33.<text:tab/>The next meeting will take place on the 24 July 2013 at 9.00 am at the offices of OME.</text:p>
      <text:p text:style-name="Normal"/>
      <text:p text:style-name="Normal"/>
      <text:p text:style-name="Normal"/>
      <text:p text:style-name="Normal">PABEW Independent Secretariat</text:p>
      <text:p text:style-name="Normal">19 June<text:s/>2013<text:s/><text:s/></text:p>
      <text:p text:style-name="P75"/>
      <text:p text:style-name="P76"/>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583in" text:min-label-width="0.25in"/>
        <style:text-properties style:font-name="Symbol"/>
      </text:list-level-style-bullet>
      <text:list-level-style-bullet text:level="2" text:style-name="WW_CharLFO1LVL2" text:bullet-char="o">
        <style:list-level-properties text:space-before="0.9583in" text:min-label-width="0.25in"/>
        <style:text-properties style:font-name="Courier New"/>
      </text:list-level-style-bullet>
      <text:list-level-style-bullet text:level="3" text:style-name="WW_CharLFO1LVL3" text:bullet-char="">
        <style:list-level-properties text:space-before="1.4583in" text:min-label-width="0.25in"/>
        <style:text-properties style:font-name="Wingdings"/>
      </text:list-level-style-bullet>
      <text:list-level-style-bullet text:level="4" text:style-name="WW_CharLFO1LVL4" text:bullet-char="">
        <style:list-level-properties text:space-before="1.9583in" text:min-label-width="0.25in"/>
        <style:text-properties style:font-name="Symbol"/>
      </text:list-level-style-bullet>
      <text:list-level-style-bullet text:level="5" text:style-name="WW_CharLFO1LVL5" text:bullet-char="o">
        <style:list-level-properties text:space-before="2.4583in" text:min-label-width="0.25in"/>
        <style:text-properties style:font-name="Courier New"/>
      </text:list-level-style-bullet>
      <text:list-level-style-bullet text:level="6" text:style-name="WW_CharLFO1LVL6" text:bullet-char="">
        <style:list-level-properties text:space-before="2.9583in" text:min-label-width="0.25in"/>
        <style:text-properties style:font-name="Wingdings"/>
      </text:list-level-style-bullet>
      <text:list-level-style-bullet text:level="7" text:style-name="WW_CharLFO1LVL7" text:bullet-char="">
        <style:list-level-properties text:space-before="3.4583in" text:min-label-width="0.25in"/>
        <style:text-properties style:font-name="Symbol"/>
      </text:list-level-style-bullet>
      <text:list-level-style-bullet text:level="8" text:style-name="WW_CharLFO1LVL8" text:bullet-char="o">
        <style:list-level-properties text:space-before="3.9583in" text:min-label-width="0.25in"/>
        <style:text-properties style:font-name="Courier New"/>
      </text:list-level-style-bullet>
      <text:list-level-style-bullet text:level="9" text:style-name="WW_CharLFO1LVL9" text:bullet-char="">
        <style:list-level-properties text:space-before="4.4583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3/2nd meeting</dc:title>
    <meta:initial-creator>bblase</meta:initial-creator>
    <dc:creator>Daisy Goddard</dc:creator>
    <meta:creation-date>2016-06-24T14:17:00Z</meta:creation-date>
    <dc:date>2016-06-24T14:17:00Z</dc:date>
    <meta:print-date>2013-04-16T10:10:00Z</meta:print-date>
    <meta:template xlink:href="Normal" xlink:type="simple"/>
    <meta:editing-cycles>2</meta:editing-cycles>
    <meta:editing-duration>PT0S</meta:editing-duration>
    <meta:document-statistic meta:page-count="8" meta:paragraph-count="33" meta:word-count="2514" meta:character-count="16814" meta:row-count="119" meta:non-whitespace-character-count="14333"/>
  </office:meta>
</office:document-meta>
</file>