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75in" text:min-label-width="0.25in"/>
        <style:text-properties style:font-name="Symbol"/>
      </text:list-level-style-bullet>
      <text:list-level-style-bullet text:level="2" text:style-name="WW_CharLFO1LVL2" text:bullet-char="o">
        <style:list-level-properties text:space-before="1.25in" text:min-label-width="0.25in"/>
        <style:text-properties style:font-name="Courier New"/>
      </text:list-level-style-bullet>
      <text:list-level-style-bullet text:level="3" text:style-name="WW_CharLFO1LVL3" text:bullet-char="">
        <style:list-level-properties text:space-before="1.75in" text:min-label-width="0.25in"/>
        <style:text-properties style:font-name="Wingdings"/>
      </text:list-level-style-bullet>
      <text:list-level-style-bullet text:level="4" text:style-name="WW_CharLFO1LVL4" text:bullet-char="">
        <style:list-level-properties text:space-before="2.25in" text:min-label-width="0.25in"/>
        <style:text-properties style:font-name="Symbol"/>
      </text:list-level-style-bullet>
      <text:list-level-style-bullet text:level="5" text:style-name="WW_CharLFO1LVL5" text:bullet-char="o">
        <style:list-level-properties text:space-before="2.75in" text:min-label-width="0.25in"/>
        <style:text-properties style:font-name="Courier New"/>
      </text:list-level-style-bullet>
      <text:list-level-style-bullet text:level="6" text:style-name="WW_CharLFO1LVL6" text:bullet-char="">
        <style:list-level-properties text:space-before="3.25in" text:min-label-width="0.25in"/>
        <style:text-properties style:font-name="Wingdings"/>
      </text:list-level-style-bullet>
      <text:list-level-style-bullet text:level="7" text:style-name="WW_CharLFO1LVL7" text:bullet-char="">
        <style:list-level-properties text:space-before="3.75in" text:min-label-width="0.25in"/>
        <style:text-properties style:font-name="Symbol"/>
      </text:list-level-style-bullet>
      <text:list-level-style-bullet text:level="8" text:style-name="WW_CharLFO1LVL8" text:bullet-char="o">
        <style:list-level-properties text:space-before="4.25in" text:min-label-width="0.25in"/>
        <style:text-properties style:font-name="Courier New"/>
      </text:list-level-style-bullet>
      <text:list-level-style-bullet text:level="9" text:style-name="WW_CharLFO1LVL9" text:bullet-char="">
        <style:list-level-properties text:space-before="4.75in" text:min-label-width="0.25in"/>
        <style:text-properties style:font-name="Wingdings"/>
      </text:list-level-style-bullet>
    </text:list-style>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text-position="super 66.6%"/>
    </style:style>
    <style:style style:name="T4" style:parent-style-name="DefaultParagraphFont" style:family="text">
      <style:text-properties fo:font-weight="bold" style:font-weight-asian="bold"/>
    </style:style>
    <style:style style:name="P5" style:parent-style-name="Normal" style:family="paragraph">
      <style:paragraph-properties fo:text-align="end"/>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text-position="super 66.6%"/>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text-position="super 66.6%"/>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text-properties fo:font-weight="bold" style:font-weight-asian="bold"/>
    </style:style>
    <style:style style:name="P22" style:parent-style-name="Normal" style:family="paragraph">
      <style:text-properties fo:font-weight="bold" style:font-weight-asian="bold"/>
    </style:style>
    <style:style style:name="P23" style:parent-style-name="Normal" style:family="paragraph">
      <style:text-properties fo:font-weight="bold" style:font-weight-asian="bold"/>
    </style:style>
    <style:style style:name="P24" style:parent-style-name="Normal" style:family="paragraph">
      <style:text-properties fo:font-weight="bold" style:font-weight-asian="bold"/>
    </style:style>
    <style:style style:name="P25" style:parent-style-name="Normal" style:family="paragraph">
      <style:text-properties fo:font-weight="bold" style:font-weight-asian="bold"/>
    </style:style>
    <style:style style:name="P26" style:parent-style-name="Normal" style:family="paragraph">
      <style:text-properties fo:font-weight="bold" style:font-weight-asian="bold"/>
    </style:style>
    <style:style style:name="P27" style:parent-style-name="Normal" style:family="paragraph">
      <style:text-properties fo:font-weight="bold" style:font-weight-asian="bold"/>
    </style:style>
    <style:style style:name="P28" style:parent-style-name="Normal" style:family="paragraph">
      <style:text-properties fo:font-weight="bold" style:font-weight-asian="bold"/>
    </style:style>
    <style:style style:name="P29" style:parent-style-name="Normal" style:family="paragraph">
      <style:text-properties fo:font-weight="bold" style:font-weight-asian="bold"/>
    </style:style>
    <style:style style:name="P30" style:parent-style-name="Normal" style:family="paragraph">
      <style:text-properties fo:font-weight="bold" style:font-weight-asian="bold"/>
    </style:style>
    <style:style style:name="P31" style:parent-style-name="Normal" style:family="paragraph">
      <style:text-properties fo:font-weight="bold" style:font-weight-asian="bold"/>
    </style:style>
    <style:style style:name="P32" style:parent-style-name="Normal" style:family="paragraph">
      <style:text-properties fo:font-weight="bold" style:font-weight-asian="bold"/>
    </style:style>
    <style:style style:name="P33" style:parent-style-name="Normal" style:family="paragraph">
      <style:text-properties fo:font-weight="bold" style:font-weight-asian="bold"/>
    </style:style>
    <style:style style:name="P34" style:parent-style-name="Normal" style:family="paragraph">
      <style:text-properties fo:font-weight="bold" style:font-weight-asian="bold"/>
    </style:style>
    <style:style style:name="P35" style:parent-style-name="Normal" style:family="paragraph">
      <style:text-properties fo:font-weight="bold" style:font-weight-asian="bold"/>
    </style:style>
    <style:style style:name="P36" style:parent-style-name="Normal" style:family="paragraph">
      <style:text-properties fo:font-weight="bold" style:font-weight-asian="bold"/>
    </style:style>
    <style:style style:name="P37" style:parent-style-name="Normal" style:family="paragraph">
      <style:text-properties fo:font-weight="bold" style:font-weight-asian="bold"/>
    </style:style>
    <style:style style:name="P38" style:parent-style-name="Normal" style:family="paragraph">
      <style:text-properties fo:font-weight="bold" style:font-weight-asian="bold"/>
    </style:style>
    <style:style style:name="P39" style:parent-style-name="Normal" style:family="paragraph">
      <style:text-properties fo:font-weight="bold" style:font-weight-asian="bold"/>
    </style:style>
    <style:style style:name="P40" style:parent-style-name="Normal" style:family="paragraph">
      <style:text-properties fo:font-weight="bold" style:font-weight-asian="bold"/>
    </style:style>
    <style:style style:name="P41" style:parent-style-name="Normal" style:family="paragraph">
      <style:text-properties fo:font-weight="bold" style:font-weight-asian="bold"/>
    </style:style>
    <style:style style:name="P42" style:parent-style-name="Normal" style:family="paragraph">
      <style:text-properties fo:font-weight="bold" style:font-weight-asian="bold"/>
    </style:style>
    <style:style style:name="T43" style:parent-style-name="DefaultParagraphFont" style:family="text">
      <style:text-properties style:text-position="super 66.6%"/>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text-position="super 66.6%"/>
    </style:style>
    <style:style style:name="T46" style:parent-style-name="DefaultParagraphFont" style:family="text">
      <style:text-properties fo:font-weight="bold" style:font-weight-asian="bold"/>
    </style:style>
    <style:style style:name="P47" style:parent-style-name="Normal" style:family="paragraph">
      <style:text-properties fo:font-weight="bold" style:font-weight-asian="bold"/>
    </style:style>
    <style:style style:name="P48" style:parent-style-name="Normal" style:family="paragraph">
      <style:text-properties fo:font-weight="bold" style:font-weight-asian="bold"/>
    </style:style>
    <style:style style:name="P49" style:parent-style-name="Normal" style:family="paragraph">
      <style:text-properties fo:font-weight="bold" style:font-weight-asian="bold"/>
    </style:style>
    <style:style style:name="P50" style:parent-style-name="Normal" style:family="paragraph">
      <style:text-properties fo:font-weight="bold" style:font-weight-asian="bold"/>
    </style:style>
    <style:style style:name="P51" style:parent-style-name="Normal" style:family="paragraph">
      <style:text-properties fo:font-weight="bold" style:font-weight-asian="bold"/>
    </style:style>
    <style:style style:name="P52" style:parent-style-name="Normal" style:family="paragraph">
      <style:text-properties fo:font-weight="bold" style:font-weight-asian="bold"/>
    </style:style>
    <style:style style:name="P53" style:parent-style-name="Normal" style:family="paragraph">
      <style:text-properties fo:font-weight="bold" style:font-weight-asian="bold"/>
    </style:style>
    <style:style style:name="P54" style:parent-style-name="Normal" style:family="paragraph">
      <style:text-properties fo:font-weight="bold" style:font-weight-asian="bold"/>
    </style:style>
    <style:style style:name="P55" style:parent-style-name="Normal" style:family="paragraph">
      <style:text-properties fo:font-weight="bold" style:font-weight-asian="bold"/>
    </style:style>
    <style:style style:name="P56" style:parent-style-name="Normal" style:family="paragraph">
      <style:text-properties fo:font-weight="bold" style:font-weight-asian="bold"/>
    </style:style>
    <style:style style:name="P57" style:parent-style-name="Normal" style:family="paragraph">
      <style:text-properties fo:font-weight="bold" style:font-weight-asian="bold"/>
    </style:style>
    <style:style style:name="P58" style:parent-style-name="Normal" style:family="paragraph">
      <style:text-properties fo:font-weight="bold" style:font-weight-asian="bold"/>
    </style:style>
    <style:style style:name="P59" style:parent-style-name="Normal" style:family="paragraph">
      <style:text-properties fo:font-weight="bold" style:font-weight-asian="bold"/>
    </style:style>
    <style:style style:name="P60" style:parent-style-name="Normal" style:family="paragraph"/>
    <style:style style:name="P61" style:parent-style-name="Normal" style:family="paragraph"/>
    <style:style style:name="P62" style:parent-style-name="Normal" style:family="paragraph">
      <style:text-properties fo:font-weight="bold" style:font-weight-asian="bold"/>
    </style:style>
    <style:style style:name="P63" style:parent-style-name="Normal" style:family="paragraph">
      <style:text-properties fo:font-weight="bold" style:font-weight-asian="bold"/>
    </style:style>
    <style:style style:name="T64" style:parent-style-name="DefaultParagraphFont" style:family="text">
      <style:text-properties style:text-position="super 66.6%"/>
    </style:style>
    <style:style style:name="P65" style:parent-style-name="Normal" style:family="paragraph">
      <style:text-properties fo:font-weight="bold" style:font-weight-asian="bold"/>
    </style:style>
    <style:style style:name="P66" style:parent-style-name="Normal" style:family="paragraph">
      <style:text-properties fo:font-weight="bold" style:font-weight-asian="bold"/>
    </style:style>
    <style:style style:name="P67" style:parent-style-name="Normal" style:family="paragraph">
      <style:text-properties fo:font-weight="bold" style:font-weight-asian="bold"/>
    </style:style>
    <style:style style:name="P68" style:parent-style-name="Normal" style:family="paragraph">
      <style:text-properties fo:font-weight="bold" style:font-weight-asian="bold"/>
    </style:style>
    <style:style style:name="P69" style:parent-style-name="Normal" style:family="paragraph">
      <style:text-properties fo:font-weight="bold" style:font-weight-asian="bold"/>
    </style:style>
    <style:style style:name="P70" style:parent-style-name="Normal" style:family="paragraph">
      <style:text-properties fo:font-weight="bold" style:font-weight-asian="bold"/>
    </style:style>
    <style:style style:name="P71" style:parent-style-name="Normal" style:family="paragraph">
      <style:text-properties fo:font-weight="bold" style:font-weight-asian="bold"/>
    </style:style>
  </office:automatic-styles>
  <office:body>
    <office:text text:use-soft-page-breaks="true">
      <text:p text:style-name="P1"><text:span text:style-name="T2">PABEW/2012/4</text:span><text:span text:style-name="T3">th</text:span><text:span text:style-name="T4"><text:s/>meeting</text:span></text:p>
      <text:p text:style-name="P5"/>
      <text:p text:style-name="P6"><text:span text:style-name="T7">MINUTES OF THE 89</text:span><text:span text:style-name="T8">TH</text:span><text:span text:style-name="T9"><text:s/>MEETING OF THE POLICE ADVISORY BOARD</text:span></text:p>
      <text:p text:style-name="P10"/>
      <text:p text:style-name="P11">FOR ENGLAND AND WALES</text:p>
      <text:p text:style-name="P12"/>
      <text:p text:style-name="P13"><text:span text:style-name="T14">25</text:span><text:span text:style-name="T15">TH</text:span><text:span text:style-name="T16"><text:s/>OCTOBER 2012 AT THE OFFICES OF OME,</text:span></text:p>
      <text:p text:style-name="P17"/>
      <text:p text:style-name="P18">VICTORIA HOUSE, SOUTHAMPTON ROW, LONDON</text:p>
      <text:p text:style-name="P19"/>
      <text:p text:style-name="P20"/>
      <text:p text:style-name="P21">Present:</text:p>
      <text:p text:style-name="P22"/>
      <text:p text:style-name="Normal">John Randall – Independent Chair</text:p>
      <text:p text:style-name="Normal"/>
      <text:p text:style-name="Normal">Professor Gillian Morris – Deputy Independent Chair</text:p>
      <text:p text:style-name="Normal"/>
      <text:p text:style-name="P23">Association of Chief Police Officers for England and Wales (ACPO)</text:p>
      <text:p text:style-name="P24"/>
      <text:p text:style-name="Normal">Simon Ash</text:p>
      <text:p text:style-name="Normal"/>
      <text:p text:style-name="Normal">Pauline Weaver</text:p>
      <text:p text:style-name="Normal"/>
      <text:p text:style-name="Normal">Kevin Courtney – representing the Commissioner of the Metropolitan Police</text:p>
      <text:p text:style-name="Normal"/>
      <text:p text:style-name="P25">Association of Police Authorities (APA)</text:p>
      <text:p text:style-name="P26"/>
      <text:p text:style-name="Normal">Charles Cochrane</text:p>
      <text:p text:style-name="Normal"/>
      <text:p text:style-name="Normal">Alan Johnson</text:p>
      <text:p text:style-name="Normal"/>
      <text:p text:style-name="Normal">Oliver Shaw</text:p>
      <text:p text:style-name="Normal"/>
      <text:p text:style-name="P27">Police Federation of England and Wales (PFEW)</text:p>
      <text:p text:style-name="P28"/>
      <text:p text:style-name="Normal">Ian Rennie</text:p>
      <text:p text:style-name="Normal"/>
      <text:p text:style-name="Normal">Paul McKeever</text:p>
      <text:p text:style-name="Normal"/>
      <text:p text:style-name="Normal">Adele Kirkwood</text:p>
      <text:p text:style-name="Normal"/>
      <text:p text:style-name="Normal">Paul Barker</text:p>
      <text:p text:style-name="Normal"/>
      <text:p text:style-name="P29">Police Superintendents’ Association of England and Wales (PSAEW)</text:p>
      <text:p text:style-name="P30"/>
      <text:p text:style-name="Normal">Graham Cassidy</text:p>
      <text:p text:style-name="Normal"/>
      <text:p text:style-name="Normal">Joanna Young</text:p>
      <text:p text:style-name="Normal"/>
      <text:p text:style-name="P31"/>
      <text:soft-page-break/>
      <text:p text:style-name="P32">Chief Police Officers’ Staff Association (CPOSA)</text:p>
      <text:p text:style-name="Normal"/>
      <text:p text:style-name="Normal">Paul West</text:p>
      <text:p text:style-name="Normal"/>
      <text:p text:style-name="P33">Police Staff Council – Trade Union Side (PSC – TUS)</text:p>
      <text:p text:style-name="P34"/>
      <text:p text:style-name="Normal">Ben Priestley</text:p>
      <text:p text:style-name="Normal"/>
      <text:p text:style-name="P35">Home Office</text:p>
      <text:p text:style-name="P36"/>
      <text:p text:style-name="Normal">Richard Pickering</text:p>
      <text:p text:style-name="Normal"/>
      <text:p text:style-name="Normal">David Croft</text:p>
      <text:p text:style-name="Normal"/>
      <text:p text:style-name="Normal">Claire Curneen</text:p>
      <text:p text:style-name="Normal"/>
      <text:p text:style-name="P37">PABEW Secretariat</text:p>
      <text:p text:style-name="P38"/>
      <text:p text:style-name="Normal">Bill Blase</text:p>
      <text:p text:style-name="Normal"/>
      <text:p text:style-name="P39">Observers/in attendance</text:p>
      <text:p text:style-name="P40"/>
      <text:p text:style-name="Normal">Simon Bray – ACPO</text:p>
      <text:p text:style-name="Normal"/>
      <text:p text:style-name="Normal">Jo Shiner – ACPO</text:p>
      <text:p text:style-name="Normal"/>
      <text:p text:style-name="Normal">Merielle Ghali – NPIA</text:p>
      <text:p text:style-name="Normal"/>
      <text:p text:style-name="Normal">Steve Smith – PFEW</text:p>
      <text:p text:style-name="Normal"/>
      <text:p text:style-name="Normal">Raj Jethwa – PFEW</text:p>
      <text:p text:style-name="Normal"/>
      <text:p text:style-name="Normal">Tim Jackson – PSAEW</text:p>
      <text:p text:style-name="Normal"/>
      <text:p text:style-name="Normal">Dan Mulholland – DOJNI</text:p>
      <text:p text:style-name="Normal"/>
      <text:p text:style-name="P41">Item 1 – Welcome and apologies</text:p>
      <text:p text:style-name="P42"/>
      <text:p text:style-name="Normal">1.<text:tab/>The Chairman welcomed everyone to the 89<text:span text:style-name="T43">th</text:span><text:s/>meeting. It was noted that apologies for absence had been received from Robin Merrett, Valerie Harris, Steve Williams and Anjali Juneja. The Chairman said that he had written to the new Police Minister, Damian Green, to invite him to attend a future PABEW meeting. In his response the Minister had said that he looked forward to attending one of the meetings due to take place during 2013.<text:s/></text:p>
      <text:p text:style-name="Normal"/>
      <text:p text:style-name="Normal">2.<text:tab/>The Chairman said that this would be the last meeting for the APA as police authorities would be replaced by Police and Crime Commissioners (PCCs) following the elections due to take place in November. On behalf of the Board, he thanked the APA for the contribution they had made to PABEW.<text:s/></text:p>
      <text:p text:style-name="Normal"/>
      <text:soft-page-break/>
      <text:p text:style-name="Normal"><text:span text:style-name="T44">Item 2 – Minutes of the 88</text:span><text:span text:style-name="T45">th</text:span><text:span text:style-name="T46"><text:s/>meeting – 24 July 2012</text:span></text:p>
      <text:p text:style-name="P47"/>
      <text:p text:style-name="Normal">3.<text:tab/>The minutes of the meeting of the 24 July 2012 were agreed as a true record.</text:p>
      <text:p text:style-name="Normal"/>
      <text:p text:style-name="P48">Item 3 – Matters arising</text:p>
      <text:p text:style-name="P49"/>
      <text:p text:style-name="Normal">4.<text:tab/>There were no matters arising not already on the agenda.</text:p>
      <text:p text:style-name="Normal"/>
      <text:p text:style-name="P50">Item 4 – Winsor recommendations outstanding as at 25 October 2012</text:p>
      <text:p text:style-name="P51"/>
      <text:p text:style-name="Normal">5.<text:tab/>Referring to his paper, which had been circulated to members prior to today’s meeting, the Chairman said that the paper dealt with the progress on those matters on which the Board had reported to the Home Secretary following the July meeting, and for those matters for which a deadline of the 24 July 2013 had been set. He advised members that the Home Secretary had not yet responded to the Board’s July recommendations. Last year, she had responded to the Board’s advice on Winsor recommendations at the same time as she had responded to the PAT award. He hoped that, on this occasion, an earlier response would be provided, preferably in advance of the National Recruitment Standards Sub-Committee meeting due to take place on the 8 November 2012.</text:p>
      <text:p text:style-name="Normal"/>
      <text:p text:style-name="Normal">6.<text:tab/>The Chairman said that if the Home Secretary accepted the advice of the Board in respect of SEARCH and entry qualifications, the NPIA would need to be commissioned to undertake further work in pursuit of the Board’s recommendation that a more rigorous assessment of literacy and numeracy should be developed. It would be sensible to have an initial discussion about this at the National Recruitment Standards Sub-Committee meeting due to take place on the 8 November 2012.</text:p>
      <text:p text:style-name="Normal"/>
      <text:p text:style-name="P52">Item 5 – Restricted duty – Winsor recommendations 28, 40 and 41</text:p>
      <text:p text:style-name="P53"/>
      <text:p text:style-name="Normal">7.<text:tab/>The Chairman, referring to his second paper, said that this dealt with the handling of the Winsor recommendations relating to restricted duty. Some of the issues referred to in the recommendations should be relatively straightforward to progress, whilst some were highly controversial. The implementation of a consistent approach across forces to placing officers on restricted duty should not prove controversial but the linking of pay to restricted duty would be. He had spoken to Home Office officials and advised them that it would be sensible to commence discussion on these recommendations as soon as possible. A scoping meeting had been arranged for the 6 November 2012. In the light of discussions at that meeting, the Home Office should bring to PABEW in January 2013 a first draft of regulations and guidance. PABEW should aim to sign off the regulations and guidance at the meeting due to take place on the 11 April 2013. The Official Side of PNB should then bring forward detailed proposals for pay adjustments to PNB in April 2013 and the matter taken forward in a PNB Working Party during the period April – July 2013. Ian Rennie endorsed this approach, and it was agreed by the Board.</text:p>
      <text:p text:style-name="Normal"/>
      <text:p text:style-name="P54">Item 6 – PABEW National Recruitment Standards Sub-Committee</text:p>
      <text:p text:style-name="P55"/>
      <text:p text:style-name="Normal">8.<text:tab/>Members noted the update report which had been provided by the National Recruitment Standards Sub-Committee.</text:p>
      <text:soft-page-break/>
      <text:p text:style-name="P56">Item 7 – PABEW Discipline Sub-Committee</text:p>
      <text:p text:style-name="P57"/>
      <text:p text:style-name="Normal">9.<text:s/><text:tab/>Gillian Morris, introducing her report from the PABEW Discipline Sub-Committee, said that she hoped that it was self-explanatory. She added that Sub-Committee members had been keen that the Home Office paper on issues arising from the inclusion of police authority members in Police Appeals Tribunals after 16 January 2012, attached as an annex to the report, should be circulated to PABEW members.<text:s/>Ian Rennie said it would be helpful to have clarity about who would sit on PATs.<text:s/>The Board noted the update report.</text:p>
      <text:p text:style-name="Normal"/>
      <text:p text:style-name="P58">Item 8 – Future recruitment process for chief officers</text:p>
      <text:p text:style-name="P59"/>
      <text:p text:style-name="Normal">10.<text:tab/>Gillian Morris said that the Chief Officer Recruitment Sub-Group had met on three occasions<text:s/>since the last meeting of the Board, most recently on the 16 October 2012. There had been<text:s/>extensive<text:s/>discussion and vigorous debate and the papers which had been circulated to PABEW represented the outcome of those discussions. Members had been asked to provide comments on Police (Amendment) Regulations and draft Determination by the 29 October 2012. The Home Office circular on the selection and appointment of chief officers from November 2012, which<text:s/>summarised the legal position and<text:s/>emphasised the need for an independent member to be involved in assessing, shortlisting and interviewing candidates,<text:s/>had been circulated for information purposes only and not for comment. The Sub-Group had,<text:s/>however, provided some input into the contents of the circular. Guidance for the Appointment of Chief Officers, prepared by the NPIA, had been<text:s/>subject to detailed discussion by the Sub-Group and<text:s/>PABEW was<text:s/>asked to endorse this.</text:p>
      <text:p text:style-name="Normal"/>
      <text:p text:style-name="Normal">11.<text:tab/>Gillian Morris said that the most controversial aspect<text:s/>of the Determination<text:s/>was the removal of the requirement for chief officers to have served for at least two years in another force before being eligible to apply for the post of Chief Constable (CC). Paul West endorsed the comments made by Gillian Morris. There was a divergence of views in respect of this issue. There was,<text:s/>however, a small majority<text:s/>in CPOSA<text:s/>in favour of PCCs being allowed to decide whether there were exceptional circumstances which meant that a candidate for a CC post was not required to have served for two years in a different force. The Home Secretary had however, decided that the requirement to serve in another force should be removed entirely, despite the fact that Winsor had recommended that it should be retained. Simon Ash said that he endorsed these comments. ACPO had wished to retain the requirement. Its abolition would lead to many more internal appointments being made and less movement between forces.</text:p>
      <text:p text:style-name="Normal"/>
      <text:p text:style-name="Normal">12.<text:tab/>The Chairman said that there were two elements to this issue:</text:p>
      <text:p text:style-name="Normal"/>
      <text:list text:style-name="LFO1" text:continue-numbering="true">
        <text:list-item>
          <text:p text:style-name="P60">Experience in another force – There was a potential risk that the lack of a requirement to gain experience in another force could lead to nepotism. There was however, the potential for equality issues to arise if officers were required to gain experience in another force. Officers with childcare responsibilities might find it more difficult to move between forces than would others.</text:p>
        </text:list-item>
        <text:list-item>
          <text:p text:style-name="P61">The length of experience required.</text:p>
        </text:list-item>
      </text:list>
      <text:p text:style-name="Normal"/>
      <text:soft-page-break/>
      <text:p text:style-name="Normal">Claire Curneen said that the Home Secretary had made the decision to abolish the requirement to have served in another force because she wished to give PCCs maximum flexibility.The equalities issue was also a consideration. Simon Bray said that the MPS was seeking to fill posts with people with experience of serving in other forces. Ian Rennie said that he endorsed the comments which had been made by Paul West and Simon Ash. Charles Cochrane said that the APA would want PCCs to have maximum flexibility. The Chairman said that the issue was one the Board might wish to revisit in future, in the light of experience.<text:s/></text:p>
      <text:p text:style-name="Normal"/>
      <text:p text:style-name="Normal">13.<text:tab/>Members noted the Home Office Circular and endorsed the draft Guidance for the Appointment of Chief Officers. Paul West said he wished to record his thanks, on behalf of the Working Party, for the work which had been done by Ciaran McGuigan and Gordon Ryan of the NPIA on the drafting of the guidance and to Gillian Morris who had chaired the Working Party. Simon Ash endorsed these comments.</text:p>
      <text:p text:style-name="Normal"/>
      <text:p text:style-name="Normal">14.<text:tab/>Simon Ash said that there were a few outstanding issues, most notably the question of temporary appointments at chief officer level. There was a degree of anxiety in relation to how temporary appointments were made and the length of some such appointments, although this was not a matter which could be resolved today.<text:s/></text:p>
      <text:p text:style-name="Normal"><text:tab/></text:p>
      <text:p text:style-name="Normal">15.<text:tab/>Charles Cochrane endorsed the comments made by Simon Ash. He added that it was important to ensure that the publication of the Guidance for the Appointment of Chief Officers was properly orchestrated<text:s/>and circulated<text:s text:c="2"/>prior to the 22 November 2012. The Chairman said that the statutory<text:s/>consultation<text:s/>process had been completed with this meeting. <text:s/></text:p>
      <text:p text:style-name="Normal"/>
      <text:p text:style-name="Normal">16.<text:tab/>Merielle Ghali said that there was reference to the Guidance being owned and maintained by the College of Policing. She pointed out that the College of Policing would not come into existence until the 3 December 2012. The Chairman said that if there was any question about the status of the Guidance, it could be made clear that it had been endorsed by PABEW.<text:s/></text:p>
      <text:p text:style-name="Normal"/>
      <text:p text:style-name="Normal">17.<text:tab/>Joanna Young said that the PSAEW could not support the long-term temporary promotion to ACC and Commander of officers who had not undertaken the Strategic Command Course.<text:s/></text:p>
      <text:p text:style-name="Normal"/>
      <text:p text:style-name="Normal">18.<text:tab/>The Chairman said that the critical issue for PCCs elected to oversee a force with a temporary CC in place, would be to how to recruit a permanent CC. Paul West pointed out that CCs would also want to know about the process for recruiting their own chief officer team.</text:p>
      <text:p text:style-name="Normal"/>
      <text:p text:style-name="Normal">19.<text:tab/>Gillian Morris said that there was a<text:s/>further problem which had been noted by the Sub-Group but which was outside its remit. Although there was a procedure<text:s/>for complaining about the appointments process in relation to the appointment<text:s/>of a CC by a PCC<text:s/>there was no such process in relation to appointments made by CCs.</text:p>
      <text:p text:style-name="Normal"/>
      <text:p text:style-name="Normal">20.<text:tab/>Simon Ash said that Ciaran McGuigan was also revising the toolkit that would be available to PCCs and CCs to assist their selection processes.<text:s/></text:p>
      <text:p text:style-name="P62"/>
      <text:p text:style-name="P63">Item 9 – PABEW Constitution</text:p>
      <text:p text:style-name="Normal"/>
      <text:p text:style-name="Normal">21.<text:tab/>The Chairman advised members that the Home Secretary had approved the changes to the Constitution recommended by PABEW at the previous meeting. The changes would come into effect on the 22 November 2012. The APA would be replaced by MOPAC and the APCC.<text:s/></text:p>
      <text:p text:style-name="Normal"/>
      <text:p text:style-name="Normal">22.<text:tab/>Simon Ash said that at the previous meeting he had raised the issue of the balance of ACPO and PCC representation on PABEW and PNB. The Chairman confirmed that he raised this issue in his letter to the Home Secretary. David Croft said that the Home Secretary had decided that the balance should remain the same for the moment but that the matter should be reviewed after the Stage 2 transfer. He said that the Stage 1 transfer referred to police officers and police staff who were transferred to the PCC. The Stage 2 transfer related to the division of staff between the PCC and CC by April 2014. Simon Ash said that he was very disappointed on behalf of ACPO. The Stage 2 transfer issue was a red herring as it related to police staff. The key issue was that on 22<text:span text:style-name="T64">nd</text:span><text:s/>November both the PCC and the CC become separate corporate bodies. At this point in time they should be on an equal footing with equal representation on the PAB and PNB. He said it was disappointing this issue had not been resolved and an important opportunity to get the new governance arrangements off on the right foot had been missed. Charles Cochrane said that the APA thought the position of the Home Secretary was helpful, although he could understand the views of ACPO on this matter. <text:s/></text:p>
      <text:p text:style-name="Normal"/>
      <text:p text:style-name="Normal">23.<text:tab/>Ian Rennie said that there had been a written Ministerial Statement regarding the abolition of PNB and the establishment of a Police Review Body. This would have an impact on PABEW, particularly in relation to pensions. The Chairman said that he had not yet seen the Ministerial Statement. With regard to the issue of the abolition of PNB and the establishment of a Review Body, there was possibly a lack of consensus among the constituent organisations represented on PNB and PABEW. He thought it unlikely that either Board would have a consensus position which could be reflected in a submission made by the Chair of behalf of the Boards.<text:s/></text:p>
      <text:p text:style-name="Normal"/>
      <text:p text:style-name="Normal">24.<text:tab/>The Chairman said that the issue of the future relationship between PABEW and the College of Policing was dependent on decisions yet to be taken about the extent to which any of the Regulation making powers of the Home Secretary, under s.50 Police Act 1996, passed to the College, when it was placed on a statutory footing. A prime role of the Board was to advise the Home Secretary on the exercise of those powers, so the future role of the Board would depend on whether the Home Secretary divested herself of any of those powers.</text:p>
      <text:p text:style-name="Normal"><text:s/></text:p>
      <text:p text:style-name="Normal">25.<text:tab/>The Chairman said that Tom Winsor had recommended that the issue of pensions should be transferred to PABEW. A Review Body was not an appropriate forum for consultation on pensions. He added that it was likely to be two or three months before any decisions were taken on whether any Regulation making powers were to be transferred to the College of Policing.</text:p>
      <text:p text:style-name="Normal"><text:s/></text:p>
      <text:p text:style-name="Normal">26.<text:tab/>David Croft said that the key point was that everyone recognised that PABEW did a good job. It was important to ensure that it did not clash with the College of Policing. The Chairman said that it was important that there should be clarity about the future position.<text:s/></text:p>
      <text:p text:style-name="Normal"/>
      <text:p text:style-name="P65">Item 10 – National Police Promotion Framework</text:p>
      <text:p text:style-name="P66"/>
      <text:p text:style-name="Normal">27.<text:tab/>The Board noted the update report from the PPEB. Charles Cochrane said that this issue had been on the agenda for a very long time. The Chairman said that PABEW had no locus in respect of promotion matters, as this rested with the PPEB. For the future it was important that recruitment and promotion issues were dealt with in the same forum so that there was a coherent approach to recruitment and progression.</text:p>
      <text:p text:style-name="Normal"/>
      <text:p text:style-name="P67">Item 11 – Any other business</text:p>
      <text:p text:style-name="P68"/>
      <text:p text:style-name="Normal">28.<text:tab/>There were no matters raised under any other business. Ian Rennie said that a lot of papers for today’s meeting had been circulated late. It would be helpful if, in future, papers could be circulated earlier. Gillian Morris explained that the Discipline Sub-Committee had only met very recently, on the 17 October and in relation to Chief Officer recruitment, papers had only been received from the Home Office on the 23 October. Merielle Ghali explained that the PPEB had met on the 23 October.</text:p>
      <text:p text:style-name="Normal"/>
      <text:p text:style-name="P69">Item 12 – Date of next meeting</text:p>
      <text:p text:style-name="P70"/>
      <text:p text:style-name="Normal">29.<text:tab/>The next meeting will take place on the 17 January 2013 at OME.</text:p>
      <text:p text:style-name="Normal"/>
      <text:p text:style-name="Normal"/>
      <text:p text:style-name="Normal"/>
      <text:p text:style-name="Normal">PNB Independent Secretariat</text:p>
      <text:p text:style-name="Normal">21 December<text:s/>2012</text:p>
      <text:p text:style-name="Normal"/>
      <text:p text:style-name="Normal"/>
      <text:p text:style-name="Normal"/>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75in" text:min-label-width="0.25in"/>
        <style:text-properties style:font-name="Symbol"/>
      </text:list-level-style-bullet>
      <text:list-level-style-bullet text:level="2" text:style-name="WW_CharLFO1LVL2" text:bullet-char="o">
        <style:list-level-properties text:space-before="1.25in" text:min-label-width="0.25in"/>
        <style:text-properties style:font-name="Courier New"/>
      </text:list-level-style-bullet>
      <text:list-level-style-bullet text:level="3" text:style-name="WW_CharLFO1LVL3" text:bullet-char="">
        <style:list-level-properties text:space-before="1.75in" text:min-label-width="0.25in"/>
        <style:text-properties style:font-name="Wingdings"/>
      </text:list-level-style-bullet>
      <text:list-level-style-bullet text:level="4" text:style-name="WW_CharLFO1LVL4" text:bullet-char="">
        <style:list-level-properties text:space-before="2.25in" text:min-label-width="0.25in"/>
        <style:text-properties style:font-name="Symbol"/>
      </text:list-level-style-bullet>
      <text:list-level-style-bullet text:level="5" text:style-name="WW_CharLFO1LVL5" text:bullet-char="o">
        <style:list-level-properties text:space-before="2.75in" text:min-label-width="0.25in"/>
        <style:text-properties style:font-name="Courier New"/>
      </text:list-level-style-bullet>
      <text:list-level-style-bullet text:level="6" text:style-name="WW_CharLFO1LVL6" text:bullet-char="">
        <style:list-level-properties text:space-before="3.25in" text:min-label-width="0.25in"/>
        <style:text-properties style:font-name="Wingdings"/>
      </text:list-level-style-bullet>
      <text:list-level-style-bullet text:level="7" text:style-name="WW_CharLFO1LVL7" text:bullet-char="">
        <style:list-level-properties text:space-before="3.75in" text:min-label-width="0.25in"/>
        <style:text-properties style:font-name="Symbol"/>
      </text:list-level-style-bullet>
      <text:list-level-style-bullet text:level="8" text:style-name="WW_CharLFO1LVL8" text:bullet-char="o">
        <style:list-level-properties text:space-before="4.25in" text:min-label-width="0.25in"/>
        <style:text-properties style:font-name="Courier New"/>
      </text:list-level-style-bullet>
      <text:list-level-style-bullet text:level="9" text:style-name="WW_CharLFO1LVL9" text:bullet-char="">
        <style:list-level-properties text:space-before="4.75in" text:min-label-width="0.25in"/>
        <style:text-properties style:font-name="Wingdings"/>
      </text:list-level-style-bullet>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ABEW/2012/4th meeting</dc:title>
    <meta:initial-creator>bblase</meta:initial-creator>
    <dc:creator>Daisy Goddard</dc:creator>
    <meta:creation-date>2016-06-24T14:18:00Z</meta:creation-date>
    <dc:date>2016-06-24T14:18:00Z</dc:date>
    <meta:print-date>2012-10-26T12:33:00Z</meta:print-date>
    <meta:template xlink:href="Normal" xlink:type="simple"/>
    <meta:editing-cycles>2</meta:editing-cycles>
    <meta:editing-duration>PT60S</meta:editing-duration>
    <meta:document-statistic meta:page-count="7" meta:paragraph-count="30" meta:word-count="2312" meta:character-count="15464" meta:row-count="109" meta:non-whitespace-character-count="13182"/>
  </office:meta>
</office:document-meta>
</file>