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text-position="super 66.6%"/>
    </style:style>
    <style:style style:name="T4" style:parent-style-name="DefaultParagraphFont" style:family="text">
      <style:text-properties fo:font-weight="bold" style:font-weight-asian="bold"/>
    </style:style>
    <style:style style:name="P5" style:parent-style-name="Normal" style:family="paragraph">
      <style:paragraph-properties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T41" style:parent-style-name="DefaultParagraphFont" style:family="text">
      <style:text-properties style:text-position="super 66.6%"/>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6.6%"/>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office:automatic-styles>
  <office:body>
    <office:text text:use-soft-page-breaks="true">
      <text:p text:style-name="P1"><text:span text:style-name="T2">PABEW/2012/3</text:span><text:span text:style-name="T3">rd</text:span><text:span text:style-name="T4"><text:s/>meeting</text:span></text:p>
      <text:p text:style-name="P5"/>
      <text:p text:style-name="P6"><text:span text:style-name="T7">MINUTES OF THE 88</text:span><text:span text:style-name="T8">th<text:s/></text:span><text:span text:style-name="T9">MEETING OF THE POLICE ADVISORY BOARD<text:s/></text:span></text:p>
      <text:p text:style-name="P10"/>
      <text:p text:style-name="P11">FOR ENGLAND AND WALES</text:p>
      <text:p text:style-name="P12"/>
      <text:p text:style-name="P13"><text:span text:style-name="T14">24</text:span><text:span text:style-name="T15">th</text:span><text:span text:style-name="T16"><text:s/>JULY 2012 AT THE NOVOTEL HOTEL, CARDIFF</text:span></text:p>
      <text:p text:style-name="P17"/>
      <text:p text:style-name="P18"/>
      <text:p text:style-name="P19">Present:</text:p>
      <text:p text:style-name="P20"/>
      <text:p text:style-name="Normal">John Randall – Independent Chair</text:p>
      <text:p text:style-name="Normal"/>
      <text:p text:style-name="Normal">Professor Gillian Morris –<text:s/>Deputy<text:s/>Independent Chair</text:p>
      <text:p text:style-name="Normal"/>
      <text:p text:style-name="P21">Association of Chief Police Officers for England and Wales (ACPO)</text:p>
      <text:p text:style-name="P22"/>
      <text:p text:style-name="Normal">Simon Ash</text:p>
      <text:p text:style-name="Normal"/>
      <text:p text:style-name="Normal">Pauline Weaver</text:p>
      <text:p text:style-name="Normal"/>
      <text:p text:style-name="Normal">Rose Fitzpatrick<text:s/>– representing the Commissioner of the Metropolitan Police</text:p>
      <text:p text:style-name="Normal"/>
      <text:p text:style-name="Normal">Francis Habgood</text:p>
      <text:p text:style-name="Normal"/>
      <text:p text:style-name="P23">Association of Police Authorities (APA)</text:p>
      <text:p text:style-name="P24"/>
      <text:p text:style-name="Normal">Charles Cochrane</text:p>
      <text:p text:style-name="Normal"/>
      <text:p text:style-name="Normal">Alan Johnson</text:p>
      <text:p text:style-name="Normal"/>
      <text:p text:style-name="Normal">Oliver Shaw</text:p>
      <text:p text:style-name="Normal"/>
      <text:p text:style-name="P25">Police Federation of England and Wales (PFEW)</text:p>
      <text:p text:style-name="P26"/>
      <text:p text:style-name="Normal">Ian Rennie</text:p>
      <text:p text:style-name="Normal"/>
      <text:p text:style-name="Normal">Paul McKeever</text:p>
      <text:p text:style-name="Normal"/>
      <text:p text:style-name="Normal">Steve Williams</text:p>
      <text:p text:style-name="Normal"/>
      <text:p text:style-name="Normal">Adele Kirkwood</text:p>
      <text:p text:style-name="Normal"/>
      <text:p text:style-name="Normal">Paul Barker</text:p>
      <text:p text:style-name="Normal"/>
      <text:p text:style-name="P27">Police Superintendents’ Association of England and Wales (PSAEW)</text:p>
      <text:p text:style-name="P28"/>
      <text:p text:style-name="Normal">Graham Cassidy</text:p>
      <text:p text:style-name="Normal"/>
      <text:p text:style-name="Normal">Joanna Young</text:p>
      <text:soft-page-break/>
      <text:p text:style-name="P29">Chief Police Officers’ Staff Association (CPOSA)</text:p>
      <text:p text:style-name="P30"/>
      <text:p text:style-name="Normal">Dave Jones</text:p>
      <text:p text:style-name="Normal"/>
      <text:p text:style-name="P31">Her Majesty’s Inspector of Constabulary (HMIC)</text:p>
      <text:p text:style-name="P32"/>
      <text:p text:style-name="Normal">Anjali Juneja</text:p>
      <text:p text:style-name="Normal"/>
      <text:p text:style-name="P33">Home Office</text:p>
      <text:p text:style-name="P34"/>
      <text:p text:style-name="Normal">Sara Aye Moung</text:p>
      <text:p text:style-name="Normal"/>
      <text:p text:style-name="Normal">Andy Johnson</text:p>
      <text:p text:style-name="Normal"/>
      <text:p text:style-name="P35">PABEW Secretariat</text:p>
      <text:p text:style-name="P36"/>
      <text:p text:style-name="Normal">Bill<text:s/>Blase</text:p>
      <text:p text:style-name="Normal"/>
      <text:p text:style-name="P37">Observers/in attendance</text:p>
      <text:p text:style-name="P38"/>
      <text:p text:style-name="Normal">Claire Curneen – NPIA</text:p>
      <text:p text:style-name="Normal"/>
      <text:p text:style-name="Normal">Merielle Ghali<text:s/>–<text:s/>NPIA</text:p>
      <text:p text:style-name="Normal"/>
      <text:p text:style-name="Normal">Jo Shiner – ACPO</text:p>
      <text:p text:style-name="Normal"/>
      <text:p text:style-name="Normal">Kevin Courtney<text:s/>–<text:s/>ACPO</text:p>
      <text:p text:style-name="Normal"/>
      <text:p text:style-name="Normal">Tim Jackson – PSAEW</text:p>
      <text:p text:style-name="Normal"/>
      <text:p text:style-name="Normal">Steve Smith<text:s/>–<text:s/>PFEW</text:p>
      <text:p text:style-name="Normal"/>
      <text:p text:style-name="Normal">John Coppen - PFEW</text:p>
      <text:p text:style-name="Normal"/>
      <text:p text:style-name="Normal">Raj Jethwa – PFEW</text:p>
      <text:p text:style-name="Normal"/>
      <text:p text:style-name="Normal">Ruth Meade – PFEW</text:p>
      <text:p text:style-name="Normal"/>
      <text:p text:style-name="Normal">Walter Myles – Department of Justice Northern Ireland</text:p>
      <text:p text:style-name="Normal"/>
      <text:p text:style-name="Normal">Dan Mulholland – Department of Justice Northern Ireland</text:p>
      <text:p text:style-name="Normal"/>
      <text:p text:style-name="Normal"/>
      <text:p text:style-name="P39">Item 1 – Welcome and apologies</text:p>
      <text:p text:style-name="P40"/>
      <text:p text:style-name="Normal">1.<text:tab/>The Chairman welcomed everyone to the 88<text:span text:style-name="T41">th</text:span><text:s/>meeting. On behalf of the Board he congratulated Simon Ash who had been awarded the Queen’s Police Medal (QPM) in the Birthday Honours List. Apologies for absence had been received from Ben Priestley, Valerie Harris, Robin Merrett, Dave Whatton<text:s/>and Ann Barnes.</text:p>
      <text:p text:style-name="Normal"/>
      <text:soft-page-break/>
      <text:p text:style-name="Normal"><text:span text:style-name="T42">Item 2 – Minutes of the 87</text:span><text:span text:style-name="T43">th</text:span><text:span text:style-name="T44"><text:s/>meeting – 12 April 2012</text:span></text:p>
      <text:p text:style-name="P45"/>
      <text:p text:style-name="Normal">2.<text:tab/>The minutes of the meeting of the 12 April 2012 were agreed as a true record.</text:p>
      <text:p text:style-name="Normal"/>
      <text:p text:style-name="P46">Item 3 – Matters arising</text:p>
      <text:p text:style-name="P47"/>
      <text:p text:style-name="Normal">3.<text:tab/>The Chairman said that he had still not received a response to his letter to Sir Denis O’Connor regarding a replacement for Steve Corkerton as an HMIC representative on PABEW. Anjali Juneja advised that she was attending today’s meeting as a representative of HMIC. She added that, at this stage, she did not know if<text:s/>she would be the permanent replacement for Steve Corkerton.</text:p>
      <text:p text:style-name="Normal"/>
      <text:p text:style-name="P48">Item 4 – Recommendations from Part 2 of the Winsor<text:s/>Review referred to PABEW by the<text:s/>Home Secretary</text:p>
      <text:p text:style-name="P49"/>
      <text:p text:style-name="Normal">4.<text:tab/>The Chairman, referring<text:s/>to the draft report to the Home Secretary on the outcome of the Board’s consideration of the Winsor recommendations, said that most of the work had been done by the PABEW National Recruitment Standards Sub-Committee.<text:s/>Ian Rennie said that the report reflected the amount of hard work which had been done by members of the Sub-Committee.<text:s/>Representatives from ACPO, CPOSA, the PFEW, the PSAEW and the APA<text:s/>endorsed the draft report.<text:s/></text:p>
      <text:p text:style-name="Normal"/>
      <text:p text:style-name="Normal">5.<text:tab/>Ian Rennie said that there was widespread interest in the report and he would like to circulate it to PFEW members. The Chairman asked him to refrain from circulating it until it had been sent to the Home Secretary. The report would need to be printed and bound before it was sent and this would take a few days. The Independent Secretary was asked to inform PABEW members once it had been sent.</text:p>
      <text:p text:style-name="Normal"/>
      <text:p text:style-name="P50">Item 5 – PABEW National Recruitment Standards Sub-Committee</text:p>
      <text:p text:style-name="P51"/>
      <text:p text:style-name="Normal">6.<text:tab/>Charles Cochrane, referring to the fourth paragraph of the update report, said that there were no details reported in relation to the success rate of BME candidates.<text:s/>The Chairman said that this was provided in the SEARCH Annual Results Report which was produced by the NPIA. The update report which had been circulated to members only provided a brief summary of a much longer document which had been circulated to the constituent organisations represented on PABEW.<text:s/>Claire Curneen said that she would speak to Charles Cochrane outside of the meeting and provide him with a copy of the SEARCH report if he wished.</text:p>
      <text:p text:style-name="Normal"/>
      <text:p text:style-name="Normal">7.<text:tab/><text:span text:style-name="T52">Thames Valley Police recruitment procedures<text:s/></text:span><text:span text:style-name="T53">–</text:span><text:span text:style-name="T54"><text:s/></text:span>The Chairman said that the letter from the PFEW of the 10 July 2012 which had been sent to him had been circulated to Board members.<text:s/>Ian Rennie said that the PFEW was extremely concerned about the proposals put forward by Thames Valley Police<text:s/>(TVP)<text:s/>in relation to the introduction of a graduate entry scheme (GRS). Such a scheme would be outside of the national recruitment process. It was important that PABEW was made aware of this, particularly in view of the good work which had been done by the National Recruitment Standards Sub-Committee.<text:s/>Francis Habgood said that he was surprised that this matter<text:s/>had been included on the agenda for today’s meeting. The branch of the Police Federation at TVP had not raised this as a matter of concern. They had not provided a response to the Equality Impact Assessment (EIA). The<text:s/><text:soft-page-break/>purpose of the scheme was to identify 12 candidates from the pool of current TVP candidates. The scheme only related to internal candidates. The PFEW believed that the TVP scheme would change national recruitment standards but it would not. He added that he did not believe that this was an issue for today’s meeting. Ian Rennie said that<text:s/>this was not how the scheme was described in the EIA. He accepted that currently it was an internal selection process but it could be applied to external candidates in the future.<text:s/>TVP had called it a Graduate Recruitment Scheme.<text:s/>The Chairman said that if the PFEW wished to take this further they should refer the matter to the National Recruitment Standards Sub-Committee and representatives from TVP should be invited to attend the meeting.</text:p>
      <text:p text:style-name="Normal"/>
      <text:p text:style-name="P55">Item 6 – Fitness Working Group</text:p>
      <text:p text:style-name="P56"/>
      <text:p text:style-name="Normal">8.<text:tab/>The Chairman, referring to the paper and draft letter which had recently been circulated to PABEW members,<text:s/>said that this had arisen in discussions which had taken place in the margins of the National Recruitment Standards Sub-Committee and the Fitness Technical Working Group and related to the obsolescence of the Concept DYNO machine used by forces in fitness testing. Board members endorsed the draft letter, which would be sent to all forces to advise them that the strength element of the fitness test should be assessed as part of ongoing training as there was no suitable alternative<text:s/>to the Concept DYNO machine.</text:p>
      <text:p text:style-name="Normal"/>
      <text:p text:style-name="P57">Item 7 – PABEW Discipline Sub-Committee</text:p>
      <text:p text:style-name="P58"/>
      <text:p text:style-name="Normal">9.<text:tab/>Gillian Morris said that the Discipline Sub-Committee had met on one occasion since the last PABEW meeting.<text:s/>Home Office officials had advised that they intended to produce a consolidated set of Police (Performance)<text:s/>Regulations<text:s/>and Police (Conduct) Regulations<text:s/>which would incorporate the amendments which had been considered by the Sub-Committee. Members of the Sub-Committee had welcomed this decision. The draft regulations would be<text:s/>circulated<text:s/>to the Sub-Committee for comment<text:s/>on their technical accuracy. Redrafted guidance on<text:s/>Misconduct, Unsatisfactory Performance and Attendance Management Procedures would be considered by the Sub-Committee at the meeting due to take place on the 21 August 2012.<text:s/>The Home Office had asked the Sub-Committee to look again at recommendation 54 arising from Part 1 of the Winsor Review. Work on this was continuing.</text:p>
      <text:p text:style-name="Normal"/>
      <text:p text:style-name="P59">Item 8 – Business interests</text:p>
      <text:p text:style-name="P60"/>
      <text:p text:style-name="Normal">10.<text:tab/>Gillian Morris said that members had previously seen and endorsed regulations relating to the management of business interests. The draft guidance reflected and expanded upon the regulations. A lot of hard work by the Working Party had gone into the production of the guidance.<text:s/>In answer to a point raised by Merielle Ghali<text:s/>about the application of the guidance to Specials,<text:s/>Gillian Morris said that one member of the Working Party had acted as a point of contact with Specials<text:s/><text:s/>and she<text:s/>had indicated that she would submit the guidance to the relevant forum for consideration<text:s/>in regards to applying the same guidance to the<text:s/>Special<text:s/>Constabulary.</text:p>
      <text:p text:style-name="Normal"/>
      <text:soft-page-break/>
      <text:p text:style-name="Normal">11.<text:tab/>The Chairman said that he understood that the amendment regulations relating to business interests had been consolidated with those relating to Biometric Vetting. Andy Johnson confirmed that they would be laid this week.</text:p>
      <text:p text:style-name="Normal"/>
      <text:p text:style-name="Normal">12.<text:tab/>Ian Rennie expressed concern that PFEW had received evidence from Joint Branch Boards that not all forces were adhering to the guidance. It was important the guidance was followed consistently.</text:p>
      <text:p text:style-name="P61"/>
      <text:p text:style-name="P62">Item 9 – Future recruitment process for chief officers</text:p>
      <text:p text:style-name="P63"/>
      <text:p text:style-name="Normal">13.<text:tab/>Gillian Morris said that the PABEW Sub-Group considering the future recruitment process for chief officers had met on three occasions. At the end of the first meeting the Sub-Group had made a number of recommendations to Ministers.<text:s/>Rather than introduce regulations Ministers had decided that brief guidance should be issued instead.<text:s/>Ministers had agreed<text:s/>that the recruitment of chief constables (CCs), deputy chief constables (DCCs) and assistant chief constables (ACCs) should follow the three principles of merit, fairness and openness<text:s/>and that an independent member should be involved in the appointment process. The<text:s/>Home Office was currently considering how independent members may be selected and trained and would circulate draft guidance for consideration by the<text:s/>Sub-Group<text:s/>at its next meeting<text:s/>on the 5 September 2012<text:s/><text:s/>The Sub-Group had also considered recommendation 51 arising from Part 2 of the Winsor Review which recommended that<text:s/>Hearings under the Police (Conduct) Regulations 2008, which had the power to dismiss an officer, should also have the power to remove some or all of the compensation payment for the contract of appointment to which the chief officer<text:s/>was<text:s/>currently subject. Members of the Sub-Group<text:s/>had<text:s/>endorsed the framework<text:s/>for implementing this recommendation<text:s/>proposed by the Home Office<text:s/>and the<text:s/>Home Office was currently drafting regulations<text:s/>and considering its response to points of detail raised by the Sub-Group.<text:s/>Gillian Morris said that after the meeting on the 5 September, two further meetings would take place. She added that the Sub-Group<text:s/>was aiming to<text:s/>complete its work before PCCs were introduced in November 2012.</text:p>
      <text:p text:style-name="Normal"/>
      <text:p text:style-name="Normal">14.<text:tab/>Dave Jones said that he understood that there had been some discussion at the most recent Sub-Group meeting<text:s/>about non-standard competencies for CCs. Andy Johnson said that it was important that competencies did not restrict PCCs when seeking to appoint CCs. Dave Jones said he would have thought that PCCs would want to there to be a minimum standard of competence. Andy Johnson said that PCCs needed to be able to decide who they wanted.<text:s/>Dave Jones reiterated that minimum competencies were needed. Andy Johnson confirmed that no one with policing experience would be involved in the selection process.<text:s/>Dave Jones said that the Home Office appeared to want<text:s/>independent experts<text:s/>involved in the firing of CCs but not in the hiring.</text:p>
      <text:p text:style-name="Normal"/>
      <text:p text:style-name="Normal">15.<text:tab/>Simon Ash said that there was a lot still to be done by November.<text:s/>The Sub-Group was currently reflecting on the decisions which had been made by the Minister.<text:s/></text:p>
      <text:p text:style-name="Normal"/>
      <text:p text:style-name="Normal">16.<text:tab/>The Chairman said that there should be a minimum level of competency for any post. Anjali Juneja said that HMIC was very disappointed with the Minister’s stance on this issue.<text:s/>Sara Aye Moung said that the Minister had considered very carefully the Sub-Group’s views on this.</text:p>
      <text:p text:style-name="Normal"/>
      <text:p text:style-name="Normal">17.<text:tab/>The Chairman said that there would be one more PABEW meeting before PCCs were appointed. A full report from the Sub-Group should be available for that meeting.</text:p>
      <text:p text:style-name="Normal"/>
      <text:p text:style-name="P64">Item 10 – Biometric vetting</text:p>
      <text:p text:style-name="P65"/>
      <text:p text:style-name="Normal">18.<text:tab/>The Chairman said that with the help of Martin Jelley, David Croft and David Shaw the problems previously reported had now been resolved<text:s/>and the Regulations were now being laid. Board members endorsed his proposal that this item should now be removed from the agenda of future meetings.</text:p>
      <text:p text:style-name="Normal"/>
      <text:p text:style-name="P66">Item 11 – PABEW Constitution</text:p>
      <text:p text:style-name="P67"/>
      <text:p text:style-name="Normal">19.<text:s/><text:tab/>The Chairman said that a further version of the<text:s/>draft revised<text:s/>PABEW Constitution had been circulated the previous day which included some minor amendments which had been made by Home Office lawyers.<text:s/></text:p>
      <text:p text:style-name="Normal"/>
      <text:p text:style-name="Normal">20.<text:tab/>Simon Ash said that, moving forward, the make up of the membership of PABEW would need to be reviewed. In November 2012 PCCs and CCs would become corporations<text:s/>sole. PCCs and ACPO would need to have equal footing in PABEW, i.e. the same number of members.<text:s/>The Chairman said that if PNB was to continue,<text:s/>the composition of the Official Side would<text:s/>also<text:s/>need to be reviewed, to deal with the same issue.<text:s/>Hitherto that issue had not been considered by PABEW.</text:p>
      <text:p text:style-name="Normal"/>
      <text:p text:style-name="Normal">21.<text:tab/>Charles Cochrane said that three Bodies would be affected:<text:s/>PNB, PABEW and the Police Staff Council (PSC).<text:s/>It was difficult to judge how PCCs would design their representative structure.<text:s/>It was<text:s/>suggested<text:s/>that offline discussions<text:s/>could<text:s/>take place between interested parties. There was a need to think through the issues and reach a pragmatic solution.</text:p>
      <text:p text:style-name="Normal"/>
      <text:p text:style-name="Normal">22.<text:tab/>The Chairman said that it was a question of the balance between two employer interests and not about increasing the size of the membership.</text:p>
      <text:p text:style-name="Normal"/>
      <text:p text:style-name="Normal">23.<text:tab/>Sara Aye Moung<text:s/>said the need to implement the changes to the Constitution identified by the Chairman,<text:s/>by the 22 November 2012,<text:s/>had been noted.<text:s/></text:p>
      <text:p text:style-name="Normal"/>
      <text:p text:style-name="Normal">24.<text:tab/>The Board endorsed the Chairman’s proposal that when he wrote to the Home Secretary to ask her to implement the changes<text:s/>to the PABEW Constitution, he should also draw to her attention the issue of the balance of membership between ACPO and PCCs<text:s/>and should suggest that this should be a matter included in her consultation on the changes.</text:p>
      <text:p text:style-name="Normal"/>
      <text:p text:style-name="Normal">25.<text:tab/>Members endorsed the revised version of the PABEW Constitution which had been circulated the previous day, and agreed to request the<text:s/>Home<text:s/>Secretary to make the changes.</text:p>
      <text:p text:style-name="Normal"/>
      <text:p text:style-name="P68">Item 12 – Collaboration - legislative changes to collaboration agreements</text:p>
      <text:p text:style-name="P69"/>
      <text:soft-page-break/>
      <text:p text:style-name="Normal">26.<text:tab/>The Chairman,<text:s/>said that<text:s/>the update report which had been circulated to PABEW, identified two issues in relation to the guidance on collaboration which were still being considered by Home Office officials. He was pleased to be able to report that Home Office officials had indicated that they were content that<text:s/>the two matters referred to<text:s/>should<text:s/>be included in the guidance.<text:s/>The Board endorsed the statutory guidance on police collaboration.</text:p>
      <text:p text:style-name="P70"/>
      <text:p text:style-name="P71">Item 13 – National Police Promotion Framework</text:p>
      <text:p text:style-name="P72"/>
      <text:p text:style-name="Normal">27.<text:tab/>The Board noted the update report from the Police Promotions Implementation Project Board.</text:p>
      <text:p text:style-name="P73"/>
      <text:p text:style-name="P74">Item 14 – Secondments</text:p>
      <text:p text:style-name="P75"/>
      <text:p text:style-name="Normal">28.<text:tab/>Members endorsed the proposal that the new police professional body (which will be called the College of Policing), should be added to the schedule of organisations that can employ seconded police officers under central service conditions when it is established in late 2012.</text:p>
      <text:p text:style-name="P76"/>
      <text:p text:style-name="P77">Item 15 – Any other business</text:p>
      <text:p text:style-name="P78"/>
      <text:p text:style-name="Normal">29.<text:tab/>There were no matters raised under any other business.</text:p>
      <text:p text:style-name="P79"/>
      <text:p text:style-name="P80">Item 16 – Date of next meeting</text:p>
      <text:p text:style-name="P81"/>
      <text:p text:style-name="Normal">30.<text:tab/>The next meeting will take place on the 25 October 2012 at OME.</text:p>
      <text:p text:style-name="P82"/>
      <text:p text:style-name="P83"/>
      <text:p text:style-name="P84"/>
      <text:p text:style-name="Normal">PABEW Independent Secretariat</text:p>
      <text:p text:style-name="Normal">2<text:s/>October<text:s/>2012<text:span text:style-name="T85"><text:s/></text:span></text:p>
      <text:p text:style-name="P86"/>
      <text:p text:style-name="P87"/>
      <text:p text:style-name="Normal"><text:s/><text:s/></text:p>
      <text:p text:style-name="Normal"/>
      <text:p text:style-name="Normal"/>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BEW/2012/3rd meeting</dc:title>
    <meta:initial-creator>bblase</meta:initial-creator>
    <dc:creator>Daisy Goddard</dc:creator>
    <meta:creation-date>2016-06-24T14:18:00Z</meta:creation-date>
    <dc:date>2016-06-24T14:18:00Z</dc:date>
    <meta:print-date>2012-07-26T08:03:00Z</meta:print-date>
    <meta:template xlink:href="Normal" xlink:type="simple"/>
    <meta:editing-cycles>2</meta:editing-cycles>
    <meta:editing-duration>PT0S</meta:editing-duration>
    <meta:document-statistic meta:page-count="7" meta:paragraph-count="29" meta:word-count="2172" meta:character-count="14524" meta:row-count="103" meta:non-whitespace-character-count="12381"/>
  </office:meta>
</office:document-meta>
</file>