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end"/>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text-position="super 66.6%"/>
    </style:style>
    <style:style style:name="T5" style:parent-style-name="DefaultParagraphFont" style:family="text">
      <style:text-properties fo:font-weight="bold" style:font-weight-asian="bold"/>
    </style:style>
    <style:style style:name="P6" style:parent-style-name="Normal" style:family="paragraph">
      <style:paragraph-properties fo:text-align="end"/>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text-position="super 66.6%"/>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text-position="super 66.6%"/>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text-properties fo:font-weight="bold" style:font-weight-asian="bold"/>
    </style:style>
    <style:style style:name="P23" style:parent-style-name="Normal" style:family="paragraph">
      <style:text-properties fo:font-weight="bold" style:font-weight-asian="bold"/>
    </style:style>
    <style:style style:name="P24" style:parent-style-name="Normal" style:family="paragraph">
      <style:text-properties fo:font-weight="bold" style:font-weight-asian="bold"/>
    </style:style>
    <style:style style:name="P25" style:parent-style-name="Normal" style:family="paragraph">
      <style:text-properties fo:font-weight="bold" style:font-weight-asian="bold"/>
    </style:style>
    <style:style style:name="P26" style:parent-style-name="Normal" style:family="paragraph">
      <style:text-properties fo:font-weight="bold" style:font-weight-asian="bold"/>
    </style:style>
    <style:style style:name="P27" style:parent-style-name="Normal" style:family="paragraph">
      <style:text-properties fo:font-weight="bold" style:font-weight-asian="bold"/>
    </style:style>
    <style:style style:name="P28" style:parent-style-name="Normal" style:family="paragraph">
      <style:text-properties fo:font-weight="bold" style:font-weight-asian="bold"/>
    </style:style>
    <style:style style:name="P29" style:parent-style-name="Normal" style:family="paragraph">
      <style:text-properties fo:font-weight="bold" style:font-weight-asian="bold"/>
    </style:style>
    <style:style style:name="P30" style:parent-style-name="Normal" style:family="paragraph">
      <style:text-properties fo:font-weight="bold" style:font-weight-asian="bold"/>
    </style:style>
    <style:style style:name="P31" style:parent-style-name="Normal" style:family="paragraph">
      <style:text-properties fo:font-weight="bold" style:font-weight-asian="bold"/>
    </style:style>
    <style:style style:name="P32" style:parent-style-name="Normal" style:family="paragraph">
      <style:text-properties fo:font-weight="bold" style:font-weight-asian="bold"/>
    </style:style>
    <style:style style:name="P33" style:parent-style-name="Normal" style:family="paragraph">
      <style:text-properties fo:font-weight="bold" style:font-weight-asian="bold"/>
    </style:style>
    <style:style style:name="P34" style:parent-style-name="Normal" style:family="paragraph">
      <style:text-properties fo:font-weight="bold" style:font-weight-asian="bold"/>
    </style:style>
    <style:style style:name="P35" style:parent-style-name="Normal" style:family="paragraph">
      <style:text-properties fo:font-weight="bold" style:font-weight-asian="bold"/>
    </style:style>
    <style:style style:name="P36" style:parent-style-name="Normal" style:family="paragraph">
      <style:text-properties fo:font-weight="bold" style:font-weight-asian="bold"/>
    </style:style>
    <style:style style:name="P37" style:parent-style-name="Normal" style:family="paragraph">
      <style:text-properties fo:font-weight="bold" style:font-weight-asian="bold"/>
    </style:style>
    <style:style style:name="P38" style:parent-style-name="Normal" style:family="paragraph">
      <style:text-properties fo:font-weight="bold" style:font-weight-asian="bold"/>
    </style:style>
    <style:style style:name="P39" style:parent-style-name="Normal" style:family="paragraph">
      <style:text-properties fo:font-weight="bold" style:font-weight-asian="bold"/>
    </style:style>
    <style:style style:name="P40" style:parent-style-name="Normal" style:family="paragraph">
      <style:text-properties fo:font-weight="bold" style:font-weight-asian="bold"/>
    </style:style>
    <style:style style:name="P41" style:parent-style-name="Normal" style:family="paragraph">
      <style:text-properties fo:font-weight="bold" style:font-weight-asian="bold"/>
    </style:style>
    <style:style style:name="P42" style:parent-style-name="Normal" style:family="paragraph">
      <style:text-properties fo:font-weight="bold" style:font-weight-asian="bold"/>
    </style:style>
    <style:style style:name="P43" style:parent-style-name="Normal" style:family="paragraph">
      <style:text-properties fo:font-weight="bold" style:font-weight-asian="bold"/>
    </style:style>
    <style:style style:name="P44" style:parent-style-name="Normal" style:family="paragraph">
      <style:text-properties fo:font-weight="bold" style:font-weight-asian="bold"/>
    </style:style>
    <style:style style:name="P45" style:parent-style-name="Normal" style:family="paragraph">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text-position="super 66.6%"/>
    </style:style>
    <style:style style:name="T49" style:parent-style-name="DefaultParagraphFont" style:family="text">
      <style:text-properties fo:font-weight="bold" style:font-weight-asian="bold"/>
    </style:style>
    <style:style style:name="P50" style:parent-style-name="Normal" style:family="paragraph">
      <style:text-properties fo:font-weight="bold" style:font-weight-asian="bold"/>
    </style:style>
    <style:style style:name="P51" style:parent-style-name="Normal" style:family="paragraph">
      <style:text-properties fo:font-weight="bold" style:font-weight-asian="bold"/>
    </style:style>
    <style:style style:name="P52" style:parent-style-name="Normal" style:family="paragraph">
      <style:text-properties fo:font-weight="bold" style:font-weight-asian="bold"/>
    </style:style>
    <style:style style:name="P53" style:parent-style-name="Normal" style:family="paragraph">
      <style:text-properties fo:font-weight="bold" style:font-weight-asian="bold"/>
    </style:style>
    <style:style style:name="P54" style:parent-style-name="Normal" style:family="paragraph">
      <style:text-properties fo:font-weight="bold" style:font-weight-asian="bold"/>
    </style:style>
    <style:style style:name="P55" style:parent-style-name="Normal" style:family="paragraph">
      <style:text-properties fo:font-weight="bold" style:font-weight-asian="bold"/>
    </style:style>
    <style:style style:name="P56" style:parent-style-name="Normal" style:family="paragraph">
      <style:text-properties fo:font-weight="bold" style:font-weight-asian="bold"/>
    </style:style>
    <style:style style:name="P57" style:parent-style-name="Normal" style:family="paragraph">
      <style:text-properties fo:font-weight="bold" style:font-weight-asian="bold"/>
    </style:style>
    <style:style style:name="P58" style:parent-style-name="Normal" style:family="paragraph">
      <style:text-properties fo:font-weight="bold" style:font-weight-asian="bold"/>
    </style:style>
    <style:style style:name="P59" style:parent-style-name="Normal" style:family="paragraph">
      <style:text-properties fo:font-weight="bold" style:font-weight-asian="bold"/>
    </style:style>
    <style:style style:name="P60" style:parent-style-name="Normal" style:family="paragraph">
      <style:text-properties fo:font-weight="bold" style:font-weight-asian="bold"/>
    </style:style>
    <style:style style:name="P61" style:parent-style-name="Normal" style:family="paragraph">
      <style:text-properties fo:font-weight="bold" style:font-weight-asian="bold"/>
    </style:style>
    <style:style style:name="P62" style:parent-style-name="Normal" style:family="paragraph">
      <style:text-properties fo:font-weight="bold" style:font-weight-asian="bold"/>
    </style:style>
    <style:style style:name="P63" style:parent-style-name="Normal" style:family="paragraph">
      <style:text-properties fo:font-weight="bold" style:font-weight-asian="bold"/>
    </style:style>
    <style:style style:name="P64" style:parent-style-name="Normal" style:family="paragraph">
      <style:text-properties fo:font-weight="bold" style:font-weight-asian="bold"/>
    </style:style>
    <style:style style:name="P65" style:parent-style-name="Normal" style:family="paragraph">
      <style:text-properties fo:font-weight="bold" style:font-weight-asian="bold"/>
    </style:style>
    <style:style style:name="P66" style:parent-style-name="Normal" style:family="paragraph">
      <style:text-properties fo:font-weight="bold" style:font-weight-asian="bold"/>
    </style:style>
    <style:style style:name="P67" style:parent-style-name="Normal" style:family="paragraph">
      <style:text-properties fo:font-weight="bold" style:font-weight-asian="bold"/>
    </style:style>
    <style:style style:name="P68" style:parent-style-name="Normal" style:family="paragraph">
      <style:text-properties fo:font-weight="bold" style:font-weight-asian="bold"/>
    </style:style>
    <style:style style:name="P69" style:parent-style-name="Normal" style:family="paragraph">
      <style:text-properties fo:font-weight="bold" style:font-weight-asian="bold"/>
    </style:style>
    <style:style style:name="P70" style:parent-style-name="Normal" style:family="paragraph">
      <style:text-properties fo:font-weight="bold" style:font-weight-asian="bold"/>
    </style:style>
    <style:style style:name="P71" style:parent-style-name="Normal" style:family="paragraph">
      <style:text-properties fo:font-weight="bold" style:font-weight-asian="bold"/>
    </style:style>
    <style:style style:name="P72" style:parent-style-name="Normal" style:family="paragraph">
      <style:text-properties fo:font-weight="bold" style:font-weight-asian="bold"/>
    </style:style>
    <style:style style:name="P73" style:parent-style-name="Normal" style:family="paragraph">
      <style:text-properties fo:font-weight="bold" style:font-weight-asian="bold"/>
    </style:style>
    <style:style style:name="P74" style:parent-style-name="Normal" style:family="paragraph">
      <style:text-properties fo:font-weight="bold" style:font-weight-asian="bold"/>
    </style:style>
    <style:style style:name="P75" style:parent-style-name="Normal" style:family="paragraph">
      <style:text-properties fo:font-weight="bold" style:font-weight-asian="bold"/>
    </style:style>
    <style:style style:name="P76" style:parent-style-name="Normal" style:family="paragraph">
      <style:text-properties fo:font-weight="bold" style:font-weight-asian="bold"/>
    </style:style>
    <style:style style:name="P77" style:parent-style-name="Normal" style:family="paragraph">
      <style:text-properties fo:font-weight="bold" style:font-weight-asian="bold"/>
    </style:style>
    <style:style style:name="P78" style:parent-style-name="Normal" style:family="paragraph">
      <style:text-properties fo:font-weight="bold" style:font-weight-asian="bold"/>
    </style:style>
    <style:style style:name="P79" style:parent-style-name="Normal" style:family="paragraph">
      <style:text-properties fo:font-weight="bold" style:font-weight-asian="bold"/>
    </style:style>
    <style:style style:name="P80" style:parent-style-name="Normal" style:family="paragraph">
      <style:text-properties fo:font-weight="bold" style:font-weight-asian="bold"/>
    </style:style>
  </office:automatic-styles>
  <office:body>
    <office:text text:use-soft-page-breaks="true">
      <text:p text:style-name="P1"/>
      <text:p text:style-name="Normal"/>
      <text:p text:style-name="P2"><text:span text:style-name="T3">PABEW/2014/1</text:span><text:span text:style-name="T4">st</text:span><text:span text:style-name="T5"><text:s/>meeting</text:span></text:p>
      <text:p text:style-name="P6"/>
      <text:p text:style-name="P7"><text:span text:style-name="T8">MINUTES OF THE 94</text:span><text:span text:style-name="T9">th</text:span><text:span text:style-name="T10"><text:s/>MEETING OF THE POLICE ADVISORY BOARD</text:span></text:p>
      <text:p text:style-name="P11"/>
      <text:p text:style-name="P12">FOR ENGLAND AND WALES</text:p>
      <text:p text:style-name="P13"/>
      <text:p text:style-name="P14"><text:span text:style-name="T15">16</text:span><text:span text:style-name="T16">th</text:span><text:span text:style-name="T17"><text:s/>JANUARY 2014 AT THE OFFICES OF OME,</text:span></text:p>
      <text:p text:style-name="P18"/>
      <text:p text:style-name="P19">VICTORIA HOUSE, SOUTHAMPTON ROW, LONDON</text:p>
      <text:p text:style-name="P20"/>
      <text:p text:style-name="P21"/>
      <text:p text:style-name="P22">Present:</text:p>
      <text:p text:style-name="P23"/>
      <text:p text:style-name="Normal">John Randall – Independent Chair</text:p>
      <text:p text:style-name="Normal"/>
      <text:p text:style-name="Normal">Professor Gillian Morris – Deputy Independent Chair</text:p>
      <text:p text:style-name="Normal"/>
      <text:p text:style-name="P24">Association of Chief Police Officers for England and Wales (ACPO)</text:p>
      <text:p text:style-name="P25"/>
      <text:p text:style-name="Normal">Francis Habgood</text:p>
      <text:p text:style-name="Normal"/>
      <text:p text:style-name="Normal">Pauline Weaver</text:p>
      <text:p text:style-name="Normal"/>
      <text:p text:style-name="Normal">Simon Bray (representing the Commissioner of the Metropolitan Police)</text:p>
      <text:p text:style-name="Normal"/>
      <text:p text:style-name="P26">Association of Police and Crime Commissioners<text:s/>(APCC)</text:p>
      <text:p text:style-name="P27"/>
      <text:p text:style-name="Normal">Ian Johnston</text:p>
      <text:p text:style-name="Normal"/>
      <text:p text:style-name="Normal">Eric Wood</text:p>
      <text:p text:style-name="Normal"/>
      <text:p text:style-name="P28">Police Federation of England and Wales (PFEW)</text:p>
      <text:p text:style-name="P29"/>
      <text:p text:style-name="Normal">Ian Rennie</text:p>
      <text:p text:style-name="Normal"/>
      <text:p text:style-name="Normal">Steve Smith</text:p>
      <text:p text:style-name="Normal"/>
      <text:p text:style-name="Normal">Ian Trueman</text:p>
      <text:p text:style-name="Normal"/>
      <text:p text:style-name="Normal">Adele Kirkwood</text:p>
      <text:p text:style-name="Normal"/>
      <text:p text:style-name="Normal">Paul Barker</text:p>
      <text:p text:style-name="Normal"/>
      <text:p text:style-name="P30">Police Superintendents’ Association of England &amp; Wales (PSAEW)</text:p>
      <text:p text:style-name="P31"/>
      <text:p text:style-name="Normal">Graham Cassidy</text:p>
      <text:p text:style-name="Normal"/>
      <text:p text:style-name="Normal">Joanna Young</text:p>
      <text:soft-page-break/>
      <text:p text:style-name="P32">Chief Police Officers’ Staff Association (CPOSA)</text:p>
      <text:p text:style-name="P33"/>
      <text:p text:style-name="Normal">Dave Jones</text:p>
      <text:p text:style-name="Normal"/>
      <text:p text:style-name="P34">Home Office</text:p>
      <text:p text:style-name="P35"/>
      <text:p text:style-name="Normal">Richard Pickering</text:p>
      <text:p text:style-name="Normal"/>
      <text:p text:style-name="Normal">Peter Spreadbury</text:p>
      <text:p text:style-name="Normal"/>
      <text:p text:style-name="Normal">Claire Curneen</text:p>
      <text:p text:style-name="Normal"/>
      <text:p text:style-name="P36">Police Staff Council – Trade Union Side (PSC – TUS)</text:p>
      <text:p text:style-name="P37"/>
      <text:p text:style-name="Normal">Ben Priestley</text:p>
      <text:p text:style-name="Normal"/>
      <text:p text:style-name="P38">Metropolitan Police Service –Trade Union Side (MPS – TUS)</text:p>
      <text:p text:style-name="P39"/>
      <text:p text:style-name="Normal">Valerie Harris</text:p>
      <text:p text:style-name="Normal"/>
      <text:p text:style-name="P40">PABEW Secretariat</text:p>
      <text:p text:style-name="P41"/>
      <text:p text:style-name="Normal">Bill Blase</text:p>
      <text:p text:style-name="Normal"/>
      <text:p text:style-name="P42">Observers/in attendance</text:p>
      <text:p text:style-name="P43"/>
      <text:p text:style-name="Normal">Tim Jackson – PSAEW</text:p>
      <text:p text:style-name="Normal"/>
      <text:p text:style-name="Normal">Joan Donnelly – PFEW</text:p>
      <text:p text:style-name="Normal"/>
      <text:p text:style-name="Normal">Sarah Knapper – PFEW</text:p>
      <text:p text:style-name="Normal"/>
      <text:p text:style-name="Normal">Andy Tremayne – APCC</text:p>
      <text:p text:style-name="Normal"/>
      <text:p text:style-name="Normal">Rob Beckley – College of Policing</text:p>
      <text:p text:style-name="Normal"/>
      <text:p text:style-name="Normal">George Couch – College of Policing</text:p>
      <text:p text:style-name="Normal"/>
      <text:p text:style-name="P44">Item 1 – Welcome and apologies</text:p>
      <text:p text:style-name="P45"/>
      <text:p text:style-name="Normal">1.<text:tab/>The Chairman welcomed everyone to the meeting, in particular Rob Beckley from the College of Policing who<text:s/>was attending his first meeting as an observer. He advised members that this would be the last meeting for Graham Cassidy who would be retiring from the police service. On behalf of the Board he thanked him for the contribution which he had made to PABEW.<text:s/>He informed members that Simon Broadhurst, a legal adviser from the Home Office, who had been responsible for the drafting of many of the<text:s/>regulations<text:s/>which had been submitted to PABEW,<text:s/>had recently<text:s/>moved<text:s/>to a new post. Members recorded their thanks for the contribution which he had made to PABEW.<text:s/></text:p>
      <text:p text:style-name="Normal"/>
      <text:soft-page-break/>
      <text:p text:style-name="Normal">2.<text:tab/>It was noted that apologies for absence had been received from Martyn Underhill,<text:s/>David Lloyd and Steve Williams and that Steve Smith was attending on behalf of Steve Williams and Eric Wood was attending on behalf of Martyn Underhill.</text:p>
      <text:p text:style-name="Normal"/>
      <text:p text:style-name="Normal"><text:span text:style-name="T46">Item 2 -<text:s/></text:span><text:span text:style-name="T47">Minutes of the 93</text:span><text:span text:style-name="T48">rd</text:span><text:span text:style-name="T49"><text:s/>meeting – 24 October 2013</text:span></text:p>
      <text:p text:style-name="Normal"/>
      <text:p text:style-name="Normal">3.<text:tab/>The minutes of the meeting of the 24 October 2013 were agreed as a true record.</text:p>
      <text:p text:style-name="Normal"/>
      <text:p text:style-name="P50">Item 3 – Matters arising</text:p>
      <text:p text:style-name="P51"/>
      <text:p text:style-name="Normal">4.<text:tab/>There were no matters arising not already on the agenda.<text:s/></text:p>
      <text:p text:style-name="Normal"/>
      <text:p text:style-name="P52">Item 4 – Winsor recommendations outstanding as at 16 January 204</text:p>
      <text:p text:style-name="P53"/>
      <text:p text:style-name="Normal">5.<text:tab/>The Chairman said that the only recommendations which were still outstanding were the four relating to probationary periods for persons entering or advancing within<text:s/>the schemes<text:s/>of<text:s/>accelerated promotion and direct entry at a higher rank. Details of these schemes were needed before sensible decisions could be taken on the appropriate length of probationary periods. It was now expected that these details<text:s/>would be available in advance of the next meeting of the PABEW National Recruitment Standards Sub-Committee.<text:s/>The matter would then be brought to PABEW on the 23 July 2014 or, if the transfer of statutory responsibility for the matter has transferred from PABEW to the College of Policing by then, the matter would be referred to the College.</text:p>
      <text:p text:style-name="Normal"/>
      <text:p text:style-name="P54">Item 5 – Restricted duty</text:p>
      <text:p text:style-name="P55"/>
      <text:p text:style-name="Normal">6.<text:tab/>The Chairman advised members that the Home Secretary had indicated that she would not make a decision in respect of<text:s/>the Board’s proposals on<text:s/>restricted duty until the outcome of the PAT hearing was known.<text:s/>The PAT had now published its award,<text:s/>and the decision of<text:s/>the Home Secretary<text:s/>was awaited.</text:p>
      <text:p text:style-name="Normal"/>
      <text:p text:style-name="Normal">7.<text:tab/>Ian Rennie asked, on the basis that the Home Secretary was to ratify the proposals in relation to restricted duty, whether the Home Office would simply draft and circulate regulations for PABEW to consider, or whether there was more work to be done. The Chairman said that the Board would first of all need to see the draft regulations and determination. A decision could then be made as to whether guidance was needed.</text:p>
      <text:p text:style-name="Normal"/>
      <text:p text:style-name="Normal">8.<text:tab/>Peter Spreadbury said that there had clearly been long and detailed discussions about this issue and these could help inform any guidance that might be produced.<text:s/>Ian Rennie said that sometimes forces interpreted regulations and determinations differently. It might be helpful, therefore, to produce some underpinning guidance.<text:s/>The Chairman said that the guidance could be drawn from the report sent to the Home Secretary. He suggested that Home Office officials could produce a first draft of the guidance.</text:p>
      <text:p text:style-name="Normal"/>
      <text:p text:style-name="P56">Item 6 – PABEW Discipline Sub-Committee</text:p>
      <text:p text:style-name="P57"/>
      <text:p text:style-name="Normal">9.<text:tab/>Members noted the update report from the PABEW Discipline<text:s/>Sub-Committee.<text:s/>Gillian Morris advised members that the legal advice, appended to the report, on the power to remove a Chief Constable under Section 38 of the Police Reform and Social Responsibility Act 2011, had been provided for information purposes.</text:p>
      <text:p text:style-name="Normal"/>
      <text:p text:style-name="P58">Item 7 – PABEW National Recruitment Standards Sub-Committee</text:p>
      <text:p text:style-name="P59"/>
      <text:p text:style-name="Normal">10.<text:s/><text:tab/>The<text:s/>update report from the National Recruitment Standards Sub-Committee<text:s/>was noted. The Chairman advised members that since the report had been circulated the Home Office had advised him that, despite the fact that the determination raising the entry requirement<text:s/>for the service<text:s/>from NVQ Level 2 to NVQ Level 3<text:s/>had been implemented from 1 January 2014, a number of forces would have difficulty implementing this as they had already begun recruitment campaigns stipulating that the entry requirement was Level 2 rather than Level 3. The Home Office proposed, therefore,<text:s/>that a minor amendment be made to the determination which incorporated a transitional period to give forces time to implement the criteria<text:s/>by<text:s/>moving<text:s/>the implementation date from January to March<text:s/>2014. This proposal was<text:s/>agreed<text:s/>by the Board.</text:p>
      <text:p text:style-name="Normal"/>
      <text:p text:style-name="P60">Item 8 – Guidance for seconded officers</text:p>
      <text:p text:style-name="P61"/>
      <text:p text:style-name="Normal">11.<text:tab/>The Chairman advised members that the PFEW had provided some further comments on the draft guidance. He suggested that this be dealt with via correspondence. Ian Rennie said that Home Office officials had indicated that they would amend the guidance in line with the<text:s/>comments from the PFEW. He suggested therefore, that this issue should be removed from the agenda of future meetings. This proposal was endorsed by Board members.</text:p>
      <text:p text:style-name="Normal"/>
      <text:p text:style-name="P62">Item 9 – Fitness testing</text:p>
      <text:p text:style-name="P63"/>
      <text:p text:style-name="Normal">12.<text:tab/>It was noted that Rob Price had been appointed as the new Chair of the Fitness Working Group and that responsibility for fitness testing would transfer to the College of Policing once the transfer of statutory responsibility had taken place. It was agreed that this matter should be removed from the agenda of future meetings.<text:s/></text:p>
      <text:p text:style-name="Normal"/>
      <text:p text:style-name="P64">Item 10 – Substance misuse – with cause testing for alcohol</text:p>
      <text:p text:style-name="P65"/>
      <text:p text:style-name="Normal">13.<text:tab/>Gillian Morris said that the Discipline Sub-Committee had approved the draft regulations which would allow with cause testing for alcohol.<text:s/>The guidance already made provision for this. The one issue which remained outstanding was that of delegation.<text:s/>Steve Smith confirmed that the PFEW was content with the draft regulations. He said that the delegation regulations stipulated that decisions relating to with cause testing could be delegated to ACC level or police staff<text:s/>equivalent but that paragraph 6 of the protocols on substance misuse testing stipulated<text:s/>“an officer of an appropriate senior rank”; at<text:s/>the Discipline Sub-Committee it was mentioned that it could be delegated to a lower rank. The view of the PFEW is that it should be delegable to ACC rank or equivalent, in line with the Delegation Regulations..<text:s/>Peter Spreadbury said that the Home Office would be content to consider this issue and then<text:s/><text:soft-page-break/>bring it back to PABEW.<text:s/>Professor Gillian Morris said that the Discipline Sub-Committee was due to meet again on the 28<text:s/>January 2014 and suggested that<text:s/>the matter could be looked at again at that meeting<text:s/>if the Home Office was able to produce a proposal in time. Ian Rennie said that it was important to ensure that there was consistency between the regulations and the protocols for testing procedures.</text:p>
      <text:p text:style-name="Normal"/>
      <text:p text:style-name="Normal">14.<text:tab/>Ben Priestley asked for confirmation that the regulations and the protocols did not impact directly on police staff. The Chairman pointed out that police regulations only applied to police officers.<text:s/>Ben Priestley said that this was helpful as, in the past, there had been an element of confusion.<text:s/>In response to a question from Peter Spreadbury it was confirmed that, subject to the clarification of the matter referred to in paragraph 13 above, the issue of the delegation of chief officer functions had been dealt with and could be removed from the agenda of future meetings.</text:p>
      <text:p text:style-name="Normal"/>
      <text:p text:style-name="P66">Item 11 – National Police Promotion Framework</text:p>
      <text:p text:style-name="P67"/>
      <text:p text:style-name="Normal">15.<text:tab/>Members noted the update report from the College of Policing.</text:p>
      <text:p text:style-name="Normal"/>
      <text:p text:style-name="P68">Item 12 – Anti-social Behaviour, Crime and Policing Bill – proposed changes to PABEW terms of reference</text:p>
      <text:p text:style-name="P69"/>
      <text:p text:style-name="Normal">16.<text:tab/>The Chairman, referring to his paper which had previously been circulated to Board members, said that it provided likely dates for the<text:s/>forthcoming<text:s/>changes.<text:s/>Commencement, in respect of the transfer of functions from PABEW to the College of Policing,<text:s/>was likely to be three months after Royal Assent.<text:s/>It was expected that responsibility for pensions<text:s/>regulations (in England and Wales)<text:s/>would move to PABEW from PNB when PNB was abolished and all other matters which came within the remit of PNB were transferred to the Police Remuneration Review Body (PRRB).<text:s/>This was likely to be in the early autumn.<text:s/>He added that<text:s/>in informal discussions<text:s/>the College of Policing had been invited to send to PABEW the individual who would<text:s/>chair the consultative group which was being established by the College, and which would inherit the role of the Board’s Recruitment sub-committee.<text:s/><text:s/>Rob Beckley said that the College of Policing Board had agreed the<text:s/>principle of establishing a consultative group and<text:s/>the detail<text:s/>should be agreed shortly. The<text:s/>Board agreed that the<text:s/>Chairman<text:s/>should write formally to the Chair of the College inviting<text:s/>the person appointed to chair the College’s consultative group to attend<text:s/><text:s/>the meetings<text:s/>of the National Recruitment Standards Sub-Committee<text:s/>and<text:s/>full<text:s/>PABEW<text:s/>that would take place prior to the transfer of responsibility.</text:p>
      <text:p text:style-name="Normal"/>
      <text:p text:style-name="P70">Item 13 – Role of the Police Friend</text:p>
      <text:p text:style-name="P71"/>
      <text:p text:style-name="Normal">17.<text:tab/>Gillian Morris, referring to the update report from the Discipline Sub-Committee, said that it had been agreed that CPOSA, APACE and the<text:s/>PSAEW<text:s/>would meet on 20 January 2014 to discuss this matter and then report back to the Discipline Sub-Committee on 28 January 2014.</text:p>
      <text:p text:style-name="Normal"/>
      <text:p text:style-name="P72">Item 14 – Consultation on UK-wide pensions issues</text:p>
      <text:p text:style-name="P73"/>
      <text:p text:style-name="Normal">18.<text:tab/>The Chairman, referring to his paper which had been circulated to Board members,<text:s/>said that there was wide support for a UK-wide forum to discuss pensions<text:s/><text:soft-page-break/>issues. Respondents to the consultation exercise from Scotland and Northern Ireland all supported the establishment of such a forum. They attached importance to the forum being clearly<text:s/>established jointly by the advisory or negotiating bodies in the three jurisdictions,<text:s/>and not being seen as a primarily England and Wales body. <text:s/>To underline the joint nature of the forum his paper proposed that the Chair of the forum should rotate between the three jurisdictions, with a period of office of sufficient length to ensure that the Chair was able to master the detail of pensions matters. <text:s/>The paper<text:s/>proposed that, in the<text:s/>first instance, the Independent Secretary of PABEW should act as the secretary of the forum, to provide continuity from the existing PNB arrangements.<text:s/>It would be important for an early decision to be taken on this to enable OME to plan the Secretary’s workload.</text:p>
      <text:p text:style-name="Normal"/>
      <text:p text:style-name="Normal">19.<text:tab/>Gillian Morris said that she would like to suggest that the Board only agreed the title, terms of reference and membership<text:s/>of the new forum<text:s/>at this stage.<text:s/>Other issues should be<text:s/>considered by<text:s/>the<text:s/>PNB<text:s/>Pensions Working Party<text:s/>on which all three jurisdictions were represented. <text:s/></text:p>
      <text:p text:style-name="Normal"/>
      <text:p text:style-name="Normal">20.<text:tab/>Peter Spreadbury said that he recognised the need for a UK-wide pensions forum. There was a statutory obligation to have a scheme advisory board, and a UK-wide body could not remove that obligation.<text:s/>Consistency was important as was<text:s/>the capacity<text:s/>to hold constructive discussions.<text:s/>Gillian Morris said that the Pensions Working Party was due to meet again on 1 April 2014. A report could then be provided to the next PABEW meeting on the 1 May 2014.<text:s/>21.<text:tab/>The Chairman said that the issue of<text:s/>the<text:s/>statutory requirement<text:s/>for consultation<text:s/>had been dealt with in the initial consultation paper. It would be helpful to be able to send a signal to Scotland and Northern Ireland that the principle of rotation was<text:s/>accepted. It was also important not to delay for too long in advising OME how many days a year the secretary<text:s/>to PABEW would need to provide secretariat support to the new forum.<text:s/></text:p>
      <text:p text:style-name="Normal"/>
      <text:p text:style-name="Normal">22.<text:tab/><text:s/>It was agreed to seek the views of the Pensions Working Party on the matters identified by Gillian Morris.</text:p>
      <text:p text:style-name="Normal"/>
      <text:p text:style-name="Normal"/>
      <text:p text:style-name="P74">Item 15 – Delegation of chief officer functions</text:p>
      <text:p text:style-name="P75"/>
      <text:p text:style-name="Normal">23.<text:tab/>The Chairman said that draft regulations had been circulated to PABEW with comments from the PFEW highlighted. The regulations needed to be made and laid before 1 April 2014.<text:s/>Most of the issues could be dealt with through correspondence but a decision needed to be made as to who should be responsible for granting parental leave.<text:s/>Steve Smith said that the granting of parental leave was referred to in both Annex A and Annex B of the guidance on the delegation of chief officer functions. He said that the PFEW would be content for this to be retained in Annex A (delegable to Chief Inspector or police staff equivalent).</text:p>
      <text:p text:style-name="Normal"/>
      <text:p text:style-name="Normal">24.<text:tab/>Steve Smith said that in relation to overtime for part-time officers, the arrangements for part-time officers should mirror those for full-time officers i.e. overtime should be authorised by an ACC or police staff equivalent.<text:s/>He also said that in Annex A of the guidance, under Annex L, it mentions “determined hours”. The wording of the section gives the impression that determining hours for part-time officers cannot be delegated; the PFEW thinks that it should be delegable to Chief<text:s/><text:soft-page-break/>Inspector or equivalent and should remain in Annex A.<text:s/>He said that these issues had been passed to the Home Office. If there were no objections of principle, the Home Office could amend the regulations and the guidance and these could be signed off via correspondence.<text:s/></text:p>
      <text:p text:style-name="Normal"/>
      <text:p text:style-name="Normal">25.<text:tab/>Dave Jones said that some forces may remove the rank of Chief Inspector.<text:s/>The Chairman pointed out that there may be an equivalent police staff member. Dave Jones pointed out that that person might not be under the direction and control of the Chief Constable.<text:s/>The Chairman said that if a rank ceased to exist those matters which were delegable would be delegated to the next rank up. In response to a question from Dave Jones, he said that<text:s/>PABEW had previously agreed that<text:s/>delegating matters<text:s/>below the level of Chief Inspector would not be appropriate.</text:p>
      <text:p text:style-name="Normal"/>
      <text:p text:style-name="Normal">26.<text:tab/>Peter Spreadbury said that the Home Office was seeking to lay the regulations by<text:s/>early March at the latest. He would liaise with Home Office lawyers and circulate an updated paper with a view to signing<text:s/>everything off by mid February at the latest. He said the revised paper would be circulated by the 24 January and<text:s/>it was agreed that<text:s/>members would have until 7 February to provide any comments.</text:p>
      <text:p text:style-name="Normal"/>
      <text:p text:style-name="P76">Any other business</text:p>
      <text:p text:style-name="P77"/>
      <text:p text:style-name="Normal">27.<text:tab/>Richard Pickering said that this would be John Randall’s last meeting as the Chair of PABEW. On behalf of members he thanked him for all of the work he had done over the past ten years.<text:s/>The Chairman said that he had enjoyed Chairing PABEW and he hoped that the Board had made a difference in the world of policing. The Board had been able to achieve results in relation to many complex issues and, since police staff representatives had joined the Board,<text:s/>it was the only body which represented the whole police family.<text:s/>He thanked members and the Independent Secretary for their support.</text:p>
      <text:p text:style-name="Normal"/>
      <text:p text:style-name="P78">Date of next meeting</text:p>
      <text:p text:style-name="P79"/>
      <text:p text:style-name="Normal">28.<text:tab/>The next meeting will take place at 9.00 am on 1 May 2014 at the offices of OME.</text:p>
      <text:p text:style-name="Normal"/>
      <text:p text:style-name="Normal"/>
      <text:p text:style-name="Normal"/>
      <text:p text:style-name="Normal">PABEW Independent Secretariat</text:p>
      <text:p text:style-name="Normal">14 April<text:s/>2014</text:p>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text:tab/><text:tab/><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PABEW/2014/1st meeting</dc:title>
    <meta:initial-creator>bblase</meta:initial-creator>
    <dc:creator>Daisy Goddard</dc:creator>
    <meta:creation-date>2016-06-24T14:16:00Z</meta:creation-date>
    <dc:date>2016-06-24T14:16:00Z</dc:date>
    <meta:print-date>2014-01-20T14:16:00Z</meta:print-date>
    <meta:template xlink:href="Normal" xlink:type="simple"/>
    <meta:editing-cycles>2</meta:editing-cycles>
    <meta:editing-duration>PT60S</meta:editing-duration>
    <meta:document-statistic meta:page-count="7" meta:paragraph-count="31" meta:word-count="2374" meta:character-count="15875" meta:row-count="112" meta:non-whitespace-character-count="13532"/>
  </office:meta>
</office:document-meta>
</file>