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list-style-name="WWNum4">
      <style:paragraph-properties fo:margin-left="1.27cm" fo:margin-right="0cm" fo:margin-top="0cm" fo:margin-bottom="0cm" fo:line-height="115%" fo:text-indent="-0.635cm" style:auto-text-indent="false"/>
    </style:style>
    <style:style style:name="P4" style:family="paragraph" style:parent-style-name="Standard" style:list-style-name="WWNum2">
      <style:paragraph-properties fo:margin-left="1.27cm" fo:margin-right="0cm" fo:margin-top="0cm" fo:margin-bottom="0cm" fo:line-height="100%" fo:text-indent="-0.635cm" style:auto-text-indent="false"/>
    </style:style>
    <style:style style:name="P5" style:family="paragraph" style:parent-style-name="Standard" style:list-style-name="WWNum3">
      <style:paragraph-properties fo:margin-left="1.27cm" fo:margin-right="0cm" fo:margin-top="0cm" fo:margin-bottom="0cm" fo:line-height="100%" fo:text-indent="-0.635cm" style:auto-text-indent="false"/>
    </style:style>
    <style:style style:name="P6" style:family="paragraph" style:parent-style-name="Standard" style:list-style-name="WWNum1">
      <style:paragraph-properties fo:margin-left="1.27cm" fo:margin-right="0cm" fo:margin-top="0cm" fo:margin-bottom="0cm" fo:line-height="100%" fo:text-indent="-0.635cm" style:auto-text-indent="false"/>
    </style:style>
    <style:style style:name="P7" style:family="paragraph" style:parent-style-name="Standard" style:master-page-name="Standard">
      <style:paragraph-properties fo:text-align="end" style:justify-single-word="false"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tab/> <text:tab/> <text:tab/></text:span><text:span text:style-name="T2">DSG - Minutes - 16/02/2016</text:span></text:p>
      <text:p text:style-name="P1"/>
      <text:p text:style-name="P1"><text:span text:style-name="T2">Minutes of the Data Steering Group Meeting, 16 February 2016</text:span></text:p>
      <text:p text:style-name="P1"/>
      <text:p text:style-name="P1"><text:span text:style-name="T4">(This note will be published on the DSG page on www.gov.uk)</text:span></text:p>
      <text:p text:style-name="P1"/>
      <text:p text:style-name="P2"><text:span text:style-name="T4">Attendees</text:span></text:p>
      <text:p text:style-name="P1"><text:span text:style-name="T3">John Pullinger, NATIONAL STATISTICIAN (Chair)</text:span></text:p>
      <text:p text:style-name="P1"><text:span text:style-name="T3">Paul Maltby, CABINET OFFICE, GOVERNMENT DIGITAL SERVICE </text:span></text:p>
      <text:p text:style-name="P1"><text:span text:style-name="T3">Fiona Caldicott, NATIONAL DATA GUARDIAN FOR HEALTH AND SOCIAL CARE </text:span></text:p>
      <text:p text:style-name="P1"><text:span text:style-name="T3">Nigel Shadbolt, OPEN DATA INSTITUTE </text:span></text:p>
      <text:p text:style-name="P1"><text:span text:style-name="T3">Heather Savory, OFFICE OF NATIONAL STATISTICS </text:span></text:p>
      <text:p text:style-name="P1"><text:span text:style-name="T3">Claire Melamed, OVERSEAS DEVELOPMENT INSTITUTE </text:span></text:p>
      <text:p text:style-name="P1"><text:span text:style-name="T3">Steve Thomas, EXPERIAN </text:span></text:p>
      <text:p text:style-name="P1"><text:span text:style-name="T3">Martin Tisne, OMIDYAR FOUNDATION </text:span></text:p>
      <text:p text:style-name="P1"><text:span text:style-name="T3">Sarah Davidson, SCOTTISH GOVERNMENT </text:span></text:p>
      <text:p text:style-name="P1"><text:span text:style-name="T3">Mark Thompson, JUDGE BUSINESS SCHOOL </text:span></text:p>
      <text:p text:style-name="P1"><text:span text:style-name="T3">Mustafa Suleyman, GOOGLE DEEPMIND</text:span></text:p>
      <text:p text:style-name="P1"><text:span text:style-name="T3"><text:s/>Anthony Walker, TECH UK on behalf of Julian David </text:span></text:p>
      <text:p text:style-name="P1"><text:span text:style-name="T3">Gavin Beckett, BRISTOL CITY COUNCIL on behalf of Nicola Yates</text:span></text:p>
      <text:p text:style-name="P1"/>
      <text:p text:style-name="P1"/>
      <text:p text:style-name="P1"><text:span text:style-name="T4">Item 1. Welcome and Introductions</text:span></text:p>
      <text:p text:style-name="P1"/>
      <text:p text:style-name="P1"><text:span text:style-name="T3">The NATIONAL STATISTICIAN welcomed the group, reiterating the mission set out by the Minister for the Cabinet Office that the group should challenge the government and the work of the Government Data Programme. </text:span></text:p>
      <text:p text:style-name="P1"/>
      <text:p text:style-name="P1"><text:span text:style-name="T4">Item 2. Agreement of Minutes of Last Meeting</text:span></text:p>
      <text:p text:style-name="P1"/>
      <text:p text:style-name="P1"><text:span text:style-name="T3">The minutes of the Data Steering Group meeting on 17 November 2015 were agreed as a true and accurate record.</text:span></text:p>
      <text:p text:style-name="P1"/>
      <text:p text:style-name="P1"><text:span text:style-name="T4">Item 3. Developing the “relationship” between citizen and state on data</text:span></text:p>
      <text:p text:style-name="P1"/>
      <text:p text:style-name="P1"><text:span text:style-name="T3">The NATIONAL STATISTICIAN summarised the output of a workshop attended by members of the Data Steering Group, which considered the potential presented by the data revolution and what it meant for UK citizens.</text:span></text:p>
      <text:p text:style-name="P1"/>
      <text:p text:style-name="P1"><text:span text:style-name="T3">CAT DREW outlined work to date on developing the relationship </text:span><text:span text:style-name="T5">Between the Citizen and State on Data</text:span><text:span text:style-name="T3">, focusing on:</text:span></text:p>
      <text:list xml:id="list7528781488969294953" text:style-name="WWNum4">
        <text:list-item>
          <text:p text:style-name="P3"><text:span text:style-name="T3">Why we believe a new description of the relationship with citizens on data is needed</text:span></text:p>
        </text:list-item>
        <text:list-item>
          <text:p text:style-name="P3"><text:span text:style-name="T3">What the higher-level aims should be for the relationship.</text:span></text:p>
        </text:list-item>
        <text:list-item>
          <text:p text:style-name="P3"><text:soft-page-break/><text:span text:style-name="T3">A way to envisage the more detailed elements <text:s/>focussed around the </text:span><text:span text:style-name="T4">what</text:span><text:span text:style-name="T3"> and </text:span><text:span text:style-name="T4">how</text:span><text:span text:style-name="T3"> of data</text:span></text:p>
        </text:list-item>
        <text:list-item>
          <text:p text:style-name="P3"><text:span text:style-name="T3">A framework for bringing the </text:span><text:span text:style-name="T4">what</text:span><text:span text:style-name="T3"> and </text:span><text:span text:style-name="T4">why</text:span><text:span text:style-name="T3"> together to provide a more accurate and nuanced description of how the relationship needed to flex according to particular situations.</text:span></text:p>
        </text:list-item>
      </text:list>
      <text:p text:style-name="P1"/>
      <text:p text:style-name="P1"><text:span text:style-name="T3">In discussion the following points were raised:</text:span></text:p>
      <text:p text:style-name="P1"/>
      <text:list xml:id="list5664245180808836908" text:style-name="WWNum2">
        <text:list-item>
          <text:p text:style-name="P4"><text:span text:style-name="T3">In taking this work forward it will be important for government to keep pace with developments in the wider economy, including the private sector, and to ensure that the framework developed reflects practice in business and wider society as well as government activity.</text:span></text:p>
        </text:list-item>
        <text:list-item>
          <text:p text:style-name="P4"><text:span text:style-name="T3">It will be necessary to unpack our definition of data - different approaches will be required in different circumstances - when considering the relationship between citizen and state. There is also a need to ensure the framework we establish enables government to be proactive in this space, as well as reactive. </text:span></text:p>
        </text:list-item>
        <text:list-item>
          <text:p text:style-name="P4"><text:span text:style-name="T3">As part of this work we need to address the principle that citizens should be able to access their own data, and that data held by the government on behalf of citizens is citizens’ data. </text:span></text:p>
        </text:list-item>
        <text:list-item>
          <text:p text:style-name="P4"><text:span text:style-name="T3">Framing this in terms of a “deal” between the citizen and the state could be taken to suggest a purely transactional relationship, instead of encouraging the wider conversation we want to have. What we are talking about may be more akin to a ‘social contract’ than a ‘deal’.</text:span></text:p>
        </text:list-item>
        <text:list-item>
          <text:p text:style-name="P4"><text:span text:style-name="T3">The data held by government is valuable to citizens, but it becomes even more valuable when augmented and combined with other data. </text:span></text:p>
        </text:list-item>
      </text:list>
      <text:list xml:id="list2760603938992201857" text:style-name="WWNum3">
        <text:list-item>
          <text:p text:style-name="P5"><text:span text:style-name="T3">Pilots are underway in some areas to allow citizens to decide who they share their data with, the outcomes of which would be of interest to this work.</text:span></text:p>
        </text:list-item>
        <text:list-item>
          <text:p text:style-name="P5"><text:span text:style-name="T3">There is an opportunity for the United Kingdom to be a global leader in bringing together data infrastructure and trust frameworks.</text:span></text:p>
        </text:list-item>
        <text:list-item>
          <text:p text:style-name="P5"><text:span text:style-name="T3">Algorithmic decision-making needs to be considered as part of our work in this area. We need to consider what it would mean to be an empowered citizen in terms of how such decisions are made, what <text:s/>that would mean for the various actors involved. A specialist supervisory / assurance function was also suggested.</text:span></text:p>
        </text:list-item>
        <text:list-item>
          <text:p text:style-name="P5"><text:span text:style-name="T3">Other work in this space has highlighted varying levels of understanding amongst the public regarding the use by the state of data about them. There needs to be greater dialogue with citizens on this topic, in a way that recognises the diversity of opinion and starting points among the public on this subject. Evidence suggests that people are often happy for their data to be used for specified purposes once those purposes and the associated benefits have been explained to them. People often also assume that their data is already shared across public services, and are sometimes frustrated when they discover that is not happening.</text:span></text:p>
        </text:list-item>
        <text:list-item>
          <text:p text:style-name="P5"><text:span text:style-name="T3">We need to build trust through principles and governance. The design of the framework itself needs to provide the confidence. </text:span></text:p>
        </text:list-item>
        <text:list-item>
          <text:p text:style-name="P5"><text:span text:style-name="T3">We need to have, and use, a common definition of what anonymised data is. Consideration is also needed as to whether one framework should </text:span><text:soft-page-break/><text:span text:style-name="T3">encompass government and other sectors collectively, or whether separate frameworks were required for different sectors.</text:span></text:p>
        </text:list-item>
        <text:list-item>
          <text:p text:style-name="P5"><text:span text:style-name="T3">While discussion had been framed in terms of what </text:span><text:span text:style-name="T4">will</text:span><text:span text:style-name="T3"> be done with data, trust can also be built by setting out clearly what </text:span><text:span text:style-name="T4">will not</text:span><text:span text:style-name="T3"> be done with it. </text:span></text:p>
        </text:list-item>
        <text:list-item>
          <text:p text:style-name="P5"><text:span text:style-name="T3">The question of data ownership is central to this work.</text:span></text:p>
        </text:list-item>
        <text:list-item>
          <text:p text:style-name="P5"><text:span text:style-name="T3">Citizens will want to be reassured that government has the right safeguards in place to treat their data safely and appropriately, but once that is established, many may not want to engage too much further on the subject. </text:span></text:p>
        </text:list-item>
        <text:list-item>
          <text:p text:style-name="P5"><text:span text:style-name="T3">Citizens are likely to treat public services increasingly as they treat other services they consume - the boundaries between state and other sectors is likely to become increasingly blurred and less meaningful for citizens. As more services are digitised, simply having a relationship between citizen and ‘the state’ won’t be sufficient. Rather, there needs to be a comprehensive institutional framework, with very clear, simple and easy to use assessment criteria.</text:span></text:p>
        </text:list-item>
        <text:list-item>
          <text:p text:style-name="P5"><text:span text:style-name="T3">This isn’t an abstract debate, it is grounded in the delivery of services to citizens. We need to join up the strategic policy and the technical/delivery aspects. Much of what government does isn’t transactional, so there is a need for a specific government approach to this which needs to be explained clearly.</text:span></text:p>
        </text:list-item>
        <text:list-item>
          <text:p text:style-name="P5"><text:span text:style-name="T3">Open registers create a good level of accountability. <text:s/>We should be looking to establish an agreed set of standards for open registers, so that anyone can implement one, and they can then be assessed against that set of standards. We need a dialogue about what that standard is, and a standard that everyone adheres to. This is about a technical set of standards that define an API layer, in addition to a governance framework. We need to articulate the open standards around which we can hold the use of data accountable.</text:span></text:p>
        </text:list-item>
        <text:list-item>
          <text:p text:style-name="P5"><text:span text:style-name="T3">Knowing how the data is categorised and defining who can use it is important. There is also a need to abstract the framework from the technology.</text:span></text:p>
        </text:list-item>
        <text:list-item>
          <text:p text:style-name="P5"><text:span text:style-name="T3">A regulatory environment is provided by the new General Data Protection Regulation and the framework we are discussing needs to fit with this.</text:span></text:p>
        </text:list-item>
      </text:list>
      <text:p text:style-name="Standard"/>
      <text:p text:style-name="P1"/>
      <text:p text:style-name="Standard"><text:span text:style-name="T3">The NATIONAL STATISTICIAN, summing up, said our ongoing work on this should reflect the points raised regarding the inclusion of business and wider society, and should ensure the language we use is appropriate and easy to understand. He agreed on the need for further work (including standards) that encompasses sectors wider than just public services, and noted that there was a need for much stronger dialogue with citizens to develop this further. A sub-group of the Data Steering Group would meet to take the work forward. An update on this work would be sent to the Minister for the Cabinet Office.</text:span></text:p>
      <text:p text:style-name="Standard"/>
      <text:p text:style-name="Standard"><text:span text:style-name="T4">Item 4. Transforming Government’s Data Infrastructure </text:span></text:p>
      <text:p text:style-name="Standard"/>
      <text:p text:style-name="Standard"><text:span text:style-name="T3">ADE ADEWUNMI presented an update on the government’s work on registers.</text:span></text:p>
      <text:p text:style-name="Standard"/>
      <text:p text:style-name="Standard"><text:span text:style-name="T3">In discussion the following points were raised:</text:span></text:p>
      <text:p text:style-name="Standard"/>
      <text:list xml:id="list8394445847225946801" text:style-name="WWNum1">
        <text:list-item>
          <text:p text:style-name="P6"><text:soft-page-break/><text:span text:style-name="T3">Some data is so fundamental, and a public good, that it needs to be open. Address data was cited as an example of this, and there was strong support among the Group for that proposition.</text:span></text:p>
        </text:list-item>
        <text:list-item>
          <text:p text:style-name="P6"><text:span text:style-name="T3">People within government are now realising the benefits of registers, which can now feed through to the necessary conversations about business rules for registers.</text:span></text:p>
        </text:list-item>
        <text:list-item>
          <text:p text:style-name="P6"><text:span text:style-name="T3">We need transparent infrastructure as well as transparent data.</text:span></text:p>
        </text:list-item>
        <text:list-item>
          <text:p text:style-name="P6"><text:span text:style-name="T3">It is important that local government is closely involved in this work, as it is critical that registers can be used beyond central government.</text:span></text:p>
        </text:list-item>
        <text:list-item>
          <text:p text:style-name="P6"><text:span text:style-name="T3">Governance assurance can come from verifiable, transparent locks that are public.</text:span></text:p>
        </text:list-item>
        <text:list-item>
          <text:p text:style-name="P6"><text:span text:style-name="T3">It will be useful to approach this subject from the demand side as well as the supply side: - what are the categories for which there is a demand for registers?</text:span></text:p>
        </text:list-item>
        <text:list-item>
          <text:p text:style-name="P6"><text:span text:style-name="T3">It would be interesting to make the parallel case for commercial use of registers. What obligation do companies have to make their data available in open registers? </text:span></text:p>
        </text:list-item>
      </text:list>
      <text:p text:style-name="Standard"/>
      <text:p text:style-name="Standard"><text:span text:style-name="T3">The NATIONAL STATISTICIAN thanked ADE ADEWUNMI for an excellent presentation. Summarising the discussion, he noted the strong support expressed for getting single registers that are open and available to update; that we need to consider the demand-side and benefits for citizens; and that the beneficiaries of this work will be wider than central government.</text:span></text:p>
      <text:p text:style-name="Standard"/>
      <text:p text:style-name="Standard"/>
      <text:p text:style-name="Standard"><text:span text:style-name="T4">Item 5. Government Data Programme Update </text:span></text:p>
      <text:p text:style-name="Standard"/>
      <text:p text:style-name="Standard"><text:span text:style-name="T3">PAUL MALTBY presented a short update on the wider Government Data Programme.</text:span></text:p>
      <text:p text:style-name="Standard"/>
      <text:p text:style-name="Standard"><text:span text:style-name="T3">The NATIONAL STATISTICIAN, summing up, said the group would next meet in May. </text:span></text:p>
      <text:p text:style-name="P1"><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GB"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Arial" fo:font-size="11pt" fo:language="en" fo:country="GB" fo:font-style="normal" style:text-underline-style="none" fo:font-weight="normal" style:font-name-asian="Arial3" style:font-size-asian="11pt" style:language-asian="zh" style:country-asian="CN" style:font-style-asian="normal" style:font-weight-asian="normal"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cm" fo:margin-right="0cm" fo:margin-top="0.706cm" fo:margin-bottom="0.212cm" fo:line-height="115%" fo:text-align="start" style:justify-single-word="false" fo:keep-together="always" fo:orphans="2" fo:widows="2" fo:text-indent="0cm" style:auto-text-indent="false" fo:keep-with-next="always"/>
      <style:text-properties fo:font-variant="normal" fo:text-transform="none" fo:color="#000000" style:text-line-through-style="none" style:text-position="0% 100%" style:font-name="Arial" fo:font-size="20pt" fo:font-style="normal" style:text-underline-style="none" fo:font-weight="normal" style:font-name-asian="Arial3" style:font-size-asian="20pt" style:font-style-asian="normal" style:font-weight-asian="normal" style:font-name-complex="Arial3" style:font-size-complex="20pt"/>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635cm" fo:margin-bottom="0.212cm" fo:line-height="115%" fo:text-align="start" style:justify-single-word="false" fo:keep-together="always" fo:orphans="2" fo:widows="2" fo:text-indent="0cm" style:auto-text-indent="false" fo:keep-with-next="always"/>
      <style:text-properties fo:font-variant="normal" fo:text-transform="none" fo:color="#000000" style:text-line-through-style="none" style:text-position="0% 100%" style:font-name="Arial" fo:font-size="16pt" fo:font-style="normal" style:text-underline-style="none" fo:font-weight="normal" style:font-name-asian="Arial3" style:font-size-asian="16pt" style:font-style-asian="normal" style:font-weight-asian="normal" style:font-name-complex="Arial3" style:font-size-complex="16pt"/>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564cm" fo:margin-bottom="0.141cm" fo:line-height="115%" fo:text-align="start" style:justify-single-word="false" fo:keep-together="always" fo:orphans="2" fo:widows="2" fo:text-indent="0cm" style:auto-text-indent="false" fo:keep-with-next="always"/>
      <style:text-properties fo:font-variant="normal" fo:text-transform="none" fo:color="#434343" style:text-line-through-style="none" style:text-position="0% 100%" style:font-name="Arial" fo:font-size="14pt" fo:font-style="normal" style:text-underline-style="none" fo:font-weight="normal" style:font-name-asian="Arial3" style:font-size-asian="14pt" style:font-style-asian="normal" style:font-weight-asian="normal" style:font-name-complex="Arial3" style:font-size-complex="14pt"/>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94cm" fo:margin-bottom="0.141cm" fo:line-height="115%" fo:text-align="start" style:justify-single-word="false" fo:keep-together="always" fo:orphans="2" fo:widows="2" fo:text-indent="0cm" style:auto-text-indent="false" fo:keep-with-next="always"/>
      <style:text-properties fo:font-variant="normal" fo:text-transform="none" fo:color="#666666" style:text-line-through-style="none" style:text-position="0% 100%" style:font-name="Arial" fo:font-size="12pt" fo:font-style="normal" style:text-underline-style="none" fo:font-weight="normal" style:font-name-asian="Arial3" style:font-size-asian="12pt" style:font-style-asian="normal" style:font-weight-asian="normal" style:font-name-complex="Arial3" style:font-size-complex="12pt"/>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423cm" fo:margin-bottom="0.141cm" fo:line-height="115%" fo:text-align="start" style:justify-single-word="false" fo:keep-together="always" fo:orphans="2" fo:widows="2" fo:text-indent="0cm" style:auto-text-indent="false" fo:keep-with-next="always"/>
      <style:text-properties fo:font-variant="normal" fo:text-transform="none" fo:color="#666666" style:text-line-through-styl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423cm" fo:margin-bottom="0.141cm" fo:line-height="115%" fo:text-align="start" style:justify-single-word="false" fo:keep-together="always" fo:orphans="2" fo:widows="2" fo:text-indent="0cm" style:auto-text-indent="false" fo:keep-with-next="always"/>
      <style:text-properties fo:font-variant="normal" fo:text-transform="none" fo:color="#666666" style:text-line-through-style="none" style:text-position="0% 100%" style:font-name="Arial" fo:font-size="11pt" fo:font-style="italic" style:text-underline-style="none" fo:font-weight="normal" style:font-name-asian="Arial3" style:font-size-asian="11pt" style:font-style-asian="italic" style:font-weight-asian="normal" style:font-name-complex="Arial3" style:font-size-complex="11pt"/>
    </style:style>
    <style:style style:name="Title" style:family="paragraph" style:parent-style-name="normal" style:next-style-name="Subtitle" style:default-outline-level="" style:list-style-name="" style:class="chapter">
      <style:paragraph-properties fo:margin-left="0cm" fo:margin-right="0cm" fo:margin-top="0cm" fo:margin-bottom="0.106cm" fo:line-height="115%" fo:text-align="start" style:justify-single-word="false" fo:keep-together="always" fo:orphans="2" fo:widows="2" fo:text-indent="0cm" style:auto-text-indent="false" fo:keep-with-next="always"/>
      <style:text-properties fo:font-variant="normal" fo:text-transform="none" fo:color="#000000" style:text-line-through-style="none" style:text-position="0% 100%" style:font-name="Arial" fo:font-size="26pt" fo:font-style="normal" style:text-underline-style="none" fo:font-weight="normal" style:font-name-asian="Arial3" style:font-size-asian="26pt" style:font-style-asian="normal" style:font-weight-asian="normal" style:font-name-complex="Arial3" style:font-size-complex="26pt" style:font-weight-complex="bold"/>
    </style:style>
    <style:style style:name="Subtitle" style:family="paragraph" style:parent-style-name="normal" style:next-style-name="Text_20_body" style:default-outline-level="" style:list-style-name="" style:class="chapter">
      <style:paragraph-properties fo:margin-left="0cm" fo:margin-right="0cm" fo:margin-top="0cm" fo:margin-bottom="0.564cm" fo:line-height="115%" fo:text-align="start" style:justify-single-word="false" fo:keep-together="always" fo:orphans="2" fo:widows="2" fo:text-indent="0cm" style:auto-text-indent="false" fo:keep-with-next="always"/>
      <style:text-properties fo:font-variant="normal" fo:text-transform="none" fo:color="#666666" style:text-line-through-style="none" style:text-position="0% 100%" style:font-name="Arial" fo:font-size="15pt" fo:font-style="normal" style:text-underline-style="none" fo:font-weight="normal" style:font-name-asian="Arial3" style:font-size-asian="15pt" style:font-style-asian="normal" style:font-weight-asian="normal" style:font-name-complex="Arial3" style:font-size-complex="15pt" style:font-style-complex="italic"/>
    </style:style>
    <style:style style:name="ListLabel_20_1" style:display-name="ListLabel 1" style:family="text">
      <style:text-properties style:text-underline-style="none" style:font-name-asian="Arial3"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1.905cm" fo:margin-left="1.27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4.445cm" fo:margin-left="2.54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6.985cm" fo:margin-left="3.81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9.525cm" fo:margin-left="5.08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12.065cm" fo:margin-left="6.35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14.605cm" fo:margin-left="7.62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17.145cm" fo:margin-left="8.89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19.685cm" fo:margin-left="10.16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22.22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1.905cm" fo:margin-left="1.27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4.445cm" fo:margin-left="2.54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6.985cm" fo:margin-left="3.81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9.525cm" fo:margin-left="5.08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12.065cm" fo:margin-left="6.35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14.605cm" fo:margin-left="7.62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17.145cm" fo:margin-left="8.89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19.685cm" fo:margin-left="10.16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22.22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905cm" fo:margin-left="1.27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4.445cm" fo:margin-left="2.54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6.985cm" fo:margin-left="3.81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9.525cm" fo:margin-left="5.08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12.065cm" fo:margin-left="6.35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14.605cm" fo:margin-left="7.62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17.145cm" fo:margin-left="8.89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19.685cm" fo:margin-left="10.16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22.22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1.905cm" fo:margin-left="1.27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4.445cm" fo:margin-left="2.54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6.985cm" fo:margin-left="3.81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9.525cm" fo:margin-left="5.08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12.065cm" fo:margin-left="6.35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14.605cm" fo:margin-left="7.62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17.145cm" fo:margin-left="8.89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19.685cm" fo:margin-left="10.16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22.22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 meta:paragraph-count="64" meta:word-count="1514" meta:character-count="9092"/>
    <dc:date>2016-05-19T11:17:29</dc:date>
    <dc:creator>Michael Stokes</dc:creator>
    <meta:generator>OpenOffice/4.1.2$Unix OpenOffice.org_project/412m3$Build-9782</meta:generator>
  </office:meta>
</office:document-meta>
</file>