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472in" text:min-label-width="0.25in"/>
        <style:text-properties style:font-name="Symbol"/>
      </text:list-level-style-bullet>
      <text:list-level-style-bullet text:level="2" text:style-name="WW_CharLFO3LVL2" text:bullet-char="o">
        <style:list-level-properties text:space-before="0.8472in" text:min-label-width="0.25in"/>
        <style:text-properties style:font-name="Courier New"/>
      </text:list-level-style-bullet>
      <text:list-level-style-bullet text:level="3" text:style-name="WW_CharLFO3LVL3" text:bullet-char="">
        <style:list-level-properties text:space-before="1.3472in" text:min-label-width="0.25in"/>
        <style:text-properties style:font-name="Wingdings"/>
      </text:list-level-style-bullet>
      <text:list-level-style-bullet text:level="4" text:style-name="WW_CharLFO3LVL4" text:bullet-char="">
        <style:list-level-properties text:space-before="1.8472in" text:min-label-width="0.25in"/>
        <style:text-properties style:font-name="Symbol"/>
      </text:list-level-style-bullet>
      <text:list-level-style-bullet text:level="5" text:style-name="WW_CharLFO3LVL5" text:bullet-char="o">
        <style:list-level-properties text:space-before="2.3472in" text:min-label-width="0.25in"/>
        <style:text-properties style:font-name="Courier New"/>
      </text:list-level-style-bullet>
      <text:list-level-style-bullet text:level="6" text:style-name="WW_CharLFO3LVL6" text:bullet-char="">
        <style:list-level-properties text:space-before="2.8472in" text:min-label-width="0.25in"/>
        <style:text-properties style:font-name="Wingdings"/>
      </text:list-level-style-bullet>
      <text:list-level-style-bullet text:level="7" text:style-name="WW_CharLFO3LVL7" text:bullet-char="">
        <style:list-level-properties text:space-before="3.3472in" text:min-label-width="0.25in"/>
        <style:text-properties style:font-name="Symbol"/>
      </text:list-level-style-bullet>
      <text:list-level-style-bullet text:level="8" text:style-name="WW_CharLFO3LVL8" text:bullet-char="o">
        <style:list-level-properties text:space-before="3.8472in" text:min-label-width="0.25in"/>
        <style:text-properties style:font-name="Courier New"/>
      </text:list-level-style-bullet>
      <text:list-level-style-bullet text:level="9" text:style-name="WW_CharLFO3LVL9" text:bullet-char="">
        <style:list-level-properties text:space-before="4.347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083in" text:min-label-width="0.25in"/>
        <style:text-properties style:font-name="Courier New"/>
      </text:list-level-style-bullet>
      <text:list-level-style-bullet text:level="3" text:style-name="WW_CharLFO18LVL3" text:bullet-char="">
        <style:list-level-properties text:space-before="1.2083in" text:min-label-width="0.25in"/>
        <style:text-properties style:font-name="Wingdings"/>
      </text:list-level-style-bullet>
      <text:list-level-style-bullet text:level="4" text:style-name="WW_CharLFO18LVL4" text:bullet-char="">
        <style:list-level-properties text:space-before="1.7083in" text:min-label-width="0.25in"/>
        <style:text-properties style:font-name="Symbol"/>
      </text:list-level-style-bullet>
      <text:list-level-style-bullet text:level="5" text:style-name="WW_CharLFO18LVL5" text:bullet-char="o">
        <style:list-level-properties text:space-before="2.2083in" text:min-label-width="0.25in"/>
        <style:text-properties style:font-name="Courier New"/>
      </text:list-level-style-bullet>
      <text:list-level-style-bullet text:level="6" text:style-name="WW_CharLFO18LVL6" text:bullet-char="">
        <style:list-level-properties text:space-before="2.7083in" text:min-label-width="0.25in"/>
        <style:text-properties style:font-name="Wingdings"/>
      </text:list-level-style-bullet>
      <text:list-level-style-bullet text:level="7" text:style-name="WW_CharLFO18LVL7" text:bullet-char="">
        <style:list-level-properties text:space-before="3.2083in" text:min-label-width="0.25in"/>
        <style:text-properties style:font-name="Symbol"/>
      </text:list-level-style-bullet>
      <text:list-level-style-bullet text:level="8" text:style-name="WW_CharLFO18LVL8" text:bullet-char="o">
        <style:list-level-properties text:space-before="3.7083in" text:min-label-width="0.25in"/>
        <style:text-properties style:font-name="Courier New"/>
      </text:list-level-style-bullet>
      <text:list-level-style-bullet text:level="9" text:style-name="WW_CharLFO18LVL9" text:bullet-char="">
        <style:list-level-properties text:space-before="4.2083in" text:min-label-width="0.25in"/>
        <style:text-properties style:font-name="Wingdings"/>
      </text:list-level-style-bullet>
    </text:list-style>
    <text:list-style style:name="LFO19">
      <text:list-level-style-number text:level="1" style:num-format="1" text:start-value="2">
        <style:list-level-properties text:space-before="0in" text:min-label-width="0.25in"/>
      </text:list-level-style-number>
      <text:list-level-style-number text:level="2" style:num-format="1" text:display-levels="2" text:start-value="8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text:start-value="2">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2">
      <text:list-level-style-number text:level="1" style:num-format="1" text:start-value="2">
        <style:list-level-properties text:space-before="0in" text:min-label-width="0.25in"/>
      </text:list-level-style-number>
      <text:list-level-style-number text:level="2" style:num-format="1" text:display-levels="2" text:start-value="69">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3">
      <text:list-level-style-number text:level="1" style:num-suffix="." style:num-format="A" style:num-letter-sync="true"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border="0.0069in solid #000000" fo:padding-top="0.0138in" fo:padding-left="0.0555in" fo:padding-bottom="0.0138in" fo:padding-right="0.0555in" style:shadow="none" fo:text-align="center" style:page-number="auto"/>
      <style:text-properties style:font-name="Arial" style:font-name-complex="Arial" fo:font-weight="bold" style:font-weight-asian="bold"/>
    </style:style>
    <style:style style:name="P3"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5"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8"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3"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5"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8"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3"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5"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8"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3"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5"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8"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3"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5"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8"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4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50" style:parent-style-name="Normal" style:family="paragraph">
      <style:paragraph-properties fo:text-align="center"/>
      <style:text-properties style:font-name="Arial" style:font-name-complex="Arial" fo:font-weight="bold" style:font-weight-asian="bold"/>
    </style:style>
    <style:style style:name="P51" style:parent-style-name="Normal" style:family="paragraph">
      <style:paragraph-properties fo:text-align="center"/>
      <style:text-properties style:font-name="Arial" style:font-name-complex="Arial" fo:font-weight="bold" style:font-weight-asian="bold"/>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list-style-name="LFO1" style:family="paragraph">
      <style:paragraph-properties fo:line-height="150%"/>
      <style:text-properties style:font-name="Arial" style:font-name-complex="Arial"/>
    </style:style>
    <style:style style:name="P55" style:parent-style-name="Normal" style:list-style-name="LFO1" style:family="paragraph">
      <style:paragraph-properties fo:line-height="150%"/>
      <style:text-properties style:font-name="Arial" style:font-name-complex="Arial"/>
    </style:style>
    <style:style style:name="P56" style:parent-style-name="Normal" style:list-style-name="LFO1" style:family="paragraph">
      <style:paragraph-properties fo:line-height="150%"/>
      <style:text-properties style:font-name="Arial" style:font-name-complex="Arial"/>
    </style:style>
    <style:style style:name="P57" style:parent-style-name="Normal" style:family="paragraph">
      <style:paragraph-properties fo:line-height="150%"/>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line-height="150%"/>
      <style:text-properties style:font-name="Arial" style:font-name-complex="Arial"/>
    </style:style>
    <style:style style:name="P62" style:parent-style-name="Normal" style:family="paragraph">
      <style:paragraph-properties fo:line-height="150%"/>
      <style:text-properties style:font-name="Arial" style:font-name-complex="Arial"/>
    </style:style>
    <style:style style:name="P63" style:parent-style-name="Normal" style:family="paragraph">
      <style:paragraph-properties fo:line-height="150%"/>
      <style:text-properties style:font-name="Arial" style:font-name-complex="Arial"/>
    </style:style>
    <style:style style:name="P64" style:parent-style-name="Normal" style:family="paragraph">
      <style:paragraph-properties fo:line-height="150%"/>
      <style:text-properties style:font-name="Arial" style:font-name-complex="Arial"/>
    </style:style>
    <style:style style:name="P65" style:parent-style-name="Normal" style:family="paragraph">
      <style:paragraph-properties fo:line-height="150%"/>
      <style:text-properties style:font-name="Arial" style:font-name-complex="Arial"/>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text-properties style:font-name="Arial" style:font-name-complex="Arial"/>
    </style:style>
    <style:style style:name="P68" style:parent-style-name="Normal" style:family="paragraph">
      <style:paragraph-properties fo:line-height="150%"/>
      <style:text-properties style:font-name="Arial" style:font-name-complex="Arial"/>
    </style:style>
    <style:style style:name="P69" style:parent-style-name="Normal" style:family="paragraph">
      <style:paragraph-properties fo:line-height="150%"/>
      <style:text-properties style:font-name="Arial" style:font-name-complex="Arial"/>
    </style:style>
    <style:style style:name="P70" style:parent-style-name="Normal" style:family="paragraph">
      <style:paragraph-properties fo:line-height="150%"/>
      <style:text-properties style:font-name="Arial" style:font-name-complex="Arial"/>
    </style:style>
    <style:style style:name="P71" style:parent-style-name="Normal" style:family="paragraph">
      <style:paragraph-properties fo:text-align="center" fo:line-height="150%"/>
      <style:text-properties style:font-name="Arial" style:font-name-complex="Arial" fo:font-weight="bold" style:font-weight-asian="bold"/>
    </style:style>
    <style:style style:name="P72" style:parent-style-name="Normal" style:family="paragraph">
      <style:paragraph-properties fo:text-align="center" fo:line-height="150%"/>
      <style:text-properties style:font-name="Arial" style:font-name-complex="Arial" fo:font-weight="bold" style:font-weight-asian="bold"/>
    </style:style>
    <style:style style:name="P73" style:parent-style-name="Normal" style:family="paragraph">
      <style:paragraph-properties fo:text-align="center" fo:line-height="150%"/>
      <style:text-properties style:font-name="Arial" style:font-name-complex="Arial" fo:font-weight="bold" style:font-weight-asian="bold"/>
    </style:style>
    <style:style style:name="P74" style:parent-style-name="Normal" style:family="paragraph">
      <style:paragraph-properties fo:text-align="center" fo:line-height="150%"/>
      <style:text-properties style:font-name="Arial" style:font-name-complex="Arial" fo:font-weight="bold" style:font-weight-asian="bold"/>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paragraph-properties fo:line-height="150%"/>
      <style:text-properties style:font-name="Arial" style:font-name-complex="Arial"/>
    </style:style>
    <style:style style:name="P95" style:parent-style-name="Normal" style:family="paragraph">
      <style:paragraph-properties fo:line-height="150%"/>
      <style:text-properties style:font-name="Arial" style:font-name-complex="Arial"/>
    </style:style>
    <style:style style:name="P96" style:parent-style-name="Normal" style:family="paragraph">
      <style:paragraph-properties fo:line-height="150%"/>
      <style:text-properties style:font-name="Arial" style:font-name-complex="Arial"/>
    </style:style>
    <style:style style:name="P97" style:parent-style-name="Normal" style:family="paragraph">
      <style:paragraph-properties fo:line-height="150%"/>
      <style:text-properties style:font-name="Arial" style:font-name-complex="Arial"/>
    </style:style>
    <style:style style:name="P98" style:parent-style-name="Normal" style:family="paragraph">
      <style:paragraph-properties fo:line-height="150%"/>
      <style:text-properties style:font-name="Arial" style:font-name-complex="Arial"/>
    </style:style>
    <style:style style:name="P99" style:parent-style-name="Normal" style:family="paragraph">
      <style:paragraph-properties fo:line-height="150%"/>
      <style:text-properties style:font-name="Arial" style:font-name-complex="Arial" fo:font-weight="bold" style:font-weight-asian="bold"/>
    </style:style>
    <style:style style:name="P100" style:parent-style-name="Normal" style:family="paragraph">
      <style:paragraph-properties fo:line-height="150%"/>
      <style:text-properties style:font-name="Arial" style:font-name-complex="Arial" fo:font-weight="bold" style:font-weight-asian="bold"/>
    </style:style>
    <style:style style:name="P101" style:parent-style-name="Normal" style:family="paragraph">
      <style:paragraph-properties fo:line-height="150%"/>
      <style:text-properties style:font-name="Arial" style:font-name-complex="Arial" fo:font-weight="bold" style:font-weight-asian="bold"/>
    </style:style>
    <style:style style:name="P102" style:parent-style-name="Normal" style:family="paragraph">
      <style:paragraph-properties fo:line-height="150%"/>
      <style:text-properties style:font-name="Arial" style:font-name-complex="Arial"/>
    </style:style>
    <style:style style:name="P103" style:parent-style-name="Normal" style:family="paragraph">
      <style:paragraph-properties fo:line-height="150%"/>
      <style:text-properties style:font-name="Arial" style:font-name-complex="Arial"/>
    </style:style>
    <style:style style:name="P104" style:parent-style-name="Normal" style:family="paragraph">
      <style:paragraph-properties fo:line-height="150%"/>
      <style:text-properties style:font-name="Arial" style:font-name-complex="Arial"/>
    </style:style>
    <style:style style:name="P105" style:parent-style-name="Normal" style:family="paragraph">
      <style:paragraph-properties fo:line-height="150%"/>
      <style:text-properties style:font-name="Arial" style:font-name-complex="Arial"/>
    </style:style>
    <style:style style:name="P106" style:parent-style-name="Normal" style:family="paragraph">
      <style:paragraph-properties fo:line-height="150%"/>
      <style:text-properties style:font-name="Arial" style:font-name-complex="Arial"/>
    </style:style>
    <style:style style:name="P107" style:parent-style-name="Normal" style:family="paragraph">
      <style:paragraph-properties fo:line-height="150%"/>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text-position="super 66.6%"/>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line-height="150%"/>
      <style:text-properties style:font-name="Arial" style:font-name-complex="Arial"/>
    </style:style>
    <style:style style:name="P118" style:parent-style-name="Normal" style:family="paragraph">
      <style:paragraph-properties fo:line-height="150%" fo:margin-left="0.25in">
        <style:tab-stops/>
      </style:paragraph-properties>
      <style:text-properties style:font-name="Arial" style:font-name-complex="Arial"/>
    </style:style>
    <style:style style:name="P119" style:parent-style-name="Normal" style:family="paragraph">
      <style:paragraph-properties fo:line-height="150%"/>
      <style:text-properties style:font-name="Arial" style:font-name-complex="Arial"/>
    </style:style>
    <style:style style:name="P120" style:parent-style-name="Normal" style:family="paragraph">
      <style:paragraph-properties fo:line-height="150%"/>
      <style:text-properties style:font-name="Arial" style:font-name-complex="Arial"/>
    </style:style>
    <style:style style:name="P121" style:parent-style-name="Normal" style:family="paragraph">
      <style:paragraph-properties fo:line-height="150%"/>
      <style:text-properties style:font-name="Arial" style:font-name-complex="Arial"/>
    </style:style>
    <style:style style:name="P122" style:parent-style-name="Normal" style:family="paragraph">
      <style:paragraph-properties fo:line-height="150%"/>
      <style:text-properties style:font-name="Arial" style:font-name-complex="Arial"/>
    </style:style>
    <style:style style:name="P123"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24"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25"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26" style:parent-style-name="Normal" style:family="paragraph">
      <style:paragraph-properties fo:line-height="150%" fo:margin-left="0.5in" fo:text-indent="-0.5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text-position="super 66.6%"/>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text-position="super 66.6%"/>
    </style:style>
    <style:style style:name="T133" style:parent-style-name="DefaultParagraphFont" style:family="text">
      <style:text-properties style:font-name="Arial" style:font-name-complex="Arial"/>
    </style:style>
    <style:style style:name="P134" style:parent-style-name="Normal" style:family="paragraph">
      <style:paragraph-properties fo:line-height="150%" fo:margin-left="0.5in" fo:text-indent="-0.5in">
        <style:tab-stops/>
      </style:paragraph-properties>
      <style:text-properties style:font-name="Arial" style:font-name-complex="Arial" fo:font-size="14pt" style:font-size-asian="14pt" style:font-size-complex="14pt"/>
    </style:style>
    <style:style style:name="P13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6"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37" style:parent-style-name="Normal" style:family="paragraph">
      <style:paragraph-properties fo:line-height="150%" fo:margin-left="0.5in" fo:text-indent="-0.5in">
        <style:tab-stops/>
      </style:paragraph-properties>
      <style:text-properties style:font-name="Arial" style:font-name-complex="Arial"/>
    </style:style>
    <style:style style:name="P138" style:parent-style-name="Normal" style:family="paragraph">
      <style:paragraph-properties fo:line-height="150%" fo:margin-left="0.5in" fo:text-indent="-0.5in">
        <style:tab-stops/>
      </style:paragraph-properties>
      <style:text-properties style:font-name="Arial" style:font-name-complex="Arial"/>
    </style:style>
    <style:style style:name="P139" style:parent-style-name="Normal" style:family="paragraph">
      <style:paragraph-properties fo:line-height="150%" fo:margin-left="0.5in" fo:text-indent="-0.5in">
        <style:tab-stops/>
      </style:paragraph-properties>
      <style:text-properties style:font-name="Arial" style:font-name-complex="Arial"/>
    </style:style>
    <style:style style:name="P140" style:parent-style-name="Normal" style:family="paragraph">
      <style:paragraph-properties fo:line-height="150%" fo:margin-left="0.5in" fo:text-indent="-0.5in">
        <style:tab-stops/>
      </style:paragraph-properties>
      <style:text-properties style:font-name="Arial" style:font-name-complex="Arial"/>
    </style:style>
    <style:style style:name="P14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4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43" style:parent-style-name="Normal" style:family="paragraph">
      <style:paragraph-properties fo:line-height="150%" fo:margin-left="0.5in" fo:text-indent="-0.5in">
        <style:tab-stops/>
      </style:paragraph-properties>
      <style:text-properties style:font-name="Arial" style:font-name-complex="Arial"/>
    </style:style>
    <style:style style:name="P144" style:parent-style-name="Normal" style:family="paragraph">
      <style:paragraph-properties fo:line-height="150%" fo:margin-left="0.5in" fo:text-indent="-0.5in">
        <style:tab-stops/>
      </style:paragraph-properties>
      <style:text-properties style:font-name="Arial" style:font-name-complex="Arial"/>
    </style:style>
    <style:style style:name="P145" style:parent-style-name="Normal" style:family="paragraph">
      <style:paragraph-properties fo:line-height="150%" fo:margin-left="0.5in" fo:text-indent="-0.5in">
        <style:tab-stops/>
      </style:paragraph-properties>
      <style:text-properties style:font-name="Arial" style:font-name-complex="Arial"/>
    </style:style>
    <style:style style:name="P146" style:parent-style-name="Normal" style:family="paragraph">
      <style:paragraph-properties fo:line-height="150%"/>
      <style:text-properties style:font-name="Arial" style:font-name-complex="Arial"/>
    </style:style>
    <style:style style:name="P147" style:parent-style-name="Normal" style:family="paragraph">
      <style:paragraph-properties fo:line-height="150%"/>
      <style:text-properties style:font-name="Arial" style:font-name-complex="Arial" fo:font-weight="bold" style:font-weight-asian="bold"/>
    </style:style>
    <style:style style:name="P148" style:parent-style-name="Normal" style:family="paragraph">
      <style:paragraph-properties fo:line-height="150%"/>
      <style:text-properties style:font-name="Arial" style:font-name-complex="Arial"/>
    </style:style>
    <style:style style:name="P149" style:parent-style-name="Normal" style:family="paragraph">
      <style:paragraph-properties fo:line-height="150%" fo:margin-left="0.5in" fo:text-indent="-0.5in">
        <style:tab-stops/>
      </style:paragraph-properties>
      <style:text-properties style:font-name="Arial" style:font-name-complex="Arial"/>
    </style:style>
    <style:style style:name="P150" style:parent-style-name="Normal" style:family="paragraph">
      <style:paragraph-properties fo:line-height="150%"/>
      <style:text-properties style:font-name="Arial" style:font-name-complex="Arial"/>
    </style:style>
    <style:style style:name="P151" style:parent-style-name="Normal" style:family="paragraph">
      <style:paragraph-properties fo:line-height="150%" fo:margin-left="0.5in" fo:text-indent="-0.5in">
        <style:tab-stops/>
      </style:paragraph-properties>
      <style:text-properties style:font-name="Arial" style:font-name-complex="Arial"/>
    </style:style>
    <style:style style:name="P152" style:parent-style-name="Normal" style:family="paragraph">
      <style:paragraph-properties fo:line-height="150%"/>
      <style:text-properties style:font-name="Arial" style:font-name-complex="Arial"/>
    </style:style>
    <style:style style:name="P153" style:parent-style-name="Normal" style:family="paragraph">
      <style:paragraph-properties fo:line-height="150%" fo:margin-left="0.5in" fo:text-indent="-0.5in">
        <style:tab-stops/>
      </style:paragraph-propertie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position="super 66.6%"/>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style="italic" style:font-style-asian="italic"/>
    </style:style>
    <style:style style:name="T166" style:parent-style-name="DefaultParagraphFont" style:family="text">
      <style:text-properties style:font-name="Arial" style:font-name-complex="Arial" fo:font-style="italic" style:font-style-asian="italic"/>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line-height="150%"/>
      <style:text-properties style:font-name="Arial" style:font-name-complex="Arial"/>
    </style:style>
    <style:style style:name="P172" style:parent-style-name="Normal" style:family="paragraph">
      <style:paragraph-properties fo:line-height="150%" fo:margin-left="0.5in" fo:text-inden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style="italic" style:font-style-asian="italic"/>
    </style:style>
    <style:style style:name="T178" style:parent-style-name="DefaultParagraphFont" style:family="text">
      <style:text-properties style:font-name="Arial" style:font-name-complex="Arial" fo:font-style="italic" style:font-style-asian="italic" style:text-position="super 66.6%"/>
    </style:style>
    <style:style style:name="T179" style:parent-style-name="DefaultParagraphFont" style:family="text">
      <style:text-properties style:font-name="Arial" style:font-name-complex="Arial" fo:font-style="italic" style:font-style-asian="italic"/>
    </style:style>
    <style:style style:name="T180" style:parent-style-name="DefaultParagraphFont" style:family="text">
      <style:text-properties style:font-name="Arial" style:font-name-complex="Arial"/>
    </style:style>
    <style:style style:name="P181" style:parent-style-name="Normal" style:family="paragraph">
      <style:paragraph-properties fo:line-height="150%"/>
      <style:text-properties style:font-name="Arial" style:font-name-complex="Arial"/>
    </style:style>
    <style:style style:name="P182" style:parent-style-name="Normal" style:family="paragraph">
      <style:paragraph-properties fo:line-height="150%" fo:margin-left="0.5in" fo:text-indent="-0.5in">
        <style:tab-stops/>
      </style:paragraph-properties>
      <style:text-properties style:font-name="Arial" style:font-name-complex="Arial"/>
    </style:style>
    <style:style style:name="P183" style:parent-style-name="Normal" style:family="paragraph">
      <style:paragraph-properties fo:line-height="150%"/>
      <style:text-properties style:font-name="Arial" style:font-name-complex="Arial"/>
    </style:style>
    <style:style style:name="P184" style:parent-style-name="Normal" style:family="paragraph">
      <style:paragraph-properties fo:line-height="150%" fo:margin-left="0.5in" fo:text-indent="-0.5in">
        <style:tab-stops/>
      </style:paragraph-propertie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position="super 66.6%"/>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93"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9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9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96" style:parent-style-name="Normal" style:family="paragraph">
      <style:paragraph-properties fo:line-height="150%" fo:margin-left="0.5in" fo:text-indent="-0.5in">
        <style:tab-stops/>
      </style:paragraph-properties>
      <style:text-properties style:font-name="Arial" style:font-name-complex="Arial"/>
    </style:style>
    <style:style style:name="P197" style:parent-style-name="Normal" style:family="paragraph">
      <style:paragraph-properties fo:line-height="150%" fo:margin-left="0.5in" fo:text-indent="-0.5in">
        <style:tab-stops/>
      </style:paragraph-properties>
      <style:text-properties style:font-name="Arial" style:font-name-complex="Arial"/>
    </style:style>
    <style:style style:name="P198" style:parent-style-name="Normal" style:family="paragraph">
      <style:paragraph-properties fo:line-height="150%" fo:margin-left="0.5in" fo:text-indent="-0.5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FootnoteReference"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150%" fo:margin-left="0.5in" fo:text-indent="-0.5in">
        <style:tab-stops/>
      </style:paragraph-properties>
      <style:text-properties style:font-name="Arial" style:font-name-complex="Arial"/>
    </style:style>
    <style:style style:name="P217" style:parent-style-name="Normal" style:family="paragraph">
      <style:paragraph-properties fo:line-height="150%" fo:margin-left="0.5in" fo:text-indent="-0.5in">
        <style:tab-stops/>
      </style:paragraph-properties>
      <style:text-properties style:font-name="Arial" style:font-name-complex="Arial"/>
    </style:style>
    <style:style style:name="P218" style:parent-style-name="Normal" style:family="paragraph">
      <style:paragraph-properties fo:line-height="150%" fo:margin-left="0.5in" fo:text-indent="-0.5in">
        <style:tab-stops/>
      </style:paragraph-properties>
      <style:text-properties style:font-name="Arial" style:font-name-complex="Arial"/>
    </style:style>
    <style:style style:name="P219" style:parent-style-name="Normal" style:family="paragraph">
      <style:paragraph-properties fo:line-height="150%" fo:margin-left="0.5in" fo:text-indent="-0.5in">
        <style:tab-stops/>
      </style:paragraph-properties>
      <style:text-properties style:font-name="Arial" style:font-name-complex="Arial"/>
    </style:style>
    <style:style style:name="P220" style:parent-style-name="Normal" style:family="paragraph">
      <style:paragraph-properties fo:line-height="150%" fo:margin-left="0.5in" fo:text-indent="-0.5in">
        <style:tab-stops/>
      </style:paragraph-properties>
      <style:text-properties style:font-name="Arial" style:font-name-complex="Arial"/>
    </style:style>
    <style:style style:name="P221" style:parent-style-name="Normal" style:family="paragraph">
      <style:paragraph-properties fo:line-height="150%" fo:margin-left="0.5in" fo:text-indent="-0.5in">
        <style:tab-stops/>
      </style:paragraph-properties>
      <style:text-properties style:font-name="Arial" style:font-name-complex="Arial"/>
    </style:style>
    <style:style style:name="P222" style:parent-style-name="Normal" style:family="paragraph">
      <style:paragraph-properties fo:line-height="150%" fo:margin-left="0.5in" fo:text-indent="-0.5in">
        <style:tab-stops/>
      </style:paragraph-properties>
      <style:text-properties style:font-name="Arial" style:font-name-complex="Arial"/>
    </style:style>
    <style:style style:name="P223" style:parent-style-name="Normal" style:family="paragraph">
      <style:paragraph-properties fo:line-height="150%" fo:margin-left="0.5in" fo:text-indent="-0.5in">
        <style:tab-stops/>
      </style:paragraph-properties>
      <style:text-properties style:font-name="Arial" style:font-name-complex="Arial"/>
    </style:style>
    <style:style style:name="P224" style:parent-style-name="Normal" style:family="paragraph">
      <style:paragraph-properties fo:line-height="150%" fo:margin-left="0.5in" fo:text-indent="-0.5in">
        <style:tab-stops/>
      </style:paragraph-properties>
      <style:text-properties style:font-name="Arial" style:font-name-complex="Arial"/>
    </style:style>
    <style:style style:name="P225" style:parent-style-name="Normal" style:family="paragraph">
      <style:paragraph-properties fo:line-height="150%" fo:margin-left="0.5in" fo:text-indent="-0.5in">
        <style:tab-stops/>
      </style:paragraph-properties>
      <style:text-properties style:font-name="Arial" style:font-name-complex="Arial"/>
    </style:style>
    <style:style style:name="P226" style:parent-style-name="Normal" style:family="paragraph">
      <style:paragraph-properties fo:line-height="150%" fo:margin-left="0.5in" fo:text-indent="-0.5in">
        <style:tab-stops/>
      </style:paragraph-properties>
      <style:text-properties style:font-name="Arial" style:font-name-complex="Arial"/>
    </style:style>
    <style:style style:name="P227" style:parent-style-name="Normal" style:list-style-name="LFO10" style:family="paragraph">
      <style:paragraph-properties fo:line-height="150%"/>
      <style:text-properties style:font-name="Arial" style:font-name-complex="Arial"/>
    </style:style>
    <style:style style:name="P228" style:parent-style-name="Normal" style:list-style-name="LFO10" style:family="paragraph">
      <style:paragraph-properties fo:line-height="150%"/>
      <style:text-properties style:font-name="Arial" style:font-name-complex="Arial"/>
    </style:style>
    <style:style style:name="P229" style:parent-style-name="Normal" style:list-style-name="LFO10" style:family="paragraph">
      <style:paragraph-properties fo:line-height="150%"/>
      <style:text-properties style:font-name="Arial" style:font-name-complex="Arial"/>
    </style:style>
    <style:style style:name="P230" style:parent-style-name="Normal" style:family="paragraph">
      <style:paragraph-properties fo:line-height="150%"/>
      <style:text-properties style:font-name="Arial" style:font-name-complex="Arial"/>
    </style:style>
    <style:style style:name="P231" style:parent-style-name="Normal" style:family="paragraph">
      <style:paragraph-properties fo:line-height="150%" fo:margin-left="0.5in">
        <style:tab-stops/>
      </style:paragraph-properties>
      <style:text-properties style:font-name="Arial" style:font-name-complex="Arial"/>
    </style:style>
    <style:style style:name="P232" style:parent-style-name="Normal" style:family="paragraph">
      <style:paragraph-properties fo:line-height="150%"/>
      <style:text-properties style:font-name="Arial" style:font-name-complex="Arial"/>
    </style:style>
    <style:style style:name="P233" style:parent-style-name="Normal" style:family="paragraph">
      <style:paragraph-properties fo:line-height="150%" fo:margin-left="0.5in" fo:text-indent="-0.5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text-position="super 66.6%"/>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line-height="150%" fo:margin-left="0.5in" fo:text-indent="-0.5in">
        <style:tab-stops/>
      </style:paragraph-properties>
      <style:text-properties style:font-name="Arial" style:font-name-complex="Arial"/>
    </style:style>
    <style:style style:name="P255" style:parent-style-name="Normal" style:family="paragraph">
      <style:paragraph-properties fo:line-height="150%" fo:margin-left="0.5in" fo:text-indent="-0.5in">
        <style:tab-stops/>
      </style:paragraph-properties>
      <style:text-properties style:font-name="Arial" style:font-name-complex="Arial"/>
    </style:style>
    <style:style style:name="P256" style:parent-style-name="Normal" style:family="paragraph">
      <style:paragraph-properties fo:line-height="150%" fo:margin-left="0.5in" fo:text-indent="-0.5in">
        <style:tab-stops/>
      </style:paragraph-properties>
      <style:text-properties style:font-name="Arial" style:font-name-complex="Arial"/>
    </style:style>
    <style:style style:name="P257" style:parent-style-name="Normal" style:family="paragraph">
      <style:paragraph-properties fo:line-height="150%" fo:margin-left="0.5in" fo:text-indent="-0.5in">
        <style:tab-stops/>
      </style:paragraph-properties>
      <style:text-properties style:font-name="Arial" style:font-name-complex="Arial"/>
    </style:style>
    <style:style style:name="P258" style:parent-style-name="Normal" style:family="paragraph">
      <style:paragraph-properties fo:line-height="150%" fo:margin-left="0.5in" fo:text-indent="-0.5in">
        <style:tab-stops/>
      </style:paragraph-properties>
      <style:text-properties style:font-name="Arial" style:font-name-complex="Arial"/>
    </style:style>
    <style:style style:name="P259" style:parent-style-name="Normal" style:family="paragraph">
      <style:paragraph-properties fo:line-height="150%" fo:margin-left="0.5in" fo:text-indent="-0.5in">
        <style:tab-stops/>
      </style:paragraph-properties>
      <style:text-properties style:font-name="Arial" style:font-name-complex="Arial"/>
    </style:style>
    <style:style style:name="P260" style:parent-style-name="Normal" style:family="paragraph">
      <style:paragraph-properties fo:line-height="150%" fo:margin-left="0.5in" fo:text-indent="-0.5in">
        <style:tab-stops/>
      </style:paragraph-properties>
      <style:text-properties style:font-name="Arial" style:font-name-complex="Arial"/>
    </style:style>
    <style:style style:name="P261" style:parent-style-name="Normal" style:family="paragraph">
      <style:paragraph-properties fo:line-height="150%" fo:margin-left="0.5in" fo:text-indent="-0.5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position="super 66.6%"/>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line-height="150%" fo:margin-left="0.5in" fo:text-indent="-0.5in">
        <style:tab-stops/>
      </style:paragraph-properties>
      <style:text-properties style:font-name="Arial" style:font-name-complex="Arial"/>
    </style:style>
    <style:style style:name="P273" style:parent-style-name="Normal" style:list-style-name="LFO11" style:family="paragraph">
      <style:paragraph-properties fo:line-height="150%"/>
      <style:text-properties style:font-name="Arial" style:font-name-complex="Arial"/>
    </style:style>
    <style:style style:name="P274" style:parent-style-name="Normal" style:list-style-name="LFO11" style:family="paragraph">
      <style:paragraph-properties fo:line-height="150%"/>
      <style:text-properties style:font-name="Arial" style:font-name-complex="Arial"/>
    </style:style>
    <style:style style:name="P275" style:parent-style-name="Normal" style:list-style-name="LFO11" style:family="paragraph">
      <style:paragraph-properties fo:line-height="150%"/>
      <style:text-properties style:font-name="Arial" style:font-name-complex="Arial"/>
    </style:style>
    <style:style style:name="P276" style:parent-style-name="Normal" style:family="paragraph">
      <style:paragraph-properties fo:line-height="150%"/>
      <style:text-properties style:font-name="Arial" style:font-name-complex="Arial"/>
    </style:style>
    <style:style style:name="P277" style:parent-style-name="Normal" style:family="paragraph">
      <style:paragraph-properties fo:line-height="150%" fo:margin-left="0.5in" fo:text-indent="-0.5in">
        <style:tab-stops/>
      </style:paragraph-properties>
      <style:text-properties style:font-name="Arial" style:font-name-complex="Arial"/>
    </style:style>
    <style:style style:name="P278" style:parent-style-name="Normal" style:family="paragraph">
      <style:paragraph-properties fo:line-height="150%" fo:margin-left="0.5in" fo:text-indent="-0.5in">
        <style:tab-stops/>
      </style:paragraph-properties>
      <style:text-properties style:font-name="Arial" style:font-name-complex="Arial"/>
    </style:style>
    <style:style style:name="P279" style:parent-style-name="Normal" style:list-style-name="LFO12" style:family="paragraph">
      <style:paragraph-properties fo:line-height="150%"/>
      <style:text-properties style:font-name="Arial" style:font-name-complex="Arial"/>
    </style:style>
    <style:style style:name="P280" style:parent-style-name="Normal" style:list-style-name="LFO12" style:family="paragraph">
      <style:paragraph-properties fo:line-height="150%"/>
      <style:text-properties style:font-name="Arial" style:font-name-complex="Arial"/>
    </style:style>
    <style:style style:name="P281" style:parent-style-name="Normal" style:list-style-name="LFO12" style:family="paragraph">
      <style:paragraph-properties fo:line-height="150%"/>
      <style:text-properties style:font-name="Arial" style:font-name-complex="Arial"/>
    </style:style>
    <style:style style:name="P282" style:parent-style-name="Normal" style:family="paragraph">
      <style:paragraph-properties fo:line-height="150%"/>
      <style:text-properties style:font-name="Arial" style:font-name-complex="Arial"/>
    </style:style>
    <style:style style:name="P283" style:parent-style-name="Normal" style:family="paragraph">
      <style:paragraph-properties fo:line-height="150%" fo:margin-left="0.5in" fo:text-indent="-0.5in">
        <style:tab-stops/>
      </style:paragraph-properties>
      <style:text-properties style:font-name="Arial" style:font-name-complex="Arial"/>
    </style:style>
    <style:style style:name="P284" style:parent-style-name="Normal" style:family="paragraph">
      <style:paragraph-properties fo:line-height="150%" fo:margin-left="0.5in" fo:text-indent="-0.5in">
        <style:tab-stops/>
      </style:paragraph-properties>
      <style:text-properties style:font-name="Arial" style:font-name-complex="Arial"/>
    </style:style>
    <style:style style:name="P285" style:parent-style-name="Normal" style:list-style-name="LFO13" style:family="paragraph">
      <style:paragraph-properties fo:line-height="150%"/>
      <style:text-properties style:font-name="Arial" style:font-name-complex="Arial"/>
    </style:style>
    <style:style style:name="P286" style:parent-style-name="Normal" style:list-style-name="LFO13" style:family="paragraph">
      <style:paragraph-properties fo:line-height="150%"/>
      <style:text-properties style:font-name="Arial" style:font-name-complex="Arial"/>
    </style:style>
    <style:style style:name="P287" style:parent-style-name="Normal" style:list-style-name="LFO13" style:family="paragraph">
      <style:paragraph-properties fo:line-height="150%"/>
      <style:text-properties style:font-name="Arial" style:font-name-complex="Arial"/>
    </style:style>
    <style:style style:name="P288" style:parent-style-name="Normal" style:family="paragraph">
      <style:paragraph-properties fo:line-height="150%"/>
      <style:text-properties style:font-name="Arial" style:font-name-complex="Arial"/>
    </style:style>
    <style:style style:name="P289" style:parent-style-name="Normal" style:family="paragraph">
      <style:paragraph-properties fo:line-height="150%" fo:margin-left="0.5in">
        <style:tab-stops/>
      </style:paragraph-properties>
      <style:text-properties style:font-name="Arial" style:font-name-complex="Arial"/>
    </style:style>
    <style:style style:name="P290" style:parent-style-name="Normal" style:family="paragraph">
      <style:paragraph-properties fo:line-height="150%"/>
      <style:text-properties style:font-name="Arial" style:font-name-complex="Arial"/>
    </style:style>
    <style:style style:name="P291" style:parent-style-name="Normal" style:family="paragraph">
      <style:paragraph-properties fo:line-height="150%" fo:margin-left="0.5in" fo:text-indent="-0.5in">
        <style:tab-stops/>
      </style:paragraph-properties>
      <style:text-properties style:font-name="Arial" style:font-name-complex="Arial"/>
    </style:style>
    <style:style style:name="P292" style:parent-style-name="Normal" style:family="paragraph">
      <style:paragraph-properties fo:line-height="150%"/>
      <style:text-properties style:font-name="Arial" style:font-name-complex="Arial"/>
    </style:style>
    <style:style style:name="P293" style:parent-style-name="Normal" style:family="paragraph">
      <style:paragraph-properties fo:line-height="150%" fo:margin-left="0.5in" fo:text-indent="-0.5in">
        <style:tab-stops/>
      </style:paragraph-properties>
      <style:text-properties style:font-name="Arial" style:font-name-complex="Arial"/>
    </style:style>
    <style:style style:name="P294" style:parent-style-name="Normal" style:family="paragraph">
      <style:paragraph-properties fo:line-height="150%" fo:margin-left="0.5in" fo:text-indent="-0.5in">
        <style:tab-stops/>
      </style:paragraph-properties>
      <style:text-properties style:font-name="Arial" style:font-name-complex="Arial"/>
    </style:style>
    <style:style style:name="P295" style:parent-style-name="Normal" style:family="paragraph">
      <style:paragraph-properties fo:line-height="150%" fo:margin-left="0.5in" fo:text-indent="-0.5in">
        <style:tab-stops/>
      </style:paragraph-properties>
      <style:text-properties style:font-name="Arial" style:font-name-complex="Arial"/>
    </style:style>
    <style:style style:name="P296" style:parent-style-name="Normal" style:family="paragraph">
      <style:paragraph-properties fo:line-height="150%"/>
      <style:text-properties style:font-name="Arial" style:font-name-complex="Arial"/>
    </style:style>
    <style:style style:name="P297" style:parent-style-name="Normal" style:family="paragraph">
      <style:paragraph-properties fo:line-height="150%" fo:margin-left="0.5in" fo:text-indent="-0.5in">
        <style:tab-stops/>
      </style:paragraph-properties>
      <style:text-properties style:font-name="Arial" style:font-name-complex="Arial"/>
    </style:style>
    <style:style style:name="P298" style:parent-style-name="Normal" style:family="paragraph">
      <style:paragraph-properties fo:line-height="150%"/>
      <style:text-properties style:font-name="Arial" style:font-name-complex="Arial"/>
    </style:style>
    <style:style style:name="P299" style:parent-style-name="Normal" style:family="paragraph">
      <style:paragraph-properties fo:line-height="150%" fo:margin-left="0.5in" fo:text-indent="-0.5in">
        <style:tab-stops/>
      </style:paragraph-properties>
      <style:text-properties style:font-name="Arial" style:font-name-complex="Arial"/>
    </style:style>
    <style:style style:name="P300" style:parent-style-name="Normal" style:family="paragraph">
      <style:paragraph-properties fo:line-height="150%"/>
      <style:text-properties style:font-name="Arial" style:font-name-complex="Arial"/>
    </style:style>
    <style:style style:name="P301" style:parent-style-name="Normal" style:family="paragraph">
      <style:paragraph-properties fo:line-height="150%" fo:margin-left="0.5in" fo:text-indent="-0.5in">
        <style:tab-stops/>
      </style:paragraph-properties>
      <style:text-properties style:font-name="Arial" style:font-name-complex="Arial"/>
    </style:style>
    <style:style style:name="P302" style:parent-style-name="Normal" style:family="paragraph">
      <style:paragraph-properties fo:line-height="150%"/>
      <style:text-properties style:font-name="Arial" style:font-name-complex="Arial"/>
    </style:style>
    <style:style style:name="P303" style:parent-style-name="Normal" style:family="paragraph">
      <style:paragraph-properties fo:line-height="150%" fo:margin-left="0.5in" fo:text-indent="-0.5in">
        <style:tab-stops/>
      </style:paragraph-properties>
      <style:text-properties style:font-name="Arial" style:font-name-complex="Arial"/>
    </style:style>
    <style:style style:name="P304" style:parent-style-name="Normal" style:family="paragraph">
      <style:paragraph-properties fo:line-height="150%" fo:margin-left="0.5in" fo:text-indent="-0.5in">
        <style:tab-stops/>
      </style:paragraph-properties>
      <style:text-properties style:font-name="Arial" style:font-name-complex="Arial"/>
    </style:style>
    <style:style style:name="P305" style:parent-style-name="Normal" style:family="paragraph">
      <style:paragraph-properties fo:line-height="150%" fo:margin-left="0.5in" fo:text-indent="-0.5in">
        <style:tab-stops/>
      </style:paragraph-properties>
      <style:text-properties style:font-name="Arial" style:font-name-complex="Arial"/>
    </style:style>
    <style:style style:name="P306" style:parent-style-name="Normal" style:list-style-name="LFO14" style:family="paragraph">
      <style:paragraph-properties fo:line-height="150%"/>
      <style:text-properties style:font-name="Arial" style:font-name-complex="Arial"/>
    </style:style>
    <style:style style:name="P307" style:parent-style-name="Normal" style:list-style-name="LFO14" style:family="paragraph">
      <style:paragraph-properties fo:line-height="150%"/>
      <style:text-properties style:font-name="Arial" style:font-name-complex="Arial"/>
    </style:style>
    <style:style style:name="P308" style:parent-style-name="Normal" style:family="paragraph">
      <style:paragraph-properties fo:line-height="150%"/>
      <style:text-properties style:font-name="Arial" style:font-name-complex="Arial"/>
    </style:style>
    <style:style style:name="P30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10" style:parent-style-name="Normal" style:family="paragraph">
      <style:paragraph-properties fo:line-height="150%" fo:margin-left="0.5in" fo:text-indent="-0.5in">
        <style:tab-stops/>
      </style:paragraph-properties>
      <style:text-properties style:font-name="Arial" style:font-name-complex="Arial"/>
    </style:style>
    <style:style style:name="P311" style:parent-style-name="Normal" style:family="paragraph">
      <style:paragraph-properties fo:line-height="150%" fo:margin-left="0.5in" fo:text-indent="-0.5in">
        <style:tab-stops/>
      </style:paragraph-properties>
      <style:text-properties style:font-name="Arial" style:font-name-complex="Arial"/>
    </style:style>
    <style:style style:name="P312" style:parent-style-name="Normal" style:family="paragraph">
      <style:paragraph-properties fo:line-height="150%" fo:margin-left="0.5in" fo:text-indent="-0.5in">
        <style:tab-stops/>
      </style:paragraph-properties>
      <style:text-properties style:font-name="Arial" style:font-name-complex="Arial"/>
    </style:style>
    <style:style style:name="P313" style:parent-style-name="Normal" style:family="paragraph">
      <style:paragraph-properties fo:line-height="150%" fo:margin-left="0.5in" fo:text-indent="-0.5in">
        <style:tab-stops/>
      </style:paragraph-properties>
      <style:text-properties style:font-name="Arial" style:font-name-complex="Arial"/>
    </style:style>
    <style:style style:name="P314" style:parent-style-name="Normal" style:family="paragraph">
      <style:paragraph-properties fo:line-height="150%" fo:margin-left="0.5in" fo:text-indent="-0.5in">
        <style:tab-stops/>
      </style:paragraph-properties>
      <style:text-properties style:font-name="Arial" style:font-name-complex="Arial"/>
    </style:style>
    <style:style style:name="P315" style:parent-style-name="Normal" style:family="paragraph">
      <style:paragraph-properties fo:line-height="150%" fo:margin-left="0.5in" fo:text-indent="-0.5in">
        <style:tab-stops/>
      </style:paragraph-properties>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position="super 66.6%"/>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position="super 66.6%"/>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position="super 66.6%"/>
    </style:style>
    <style:style style:name="T338" style:parent-style-name="DefaultParagraphFont" style:family="text">
      <style:text-properties style:font-name="Arial" style:font-name-complex="Arial"/>
    </style:style>
    <style:style style:name="P339" style:parent-style-name="Normal" style:family="paragraph">
      <style:paragraph-properties fo:line-height="150%" fo:margin-left="0.5in" fo:text-indent="-0.5in">
        <style:tab-stops/>
      </style:paragraph-properties>
      <style:text-properties style:font-name="Arial" style:font-name-complex="Arial"/>
    </style:style>
    <style:style style:name="P340" style:parent-style-name="Normal" style:family="paragraph">
      <style:paragraph-properties fo:line-height="150%" fo:margin-left="0.5in" fo:text-indent="-0.5in">
        <style:tab-stops/>
      </style:paragraph-properties>
      <style:text-properties style:font-name="Arial" style:font-name-complex="Arial"/>
    </style:style>
    <style:style style:name="P341" style:parent-style-name="Normal" style:family="paragraph">
      <style:paragraph-properties fo:line-height="150%" fo:margin-left="0.5in" fo:text-indent="-0.5in">
        <style:tab-stops/>
      </style:paragraph-properties>
      <style:text-properties style:font-name="Arial" style:font-name-complex="Arial"/>
    </style:style>
    <style:style style:name="P342" style:parent-style-name="Normal" style:family="paragraph">
      <style:paragraph-properties fo:line-height="150%" fo:margin-left="0.5in" fo:text-indent="-0.5in">
        <style:tab-stops/>
      </style:paragraph-properties>
      <style:text-properties style:font-name="Arial" style:font-name-complex="Arial"/>
    </style:style>
    <style:style style:name="P343" style:parent-style-name="Normal" style:family="paragraph">
      <style:paragraph-properties fo:line-height="150%" fo:margin-left="0.5in" fo:text-indent="-0.5in">
        <style:tab-stops/>
      </style:paragraph-properties>
      <style:text-properties style:font-name="Arial" style:font-name-complex="Arial"/>
    </style:style>
    <style:style style:name="P344" style:parent-style-name="Normal" style:list-style-name="LFO15" style:family="paragraph">
      <style:paragraph-properties fo:line-height="150%"/>
      <style:text-properties style:font-name="Arial" style:font-name-complex="Arial"/>
    </style:style>
    <style:style style:name="P345" style:parent-style-name="Normal" style:list-style-name="LFO15" style:family="paragraph">
      <style:paragraph-properties fo:line-height="150%"/>
      <style:text-properties style:font-name="Arial" style:font-name-complex="Arial"/>
    </style:style>
    <style:style style:name="P346" style:parent-style-name="Normal" style:list-style-name="LFO15" style:family="paragraph">
      <style:paragraph-properties fo:line-height="150%"/>
      <style:text-properties style:font-name="Arial" style:font-name-complex="Arial"/>
    </style:style>
    <style:style style:name="P347" style:parent-style-name="Normal" style:family="paragraph">
      <style:paragraph-properties fo:line-height="150%"/>
      <style:text-properties style:font-name="Arial" style:font-name-complex="Arial"/>
    </style:style>
    <style:style style:name="P348" style:parent-style-name="Normal" style:family="paragraph">
      <style:paragraph-properties fo:line-height="150%" fo:margin-left="0.5in">
        <style:tab-stops/>
      </style:paragraph-properties>
      <style:text-properties style:font-name="Arial" style:font-name-complex="Arial"/>
    </style:style>
    <style:style style:name="P349" style:parent-style-name="Normal" style:family="paragraph">
      <style:paragraph-properties fo:line-height="150%"/>
      <style:text-properties style:font-name="Arial" style:font-name-complex="Arial"/>
    </style:style>
    <style:style style:name="P350" style:parent-style-name="Normal" style:family="paragraph">
      <style:paragraph-properties fo:line-height="150%" fo:margin-left="0.5in" fo:text-indent="-0.5in">
        <style:tab-stops/>
      </style:paragraph-properties>
      <style:text-properties style:font-name="Arial" style:font-name-complex="Arial"/>
    </style:style>
    <style:style style:name="P351" style:parent-style-name="Normal" style:family="paragraph">
      <style:paragraph-properties fo:line-height="150%" fo:margin-left="0.5in" fo:text-indent="-0.5in">
        <style:tab-stops/>
      </style:paragraph-properties>
      <style:text-properties style:font-name="Arial" style:font-name-complex="Arial"/>
    </style:style>
    <style:style style:name="P352" style:parent-style-name="Normal" style:family="paragraph">
      <style:paragraph-properties fo:line-height="150%" fo:margin-left="0.5in" fo:text-indent="-0.5in">
        <style:tab-stops/>
      </style:paragraph-properties>
      <style:text-properties style:font-name="Arial" style:font-name-complex="Arial"/>
    </style:style>
    <style:style style:name="P353" style:parent-style-name="Normal" style:family="paragraph">
      <style:paragraph-properties fo:line-height="150%" fo:margin-left="0.5in" fo:text-indent="-0.5in">
        <style:tab-stops/>
      </style:paragraph-properties>
      <style:text-properties style:font-name="Arial" style:font-name-complex="Arial"/>
    </style:style>
    <style:style style:name="P354" style:parent-style-name="Normal" style:family="paragraph">
      <style:paragraph-properties fo:line-height="150%" fo:margin-left="0.5in" fo:text-indent="-0.5in">
        <style:tab-stops/>
      </style:paragraph-properties>
      <style:text-properties style:font-name="Arial" style:font-name-complex="Arial"/>
    </style:style>
    <style:style style:name="P355" style:parent-style-name="Normal" style:family="paragraph">
      <style:paragraph-properties fo:line-height="150%" fo:margin-left="0.5in" fo:text-indent="-0.5in">
        <style:tab-stops/>
      </style:paragraph-properties>
      <style:text-properties style:font-name="Arial" style:font-name-complex="Arial"/>
    </style:style>
    <style:style style:name="P356" style:parent-style-name="Normal" style:family="paragraph">
      <style:paragraph-properties fo:line-height="150%" fo:margin-left="0.5in" fo:text-indent="-0.5in">
        <style:tab-stops/>
      </style:paragraph-properties>
      <style:text-properties style:font-name="Arial" style:font-name-complex="Arial"/>
    </style:style>
    <style:style style:name="P357" style:parent-style-name="Normal" style:family="paragraph">
      <style:paragraph-properties fo:line-height="150%" fo:margin-left="0.5in" fo:text-indent="-0.5in">
        <style:tab-stops/>
      </style:paragraph-properties>
      <style:text-properties style:font-name="Arial" style:font-name-complex="Arial"/>
    </style:style>
    <style:style style:name="P358" style:parent-style-name="Normal" style:list-style-name="LFO16" style:family="paragraph">
      <style:paragraph-properties fo:line-height="150%"/>
      <style:text-properties style:font-name="Arial" style:font-name-complex="Arial"/>
    </style:style>
    <style:style style:name="P359" style:parent-style-name="Normal" style:list-style-name="LFO16" style:family="paragraph">
      <style:paragraph-properties fo:line-height="150%"/>
      <style:text-properties style:font-name="Arial" style:font-name-complex="Arial"/>
    </style:style>
    <style:style style:name="P360" style:parent-style-name="Normal" style:list-style-name="LFO16" style:family="paragraph">
      <style:paragraph-properties fo:line-height="150%"/>
      <style:text-properties style:font-name="Arial" style:font-name-complex="Arial"/>
    </style:style>
    <style:style style:name="P361" style:parent-style-name="Normal" style:family="paragraph">
      <style:paragraph-properties fo:line-height="150%" fo:margin-left="0.5in">
        <style:tab-stops/>
      </style:paragraph-properties>
      <style:text-properties style:font-name="Arial" style:font-name-complex="Arial"/>
    </style:style>
    <style:style style:name="P362" style:parent-style-name="Normal" style:family="paragraph">
      <style:paragraph-properties fo:line-height="150%"/>
      <style:text-properties style:font-name="Arial" style:font-name-complex="Arial"/>
    </style:style>
    <style:style style:name="P363" style:parent-style-name="Normal" style:family="paragraph">
      <style:paragraph-properties fo:line-height="150%" fo:margin-left="0.5in" fo:text-indent="-0.5in">
        <style:tab-stops/>
      </style:paragraph-properties>
      <style:text-properties style:font-name="Arial" style:font-name-complex="Arial"/>
    </style:style>
    <style:style style:name="P364" style:parent-style-name="Normal" style:family="paragraph">
      <style:paragraph-properties fo:line-height="150%"/>
      <style:text-properties style:font-name="Arial" style:font-name-complex="Arial"/>
    </style:style>
    <style:style style:name="P365" style:parent-style-name="Normal" style:family="paragraph">
      <style:paragraph-properties fo:line-height="150%" fo:margin-left="0.5in" fo:text-indent="-0.5in">
        <style:tab-stops/>
      </style:paragraph-properties>
      <style:text-properties style:font-name="Arial" style:font-name-complex="Arial"/>
    </style:style>
    <style:style style:name="P366" style:parent-style-name="Normal" style:family="paragraph">
      <style:paragraph-properties fo:line-height="150%" fo:margin-left="0.5in" fo:text-indent="-0.5in">
        <style:tab-stops/>
      </style:paragraph-properties>
      <style:text-properties style:font-name="Arial" style:font-name-complex="Arial"/>
    </style:style>
    <style:style style:name="P367" style:parent-style-name="Normal" style:family="paragraph">
      <style:paragraph-properties fo:line-height="150%" fo:margin-left="0.5in" fo:text-indent="-0.5in">
        <style:tab-stops/>
      </style:paragraph-properties>
      <style:text-properties style:font-name="Arial" style:font-name-complex="Arial"/>
    </style:style>
    <style:style style:name="P368" style:parent-style-name="Normal" style:family="paragraph">
      <style:paragraph-properties fo:line-height="150%" fo:margin-left="0.5in" fo:text-indent="-0.5in">
        <style:tab-stops/>
      </style:paragraph-properties>
      <style:text-properties style:font-name="Arial" style:font-name-complex="Arial"/>
    </style:style>
    <style:style style:name="P369" style:parent-style-name="Normal" style:family="paragraph">
      <style:paragraph-properties fo:line-height="150%" fo:margin-left="0.5in" fo:text-indent="-0.5in">
        <style:tab-stops/>
      </style:paragraph-properties>
      <style:text-properties style:font-name="Arial" style:font-name-complex="Arial"/>
    </style:style>
    <style:style style:name="P370" style:parent-style-name="Normal" style:family="paragraph">
      <style:paragraph-properties fo:line-height="150%" fo:margin-left="0.5in" fo:text-indent="-0.5in">
        <style:tab-stops/>
      </style:paragraph-properties>
      <style:text-properties style:font-name="Arial" style:font-name-complex="Arial"/>
    </style:style>
    <style:style style:name="P371" style:parent-style-name="Normal" style:family="paragraph">
      <style:paragraph-properties fo:line-height="150%" fo:margin-left="0.5in" fo:text-indent="-0.5in">
        <style:tab-stops/>
      </style:paragraph-properties>
      <style:text-properties style:font-name="Arial" style:font-name-complex="Arial"/>
    </style:style>
    <style:style style:name="P37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7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7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75" style:parent-style-name="Normal" style:family="paragraph">
      <style:paragraph-properties fo:line-height="150%" fo:margin-left="0.5in" fo:text-indent="-0.5in">
        <style:tab-stops/>
      </style:paragraph-properties>
      <style:text-properties style:font-name="Arial" style:font-name-complex="Arial"/>
    </style:style>
    <style:style style:name="P376" style:parent-style-name="Normal" style:family="paragraph">
      <style:paragraph-properties fo:line-height="150%" fo:margin-left="0.5in" fo:text-indent="-0.5in">
        <style:tab-stops/>
      </style:paragraph-properties>
      <style:text-properties style:font-name="Arial" style:font-name-complex="Arial"/>
    </style:style>
    <style:style style:name="P377" style:parent-style-name="Normal" style:family="paragraph">
      <style:paragraph-properties fo:line-height="150%" fo:margin-left="0.5in" fo:text-indent="-0.5in">
        <style:tab-stops/>
      </style:paragraph-properties>
      <style:text-properties style:font-name="Arial" style:font-name-complex="Arial"/>
    </style:style>
    <style:style style:name="P378" style:parent-style-name="Normal" style:family="paragraph">
      <style:paragraph-properties fo:line-height="150%" fo:margin-left="0.5in" fo:text-indent="-0.5in">
        <style:tab-stops/>
      </style:paragraph-properties>
      <style:text-properties style:font-name="Arial" style:font-name-complex="Arial"/>
    </style:style>
    <style:style style:name="P379" style:parent-style-name="Normal" style:family="paragraph">
      <style:paragraph-properties fo:line-height="150%" fo:margin-left="0.5in" fo:text-indent="-0.5in">
        <style:tab-stops/>
      </style:paragraph-properties>
      <style:text-properties style:font-name="Arial" style:font-name-complex="Arial"/>
    </style:style>
    <style:style style:name="P38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8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8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383" style:parent-style-name="Normal" style:family="paragraph">
      <style:paragraph-properties fo:line-height="150%" fo:margin-left="0.5in" fo:text-indent="-0.5in">
        <style:tab-stops/>
      </style:paragraph-properties>
      <style:text-properties style:font-name="Arial" style:font-name-complex="Arial"/>
    </style:style>
    <style:style style:name="P384" style:parent-style-name="Normal" style:family="paragraph">
      <style:paragraph-properties fo:line-height="150%" fo:margin-left="0.5in" fo:text-indent="-0.5in">
        <style:tab-stops/>
      </style:paragraph-properties>
      <style:text-properties style:font-name="Arial" style:font-name-complex="Arial"/>
    </style:style>
    <style:style style:name="P385" style:parent-style-name="Normal" style:list-style-name="LFO2" style:family="paragraph">
      <style:paragraph-properties fo:line-height="150%"/>
      <style:text-properties style:font-name="Arial" style:font-name-complex="Arial"/>
    </style:style>
    <style:style style:name="P386" style:parent-style-name="Normal" style:list-style-name="LFO2" style:family="paragraph">
      <style:paragraph-properties fo:line-height="150%"/>
      <style:text-properties style:font-name="Arial" style:font-name-complex="Arial"/>
    </style:style>
    <style:style style:name="P387" style:parent-style-name="Normal" style:family="paragraph">
      <style:paragraph-properties fo:line-height="150%"/>
      <style:text-properties style:font-name="Arial" style:font-name-complex="Arial"/>
    </style:style>
    <style:style style:name="P388" style:parent-style-name="Normal" style:family="paragraph">
      <style:paragraph-properties fo:line-height="150%" fo:margin-left="0.5in" fo:text-indent="-0.5in">
        <style:tab-stops/>
      </style:paragraph-properties>
      <style:text-properties style:font-name="Arial" style:font-name-complex="Arial"/>
    </style:style>
    <style:style style:name="P389" style:parent-style-name="Normal" style:family="paragraph">
      <style:paragraph-properties fo:line-height="150%" fo:margin-left="0.5in" fo:text-indent="-0.5in">
        <style:tab-stops/>
      </style:paragraph-properties>
      <style:text-properties style:font-name="Arial" style:font-name-complex="Arial"/>
    </style:style>
    <style:style style:name="P390" style:parent-style-name="Normal" style:family="paragraph">
      <style:paragraph-properties fo:line-height="150%" fo:margin-left="0.5in" fo:text-indent="-0.5in">
        <style:tab-stops/>
      </style:paragraph-properties>
      <style:text-properties style:font-name="Arial" style:font-name-complex="Arial"/>
    </style:style>
    <style:style style:name="P391" style:parent-style-name="Normal" style:family="paragraph">
      <style:paragraph-properties fo:line-height="150%" fo:margin-left="0.5in" fo:text-indent="-0.5in">
        <style:tab-stops/>
      </style:paragraph-properties>
      <style:text-properties style:font-name="Arial" style:font-name-complex="Arial"/>
    </style:style>
    <style:style style:name="P392" style:parent-style-name="Normal" style:list-style-name="LFO3" style:family="paragraph">
      <style:paragraph-properties fo:line-height="150%"/>
      <style:text-properties style:font-name="Arial" style:font-name-complex="Arial"/>
    </style:style>
    <style:style style:name="P393" style:parent-style-name="Normal" style:list-style-name="LFO3" style:family="paragraph">
      <style:paragraph-properties fo:line-height="150%"/>
      <style:text-properties style:font-name="Arial" style:font-name-complex="Arial"/>
    </style:style>
    <style:style style:name="P394" style:parent-style-name="Normal" style:list-style-name="LFO3" style:family="paragraph">
      <style:paragraph-properties fo:line-height="150%"/>
      <style:text-properties style:font-name="Arial" style:font-name-complex="Arial"/>
    </style:style>
    <style:style style:name="P395" style:parent-style-name="Normal" style:list-style-name="LFO3" style:family="paragraph">
      <style:paragraph-properties fo:line-height="150%"/>
      <style:text-properties style:font-name="Arial" style:font-name-complex="Arial"/>
    </style:style>
    <style:style style:name="P396" style:parent-style-name="Normal" style:list-style-name="LFO3" style:family="paragraph">
      <style:paragraph-properties fo:line-height="150%"/>
      <style:text-properties style:font-name="Arial" style:font-name-complex="Arial"/>
    </style:style>
    <style:style style:name="P397" style:parent-style-name="Normal" style:list-style-name="LFO3" style:family="paragraph">
      <style:paragraph-properties fo:line-height="150%"/>
      <style:text-properties style:font-name="Arial" style:font-name-complex="Arial"/>
    </style:style>
    <style:style style:name="P398" style:parent-style-name="Normal" style:family="paragraph">
      <style:paragraph-properties fo:line-height="150%" fo:margin-left="0.3472in">
        <style:tab-stops/>
      </style:paragraph-properties>
      <style:text-properties style:font-name="Arial" style:font-name-complex="Arial"/>
    </style:style>
    <style:style style:name="P399" style:parent-style-name="Normal" style:family="paragraph">
      <style:paragraph-properties fo:line-height="150%" fo:margin-left="0.5in" fo:text-indent="-0.5in">
        <style:tab-stops/>
      </style:paragraph-properties>
      <style:text-properties style:font-name="Arial" style:font-name-complex="Arial"/>
    </style:style>
    <style:style style:name="P400" style:parent-style-name="Normal" style:family="paragraph">
      <style:paragraph-properties fo:line-height="150%" fo:margin-left="0.5in" fo:text-indent="-0.5in">
        <style:tab-stops/>
      </style:paragraph-properties>
      <style:text-properties style:font-name="Arial" style:font-name-complex="Arial"/>
    </style:style>
    <style:style style:name="P401" style:parent-style-name="Normal" style:family="paragraph">
      <style:paragraph-properties fo:line-height="150%" fo:margin-left="0.5in" fo:text-indent="-0.5in">
        <style:tab-stops/>
      </style:paragraph-propertie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style="italic" style:font-style-asian="italic"/>
    </style:style>
    <style:style style:name="T406" style:parent-style-name="DefaultParagraphFont" style:family="text">
      <style:text-properties style:font-name="Arial" style:font-name-complex="Arial"/>
    </style:style>
    <style:style style:name="P407" style:parent-style-name="Normal" style:family="paragraph">
      <style:paragraph-properties fo:line-height="150%" fo:margin-left="0.5in" fo:text-indent="-0.5in">
        <style:tab-stops/>
      </style:paragraph-properties>
      <style:text-properties style:font-name="Arial" style:font-name-complex="Arial"/>
    </style:style>
    <style:style style:name="P408" style:parent-style-name="Normal" style:list-style-name="LFO5" style:family="paragraph">
      <style:paragraph-properties fo:line-height="150%"/>
      <style:text-properties style:font-name="Arial" style:font-name-complex="Arial"/>
    </style:style>
    <style:style style:name="P409" style:parent-style-name="Normal" style:list-style-name="LFO5" style:family="paragraph">
      <style:paragraph-properties fo:line-height="150%"/>
      <style:text-properties style:font-name="Arial" style:font-name-complex="Arial"/>
    </style:style>
    <style:style style:name="P410" style:parent-style-name="Normal" style:list-style-name="LFO5" style:family="paragraph">
      <style:paragraph-properties fo:line-height="150%"/>
      <style:text-properties style:font-name="Arial" style:font-name-complex="Arial"/>
    </style:style>
    <style:style style:name="P411" style:parent-style-name="Normal" style:list-style-name="LFO5" style:family="paragraph">
      <style:paragraph-properties fo:line-height="150%"/>
      <style:text-properties style:font-name="Arial" style:font-name-complex="Arial"/>
    </style:style>
    <style:style style:name="P412" style:parent-style-name="Normal" style:list-style-name="LFO5" style:family="paragraph">
      <style:paragraph-properties fo:line-height="150%"/>
      <style:text-properties style:font-name="Arial" style:font-name-complex="Arial"/>
    </style:style>
    <style:style style:name="P413" style:parent-style-name="Normal" style:list-style-name="LFO5" style:family="paragraph">
      <style:paragraph-properties fo:line-height="150%"/>
      <style:text-properties style:font-name="Arial" style:font-name-complex="Arial"/>
    </style:style>
    <style:style style:name="P414" style:parent-style-name="Normal" style:family="paragraph">
      <style:paragraph-properties fo:line-height="150%"/>
      <style:text-properties style:font-name="Arial" style:font-name-complex="Arial"/>
    </style:style>
    <style:style style:name="P415" style:parent-style-name="Normal" style:family="paragraph">
      <style:paragraph-properties fo:line-height="150%" fo:margin-left="0.5in" fo:text-indent="-0.5in">
        <style:tab-stops/>
      </style:paragraph-properties>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style="italic" style:font-style-asian="italic"/>
    </style:style>
    <style:style style:name="T420" style:parent-style-name="DefaultParagraphFont" style:family="text">
      <style:text-properties style:font-name="Arial" style:font-name-complex="Arial" fo:font-style="italic" style:font-style-asian="italic"/>
    </style:style>
    <style:style style:name="T421" style:parent-style-name="DefaultParagraphFont" style:family="text">
      <style:text-properties style:font-name="Arial" style:font-name-complex="Arial" fo:font-style="italic" style:font-style-asian="ital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FootnoteReference"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line-height="150%" fo:margin-left="0.5in" fo:text-indent="-0.5in">
        <style:tab-stops/>
      </style:paragraph-properties>
      <style:text-properties style:font-name="Arial" style:font-name-complex="Arial"/>
    </style:style>
    <style:style style:name="P440" style:parent-style-name="Normal" style:family="paragraph">
      <style:paragraph-properties fo:line-height="150%" fo:margin-left="0.5in" fo:text-indent="-0.5in">
        <style:tab-stops/>
      </style:paragraph-properties>
      <style:text-properties style:font-name="Arial" style:font-name-complex="Arial"/>
    </style:style>
    <style:style style:name="P441" style:parent-style-name="Normal" style:family="paragraph">
      <style:paragraph-properties fo:line-height="150%" fo:margin-left="0.5in" fo:text-indent="-0.5in">
        <style:tab-stops/>
      </style:paragraph-properties>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style="italic" style:font-style-asian="italic"/>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style="italic" style:font-style-asian="italic"/>
    </style:style>
    <style:style style:name="T449" style:parent-style-name="DefaultParagraphFont" style:family="text">
      <style:text-properties style:font-name="Arial" style:font-name-complex="Arial"/>
    </style:style>
    <style:style style:name="P450" style:parent-style-name="Normal" style:family="paragraph">
      <style:paragraph-properties fo:line-height="150%" fo:margin-left="0.5in" fo:text-indent="-0.5in">
        <style:tab-stops/>
      </style:paragraph-properties>
      <style:text-properties style:font-name="Arial" style:font-name-complex="Arial"/>
    </style:style>
    <style:style style:name="P451" style:parent-style-name="Normal" style:family="paragraph">
      <style:paragraph-properties fo:line-height="150%" fo:margin-left="0.5in" fo:text-indent="-0.5in">
        <style:tab-stops/>
      </style:paragraph-propertie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style="italic" style:font-style-asian="italic"/>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line-height="150%" fo:margin-left="0.5in" fo:text-indent="-0.5in">
        <style:tab-stops/>
      </style:paragraph-properties>
      <style:text-properties style:font-name="Arial" style:font-name-complex="Arial"/>
    </style:style>
    <style:style style:name="P460" style:parent-style-name="Normal" style:family="paragraph">
      <style:paragraph-properties fo:line-height="150%" fo:margin-left="0.5in" fo:text-indent="-0.5in">
        <style:tab-stops/>
      </style:paragraph-properties>
      <style:text-properties style:font-name="Arial" style:font-name-complex="Arial"/>
    </style:style>
    <style:style style:name="P461" style:parent-style-name="Normal" style:family="paragraph">
      <style:paragraph-properties fo:line-height="150%" fo:margin-left="0.5in" fo:text-indent="-0.5in">
        <style:tab-stops/>
      </style:paragraph-properties>
      <style:text-properties style:font-name="Arial" style:font-name-complex="Arial"/>
    </style:style>
    <style:style style:name="P462" style:parent-style-name="Normal" style:list-style-name="LFO6" style:family="paragraph">
      <style:paragraph-properties fo:line-height="150%"/>
      <style:text-properties style:font-name="Arial" style:font-name-complex="Arial"/>
    </style:style>
    <style:style style:name="P463" style:parent-style-name="Normal" style:list-style-name="LFO6" style:family="paragraph">
      <style:paragraph-properties fo:line-height="150%"/>
      <style:text-properties style:font-name="Arial" style:font-name-complex="Arial"/>
    </style:style>
    <style:style style:name="P464" style:parent-style-name="Normal" style:list-style-name="LFO6" style:family="paragraph">
      <style:paragraph-properties fo:line-height="150%"/>
      <style:text-properties style:font-name="Arial" style:font-name-complex="Arial"/>
    </style:style>
    <style:style style:name="P465" style:parent-style-name="Normal" style:list-style-name="LFO6" style:family="paragraph">
      <style:paragraph-properties fo:line-height="150%"/>
      <style:text-properties style:font-name="Arial" style:font-name-complex="Arial"/>
    </style:style>
    <style:style style:name="P466" style:parent-style-name="Normal" style:list-style-name="LFO6" style:family="paragraph">
      <style:paragraph-properties fo:line-height="150%"/>
      <style:text-properties style:font-name="Arial" style:font-name-complex="Arial"/>
    </style:style>
    <style:style style:name="P467" style:parent-style-name="Normal" style:list-style-name="LFO6" style:family="paragraph">
      <style:paragraph-properties fo:line-height="150%"/>
      <style:text-properties style:font-name="Arial" style:font-name-complex="Arial"/>
    </style:style>
    <style:style style:name="P468" style:parent-style-name="Normal" style:list-style-name="LFO6" style:family="paragraph">
      <style:paragraph-properties fo:line-height="150%"/>
      <style:text-properties style:font-name="Arial" style:font-name-complex="Arial"/>
    </style:style>
    <style:style style:name="P469" style:parent-style-name="Normal" style:list-style-name="LFO6" style:family="paragraph">
      <style:paragraph-properties fo:line-height="150%"/>
      <style:text-properties style:font-name="Arial" style:font-name-complex="Arial"/>
    </style:style>
    <style:style style:name="P470" style:parent-style-name="Normal" style:family="paragraph">
      <style:paragraph-properties fo:line-height="150%"/>
      <style:text-properties style:font-name="Arial" style:font-name-complex="Arial"/>
    </style:style>
    <style:style style:name="P471" style:parent-style-name="Normal" style:family="paragraph">
      <style:paragraph-properties fo:line-height="150%" fo:margin-left="0.5in">
        <style:tab-stops/>
      </style:paragraph-properties>
      <style:text-properties style:font-name="Arial" style:font-name-complex="Arial"/>
    </style:style>
    <style:style style:name="P472" style:parent-style-name="Normal" style:family="paragraph">
      <style:paragraph-properties fo:line-height="150%" fo:margin-left="0.25in">
        <style:tab-stops/>
      </style:paragraph-properties>
      <style:text-properties style:font-name="Arial" style:font-name-complex="Arial"/>
    </style:style>
    <style:style style:name="P47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7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75" style:parent-style-name="Normal" style:family="paragraph">
      <style:paragraph-properties fo:line-height="150%" fo:margin-left="0.5in" fo:text-indent="-0.5in">
        <style:tab-stops/>
      </style:paragraph-properties>
      <style:text-properties style:font-name="Arial" style:font-name-complex="Arial"/>
    </style:style>
    <style:style style:name="P476" style:parent-style-name="Normal" style:family="paragraph">
      <style:paragraph-properties fo:line-height="150%" fo:margin-left="0.5in" fo:text-indent="-0.5in">
        <style:tab-stops/>
      </style:paragraph-properties>
      <style:text-properties style:font-name="Arial" style:font-name-complex="Arial"/>
    </style:style>
    <style:style style:name="P477" style:parent-style-name="Normal" style:family="paragraph">
      <style:paragraph-properties fo:line-height="150%" fo:margin-left="0.5in" fo:text-indent="-0.5in">
        <style:tab-stops/>
      </style:paragraph-properties>
      <style:text-properties style:font-name="Arial" style:font-name-complex="Arial"/>
    </style:style>
    <style:style style:name="P478" style:parent-style-name="Normal" style:family="paragraph">
      <style:paragraph-properties fo:line-height="150%" fo:margin-left="0.5in" fo:text-indent="-0.5in">
        <style:tab-stops/>
      </style:paragraph-properties>
      <style:text-properties style:font-name="Arial" style:font-name-complex="Arial"/>
    </style:style>
    <style:style style:name="P479" style:parent-style-name="Normal" style:family="paragraph">
      <style:paragraph-properties fo:line-height="150%" fo:margin-left="0.5in" fo:text-indent="-0.5in">
        <style:tab-stops/>
      </style:paragraph-properties>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text-position="super 66.6%"/>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text-position="super 66.6%"/>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line-height="150%" fo:margin-left="0.5in" fo:text-indent="-0.5in">
        <style:tab-stops/>
      </style:paragraph-properties>
      <style:text-properties style:font-name="Arial" style:font-name-complex="Arial"/>
    </style:style>
    <style:style style:name="P492" style:parent-style-name="Normal" style:family="paragraph">
      <style:paragraph-properties fo:line-height="150%" fo:margin-left="0.5in" fo:text-indent="-0.5in">
        <style:tab-stops/>
      </style:paragraph-properties>
      <style:text-properties style:font-name="Arial" style:font-name-complex="Arial"/>
    </style:style>
    <style:style style:name="P493" style:parent-style-name="Normal" style:family="paragraph">
      <style:paragraph-properties fo:line-height="150%" fo:margin-left="0.5in" fo:text-indent="-0.5in">
        <style:tab-stops/>
      </style:paragraph-properties>
      <style:text-properties style:font-name="Arial" style:font-name-complex="Arial"/>
    </style:style>
    <style:style style:name="P494" style:parent-style-name="Normal" style:family="paragraph">
      <style:paragraph-properties fo:line-height="150%" fo:margin-left="0.5in" fo:text-indent="-0.5in">
        <style:tab-stops/>
      </style:paragraph-properties>
      <style:text-properties style:font-name="Arial" style:font-name-complex="Arial"/>
    </style:style>
    <style:style style:name="P495" style:parent-style-name="Normal" style:family="paragraph">
      <style:paragraph-properties fo:line-height="150%" fo:margin-left="0.5in" fo:text-indent="-0.5in">
        <style:tab-stops/>
      </style:paragraph-properties>
      <style:text-properties style:font-name="Arial" style:font-name-complex="Arial"/>
    </style:style>
    <style:style style:name="P496" style:parent-style-name="Normal" style:family="paragraph">
      <style:paragraph-properties fo:line-height="150%" fo:margin-left="0.5in" fo:text-indent="-0.5in">
        <style:tab-stops/>
      </style:paragraph-properties>
      <style:text-properties style:font-name="Arial" style:font-name-complex="Arial"/>
    </style:style>
    <style:style style:name="P497" style:parent-style-name="Normal" style:family="paragraph">
      <style:paragraph-properties fo:line-height="150%" fo:margin-left="0.5in" fo:text-indent="-0.5in">
        <style:tab-stops/>
      </style:paragraph-properties>
      <style:text-properties style:font-name="Arial" style:font-name-complex="Arial"/>
    </style:style>
    <style:style style:name="P498" style:parent-style-name="Normal" style:family="paragraph">
      <style:paragraph-properties fo:line-height="150%" fo:margin-left="0.5in" fo:text-indent="-0.5in">
        <style:tab-stops/>
      </style:paragraph-properties>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text-position="super 66.6%"/>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line-height="150%" fo:margin-left="0.5in" fo:text-indent="-0.5in">
        <style:tab-stops/>
      </style:paragraph-properties>
      <style:text-properties style:font-name="Arial" style:font-name-complex="Arial"/>
    </style:style>
    <style:style style:name="P513" style:parent-style-name="Normal" style:family="paragraph">
      <style:paragraph-properties fo:line-height="150%" fo:margin-left="0.5in" fo:text-indent="-0.5in">
        <style:tab-stops/>
      </style:paragraph-properties>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position="super 66.6%"/>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paragraph-properties fo:line-height="150%" fo:margin-left="0.5in" fo:text-indent="-0.5in">
        <style:tab-stops/>
      </style:paragraph-properties>
      <style:text-properties style:font-name="Arial" style:font-name-complex="Arial"/>
    </style:style>
    <style:style style:name="P522" style:parent-style-name="Normal" style:family="paragraph">
      <style:paragraph-properties fo:line-height="150%" fo:margin-left="0.5in" fo:text-indent="-0.5in">
        <style:tab-stops/>
      </style:paragraph-properties>
      <style:text-properties style:font-name="Arial" style:font-name-complex="Arial"/>
    </style:style>
    <style:style style:name="P523" style:parent-style-name="Normal" style:family="paragraph">
      <style:paragraph-properties fo:line-height="150%" fo:margin-left="0.5in" fo:text-indent="-0.5in">
        <style:tab-stops/>
      </style:paragraph-properties>
      <style:text-properties style:font-name="Arial" style:font-name-complex="Arial"/>
    </style:style>
    <style:style style:name="P524" style:parent-style-name="Normal" style:list-style-name="LFO18" style:family="paragraph">
      <style:paragraph-properties fo:line-height="150%"/>
      <style:text-properties style:font-name="Arial" style:font-name-complex="Arial"/>
    </style:style>
    <style:style style:name="P525" style:parent-style-name="Normal" style:list-style-name="LFO18" style:family="paragraph">
      <style:paragraph-properties fo:line-height="150%"/>
      <style:text-properties style:font-name="Arial" style:font-name-complex="Arial"/>
    </style:style>
    <style:style style:name="P526" style:parent-style-name="Normal" style:list-style-name="LFO18" style:family="paragraph">
      <style:paragraph-properties fo:line-height="150%"/>
      <style:text-properties style:font-name="Arial" style:font-name-complex="Arial"/>
    </style:style>
    <style:style style:name="P527" style:parent-style-name="Normal" style:family="paragraph">
      <style:paragraph-properties fo:line-height="150%" fo:margin-left="0.5in" fo:text-indent="-0.5in">
        <style:tab-stops/>
      </style:paragraph-properties>
      <style:text-properties style:font-name="Arial" style:font-name-complex="Arial"/>
    </style:style>
    <style:style style:name="P528" style:parent-style-name="Normal" style:family="paragraph">
      <style:paragraph-properties fo:line-height="150%" fo:margin-left="0.5in" fo:text-indent="-0.5in">
        <style:tab-stops/>
      </style:paragraph-properties>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text-position="super 66.6%"/>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style="italic" style:font-style-asian="italic"/>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line-height="150%" fo:margin-left="0.5in" fo:text-indent="-0.5in">
        <style:tab-stops/>
      </style:paragraph-properties>
      <style:text-properties style:font-name="Arial" style:font-name-complex="Arial"/>
    </style:style>
    <style:style style:name="P544" style:parent-style-name="Normal" style:family="paragraph">
      <style:paragraph-properties fo:line-height="150%" fo:margin-left="0.5in" fo:text-indent="-0.5in">
        <style:tab-stops/>
      </style:paragraph-properties>
      <style:text-properties style:font-name="Arial" style:font-name-complex="Arial"/>
    </style:style>
    <style:style style:name="P545" style:parent-style-name="Normal" style:family="paragraph">
      <style:paragraph-properties fo:line-height="150%" fo:margin-left="0.5in" fo:text-indent="-0.5in">
        <style:tab-stops/>
      </style:paragraph-properties>
      <style:text-properties style:font-name="Arial" style:font-name-complex="Arial"/>
    </style:style>
    <style:style style:name="P546" style:parent-style-name="Normal" style:family="paragraph">
      <style:paragraph-properties fo:line-height="150%" fo:margin-left="0.5in" fo:text-indent="-0.5in">
        <style:tab-stops/>
      </style:paragraph-properties>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text-position="super 66.6%"/>
    </style:style>
    <style:style style:name="T558" style:parent-style-name="DefaultParagraphFont" style:family="text">
      <style:text-properties style:font-name="Arial" style:font-name-complex="Arial"/>
    </style:style>
    <style:style style:name="P55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6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61" style:parent-style-name="Normal" style:family="paragraph">
      <style:paragraph-properties fo:line-height="150%" fo:margin-left="0.5in" fo:text-indent="-0.5in">
        <style:tab-stops/>
      </style:paragraph-properties>
      <style:text-properties style:font-name="Arial" style:font-name-complex="Arial"/>
    </style:style>
    <style:style style:name="P562" style:parent-style-name="Normal" style:family="paragraph">
      <style:paragraph-properties fo:line-height="150%" fo:margin-left="0.5in" fo:text-indent="-0.5in">
        <style:tab-stops/>
      </style:paragraph-properties>
      <style:text-properties style:font-name="Arial" style:font-name-complex="Arial"/>
    </style:style>
    <style:style style:name="P563" style:parent-style-name="Normal" style:family="paragraph">
      <style:paragraph-properties fo:line-height="150%" fo:margin-left="0.5in" fo:text-indent="-0.5in">
        <style:tab-stops/>
      </style:paragraph-properties>
      <style:text-properties style:font-name="Arial" style:font-name-complex="Arial"/>
    </style:style>
    <style:style style:name="P564" style:parent-style-name="Normal" style:family="paragraph">
      <style:paragraph-properties fo:line-height="150%" fo:margin-left="0.5in" fo:text-indent="-0.5in">
        <style:tab-stops/>
      </style:paragraph-properties>
      <style:text-properties style:font-name="Arial" style:font-name-complex="Arial"/>
    </style:style>
    <style:style style:name="P565" style:parent-style-name="Normal" style:family="paragraph">
      <style:paragraph-properties fo:line-height="150%" fo:margin-left="0.5in" fo:text-indent="-0.5in">
        <style:tab-stops/>
      </style:paragraph-properties>
      <style:text-properties style:font-name="Arial" style:font-name-complex="Arial"/>
    </style:style>
    <style:style style:name="P566" style:parent-style-name="Normal" style:family="paragraph">
      <style:paragraph-properties fo:line-height="150%" fo:margin-left="0.5in" fo:text-indent="-0.5in">
        <style:tab-stops/>
      </style:paragraph-properties>
      <style:text-properties style:font-name="Arial" style:font-name-complex="Arial"/>
    </style:style>
    <style:style style:name="P567" style:parent-style-name="Normal" style:family="paragraph">
      <style:paragraph-properties fo:line-height="150%" fo:margin-left="0.5in" fo:text-indent="-0.5in">
        <style:tab-stops/>
      </style:paragraph-properties>
      <style:text-properties style:font-name="Arial" style:font-name-complex="Arial"/>
    </style:style>
    <style:style style:name="P568" style:parent-style-name="Normal" style:family="paragraph">
      <style:paragraph-properties fo:line-height="150%" fo:margin-left="0.5in" fo:text-indent="-0.5in">
        <style:tab-stops/>
      </style:paragraph-properties>
      <style:text-properties style:font-name="Arial" style:font-name-complex="Arial"/>
    </style:style>
    <style:style style:name="P569" style:parent-style-name="Normal" style:family="paragraph">
      <style:paragraph-properties fo:line-height="150%" fo:margin-left="0.5in" fo:text-indent="-0.5in">
        <style:tab-stops/>
      </style:paragraph-properties>
      <style:text-properties style:font-name="Arial" style:font-name-complex="Arial"/>
    </style:style>
    <style:style style:name="P570" style:parent-style-name="Normal" style:family="paragraph">
      <style:paragraph-properties fo:line-height="150%" fo:margin-left="0.5in" fo:text-indent="-0.5in">
        <style:tab-stops/>
      </style:paragraph-properties>
      <style:text-properties style:font-name="Arial" style:font-name-complex="Arial"/>
    </style:style>
    <style:style style:name="P571" style:parent-style-name="Normal" style:list-style-name="LFO9" style:family="paragraph">
      <style:paragraph-properties fo:line-height="150%"/>
      <style:text-properties style:font-name="Arial" style:font-name-complex="Arial"/>
    </style:style>
    <style:style style:name="P572" style:parent-style-name="Normal" style:list-style-name="LFO9" style:family="paragraph">
      <style:paragraph-properties fo:line-height="150%"/>
      <style:text-properties style:font-name="Arial" style:font-name-complex="Arial"/>
    </style:style>
    <style:style style:name="P573" style:parent-style-name="Normal" style:family="paragraph">
      <style:paragraph-properties fo:line-height="150%"/>
      <style:text-properties style:font-name="Arial" style:font-name-complex="Arial"/>
    </style:style>
    <style:style style:name="P574" style:parent-style-name="Normal" style:family="paragraph">
      <style:paragraph-properties fo:line-height="150%" fo:margin-left="0.5in" fo:text-indent="-0.5in">
        <style:tab-stops/>
      </style:paragraph-properties>
      <style:text-properties style:font-name="Arial" style:font-name-complex="Arial"/>
    </style:style>
    <style:style style:name="P575" style:parent-style-name="Normal" style:family="paragraph">
      <style:paragraph-properties fo:line-height="150%" fo:margin-left="0.5in" fo:text-indent="-0.5in">
        <style:tab-stops/>
      </style:paragraph-properties>
      <style:text-properties style:font-name="Arial" style:font-name-complex="Arial"/>
    </style:style>
    <style:style style:name="P576" style:parent-style-name="Normal" style:family="paragraph">
      <style:paragraph-properties fo:line-height="150%" fo:margin-left="0.5in" fo:text-indent="-0.5in">
        <style:tab-stops/>
      </style:paragraph-properties>
      <style:text-properties style:font-name="Arial" style:font-name-complex="Arial"/>
    </style:style>
    <style:style style:name="P577" style:parent-style-name="Normal" style:family="paragraph">
      <style:paragraph-properties fo:line-height="150%" fo:margin-left="0.5in" fo:text-indent="-0.5in">
        <style:tab-stops/>
      </style:paragraph-properties>
      <style:text-properties style:font-name="Arial" style:font-name-complex="Arial"/>
    </style:style>
    <style:style style:name="P578" style:parent-style-name="Normal" style:family="paragraph">
      <style:paragraph-properties fo:line-height="150%" fo:margin-left="0.5in" fo:text-indent="-0.5in">
        <style:tab-stops/>
      </style:paragraph-properties>
      <style:text-properties style:font-name="Arial" style:font-name-complex="Arial"/>
    </style:style>
    <style:style style:name="P579" style:parent-style-name="Normal" style:family="paragraph">
      <style:paragraph-properties fo:line-height="150%" fo:margin-left="0.5in" fo:text-indent="-0.5in">
        <style:tab-stops/>
      </style:paragraph-properties>
      <style:text-properties style:font-name="Arial" style:font-name-complex="Arial"/>
    </style:style>
    <style:style style:name="P580" style:parent-style-name="Normal" style:list-style-name="LFO22"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581" style:parent-style-name="Normal" style:family="paragraph">
      <style:paragraph-properties fo:line-height="150%"/>
      <style:text-properties style:font-name="Arial" style:font-name-complex="Arial"/>
    </style:style>
    <style:style style:name="P582" style:parent-style-name="Normal" style:list-style-name="LFO22" style:family="paragraph">
      <style:paragraph-properties fo:line-height="150%" fo:margin-left="0.5in" fo:text-indent="-0.5in">
        <style:tab-stops/>
      </style:paragraph-properties>
      <style:text-properties style:font-name="Arial" style:font-name-complex="Arial"/>
    </style:style>
    <style:style style:name="P58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8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8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86" style:parent-style-name="Normal" style:family="paragraph">
      <style:paragraph-properties fo:line-height="150%" fo:margin-left="0.5in" fo:text-indent="-0.5in">
        <style:tab-stops/>
      </style:paragraph-properties>
      <style:text-properties style:font-name="Arial" style:font-name-complex="Arial"/>
    </style:style>
    <style:style style:name="P587" style:parent-style-name="Normal" style:family="paragraph">
      <style:paragraph-properties fo:line-height="150%" fo:margin-left="0.5in" fo:text-indent="-0.5in">
        <style:tab-stops/>
      </style:paragraph-properties>
      <style:text-properties style:font-name="Arial" style:font-name-complex="Arial"/>
    </style:style>
    <style:style style:name="P588" style:parent-style-name="Normal" style:family="paragraph">
      <style:paragraph-properties fo:line-height="150%" fo:margin-left="0.5in" fo:text-indent="-0.5in">
        <style:tab-stops/>
      </style:paragraph-properties>
      <style:text-properties style:font-name="Arial" style:font-name-complex="Arial"/>
    </style:style>
    <style:style style:name="P589" style:parent-style-name="Normal" style:family="paragraph">
      <style:paragraph-properties fo:line-height="150%" fo:margin-left="0.5in" fo:text-indent="-0.5in">
        <style:tab-stops/>
      </style:paragraph-properties>
      <style:text-properties style:font-name="Arial" style:font-name-complex="Arial"/>
    </style:style>
    <style:style style:name="P590" style:parent-style-name="Normal" style:list-style-name="LFO7" style:family="paragraph">
      <style:paragraph-properties fo:line-height="150%"/>
      <style:text-properties style:font-name="Arial" style:font-name-complex="Arial"/>
    </style:style>
    <style:style style:name="P591" style:parent-style-name="Normal" style:list-style-name="LFO7" style:family="paragraph">
      <style:paragraph-properties fo:line-height="150%"/>
      <style:text-properties style:font-name="Arial" style:font-name-complex="Arial"/>
    </style:style>
    <style:style style:name="P592" style:parent-style-name="Normal" style:list-style-name="LFO7" style:family="paragraph">
      <style:paragraph-properties fo:line-height="150%"/>
      <style:text-properties style:font-name="Arial" style:font-name-complex="Arial"/>
    </style:style>
    <style:style style:name="P593" style:parent-style-name="Normal" style:family="paragraph">
      <style:paragraph-properties fo:line-height="150%"/>
      <style:text-properties style:font-name="Arial" style:font-name-complex="Arial"/>
    </style:style>
    <style:style style:name="P594" style:parent-style-name="Normal" style:family="paragraph">
      <style:paragraph-properties fo:line-height="150%" fo:margin-left="0.5in">
        <style:tab-stops/>
      </style:paragraph-properties>
      <style:text-properties style:font-name="Arial" style:font-name-complex="Arial"/>
    </style:style>
    <style:style style:name="P595" style:parent-style-name="Normal" style:family="paragraph">
      <style:paragraph-properties fo:line-height="150%"/>
      <style:text-properties style:font-name="Arial" style:font-name-complex="Arial"/>
    </style:style>
    <style:style style:name="P596" style:parent-style-name="Normal" style:family="paragraph">
      <style:paragraph-properties fo:line-height="150%" fo:margin-left="0.5in" fo:text-indent="-0.5in">
        <style:tab-stops/>
      </style:paragraph-properties>
      <style:text-properties style:font-name="Arial" style:font-name-complex="Arial"/>
    </style:style>
    <style:style style:name="P59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98"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9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00" style:parent-style-name="Normal" style:family="paragraph">
      <style:paragraph-properties fo:line-height="150%" fo:margin-left="0.5in" fo:text-indent="-0.5in">
        <style:tab-stops/>
      </style:paragraph-properties>
      <style:text-properties style:font-name="Arial" style:font-name-complex="Arial"/>
    </style:style>
    <style:style style:name="P60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02" style:parent-style-name="Normal" style:family="paragraph">
      <style:paragraph-properties fo:line-height="150%" fo:margin-left="0.5in" fo:text-indent="-0.5in">
        <style:tab-stops/>
      </style:paragraph-properties>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16"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1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18" style:parent-style-name="Normal" style:family="paragraph">
      <style:paragraph-properties fo:line-height="150%" fo:margin-left="0.5in" fo:text-indent="-0.5in">
        <style:tab-stops/>
      </style:paragraph-properties>
      <style:text-properties style:font-name="Arial" style:font-name-complex="Arial"/>
    </style:style>
    <style:style style:name="P619" style:parent-style-name="Normal" style:family="paragraph">
      <style:paragraph-properties fo:line-height="150%" fo:margin-left="0.5in" fo:text-indent="-0.5in">
        <style:tab-stops/>
      </style:paragraph-properties>
      <style:text-properties style:font-name="Arial" style:font-name-complex="Arial"/>
    </style:style>
    <style:style style:name="P620" style:parent-style-name="Normal" style:family="paragraph">
      <style:paragraph-properties fo:line-height="150%" fo:margin-left="0.5in" fo:text-indent="-0.5in">
        <style:tab-stops/>
      </style:paragraph-properties>
      <style:text-properties style:font-name="Arial" style:font-name-complex="Arial"/>
    </style:style>
    <style:style style:name="P62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2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2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24" style:parent-style-name="Normal" style:family="paragraph">
      <style:paragraph-properties fo:line-height="150%" fo:margin-left="0.5in" fo:text-indent="-0.5in">
        <style:tab-stops/>
      </style:paragraph-properties>
      <style:text-properties style:font-name="Arial" style:font-name-complex="Arial"/>
    </style:style>
    <style:style style:name="P625" style:parent-style-name="Normal" style:family="paragraph">
      <style:paragraph-properties fo:line-height="150%" fo:margin-left="0.5in" fo:text-indent="-0.5in">
        <style:tab-stops/>
      </style:paragraph-properties>
      <style:text-properties style:font-name="Arial" style:font-name-complex="Arial"/>
    </style:style>
    <style:style style:name="P626" style:parent-style-name="Normal" style:list-style-name="LFO8" style:family="paragraph">
      <style:paragraph-properties fo:line-height="150%"/>
      <style:text-properties style:font-name="Arial" style:font-name-complex="Arial"/>
    </style:style>
    <style:style style:name="P627" style:parent-style-name="Normal" style:list-style-name="LFO8" style:family="paragraph">
      <style:paragraph-properties fo:line-height="150%"/>
      <style:text-properties style:font-name="Arial" style:font-name-complex="Arial"/>
    </style:style>
    <style:style style:name="P628" style:parent-style-name="Normal" style:list-style-name="LFO8" style:family="paragraph">
      <style:paragraph-properties fo:line-height="150%"/>
      <style:text-properties style:font-name="Arial" style:font-name-complex="Arial"/>
    </style:style>
    <style:style style:name="P629" style:parent-style-name="Normal" style:family="paragraph">
      <style:paragraph-properties fo:line-height="150%"/>
      <style:text-properties style:font-name="Arial" style:font-name-complex="Arial"/>
    </style:style>
    <style:style style:name="P630" style:parent-style-name="Normal" style:family="paragraph">
      <style:paragraph-properties fo:line-height="150%" fo:margin-left="0.5in" fo:text-indent="-0.5in">
        <style:tab-stops/>
      </style:paragraph-properties>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text-position="super 66.6%"/>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line-height="150%"/>
      <style:text-properties style:font-name="Arial" style:font-name-complex="Arial"/>
    </style:style>
    <style:style style:name="P648" style:parent-style-name="Normal" style:family="paragraph">
      <style:paragraph-properties fo:line-height="150%" fo:margin-left="0.5in" fo:text-indent="-0.5in">
        <style:tab-stops/>
      </style:paragraph-properties>
      <style:text-properties style:font-name="Arial" style:font-name-complex="Arial"/>
    </style:style>
    <style:style style:name="P64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5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5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52" style:parent-style-name="Normal" style:family="paragraph">
      <style:paragraph-properties fo:line-height="150%" fo:margin-left="0.5in" fo:text-indent="-0.5in">
        <style:tab-stops/>
      </style:paragraph-properties>
      <style:text-properties style:font-name="Arial" style:font-name-complex="Arial"/>
    </style:style>
    <style:style style:name="P653" style:parent-style-name="Normal" style:family="paragraph">
      <style:paragraph-properties fo:line-height="150%" fo:margin-left="0.5in" fo:text-indent="-0.5in">
        <style:tab-stops/>
      </style:paragraph-properties>
      <style:text-properties style:font-name="Arial" style:font-name-complex="Arial"/>
    </style:style>
    <style:style style:name="P654" style:parent-style-name="Normal" style:family="paragraph">
      <style:paragraph-properties fo:line-height="150%" fo:margin-left="0.5in" fo:text-indent="-0.5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text-position="super 66.6%"/>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7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72" style:parent-style-name="Normal" style:family="paragraph">
      <style:paragraph-properties fo:line-height="150%" fo:margin-left="0.5in" fo:text-indent="-0.5in">
        <style:tab-stops/>
      </style:paragraph-propertie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text-position="super 66.6%"/>
    </style:style>
    <style:style style:name="T677" style:parent-style-name="DefaultParagraphFont" style:family="text">
      <style:text-properties style:font-name="Arial" style:font-name-complex="Arial"/>
    </style:style>
    <style:style style:name="P678" style:parent-style-name="Normal" style:family="paragraph">
      <style:paragraph-properties fo:line-height="150%"/>
      <style:text-properties style:font-name="Arial" style:font-name-complex="Arial"/>
    </style:style>
    <style:style style:name="P679" style:parent-style-name="Normal" style:family="paragraph">
      <style:paragraph-properties fo:line-height="150%" fo:margin-left="0.5in" fo:text-indent="-0.5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text-position="super 66.6%"/>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text-position="super 66.6%"/>
    </style:style>
    <style:style style:name="T692" style:parent-style-name="DefaultParagraphFont" style:family="text">
      <style:text-properties style:font-name="Arial" style:font-name-complex="Arial"/>
    </style:style>
    <style:style style:name="P693" style:parent-style-name="Normal" style:family="paragraph">
      <style:paragraph-properties fo:line-height="150%"/>
      <style:text-properties style:font-name="Arial" style:font-name-complex="Arial"/>
    </style:style>
    <style:style style:name="P694" style:parent-style-name="Normal" style:family="paragraph">
      <style:paragraph-properties fo:line-height="150%" fo:margin-left="0.5in" fo:text-indent="-0.5in">
        <style:tab-stops/>
      </style:paragraph-properties>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text-position="super 66.6%"/>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text-position="super 66.6%"/>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text-position="super 66.6%"/>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text-position="super 66.6%"/>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P714" style:parent-style-name="Normal" style:family="paragraph">
      <style:paragraph-properties fo:line-height="150%"/>
      <style:text-properties style:font-name="Arial" style:font-name-complex="Arial"/>
    </style:style>
    <style:style style:name="P715" style:parent-style-name="Normal" style:family="paragraph">
      <style:paragraph-properties fo:line-height="150%" fo:margin-left="0.5in" fo:text-indent="-0.5in">
        <style:tab-stops/>
      </style:paragraph-properties>
      <style:text-properties style:font-name="Arial" style:font-name-complex="Arial"/>
    </style:style>
    <style:style style:name="P716" style:parent-style-name="Normal" style:family="paragraph">
      <style:paragraph-properties fo:line-height="150%"/>
      <style:text-properties style:font-name="Arial" style:font-name-complex="Arial" fo:font-weight="bold" style:font-weight-asian="bold"/>
    </style:style>
    <style:style style:name="P717" style:parent-style-name="Normal" style:family="paragraph">
      <style:paragraph-properties fo:line-height="150%"/>
      <style:text-properties style:font-name="Arial" style:font-name-complex="Arial" fo:font-weight="bold" style:font-weight-asian="bold"/>
    </style:style>
    <style:style style:name="P718" style:parent-style-name="Normal" style:family="paragraph">
      <style:paragraph-properties fo:line-height="150%"/>
      <style:text-properties style:font-name="Arial" style:font-name-complex="Arial"/>
    </style:style>
    <style:style style:name="P719" style:parent-style-name="Normal" style:family="paragraph">
      <style:paragraph-properties fo:line-height="150%"/>
      <style:text-properties style:font-name="Arial" style:font-name-complex="Arial"/>
    </style:style>
    <style:style style:name="P720" style:parent-style-name="Normal" style:family="paragraph">
      <style:paragraph-properties fo:line-height="150%"/>
      <style:text-properties style:font-name="Arial" style:font-name-complex="Arial" fo:font-weight="bold" style:font-weight-asian="bold"/>
    </style:style>
    <style:style style:name="P721" style:parent-style-name="Normal" style:family="paragraph">
      <style:paragraph-properties fo:line-height="150%"/>
      <style:text-properties style:font-name="Arial" style:font-name-complex="Arial" fo:font-weight="bold" style:font-weight-asian="bold"/>
    </style:style>
    <style:style style:name="P722" style:parent-style-name="Normal" style:family="paragraph">
      <style:paragraph-properties fo:line-height="150%"/>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fo:font-style="italic" style:font-style-asian="italic"/>
    </style:style>
    <style:style style:name="P725" style:parent-style-name="Normal" style:family="paragraph">
      <style:paragraph-properties fo:line-height="150%"/>
      <style:text-properties style:font-name="Arial" style:font-name-complex="Arial"/>
    </style:style>
    <style:style style:name="P726" style:parent-style-name="Normal" style:family="paragraph">
      <style:paragraph-properties fo:line-height="150%"/>
      <style:text-properties style:font-name="Arial" style:font-name-complex="Arial" fo:font-weight="bold" style:font-weight-asian="bold"/>
    </style:style>
    <style:style style:name="P727" style:parent-style-name="Normal" style:family="paragraph">
      <style:paragraph-properties fo:line-height="150%"/>
      <style:text-properties style:font-name="Arial" style:font-name-complex="Arial" fo:font-weight="bold" style:font-weight-asian="bold"/>
    </style:style>
    <style:style style:name="P728" style:parent-style-name="Normal" style:family="paragraph">
      <style:paragraph-properties fo:line-height="150%"/>
      <style:text-properties style:font-name="Arial" style:font-name-complex="Arial"/>
    </style:style>
    <style:style style:name="P729" style:parent-style-name="Normal" style:family="paragraph">
      <style:paragraph-properties fo:line-height="150%"/>
      <style:text-properties style:font-name="Arial" style:font-name-complex="Arial"/>
    </style:style>
    <style:style style:name="P730" style:parent-style-name="Normal" style:family="paragraph">
      <style:paragraph-properties fo:line-height="150%"/>
      <style:text-properties style:font-name="Arial" style:font-name-complex="Arial" fo:font-weight="bold" style:font-weight-asian="bold"/>
    </style:style>
    <style:style style:name="P731" style:parent-style-name="Normal" style:family="paragraph">
      <style:paragraph-properties fo:line-height="150%"/>
      <style:text-properties style:font-name="Arial" style:font-name-complex="Arial" fo:font-weight="bold" style:font-weight-asian="bold"/>
    </style:style>
    <style:style style:name="P732" style:parent-style-name="Normal" style:family="paragraph">
      <style:paragraph-properties fo:line-height="150%"/>
      <style:text-properties style:font-name="Arial" style:font-name-complex="Arial"/>
    </style:style>
    <style:style style:name="P733" style:parent-style-name="Normal" style:family="paragraph">
      <style:paragraph-properties fo:line-height="150%"/>
      <style:text-properties style:font-name="Arial" style:font-name-complex="Arial"/>
    </style:style>
    <style:style style:name="P734" style:parent-style-name="Normal" style:family="paragraph">
      <style:paragraph-properties fo:line-height="150%"/>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text-position="super 66.6%"/>
    </style:style>
    <style:style style:name="T737" style:parent-style-name="DefaultParagraphFont" style:family="text">
      <style:text-properties style:font-name="Arial" style:font-name-complex="Arial"/>
    </style:style>
    <style:style style:name="P738" style:parent-style-name="Normal" style:family="paragraph">
      <style:paragraph-properties fo:line-height="150%"/>
      <style:text-properties style:font-name="Arial" style:font-name-complex="Arial"/>
    </style:style>
    <style:style style:name="P739" style:parent-style-name="Normal" style:family="paragraph">
      <style:paragraph-properties fo:line-height="150%"/>
      <style:text-properties style:font-name="Arial" style:font-name-complex="Arial"/>
    </style:style>
    <style:style style:name="P740" style:parent-style-name="Normal" style:family="paragraph">
      <style:paragraph-properties fo:line-height="150%"/>
      <style:text-properties style:font-name="Arial" style:font-name-complex="Arial"/>
    </style:style>
    <style:style style:name="P74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742" style:parent-style-name="Normal" style:family="paragraph">
      <style:paragraph-properties fo:text-align="center"/>
      <style:text-properties style:font-name="Arial" style:font-name-complex="Arial" fo:font-weight="bold" style:font-weight-asian="bold"/>
    </style:style>
    <style:style style:name="P743" style:parent-style-name="Normal" style:family="paragraph">
      <style:paragraph-properties fo:text-align="center"/>
      <style:text-properties style:font-name="Arial" style:font-name-complex="Arial" fo:font-weight="bold" style:font-weight-asian="bold"/>
    </style:style>
    <style:style style:name="P744" style:parent-style-name="Normal" style:family="paragraph">
      <style:paragraph-properties fo:text-align="center"/>
      <style:text-properties style:font-name="Arial" style:font-name-complex="Arial" fo:font-weight="bold" style:font-weight-asian="bold"/>
    </style:style>
    <style:style style:name="P745"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46"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47"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48"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49"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0"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1"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2"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3"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4"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5"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6"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7"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8"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59"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0"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1"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2"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3"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4"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5"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6"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7"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8"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69"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70"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71"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7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7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74" style:parent-style-name="Normal" style:family="paragraph">
      <style:paragraph-properties fo:margin-left="0.5in" fo:text-indent="-0.5in">
        <style:tab-stops/>
      </style:paragraph-properties>
      <style:text-properties style:font-name="Arial" style:font-name-complex="Arial"/>
    </style:style>
    <style:style style:name="P775" style:parent-style-name="Normal" style:family="paragraph">
      <style:paragraph-properties fo:margin-left="0.5in" fo:text-indent="-0.5in">
        <style:tab-stops/>
      </style:paragraph-properties>
      <style:text-properties style:font-name="Arial" style:font-name-complex="Arial"/>
    </style:style>
    <style:style style:name="P77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7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78" style:parent-style-name="Normal" style:family="paragraph">
      <style:paragraph-properties fo:margin-left="0.5in" fo:text-indent="-0.5in">
        <style:tab-stops/>
      </style:paragraph-properties>
      <style:text-properties style:font-name="Arial" style:font-name-complex="Arial"/>
    </style:style>
    <style:style style:name="P779" style:parent-style-name="Normal" style:family="paragraph">
      <style:paragraph-properties fo:margin-left="0.5in" fo:text-indent="-0.5in">
        <style:tab-stops/>
      </style:paragraph-properties>
      <style:text-properties style:font-name="Arial" style:font-name-complex="Arial"/>
    </style:style>
    <style:style style:name="P78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8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82" style:parent-style-name="Normal" style:family="paragraph">
      <style:paragraph-properties fo:margin-left="0.5in" fo:text-indent="-0.5in">
        <style:tab-stops/>
      </style:paragraph-properties>
      <style:text-properties style:font-name="Arial" style:font-name-complex="Arial"/>
    </style:style>
    <style:style style:name="P783" style:parent-style-name="Normal" style:family="paragraph">
      <style:paragraph-properties fo:margin-left="0.5in" fo:text-indent="-0.5in">
        <style:tab-stops/>
      </style:paragraph-properties>
      <style:text-properties style:font-name="Arial" style:font-name-complex="Arial"/>
    </style:style>
    <style:style style:name="P784" style:parent-style-name="Normal" style:family="paragraph">
      <style:paragraph-properties fo:margin-left="0.5in" fo:text-indent="-0.5in">
        <style:tab-stops/>
      </style:paragraph-properties>
      <style:text-properties style:font-name="Arial" style:font-name-complex="Arial"/>
    </style:style>
    <style:style style:name="P78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8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87" style:parent-style-name="Normal" style:family="paragraph">
      <style:paragraph-properties fo:margin-left="0.5in" fo:text-indent="-0.5in">
        <style:tab-stops/>
      </style:paragraph-properties>
      <style:text-properties style:font-name="Arial" style:font-name-complex="Arial"/>
    </style:style>
    <style:style style:name="P788" style:parent-style-name="Normal" style:family="paragraph">
      <style:paragraph-properties fo:margin-left="0.5in" fo:text-indent="-0.5in">
        <style:tab-stops/>
      </style:paragraph-properties>
      <style:text-properties style:font-name="Arial" style:font-name-complex="Arial"/>
    </style:style>
    <style:style style:name="P789" style:parent-style-name="Normal" style:family="paragraph">
      <style:paragraph-properties fo:margin-left="0.5in" fo:text-indent="-0.5in">
        <style:tab-stops/>
      </style:paragraph-properties>
      <style:text-properties style:font-name="Arial" style:font-name-complex="Arial"/>
    </style:style>
    <style:style style:name="P790" style:parent-style-name="Normal" style:family="paragraph">
      <style:paragraph-properties fo:margin-left="0.5in" fo:text-indent="-0.5in">
        <style:tab-stops/>
      </style:paragraph-properties>
      <style:text-properties style:font-name="Arial" style:font-name-complex="Arial"/>
    </style:style>
    <style:style style:name="P791" style:parent-style-name="Normal" style:family="paragraph">
      <style:paragraph-properties fo:margin-left="0.5in" fo:text-indent="-0.5in">
        <style:tab-stops/>
      </style:paragraph-properties>
      <style:text-properties style:font-name="Arial" style:font-name-complex="Arial"/>
    </style:style>
    <style:style style:name="P79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9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94" style:parent-style-name="Normal" style:family="paragraph">
      <style:paragraph-properties fo:margin-left="0.5in" fo:text-indent="-0.5in">
        <style:tab-stops/>
      </style:paragraph-properties>
      <style:text-properties style:font-name="Arial" style:font-name-complex="Arial"/>
    </style:style>
    <style:style style:name="P795" style:parent-style-name="Normal" style:family="paragraph">
      <style:paragraph-properties fo:margin-left="0.5in" fo:text-indent="-0.5in">
        <style:tab-stops/>
      </style:paragraph-properties>
      <style:text-properties style:font-name="Arial" style:font-name-complex="Arial"/>
    </style:style>
    <style:style style:name="P79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9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798" style:parent-style-name="Normal" style:family="paragraph">
      <style:paragraph-properties fo:margin-left="0.5in" fo:text-indent="-0.5in">
        <style:tab-stops/>
      </style:paragraph-properties>
      <style:text-properties style:font-name="Arial" style:font-name-complex="Arial"/>
    </style:style>
    <style:style style:name="P799" style:parent-style-name="Normal" style:family="paragraph">
      <style:paragraph-properties fo:margin-left="0.5in" fo:text-indent="-0.5in">
        <style:tab-stops/>
      </style:paragraph-properties>
      <style:text-properties style:font-name="Arial" style:font-name-complex="Arial"/>
    </style:style>
    <style:style style:name="P80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0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02" style:parent-style-name="Normal" style:family="paragraph">
      <style:paragraph-properties fo:margin-left="0.5in" fo:text-indent="-0.5in">
        <style:tab-stops/>
      </style:paragraph-properties>
      <style:text-properties style:font-name="Arial" style:font-name-complex="Arial"/>
    </style:style>
    <style:style style:name="P803" style:parent-style-name="Normal" style:family="paragraph">
      <style:paragraph-properties fo:margin-left="0.5in" fo:text-indent="-0.5in">
        <style:tab-stops/>
      </style:paragraph-properties>
      <style:text-properties style:font-name="Arial" style:font-name-complex="Arial"/>
    </style:style>
    <style:style style:name="P804" style:parent-style-name="Normal" style:family="paragraph">
      <style:paragraph-properties fo:margin-left="0.5in" fo:text-indent="-0.5in">
        <style:tab-stops/>
      </style:paragraph-properties>
      <style:text-properties style:font-name="Arial" style:font-name-complex="Arial"/>
    </style:style>
    <style:style style:name="P80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0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07" style:parent-style-name="Normal" style:family="paragraph">
      <style:paragraph-properties fo:margin-left="0.5in" fo:text-indent="-0.5in">
        <style:tab-stops/>
      </style:paragraph-properties>
      <style:text-properties style:font-name="Arial" style:font-name-complex="Arial"/>
    </style:style>
    <style:style style:name="P808" style:parent-style-name="Normal" style:family="paragraph">
      <style:paragraph-properties fo:margin-left="0.5in" fo:text-indent="-0.5in">
        <style:tab-stops/>
      </style:paragraph-properties>
      <style:text-properties style:font-name="Arial" style:font-name-complex="Arial"/>
    </style:style>
    <style:style style:name="P80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1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11" style:parent-style-name="Normal" style:family="paragraph">
      <style:paragraph-properties fo:margin-left="0.5in" fo:text-indent="-0.5in">
        <style:tab-stops/>
      </style:paragraph-properties>
      <style:text-properties style:font-name="Arial" style:font-name-complex="Arial"/>
    </style:style>
    <style:style style:name="P812" style:parent-style-name="Normal" style:family="paragraph">
      <style:paragraph-properties fo:margin-left="0.5in" fo:text-indent="-0.5in">
        <style:tab-stops/>
      </style:paragraph-properties>
      <style:text-properties style:font-name="Arial" style:font-name-complex="Arial"/>
    </style:style>
    <style:style style:name="P813" style:parent-style-name="Normal" style:family="paragraph">
      <style:paragraph-properties fo:margin-left="0.5in" fo:text-indent="-0.5in">
        <style:tab-stops/>
      </style:paragraph-properties>
      <style:text-properties style:font-name="Arial" style:font-name-complex="Arial"/>
    </style:style>
    <style:style style:name="P814" style:parent-style-name="Normal" style:family="paragraph">
      <style:paragraph-properties fo:margin-left="0.5in" fo:text-indent="-0.5in">
        <style:tab-stops/>
      </style:paragraph-properties>
      <style:text-properties style:font-name="Arial" style:font-name-complex="Arial"/>
    </style:style>
    <style:style style:name="P815" style:parent-style-name="Normal" style:family="paragraph">
      <style:paragraph-properties fo:margin-left="0.5in" fo:text-indent="-0.5in">
        <style:tab-stops/>
      </style:paragraph-properties>
      <style:text-properties style:font-name="Arial" style:font-name-complex="Arial"/>
    </style:style>
    <style:style style:name="P816" style:parent-style-name="Normal" style:family="paragraph">
      <style:paragraph-properties fo:margin-left="0.5in" fo:text-indent="-0.5in">
        <style:tab-stops/>
      </style:paragraph-properties>
      <style:text-properties style:font-name="Arial" style:font-name-complex="Arial"/>
    </style:style>
    <style:style style:name="P817" style:parent-style-name="Normal" style:family="paragraph">
      <style:paragraph-properties fo:margin-left="0.5in" fo:text-indent="-0.5in">
        <style:tab-stops/>
      </style:paragraph-properties>
      <style:text-properties style:font-name="Arial" style:font-name-complex="Arial"/>
    </style:style>
    <style:style style:name="P81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1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20" style:parent-style-name="Normal" style:family="paragraph">
      <style:paragraph-properties fo:margin-left="0.5in" fo:text-indent="-0.5in">
        <style:tab-stops/>
      </style:paragraph-properties>
      <style:text-properties style:font-name="Arial" style:font-name-complex="Arial"/>
    </style:style>
    <style:style style:name="P821" style:parent-style-name="Normal" style:family="paragraph">
      <style:paragraph-properties fo:margin-left="0.5in" fo:text-indent="-0.5in">
        <style:tab-stops/>
      </style:paragraph-properties>
      <style:text-properties style:font-name="Arial" style:font-name-complex="Arial"/>
    </style:style>
    <style:style style:name="P822" style:parent-style-name="Normal" style:family="paragraph">
      <style:paragraph-properties fo:margin-left="0.5in" fo:text-indent="-0.5in">
        <style:tab-stops/>
      </style:paragraph-properties>
      <style:text-properties style:font-name="Arial" style:font-name-complex="Arial"/>
    </style:style>
    <style:style style:name="P823" style:parent-style-name="Normal" style:family="paragraph">
      <style:paragraph-properties fo:margin-left="0.5in" fo:text-indent="-0.5in">
        <style:tab-stops/>
      </style:paragraph-properties>
      <style:text-properties style:font-name="Arial" style:font-name-complex="Arial"/>
    </style:style>
    <style:style style:name="P824" style:parent-style-name="Normal" style:family="paragraph">
      <style:paragraph-properties fo:margin-left="0.5in" fo:text-indent="-0.5in">
        <style:tab-stops/>
      </style:paragraph-properties>
      <style:text-properties style:font-name="Arial" style:font-name-complex="Arial"/>
    </style:style>
    <style:style style:name="P82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2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27" style:parent-style-name="Normal" style:family="paragraph">
      <style:paragraph-properties fo:margin-left="0.5in" fo:text-indent="-0.5in">
        <style:tab-stops/>
      </style:paragraph-properties>
      <style:text-properties style:font-name="Arial" style:font-name-complex="Arial"/>
    </style:style>
    <style:style style:name="P828" style:parent-style-name="Normal" style:family="paragraph">
      <style:paragraph-properties fo:margin-left="0.5in" fo:text-indent="-0.5in">
        <style:tab-stops/>
      </style:paragraph-properties>
      <style:text-properties style:font-name="Arial" style:font-name-complex="Arial"/>
    </style:style>
    <style:style style:name="T829" style:parent-style-name="DefaultParagraphFont" style:family="text">
      <style:text-properties style:font-name="Arial" style:font-name-complex="Arial" fo:font-weight="bold" style:font-weight-asian="bold" style:font-weight-complex="bold"/>
    </style:style>
    <style:style style:name="T830" style:parent-style-name="DefaultParagraphFont" style:family="text">
      <style:text-properties style:font-name="Arial" style:font-name-complex="Arial" fo:font-weight="bold" style:font-weight-asian="bold" style:font-weight-complex="bold"/>
    </style:style>
    <style:style style:name="T831" style:parent-style-name="DefaultParagraphFont" style:family="text">
      <style:text-properties style:font-name="Arial" style:font-name-complex="Arial"/>
    </style:style>
    <style:style style:name="P832" style:parent-style-name="Normal" style:family="paragraph">
      <style:text-properties style:font-name="Arial" style:font-name-complex="Arial" fo:font-weight="bold" style:font-weight-asian="bold" style:font-weight-complex="bold"/>
    </style:style>
    <style:style style:name="P833" style:parent-style-name="Normal" style:family="paragraph">
      <style:text-properties style:font-name="Arial" style:font-name-complex="Arial"/>
    </style:style>
    <style:style style:name="P834" style:parent-style-name="Normal" style:family="paragraph">
      <style:paragraph-properties fo:margin-left="0.5in" fo:text-indent="-0.5in">
        <style:tab-stops/>
      </style:paragraph-properties>
      <style:text-properties style:font-name="Arial" style:font-name-complex="Arial"/>
    </style:style>
    <style:style style:name="P83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3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37" style:parent-style-name="Normal" style:family="paragraph">
      <style:paragraph-properties fo:margin-left="0.5in" fo:text-indent="-0.5in">
        <style:tab-stops/>
      </style:paragraph-properties>
      <style:text-properties style:font-name="Arial" style:font-name-complex="Arial"/>
    </style:style>
    <style:style style:name="P838" style:parent-style-name="Normal" style:family="paragraph">
      <style:paragraph-properties fo:margin-left="0.5in" fo:text-indent="-0.5in">
        <style:tab-stops/>
      </style:paragraph-properties>
      <style:text-properties style:font-name="Arial" style:font-name-complex="Arial"/>
    </style:style>
    <style:style style:name="P839" style:parent-style-name="Normal" style:family="paragraph">
      <style:paragraph-properties fo:margin-left="0.5in" fo:text-indent="-0.5in">
        <style:tab-stops/>
      </style:paragraph-propertie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fo:font-weight="bold" style:font-weight-asian="bold"/>
    </style:style>
    <style:style style:name="P84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4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4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4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4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4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4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4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5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5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852"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53"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54"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55"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56"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57"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58"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59"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60"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61"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62"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63"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64"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65"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866" style:parent-style-name="Normal" style:family="paragraph">
      <style:paragraph-properties fo:text-align="end" fo:margin-left="0.5in" fo:text-indent="-0.5in">
        <style:tab-stops/>
      </style:paragraph-properties>
      <style:text-properties style:font-name="Arial" style:font-name-complex="Arial" fo:font-size="14pt" style:font-size-asian="14pt" style:font-size-complex="14pt"/>
    </style:style>
    <style:style style:name="P867" style:parent-style-name="Normal" style:family="paragraph">
      <style:paragraph-properties fo:text-align="center"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68" style:parent-style-name="Normal" style:family="paragraph">
      <style:paragraph-properties fo:text-align="center"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69" style:parent-style-name="Normal" style:family="paragraph">
      <style:paragraph-properties fo:text-align="center"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0" style:parent-style-name="Normal" style:family="paragraph">
      <style:text-properties style:font-name="Arial" style:font-name-complex="Arial"/>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style:style>
    <style:style style:name="P874" style:parent-style-name="Normal" style:family="paragraph">
      <style:text-properties style:font-name="Arial" style:font-name-complex="Arial" fo:font-weight="bold" style:font-weight-asian="bold"/>
    </style:style>
    <style:style style:name="P875" style:parent-style-name="Normal" style:family="paragraph">
      <style:text-properties style:font-name="Arial" style:font-name-complex="Arial" fo:font-weight="bold" style:font-weight-asian="bold"/>
    </style:style>
    <style:style style:name="P876" style:parent-style-name="Normal" style:family="paragraph">
      <style:text-properties style:font-name="Arial" style:font-name-complex="Arial"/>
    </style:style>
    <style:style style:name="P877" style:parent-style-name="Normal" style:family="paragraph">
      <style:text-properties style:font-name="Arial" style:font-name-complex="Arial"/>
    </style:style>
    <style:style style:name="P878" style:parent-style-name="Normal" style:family="paragraph">
      <style:text-properties style:font-name="Arial" style:font-name-complex="Arial"/>
    </style:style>
    <style:style style:name="P879" style:parent-style-name="Normal" style:family="paragraph">
      <style:text-properties style:font-name="Arial" style:font-name-complex="Arial"/>
    </style:style>
    <style:style style:name="P880" style:parent-style-name="Normal" style:family="paragraph">
      <style:text-properties style:font-name="Arial" style:font-name-complex="Arial"/>
    </style:style>
    <style:style style:name="P881" style:parent-style-name="Normal" style:family="paragraph">
      <style:text-properties style:font-name="Arial" style:font-name-complex="Arial"/>
    </style:style>
    <style:style style:name="P882" style:parent-style-name="Normal" style:family="paragraph">
      <style:text-properties style:font-name="Arial" style:font-name-complex="Arial"/>
    </style:style>
    <style:style style:name="P883" style:parent-style-name="Normal" style:family="paragraph">
      <style:text-properties style:font-name="Arial" style:font-name-complex="Arial"/>
    </style:style>
    <style:style style:name="P884" style:parent-style-name="Normal" style:family="paragraph">
      <style:text-properties style:font-name="Arial" style:font-name-complex="Arial"/>
    </style:style>
    <style:style style:name="P885" style:parent-style-name="Normal" style:family="paragraph">
      <style:text-properties style:font-name="Arial" style:font-name-complex="Arial"/>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style:style>
    <style:style style:name="P888" style:parent-style-name="Normal" style:family="paragraph">
      <style:text-properties style:font-name="Arial" style:font-name-complex="Arial"/>
    </style:style>
    <style:style style:name="P889" style:parent-style-name="Normal" style:family="paragraph">
      <style:text-properties style:font-name="Arial" style:font-name-complex="Arial"/>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fo:font-weight="bold" style:font-weight-asian="bold"/>
    </style:style>
    <style:style style:name="P895" style:parent-style-name="Normal" style:family="paragraph">
      <style:text-properties style:font-name="Arial" style:font-name-complex="Arial" fo:font-weight="bold" style:font-weight-asian="bold"/>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style:style>
    <style:style style:name="P904" style:parent-style-name="Normal" style:family="paragraph">
      <style:text-properties style:font-name="Arial" style:font-name-complex="Arial"/>
    </style:style>
    <style:style style:name="P905" style:parent-style-name="Normal" style:family="paragraph">
      <style:text-properties style:font-name="Arial" style:font-name-complex="Arial"/>
    </style:style>
    <style:style style:name="P906" style:parent-style-name="Normal" style:family="paragraph">
      <style:text-properties style:font-name="Arial" style:font-name-complex="Arial"/>
    </style:style>
    <style:style style:name="P907" style:parent-style-name="Normal" style:family="paragraph">
      <style:text-properties style:font-name="Arial" style:font-name-complex="Arial"/>
    </style:style>
    <style:style style:name="P908" style:parent-style-name="Normal" style:family="paragraph">
      <style:text-properties style:font-name="Arial" style:font-name-complex="Arial"/>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style:style>
    <style:style style:name="P911" style:parent-style-name="Normal" style:family="paragraph">
      <style:text-properties style:font-name="Arial" style:font-name-complex="Arial"/>
    </style:style>
    <style:style style:name="P912" style:parent-style-name="Normal" style:family="paragraph">
      <style:text-properties style:font-name="Arial" style:font-name-complex="Arial"/>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style:style>
    <style:style style:name="P915" style:parent-style-name="Normal" style:family="paragraph">
      <style:text-properties style:font-name="Arial" style:font-name-complex="Arial" fo:font-weight="bold" style:font-weight-asian="bold"/>
    </style:style>
    <style:style style:name="P916" style:parent-style-name="Normal" style:family="paragraph">
      <style:text-properties style:font-name="Arial" style:font-name-complex="Arial" fo:font-weight="bold" style:font-weight-asian="bold"/>
    </style:style>
    <style:style style:name="P917" style:parent-style-name="Normal" style:family="paragraph">
      <style:text-properties style:font-name="Arial" style:font-name-complex="Arial"/>
    </style:style>
    <style:style style:name="P918" style:parent-style-name="Normal" style:family="paragraph">
      <style:text-properties style:font-name="Arial" style:font-name-complex="Arial"/>
    </style:style>
    <style:style style:name="P919" style:parent-style-name="Normal" style:family="paragraph">
      <style:text-properties style:font-name="Arial" style:font-name-complex="Arial"/>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P927" style:parent-style-name="Normal" style:family="paragraph">
      <style:text-properties style:font-name="Arial" style:font-name-complex="Arial"/>
    </style:style>
    <style:style style:name="P928" style:parent-style-name="Normal" style:family="paragraph">
      <style:text-properties style:font-name="Arial" style:font-name-complex="Arial"/>
    </style:style>
    <style:style style:name="P929" style:parent-style-name="Normal" style:family="paragraph">
      <style:text-properties style:font-name="Arial" style:font-name-complex="Arial"/>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fo:font-weight="bold" style:font-weight-asian="bold"/>
    </style:style>
    <style:style style:name="P935" style:parent-style-name="Normal" style:family="paragraph">
      <style:text-properties style:font-name="Arial" style:font-name-complex="Arial" fo:font-weight="bold" style:font-weight-asian="bold"/>
    </style:style>
    <style:style style:name="P936" style:parent-style-name="Normal" style:family="paragraph">
      <style:text-properties style:font-name="Arial" style:font-name-complex="Arial"/>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P944" style:parent-style-name="Normal" style:family="paragraph">
      <style:text-properties style:font-name="Arial" style:font-name-complex="Arial"/>
    </style:style>
    <style:style style:name="P945" style:parent-style-name="Normal" style:family="paragraph">
      <style:text-properties style:font-name="Arial" style:font-name-complex="Arial"/>
    </style:style>
    <style:style style:name="P946" style:parent-style-name="Normal" style:family="paragraph">
      <style:text-properties style:font-name="Arial" style:font-name-complex="Arial"/>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P952" style:parent-style-name="Normal" style:family="paragraph">
      <style:text-properties style:font-name="Arial" style:font-name-complex="Arial"/>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style:style>
    <style:style style:name="P95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95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95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95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96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961" style:parent-style-name="Normal" style:family="paragraph">
      <style:paragraph-properties fo:text-align="end"/>
      <style:text-properties style:font-name="Arial" style:font-name-complex="Arial" fo:font-weight="bold" style:font-weight-asian="bold" fo:font-size="14pt" style:font-size-asian="14pt" style:font-size-complex="14pt"/>
    </style:style>
    <style:style style:name="P962" style:parent-style-name="Normal" style:family="paragraph">
      <style:paragraph-properties fo:text-align="center"/>
      <style:text-properties style:font-name="Arial" style:font-name-complex="Arial"/>
    </style:style>
    <style:style style:name="P963" style:parent-style-name="Normal" style:family="paragraph">
      <style:paragraph-properties fo:text-align="center"/>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font-weight="bold" style:font-weight-asian="bold"/>
    </style:style>
    <style:style style:name="T966" style:parent-style-name="DefaultParagraphFont" style:family="text">
      <style:text-properties fo:font-weight="bold" style:font-weight-asian="bold" style:text-underline-type="single" style:text-underline-style="solid" style:text-underline-width="auto" style:text-underline-mode="continuous"/>
    </style:style>
    <style:style style:name="P96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6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text-underline-type="single" style:text-underline-style="solid" style:text-underline-width="auto" style:text-underline-mode="continuous"/>
    </style:style>
    <style:style style:name="T972"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973" style:parent-style-name="DefaultParagraphFont" style:family="text">
      <style:text-properties fo:font-weight="bold" style:font-weight-asian="bold" style:text-underline-type="single" style:text-underline-style="solid" style:text-underline-width="auto" style:text-underline-mode="continuous"/>
    </style:style>
    <style:style style:name="P97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75" style:parent-style-name="Normal" style:family="paragraph">
      <style:text-properties fo:font-weight="bold" style:font-weight-asian="bold" style:text-underline-type="single" style:text-underline-style="solid" style:text-underline-width="auto" style:text-underline-mode="continuous"/>
    </style:style>
    <style:style style:name="P976" style:parent-style-name="Normal" style:family="paragraph">
      <style:text-properties fo:font-weight="bold" style:font-weight-asian="bold" style:text-underline-type="single" style:text-underline-style="solid" style:text-underline-width="auto" style:text-underline-mode="continuous"/>
    </style:style>
    <style:style style:name="P977" style:parent-style-name="Normal" style:list-style-name="LFO20" style:family="paragraph"/>
    <style:style style:name="P978" style:parent-style-name="Normal" style:family="paragraph">
      <style:text-properties fo:font-weight="bold" style:font-weight-asian="bold" style:text-underline-type="single" style:text-underline-style="solid" style:text-underline-width="auto" style:text-underline-mode="continuous"/>
    </style:style>
    <style:style style:name="P979" style:parent-style-name="Normal" style:family="paragraph">
      <style:text-properties fo:font-weight="bold" style:font-weight-asian="bold" style:text-underline-type="single" style:text-underline-style="solid" style:text-underline-width="auto" style:text-underline-mode="continuous"/>
    </style:style>
    <style:style style:name="P980" style:parent-style-name="Normal" style:list-style-name="LFO20" style:family="paragraph"/>
    <style:style style:name="P981" style:parent-style-name="Normal" style:list-style-name="LFO20" style:family="paragraph"/>
    <style:style style:name="P982" style:parent-style-name="Normal" style:list-style-name="LFO20" style:family="paragraph"/>
    <style:style style:name="P983" style:parent-style-name="Normal" style:list-style-name="LFO20" style:family="paragraph"/>
    <style:style style:name="P984" style:parent-style-name="Normal" style:list-style-name="LFO20" style:family="paragraph"/>
    <style:style style:name="P985" style:parent-style-name="Normal" style:list-style-name="LFO20" style:family="paragraph"/>
    <style:style style:name="P986" style:parent-style-name="Normal" style:list-style-name="LFO20" style:family="paragraph"/>
    <style:style style:name="P987" style:parent-style-name="Normal" style:list-style-name="LFO20" style:family="paragraph"/>
    <style:style style:name="P988" style:parent-style-name="Normal" style:list-style-name="LFO20" style:family="paragraph"/>
    <style:style style:name="P989" style:parent-style-name="Normal" style:list-style-name="LFO20" style:family="paragraph"/>
    <style:style style:name="P990" style:parent-style-name="Normal" style:list-style-name="LFO20" style:family="paragraph"/>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list-style-name="LFO20" style:family="paragraph"/>
    <style:style style:name="P994" style:parent-style-name="Normal" style:list-style-name="LFO20" style:family="paragraph"/>
    <style:style style:name="P995" style:parent-style-name="Normal" style:family="paragraph">
      <style:text-properties fo:font-weight="bold" style:font-weight-asian="bold" style:text-underline-type="single" style:text-underline-style="solid" style:text-underline-width="auto" style:text-underline-mode="continuous"/>
    </style:style>
    <style:style style:name="P996" style:parent-style-name="Normal" style:family="paragraph">
      <style:text-properties fo:font-weight="bold" style:font-weight-asian="bold" style:text-underline-type="single" style:text-underline-style="solid" style:text-underline-width="auto" style:text-underline-mode="continuous"/>
    </style:style>
    <style:style style:name="P997" style:parent-style-name="Normal" style:list-style-name="LFO20" style:family="paragraph"/>
    <style:style style:name="P998" style:parent-style-name="Normal" style:list-style-name="LFO20" style:family="paragraph"/>
    <style:style style:name="P999" style:parent-style-name="Normal" style:list-style-name="LFO20" style:family="paragraph"/>
    <style:style style:name="P1000" style:parent-style-name="Normal" style:list-style-name="LFO20" style:family="paragraph"/>
    <style:style style:name="P1001" style:parent-style-name="Normal" style:list-style-name="LFO20" style:family="paragraph"/>
    <style:style style:name="P1002" style:parent-style-name="Normal" style:family="paragraph">
      <style:text-properties fo:font-weight="bold" style:font-weight-asian="bold" style:text-underline-type="single" style:text-underline-style="solid" style:text-underline-width="auto" style:text-underline-mode="continuous"/>
    </style:style>
    <style:style style:name="P1003" style:parent-style-name="Normal" style:family="paragraph">
      <style:text-properties fo:font-weight="bold" style:font-weight-asian="bold" style:text-underline-type="single" style:text-underline-style="solid" style:text-underline-width="auto" style:text-underline-mode="continuous"/>
    </style:style>
    <style:style style:name="P1004" style:parent-style-name="Normal" style:list-style-name="LFO20" style:family="paragraph"/>
    <style:style style:name="T1005" style:parent-style-name="DefaultParagraphFont" style:family="text">
      <style:text-properties fo:font-style="italic" style:font-style-asian="italic"/>
    </style:style>
    <style:style style:name="P1006" style:parent-style-name="Normal" style:list-style-name="LFO20" style:family="paragraph"/>
    <style:style style:name="P1007" style:parent-style-name="Normal" style:family="paragraph">
      <style:paragraph-properties fo:margin-left="0.25in">
        <style:tab-stops/>
      </style:paragraph-properties>
    </style:style>
    <style:style style:name="P1008" style:parent-style-name="Normal" style:list-style-name="LFO20" style:family="paragraph"/>
    <style:style style:name="T1009" style:parent-style-name="DefaultParagraphFont" style:family="text">
      <style:text-properties fo:font-weight="bold" style:font-weight-asian="bold"/>
    </style:style>
    <style:style style:name="P1010" style:parent-style-name="Normal" style:list-style-name="LFO20" style:family="paragraph"/>
    <style:style style:name="T1011" style:parent-style-name="DefaultParagraphFont" style:family="text">
      <style:text-properties fo:font-weight="bold" style:font-weight-asian="bold"/>
    </style:style>
    <style:style style:name="P1012" style:parent-style-name="Normal" style:list-style-name="LFO20" style:family="paragraph"/>
    <style:style style:name="T1013" style:parent-style-name="DefaultParagraphFont" style:family="text">
      <style:text-properties fo:font-weight="bold" style:font-weight-asian="bold"/>
    </style:style>
    <style:style style:name="P1014" style:parent-style-name="Normal" style:list-style-name="LFO20" style:family="paragraph"/>
    <style:style style:name="P1015" style:parent-style-name="Normal" style:family="paragraph">
      <style:paragraph-properties fo:margin-left="0.25in">
        <style:tab-stops/>
      </style:paragraph-properties>
    </style:style>
    <style:style style:name="P1016" style:parent-style-name="Normal" style:list-style-name="LFO20" style:family="paragraph"/>
    <style:style style:name="P1017" style:parent-style-name="Normal" style:list-style-name="LFO20" style:family="paragraph"/>
    <style:style style:name="P1018" style:parent-style-name="Normal" style:list-style-name="LFO20" style:family="paragraph"/>
    <style:style style:name="P1019" style:parent-style-name="Normal" style:family="paragraph">
      <style:paragraph-properties fo:margin-left="0.25in">
        <style:tab-stops/>
      </style:paragraph-properties>
    </style:style>
    <style:style style:name="P1020" style:parent-style-name="Normal" style:list-style-name="LFO20" style:family="paragraph"/>
    <style:style style:name="P1021" style:parent-style-name="Normal" style:family="paragraph">
      <style:paragraph-properties fo:margin-left="0.25in">
        <style:tab-stops/>
      </style:paragraph-properties>
    </style:style>
    <style:style style:name="P1022" style:parent-style-name="Normal" style:list-style-name="LFO20" style:family="paragraph"/>
    <style:style style:name="P1023" style:parent-style-name="Normal" style:list-style-name="LFO20" style:family="paragraph"/>
    <style:style style:name="P1024" style:parent-style-name="Normal" style:family="paragraph">
      <style:paragraph-properties fo:margin-left="0.25in">
        <style:tab-stops/>
      </style:paragraph-properties>
    </style:style>
    <style:style style:name="P1025" style:parent-style-name="Normal" style:list-style-name="LFO20" style:family="paragraph"/>
    <style:style style:name="P1026" style:parent-style-name="Normal" style:list-style-name="LFO20" style:family="paragraph"/>
    <style:style style:name="P1027" style:parent-style-name="Normal" style:list-style-name="LFO20" style:family="paragraph"/>
    <style:style style:name="P1028" style:parent-style-name="Normal" style:list-style-name="LFO20" style:family="paragraph"/>
    <style:style style:name="P1029" style:parent-style-name="Normal" style:list-style-name="LFO20" style:family="paragraph"/>
    <style:style style:name="P1030" style:parent-style-name="Normal" style:family="paragraph">
      <style:text-properties fo:font-weight="bold" style:font-weight-asian="bold" style:text-underline-type="single" style:text-underline-style="solid" style:text-underline-width="auto" style:text-underline-mode="continuous"/>
    </style:style>
    <style:style style:name="P1031" style:parent-style-name="Normal" style:family="paragraph">
      <style:text-properties fo:font-weight="bold" style:font-weight-asian="bold" style:text-underline-type="single" style:text-underline-style="solid" style:text-underline-width="auto" style:text-underline-mode="continuous"/>
    </style:style>
    <style:style style:name="P1032" style:parent-style-name="Normal" style:list-style-name="LFO20" style:family="paragraph"/>
    <style:style style:name="P1033" style:parent-style-name="Normal" style:list-style-name="LFO20" style:family="paragraph"/>
    <style:style style:name="P1034" style:parent-style-name="Normal" style:list-style-name="LFO20" style:family="paragraph"/>
    <style:style style:name="P1035" style:parent-style-name="Normal" style:family="paragraph">
      <style:text-properties fo:font-weight="bold" style:font-weight-asian="bold" style:text-underline-type="single" style:text-underline-style="solid" style:text-underline-width="auto" style:text-underline-mode="continuous"/>
    </style:style>
    <style:style style:name="P1036" style:parent-style-name="Normal" style:family="paragraph">
      <style:text-properties fo:font-weight="bold" style:font-weight-asian="bold" style:text-underline-type="single" style:text-underline-style="solid" style:text-underline-width="auto" style:text-underline-mode="continuous"/>
    </style:style>
    <style:style style:name="P1037" style:parent-style-name="Normal" style:list-style-name="LFO20" style:family="paragraph"/>
    <style:style style:name="P1038" style:parent-style-name="Normal" style:family="paragraph">
      <style:paragraph-properties fo:margin-left="0.25in">
        <style:tab-stops/>
      </style:paragraph-properties>
    </style:style>
    <style:style style:name="P1039" style:parent-style-name="Normal" style:family="paragraph">
      <style:paragraph-properties fo:margin-left="0.25in">
        <style:tab-stops/>
      </style:paragraph-properties>
    </style:style>
    <style:style style:name="P1040" style:parent-style-name="Normal" style:family="paragraph">
      <style:paragraph-properties fo:margin-left="0.25in">
        <style:tab-stops/>
      </style:paragraph-properties>
    </style:style>
    <style:style style:name="P1041" style:parent-style-name="Normal" style:family="paragraph">
      <style:paragraph-properties fo:margin-left="0.25in">
        <style:tab-stops/>
      </style:paragraph-properties>
    </style:style>
    <style:style style:name="T1042" style:parent-style-name="DefaultParagraphFont" style:family="text">
      <style:text-properties style:text-position="super 66.6%"/>
    </style:style>
    <style:style style:name="P1043" style:parent-style-name="Normal" style:family="paragraph">
      <style:paragraph-properties fo:margin-left="0.25in">
        <style:tab-stops/>
      </style:paragraph-properties>
    </style:style>
    <style:style style:name="P104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4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046" style:parent-style-name="Normal" style:family="paragraph">
      <style:paragraph-properties fo:text-align="end" fo:margin-left="0.5in" fo:text-indent="-0.5in">
        <style:tab-stops/>
      </style:paragraph-properties>
      <style:text-properties style:font-name="Arial" style:font-name-complex="Arial" fo:font-weight="bold" style:font-weight-asian="bold"/>
    </style:style>
    <style:style style:name="P104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4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4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50" style:parent-style-name="Normal" style:family="paragraph">
      <style:paragraph-properties fo:text-align="end"/>
      <style:text-properties style:font-name="Arial" style:font-name-complex="Arial" fo:font-weight="bold" style:font-weight-asian="bold"/>
    </style:style>
  </office:automatic-styles>
  <office:body>
    <office:text text:use-soft-page-breaks="true">
      <text:p text:style-name="P1"/>
      <text:p text:style-name="P3"/>
      <text:p text:style-name="P4"/>
      <text:p text:style-name="P5"/>
      <text:p text:style-name="P6"/>
      <text:p text:style-name="P7"/>
      <text:p text:style-name="P8">POLICE ADVISORY BOARD FOR ENGLAND AND WALES</text:p>
      <text:p text:style-name="P9"/>
      <text:p text:style-name="P10"/>
      <text:p text:style-name="P11"/>
      <text:p text:style-name="P12"/>
      <text:p text:style-name="P13"/>
      <text:p text:style-name="P14"/>
      <text:p text:style-name="P15"/>
      <text:p text:style-name="P16"/>
      <text:p text:style-name="P17"/>
      <text:p text:style-name="P18"/>
      <text:p text:style-name="P19">TENTH ANNUAL REPORT OF THE INDEPENDENT CHAIR</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2010 – 2011</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MAY<text:s/>2011</text:p>
      <text:p text:style-name="P45"/>
      <text:p text:style-name="P46"/>
      <text:p text:style-name="P47"/>
      <text:p text:style-name="P48"/>
      <text:p text:style-name="P49"/>
      <text:p text:style-name="P50"/>
      <text:p text:style-name="P51"/>
      <text:soft-page-break/>
      <text:p text:style-name="P52">The Board was established under the Police Act 1964. Its statutory functions (currently under s.63 of the Police Act 1996 and the Police Reform Act 2002) are to:</text:p>
      <text:p text:style-name="P53"/>
      <text:list text:style-name="LFO1" text:continue-numbering="true">
        <text:list-item>
          <text:p text:style-name="P54">Advise the Secretary of State on general questions affecting the police in England and Wales;</text:p>
        </text:list-item>
        <text:list-item>
          <text:p text:style-name="P55">Consider draft regulations which the Secretary of State proposes to make under s.50 or s.52 of the Police Act 1996 with respect to matters other than hours of duty, leave pay and allowances, or the issue, use and return of police clothing, personal equipment and accoutrements (all of these matters being reserved to the Police Negotiating Board), and to make such representations to the Secretary of State<text:s/>as it thinks fit;</text:p>
        </text:list-item>
        <text:list-item>
          <text:p text:style-name="P56">Consider draft regulations which the Secretary of State proposes to make under Part 2 of the Police Reform Act 2002, and to make such representations to the Secretary of State as it thinks fit</text:p>
        </text:list-item>
      </text:list>
      <text:p text:style-name="P57"/>
      <text:p text:style-name="P58">The Board may also consider any matter relating to non-negotiable conditions of service, and any other matters affecting the police which have been referred to it by the Secretary of State, and it will advise the Secretary of State on such matters within any time limit specified by the Secretary of State.</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CONTENTS</text:p>
      <text:p text:style-name="P72"/>
      <text:p text:style-name="P73"/>
      <text:p text:style-name="P74"/>
      <text:p text:style-name="P75"><text:span text:style-name="T76">REPORT</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Page</text:span></text:p>
      <text:p text:style-name="P87"/>
      <text:p text:style-name="P88"/>
      <text:p text:style-name="P89">1.<text:tab/>Introduction<text:tab/><text:tab/><text:tab/><text:tab/><text:tab/><text:tab/><text:tab/><text:tab/>3</text:p>
      <text:p text:style-name="P90"/>
      <text:p text:style-name="P91"/>
      <text:p text:style-name="P92"/>
      <text:p text:style-name="P93">2.<text:tab/>Issues and recommendations<text:tab/><text:tab/><text:tab/><text:tab/><text:tab/>6</text:p>
      <text:p text:style-name="P94"/>
      <text:p text:style-name="P95"/>
      <text:p text:style-name="P96"/>
      <text:p text:style-name="P97"/>
      <text:p text:style-name="P98"/>
      <text:p text:style-name="P99">APPENDICES</text:p>
      <text:p text:style-name="P100"/>
      <text:p text:style-name="P101"/>
      <text:p text:style-name="P102"><text:s text:c="2"/>A.<text:tab/><text:s text:c="2"/>Membership<text:tab/><text:tab/><text:tab/><text:tab/><text:tab/><text:tab/><text:tab/>35</text:p>
      <text:p text:style-name="P103"/>
      <text:p text:style-name="P104"><text:s text:c="2"/>B.<text:tab/><text:s text:c="3"/>Attendance at meetings<text:tab/><text:tab/><text:tab/><text:tab/><text:tab/><text:tab/>37</text:p>
      <text:p text:style-name="P105"/>
      <text:p text:style-name="P106"><text:s text:c="2"/>C.<text:tab/><text:s text:c="3"/>Response by the Independent Chair to:<text:s/></text:p>
      <text:p text:style-name="P107"><text:span text:style-name="T108"><text:tab/><text:s text:c="3"/>“Policing in the 21</text:span><text:span text:style-name="T109">st</text:span><text:span text:style-name="T110"><text:s/>Century”</text:span><text:span text:style-name="T111"><text:tab/></text:span><text:span text:style-name="T112"><text:tab/></text:span><text:span text:style-name="T113"><text:tab/></text:span><text:span text:style-name="T114"><text:tab/></text:span><text:span text:style-name="T115"><text:tab/></text:span><text:span text:style-name="T116">39</text:span></text:p>
      <text:p text:style-name="P117"/>
      <text:p text:style-name="P118"/>
      <text:p text:style-name="P119"/>
      <text:p text:style-name="P120"/>
      <text:p text:style-name="P121"/>
      <text:p text:style-name="P122"/>
      <text:p text:style-name="P123"/>
      <text:soft-page-break/>
      <text:p text:style-name="P124">1.<text:tab/>Introduction</text:p>
      <text:p text:style-name="P125"/>
      <text:p text:style-name="P126"><text:span text:style-name="T127">1.1</text:span><text:span text:style-name="T128"><text:tab/>This is the tenth Annual Report on the work of the Police Advisory Board for England and Wales (PABEW).<text:s/></text:span><text:span text:style-name="T129">It covers the work of the Board from the 1</text:span><text:span text:style-name="T130">st</text:span><text:span text:style-name="T131"><text:s/>of April 2010 to 31</text:span><text:span text:style-name="T132">st</text:span><text:span text:style-name="T133"><text:s/>of March 2011.</text:span></text:p>
      <text:p text:style-name="P134"/>
      <text:p text:style-name="P135">What we do</text:p>
      <text:p text:style-name="P136"/>
      <text:p text:style-name="P137">1.2<text:tab/>The Board is established by Statute to advise the Home Secretary on general questions affecting the police in England and Wales. It fulfils a role comparable to that of consultative bodies found in other fields of employment,<text:s/>and shares with them<text:s/>the objectives of engaging the expertise and experience of managers and staff alike<text:s/>in addressing the challenges of change and reform, and of providing a forum for the resolution of difficulties. It works in parallel with the Police Negotiating Board (PNB), dealing with issues that fall outside the PNB remit, but which affect the working lives of police officers.</text:p>
      <text:p text:style-name="P138"/>
      <text:p text:style-name="P139">1.3<text:tab/>The Board shares a secretariat with the PNB, thus facilitating coordination between the two bodies. In addition, the two bodies have a number of members in common, including the Independent Chair and Deputy Chair. There are separate Police Advisory Boards for Scotland and Northern Ireland.</text:p>
      <text:p text:style-name="P140"/>
      <text:p text:style-name="P141">Working methods</text:p>
      <text:p text:style-name="P142"/>
      <text:p text:style-name="P143">1.4<text:tab/>Much of the substantive work of the Board is undertaken through expert working parties,<text:s/>which give detailed consideration to issues, and make<text:s/>recommendations for decision by the full Board.<text:s/>Board meetings deal directly with straightforward issues, refer matters to expert working parties following initial discussion, and receive and consider reports from working parties.<text:s/>This approach to business enables full meetings to be completed within about 90 minutes, thus enabling the Board to<text:s/><text:soft-page-break/>meet on the same day as PNB, with which it has overlapping membership.</text:p>
      <text:p text:style-name="P144"/>
      <text:p text:style-name="P145">1.5<text:tab/>Working parties often include representatives of organisations able to provide specialist knowledge, in addition to representatives of the parties represented on the PABEW.<text:s/>In the period under review, working parties have had the benefit of input from, amongst others, the Independent Police Complaints Commission (IPCC), Skills for Justice, the National Policing Improvement Agency (NPIA)<text:s/>as well as experts drawn from within organisations represented on the PABEW.</text:p>
      <text:p text:style-name="P146"/>
      <text:p text:style-name="P147">Working with the Coalition Government</text:p>
      <text:p text:style-name="P148"/>
      <text:p text:style-name="P149">1.6<text:s text:c="3"/><text:tab/>The Board has sought to adjust its working practices, and the nature of the outputs from its work, to meet the expectations of the Ministers it is appointed to advise. The Coalition Government, formed following the General Election in May 2010, has taken a different approach from its predecessor to a number of issues of interest to the Board.</text:p>
      <text:p text:style-name="P150"/>
      <text:p text:style-name="P151">1.7<text:s text:c="3"/><text:tab/>The Police Minister has made clear his commitment to reducing the volume of guidance issued to forces, particularly guidance which may become, in effect, mandatory as a result of being used as a point of reference in inspections.<text:s/>He considered that whilst items of guidance may individually be justifiable, the cumulative effect<text:s/>was that the overall volume of guidance had become too<text:s/>great.</text:p>
      <text:p text:style-name="P152"/>
      <text:p text:style-name="P153"><text:span text:style-name="T154">1.8</text:span><text:span text:style-name="T155"><text:s text:c="3"/></text:span><text:span text:style-name="T156"><text:tab/></text:span><text:span text:style-name="T157">The Minister’s position w</text:span><text:span text:style-name="T158">as spelt out clearly in his letter to me of 28</text:span><text:span text:style-name="T159">th</text:span><text:span text:style-name="T160"><text:s/>September 201</text:span><text:span text:style-name="T161">0</text:span><text:span text:style-name="T162">, responding to an interim report on the use of police disciplinary procedures against black and minority ethnic officers (see paragraphs<text:s/></text:span><text:span text:style-name="T163">2.27 to 2.32</text:span><text:span text:style-name="T164"><text:s/>below). <text:s/>He said:<text:s/></text:span><text:span text:style-name="T165">As you rightly note the Government is keen to reduce the amount of guidance issued to forces and would require a convincing argument as to why any guidance is necessary. I would therefore ask that you bear this in mind if consideration was being given to suggest further guidance in due<text:s/></text:span><text:soft-page-break/><text:span text:style-name="T166">course”.<text:s/></text:span><text:span text:style-name="T167">Whilst this comment was made in relation to a specific matter, it is also a helpful statement of the general approach of the Government</text:span><text:span text:style-name="T168">, and is one which the Board now has regard to in considering whether it should recommend the issue of guidance on any matter and, if so, the<text:s/></text:span><text:span text:style-name="T169">nature and<text:s/></text:span><text:span text:style-name="T170">length of any guidance.</text:span></text:p>
      <text:p text:style-name="P171"/>
      <text:p text:style-name="P172"><text:span text:style-name="T173">1.9</text:span><text:span text:style-name="T174"><text:s text:c="3"/></text:span><text:span text:style-name="T175"><text:tab/></text:span><text:span text:style-name="T176">The other significant development is the clear intention of Ministers to distinguish more clearly between matters on which it is appropriate for them to take a lead, and those which may be regarded as operational, and as such on which it is more appropriate for any national lead to be taken by ACPO. This is consistent with the approach to a reconfiguration of the central functions carried out by and on behalf of the police service set out in the White Paper “</text:span><text:span text:style-name="T177">Policing in the 21</text:span><text:span text:style-name="T178">st</text:span><text:span text:style-name="T179"><text:s/>Century</text:span><text:span text:style-name="T180">”. The practical effect of this is that some matters, on which the Board has previously made recommendations to Ministers, may in future be the subject of recommendations to ACPO. Over the coming months, as a number of pieces of work come to fruition, the Board will work through with ACPO the most effective ways of handling such issues.</text:span></text:p>
      <text:p text:style-name="P181"/>
      <text:p text:style-name="P182">1.10<text:tab/>To maintain its effectiveness and influence, it is important that the Board works with the grain of the policies and approaches of the Government of the day.</text:p>
      <text:p text:style-name="P183"/>
      <text:p text:style-name="P184"><text:span text:style-name="T185">1.11</text:span><text:span text:style-name="T186"><text:tab/></text:span><text:span text:style-name="T187">On behalf of the Board, I submitted a response to “Policing in the 21</text:span><text:span text:style-name="T188">st</text:span><text:span text:style-name="T189"><text:s/>Century”. My response was concerned with procedural matters relating to reconfiguration of the central functions carried out by and on behalf of the police service. It is the</text:span><text:span text:style-name="T190"><text:s/>bodies with responsibility for these</text:span><text:span text:style-name="T191"><text:s/>functions which generate most of the matters dealt with by PABEW as a consultative body. I dealt particularly with the case for the maintenance of a central consultative machinery, with the future of functions now discharged by NPIA, and with the future arrangements for dealing with police officer promotion matters. <text:s/>My response appears as Appendix C to this report.</text:span></text:p>
      <text:soft-page-break/>
      <text:p text:style-name="P192">2.<text:tab/>Issues and Recommendations</text:p>
      <text:p text:style-name="P193"/>
      <text:p text:style-name="P194">National Recruitment Standards</text:p>
      <text:p text:style-name="P195"/>
      <text:p text:style-name="P196">2.1<text:tab/>The Sub-Committee established to keep under review national recruitment standards has continued its work.</text:p>
      <text:p text:style-name="P197"/>
      <text:p text:style-name="P198"><text:span text:style-name="T199">2.2</text:span><text:span text:style-name="T200"><text:tab/>At<text:s/></text:span><text:span text:style-name="T201">its meeting</text:span><text:span text:style-name="T202"><text:s/>in June 2010<text:s/></text:span><text:span text:style-name="T203">the Sub-Committee considered the annual report of the SEARCH Recruitment Assessment Centre.</text:span><text:span text:style-name="T204"><text:note text:note-class="footnote" text:id="_ftn0"><text:note-citation>1</text:note-citation><text:note-body><text:p text:style-name="FootnoteText"><text:s/>Police SEARCH Annual Results Report 2008-2009, National Policing Improvement Agency 2010</text:p></text:note-body></text:note></text:span><text:span text:style-name="T205"><text:s/>I</text:span><text:span text:style-name="T206">n the 12 month period ended October 2009 19</text:span><text:span text:style-name="T207">,</text:span><text:span text:style-name="T208">432 candidates had attended the Assessment Centre.</text:span><text:span text:style-name="T209"><text:s/>This was the highest number since SEARCH had been introduced</text:span><text:span text:style-name="T210"><text:s/>and represented an increase of 5.39% compared to the same period for 2007-08. The overall success rate was 65%. This represented a decrease in the percentage successful since 2007-08 (77.4%).This may be due to a combination of factors</text:span><text:span text:style-name="T211">;</text:span><text:span text:style-name="T212"><text:s/></text:span><text:span text:style-name="T213">f</text:span><text:span text:style-name="T214">or example<text:s/></text:span><text:span text:style-name="T215">the distribution of candidates’ overall grade scores in the region of the 50% cut score; and a change in the biographical profile of candidates.<text:s/></text:span></text:p>
      <text:p text:style-name="P216"/>
      <text:p text:style-name="P217">2.3 <text:s text:c="3"/>The report analyses the relative success rates of candidates by a range of biographical factors, including gender, age, ethnicity, educational attainment, Special Constable<text:s/>and PCSO<text:s/>experience and sexual orientation.<text:s/>The strongest association with variation in pass rate is a combination of age and educational attainment. The factors which have the greatest<text:s/>independent association with variations in pass rate are gender and Special Constable experience.<text:s/>There were 5995 female candidates, 30.9% of the total<text:s/>and, when adjusting for the effects of Special Constable experience, age and educational attainment, female candidates were 1.49 times as likely to pass as male candidates.</text:p>
      <text:p text:style-name="P218"/>
      <text:p text:style-name="P219">2.4 <text:s text:c="2"/><text:tab/>The Board regards the<text:s/>annual SEARCH report as a valuable tool for police forces wishing to track trends in recruitment, and to measure the effectiveness of recruitment activity aimed at ensuring forces are<text:s/><text:soft-page-break/>representative of the communities they serve. I have written to NPIA and the Home Office to urge that the longitudinal data series represented by the reports be maintained, even if reduced recruitment means that it may not be sensible to produce a formal report every year.</text:p>
      <text:p text:style-name="P220"/>
      <text:p text:style-name="P221">2.5<text:tab/>In June 2010<text:s/>the Sub-Committee<text:s/>considered a paper, tabled by the NPIA, relating to the evaluation of oral communication in the SEARCH Recruitment Assessment Centre. Currently oral communication accounts for 13% of the overall grade score. Concern had been raised that the proportion of marks awarded for oral communication<text:s/>combined with<text:s/>the high scoring patterns observed for candidates may be artificially increasing the overall percentage scores of candidates.<text:s/>A question also arose as to the utility of an element of the test which almost all candidates passed, as it contributed little to distinguishing between candidates.</text:p>
      <text:p text:style-name="P222"/>
      <text:p text:style-name="P223">2.6<text:tab/>Two alternative models were devised to alter the way in which grades awarded for oral communication would contribute to the marking of the assessment centre.<text:s/>The application of<text:s/>either<text:s/>model would<text:s/>be likely to<text:s/>result in a reduction in the proportion of BME candidates achieving success in the assessment centre.<text:s/>Members of the sub-committee were concerned about such an<text:s/>outcome<text:s/>and it was agreed that the NPIA would consider the matter further.</text:p>
      <text:p text:style-name="P224"/>
      <text:p text:style-name="P225">2.7<text:tab/>At the sub-committee meeting which took place in February 2011 members considered a further paper from the NPIA on this issue.<text:s/>This paper presented a further scoring model however, the model produced similar results to those outlined in the previous paper.<text:s/>The NPIA paper identified three alternative options for the sub-committee to consider:</text:p>
      <text:p text:style-name="P226"/>
      <text:list text:style-name="LFO10" text:continue-numbering="true">
        <text:list-item>
          <text:p text:style-name="P227">Redesigning the assessment process and oral communication exercises</text:p>
        </text:list-item>
        <text:list-item>
          <text:p text:style-name="P228">Adapting the existing scoring calculations, and using the performance information that is currently captured</text:p>
        </text:list-item>
        <text:list-item>
          <text:p text:style-name="P229">Continuing,<text:s/>for now, to use the existing exercise format and scoring model. This could be reviewed again in 12 months’<text:s/>time once further work has been completed by Examinations and Assessment in scoring a wider range of menu exercises to be offered to the Police Service</text:p>
        </text:list-item>
      </text:list>
      <text:p text:style-name="P230"/>
      <text:p text:style-name="P231">Members of the Sub-Committee noted that there were no significant concerns from forces about the oral communication skills of candidates who were successful at SEARCH,<text:s/>and endorsed the third option.<text:s/></text:p>
      <text:p text:style-name="P232"/>
      <text:p text:style-name="P233"><text:span text:style-name="T234">2.</text:span><text:span text:style-name="T235">8</text:span><text:span text:style-name="T236"><text:tab/>In February 2011 the NPIA submitted a paper to the Sub-Committee relating to the Equality Act 2010. NPIA representatives advised members that the Government had recently announced that the provisions relating specifically to positive action would come into force on the 6</text:span><text:span text:style-name="T237">th</text:span><text:span text:style-name="T238"><text:s/>of April 2011.</text:span><text:span text:style-name="T239"><text:s/>This would allow employers, in certain circumstances, to employ someone with a protected characteristic over someone else when they were both equally qualified.</text:span><text:span text:style-name="T240"><text:s/>Members were advised that employers did not have to use this provision as it was intended to be voluntary and permissive.</text:span><text:span text:style-name="T241"><text:s/>Employers would not be allowed to introduce a policy to use positive action in all appointment decisions.</text:span><text:span text:style-name="T242"><text:s/>Some concern was expressed as to how a provision, intended to be used in an ad hoc manner in individual cases, and not as the basis of a general policy</text:span><text:span text:style-name="T243">,</text:span><text:span text:style-name="T244"><text:s/>could be<text:s/></text:span><text:span text:style-name="T245">reconciled with the procedures of</text:span><text:span text:style-name="T246"><text:s/>a publicly accountable organisation that undertook bulk rather <text:s/>than individual recruitment.</text:span><text:span text:style-name="T247"><text:s/>Sub-Committee members were asked to consider whether</text:span><text:span text:style-name="T248"><text:s/>this provision should be used by the Police Service. Members considered that guidance would be helpful on how the new provision could be used in conjunction with SEARCH.</text:span><text:span text:style-name="T249"><text:s/>NPIA representatives have agreed to develop some guidance on how the process could apply to the Police Service and bring it to the next sub-committee meeting, scheduled to take place in June.</text:span><text:span text:style-name="T250"><text:s/>The NPIA has<text:s/></text:span><text:soft-page-break/><text:span text:style-name="T251">been asked to obtain advice also on methods which could be used to establish whether</text:span><text:span text:style-name="T252"><text:s/></text:span><text:span text:style-name="T253">candidates have protected characteristics.</text:span></text:p>
      <text:p text:style-name="P254"/>
      <text:p text:style-name="P255">2.9<text:tab/>I have previously reported that a national recruitment standard for special constables was being developed by the Programme Board for National Recruitment Standards for Special Constables. I noted last year that, subject to formal ratification by the Special<text:s/>Constabulary<text:s/>National Recruitment Strategy Programme Board, formal roll-out was expected to commence in April 2010. At the Sub-Committee meeting which took place in February 2011 NPIA representatives confirmed that the roll-out was progressing well.<text:s/>So far 2,000 candidates have gone through the process. Of these,<text:s/>80.4% have been successful.<text:s/>NPIA representatives reported that an evaluation of the scheme was currently being carried out and that a report would be made to the Special<text:s/>Constabulary<text:s/>National Recruitment Standards Programme Board in April of this year and an update would be brought to the National Recruitment Standards Sub-Committee in June.</text:p>
      <text:p text:style-name="P256"/>
      <text:p text:style-name="P257">2.10<text:tab/>A pass at the Police SEARCH Recruitment Assessment Centre normally has a shelf life of 12 months. The system is designed to operate on an annual cycle, with the test exercises being designed and rolled out on an annual basis.</text:p>
      <text:p text:style-name="P258"/>
      <text:p text:style-name="P259">2.11<text:tab/>I reported last year that, in the light of the changed financial circumstances, with forces facing budgetary cuts<text:s/>and the slow down or cessation of recruitment, the sub-committee had agreed to extend the shelf life of the tests, for all forces, up to a maximum of 24 months.<text:s/>At the Sub-Committee meeting which took place on the 11 October 2010 the NPIA tabled a paper recommending that the shelf life of SEARCH Assessment Centre exercises should be extended for a further six months.<text:s/>In view of the falling number of candidates going through SEARCH members agreed to the extension that had been proposed.<text:s/></text:p>
      <text:p text:style-name="P260"/>
      <text:soft-page-break/>
      <text:p text:style-name="P261"><text:span text:style-name="T262">2.1</text:span><text:span text:style-name="T263">2</text:span><text:span text:style-name="T264"><text:tab/></text:span><text:span text:style-name="T265">On the 11</text:span><text:span text:style-name="T266">th</text:span><text:span text:style-name="T267"><text:s/>of October 2010 members considered a paper, submitted by the Metropolitan Police Service (MPS), which set out a proposal for a new model of recruitment and training.<text:s/></text:span><text:span text:style-name="T268">Under the proposal there would be discrete, time-limited recruitment campaigns using a range of methods.</text:span><text:span text:style-name="T269"><text:s/>The majority of applicants would come from the Metropolitan Special Constabulary (MSC). Applicants would also come from serving Police Community Support Officers (PCSOs)</text:span><text:span text:style-name="T270"><text:s/>and others excluded from the MSC by either statute or personal circumstances.</text:span><text:span text:style-name="T271"><text:s/>The MPS considered that their proposal provided a range of benefits for participants, the force and the public. Benefits for the force included:</text:span></text:p>
      <text:p text:style-name="P272"/>
      <text:list text:style-name="LFO11" text:continue-numbering="true">
        <text:list-item>
          <text:p text:style-name="P273">Reduced salary costs during training</text:p>
        </text:list-item>
        <text:list-item>
          <text:p text:style-name="P274">Potential for income generation through the provision of selection centre facilities<text:s/>and a law and policing course to other forces</text:p>
        </text:list-item>
        <text:list-item>
          <text:p text:style-name="P275">Reduced turnover potential amongst regular police recruits and probationary officers due to personal investment, cultural immersion and proven commitment</text:p>
        </text:list-item>
      </text:list>
      <text:p text:style-name="P276"/>
      <text:p text:style-name="P277">2.13<text:tab/>An<text:s/>Equality Impact Assessment (EIA) was undertaken<text:s/>which highlighted that the proposal might impact upon a number of groups, including the following:</text:p>
      <text:p text:style-name="P278"/>
      <text:list text:style-name="LFO12" text:continue-numbering="true">
        <text:list-item>
          <text:p text:style-name="P279">Older people, particularly those with families, may suffer adverse impact as they may be less likely to have the time available for MSC duties and study commitment than younger people</text:p>
        </text:list-item>
        <text:list-item>
          <text:p text:style-name="P280">Women and other primary carers<text:s/>may suffer adverse impact as they may be less able to meet the time commitment for MSC duties and study</text:p>
        </text:list-item>
        <text:list-item>
          <text:p text:style-name="P281">People with low disposable income may suffer adverse impact due to the cost of the law and policing course and/or financial freedom to undertake voluntary work</text:p>
        </text:list-item>
      </text:list>
      <text:p text:style-name="P282"/>
      <text:soft-page-break/>
      <text:p text:style-name="P283">2.14<text:tab/>In order to help mitigate any adverse impact, a range of measures have been put forward including:</text:p>
      <text:p text:style-name="P284"/>
      <text:list text:style-name="LFO13" text:continue-numbering="true">
        <text:list-item>
          <text:p text:style-name="P285">Ensure that the law and policing courses are delivered in a flexible way, meeting the needs of participants wherever practicable</text:p>
        </text:list-item>
        <text:list-item>
          <text:p text:style-name="P286">Operate flexible working for MSC with negotiated time commitment, enabling participants readily<text:s/>to<text:s/>combine MSC duties and personal circumstances</text:p>
        </text:list-item>
        <text:list-item>
          <text:p text:style-name="P287">Consider the introduction of a bursary scheme to provide assistance for external<text:s/>candidates undertaking a law and policing qualification</text:p>
        </text:list-item>
      </text:list>
      <text:p text:style-name="P288"/>
      <text:p text:style-name="P289">The sub-committee<text:s/>was<text:s/>broadly content for the scheme to proceed<text:s/>although some concern was expressed about the potential impact upon the diversity of recruits to the MPS.<text:s/>It was noted that the MPS would monitor the impact of the scheme.</text:p>
      <text:p text:style-name="P290"/>
      <text:p text:style-name="P291">2.15<text:tab/>For some time consideration has been given to the possibility of setting pre-join requirements for those wishing to become police officers, and some forces have introduced these. In June 2010 NPIA published its review and guidance on pre-join programmes dealing primarily with formal programmes of learning which address some elements of the IPLDP.<text:s/>There are obvious savings to forces from transferring a part of the cost of initial learning to candidates. In addition,<text:s/>as reported above with respect to the MPS,<text:s/>some forces are considering requiring some candidates to serve first as special constables, so as to gain relevant experience, again reducing the time taken from first recruitment to independent patrol, with consequential savings. Similarly, relevant learning gained from service as a PCSO could be taken in to account.</text:p>
      <text:p text:style-name="P292"/>
      <text:p text:style-name="P293">2.16 <text:s/><text:tab/>A question arose as to whether Regulation 10 allowed Chief Constables to set pre-join requirements. To put the matter beyond doubt, it was proposed that Regulation 10 be amended to make it clear that this could be done.</text:p>
      <text:p text:style-name="P294"/>
      <text:p text:style-name="P295">2.17<text:tab/>The matter was considered by the Board in October 2010, by the Recruitment Sub-Committee in December 2010, and again by the Board in January 2011.<text:s/></text:p>
      <text:p text:style-name="P296"/>
      <text:p text:style-name="P297">2.18<text:tab/>At the latter meeting, all organisations represented, with the exception of the Police Federation, supported the<text:s/>proposal to amend Regulation 10.<text:s/><text:s/>Issues which weighed particularly with the majority, in addition to the potential savings, included the need for forces to be able to deal with an expected significant excess of applicants over vacancies, once recruitment is resumed. Giving priority to those with relevant prior learning was seen as preferable to more arbitrary means of controlling numbers, such as severely limiting the time window within<text:s/>which<text:s/>applications<text:s/>may be made. In addition, it was felt<text:s/>entirely sensible to enable proper account to be taken of knowledge and skills gained through service as a special constable or PCSO.</text:p>
      <text:p text:style-name="P298"/>
      <text:p text:style-name="P299">2.19 <text:s text:c="2"/>The Police Federation did<text:s/>not support the proposal. First, they felt it<text:s/>to be premature, and argued that it would be preferable to await the recommendations of Tom Winsor’s review of conditions of service generally and Peter Neyroud’s forthcoming report on training and career development. The Federation felt that this would enable a more holistic view to be taken of the matter. Second, the Federation considered that, in their current form, the recommendations were potentially unlawfully discriminatory.</text:p>
      <text:p text:style-name="P300"/>
      <text:p text:style-name="P301">2.20 <text:s text:c="2"/>On the former point, the majority of the Board was persuaded of the need to take<text:s/>early action so that forces might<text:s/>know what flexibility they may have in planning for future recruitment. The lead time needed to plan for recruitment is significant, particularly if candidates are to be expected to undertake pre-join learning. The fact that the proposed change is permissive, rather than introducing a mandatory requirement, provides flexibility to allow any proposals from Winsor and Neyroud to be taken in to account. On the latter point, the majority of<text:s/><text:soft-page-break/>the Board saw<text:s/>nothing inherently discriminatory or unlawful in proposals which are merely permissive. The impact of any recruitment scheme can only be assessed at force level, in relation to the labour market in which recruitment takes place. It is for forces to conduct their own equality impact assessments.</text:p>
      <text:p text:style-name="P302"/>
      <text:p text:style-name="P303">2.21 <text:s text:c="2"/>The Federation was concerned also that common standards of recruitment should be maintained throughout the police service. The other organisations represented on the Board share this view, but consider that it is the standards of the SEARCH process and of IPLDP which underpin common standards, and there is no proposal to alter these.</text:p>
      <text:p text:style-name="Normal"/>
      <text:p text:style-name="P304">2.22 <text:s text:c="2"/>By majority, it was agreed:</text:p>
      <text:p text:style-name="P305"/>
      <text:list text:style-name="LFO14" text:continue-numbering="true">
        <text:list-item>
          <text:p text:style-name="P306">That PABEW advises the Secretary of State that Regulation 10 should be amended to allow chief officers to set pre-join requirements for those seeking appointment to their police force.</text:p>
        </text:list-item>
        <text:list-item>
          <text:p text:style-name="P307">That NPIA should report on the use made and impact of the power to set pre-join requirements, 12 months after the coming in to force of the regulatory change</text:p>
        </text:list-item>
      </text:list>
      <text:p text:style-name="P308"/>
      <text:p text:style-name="P309">Reform of Police Disciplinary Arrangements</text:p>
      <text:p text:style-name="P310"/>
      <text:p text:style-name="P311">2.23<text:tab/>The PABEW Sub-Committee on Police Disciplinary Arrangements has continued its work.</text:p>
      <text:p text:style-name="P312"/>
      <text:p text:style-name="P313">2.24<text:tab/>The Sub-Committee has continued to monitor the operation of the new conduct and performance procedures.<text:s/>In doing so the Sub-Committee has identified one<text:s/>particular<text:s/>area of concern. This relates<text:s/>to forces making erroneous severity assessments by serving a notice for gross misconduct when the outcome of the consequent hearing suggested that this had not been warranted.<text:s/>In a significant number of cases the outcome had been no further action. This not only has significant<text:s/><text:soft-page-break/>resource implications but also imposes enormous stress on officers.<text:s/>A<text:s/>recent<text:s/>survey by the ACPO Professional Standards Complaints and Misconduct Working Group has<text:s/>provided further data on this area and the<text:s/>Sub-Committee will<text:s/>give further consideration to how this matter may be addressed<text:s/>at its next meeting.</text:p>
      <text:p text:style-name="P314"/>
      <text:p text:style-name="P315"><text:span text:style-name="T316">2.2</text:span><text:span text:style-name="T317">5</text:span><text:span text:style-name="T318"><text:tab/>The Sub-Committee undertook to conduct a review of the unsatisfactory performance and discipline procedures.<text:s/></text:span><text:span text:style-name="T319">A timetable for progressing this work was discussed and agreed at the Sub- Com</text:span><text:span text:style-name="T320">mittee meeting which took place</text:span><text:span text:style-name="T321"><text:s/>on the 24</text:span><text:span text:style-name="T322">th</text:span><text:span text:style-name="T323"><text:s/>of November 2010.</text:span><text:span text:style-name="T324"><text:s/></text:span><text:span text:style-name="T325"><text:s/>Changes will<text:s/></text:span><text:span text:style-name="T326">also<text:s/></text:span><text:span text:style-name="T327">need to be made to some of the<text:s/></text:span><text:span text:style-name="T328">R</text:span><text:span text:style-name="T329">egulations in view of the Government’s plans to introduce elected Police and Crime Commissioners from May 2012. Members therefore considered it timely to seek feedback on the operation of the<text:s/></text:span><text:span text:style-name="T330">R</text:span><text:span text:style-name="T331">egulations and the guidance following two years</text:span><text:span text:style-name="T332">’</text:span><text:span text:style-name="T333"><text:s/>experience of using the new system.<text:s/></text:span><text:span text:style-name="T334">An informal consultation process with stakeholders on any changes they would like to propose was completed on the 10</text:span><text:span text:style-name="T335">th</text:span><text:span text:style-name="T336"><text:s/>of January 2011 and the results of that exercise were considered at the Sub-Committee meeting which took place on the 9</text:span><text:span text:style-name="T337">th</text:span><text:span text:style-name="T338"><text:s/>of February 2011.</text:span></text:p>
      <text:p text:style-name="P339"/>
      <text:p text:style-name="P340">2.26<text:tab/>It is anticipated that the Sub-Committee will meet in April<text:s/>2011<text:s/>to consider the first draft of the amended/new<text:s/>Regulations.<text:s/>At meetings scheduled to take place in May members will consider the first draft of the amended/new Home Office Guidance.<text:s/>The Sub-Committee will<text:s/>then<text:s/>meet in July 2011 to consider<text:s/>a further<text:s/>draft of<text:s/>the<text:s/>Regulations and Home Office Guidance<text:s/>and in<text:s/>August 2011 a three month consultation will commence<text:s/>on the draft Regulations.<text:s/>In December the Sub-Committee will meet to consider any feedback arising from the consultation<text:s/>and to make such amendments as it considers appropriate.<text:s/>In January 2012 the Regulations and Guidance will be submitted to PABEW for approval<text:s/>with a view to them<text:s/>coming into effect in May 2012.<text:s/></text:p>
      <text:p text:style-name="P341"/>
      <text:soft-page-break/>
      <text:p text:style-name="P342">2.27<text:tab/>I noted in last year’s report that the then Police Minister, David Hanson M.P. had written to me in August 2009 to ask that PABEW report on:</text:p>
      <text:p text:style-name="P343"/>
      <text:list text:style-name="LFO15" text:continue-numbering="true">
        <text:list-item>
          <text:p text:style-name="P344">The effectiveness of the new police disciplinary arrangements which came into force in December 2008 in the context of a review of progress made on race equality since the publication of the Stephen Lawrence Inquiry Report.</text:p>
        </text:list-item>
        <text:list-item>
          <text:p text:style-name="P345">Whether there was any unexplained disproportionality in the use of the disciplinary procedures in relation to black and minority ethnic (BME) officers</text:p>
        </text:list-item>
        <text:list-item>
          <text:p text:style-name="P346">Whether any new guidance was required</text:p>
        </text:list-item>
      </text:list>
      <text:p text:style-name="P347"/>
      <text:p text:style-name="P348">Recommendations on these matters were requested following the meeting of PABEW in July 2010.<text:s/>The Minister hoped that this timetable would provide sufficient time for the new arrangements to have bedded in and for monitoring work to be completed.</text:p>
      <text:p text:style-name="P349"/>
      <text:p text:style-name="P350">2.28<text:tab/>As a first step the Sub-Committee<text:s/>reviewed the work that was being undertaken elsewhere; the input which it may be able to have into this work; and whether any additional work needed to be considered.<text:s/>Members concluded that in view of the work being undertaken by ACPO (see paragraph 2.24) and the proposed research by Peter Fahy (see paragraph 2.27) it was not necessary to undertake or commission any additional work at this stage.<text:s/></text:p>
      <text:p text:style-name="P351"/>
      <text:p text:style-name="P352">2.29<text:tab/>I reported last year that the Home Office was working with the ACPO Professional Standards Business Area to establish what monitoring arrangements already existed and what data and further research would be appropriate to assist the Sub-Committee in assessing the effectiveness of the new arrangements. At that time the Home Office was working towards the ACPO Professional Standards Committee producing a report for the Ministerial Ethnic Minority Steering Group.<text:s/></text:p>
      <text:p text:style-name="P353"/>
      <text:soft-page-break/>
      <text:p text:style-name="P354">2.30<text:tab/>Members of the Sub-Committee considered the Report of the ACPO Professional Standards Committee on the Implementation of the New Misconduct Arrangements: Impact on Officers from Minority Ethnic Groups (the ACPO Report)<text:s/>in May 2010. Members concluded that the number of BME officers involved in the research was small and both for this reason, and the short time period covered by the research, it could not yet be determined whether there was unexplained disproportionality in the application of the new disciplinary arrangements at national level.<text:s/>The Sub-Committee<text:s/>did not,<text:s/>therefore, consider that new guidance was required at this stage.<text:s/>The findings did indicate however, that there were some forces where BME officers were over-represented in particular areas of the procedures.</text:p>
      <text:p text:style-name="P355"/>
      <text:p text:style-name="P356">2.31<text:tab/>In its report to PABEW in July 2010 the Sub-Committee made the following recommendations:</text:p>
      <text:p text:style-name="P357"/>
      <text:list text:style-name="LFO16" text:continue-numbering="true">
        <text:list-item>
          <text:p text:style-name="P358">Specified<text:s/>measures should be taken by forces where there is any indication of over-representation of BME officers in the disciplinary arrangements</text:p>
        </text:list-item>
        <text:list-item>
          <text:p text:style-name="P359">The gathering of further data through monitoring by ACPO on an annual basis</text:p>
        </text:list-item>
        <text:list-item>
          <text:p text:style-name="P360">That a further report with recommendations should be made in 12 months’<text:s/>time</text:p>
        </text:list-item>
      </text:list>
      <text:p text:style-name="P361">The recommendations were accepted by the Board.</text:p>
      <text:p text:style-name="P362"/>
      <text:p text:style-name="P363">2.32<text:s text:c="4"/>I reported these<text:s/>recommendations<text:s/>to the Police Minister, and I said that the Board would be happy to report further once sufficient data is available from which to draw reliable conclusions. In his response, the Rt.<text:s/>Hon Nick Herbert MP welcomed the work which had been undertaken in monitoring the effectiveness of the disciplinary arrangements, and expressed his interest in an update report based on further experience of the new procedures in due course.</text:p>
      <text:p text:style-name="P364"/>
      <text:soft-page-break/>
      <text:p text:style-name="P365">2.33<text:tab/>I also reported last year that the Chief Constable of Greater Manchester Police (GMP) was developing a more detailed piece of research<text:s/>into whether disproportionality existed within the disciplinary context. GMP had indicated that it was content for the Sub-Committee to consider the final draft research proposal and to comment on the areas to be explored in the research.<text:s/>Draft terms of reference for the GMP research were brought to the Sub-Committee in June 2010 and comments from members were passed to the GMP. In November 2010 members were advised that the contract had been signed to appoint the lead researcher and that work was due to start in January/February 2011.</text:p>
      <text:p text:style-name="P366"/>
      <text:p text:style-name="P367">2.34<text:tab/>In previous reports I have noted that a sub-group of the PABEW Discipline Sub-Committee had been established to consider how the new unsatisfactory performance procedures (UPPs) should operate in relation to Chief Officers. There was a consensus that the arrangements agreed for other ranks should apply unless there was an identified and justifiable reason to depart from them.<text:s/>In July 2007 PABEW had endorsed a number of principles which had been agreed by the Sub-Committee. Subsequently Ministers had advised that they wished to implement UPPs<text:s/>by means of regulations and did not wish to review the protocol governing the exercise of powers in Section 11 and Section 42 of the Police Act 1996.</text:p>
      <text:p text:style-name="P368"/>
      <text:p text:style-name="P369">2.35<text:tab/>I reported last year that in October 2009<text:s/>Sub-Committee members had been advised by Home Office officials that the Police Minister had met with the Chairman of the Chief Police Officers Staff Association (CPOSA). The Minister had offered to make some amendments to the protocol governing section 11 and section 42<text:s/>of the Police Act 1996.<text:s/>In March 2010 members were advised that Ministerial approval<text:s/>had been received for the draft amendments to the protocol.</text:p>
      <text:p text:style-name="P370"/>
      <text:p text:style-name="P371">2.36<text:tab/>In September 2010 members were advised that, with the proposal by the new Government to introduce elected Police and Crime<text:s/><text:soft-page-break/>Commissioners, Ministers were considering the mechanism for the employment and dismissal of ACPO level police officers.<text:s/><text:s/>The Chief Officers’ Sub Group<text:s/>of the Discipline Sub-Committee<text:s/>met in March 2011 to consider the implications of the Police Reform and Social Responsibility Bill for chief officers and a further meeting has been arranged.</text:p>
      <text:p text:style-name="P372"/>
      <text:p text:style-name="P373">Terms and Conditions for Seconded Officers</text:p>
      <text:p text:style-name="P374"/>
      <text:p text:style-name="P375">2.37<text:tab/>I have previously reported that consideration was being given to draft guidance on secondment agreements which it was intended would replace the Home Office Guide to Conditions of Service for Police Officers Seconded to Central Services. The intention was to produce guidance which would apply to police staff as well as police officers and which would cover all types of secondment, not just those to the Central Service organisations. Draft guidance was signed off, in principle, by PABEW in January 2009.</text:p>
      <text:p text:style-name="P376"/>
      <text:p text:style-name="P377">2.38<text:tab/>One issue which has remained outstanding is that of the tax position adopted by H.M. Revenue and Customs (HMRC) in relation to accommodation provided to seconded officers.<text:s/>It was brought to the attention of PABEW that for secondments that were completed within two years there was no tax payable. For those secondments that went beyond two years tax could be payable from the start of the secondment.<text:s/>Home Office officials agreed to raise this matter with HMRC<text:s/>in order to try and first of all clarify the position.<text:s/></text:p>
      <text:p text:style-name="P378"/>
      <text:p text:style-name="P379">2.39<text:tab/>At the PABEW meeting in April 2011 the Home Office advised that Home Office taxation specialists had discussed this matter with officials from HMRC.<text:s/>Home Office officials were able to confirm that with regard to living accommodation there was a specific exemption for police officers. The exemption only relates to the provision of furnished/unfurnished accommodation by the employer. The employer can provide it directly (i.e. by way of an employer owned flat) or where<text:s/><text:soft-page-break/>the employer contracts with the accommodation provider. If this criterion<text:s/>is met, the provision of living accommodation is not a benefit in kind, irrespective of the length of the secondment.<text:s/>Wording to clarify this position will be drafted for inclusion<text:s/>in the Guidance on Secondments.</text:p>
      <text:p text:style-name="P380"/>
      <text:p text:style-name="P381">Substance Misuse Review</text:p>
      <text:p text:style-name="P382"/>
      <text:p text:style-name="P383">2.40<text:tab/>Last year I reported that in January 2010 ACPO had submitted a paper to PABEW detailing the results of an informal review of the regulations and policy relating to substance misuse and testing within the police service. The review led to ACPO making the following recommendations:</text:p>
      <text:p text:style-name="P384"/>
      <text:list text:style-name="LFO2" text:continue-numbering="true">
        <text:list-item>
          <text:p text:style-name="P385">That a joint PABEW Working Party<text:s/>comprising of representatives from all of the constituent bodies is set up to review the regulations concerning substance misuse</text:p>
        </text:list-item>
        <text:list-item>
          <text:p text:style-name="P386">That such a review<text:s/>conducts thorough research into each of the issues raised in the ACPO paper and forms a list of recommendations<text:s/></text:p>
        </text:list-item>
      </text:list>
      <text:p text:style-name="P387"/>
      <text:p text:style-name="P388">2.41<text:tab/>PABEW agreed to the establishment of a Working Party on the basis that it would be concerned primarily with the updating of the lists of substances to be tested for, and the designation of safety critical posts. PABEW noted that the agreement reached in 2004 on substance misuse<text:s/>testing rested on the principle, laid down by the then Home Secretary, that testing should be rigorously targeted and focussed.<text:s/></text:p>
      <text:p text:style-name="P389"/>
      <text:p text:style-name="P390">2.42<text:tab/>The Substance Misuse Review Working Party met on five occasions between March and September 2010.<text:s/>The Working Party had the benefit of specialist advice from the Home Office Scientific Development Branch Counter Drugs Technologies Group.<text:s/>It was chaired by Professor Gillian Morris, the Deputy Independent Chair of<text:s/><text:soft-page-break/>PABEW.<text:s/>Members agreed that the scope of the review should cover the following issues:</text:p>
      <text:p text:style-name="P391"/>
      <text:list text:style-name="LFO3" text:continue-numbering="true">
        <text:list-item>
          <text:p text:style-name="P392">The list of safety critical posts</text:p>
        </text:list-item>
        <text:list-item>
          <text:p text:style-name="P393">The substances to be tested for</text:p>
        </text:list-item>
        <text:list-item>
          <text:p text:style-name="P394">Methods of testing</text:p>
        </text:list-item>
        <text:list-item>
          <text:p text:style-name="P395">Guidelines on what constitutes a positive result</text:p>
        </text:list-item>
        <text:list-item>
          <text:p text:style-name="P396">The taking of more than one sample</text:p>
        </text:list-item>
        <text:list-item>
          <text:p text:style-name="P397">Clarification in respect of recall to duty</text:p>
        </text:list-item>
      </text:list>
      <text:p text:style-name="P398"/>
      <text:p text:style-name="P399">2.43<text:tab/>The Working Party submitted its report to PABEW in October 2010. The report made a number of recommendations.<text:s/>On those matters which came directly within its remit the Working Party made the following recommendations:</text:p>
      <text:p text:style-name="P400"/>
      <text:p text:style-name="P401"><text:span text:style-name="T402">2.</text:span><text:span text:style-name="T403">44</text:span><text:span text:style-name="T404"><text:tab/></text:span><text:span text:style-name="T405">Safety Critical Posts –<text:s/></text:span><text:span text:style-name="T406">the following groups should now be identified as safety critical posts having regard to the potential consequences of mistakes arising from impairment of judgment:</text:span></text:p>
      <text:p text:style-name="P407"/>
      <text:list text:style-name="LFO5" text:continue-numbering="true">
        <text:list-item>
          <text:p text:style-name="P408">Police officers who have access<text:s/>to police firearms or who as part of their duties are involved routinely in dealing with non-police firearms and police officers who directly supervise such officers</text:p>
        </text:list-item>
        <text:list-item>
          <text:p text:style-name="P409">Police officers who have<text:s/>access to authorised explosives or who as part of their duties are involved routinely in dealing with non-police explosives and police officers who directly supervise such officers</text:p>
        </text:list-item>
        <text:list-item>
          <text:p text:style-name="P410">Police officers who have access to Taser as part of their duties or who directly supervise such officers</text:p>
        </text:list-item>
        <text:list-item>
          <text:p text:style-name="P411">Police drivers authorised by their Chief Officer to use the police exemption under the Road Traffic Regulation Act 1984 and holding posts in which they may be called upon to use that exemption and all police officer members of air units and marine units</text:p>
        </text:list-item>
        <text:list-item>
          <text:p text:style-name="P412">Members or supervisors of Police Search Advisor (POLSA) teams</text:p>
        </text:list-item>
        <text:list-item>
          <text:p text:style-name="P413">Police divers</text:p>
        </text:list-item>
      </text:list>
      <text:p text:style-name="P414"/>
      <text:p text:style-name="P415"><text:span text:style-name="T416">2.</text:span><text:span text:style-name="T417">45</text:span><text:span text:style-name="T418"><text:tab/></text:span><text:span text:style-name="T419">Substances to be tested for and extended sampling</text:span><text:span text:style-name="T420">-</text:span><text:span text:style-name="T421"><text:s text:c="2"/></text:span><text:span text:style-name="T422">“</text:span><text:span text:style-name="T423">Routine testing</text:span><text:span text:style-name="T424">”</text:span><text:span text:style-name="T425"><text:s/></text:span><text:span text:style-name="T426">in safety critical posts<text:s/></text:span><text:span text:style-name="T427">should be confined to the five named controlled drugs or drug groups currently specified.</text:span><text:span text:style-name="T428"><text:s/></text:span><text:span text:style-name="T429">“With cause” testing may extend, in addition, to any one other controlled drug or drug group</text:span><text:span text:style-name="T430"><text:s/>provided that (a) the reason for the test is based on intelligence that gives “reasonable cause to suspect” that the officer</text:span><text:span text:style-name="T431"><text:note text:note-class="footnote" text:id="_ftn1"><text:note-citation>2</text:note-citation><text:note-body><text:p text:style-name="FootnoteText"><text:s/>In this instance Officer would also include a Special Constable</text:p></text:note-body></text:note></text:span><text:span text:style-name="T432"><text:s/>has used a controlled drug and (b)</text:span><text:span text:style-name="T433"><text:s/>the officer<text:s/></text:span><text:span text:style-name="T434">is informed<text:s/></text:span><text:span text:style-name="T435">o</text:span><text:span text:style-name="T436">f the drug(s) or drug group(s) for which he or she is being tested prior to testing. The Working Party recommended that<text:s/></text:span><text:span text:style-name="T437">where there was corroborative intelligence which gave reasonable cause to suspect that an officer had used a controlled drug over an extended period<text:s/></text:span><text:span text:style-name="T438">three samples could be required over a maximum period of 90 days subject to specified procedures being followed.<text:s/></text:span></text:p>
      <text:p text:style-name="P439"/>
      <text:p text:style-name="P440"/>
      <text:p text:style-name="P441"><text:span text:style-name="T442">2.</text:span><text:span text:style-name="T443">4</text:span><text:span text:style-name="T444">6</text:span><text:span text:style-name="T445"><text:tab/></text:span><text:span text:style-name="T446">Recall to duty</text:span><text:span text:style-name="T447">.<text:s/></text:span><text:span text:style-name="T448"><text:s/></text:span><text:span text:style-name="T449">There should be no power to recall an officer to duty to undertake a drugs test and this should be made clear in regulations and/or determinations.</text:span></text:p>
      <text:p text:style-name="P450"/>
      <text:p text:style-name="P451"><text:span text:style-name="T452">2.</text:span><text:span text:style-name="T453">4</text:span><text:span text:style-name="T454">7</text:span><text:span text:style-name="T455"><text:tab/></text:span><text:span text:style-name="T456">Methods of testing.<text:s/></text:span><text:span text:style-name="T457">It should be open to forces to require candidates for appointment as a police officer to give a hair sample for testing in addition to the requirement to give a saliva or urine sample.<text:s/></text:span><text:span text:style-name="T458"><text:s/>No recommendation was made as to any extension of hair sample testing to serving police officers.</text:span></text:p>
      <text:p text:style-name="P459"/>
      <text:p text:style-name="P460">2.48<text:tab/>In addition the Working Party invited the Board to consider the following additional recommendations which did not come within the Working Party’s terms of reference:</text:p>
      <text:p text:style-name="P461"/>
      <text:list text:style-name="LFO6" text:continue-numbering="true">
        <text:list-item>
          <text:p text:style-name="P462">Substance misuse testing, although potentially costly, constituted a valuable deterrent and should be continued.</text:p>
        </text:list-item>
        <text:list-item>
          <text:p text:style-name="P463">All forces should have a written workplace drugs policy which is widely publicised within the force.</text:p>
        </text:list-item>
        <text:list-item>
          <text:p text:style-name="P464">A consistent approach at national level to the development and implementation of workplace drugs policies should be adopted.</text:p>
        </text:list-item>
        <text:list-item>
          <text:p text:style-name="P465">For the avoidance of doubt the term “saliva” should be replaced by the term “oral fluid (saliva)”.</text:p>
        </text:list-item>
        <text:list-item>
          <text:p text:style-name="P466">Forces should test all potential recruits for substance misuse and await the test results before making an offer of appointment</text:p>
        </text:list-item>
        <text:list-item>
          <text:p text:style-name="P467">Testing for substance misuse should be subject to regular and timely review</text:p>
        </text:list-item>
        <text:list-item>
          <text:p text:style-name="P468">The routine testing regime should be extended to all police officers</text:p>
        </text:list-item>
        <text:list-item>
          <text:p text:style-name="P469">There should be a biennial survey of drugs testing in the police service</text:p>
        </text:list-item>
      </text:list>
      <text:p text:style-name="P470"/>
      <text:p text:style-name="P471">The Board endorsed all of the recommendations contained within the Working Party’s report.<text:s/>In accepting the recommendation that all police officers<text:s/>and special constables<text:s/>should be subject to routine testing, the Board made it<text:s/>clear that it was not proposing the universal and automatic testing of all officers, but was providing that no category of officer<text:s/>should be<text:s/>exempt from the liability to be tested. The extent of testing was a matter for the judgement of the Chief Constable, having regard to risk and cost.</text:p>
      <text:p text:style-name="P472"/>
      <text:p text:style-name="P473">Fitness Working Group</text:p>
      <text:p text:style-name="P474"/>
      <text:p text:style-name="P475">2.49<text:tab/>Across the Police Service of England and Wales, police officers undertake a number of specialist roles that require a varying degree of physical fitness to perform the role effectively. These roles include, amongst others, firearms officers, air support and dog handlers.<text:s/></text:p>
      <text:p text:style-name="P476"/>
      <text:p text:style-name="P477">2.50<text:tab/>I have previously reported that PABEW had commissioned a working group to review this area, under the chairmanship of ACPO.<text:s/>The Fitness Working Group had been tasked with developing appropriate guidelines<text:s/>for the service to allow the introduction of robust job related<text:s/><text:soft-page-break/>fitness tests for the identified specialist roles. The Working Group engaged a firm of external consultants (Lilleshall Consultancy Services) to help take this work forward.<text:s/>The brief set was to identify minimum Job Related Fitness Test (JRFT) standards for police officers undertaking specialist roles.</text:p>
      <text:p text:style-name="P478"/>
      <text:p text:style-name="P479"><text:span text:style-name="T480">2.</text:span><text:span text:style-name="T481">51</text:span><text:span text:style-name="T482"><text:tab/>A final report was submitted to PABEW at the meeting which took place on the 22</text:span><text:span text:style-name="T483">nd</text:span><text:span text:style-name="T484"><text:s/></text:span><text:span text:style-name="T485">January 2010 at which there was an initial discussion of the report. At the PABEW meeting which took place on the 15</text:span><text:span text:style-name="T486">th</text:span><text:span text:style-name="T487"><text:s/>of April 2010 the Board endorsed all<text:s/></text:span><text:span text:style-name="T488">but one of<text:s/></text:span><text:span text:style-name="T489">the recommendations in the report.</text:span><text:span text:style-name="T490"><text:s/>The Board invited the Fitness Working Group to draft a guidance document for forces on the implementation of those recommendations which had been accepted.</text:span></text:p>
      <text:p text:style-name="P491"/>
      <text:p text:style-name="P492">2.52 <text:s text:c="3"/>The recommendation which was not accepted was that consideration should be given to in service fitness testing for all police officers. As I reported last year, the Board<text:s/>concluded that problems of differential fitness, due to age or other reasons, might best be dealt with by the sensible matching of physical abilities to the demands of the fairly wide range of posts to which an officer could be allocated.<text:s/></text:p>
      <text:p text:style-name="P493"/>
      <text:p text:style-name="P494">2.53<text:tab/>At the PABEW meeting which took place in July 2010 it was reported that the Fitness Working Group was progressing the promulgation of the recommendations on job related fitness testing for specialist roles. Subject to the approval of the Police Minister, it was intended that Home Office guidance should be issued to forces on the implementation of the new fitness standards.</text:p>
      <text:p text:style-name="P495"/>
      <text:p text:style-name="P496">2.54<text:tab/>At the Board meeting which took place in October 2010<text:s/>it was reported<text:s/>that the Minister was not minded to give his approval to the issue of the proposed guidance, but wished to leave the matter to individual forces.<text:s/>This approach by the Minister<text:s/>was consistent with<text:s/>the policy of the Coalition Government<text:s/>described in paragraphs 1.6 to 1.10 above. The Minister did not wish to see an addition to the volume of guidance<text:s/><text:soft-page-break/>going to police forces and considered that, in any event, this was an<text:s/>operational matter for chief officers rather than for Government.<text:s/>The Minister attended the Board meeting in October, and members of the Board took the opportunity of putting views to him on the most effective way of taking forward the issues.</text:p>
      <text:p text:style-name="P497"/>
      <text:p text:style-name="P498"><text:span text:style-name="T499">2.</text:span><text:span text:style-name="T500">5</text:span><text:span text:style-name="T501">5</text:span><text:span text:style-name="T502"><text:tab/>The Police Federation of England and Wales (PFEW)<text:s/></text:span><text:span text:style-name="T503">had<text:s/></text:span><text:span text:style-name="T504">wr</text:span><text:span text:style-name="T505">itten</text:span><text:span text:style-name="T506"><text:s/>to the Minister on the 6</text:span><text:span text:style-name="T507">th</text:span><text:span text:style-name="T508"><text:s/>of September 2010 seeking an explanation of the Minister’s approach and his view that he did not want to make the fitness standards mandatory, and requesting the equality impact assessment of his decision.</text:span><text:span text:style-name="T509"><text:s/>The<text:s/></text:span><text:span text:style-name="T510">Board</text:span><text:span text:style-name="T511"><text:s/>agreed to defer any decision on the way forward until the Minister had replied formally to the PFEW.</text:span></text:p>
      <text:p text:style-name="P512"/>
      <text:p text:style-name="P513"><text:span text:style-name="T514">2.</text:span><text:span text:style-name="T515">5</text:span><text:span text:style-name="T516">6</text:span><text:span text:style-name="T517"><text:tab/>The Police Minister responded to the PFEW on the 25</text:span><text:span text:style-name="T518">th</text:span><text:span text:style-name="T519"><text:s/>of November 2010. He recognised the good work which had been undertaken by the Fitness Working Group, but reiterated his view that it was for Chief Officers to put in place appropriate fitness standards across their forc</text:span><text:span text:style-name="T520">es in England and Wales, in line with their responsibilities under the Equality Act.</text:span></text:p>
      <text:p text:style-name="P521"/>
      <text:p text:style-name="P522">2.57<text:tab/>In view of the Minister’s response, it was clear that any advice from PABEW would need to be directed to ACPO. As the Fitness Working Group had been chaired by an ACPO nominee, it would be reasonable<text:s/>to invite<text:s/>ACPO to promulgate the standards, and to recommend to chief officers that they be adopted.<text:s/>At its meeting in January 2011<text:s/>the Board agreed a paper which proposed that ACPO should be invited to adopt the standards. The Board considered that forces should be advised of<text:s/>three reasons<text:s/>why it was recommending that<text:s/>common standards of job related fitness testing<text:s/>should be adopted<text:s/>in respect of specialist roles. The reasons were:</text:p>
      <text:p text:style-name="P523"><text:s text:c="11"/></text:p>
      <text:list text:style-name="LFO18" text:continue-numbering="true">
        <text:list-item>
          <text:p text:style-name="P524">To provide forces receiving officers under mutual aid, on secondment, or under a collaborative arrangement,<text:s/>with confidence that specialist officers were fit to discharge roles which may be physically demanding.</text:p>
        </text:list-item>
        <text:list-item>
          <text:p text:style-name="P525">To provide forces with<text:s/>a defence against a claim of unlawful discrimination on gender grounds, in that the tests provide a proportionate means of achieving a legitimate aim.</text:p>
        </text:list-item>
        <text:list-item>
          <text:p text:style-name="P526">To satisfy the legitimate public expectation that police officers authorised to use firearms will meet common minimum standards of technical competence and physical fitness.</text:p>
        </text:list-item>
      </text:list>
      <text:p text:style-name="P527"><text:s text:c="11"/></text:p>
      <text:p text:style-name="P528"><text:span text:style-name="T529">2.</text:span><text:span text:style-name="T530">5</text:span><text:span text:style-name="T531">8</text:span><text:span text:style-name="T532"><text:tab/></text:span><text:span text:style-name="T533">At the January meeting of the Board it was noted that o</text:span><text:span text:style-name="T534">n 7</text:span><text:span text:style-name="T535">th</text:span><text:span text:style-name="T536"><text:s/>January 2011 solicitors acting on behalf of the PFEW<text:s/></text:span><text:span text:style-name="T537">had sent to the</text:span><text:span text:style-name="T538"><text:s/>Police Minister<text:s/></text:span><text:span text:style-name="T539">a letter before action by way of judicial review of his decision that it was for Chief Officers to put in place appropriate fitness standards. The letter stated that the issue was,<text:s/></text:span><text:span text:style-name="T540">inter alia,</text:span><text:span text:style-name="T541"><text:s/>an alleged failure to comply with the duty in the Sex Discrimination Act 1975 to have due regard to the need to promote equality of opportunity between men and women.<text:s/></text:span><text:span text:style-name="T542">A copy of any equality impact assessment supporting the Minister’s decision was sought.<text:s/></text:span></text:p>
      <text:p text:style-name="P543"/>
      <text:p text:style-name="P544">2.59 <text:s text:c="2"/>The Board agreed, unanimously, that it should not delay action in asking ACPO to promulgate the standards<text:s/>and associated guidance, on account of the possible judicial review. Accordingly, I wrote to ACPO with the proposals of the Board. Sir Hugh Orde responded to confirm that the matter would go to Chief Constables’ Council with a recommendation that the standards be adopted by all Chief Constables.</text:p>
      <text:p text:style-name="P545"/>
      <text:p text:style-name="P546"><text:span text:style-name="T547">2.</text:span><text:span text:style-name="T548">60</text:span><text:span text:style-name="T549"><text:tab/>Subsequent to this, in February 2011,</text:span><text:span text:style-name="T550"><text:s/></text:span><text:span text:style-name="T551">the Treasury Solicitor, acting on behalf o</text:span><text:span text:style-name="T552">f</text:span><text:span text:style-name="T553"><text:s/>the Police Minister, wrote to the solicitors acting on behalf of the PFEW to advise them that</text:span><text:span text:style-name="T554"><text:s/>the Minister<text:s/></text:span><text:span text:style-name="T555">had decided to<text:s/></text:span><text:span text:style-name="T556">withdraw the decision set out in his letter of 25</text:span><text:span text:style-name="T557">th</text:span><text:span text:style-name="T558"><text:s/>November 2010, whilst he reconsidered the issue. <text:s/>In parallel, the Home Office notified PABEW that the Minister had decided to review his original decision. The timing and outcome of that review was not yet known, but the Minister would respond directly to the Board once his review is complete.</text:span></text:p>
      <text:soft-page-break/>
      <text:p text:style-name="P559">National Police Promotion Framework</text:p>
      <text:p text:style-name="P560"/>
      <text:p text:style-name="P561">2.61<text:tab/>Since 1991 the Objective Structured Performance Related Examination (OSPRE) has been used in England and Wales to promote officers to the ranks of sergeant and inspector.<text:s/>A review of police promotions in 2003 had demonstrated that there was support from chief constables and other stakeholders for greater use of practical work-based assessment in determining who should be promoted to the ranks of sergeant and inspector. In the summer of 2004 seven forces were invited to take part in a promotions trial which would incorporate work-based assessment.<text:s/></text:p>
      <text:p text:style-name="P562"/>
      <text:p text:style-name="P563">2.62<text:tab/>The Police Promotions Examination Board (PPEB) met in March 2009. In the light of concerns which had previously been raised by the PFEW and the PSAEW regarding the robustness of the arrangements, in terms of maintaining common standards across forces, and in relation to equality issues, the decision was taken to trial a new<text:s/>licensed<text:s/>promotion framework over the next two years in the existing seven trial forces and three additional forces<text:s/>(Avon and Somerset, North Wales and West Midlands).</text:p>
      <text:p text:style-name="P564"/>
      <text:p text:style-name="P565">2.63<text:tab/>I have previously reported that the new trial involved greater emphasis on Performance Development Reviews and an improved data capture process. The two year trial will enable a test over a full promotion cycle. It was hoped that this would demonstrate how the governance procedures worked and how national standards were maintained.</text:p>
      <text:p text:style-name="P566"/>
      <text:p text:style-name="P567">2.64<text:tab/>At the PABEW meeting which took place in April 2010 the PFEW advised members that, at a meeting of the PPEB, which had taken place the day before, the PFEW had expressed their concerns<text:s/>about interim licences.<text:s/>PFEW said that one of the forces taking part in the trial did not feel that the licensing process was necessary in its current form.<text:s/>The view of the PFEW was that this should be a national promotion process<text:s/>with no changes made for individual forces.<text:s/>They<text:s/><text:soft-page-break/>considered that national standards<text:s/>should<text:s/>be maintained<text:s/>and there should not be any change to interim licences until the end of the two<text:s/>year trial.</text:p>
      <text:p text:style-name="P568"/>
      <text:p text:style-name="P569">2.65<text:tab/>At the PABEW meeting which took place in July 2010<text:s/>the PFEW raised a number of concerns regarding the promotion trial:</text:p>
      <text:p text:style-name="P570"/>
      <text:list text:style-name="LFO9" text:continue-numbering="true">
        <text:list-item>
          <text:p text:style-name="P571">The Police Service was entering a period of limited recruitment and it was unlikely that the three additional trial forces would provide any data by April 2011</text:p>
        </text:list-item>
        <text:list-item>
          <text:p text:style-name="P572">There was a lack of information<text:s/>in relation to costs</text:p>
        </text:list-item>
      </text:list>
      <text:p text:style-name="P573"/>
      <text:p text:style-name="P574">2.66<text:tab/>The PFEW considered that<text:s/>details about costs should be provided to all forces as soon as possible in order that they would be able to consider the matter before the Police Minister reached a decision. The Minister would need to<text:s/>reach a decision by April 2011 on whether to roll out the scheme or not.<text:s/>The PFEW also said that there appeared to be no exit strategy for forces taking part in the trial if the Police Minister decided not to roll out the scheme.<text:s/>Officials from the NPIA advised the Board that an exit strategy was being developed<text:s/>and a costs paper was also being prepared.</text:p>
      <text:p text:style-name="P575"/>
      <text:p text:style-name="P576">2.67<text:tab/>Officials from the NPIA informed PABEW that, prior to a full research evaluation, two short reviews of the licensing process were being undertaken.<text:s/>One was being conducted by the PPEB to look into the reasoning<text:s/>for a licensed system and<text:s/>whether<text:s/>it was an appropriate method to assure quality at a local level and, through a survey of key stakeholders, ascertain if there were any issues with the system or its operation.<text:s/>The other review was being conducted on behalf of the NPIA to review the operation by the NPIA of the National Police Promotion Framework.</text:p>
      <text:p text:style-name="P577"/>
      <text:soft-page-break/>
      <text:p text:style-name="P578">2.68<text:tab/>In January 2011 PABEW was advised that four<text:s/>of the trial<text:s/>forces had formally been awarded their confirmed licences with three others due to complete<text:s/>the trial<text:s/>before the end of the financial year.<text:s/>Members were advised that the PPEB had accepted the recommendations from the short reviews and stakeholders have been consulted on the revised licensing process that could be implemented if NPPF is rolled out.</text:p>
      <text:p text:style-name="P579"/>
      <text:list text:style-name="LFO22" text:continue-numbering="true">
        <text:list-item>
          <text:list>
            <text:list-item>
              <text:p text:style-name="P580">PABEW was also advised that a second Equality Impact Assessment (EIA) was due to be published in the near future (the first having been completed towards the end of 2009). Work on the impact of the process will continue for the lifetime of the trial, and will be included in the evaluation.<text:s/>The Board was also advised that a focus group would be held to look at the updated EIA and seek feedback.</text:p>
            </text:list-item>
          </text:list>
        </text:list-item>
      </text:list>
      <text:p text:style-name="P581"/>
      <text:list text:style-name="LFO22" text:continue-numbering="true">
        <text:list-item>
          <text:list>
            <text:list-item>
              <text:p text:style-name="P582">All seven of the original trial forces have<text:s/>achieved their confirmed licence and one of the new forces, having achieved an interim licence was working towards the confirmed licence. The other two new forces have been awarded their interim licence. A full evaluation report will be presented to the PPEB to allow them to make a decision on 5 May 2011, which will be communicated to the Minister.<text:s/></text:p>
            </text:list-item>
          </text:list>
        </text:list-item>
      </text:list>
      <text:p text:style-name="P583"/>
      <text:p text:style-name="P584">Insight Programme</text:p>
      <text:p text:style-name="P585"/>
      <text:p text:style-name="P586">2.71<text:tab/>The National Policing Improvement Agency (NPIA) Insight Programme was conceived to help police forces develop a longer term workforce plan in line with the recommendations from Sir Ronnie Flanagan’s Review of Policing in 2008 and a subsequent Government White Paper “From Neighbourhood to National” in late 2009.</text:p>
      <text:p text:style-name="P587"/>
      <text:p text:style-name="P588">2.72<text:tab/>Phase 1 of Insight, which commenced in late 2009, consisted of an audit of existing workforce planning arrangements in 13 forces.<text:s/>The audit identified effective practice both within the police and with external organisations. At the same time the NPIA introduced<text:s/><text:soft-page-break/>methodologies and tools to support a longer term approach to the planning of the police workforce:</text:p>
      <text:p text:style-name="P589"/>
      <text:list text:style-name="LFO7" text:continue-numbering="true">
        <text:list-item>
          <text:p text:style-name="P590">The Strategic and Operational Resource Planning model (SORP)</text:p>
        </text:list-item>
        <text:list-item>
          <text:p text:style-name="P591">The Workforce Modernisation Toolkit</text:p>
        </text:list-item>
        <text:list-item>
          <text:p text:style-name="P592">The Resilience Indicator tool</text:p>
        </text:list-item>
      </text:list>
      <text:p text:style-name="P593"/>
      <text:p text:style-name="P594">The desired outcome is for forces to be more effective in understanding longer term workforce requirements, to be better able to deploy their resources both now and in the future, and to have greater understanding of the effect of decisions on their resilience.</text:p>
      <text:p text:style-name="P595"/>
      <text:p text:style-name="P596">2.73<text:tab/>The next phase of Insight was being designed to consider the employment model for the service<text:s/>and the terms and conditions of employment as an officer or member of police staff.<text:s/>However,<text:s/>this phase has been overtaken by the<text:s/>Government commissioning a review of terms and conditions for officers and staff, led by Tom Winsor, and it is now unlikely to proceed as a separate exercise.<text:s/></text:p>
      <text:p text:style-name="P597"/>
      <text:p text:style-name="P598">Equity for<text:s/>officers seeking transfer on/with promotion between forces in the UK</text:p>
      <text:p text:style-name="P599"/>
      <text:p text:style-name="P600">2.74<text:tab/>I have previously reported that Her Majesty’s Inspectorate of Constabulary (HMIC) had advised that their work with the promotion trial for the Federated Ranks in England and Wales and the promotion review in the Police Service of Northern Ireland (PSNI) had exposed some potential inequities and difficulties for officers seeking to move between forces in England, Scotland, Wales and Northern Ireland.</text:p>
      <text:p text:style-name="P601"/>
      <text:p text:style-name="P602"><text:span text:style-name="T603">2.7</text:span><text:span text:style-name="T604">5</text:span><text:span text:style-name="T605"><text:tab/>In July 2010 PABEW was advised that the NPIA<text:s/></text:span><text:span text:style-name="T606">and ACPO<text:s/></text:span><text:span text:style-name="T607">had conducted some research on this issue.<text:s/></text:span><text:span text:style-name="T608">The report, prepared by the<text:s/></text:span><text:span text:style-name="T609">ACPO</text:span><text:span text:style-name="T610">, did not identify any problems in relation to this matter. Members<text:s/></text:span><text:soft-page-break/><text:span text:style-name="T611">noted the report and agreed that<text:s/></text:span><text:span text:style-name="T612">the issue should be removed from the<text:s/></text:span><text:span text:style-name="T613">PABEW agenda</text:span><text:span text:style-name="T614">.</text:span></text:p>
      <text:p text:style-name="P615"/>
      <text:p text:style-name="P616">Delegation of functions</text:p>
      <text:p text:style-name="P617"/>
      <text:p text:style-name="P618">2.76<text:tab/>I have previously reported on proposals from the Home Office for the delegation of functions that are given specifically to the Chief Officer of a force by Police Regulations.</text:p>
      <text:p text:style-name="P619"/>
      <text:p text:style-name="P620">2.77<text:tab/>In October 2010 PABEW was advised by Home Office officials that draft regulations and guidance had been circulated to stakeholders for comment. In January 2011 members were advised that a revised draft of the regulations would be circulated shortly. Subject to no major issues arising, members agreed that the regulations should be signed off via correspondence.</text:p>
      <text:p text:style-name="P621"/>
      <text:p text:style-name="P622">Government Transparency Agenda</text:p>
      <text:p text:style-name="P623"/>
      <text:p text:style-name="P624">2.78<text:tab/>All Government Departments, and the public bodies they sponsor, are now subject to transparency requirements which involve placing information in the public domain, usually via the website of the organisation<text:s/>concerned. PABEW is subject to this requirement, as a statutory public body sponsored by the Home Office. There are three components to transparency requirements:</text:p>
      <text:p text:style-name="P625"/>
      <text:list text:style-name="LFO8" text:continue-numbering="true">
        <text:list-item>
          <text:p text:style-name="P626">General provision of information</text:p>
        </text:list-item>
        <text:list-item>
          <text:p text:style-name="P627">Publication of data sets</text:p>
        </text:list-item>
        <text:list-item>
          <text:p text:style-name="P628">Information on expenditure</text:p>
        </text:list-item>
      </text:list>
      <text:p text:style-name="P629"/>
      <text:p text:style-name="P630"><text:span text:style-name="T631">2.</text:span><text:span text:style-name="T632">7</text:span><text:span text:style-name="T633">9</text:span><text:span text:style-name="T634"><text:tab/>Information on expenditure is not applicable to PABEW as all individual items of expenditure are below the</text:span><text:span text:style-name="T635"><text:s/>current</text:span><text:span text:style-name="T636"><text:s/>financial limit of £25,000.<text:s/></text:span><text:span text:style-name="T637">The publication of data sets is a matter for the Police Negotiating Board (PNB) and not for PABEW.</text:span><text:span text:style-name="T638"><text:s/>This left the issue of the general provision<text:s/></text:span><text:soft-page-break/><text:span text:style-name="T639">of information as a matter for PABEW to consider. At the PABEW meeting which took place on the 20</text:span><text:span text:style-name="T640">th</text:span><text:span text:style-name="T641"><text:s/>of January 2011<text:s/></text:span><text:span text:style-name="T642">I</text:span><text:span text:style-name="T643"><text:s/>tabled a paper for<text:s/></text:span><text:span text:style-name="T644">PABEW to consider in which<text:s/></text:span><text:span text:style-name="T645">I</text:span><text:span text:style-name="T646"><text:s/>put forward proposals to progress this issue.</text:span></text:p>
      <text:p text:style-name="P647"/>
      <text:p text:style-name="P648">2.80<text:tab/>In<text:s/>my<text:s/>paper<text:s/>I<text:s/>proposed that the minutes of PABEW meetings should be placed on the PABEW website. The website would be updated on a quarterly basis, once the minutes had been finalised.<text:s/>These arrangements would apply from January 2011 onwards and would not be applicable to past minutes. Members endorsed the proposal.<text:s/>Members also agreed that minutes should continue to be recorded in their current format.</text:p>
      <text:p text:style-name="P649"/>
      <text:p text:style-name="P650">Biometric Vetting</text:p>
      <text:p text:style-name="P651"/>
      <text:p text:style-name="P652">2.81<text:tab/>I have previously reported that in July 2007 PABEW recommended that additional vetting checks should be conducted on applicants to the police service. This would involve carrying out checks against the National DNA Database. This recommendation was subsequently accepted by Ministers.</text:p>
      <text:p text:style-name="P653"/>
      <text:p text:style-name="P654"><text:span text:style-name="T655">2.</text:span><text:span text:style-name="T656">8</text:span><text:span text:style-name="T657">2</text:span><text:span text:style-name="T658"><text:tab/>In October 2008 the Board established a technical working party (TWP) to prepare guidanc</text:span><text:span text:style-name="T659">e to regulate/support to</text:span><text:span text:style-name="T660"><text:s/>the additional procedures. I noted in my report last year that progress on implementing the recommendation had been slow. This was due largely to the need to resolve a legal issue about whether DNA samples from recruits<text:s/></text:span><text:span text:style-name="T661">could be matched against records held on the Police National Computer if those samples were not taken under procedures provided for under the Police and Criminal Evidence Act (PACE). It was as a result of this that the TWP was suspended. I am pleased to report that at the PABEW meeting which took place on the 20</text:span><text:span text:style-name="T662">th</text:span><text:span text:style-name="T663"><text:s/>of January 2011 members were advised that this issue ha</text:span><text:span text:style-name="T664">d</text:span><text:span text:style-name="T665"><text:s/>now been resolved. The TWP has now been re-established and will meet</text:span><text:span text:style-name="T666"><text:s/></text:span><text:span text:style-name="T667">in May</text:span><text:span text:style-name="T668"><text:s/>to take forward the preparation of guidance in support of the new procedures.</text:span><text:span text:style-name="T669"><text:s/></text:span></text:p>
      <text:soft-page-break/>
      <text:p text:style-name="P670">The Winsor Review</text:p>
      <text:p text:style-name="P671"/>
      <text:p text:style-name="P672"><text:span text:style-name="T673">2.83</text:span><text:span text:style-name="T674"><text:tab/></text:span><text:span text:style-name="T675">On 1</text:span><text:span text:style-name="T676">st</text:span><text:span text:style-name="T677"><text:s/>October 2010 Tom Winsor was appointed to review the remuneration and conditions of service of police officers and staff in England and Wales. The terms of reference were concerned not only with pay and conditions themselves, but also “how they are determined”. Tom Winsor indicated that he would address the machinery for the determination of pay and conditions in the second part of his review.</text:span></text:p>
      <text:p text:style-name="P678"/>
      <text:p text:style-name="P679"><text:span text:style-name="T680">2.84</text:span><text:span text:style-name="T681"><text:tab/></text:span><text:span text:style-name="T682">On 26</text:span><text:span text:style-name="T683">th</text:span><text:span text:style-name="T684"><text:s/>November 2010 I made a submission to the Winsor Review in my capacity as Independent Chair of both PNB and PABEW. The organisations represented on the two Boards made their own submissions on the issues of substance covered by the terms of reference of the review</text:span><text:span text:style-name="T685">.</text:span><text:span text:style-name="T686"><text:s/></text:span><text:span text:style-name="T687">M</text:span><text:span text:style-name="T688">y submission, made with the agreement of both Boards, was concerned with the question of the machinery through which remuneration and conditions of service are determined. With respect to PABEW the submission covered much the same ground as did my response to “</text:span><text:span text:style-name="T689">P</text:span><text:span text:style-name="T690">olicing in the 21</text:span><text:span text:style-name="T691">st</text:span><text:span text:style-name="T692"><text:s/>Century”.</text:span></text:p>
      <text:p text:style-name="P693"/>
      <text:p text:style-name="P694"><text:span text:style-name="T695">2.85</text:span><text:span text:style-name="T696"><text:tab/></text:span><text:span text:style-name="T697">Tom Winsor’s first report was published<text:s/></text:span><text:span text:style-name="T698">on 8</text:span><text:span text:style-name="T699">th</text:span><text:span text:style-name="T700"><text:s/>March 2011. On<text:s/></text:span><text:span text:style-name="T701">31</text:span><text:span text:style-name="T702">st</text:span><text:span text:style-name="T703"><text:s/>March 2011, in a written Parliamentary statement, the Home Secretary welcomed the broad principles of the report, and said that she would direct both PABEW and PNB to consider, as a matter of urgency, those of the Winsor recommendations that were within their respective remits. On 6</text:span><text:span text:style-name="T704">th</text:span><text:span text:style-name="T705"><text:s/>April</text:span><text:span text:style-name="T706"><text:s/>the Home Secretary</text:span><text:span text:style-name="T707"><text:s/>wrote to me, under the provisions of paragraph 5 of the constitution of PABEW, to direct the Board to consider, and reach agreement on<text:s/></text:span><text:span text:style-name="T708">four</text:span><text:span text:style-name="T709"><text:s/>of the recommendations of the report, by July 26</text:span><text:span text:style-name="T710">th</text:span><text:span text:style-name="T711"><text:s/>2011, the date of a scheduled quarterly meeting of PABEW. A parallel Direction was issued to PNB in respect of</text:span><text:span text:style-name="T712"><text:s/>27<text:s/></text:span><text:span text:style-name="T713">other recommendations.<text:s/></text:span></text:p>
      <text:p text:style-name="P714"/>
      <text:p text:style-name="P715">2.86<text:tab/>The recommendations which are the subject of the Direction to PABEW are:</text:p>
      <text:soft-page-break/>
      <text:p text:style-name="P716">Recommendation 14</text:p>
      <text:p text:style-name="P717"/>
      <text:p text:style-name="P718">The Police Advisory Board should establish and publish improved guidance as to the types of outside jobs and business interests which are likely to lead to the rejection of applications in this respect. This should be done after consultation with potentially affected parties or their representatives.</text:p>
      <text:p text:style-name="P719"/>
      <text:p text:style-name="P720">Recommendation 15</text:p>
      <text:p text:style-name="P721"/>
      <text:p text:style-name="P722"><text:span text:style-name="T723">Regulation 7(5) of the Police Regulations 2003 should be amended to remove the Secretary of State from the appeals process<text:s/></text:span><text:span text:style-name="T724">(that is, the process of appeals relating to business interests).</text:span></text:p>
      <text:p text:style-name="P725"/>
      <text:p text:style-name="P726">Recommendation 40</text:p>
      <text:p text:style-name="P727"/>
      <text:p text:style-name="P728">The section on officer accommodation in the ‘Guide to conditions of service for police officers seconded to central services’ should be revised. The presumption should be that officers are accommodated in property owned by the relevant organisation or wider police service. Only when no such property is available should private rental property be used, and the cost of accommodation should be kept to a reasonable minimum, including an expectation of approximately 30 minutes’ travelling time to work. Officers should only be reimbursed for actual accommodation or purchase of a property in exceptional circumstances.</text:p>
      <text:p text:style-name="P729"/>
      <text:p text:style-name="P730">Recommendation 54</text:p>
      <text:p text:style-name="P731"/>
      <text:p text:style-name="P732">The Police (Performance) Regulations 2008 should be amended to provide that if a police officer has had two or more adverse determinations made against him, on substantive (rather than procedural) grounds, in concluded UPP proceedings within the past five years, subsequent UPP proceedings should begin at Stage 3.</text:p>
      <text:p text:style-name="P733"/>
      <text:soft-page-break/>
      <text:p text:style-name="P734"><text:span text:style-name="T735">The Board will give initial consideration to these recommendations at its meeting on 14</text:span><text:span text:style-name="T736">th</text:span><text:span text:style-name="T737"><text:s/>April 2011.</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soft-page-break/>
      <text:p text:style-name="P767">Appendix A</text:p>
      <text:p text:style-name="P768"/>
      <text:p text:style-name="P769">MEMBERS OF THE POLICE ADVISORY BOARD FOR<text:s/></text:p>
      <text:p text:style-name="P770">ENGLAND AND WALES, 2010 - 2011</text:p>
      <text:p text:style-name="P771"/>
      <text:p text:style-name="P772">Independent Chair</text:p>
      <text:p text:style-name="P773"/>
      <text:p text:style-name="P774">John Randall</text:p>
      <text:p text:style-name="P775"/>
      <text:p text:style-name="P776">Deputy Independent Chair</text:p>
      <text:p text:style-name="P777"/>
      <text:p text:style-name="P778">Professor Gillian Morris</text:p>
      <text:p text:style-name="P779"/>
      <text:p text:style-name="P780">Association of Chief Police Officers of England and Wales</text:p>
      <text:p text:style-name="P781"/>
      <text:p text:style-name="P782">Simon Ash</text:p>
      <text:p text:style-name="P783">Terri Teasdale</text:p>
      <text:p text:style-name="P784"/>
      <text:p text:style-name="P785">Association of Police Authorities</text:p>
      <text:p text:style-name="P786"/>
      <text:p text:style-name="P787">Ann Barnes</text:p>
      <text:p text:style-name="P788">Malcolm Doherty</text:p>
      <text:p text:style-name="P789">Faith Boardman</text:p>
      <text:p text:style-name="P790">Charles Cochrane</text:p>
      <text:p text:style-name="P791"/>
      <text:p text:style-name="P792">Chief Police Officers Staff Association</text:p>
      <text:p text:style-name="P793"/>
      <text:p text:style-name="P794">Paul West</text:p>
      <text:p text:style-name="P795"/>
      <text:p text:style-name="P796">Her Majesty’s Inspectorate of Constabulary</text:p>
      <text:p text:style-name="P797"/>
      <text:p text:style-name="P798">Steve Corkerton</text:p>
      <text:p text:style-name="P799"/>
      <text:p text:style-name="P800">Home Office</text:p>
      <text:p text:style-name="P801"/>
      <text:p text:style-name="P802">Andrew Wren</text:p>
      <text:p text:style-name="P803">Sara Aye Moung</text:p>
      <text:p text:style-name="P804"/>
      <text:p text:style-name="P805">Metropolitan Police Service</text:p>
      <text:p text:style-name="P806"/>
      <text:p text:style-name="P807">Eleanor Ryan</text:p>
      <text:p text:style-name="P808"/>
      <text:p text:style-name="P809">Police Federation of England and Wales</text:p>
      <text:p text:style-name="P810"/>
      <text:p text:style-name="P811">Paul McKeever</text:p>
      <text:p text:style-name="P812">Ian Rennie</text:p>
      <text:soft-page-break/>
      <text:p text:style-name="P813">Adele Kirkwood</text:p>
      <text:p text:style-name="P814">David Pellatt (until 24.3.2010)</text:p>
      <text:p text:style-name="P815">Steve Williams (from 24.3.2010)</text:p>
      <text:p text:style-name="P816">Paul Barker</text:p>
      <text:p text:style-name="P817"/>
      <text:p text:style-name="P818">Police Superintendents Association of England and Wales</text:p>
      <text:p text:style-name="P819"/>
      <text:p text:style-name="P820">Pat Stayt<text:s/>(until 31.12.2010)</text:p>
      <text:p text:style-name="P821">Graham Cassidy (from 1.1.2011)</text:p>
      <text:p text:style-name="P822">Archie Torrance (until 31.12.2010)</text:p>
      <text:p text:style-name="P823">Joanna Young (from 1.1.2011)</text:p>
      <text:p text:style-name="P824"/>
      <text:p text:style-name="P825">Metropolitan Police Service – Trade Union Side</text:p>
      <text:p text:style-name="P826"/>
      <text:p text:style-name="P827">Valerie Harris</text:p>
      <text:p text:style-name="P828"/>
      <text:p text:style-name="Normal"><text:span text:style-name="T829">Police Staff Council – Trade Union Side</text:span><text:span text:style-name="T830"><text:s/></text:span><text:span text:style-name="T831">(from February 2010)</text:span></text:p>
      <text:p text:style-name="P832"/>
      <text:p text:style-name="P833">Ben Priestley</text:p>
      <text:p text:style-name="P834"/>
      <text:p text:style-name="P835">Secretariat</text:p>
      <text:p text:style-name="P836"/>
      <text:p text:style-name="P837">Bill Blase</text:p>
      <text:p text:style-name="P838"/>
      <text:p text:style-name="P839"><text:span text:style-name="T840">(The secretariat is provided by the Office of Manpower Economics)</text:span><text:span text:style-name="T841"><text:s/></text:span></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soft-page-break/>
      <text:p text:style-name="P865">Appendix B</text:p>
      <text:p text:style-name="P866"/>
      <text:p text:style-name="P867">Attendance at Board meetings 2010 - 2011</text:p>
      <text:p text:style-name="P868"/>
      <text:p text:style-name="P869"/>
      <text:p text:style-name="P870">Four quarterly Board meetings were held over the period covered by this report. No extraordinary meetings of the Board were called. As well as the members listed in Appendix A, meetings were attended by Home Office officials, advisers to constituent organisations, members of the secretariat and observers.</text:p>
      <text:p text:style-name="P871"/>
      <text:p text:style-name="P872">Representation at meetings was as follows:<text:s/></text:p>
      <text:p text:style-name="P873"/>
      <text:p text:style-name="P874">15<text:s/>April 2010</text:p>
      <text:p text:style-name="P875"/>
      <text:p text:style-name="P876">Chair</text:p>
      <text:p text:style-name="P877">Deputy Chair</text:p>
      <text:p text:style-name="P878">Association of Chief Police Officers of England and Wales –<text:s/>1<text:s/></text:p>
      <text:p text:style-name="P879">Association of Police Authorities –<text:s/>4<text:s/></text:p>
      <text:p text:style-name="P880">Chief Police Officers’ Staff Association –<text:s/>1</text:p>
      <text:p text:style-name="P881">Her Majesty’s Inspectorate of Constabulary –<text:s/>1</text:p>
      <text:p text:style-name="P882">Metropolitan Police Service –<text:s/>1</text:p>
      <text:p text:style-name="P883">Police Federation of England and Wales –<text:s/>5<text:s/></text:p>
      <text:p text:style-name="P884">Police Superintendents’ Association of England and Wales –<text:s/>2</text:p>
      <text:p text:style-name="P885">Home Office –<text:s/>2</text:p>
      <text:p text:style-name="P886">Metropolitan Police Trade Union Side<text:s/>–<text:s/>0</text:p>
      <text:p text:style-name="P887">Police Staff Council – Trade Union Side - 1</text:p>
      <text:p text:style-name="P888">Secretariat – 1</text:p>
      <text:p text:style-name="P889">Observers/in attendance –<text:s/>12</text:p>
      <text:p text:style-name="P890"/>
      <text:p text:style-name="P891">TOTAL –<text:s/>33</text:p>
      <text:p text:style-name="P892"/>
      <text:p text:style-name="P893"/>
      <text:p text:style-name="P894">28<text:s/>July 2010</text:p>
      <text:p text:style-name="P895"/>
      <text:p text:style-name="P896">Chair</text:p>
      <text:p text:style-name="P897">Deputy Chair</text:p>
      <text:p text:style-name="P898">Association of Chief Police Officers of England and Wales –<text:s/>2<text:s/></text:p>
      <text:p text:style-name="P899">Association of Police Authorities –<text:s/>3</text:p>
      <text:p text:style-name="P900">Chief Police Officers’ Staff Association –<text:s/>1</text:p>
      <text:p text:style-name="P901">Her Majesty’s Inspectorate of Constabulary –<text:s/>1</text:p>
      <text:p text:style-name="P902">Metropolitan Police Service –<text:s/>1</text:p>
      <text:p text:style-name="P903">Police Federation of England and Wales –<text:s/>5</text:p>
      <text:p text:style-name="P904">Police Superintendents Association of England and Wales –<text:s/>2<text:s/></text:p>
      <text:p text:style-name="P905">Home Office –<text:s/>2</text:p>
      <text:p text:style-name="P906">Metropolitan Police Trade Union Side<text:s/>–<text:s/>1</text:p>
      <text:p text:style-name="P907">Police Staff Council – Trade Union Side - 1</text:p>
      <text:p text:style-name="P908">Secretariat –<text:s/>1</text:p>
      <text:p text:style-name="P909">Observers/in attendance –<text:s/>11</text:p>
      <text:p text:style-name="P910"/>
      <text:soft-page-break/>
      <text:p text:style-name="P911">TOTAL –<text:s/>33</text:p>
      <text:p text:style-name="P912"/>
      <text:p text:style-name="P913"/>
      <text:p text:style-name="P914"/>
      <text:p text:style-name="P915">28 October 2010</text:p>
      <text:p text:style-name="P916"/>
      <text:p text:style-name="P917">Chair</text:p>
      <text:p text:style-name="P918">Deputy Chair</text:p>
      <text:p text:style-name="P919">Association of Chief Police Officers of England and Wales –<text:s/>2</text:p>
      <text:p text:style-name="P920">Association of Police Authorities –<text:s/>3</text:p>
      <text:p text:style-name="P921">Chief Police Officers’ Staff Association –1<text:s/></text:p>
      <text:p text:style-name="P922">Her Majesty’s Inspectorate of Constabulary –<text:s/>1</text:p>
      <text:p text:style-name="P923">Metropolitan Police Service –<text:s/>1<text:s/></text:p>
      <text:p text:style-name="P924">Police Federation of England and Wales –<text:s/>5</text:p>
      <text:p text:style-name="P925">Police Superintendents’ Association of England and Wales –<text:s/>2<text:s/></text:p>
      <text:p text:style-name="P926">Home Office –<text:s/>3</text:p>
      <text:p text:style-name="P927">Metropolitan Police Trade Union Side<text:s/>– 0</text:p>
      <text:p text:style-name="P928">Police Staff Council – Trade Union Side - 1<text:s/></text:p>
      <text:p text:style-name="P929">Secretariat –<text:s/>1<text:s/></text:p>
      <text:p text:style-name="P930">Observers/in attendance –<text:s/>12</text:p>
      <text:p text:style-name="P931"/>
      <text:p text:style-name="P932">TOTAL –<text:s/>34</text:p>
      <text:p text:style-name="P933"/>
      <text:p text:style-name="P934">20<text:s/>January 2011</text:p>
      <text:p text:style-name="P935"/>
      <text:p text:style-name="P936">Chair</text:p>
      <text:p text:style-name="P937">Deputy Chair</text:p>
      <text:p text:style-name="P938">Association of Chief Police Officers of England and Wales -<text:s/>1<text:s/></text:p>
      <text:p text:style-name="P939">Association of Police Authorities -<text:s/>3</text:p>
      <text:p text:style-name="P940">Chief Police Officers Staff Association -<text:s/>1</text:p>
      <text:p text:style-name="P941">Her Majesty’s Inspectorate of Constabulary -<text:s/>1</text:p>
      <text:p text:style-name="P942">Metropolitan Police Service -<text:s/>1<text:s/></text:p>
      <text:p text:style-name="P943">Police Federation of England and Wales -<text:s/>5<text:s/></text:p>
      <text:p text:style-name="P944">Police Superintendents Association of England and Wales -<text:s/>2<text:s/></text:p>
      <text:p text:style-name="P945">Home Office -<text:s/>2</text:p>
      <text:p text:style-name="P946">Metropolitan Police Trade Union Side<text:s/>–<text:s/>0</text:p>
      <text:p text:style-name="P947">Police Staff Council – Trade Union Side - 1</text:p>
      <text:p text:style-name="P948">Secretariat -<text:s/>1<text:s/></text:p>
      <text:p text:style-name="P949">Observers/in attendance –<text:s/>10<text:s/></text:p>
      <text:p text:style-name="P950"/>
      <text:p text:style-name="P951">TOTAL -<text:s/>30<text:s/></text:p>
      <text:p text:style-name="P952"/>
      <text:p text:style-name="P953"/>
      <text:p text:style-name="P954"/>
      <text:p text:style-name="P955"/>
      <text:p text:style-name="P956"/>
      <text:p text:style-name="P957"/>
      <text:p text:style-name="P958"/>
      <text:p text:style-name="P959"/>
      <text:p text:style-name="P960"/>
      <text:soft-page-break/>
      <text:p text:style-name="P961">APPENDIX C</text:p>
      <text:p text:style-name="P962"/>
      <text:p text:style-name="P963"><text:span text:style-name="T964"><text:s/></text:span><text:span text:style-name="T965"><text:s text:c="3"/></text:span><text:span text:style-name="T966">Police Advisory Board for England and Wales</text:span></text:p>
      <text:p text:style-name="P967"/>
      <text:p text:style-name="P968">Response by the Independent Chair</text:p>
      <text:p text:style-name="P969">to the consultation paper</text:p>
      <text:p text:style-name="P970"><text:span text:style-name="T971">“Policing in the 21</text:span><text:span text:style-name="T972">st</text:span><text:span text:style-name="T973"><text:s/>Century”</text:span></text:p>
      <text:p text:style-name="P974"/>
      <text:p text:style-name="P975">Introduction</text:p>
      <text:p text:style-name="P976"/>
      <text:list text:style-name="LFO20" text:continue-numbering="true">
        <text:list-item>
          <text:p text:style-name="P977">The organisations<text:span text:style-name="FootnoteReference"><text:note text:note-class="footnote" text:id="_ftn2"><text:note-citation>3</text:note-citation><text:note-body><text:p text:style-name="FootnoteText"><text:s/>Association of Chief Police Officers, Association of Police Authorities, Chief Police Officers Staff Association, HM Inspectorate of Constabulary, Home Office, Metropolitan Police Service, Police Federation of England and Wales, Police Superintendents Association of England and Wales, Police Staff Council Trade Union Side, Metropolitan Police Service Whitley Council Trade Union Side. NPIA officials also attend all meetings.</text:p></text:note-body></text:note></text:span><text:s/>represented on the Police Advisory Board for England and Wales (PABEW) will each make their own response to the issues of substance addressed in the consultation paper. However, the Board has asked that the Independent Chair responds additionally on procedural and other matters arising from the consultation, especially those relating to reconfiguration of the central functions carried out by and on behalf of the police service. It is these functions which generate most of the matters dealt with by PABEW as a consultative body.</text:p>
        </text:list-item>
      </text:list>
      <text:p text:style-name="Normal"/>
      <text:p text:style-name="P978">Background</text:p>
      <text:p text:style-name="P979"/>
      <text:list text:style-name="LFO20" text:continue-numbering="true">
        <text:list-item>
          <text:p text:style-name="P980">The Board was established initially under the Police Act 1964. Its<text:s/>statutory functions (currently under s.63 of the Police Act 1996 and the Police Reform Act 2002) are to:</text:p>
        </text:list-item>
      </text:list>
      <text:p text:style-name="Normal"/>
      <text:list text:style-name="LFO20" text:continue-numbering="true">
        <text:list-item>
          <text:list>
            <text:list-item>
              <text:p text:style-name="P981">Advise the Secretary of State on general questions affecting the police in England and Wales;</text:p>
            </text:list-item>
            <text:list-item>
              <text:p text:style-name="P982">Consider draft regulations which the Secretary of State proposes to make under s.50 or s.52 of the Police Act 1996 with respect to matters other than those reserved<text:s/>to the Police Negotiating Board, and to make such representations to the Secretary of State as it thinks fit;</text:p>
            </text:list-item>
            <text:list-item>
              <text:p text:style-name="P983">Consider draft regulations which the Secretary of State proposes to make under Part 2 of the Police Reform Act 2002, and to make such representations to the Secretary of State as it thinks fit</text:p>
            </text:list-item>
          </text:list>
        </text:list-item>
      </text:list>
      <text:p text:style-name="Normal"/>
      <text:list text:style-name="LFO20" text:continue-numbering="true">
        <text:list-item>
          <text:p text:style-name="P984">The Board may also consider any matter relating to non-negotiable conditions of service, and any other matters affecting the police which have been referred to it by the Secretary of State, and it will advise the Secretary of State on such matters within any time limit specified by the Secretary of State.</text:p>
        </text:list-item>
      </text:list>
      <text:p text:style-name="Normal"/>
      <text:list text:style-name="LFO20" text:continue-numbering="true">
        <text:list-item>
          <text:p text:style-name="P985">The Board<text:s/>fulfils a role comparable to that of consultative bodies found in other fields of employment, and shares with them the objectives of engaging the expertise and experience of managers and staff alike in addressing the challenges of change and reform, and of providing a forum for the resolution of difficulties. It works in parallel with the Police Negotiating Board (PNB),<text:s/><text:soft-page-break/>dealing with issues that fall outside the PNB remit, but which affect the working lives of police officers<text:s/>and staff.<text:s/>It is, in effect, the consultative part of the joint national negotiating and consultative machinery for the police service.</text:p>
        </text:list-item>
      </text:list>
      <text:p text:style-name="Normal"/>
      <text:list text:style-name="LFO20" text:continue-numbering="true">
        <text:list-item>
          <text:p text:style-name="P986">The Board shares a secretariat with the PNB, thus facilitating coordination between the two bodies. In addition, the two bodies have a number of members in common, including the Independent Chair and Deputy Chair. There are separate Police Advisory Boards for Scotland and Northern Ireland.</text:p>
        </text:list-item>
      </text:list>
      <text:p text:style-name="Normal"/>
      <text:list text:style-name="LFO20" text:continue-numbering="true">
        <text:list-item>
          <text:p text:style-name="P987">Although the Board has been in existence for over 45 years, it is only in the last decade that it has fulfilled effectively a consultative role. For most of its existence the Board was chaired by the Secretary of State (or the Police Minister on his or her behalf). Inevitably, pressure on Ministerial diaries meant that the Board met infrequently. <text:s/>Ministerial time is at a premium, and is not best used in routine meetings dealing with the details of conditions of service. In May 2000 the then Police Minister initiated a review of PABEW. As a result of this, in December 2000 responsibility for the Board was transferred from the Home Secretary to the Independent Chair of the Police Negotiating Board, and since that time the Independent Chair has been appointed to chair both Boards.</text:p>
        </text:list-item>
      </text:list>
      <text:p text:style-name="Normal"/>
      <text:list text:style-name="LFO20" text:continue-numbering="true">
        <text:list-item>
          <text:p text:style-name="P988">In September 2005 I was invited by the then Home Secretary to conduct a review of the negotiating and consultative machinery in the police service, and to bring forward such proposals for reform as might be necessary to ensure that the machinery was fit for the purpose of supporting the police modernisation agenda. In my review I noted that many aspects of modernisation and reform involved both police officers and police staff. I recommended that representatives of police staff join the Board as full members; this recommendation was agreed and implemented.</text:p>
        </text:list-item>
      </text:list>
      <text:p text:style-name="Normal"/>
      <text:list text:style-name="LFO20" text:continue-numbering="true">
        <text:list-item>
          <text:p text:style-name="P989">The Board is the only body which brings together, in a single forum, all of the bodies which make up the tripartite governance structure, and all of the bodies representing police officers and staff. HMIC and NPIA attend to advise the Board.</text:p>
        </text:list-item>
      </text:list>
      <text:p text:style-name="Normal"/>
      <text:list text:style-name="LFO20" text:continue-numbering="true">
        <text:list-item>
          <text:p text:style-name="P990">There is a wide range of issues dealt with at national level in respect of which officers and staff have a reasonable expectation of consultation, through their representative organisations. It is efficient and effective to have a single body able to discharge this consultative function, rather than relying on<text:s/><text:span text:style-name="T991">ad hoc</text:span><text:s/>arrangements established in relation to each new initiative. Indeed, PABEW has played a part in some de-cluttering of the landscape, in that<text:s/><text:span text:style-name="T992">ad hoc<text:s/></text:span>arrangements often took on a continuing life, remaining in existence “just in case” a further review of an initiative was needed. Within PABEW it is a lot easier to ensure that a short life working group does indeed have a short life. The permanent nature of PABEW means that if a need arises for review or revision of a matter, this can simply be tabled to the agenda.<text:span text:style-name="FootnoteReference"><text:note text:note-class="footnote" text:id="_ftn3"><text:note-citation>4</text:note-citation><text:note-body><text:p text:style-name="FootnoteText"><text:s/>A current example is substance misuse testing. Regulations addressing this were first agreed following consideration by a PABEW working group in 2004, which was disbanded once it had made its recommendations. In 2009 ACPO proposed some revision to the arrangements, and a working group was established, by the sub-committee on conduct, performance and discipline, involving individuals with relevant expertise.</text:p></text:note-body></text:note></text:span></text:p>
        </text:list-item>
      </text:list>
      <text:p text:style-name="Normal"/>
      <text:list text:style-name="LFO20" text:continue-numbering="true">
        <text:list-item>
          <text:p text:style-name="P993">Whilst the remit of PABEW is wide, much of its business falls in to one of two broad work streams, each of which is dealt with by a sub-committee of the Board. One stream is concerned with conduct, performance and discipline, and related issues. This sub-committee provided the consultative machinery for the recent revision to misconduct and unsatisfactory performance procedures, and is currently dealing with a review of the substance misuse testing arrangements. The other stream is concerned with recruitment, deployment, career progression and related issues. This sub-committee provided the consultative machinery for the recent reviews of procedures relating to secondment and collaboration (affecting both police officers and police staff), and is currently dealing with fitness testing for firearms officers and others performing specialist roles.</text:p>
        </text:list-item>
      </text:list>
      <text:p text:style-name="Normal"/>
      <text:list text:style-name="LFO20" text:continue-numbering="true">
        <text:list-item>
          <text:p text:style-name="P994">The Board is able to harness specialist expertise to support its work. Often this is provided by officials of the Home Office or NPIA, but other bodies, such as the Forensic Science Service and the Independent Police Complaints Commission have also provided members of working groups. Working groups are chaired sometimes by the Independent Chair or Deputy Chair and sometimes (for example in the case of fitness testing for specialist roles) by a person with suitable operational experience, usually nominated by the relevant ACPO lead. In some cases work is carried out wholly by ACPO, and reported to the Board, usually through a small working group, to enable the Board to fulfil its responsibility to comment on proposed regulations. A current example is the biometric vetting of recruits.</text:p>
        </text:list-item>
      </text:list>
      <text:p text:style-name="Normal"/>
      <text:p text:style-name="P995">The continuing need for central consultative machinery</text:p>
      <text:p text:style-name="P996"/>
      <text:list text:style-name="LFO20" text:continue-numbering="true">
        <text:list-item>
          <text:p text:style-name="P997">A continuing need for central consultative machinery arises in two main ways.</text:p>
        </text:list-item>
      </text:list>
      <text:p text:style-name="Normal"/>
      <text:list text:style-name="LFO20" text:continue-numbering="true">
        <text:list-item>
          <text:p text:style-name="P998">First, the status of police officers as holders of the office of constable, rather than as employees subject to a contract of employment, means that conditions of service will continue to be defined in Police Regulations and Determinations made under those Regulations. Some Regulations deal with negotiable conditions of service that are within the remit of the Police Negotiating Board, others are subject to consultation only. Police officers and staff have a legitimate expectation that there will be consultation, through their representatives, on their conditions of service. A good employer would wish to consult anyway, and a failure to fulfil a reasonable expectation of consultation could provide grounds on which to found a successful challenge, by way of judicial review.</text:p>
        </text:list-item>
      </text:list>
      <text:p text:style-name="Normal"/>
      <text:list text:style-name="LFO20" text:continue-numbering="true">
        <text:list-item>
          <text:p text:style-name="P999">Second, there are some aspects of conditions of service which go to the crucial issue of inter-operability between police forces. Forces need to have confidence in the decisions taken by other forces with regard to the competence of officers. Without that confidence forces may be reluctant to accept officers from another force, whether permanently on transfer or<text:s/><text:soft-page-break/>promotion, or temporarily through mutual aid, secondment or collaboration. Common minimum standards for recruitment, and for such things as fitness to discharge specialist roles are central to providing that confidence.<text:s/></text:p>
        </text:list-item>
      </text:list>
      <text:p text:style-name="Normal"/>
      <text:list text:style-name="LFO20" text:continue-numbering="true">
        <text:list-item>
          <text:p text:style-name="P1000">Inter-operability depends also on having a common approach to certain conditions of service. One example is disciplinary procedures, where the placing of more responsibility on local managers (mentioned in paragraph 3.20 of the consultation document) extends to dealing locally with minor issues affecting a seconded officer. Consistency of treatment between the officer’s home force and host force is essential to confidence in the fairness of the procedures. Other examples include the broad terms on which secondments and collaborative working themselves take place, with a clear delineation being made between conditions of service which are common to all forces, and conditions which are determined locally to meet the specific needs of particular collaborations.</text:p>
        </text:list-item>
      </text:list>
      <text:p text:style-name="Normal"/>
      <text:list text:style-name="LFO20" text:continue-numbering="true">
        <text:list-item>
          <text:p text:style-name="P1001">Finally, with respect to some conditions of service, the arguments advanced, in relation to procurement, in paragraph 4.28 of the consultation paper apply with equal force. Whilst some matters are properly determined at local level, it is simply not sensible, either operationally or financially, to devise conditions of service to cover circumstances which are common to all forces, in 43 separate ways, with 43 separate consultations. There is ample scope for debate on the precise balance between centrally and locally determined conditions, and the new Police and Crime Commissioners will have views on this, as will force managers and police staff associations. However, it is difficult to conceive of circumstances in which there would be no central determination of conditions of service, and hence no requirement for a central consultative machinery.</text:p>
        </text:list-item>
      </text:list>
      <text:p text:style-name="Normal"/>
      <text:p text:style-name="P1002">PABEW and other parts of the central machinery</text:p>
      <text:p text:style-name="P1003"/>
      <text:list text:style-name="LFO20" text:continue-numbering="true">
        <text:list-item>
          <text:p text:style-name="P1004">Over the last decade PABEW has coped successfully with changes to the configuration of the central machinery, and I am confident it will be able to cope with the changes now envisaged. The most substantial change came with the transfer of responsibilities from the Home Office to the NPIA. The working relationship with NPIA has proved to be excellent, with NPIA officials making full use of PABEW as a consultative machinery, and thereby avoiding the need to establish a series of<text:s/><text:span text:style-name="T1005">ad hoc<text:s/></text:span>consultative groups. A key to the success of the relationship has been the willingness of NPIA to engage with the Board at an early stage in the development of policies and procedures, so that consultation is built in from the start. This is more efficient than presenting a consultative body with a finished article and then seeking views. If views of consultees are taken in to account in the design stages of a project, sign-off at the end of the project is usually a lot easier and faster.</text:p>
        </text:list-item>
      </text:list>
      <text:p text:style-name="Normal"/>
      <text:list text:style-name="LFO20" text:continue-numbering="true">
        <text:list-item>
          <text:p text:style-name="P1006">There will need to be clarity about the relationship with each of the bodies in the re-configured machinery, and an understanding with each of them about how issues, within the remit of PABEW, will be brought to the Board.<text:s/></text:p>
        </text:list-item>
      </text:list>
      <text:p text:style-name="Normal"/>
      <text:p text:style-name="P1007"><text:s text:c="6"/>MATTERS TRANSFERRING FROM NPIA</text:p>
      <text:p text:style-name="Normal"/>
      <text:soft-page-break/>
      <text:list text:style-name="LFO20" text:continue-numbering="true">
        <text:list-item>
          <text:p text:style-name="P1008">Matters which, in future, will be dealt with by the<text:s/><text:span text:style-name="T1009">Home Office<text:s/></text:span>rather than NPIA should pose no problem. In general, these issues were dealt with by the Home Office before the establishment of NPIA, and the Home Office is a full member of PABEW.</text:p>
        </text:list-item>
      </text:list>
      <text:p text:style-name="Normal"/>
      <text:list text:style-name="LFO20" text:continue-numbering="true">
        <text:list-item>
          <text:p text:style-name="P1010">Where matters transfer to<text:s/><text:span text:style-name="T1011">ACPO<text:s/></text:span>there will be a need for a slightly different relationship. At present PABEW deals with a number of ACPO led issues, and the working relationship is well understood. However, this is usually based upon an issue being the responsibility of the relevant ACPO lead, with the work being done by a staff officer or other person employed within the ACPO lead’s home force. If matters, for example in the training and development field, transfer to ACPO, there will be a need to develop a new relationship with the central staff of ACPO with responsibility for those functions. In particular, as these are continuing rather than one-off issues, arrangements for consultation at an early stage of the development of new proposals will need to be established. It would be appropriate for ACPO staff to attend meetings of PABEW when matters for which they are responsible are on the agenda, in the same way as officials of NPIA and the Home Office now attend meetings to speak to items for which they have responsibility.</text:p>
        </text:list-item>
      </text:list>
      <text:p text:style-name="Normal"/>
      <text:list text:style-name="LFO20" text:continue-numbering="true">
        <text:list-item>
          <text:p text:style-name="P1012">It is not yet clear whether any matters in respect of which conditions of service issues may arise will transfer to the<text:s/><text:span text:style-name="T1013">National Crime Agency</text:span>. Should this occur, it would be sensible and cost-effective for the PABEW to provide the necessary consultative forum. In that event, the new Agency should be able to attend meetings of PABEW, and to speak to matters for which it is responsible, as NPIA does now.</text:p>
        </text:list-item>
      </text:list>
      <text:p text:style-name="Normal"/>
      <text:list text:style-name="LFO20" text:continue-numbering="true">
        <text:list-item>
          <text:p text:style-name="P1014">I note that paragraph 4.46 of the consultation paper envisages decisions about the future of NPIA functions being reached by the autumn of this year. It would be helpful if PABEW could be regarded as one of the “other partners” with which the Home Office will work on this. In practice, this would mean consultation with the independent element (Chair, Deputy Chair and Secretary) via myself, on behalf of the Board, as proposals develop, with reports being made by the Home Office to the meetings of full PABEW in October 2010 and January 2011.</text:p>
        </text:list-item>
      </text:list>
      <text:p text:style-name="Normal"/>
      <text:p text:style-name="P1015"><text:s text:c="6"/>FUNCTIONS NO LONGER DEALT WITH CENTRALLY</text:p>
      <text:p text:style-name="Normal"/>
      <text:list text:style-name="LFO20" text:continue-numbering="true">
        <text:list-item>
          <text:p text:style-name="P1016">It will be important to be clear about the eventual location of all NPIA functions, including any which will no longer be the direct responsibility of any part of the central machinery. When NPIA was established there was a lengthy period of uncertainty about the location of national responsibility for health and safety matters. That is an example of a matter which may not often give rise to issues requiring resolution at national level, but where there remains a need for there to be some national responsibility, for example, so as to be able to provide the Health and Safety Executive with a single point of contact for the police service.</text:p>
        </text:list-item>
      </text:list>
      <text:p text:style-name="Normal"/>
      <text:list text:style-name="LFO20" text:continue-numbering="true">
        <text:list-item>
          <text:p text:style-name="P1017">There may be a number of matters which will require central attention from time to time, and it will be important to establish where the residual<text:s/><text:soft-page-break/>responsibility lies. A sensible default position would be that all such residual responsibilities should rest with the Home Office.</text:p>
        </text:list-item>
      </text:list>
      <text:p text:style-name="Normal"/>
      <text:list text:style-name="LFO20" text:continue-numbering="true">
        <text:list-item>
          <text:p text:style-name="P1018">Where there is neither a continuing nor a residual responsibility for a matter, such matters should be clearly identified so that all concerned may be aware that these are issues now to be dealt with at force level. Notwithstanding the fact that a matter no longer has a place within the reconfigured central machinery, issues could arise concerning it if similar problems arise in more than one force. In that event, such an issue could be tabled to the agenda of PABEW as “a general question affecting the police”. There would then need to be an acceptance of responsibility for progressing the matter, by one of the bodies comprising the reconfigured central machinery. Given good will, it should be possible to deal with such issues on their merits, as and when they arise. What would not be acceptable would be for an attitude to be adopted that no part of the central machinery could address a new issue.</text:p>
        </text:list-item>
      </text:list>
      <text:p text:style-name="Normal"/>
      <text:p text:style-name="P1019"><text:s text:c="6"/>INFORMATION GENERATION</text:p>
      <text:p text:style-name="Normal"/>
      <text:list text:style-name="LFO20" text:continue-numbering="true">
        <text:list-item>
          <text:p text:style-name="P1020">Some of the functions now discharged by NPIA generate periodic factual reports which are of value to forces in the discharge of their responsibilities. In the re-allocation of NPIA responsibilities, it will be important that the continuity of operationally useful data is not lost. A prime example, about which PABEW has written recently to the Home Office and NPIA, is the data generated from the SEARCH recruitment selection process, which reports on success rates of candidates by diversity categories (age, gender, ethnicity) and by such factors as level of educational attainment. This data will take on added importance in providing benchmarks which may be used by Police and Crime Commissioners in holding to account the Chief Constable for ensuring that their police force reflects the diversity of the population it serves (paragraph 2.22). PABEW now provides the national forum within which this data is considered, and proposals made by the Board for changes to and simplification of presentation have been effective in moving the reporting from a style which was primarily academic, to one in which data is presented in a format which is useful to recruiters in forces.</text:p>
        </text:list-item>
      </text:list>
      <text:p text:style-name="Normal"/>
      <text:p text:style-name="P1021"><text:s text:c="6"/>FUNDING</text:p>
      <text:p text:style-name="Normal"/>
      <text:list text:style-name="LFO20" text:continue-numbering="true">
        <text:list-item>
          <text:p text:style-name="P1022">I appreciate the unprecedented pressures that all policing budgets will be under. Nevertheless, it is important to record that there are some important pieces of work undertaken for PABEW which do not have secured funding, and which are dependant upon the resources and goodwill of parts of the service.</text:p>
        </text:list-item>
      </text:list>
      <text:p text:style-name="Normal"/>
      <text:list text:style-name="LFO20" text:continue-numbering="true">
        <text:list-item>
          <text:p text:style-name="P1023">A recent example is the work undertaken to review and report on any disproportionality in the application of the new disciplinary procedures to black and minority ethnic police officers. This work was commissioned by the former Police Minister in August 2009. The data necessary to review the position was collected by ACPO. This was an example of the type referred to above, where the work of contacting forces and analysing responses fell to staff employed in the force of the Chief Constable who happened to be the<text:s/><text:soft-page-break/>ACPO lead for the subject matter in question. I pay tribute to the willingness of forces to provide resources to enable important national work of this type to be undertaken. Nevertheless, as budget reductions take effect, the capacity of forces to undertake these additional tasks may well be reduced. This will have to be taken in to account, by PABEW itself in planning its own work, by Ministers in commissioning work from PABEW, and in the allocation of overall resources to ACPO if it is to take on additional responsibilities from NPIA.</text:p>
        </text:list-item>
      </text:list>
      <text:p text:style-name="Normal"/>
      <text:p text:style-name="P1024"><text:s text:c="6"/>POLICE PROMOTIONS EXAMINATIONS BOARD</text:p>
      <text:p text:style-name="Normal"/>
      <text:list text:style-name="LFO20" text:continue-numbering="true">
        <text:list-item>
          <text:p text:style-name="P1025">PABEW deals with all non-negotiable conditions of service, with the exception of promotion. This is anomalous, in two respects. First, promotion is a natural part of the stream of work concerned with recruitment, deployment and career progression, which is already dealt with by PABEW through a dedicated sub-committee. Second, in the course of that work, promotion issues arise inevitably. A recent example came in respect of our consideration of the arrangements for secondment, where we had to consider the position of an officer on a long term secondment, in terms of eligibility for promotion whilst on that secondment, and recognition of service on secondment in terms of eligibility to apply for promotion once back in the home force.<text:s/></text:p>
        </text:list-item>
      </text:list>
      <text:p text:style-name="Normal"/>
      <text:list text:style-name="LFO20" text:continue-numbering="true">
        <text:list-item>
          <text:p text:style-name="P1026">PABEW now receives regular reports on promotion matters from NPIA, simply because of the inter-relationship of promotion matters with other aspects of human resource management for which PABEW is the consultative forum.</text:p>
        </text:list-item>
      </text:list>
      <text:p text:style-name="Normal"/>
      <text:list text:style-name="LFO20" text:continue-numbering="true">
        <text:list-item>
          <text:p text:style-name="P1027">Formally, promotion matters are the responsibility of the Police Promotions Examinations Board (PPEB). PPEB is also a creature of statute, and has a parallel function to PABEW, in that it advises and is consulted on Promotions Regulations in the same way that PABEW deals with other Police Regulations. Many members of PABEW feel there would be merit in the formal responsibilities for promotion passing from PPEB to PABEW.</text:p>
        </text:list-item>
      </text:list>
      <text:p text:style-name="Normal"/>
      <text:list text:style-name="LFO20" text:continue-numbering="true">
        <text:list-item>
          <text:p text:style-name="P1028">I share that view. It would be more effective for questions of promotion policy and assessment procedure to be considered in the context of the totality of conditions of service. It would be more efficient for there to be a single line of reporting to one consultative body, rather than to two. It is an opportunity to “de-clutter” the landscape by reducing the total number of bodies involved in consultation.</text:p>
        </text:list-item>
      </text:list>
      <text:p text:style-name="Normal"/>
      <text:list text:style-name="LFO20" text:continue-numbering="true">
        <text:list-item>
          <text:p text:style-name="P1029">It would be possible to achieve the transfer of responsibilities from PPEB to PABEW without the need for primary legislation. The current chair and members of PABEW could be designated also as the chair and members of PPEB. It is likely that PABEW would then add promotion to the remit of the existing sub-committee dealing with the allied recruitment and deployment issues. As with all PABEW sub-committees and working groups, the participation of relevant experts from within the service is welcome, so there need be no loss of any existing expertise which is available to PPEB.</text:p>
        </text:list-item>
      </text:list>
      <text:p text:style-name="Normal"/>
      <text:soft-page-break/>
      <text:p text:style-name="P1030">PABEW and the new Police and Crime Commissioners</text:p>
      <text:p text:style-name="P1031"/>
      <text:list text:style-name="LFO20" text:continue-numbering="true">
        <text:list-item>
          <text:p text:style-name="P1032">The Association of Police Authorities is currently a major participant in both PABEW and the Police Negotiating Board. It is clear that, within the tri-partite governance structure of policing, the new Commissioners will succeed to the role now played by police authorities. It will be for the new Commissioners, once elected, to decide if they wish to have a national representative body and, if so, what form that will take and what functions such a body should take on.</text:p>
        </text:list-item>
      </text:list>
      <text:p text:style-name="Normal"/>
      <text:list text:style-name="LFO20" text:continue-numbering="true">
        <text:list-item>
          <text:p text:style-name="P1033">I hope that Commissioners will establish a national body, to provide them with a national voice and that, through that body, they will wish to be represented on both PABEW and PNB. Between them, the two Boards are responsible for all of the nationally determined conditions of service of police officers. Given that staff costs account for some 80% of police force expenditure I would expect the new Commissioners to wish to have an involvement in the consultative and negotiating machinery for nationally determined conditions of service.<text:s/></text:p>
        </text:list-item>
      </text:list>
      <text:p text:style-name="Normal"/>
      <text:list text:style-name="LFO20" text:continue-numbering="true">
        <text:list-item>
          <text:p text:style-name="P1034">I would welcome their participation in both Boards, and I believe that view is widely shared by the members of both Boards.</text:p>
        </text:list-item>
      </text:list>
      <text:p text:style-name="Normal"/>
      <text:p text:style-name="P1035">Conclusion</text:p>
      <text:p text:style-name="P1036"/>
      <text:list text:style-name="LFO20" text:continue-numbering="true">
        <text:list-item>
          <text:p text:style-name="P1037">As re-configuration of the central machinery of the police service takes place, it will be important to ensure the continuing effectiveness of the national consultative machinery for conditions of service, now represented by PABEW. I look forward to playing a part in the discussions about future delivery of those NPIA functions which now give rise to consultation through PABEW, and to ensuring that PABEW continues to provide an effective and efficient national consultative service within the re-configured machinery.</text:p>
        </text:list-item>
      </text:list>
      <text:p text:style-name="Normal"/>
      <text:p text:style-name="P1038"><text:s text:c="6"/>John Randall</text:p>
      <text:p text:style-name="P1039"><text:s text:c="6"/>Independent Chair</text:p>
      <text:p text:style-name="P1040"><text:s text:c="6"/>Police Advisory Board for England and Wales</text:p>
      <text:p text:style-name="Normal"/>
      <text:p text:style-name="P1041"><text:s text:c="6"/>27<text:span text:style-name="T1042">th</text:span><text:s/>August 2010</text:p>
      <text:p text:style-name="Normal"/>
      <text:p text:style-name="Normal"/>
      <text:p text:style-name="Normal"/>
      <text:p text:style-name="P1043"><text:s text:c="6"/><text:a xlink:href="mailto:john.randall23@btopenworld.com" office:target-frame-name="_top" xlink:show="replace"><text:span text:style-name="Hyperlink">john.randall23@btopenworld.com</text:span></text:a><text:s/></text:p>
      <text:p text:style-name="P1044"/>
      <text:p text:style-name="P1045"/>
      <text:p text:style-name="P1046"/>
      <text:p text:style-name="P1047"/>
      <text:p text:style-name="P1048"/>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472in" text:min-label-width="0.25in"/>
        <style:text-properties style:font-name="Symbol"/>
      </text:list-level-style-bullet>
      <text:list-level-style-bullet text:level="2" text:style-name="WW_CharLFO3LVL2" text:bullet-char="o">
        <style:list-level-properties text:space-before="0.8472in" text:min-label-width="0.25in"/>
        <style:text-properties style:font-name="Courier New"/>
      </text:list-level-style-bullet>
      <text:list-level-style-bullet text:level="3" text:style-name="WW_CharLFO3LVL3" text:bullet-char="">
        <style:list-level-properties text:space-before="1.3472in" text:min-label-width="0.25in"/>
        <style:text-properties style:font-name="Wingdings"/>
      </text:list-level-style-bullet>
      <text:list-level-style-bullet text:level="4" text:style-name="WW_CharLFO3LVL4" text:bullet-char="">
        <style:list-level-properties text:space-before="1.8472in" text:min-label-width="0.25in"/>
        <style:text-properties style:font-name="Symbol"/>
      </text:list-level-style-bullet>
      <text:list-level-style-bullet text:level="5" text:style-name="WW_CharLFO3LVL5" text:bullet-char="o">
        <style:list-level-properties text:space-before="2.3472in" text:min-label-width="0.25in"/>
        <style:text-properties style:font-name="Courier New"/>
      </text:list-level-style-bullet>
      <text:list-level-style-bullet text:level="6" text:style-name="WW_CharLFO3LVL6" text:bullet-char="">
        <style:list-level-properties text:space-before="2.8472in" text:min-label-width="0.25in"/>
        <style:text-properties style:font-name="Wingdings"/>
      </text:list-level-style-bullet>
      <text:list-level-style-bullet text:level="7" text:style-name="WW_CharLFO3LVL7" text:bullet-char="">
        <style:list-level-properties text:space-before="3.3472in" text:min-label-width="0.25in"/>
        <style:text-properties style:font-name="Symbol"/>
      </text:list-level-style-bullet>
      <text:list-level-style-bullet text:level="8" text:style-name="WW_CharLFO3LVL8" text:bullet-char="o">
        <style:list-level-properties text:space-before="3.8472in" text:min-label-width="0.25in"/>
        <style:text-properties style:font-name="Courier New"/>
      </text:list-level-style-bullet>
      <text:list-level-style-bullet text:level="9" text:style-name="WW_CharLFO3LVL9" text:bullet-char="">
        <style:list-level-properties text:space-before="4.347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083in" text:min-label-width="0.25in"/>
        <style:text-properties style:font-name="Courier New"/>
      </text:list-level-style-bullet>
      <text:list-level-style-bullet text:level="3" text:style-name="WW_CharLFO18LVL3" text:bullet-char="">
        <style:list-level-properties text:space-before="1.2083in" text:min-label-width="0.25in"/>
        <style:text-properties style:font-name="Wingdings"/>
      </text:list-level-style-bullet>
      <text:list-level-style-bullet text:level="4" text:style-name="WW_CharLFO18LVL4" text:bullet-char="">
        <style:list-level-properties text:space-before="1.7083in" text:min-label-width="0.25in"/>
        <style:text-properties style:font-name="Symbol"/>
      </text:list-level-style-bullet>
      <text:list-level-style-bullet text:level="5" text:style-name="WW_CharLFO18LVL5" text:bullet-char="o">
        <style:list-level-properties text:space-before="2.2083in" text:min-label-width="0.25in"/>
        <style:text-properties style:font-name="Courier New"/>
      </text:list-level-style-bullet>
      <text:list-level-style-bullet text:level="6" text:style-name="WW_CharLFO18LVL6" text:bullet-char="">
        <style:list-level-properties text:space-before="2.7083in" text:min-label-width="0.25in"/>
        <style:text-properties style:font-name="Wingdings"/>
      </text:list-level-style-bullet>
      <text:list-level-style-bullet text:level="7" text:style-name="WW_CharLFO18LVL7" text:bullet-char="">
        <style:list-level-properties text:space-before="3.2083in" text:min-label-width="0.25in"/>
        <style:text-properties style:font-name="Symbol"/>
      </text:list-level-style-bullet>
      <text:list-level-style-bullet text:level="8" text:style-name="WW_CharLFO18LVL8" text:bullet-char="o">
        <style:list-level-properties text:space-before="3.7083in" text:min-label-width="0.25in"/>
        <style:text-properties style:font-name="Courier New"/>
      </text:list-level-style-bullet>
      <text:list-level-style-bullet text:level="9" text:style-name="WW_CharLFO18LVL9" text:bullet-char="">
        <style:list-level-properties text:space-before="4.2083in" text:min-label-width="0.25in"/>
        <style:text-properties style:font-name="Wingdings"/>
      </text:list-level-style-bullet>
    </text:list-style>
    <text:list-style style:name="LFO19">
      <text:list-level-style-number text:level="1" style:num-format="1" text:start-value="2">
        <style:list-level-properties text:space-before="0in" text:min-label-width="0.25in"/>
      </text:list-level-style-number>
      <text:list-level-style-number text:level="2" style:num-format="1" text:display-levels="2" text:start-value="8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text:start-value="2">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2">
      <text:list-level-style-number text:level="1" style:num-format="1" text:start-value="2">
        <style:list-level-properties text:space-before="0in" text:min-label-width="0.25in"/>
      </text:list-level-style-number>
      <text:list-level-style-number text:level="2" style:num-format="1" text:display-levels="2" text:start-value="69">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3">
      <text:list-level-style-number text:level="1" style:num-suffix="." style:num-format="A" style:num-letter-sync="true"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text:tab/></text:p>
      </style:header>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OLICE ADVISORY BOARD FOR ENGLAND AND WALES</dc:title>
    <meta:initial-creator>bblase</meta:initial-creator>
    <dc:creator>Daisy Goddard</dc:creator>
    <meta:creation-date>2016-06-24T15:15:00Z</meta:creation-date>
    <dc:date>2016-06-24T15:15:00Z</dc:date>
    <meta:print-date>2011-05-19T09:47:00Z</meta:print-date>
    <meta:template xlink:href="Normal" xlink:type="simple"/>
    <meta:editing-cycles>2</meta:editing-cycles>
    <meta:editing-duration>PT0S</meta:editing-duration>
    <meta:document-statistic meta:page-count="47" meta:paragraph-count="165" meta:word-count="12370" meta:character-count="82720" meta:row-count="587" meta:non-whitespace-character-count="70515"/>
  </office:meta>
</office:document-meta>
</file>