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2">
        <style:list-level-properties text:space-before="0in" text:min-label-width="0.3229in"/>
      </text:list-level-style-number>
      <text:list-level-style-number text:level="2" style:num-format="1" text:display-levels="2" text:start-value="43">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958in" text:min-label-width="0.25in"/>
        <style:text-properties style:font-name="Symbol"/>
      </text:list-level-style-bullet>
      <text:list-level-style-bullet text:level="2" text:style-name="WW_CharLFO10LVL2" text:bullet-char="o">
        <style:list-level-properties text:space-before="0.7958in" text:min-label-width="0.25in"/>
        <style:text-properties style:font-name="Courier New"/>
      </text:list-level-style-bullet>
      <text:list-level-style-bullet text:level="3" text:style-name="WW_CharLFO10LVL3" text:bullet-char="">
        <style:list-level-properties text:space-before="1.2958in" text:min-label-width="0.25in"/>
        <style:text-properties style:font-name="Wingdings"/>
      </text:list-level-style-bullet>
      <text:list-level-style-bullet text:level="4" text:style-name="WW_CharLFO10LVL4" text:bullet-char="">
        <style:list-level-properties text:space-before="1.7958in" text:min-label-width="0.25in"/>
        <style:text-properties style:font-name="Symbol"/>
      </text:list-level-style-bullet>
      <text:list-level-style-bullet text:level="5" text:style-name="WW_CharLFO10LVL5" text:bullet-char="o">
        <style:list-level-properties text:space-before="2.2958in" text:min-label-width="0.25in"/>
        <style:text-properties style:font-name="Courier New"/>
      </text:list-level-style-bullet>
      <text:list-level-style-bullet text:level="6" text:style-name="WW_CharLFO10LVL6" text:bullet-char="">
        <style:list-level-properties text:space-before="2.7958in" text:min-label-width="0.25in"/>
        <style:text-properties style:font-name="Wingdings"/>
      </text:list-level-style-bullet>
      <text:list-level-style-bullet text:level="7" text:style-name="WW_CharLFO10LVL7" text:bullet-char="">
        <style:list-level-properties text:space-before="3.2958in" text:min-label-width="0.25in"/>
        <style:text-properties style:font-name="Symbol"/>
      </text:list-level-style-bullet>
      <text:list-level-style-bullet text:level="8" text:style-name="WW_CharLFO10LVL8" text:bullet-char="o">
        <style:list-level-properties text:space-before="3.7958in" text:min-label-width="0.25in"/>
        <style:text-properties style:font-name="Courier New"/>
      </text:list-level-style-bullet>
      <text:list-level-style-bullet text:level="9" text:style-name="WW_CharLFO10LVL9" text:bullet-char="">
        <style:list-level-properties text:space-before="4.2958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2">
        <style:list-level-properties text:space-before="0in" text:min-label-width="0.5in"/>
      </text:list-level-style-number>
      <text:list-level-style-number text:level="2" style:num-format="1" text:display-levels="2" text:start-value="7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text:start-value="5">
        <style:list-level-properties text:space-before="0.37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2">
        <style:list-level-properties text:space-before="0in" text:min-label-width="0.25in"/>
      </text:list-level-style-number>
      <text:list-level-style-number text:level="2" style:num-format="1" text:display-levels="2" text:start-value="10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auto"/>
      <style:text-properties style:font-name="Arial" style:font-name-complex="Arial"/>
    </style:style>
    <style:style style:name="P3" style:parent-style-name="Normal" style:family="paragraph">
      <style:paragraph-properties fo:text-align="center"/>
      <style:text-properties style:font-name="Arial" style:font-name-complex="Arial"/>
    </style:style>
    <style:style style:name="P4" style:parent-style-name="Normal" style:family="paragraph">
      <style:paragraph-properties fo:text-align="center"/>
      <style:text-properties style:font-name="Arial" style:font-name-complex="Arial"/>
    </style:style>
    <style:style style:name="P5" style:parent-style-name="Normal" style:family="paragraph">
      <style:paragraph-properties fo:text-align="center"/>
      <style:text-properties style:font-name="Arial" style:font-name-complex="Arial"/>
    </style:style>
    <style:style style:name="P6" style:parent-style-name="Normal" style:family="paragraph">
      <style:paragraph-properties fo:text-align="center"/>
      <style:text-properties style:font-name="Arial" style:font-name-complex="Arial"/>
    </style:style>
    <style:style style:name="P7" style:parent-style-name="Normal" style:family="paragraph">
      <style:paragraph-properties fo:text-align="center"/>
      <style:text-properties style:font-name="Arial" style:font-name-complex="Arial"/>
    </style:style>
    <style:style style:name="P8" style:parent-style-name="Normal" style:family="paragraph">
      <style:paragraph-properties fo:text-align="center"/>
      <style:text-properties style:font-name="Arial" style:font-name-complex="Arial" fo:font-weight="bold" style:font-weight-asian="bold"/>
    </style:style>
    <style:style style:name="P9" style:parent-style-name="Normal" style:family="paragraph">
      <style:paragraph-properties fo:text-align="center"/>
      <style:text-properties style:font-name="Arial" style:font-name-complex="Arial" fo:font-weight="bold" style:font-weight-asian="bold"/>
    </style:style>
    <style:style style:name="P10" style:parent-style-name="Normal" style:family="paragraph">
      <style:paragraph-properties fo:text-align="center"/>
      <style:text-properties style:font-name="Arial" style:font-name-complex="Arial" fo:font-weight="bold" style:font-weight-asian="bold"/>
    </style:style>
    <style:style style:name="P11" style:parent-style-name="Normal" style:family="paragraph">
      <style:paragraph-properties fo:text-align="center"/>
      <style:text-properties style:font-name="Arial" style:font-name-complex="Arial" fo:font-weight="bold" style:font-weight-asian="bold"/>
    </style:style>
    <style:style style:name="P12" style:parent-style-name="Normal" style:family="paragraph">
      <style:paragraph-properties fo:text-align="center"/>
      <style:text-properties style:font-name="Arial" style:font-name-complex="Arial" fo:font-weight="bold" style:font-weight-asian="bold"/>
    </style:style>
    <style:style style:name="P13" style:parent-style-name="Normal" style:family="paragraph">
      <style:paragraph-properties fo:text-align="center"/>
      <style:text-properties style:font-name="Arial" style:font-name-complex="Arial" fo:font-weight="bold" style:font-weight-asian="bold"/>
    </style:style>
    <style:style style:name="P14" style:parent-style-name="Normal" style:family="paragraph">
      <style:paragraph-properties fo:text-align="center"/>
      <style:text-properties style:font-name="Arial" style:font-name-complex="Arial" fo:font-weight="bold" style:font-weight-asian="bold"/>
    </style:style>
    <style:style style:name="P15" style:parent-style-name="Normal" style:family="paragraph">
      <style:paragraph-properties fo:text-align="center"/>
      <style:text-properties style:font-name="Arial" style:font-name-complex="Arial" fo:font-weight="bold" style:font-weight-asian="bold"/>
    </style:style>
    <style:style style:name="P16" style:parent-style-name="Normal" style:family="paragraph">
      <style:paragraph-properties fo:text-align="center"/>
      <style:text-properties style:font-name="Arial" style:font-name-complex="Arial" fo:font-weight="bold" style:font-weight-asian="bold"/>
    </style:style>
    <style:style style:name="P17" style:parent-style-name="Normal" style:family="paragraph">
      <style:paragraph-properties fo:text-align="center"/>
      <style:text-properties style:font-name="Arial" style:font-name-complex="Arial" fo:font-weight="bold" style:font-weight-asian="bold"/>
    </style:style>
    <style:style style:name="P18" style:parent-style-name="Normal" style:family="paragraph">
      <style:paragraph-properties fo:text-align="center"/>
      <style:text-properties style:font-name="Arial" style:font-name-complex="Arial" fo:font-weight="bold" style:font-weight-asian="bold"/>
    </style:style>
    <style:style style:name="P19" style:parent-style-name="Normal" style:family="paragraph">
      <style:paragraph-properties fo:text-align="center"/>
      <style:text-properties style:font-name="Arial" style:font-name-complex="Arial" fo:font-weight="bold" style:font-weight-asian="bold"/>
    </style:style>
    <style:style style:name="P20" style:parent-style-name="Normal" style:family="paragraph">
      <style:paragraph-properties fo:text-align="center"/>
      <style:text-properties style:font-name="Arial" style:font-name-complex="Arial" fo:font-weight="bold" style:font-weight-asian="bold"/>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Normal" style:family="paragraph">
      <style:paragraph-properties fo:text-align="center"/>
      <style:text-properties style:font-name="Arial" style:font-name-complex="Arial" fo:font-weight="bold" style:font-weight-asian="bold"/>
    </style:style>
    <style:style style:name="P23" style:parent-style-name="Normal" style:family="paragraph">
      <style:paragraph-properties fo:text-align="center"/>
      <style:text-properties style:font-name="Arial" style:font-name-complex="Arial" fo:font-weight="bold" style:font-weight-asian="bold"/>
    </style:style>
    <style:style style:name="P24" style:parent-style-name="Normal" style:family="paragraph">
      <style:paragraph-properties fo:text-align="center"/>
      <style:text-properties style:font-name="Arial" style:font-name-complex="Arial" fo:font-weight="bold" style:font-weight-asian="bold"/>
    </style:style>
    <style:style style:name="P25" style:parent-style-name="Normal" style:family="paragraph">
      <style:paragraph-properties fo:text-align="center"/>
      <style:text-properties style:font-name="Arial" style:font-name-complex="Arial" fo:font-weight="bold" style:font-weight-asian="bold"/>
    </style:style>
    <style:style style:name="P26" style:parent-style-name="Normal" style:family="paragraph">
      <style:paragraph-properties fo:text-align="center"/>
      <style:text-properties style:font-name="Arial" style:font-name-complex="Arial" fo:font-weight="bold" style:font-weight-asian="bold"/>
    </style:style>
    <style:style style:name="P27" style:parent-style-name="Normal" style:family="paragraph">
      <style:paragraph-properties fo:text-align="center"/>
      <style:text-properties style:font-name="Arial" style:font-name-complex="Arial" fo:font-weight="bold" style:font-weight-asian="bold"/>
    </style:style>
    <style:style style:name="P28" style:parent-style-name="Normal" style:family="paragraph">
      <style:paragraph-properties fo:text-align="center"/>
      <style:text-properties style:font-name="Arial" style:font-name-complex="Arial" fo:font-weight="bold" style:font-weight-asian="bold"/>
    </style:style>
    <style:style style:name="P29" style:parent-style-name="Normal" style:family="paragraph">
      <style:paragraph-properties fo:text-align="center"/>
      <style:text-properties style:font-name="Arial" style:font-name-complex="Arial" fo:font-weight="bold" style:font-weight-asian="bold"/>
    </style:style>
    <style:style style:name="P30" style:parent-style-name="Normal" style:family="paragraph">
      <style:paragraph-properties fo:text-align="center"/>
      <style:text-properties style:font-name="Arial" style:font-name-complex="Arial" fo:font-weight="bold" style:font-weight-asian="bold"/>
    </style:style>
    <style:style style:name="P31" style:parent-style-name="Normal" style:family="paragraph">
      <style:paragraph-properties fo:text-align="center"/>
      <style:text-properties style:font-name="Arial" style:font-name-complex="Arial" fo:font-weight="bold" style:font-weight-asian="bold"/>
    </style:style>
    <style:style style:name="P32" style:parent-style-name="Normal" style:family="paragraph">
      <style:paragraph-properties fo:text-align="center"/>
      <style:text-properties style:font-name="Arial" style:font-name-complex="Arial" fo:font-weight="bold" style:font-weight-asian="bold"/>
    </style:style>
    <style:style style:name="P33" style:parent-style-name="Normal" style:family="paragraph">
      <style:paragraph-properties fo:text-align="center"/>
      <style:text-properties style:font-name="Arial" style:font-name-complex="Arial" fo:font-weight="bold" style:font-weight-asian="bold"/>
    </style:style>
    <style:style style:name="P34" style:parent-style-name="Normal" style:family="paragraph">
      <style:paragraph-properties fo:text-align="center"/>
      <style:text-properties style:font-name="Arial" style:font-name-complex="Arial" fo:font-weight="bold" style:font-weight-asian="bold"/>
    </style:style>
    <style:style style:name="P35" style:parent-style-name="Normal" style:family="paragraph">
      <style:paragraph-properties fo:text-align="center"/>
      <style:text-properties style:font-name="Arial" style:font-name-complex="Arial" fo:font-weight="bold" style:font-weight-asian="bold"/>
    </style:style>
    <style:style style:name="P36" style:parent-style-name="Normal" style:family="paragraph">
      <style:paragraph-properties fo:text-align="center"/>
      <style:text-properties style:font-name="Arial" style:font-name-complex="Arial" fo:font-weight="bold" style:font-weight-asian="bold"/>
    </style:style>
    <style:style style:name="P37" style:parent-style-name="Normal" style:family="paragraph">
      <style:paragraph-properties fo:text-align="center"/>
      <style:text-properties style:font-name="Arial" style:font-name-complex="Arial" fo:font-weight="bold" style:font-weight-asian="bold"/>
    </style:style>
    <style:style style:name="P38" style:parent-style-name="Normal" style:family="paragraph">
      <style:paragraph-properties fo:text-align="center"/>
      <style:text-properties style:font-name="Arial" style:font-name-complex="Arial" fo:font-weight="bold" style:font-weight-asian="bold"/>
    </style:style>
    <style:style style:name="P39" style:parent-style-name="Normal" style:family="paragraph">
      <style:paragraph-properties fo:text-align="center"/>
      <style:text-properties style:font-name="Arial" style:font-name-complex="Arial" fo:font-weight="bold" style:font-weight-asian="bold"/>
    </style:style>
    <style:style style:name="P40" style:parent-style-name="Normal" style:family="paragraph">
      <style:paragraph-properties fo:text-align="center"/>
      <style:text-properties style:font-name="Arial" style:font-name-complex="Arial" fo:font-weight="bold" style:font-weight-asian="bold"/>
    </style:style>
    <style:style style:name="P41" style:parent-style-name="Normal" style:family="paragraph">
      <style:paragraph-properties fo:text-align="center"/>
      <style:text-properties style:font-name="Arial" style:font-name-complex="Arial" fo:font-weight="bold" style:font-weight-asian="bold"/>
    </style:style>
    <style:style style:name="P42" style:parent-style-name="Normal" style:family="paragraph">
      <style:paragraph-properties fo:text-align="center"/>
      <style:text-properties style:font-name="Arial" style:font-name-complex="Arial" fo:font-weight="bold" style:font-weight-asian="bold"/>
    </style:style>
    <style:style style:name="P43" style:parent-style-name="Normal" style:family="paragraph">
      <style:paragraph-properties fo:text-align="center"/>
      <style:text-properties style:font-name="Arial" style:font-name-complex="Arial" fo:font-weight="bold" style:font-weight-asian="bold"/>
    </style:style>
    <style:style style:name="P44" style:parent-style-name="Normal" style:family="paragraph">
      <style:paragraph-properties fo:text-align="center"/>
      <style:text-properties style:font-name="Arial" style:font-name-complex="Arial" fo:font-weight="bold" style:font-weight-asian="bold"/>
    </style:style>
    <style:style style:name="P45" style:parent-style-name="Normal" style:family="paragraph">
      <style:paragraph-properties fo:text-align="center"/>
      <style:text-properties style:font-name="Arial" style:font-name-complex="Arial" fo:font-weight="bold" style:font-weight-asian="bold"/>
    </style:style>
    <style:style style:name="P46" style:parent-style-name="Normal" style:family="paragraph">
      <style:paragraph-properties fo:text-align="center"/>
      <style:text-properties style:font-name="Arial" style:font-name-complex="Arial" fo:font-weight="bold" style:font-weight-asian="bold"/>
    </style:style>
    <style:style style:name="P47" style:parent-style-name="Normal" style:family="paragraph">
      <style:paragraph-properties fo:text-align="center"/>
      <style:text-properties style:font-name="Arial" style:font-name-complex="Arial" fo:font-weight="bold" style:font-weight-asian="bold"/>
    </style:style>
    <style:style style:name="P48" style:parent-style-name="Normal" style:family="paragraph">
      <style:paragraph-properties fo:text-align="center"/>
      <style:text-properties style:font-name="Arial" style:font-name-complex="Arial" fo:font-weight="bold" style:font-weight-asian="bold"/>
    </style:style>
    <style:style style:name="P49" style:parent-style-name="Normal" style:family="paragraph">
      <style:paragraph-properties fo:line-height="150%"/>
      <style:text-properties style:font-name="Arial" style:font-name-complex="Arial"/>
    </style:style>
    <style:style style:name="P50" style:parent-style-name="Normal" style:family="paragraph">
      <style:paragraph-properties fo:line-height="150%"/>
      <style:text-properties style:font-name="Arial" style:font-name-complex="Arial"/>
    </style:style>
    <style:style style:name="P51" style:parent-style-name="Normal" style:list-style-name="LFO1" style:family="paragraph">
      <style:paragraph-properties fo:line-height="150%"/>
      <style:text-properties style:font-name="Arial" style:font-name-complex="Arial"/>
    </style:style>
    <style:style style:name="P52" style:parent-style-name="Normal" style:list-style-name="LFO1" style:family="paragraph">
      <style:paragraph-properties fo:line-height="150%"/>
      <style:text-properties style:font-name="Arial" style:font-name-complex="Arial"/>
    </style:style>
    <style:style style:name="P53" style:parent-style-name="Normal" style:list-style-name="LFO1" style:family="paragraph">
      <style:paragraph-properties fo:line-height="150%"/>
      <style:text-properties style:font-name="Arial" style:font-name-complex="Arial"/>
    </style:style>
    <style:style style:name="P54" style:parent-style-name="Normal" style:family="paragraph">
      <style:paragraph-properties fo:line-height="150%"/>
      <style:text-properties style:font-name="Arial" style:font-name-complex="Arial"/>
    </style:style>
    <style:style style:name="P55" style:parent-style-name="Normal" style:family="paragraph">
      <style:paragraph-properties fo:line-height="150%"/>
      <style:text-properties style:font-name="Arial" style:font-name-complex="Arial"/>
    </style:style>
    <style:style style:name="P56" style:parent-style-name="Normal" style:family="paragraph">
      <style:paragraph-properties fo:line-height="150%"/>
      <style:text-properties style:font-name="Arial" style:font-name-complex="Arial"/>
    </style:style>
    <style:style style:name="P57" style:parent-style-name="Normal" style:family="paragraph">
      <style:paragraph-properties fo:line-height="150%"/>
      <style:text-properties style:font-name="Arial" style:font-name-complex="Arial"/>
    </style:style>
    <style:style style:name="P58" style:parent-style-name="Normal" style:family="paragraph">
      <style:paragraph-properties fo:line-height="150%"/>
      <style:text-properties style:font-name="Arial" style:font-name-complex="Arial"/>
    </style:style>
    <style:style style:name="P59" style:parent-style-name="Normal" style:family="paragraph">
      <style:paragraph-properties fo:line-height="150%"/>
      <style:text-properties style:font-name="Arial" style:font-name-complex="Arial"/>
    </style:style>
    <style:style style:name="P60" style:parent-style-name="Normal" style:family="paragraph">
      <style:paragraph-properties fo:line-height="150%"/>
      <style:text-properties style:font-name="Arial" style:font-name-complex="Arial"/>
    </style:style>
    <style:style style:name="P61" style:parent-style-name="Normal" style:family="paragraph">
      <style:paragraph-properties fo:line-height="150%"/>
      <style:text-properties style:font-name="Arial" style:font-name-complex="Arial"/>
    </style:style>
    <style:style style:name="P62" style:parent-style-name="Normal" style:family="paragraph">
      <style:paragraph-properties fo:line-height="150%"/>
      <style:text-properties style:font-name="Arial" style:font-name-complex="Arial"/>
    </style:style>
    <style:style style:name="P63" style:parent-style-name="Normal" style:family="paragraph">
      <style:paragraph-properties fo:line-height="150%"/>
      <style:text-properties style:font-name="Arial" style:font-name-complex="Arial"/>
    </style:style>
    <style:style style:name="P64" style:parent-style-name="Normal" style:family="paragraph">
      <style:paragraph-properties fo:line-height="150%"/>
      <style:text-properties style:font-name="Arial" style:font-name-complex="Arial"/>
    </style:style>
    <style:style style:name="P65" style:parent-style-name="Normal" style:family="paragraph">
      <style:paragraph-properties fo:line-height="150%"/>
      <style:text-properties style:font-name="Arial" style:font-name-complex="Arial"/>
    </style:style>
    <style:style style:name="P66" style:parent-style-name="Normal" style:family="paragraph">
      <style:paragraph-properties fo:line-height="150%"/>
      <style:text-properties style:font-name="Arial" style:font-name-complex="Arial"/>
    </style:style>
    <style:style style:name="P67" style:parent-style-name="Normal" style:family="paragraph">
      <style:paragraph-properties fo:line-height="150%"/>
      <style:text-properties style:font-name="Arial" style:font-name-complex="Arial"/>
    </style:style>
    <style:style style:name="P68" style:parent-style-name="Normal" style:family="paragraph">
      <style:paragraph-properties fo:line-height="150%"/>
      <style:text-properties style:font-name="Arial" style:font-name-complex="Arial"/>
    </style:style>
    <style:style style:name="P69" style:parent-style-name="Normal" style:family="paragraph">
      <style:paragraph-properties fo:text-align="center" fo:line-height="150%"/>
      <style:text-properties style:font-name="Arial" style:font-name-complex="Arial" fo:font-weight="bold" style:font-weight-asian="bold"/>
    </style:style>
    <style:style style:name="P70" style:parent-style-name="Normal" style:family="paragraph">
      <style:paragraph-properties fo:text-align="center" fo:line-height="150%"/>
      <style:text-properties style:font-name="Arial" style:font-name-complex="Arial" fo:font-weight="bold" style:font-weight-asian="bold"/>
    </style:style>
    <style:style style:name="P71" style:parent-style-name="Normal" style:family="paragraph">
      <style:paragraph-properties fo:text-align="center" fo:line-height="150%"/>
      <style:text-properties style:font-name="Arial" style:font-name-complex="Arial" fo:font-weight="bold" style:font-weight-asian="bold"/>
    </style:style>
    <style:style style:name="P72" style:parent-style-name="Normal" style:family="paragraph">
      <style:paragraph-properties fo:line-height="150%"/>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P84" style:parent-style-name="Normal" style:family="paragraph">
      <style:paragraph-properties fo:line-height="150%"/>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line-height="150%"/>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line-height="150%"/>
      <style:text-properties style:font-name="Arial" style:font-name-complex="Arial"/>
    </style:style>
    <style:style style:name="P90" style:parent-style-name="Normal" style:family="paragraph">
      <style:paragraph-properties fo:line-height="150%"/>
      <style:text-properties style:font-name="Arial" style:font-name-complex="Arial"/>
    </style:style>
    <style:style style:name="P91" style:parent-style-name="Normal" style:family="paragraph">
      <style:paragraph-properties fo:line-height="150%"/>
      <style:text-properties style:font-name="Arial" style:font-name-complex="Arial"/>
    </style:style>
    <style:style style:name="P92" style:parent-style-name="Normal" style:family="paragraph">
      <style:paragraph-properties fo:line-height="150%"/>
      <style:text-properties style:font-name="Arial" style:font-name-complex="Arial"/>
    </style:style>
    <style:style style:name="P93" style:parent-style-name="Normal" style:family="paragraph">
      <style:paragraph-properties fo:line-height="150%"/>
      <style:text-properties style:font-name="Arial" style:font-name-complex="Arial"/>
    </style:style>
    <style:style style:name="P94" style:parent-style-name="Normal" style:family="paragraph">
      <style:paragraph-properties fo:line-height="150%"/>
      <style:text-properties style:font-name="Arial" style:font-name-complex="Arial"/>
    </style:style>
    <style:style style:name="P95" style:parent-style-name="Normal" style:family="paragraph">
      <style:paragraph-properties fo:line-height="150%"/>
      <style:text-properties style:font-name="Arial" style:font-name-complex="Arial"/>
    </style:style>
    <style:style style:name="P96" style:parent-style-name="Normal" style:family="paragraph">
      <style:paragraph-properties fo:line-height="150%"/>
      <style:text-properties style:font-name="Arial" style:font-name-complex="Arial"/>
    </style:style>
    <style:style style:name="P97" style:parent-style-name="Normal" style:family="paragraph">
      <style:paragraph-properties fo:line-height="150%"/>
      <style:text-properties style:font-name="Arial" style:font-name-complex="Arial"/>
    </style:style>
    <style:style style:name="P98" style:parent-style-name="Normal" style:family="paragraph">
      <style:paragraph-properties fo:line-height="150%"/>
      <style:text-properties style:font-name="Arial" style:font-name-complex="Arial" fo:font-weight="bold" style:font-weight-asian="bold"/>
    </style:style>
    <style:style style:name="P99" style:parent-style-name="Normal" style:family="paragraph">
      <style:paragraph-properties fo:line-height="150%"/>
      <style:text-properties style:font-name="Arial" style:font-name-complex="Arial" fo:font-weight="bold" style:font-weight-asian="bold"/>
    </style:style>
    <style:style style:name="P100" style:parent-style-name="Normal" style:family="paragraph">
      <style:paragraph-properties fo:line-height="150%"/>
      <style:text-properties style:font-name="Arial" style:font-name-complex="Arial"/>
    </style:style>
    <style:style style:name="P101" style:parent-style-name="Normal" style:family="paragraph">
      <style:paragraph-properties fo:line-height="150%"/>
      <style:text-properties style:font-name="Arial" style:font-name-complex="Arial"/>
    </style:style>
    <style:style style:name="P102" style:parent-style-name="Normal" style:family="paragraph">
      <style:paragraph-properties fo:line-height="150%"/>
      <style:text-properties style:font-name="Arial" style:font-name-complex="Arial"/>
    </style:style>
    <style:style style:name="P103" style:parent-style-name="Normal" style:family="paragraph">
      <style:paragraph-properties fo:line-height="150%"/>
      <style:text-properties style:font-name="Arial" style:font-name-complex="Arial"/>
    </style:style>
    <style:style style:name="P104" style:parent-style-name="Normal" style:family="paragraph">
      <style:paragraph-properties fo:line-height="150%"/>
      <style:text-properties style:font-name="Arial" style:font-name-complex="Arial"/>
    </style:style>
    <style:style style:name="P105" style:parent-style-name="Normal" style:family="paragraph">
      <style:paragraph-properties fo:line-height="150%"/>
      <style:text-properties style:font-name="Arial" style:font-name-complex="Arial"/>
    </style:style>
    <style:style style:name="P106" style:parent-style-name="Normal" style:family="paragraph">
      <style:paragraph-properties fo:line-height="150%"/>
      <style:text-properties style:font-name="Arial" style:font-name-complex="Arial"/>
    </style:style>
    <style:style style:name="P107" style:parent-style-name="Normal" style:family="paragraph">
      <style:paragraph-properties fo:line-height="150%"/>
      <style:text-properties style:font-name="Arial" style:font-name-complex="Arial"/>
    </style:style>
    <style:style style:name="P108" style:parent-style-name="Normal" style:family="paragraph">
      <style:paragraph-properties fo:line-height="150%"/>
      <style:text-properties style:font-name="Arial" style:font-name-complex="Arial"/>
    </style:style>
    <style:style style:name="P109" style:parent-style-name="Normal" style:family="paragraph">
      <style:paragraph-properties fo:line-height="150%"/>
      <style:text-properties style:font-name="Arial" style:font-name-complex="Arial"/>
    </style:style>
    <style:style style:name="P110" style:parent-style-name="Normal" style:family="paragraph">
      <style:paragraph-properties fo:line-height="150%"/>
      <style:text-properties style:font-name="Arial" style:font-name-complex="Arial"/>
    </style:style>
    <style:style style:name="P111"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12"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13"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14" style:parent-style-name="Normal" style:family="paragraph">
      <style:paragraph-properties fo:line-height="150%"/>
      <style:text-properties style:font-name="Arial" style:font-name-complex="Arial" fo:font-weight="bold" style:font-weight-asian="bold"/>
    </style:style>
    <style:style style:name="P115" style:parent-style-name="Normal" style:family="paragraph">
      <style:paragraph-properties fo:line-height="150%" fo:margin-left="0.5in" fo:text-indent="-0.5in">
        <style:tab-stops/>
      </style:paragraph-propertie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text-position="super 66.6%"/>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text-position="super 66.6%"/>
    </style:style>
    <style:style style:name="T122" style:parent-style-name="DefaultParagraphFont" style:family="text">
      <style:text-properties style:font-name="Arial" style:font-name-complex="Arial"/>
    </style:style>
    <style:style style:name="P123" style:parent-style-name="Normal" style:family="paragraph">
      <style:paragraph-properties fo:line-height="150%" fo:margin-left="0.5in" fo:text-indent="-0.5in">
        <style:tab-stops/>
      </style:paragraph-properties>
      <style:text-properties style:font-name="Arial" style:font-name-complex="Arial"/>
    </style:style>
    <style:style style:name="P124"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25"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26" style:parent-style-name="Normal" style:family="paragraph">
      <style:paragraph-properties fo:line-height="150%" fo:margin-left="0.5in" fo:text-indent="-0.5in">
        <style:tab-stops/>
      </style:paragraph-properties>
      <style:text-properties style:font-name="Arial" style:font-name-complex="Arial"/>
    </style:style>
    <style:style style:name="P127" style:parent-style-name="Normal" style:family="paragraph">
      <style:paragraph-properties fo:line-height="150%" fo:margin-left="0.5in" fo:text-indent="-0.5in">
        <style:tab-stops/>
      </style:paragraph-properties>
      <style:text-properties style:font-name="Arial" style:font-name-complex="Arial"/>
    </style:style>
    <style:style style:name="P128" style:parent-style-name="Normal" style:family="paragraph">
      <style:paragraph-properties fo:line-height="150%" fo:margin-left="0.5in" fo:text-indent="-0.5in">
        <style:tab-stops/>
      </style:paragraph-properties>
      <style:text-properties style:font-name="Arial" style:font-name-complex="Arial"/>
    </style:style>
    <style:style style:name="P129" style:parent-style-name="Normal" style:family="paragraph">
      <style:paragraph-properties fo:line-height="150%" fo:margin-left="0.5in" fo:text-indent="-0.5in">
        <style:tab-stops/>
      </style:paragraph-properties>
      <style:text-properties style:font-name="Arial" style:font-name-complex="Arial"/>
    </style:style>
    <style:style style:name="P130"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3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32" style:parent-style-name="Normal" style:family="paragraph">
      <style:paragraph-properties fo:line-height="150%" fo:margin-left="0.5in" fo:text-indent="-0.5in">
        <style:tab-stops/>
      </style:paragraph-properties>
      <style:text-properties style:font-name="Arial" style:font-name-complex="Arial"/>
    </style:style>
    <style:style style:name="P133" style:parent-style-name="Normal" style:family="paragraph">
      <style:paragraph-properties fo:line-height="150%" fo:margin-left="0.5in" fo:text-indent="-0.5in">
        <style:tab-stops/>
      </style:paragraph-properties>
      <style:text-properties style:font-name="Arial" style:font-name-complex="Arial"/>
    </style:style>
    <style:style style:name="P134" style:parent-style-name="Normal" style:family="paragraph">
      <style:paragraph-properties fo:line-height="150%" fo:margin-left="0.5in" fo:text-indent="-0.5in">
        <style:tab-stops/>
      </style:paragraph-properties>
      <style:text-properties style:font-name="Arial" style:font-name-complex="Arial"/>
    </style:style>
    <style:style style:name="P135" style:parent-style-name="Normal" style:family="paragraph">
      <style:paragraph-properties fo:line-height="150%"/>
      <style:text-properties style:font-name="Arial" style:font-name-complex="Arial"/>
    </style:style>
    <style:style style:name="P136" style:parent-style-name="Normal" style:family="paragraph">
      <style:paragraph-properties fo:line-height="150%"/>
      <style:text-properties style:font-name="Arial" style:font-name-complex="Arial" fo:font-weight="bold" style:font-weight-asian="bold"/>
    </style:style>
    <style:style style:name="P137" style:parent-style-name="Normal" style:family="paragraph">
      <style:paragraph-properties fo:line-height="150%"/>
      <style:text-properties style:font-name="Arial" style:font-name-complex="Arial" fo:font-weight="bold" style:font-weight-asian="bold"/>
    </style:style>
    <style:style style:name="P138" style:parent-style-name="Normal" style:family="paragraph">
      <style:paragraph-properties fo:line-height="150%" fo:margin-left="0.5in" fo:text-indent="-0.5in">
        <style:tab-stops/>
      </style:paragraph-properties>
      <style:text-properties style:font-name="Arial" style:font-name-complex="Arial"/>
    </style:style>
    <style:style style:name="P139" style:parent-style-name="Normal" style:family="paragraph">
      <style:paragraph-properties fo:line-height="150%"/>
      <style:text-properties style:font-name="Arial" style:font-name-complex="Arial"/>
    </style:style>
    <style:style style:name="P140" style:parent-style-name="Normal" style:family="paragraph">
      <style:paragraph-properties fo:line-height="150%" fo:margin-left="0.5in" fo:text-indent="-0.5in">
        <style:tab-stops/>
      </style:paragraph-properties>
      <style:text-properties style:font-name="Arial" style:font-name-complex="Arial"/>
    </style:style>
    <style:style style:name="P141" style:parent-style-name="Normal" style:family="paragraph">
      <style:paragraph-properties fo:line-height="150%"/>
      <style:text-properties style:font-name="Arial" style:font-name-complex="Arial"/>
    </style:style>
    <style:style style:name="P142" style:parent-style-name="Normal" style:family="paragraph">
      <style:paragraph-properties fo:line-height="150%"/>
      <style:text-properties style:font-name="Arial" style:font-name-complex="Arial" fo:font-weight="bold" style:font-weight-asian="bold"/>
    </style:style>
    <style:style style:name="P143" style:parent-style-name="Normal" style:family="paragraph">
      <style:paragraph-properties fo:line-height="150%"/>
      <style:text-properties style:font-name="Arial" style:font-name-complex="Arial"/>
    </style:style>
    <style:style style:name="P144" style:parent-style-name="Normal" style:family="paragraph">
      <style:paragraph-properties fo:line-height="150%" fo:margin-left="0.5in" fo:text-indent="-0.5in">
        <style:tab-stops/>
      </style:paragraph-properties>
      <style:text-properties style:font-name="Arial" style:font-name-complex="Arial"/>
    </style:style>
    <style:style style:name="P145" style:parent-style-name="Normal" style:family="paragraph">
      <style:paragraph-properties fo:line-height="150%"/>
      <style:text-properties style:font-name="Arial" style:font-name-complex="Arial"/>
    </style:style>
    <style:style style:name="P146" style:parent-style-name="Normal" style:family="paragraph">
      <style:paragraph-properties fo:line-height="150%" fo:margin-left="0.25in">
        <style:tab-stops/>
      </style:paragraph-properties>
    </style:style>
    <style:style style:name="T147" style:parent-style-name="DefaultParagraphFont" style:family="text">
      <style:text-properties style:font-name="Arial" style:font-name-complex="Arial" fo:font-style="italic" style:font-style-asian="italic"/>
    </style:style>
    <style:style style:name="T148" style:parent-style-name="FootnoteReference" style:family="text">
      <style:text-properties style:font-name="Arial" style:font-name-complex="Arial" fo:font-style="italic" style:font-style-asian="italic"/>
    </style:style>
    <style:style style:name="P149" style:parent-style-name="Normal" style:family="paragraph">
      <style:paragraph-properties fo:line-height="150%" fo:margin-left="0.5in" fo:text-indent="-0.5in">
        <style:tab-stops/>
      </style:paragraph-properties>
      <style:text-properties style:font-name="Arial" style:font-name-complex="Arial"/>
    </style:style>
    <style:style style:name="P150" style:parent-style-name="Normal" style:family="paragraph">
      <style:paragraph-properties fo:line-height="150%" fo:margin-left="0.5in" fo:text-indent="-0.5in">
        <style:tab-stops/>
      </style:paragraph-propertie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style="italic" style:font-style-asian="italic"/>
    </style:style>
    <style:style style:name="T157" style:parent-style-name="FootnoteReference" style:family="text">
      <style:text-properties style:font-name="Arial" style:font-name-complex="Arial"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style:font-name="Arial" style:font-name-complex="Arial" fo:font-style="italic" style:font-style-asian="italic"/>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fo:line-height="150%"/>
      <style:text-properties style:font-name="Arial" style:font-name-complex="Arial"/>
    </style:style>
    <style:style style:name="P165" style:parent-style-name="Normal" style:family="paragraph">
      <style:paragraph-properties fo:line-height="150%" fo:margin-left="0.5in" fo:text-indent="-0.5in">
        <style:tab-stops/>
      </style:paragraph-propertie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style="italic" style:font-style-asian="italic"/>
    </style:style>
    <style:style style:name="T170" style:parent-style-name="FootnoteReference" style:family="text">
      <style:text-properties style:font-name="Arial" style:font-name-complex="Arial"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style:font-name="Arial" style:font-name-complex="Arial" fo:font-style="italic" style:font-style-asian="italic"/>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150%"/>
      <style:text-properties style:font-name="Arial" style:font-name-complex="Arial"/>
    </style:style>
    <style:style style:name="P175" style:parent-style-name="Normal" style:family="paragraph">
      <style:paragraph-properties fo:line-height="150%" fo:margin-left="0.5in" fo:text-indent="-0.5in">
        <style:tab-stops/>
      </style:paragraph-propertie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text-position="super 66.6%"/>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text-position="super 66.6%"/>
    </style:style>
    <style:style style:name="T193" style:parent-style-name="DefaultParagraphFont" style:family="text">
      <style:text-properties style:font-name="Arial" style:font-name-complex="Arial"/>
    </style:style>
    <style:style style:name="P194" style:parent-style-name="Normal" style:family="paragraph">
      <style:paragraph-properties fo:line-height="150%"/>
      <style:text-properties style:font-name="Arial" style:font-name-complex="Arial"/>
    </style:style>
    <style:style style:name="P195" style:parent-style-name="Normal" style:family="paragraph">
      <style:paragraph-properties fo:line-height="150%" fo:margin-left="0.5in" fo:text-indent="-0.5in">
        <style:tab-stops/>
      </style:paragraph-properties>
      <style:text-properties style:font-name="Arial" style:font-name-complex="Arial"/>
    </style:style>
    <style:style style:name="P196" style:parent-style-name="Normal" style:family="paragraph">
      <style:paragraph-properties fo:line-height="150%"/>
      <style:text-properties style:font-name="Arial" style:font-name-complex="Arial"/>
    </style:style>
    <style:style style:name="P197" style:parent-style-name="Normal" style:family="paragraph">
      <style:paragraph-properties fo:line-height="150%" fo:margin-left="0.5in" fo:text-indent="-0.5in">
        <style:tab-stops/>
      </style:paragraph-properties>
      <style:text-properties style:font-name="Arial" style:font-name-complex="Arial"/>
    </style:style>
    <style:style style:name="P198" style:parent-style-name="Normal" style:family="paragraph">
      <style:paragraph-properties fo:line-height="150%"/>
      <style:text-properties style:font-name="Arial" style:font-name-complex="Arial"/>
    </style:style>
    <style:style style:name="P199" style:parent-style-name="Normal" style:family="paragraph">
      <style:paragraph-properties fo:line-height="150%" fo:margin-left="0.5in" fo:text-indent="-0.5in">
        <style:tab-stops/>
      </style:paragraph-properties>
      <style:text-properties style:font-name="Arial" style:font-name-complex="Arial"/>
    </style:style>
    <style:style style:name="P200" style:parent-style-name="Normal" style:family="paragraph">
      <style:paragraph-properties fo:line-height="150%"/>
      <style:text-properties style:font-name="Arial" style:font-name-complex="Arial"/>
    </style:style>
    <style:style style:name="P201" style:parent-style-name="Normal" style:family="paragraph">
      <style:paragraph-properties fo:line-height="150%" fo:margin-left="0.5in" fo:text-indent="-0.5in">
        <style:tab-stops/>
      </style:paragraph-propertie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text-position="super 66.6%"/>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150%"/>
      <style:text-properties style:font-name="Arial" style:font-name-complex="Arial"/>
    </style:style>
    <style:style style:name="P217" style:parent-style-name="Normal" style:family="paragraph">
      <style:paragraph-properties fo:line-height="150%" fo:margin-left="0.5in" fo:text-indent="-0.5in">
        <style:tab-stops/>
      </style:paragraph-properties>
      <style:text-properties style:font-name="Arial" style:font-name-complex="Arial"/>
    </style:style>
    <style:style style:name="P218" style:parent-style-name="Normal" style:family="paragraph">
      <style:paragraph-properties fo:line-height="150%"/>
      <style:text-properties style:font-name="Arial" style:font-name-complex="Arial"/>
    </style:style>
    <style:style style:name="P219" style:parent-style-name="Normal" style:family="paragraph">
      <style:paragraph-properties fo:line-height="150%"/>
      <style:text-properties style:font-name="Arial" style:font-name-complex="Arial"/>
    </style:style>
    <style:style style:name="P220" style:parent-style-name="Normal" style:family="paragraph">
      <style:paragraph-properties fo:line-height="150%"/>
      <style:text-properties style:font-name="Arial" style:font-name-complex="Arial"/>
    </style:style>
    <style:style style:name="P221" style:parent-style-name="Normal" style:family="paragraph">
      <style:paragraph-properties fo:line-height="150%"/>
      <style:text-properties style:font-name="Arial" style:font-name-complex="Arial"/>
    </style:style>
    <style:style style:name="P222" style:parent-style-name="Normal" style:family="paragraph">
      <style:paragraph-properties fo:line-height="150%"/>
      <style:text-properties style:font-name="Arial" style:font-name-complex="Arial"/>
    </style:style>
    <style:style style:name="P223" style:parent-style-name="Normal" style:family="paragraph">
      <style:paragraph-properties fo:line-height="150%"/>
      <style:text-properties style:font-name="Arial" style:font-name-complex="Arial" fo:font-weight="bold" style:font-weight-asian="bold"/>
    </style:style>
    <style:style style:name="P224" style:parent-style-name="Normal" style:family="paragraph">
      <style:paragraph-properties fo:line-height="150%"/>
      <style:text-properties style:font-name="Arial" style:font-name-complex="Arial"/>
    </style:style>
    <style:style style:name="P225" style:parent-style-name="Normal" style:family="paragraph">
      <style:paragraph-properties fo:line-height="150%" fo:margin-left="0.5in" fo:text-indent="-0.5in">
        <style:tab-stops/>
      </style:paragraph-properties>
      <style:text-properties style:font-name="Arial" style:font-name-complex="Arial"/>
    </style:style>
    <style:style style:name="P226"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227" style:parent-style-name="Normal" style:family="paragraph">
      <style:paragraph-properties fo:line-height="150%" fo:margin-left="0.5in" fo:text-indent="-0.5in">
        <style:tab-stops/>
      </style:paragraph-properties>
      <style:text-properties style:font-name="Arial" style:font-name-complex="Arial"/>
    </style:style>
    <style:style style:name="P228"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229"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230" style:parent-style-name="Normal" style:family="paragraph">
      <style:paragraph-properties fo:line-height="150%" fo:margin-left="0.5in" fo:text-indent="-0.5in">
        <style:tab-stops/>
      </style:paragraph-properties>
      <style:text-properties style:font-name="Arial" style:font-name-complex="Arial"/>
    </style:style>
    <style:style style:name="P231" style:parent-style-name="Normal" style:family="paragraph">
      <style:paragraph-properties fo:line-height="150%" fo:margin-left="0.5in" fo:text-indent="-0.5in">
        <style:tab-stops/>
      </style:paragraph-properties>
      <style:text-properties style:font-name="Arial" style:font-name-complex="Arial"/>
    </style:style>
    <style:style style:name="P232" style:parent-style-name="Normal" style:family="paragraph">
      <style:paragraph-properties fo:line-height="150%" fo:margin-left="0.5in" fo:text-indent="-0.5in">
        <style:tab-stops/>
      </style:paragraph-properties>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text-position="super 66.6%"/>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text-position="super 66.6%"/>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text-position="super 66.6%"/>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line-height="150%" fo:margin-left="0.5in" fo:text-indent="-0.5in">
        <style:tab-stops/>
      </style:paragraph-properties>
      <style:text-properties style:font-name="Arial" style:font-name-complex="Arial"/>
    </style:style>
    <style:style style:name="P253" style:parent-style-name="Normal" style:family="paragraph">
      <style:paragraph-properties fo:line-height="150%" fo:margin-left="0.5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position="super 66.6%"/>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line-height="150%" fo:margin-left="0.5in" fo:text-indent="-0.5in">
        <style:tab-stops/>
      </style:paragraph-properties>
      <style:text-properties style:font-name="Arial" style:font-name-complex="Arial"/>
    </style:style>
    <style:style style:name="P299" style:parent-style-name="Normal" style:family="paragraph">
      <style:paragraph-properties fo:line-height="150%" fo:margin-left="0.5in" fo:text-indent="-0.5in">
        <style:tab-stops/>
      </style:paragraph-propertie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position="super 66.6%"/>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fo:line-height="150%"/>
      <style:text-properties style:font-name="Arial" style:font-name-complex="Arial"/>
    </style:style>
    <style:style style:name="P317" style:parent-style-name="Normal" style:family="paragraph">
      <style:paragraph-properties fo:line-height="150%" fo:margin-left="0.5in" fo:text-indent="-0.5in">
        <style:tab-stops/>
      </style:paragraph-properties>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text-position="super 66.6%"/>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Normal" style:family="paragraph">
      <style:paragraph-properties fo:line-height="150%" fo:margin-left="0.5in" fo:text-indent="-0.5in">
        <style:tab-stops/>
      </style:paragraph-properties>
      <style:text-properties style:font-name="Arial" style:font-name-complex="Arial"/>
    </style:style>
    <style:style style:name="P326" style:parent-style-name="Normal" style:family="paragraph">
      <style:paragraph-properties fo:line-height="150%" fo:margin-left="0.5in" fo:text-indent="-0.5in">
        <style:tab-stops/>
      </style:paragraph-properties>
      <style:text-properties style:font-name="Arial" style:font-name-complex="Arial"/>
    </style:style>
    <style:style style:name="P327" style:parent-style-name="Normal" style:family="paragraph">
      <style:paragraph-properties fo:line-height="150%" fo:margin-left="0.5in" fo:text-indent="-0.5in">
        <style:tab-stops/>
      </style:paragraph-properties>
      <style:text-properties style:font-name="Arial" style:font-name-complex="Arial"/>
    </style:style>
    <style:style style:name="P328" style:parent-style-name="Normal" style:family="paragraph">
      <style:paragraph-properties fo:line-height="150%" fo:margin-left="0.5in" fo:text-indent="-0.5in">
        <style:tab-stops/>
      </style:paragraph-properties>
      <style:text-properties style:font-name="Arial" style:font-name-complex="Arial"/>
    </style:style>
    <style:style style:name="P329" style:parent-style-name="Normal" style:family="paragraph">
      <style:paragraph-properties fo:line-height="150%" fo:margin-left="0.5in" fo:text-indent="-0.5in">
        <style:tab-stops/>
      </style:paragraph-properties>
      <style:text-properties style:font-name="Arial" style:font-name-complex="Arial"/>
    </style:style>
    <style:style style:name="P330" style:parent-style-name="Normal" style:family="paragraph">
      <style:paragraph-properties fo:line-height="150%" fo:margin-left="0.5in" fo:text-indent="-0.5in">
        <style:tab-stops/>
      </style:paragraph-properties>
      <style:text-properties style:font-name="Arial" style:font-name-complex="Arial"/>
    </style:style>
    <style:style style:name="P331" style:parent-style-name="Normal" style:family="paragraph">
      <style:paragraph-properties fo:line-height="150%" fo:margin-left="0.5in" fo:text-indent="-0.5in">
        <style:tab-stops/>
      </style:paragraph-properties>
      <style:text-properties style:font-name="Arial" style:font-name-complex="Arial"/>
    </style:style>
    <style:style style:name="P332" style:parent-style-name="Normal" style:family="paragraph">
      <style:paragraph-properties fo:line-height="150%" fo:margin-left="0.5in" fo:text-indent="-0.5in">
        <style:tab-stops/>
      </style:paragraph-properties>
      <style:text-properties style:font-name="Arial" style:font-name-complex="Arial"/>
    </style:style>
    <style:style style:name="P333" style:parent-style-name="Normal" style:family="paragraph">
      <style:paragraph-properties fo:line-height="150%" fo:margin-left="0.5in" fo:text-indent="-0.5in">
        <style:tab-stops/>
      </style:paragraph-properties>
      <style:text-properties style:font-name="Arial" style:font-name-complex="Arial"/>
    </style:style>
    <style:style style:name="P334" style:parent-style-name="Normal" style:family="paragraph">
      <style:paragraph-properties fo:line-height="150%" fo:margin-left="0.5in" fo:text-indent="-0.5in">
        <style:tab-stops/>
      </style:paragraph-properties>
      <style:text-properties style:font-name="Arial" style:font-name-complex="Arial"/>
    </style:style>
    <style:style style:name="P335" style:parent-style-name="Normal" style:family="paragraph">
      <style:paragraph-properties fo:line-height="150%" fo:margin-left="0.5in" fo:text-indent="-0.5in">
        <style:tab-stops/>
      </style:paragraph-properties>
      <style:text-properties style:font-name="Arial" style:font-name-complex="Arial"/>
    </style:style>
    <style:style style:name="P336" style:parent-style-name="Normal" style:family="paragraph">
      <style:paragraph-properties fo:line-height="150%" fo:margin-left="0.5in" fo:text-indent="-0.5in">
        <style:tab-stops/>
      </style:paragraph-propertie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position="super 66.6%"/>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text-position="super 66.6%"/>
    </style:style>
    <style:style style:name="T345" style:parent-style-name="DefaultParagraphFont" style:family="text">
      <style:text-properties style:font-name="Arial" style:font-name-complex="Arial"/>
    </style:style>
    <style:style style:name="P346" style:parent-style-name="Normal" style:family="paragraph">
      <style:paragraph-properties fo:line-height="150%" fo:margin-left="0.5in" fo:text-indent="-0.5in">
        <style:tab-stops/>
      </style:paragraph-properties>
      <style:text-properties style:font-name="Arial" style:font-name-complex="Arial"/>
    </style:style>
    <style:style style:name="P347" style:parent-style-name="Normal" style:family="paragraph">
      <style:paragraph-properties fo:line-height="150%" fo:margin-left="0.5in" fo:text-indent="-0.5in">
        <style:tab-stops/>
      </style:paragraph-propertie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position="super 66.6%"/>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paragraph-properties fo:line-height="150%" fo:margin-left="0.5in" fo:text-indent="-0.5in">
        <style:tab-stops/>
      </style:paragraph-properties>
      <style:text-properties style:font-name="Arial" style:font-name-complex="Arial"/>
    </style:style>
    <style:style style:name="P357" style:parent-style-name="Normal" style:family="paragraph">
      <style:paragraph-properties fo:line-height="150%" fo:margin-left="0.5in" fo:text-indent="-0.5in">
        <style:tab-stops/>
      </style:paragraph-propertie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text-position="super 66.6%"/>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paragraph-properties fo:line-height="150%" fo:margin-left="0.5in" fo:text-indent="-0.5in">
        <style:tab-stops/>
      </style:paragraph-properties>
      <style:text-properties style:font-name="Arial" style:font-name-complex="Arial"/>
    </style:style>
    <style:style style:name="P377" style:parent-style-name="Normal" style:family="paragraph">
      <style:paragraph-properties fo:line-height="150%" fo:margin-left="0.5in" fo:text-indent="-0.5in">
        <style:tab-stops/>
      </style:paragraph-properties>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text-position="super 66.6%"/>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Normal" style:family="paragraph">
      <style:paragraph-properties fo:line-height="150%" fo:margin-left="0.5in" fo:text-indent="-0.5in">
        <style:tab-stops/>
      </style:paragraph-properties>
      <style:text-properties style:font-name="Arial" style:font-name-complex="Arial"/>
    </style:style>
    <style:style style:name="P390" style:parent-style-name="Normal" style:family="paragraph">
      <style:paragraph-properties fo:line-height="150%" fo:margin-left="0.5in" fo:text-indent="-0.5in">
        <style:tab-stops/>
      </style:paragraph-properties>
      <style:text-properties style:font-name="Arial" style:font-name-complex="Arial"/>
    </style:style>
    <style:style style:name="P391" style:parent-style-name="Normal" style:family="paragraph">
      <style:paragraph-properties fo:line-height="150%" fo:margin-left="0.5in" fo:text-indent="-0.5in">
        <style:tab-stops/>
      </style:paragraph-properties>
      <style:text-properties style:font-name="Arial" style:font-name-complex="Arial"/>
    </style:style>
    <style:style style:name="P392" style:parent-style-name="Normal" style:list-style-name="LFO3" style:family="paragraph">
      <style:paragraph-properties fo:line-height="150%"/>
      <style:text-properties style:font-name="Arial" style:font-name-complex="Arial"/>
    </style:style>
    <style:style style:name="P393" style:parent-style-name="Normal" style:list-style-name="LFO3" style:family="paragraph">
      <style:paragraph-properties fo:line-height="150%"/>
      <style:text-properties style:font-name="Arial" style:font-name-complex="Arial"/>
    </style:style>
    <style:style style:name="P394" style:parent-style-name="Normal" style:list-style-name="LFO3" style:family="paragraph">
      <style:paragraph-properties fo:line-height="150%"/>
      <style:text-properties style:font-name="Arial" style:font-name-complex="Arial"/>
    </style:style>
    <style:style style:name="P395" style:parent-style-name="Normal" style:list-style-name="LFO3" style:family="paragraph">
      <style:paragraph-properties fo:line-height="150%"/>
      <style:text-properties style:font-name="Arial" style:font-name-complex="Arial"/>
    </style:style>
    <style:style style:name="P396" style:parent-style-name="Normal" style:family="paragraph">
      <style:paragraph-properties fo:line-height="150%"/>
      <style:text-properties style:font-name="Arial" style:font-name-complex="Arial"/>
    </style:style>
    <style:style style:name="P397" style:parent-style-name="Normal" style:family="paragraph">
      <style:paragraph-properties fo:line-height="150%" fo:margin-left="0.5in">
        <style:tab-stops/>
      </style:paragraph-properties>
      <style:text-properties style:font-name="Arial" style:font-name-complex="Arial"/>
    </style:style>
    <style:style style:name="P398" style:parent-style-name="Normal" style:family="paragraph">
      <style:paragraph-properties fo:line-height="150%"/>
      <style:text-properties style:font-name="Arial" style:font-name-complex="Arial"/>
    </style:style>
    <style:style style:name="P399" style:parent-style-name="Normal" style:family="paragraph">
      <style:paragraph-properties fo:line-height="150%" fo:margin-left="0.5in" fo:text-indent="-0.5in">
        <style:tab-stops/>
      </style:paragraph-properties>
      <style:text-properties style:font-name="Arial" style:font-name-complex="Arial"/>
    </style:style>
    <style:style style:name="P400" style:parent-style-name="Normal" style:family="paragraph">
      <style:paragraph-properties fo:line-height="150%" fo:margin-left="0.5in" fo:text-indent="-0.5in">
        <style:tab-stops/>
      </style:paragraph-properties>
      <style:text-properties style:font-name="Arial" style:font-name-complex="Arial"/>
    </style:style>
    <style:style style:name="P401" style:parent-style-name="Normal" style:family="paragraph">
      <style:paragraph-properties fo:line-height="150%" fo:margin-left="0.5in" fo:text-indent="-0.5in">
        <style:tab-stops/>
      </style:paragraph-properties>
      <style:text-properties style:font-name="Arial" style:font-name-complex="Arial"/>
    </style:style>
    <style:style style:name="P402" style:parent-style-name="Normal" style:family="paragraph">
      <style:paragraph-properties fo:line-height="150%" fo:margin-left="0.5in" fo:text-indent="-0.5in">
        <style:tab-stops/>
      </style:paragraph-properties>
      <style:text-properties style:font-name="Arial" style:font-name-complex="Arial"/>
    </style:style>
    <style:style style:name="P403" style:parent-style-name="Normal" style:list-style-name="LFO4" style:family="paragraph">
      <style:paragraph-properties fo:line-height="150%"/>
      <style:text-properties style:font-name="Arial" style:font-name-complex="Arial"/>
    </style:style>
    <style:style style:name="P404" style:parent-style-name="Normal" style:list-style-name="LFO4" style:family="paragraph">
      <style:paragraph-properties fo:line-height="150%"/>
      <style:text-properties style:font-name="Arial" style:font-name-complex="Arial"/>
    </style:style>
    <style:style style:name="P405" style:parent-style-name="Normal" style:list-style-name="LFO4" style:family="paragraph">
      <style:paragraph-properties fo:line-height="150%"/>
      <style:text-properties style:font-name="Arial" style:font-name-complex="Arial"/>
    </style:style>
    <style:style style:name="P406" style:parent-style-name="Normal" style:family="paragraph">
      <style:paragraph-properties fo:line-height="150%"/>
      <style:text-properties style:font-name="Arial" style:font-name-complex="Arial"/>
    </style:style>
    <style:style style:name="P407" style:parent-style-name="Normal" style:family="paragraph">
      <style:paragraph-properties fo:line-height="150%" fo:margin-left="0.5in">
        <style:tab-stops/>
      </style:paragraph-properties>
      <style:text-properties style:font-name="Arial" style:font-name-complex="Arial"/>
    </style:style>
    <style:style style:name="P408" style:parent-style-name="Normal" style:family="paragraph">
      <style:paragraph-properties fo:line-height="150%"/>
      <style:text-properties style:font-name="Arial" style:font-name-complex="Arial"/>
    </style:style>
    <style:style style:name="P409" style:parent-style-name="Normal" style:family="paragraph">
      <style:paragraph-properties fo:line-height="150%" fo:margin-left="0.5in" fo:text-indent="-0.5in">
        <style:tab-stops/>
      </style:paragraph-properties>
      <style:text-properties style:font-name="Arial" style:font-name-complex="Arial"/>
    </style:style>
    <style:style style:name="P410" style:parent-style-name="Normal" style:family="paragraph">
      <style:paragraph-properties fo:line-height="150%" fo:margin-left="0.5in" fo:text-indent="-0.5in">
        <style:tab-stops/>
      </style:paragraph-properties>
      <style:text-properties style:font-name="Arial" style:font-name-complex="Arial"/>
    </style:style>
    <style:style style:name="P411" style:parent-style-name="Normal" style:family="paragraph">
      <style:paragraph-properties fo:line-height="150%" fo:margin-left="0.5in" fo:text-indent="-0.5in">
        <style:tab-stops/>
      </style:paragraph-properties>
      <style:text-properties style:font-name="Arial" style:font-name-complex="Arial"/>
    </style:style>
    <style:style style:name="P412" style:parent-style-name="Normal" style:family="paragraph">
      <style:paragraph-properties fo:line-height="150%" fo:margin-left="0.5in" fo:text-indent="-0.5in">
        <style:tab-stops/>
      </style:paragraph-properties>
      <style:text-properties style:font-name="Arial" style:font-name-complex="Arial"/>
    </style:style>
    <style:style style:name="P413" style:parent-style-name="Normal" style:family="paragraph">
      <style:paragraph-properties fo:line-height="150%" fo:margin-left="0.5in" fo:text-indent="-0.5in">
        <style:tab-stops/>
      </style:paragraph-properties>
      <style:text-properties style:font-name="Arial" style:font-name-complex="Arial"/>
    </style:style>
    <style:style style:name="P414" style:parent-style-name="Normal" style:family="paragraph">
      <style:paragraph-properties fo:line-height="150%" fo:margin-left="0.5in" fo:text-indent="-0.5in">
        <style:tab-stops/>
      </style:paragraph-properties>
      <style:text-properties style:font-name="Arial" style:font-name-complex="Arial"/>
    </style:style>
    <style:style style:name="P415" style:parent-style-name="Normal" style:family="paragraph">
      <style:paragraph-properties fo:line-height="150%" fo:margin-left="0.5in" fo:text-indent="-0.5in">
        <style:tab-stops/>
      </style:paragraph-properties>
      <style:text-properties style:font-name="Arial" style:font-name-complex="Arial"/>
    </style:style>
    <style:style style:name="P416" style:parent-style-name="Normal" style:family="paragraph">
      <style:paragraph-properties fo:line-height="150%" fo:margin-left="0.5in" fo:text-indent="-0.5in">
        <style:tab-stops/>
      </style:paragraph-properties>
      <style:text-properties style:font-name="Arial" style:font-name-complex="Arial"/>
    </style:style>
    <style:style style:name="P417" style:parent-style-name="Normal" style:family="paragraph">
      <style:paragraph-properties fo:line-height="150%" fo:margin-left="0.5in" fo:text-indent="-0.5in">
        <style:tab-stops/>
      </style:paragraph-properties>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text-position="super 66.6%"/>
    </style:style>
    <style:style style:name="T422" style:parent-style-name="DefaultParagraphFont" style:family="text">
      <style:text-properties style:font-name="Arial" style:font-name-complex="Arial"/>
    </style:style>
    <style:style style:name="P423" style:parent-style-name="Normal" style:family="paragraph">
      <style:paragraph-properties fo:line-height="150%" fo:margin-left="0.5in" fo:text-indent="-0.5in">
        <style:tab-stops/>
      </style:paragraph-properties>
      <style:text-properties style:font-name="Arial" style:font-name-complex="Arial"/>
    </style:style>
    <style:style style:name="P424" style:parent-style-name="Normal" style:family="paragraph">
      <style:paragraph-properties fo:line-height="150%" fo:margin-left="0.5in" fo:text-indent="-0.5in">
        <style:tab-stops/>
      </style:paragraph-properties>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text-position="super 66.6%"/>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line-height="150%" fo:margin-left="0.5in" fo:text-indent="-0.5in">
        <style:tab-stops/>
      </style:paragraph-properties>
      <style:text-properties style:font-name="Arial" style:font-name-complex="Arial"/>
    </style:style>
    <style:style style:name="P433" style:parent-style-name="Normal" style:family="paragraph">
      <style:paragraph-properties fo:line-height="150%" fo:margin-left="0.5in" fo:text-indent="-0.5in">
        <style:tab-stops/>
      </style:paragraph-properties>
      <style:text-properties style:font-name="Arial" style:font-name-complex="Arial"/>
    </style:style>
    <style:style style:name="P434" style:parent-style-name="Normal" style:family="paragraph">
      <style:paragraph-properties fo:line-height="150%" fo:margin-left="0.5in" fo:text-indent="-0.5in">
        <style:tab-stops/>
      </style:paragraph-properties>
      <style:text-properties style:font-name="Arial" style:font-name-complex="Arial"/>
    </style:style>
    <style:style style:name="P435" style:parent-style-name="Normal" style:family="paragraph">
      <style:paragraph-properties fo:line-height="150%" fo:margin-left="0.5in" fo:text-indent="-0.5in">
        <style:tab-stops/>
      </style:paragraph-properties>
      <style:text-properties style:font-name="Arial" style:font-name-complex="Arial"/>
    </style:style>
    <style:style style:name="P436" style:parent-style-name="Normal" style:family="paragraph">
      <style:paragraph-properties fo:line-height="150%" fo:margin-left="0.5in" fo:text-indent="-0.5in">
        <style:tab-stops/>
      </style:paragraph-properties>
      <style:text-properties style:font-name="Arial" style:font-name-complex="Arial"/>
    </style:style>
    <style:style style:name="P437" style:parent-style-name="Normal" style:family="paragraph">
      <style:paragraph-properties fo:line-height="150%" fo:margin-left="0.5in" fo:text-indent="-0.5in">
        <style:tab-stops/>
      </style:paragraph-properties>
      <style:text-properties style:font-name="Arial" style:font-name-complex="Arial"/>
    </style:style>
    <style:style style:name="P438" style:parent-style-name="Normal" style:family="paragraph">
      <style:paragraph-properties fo:line-height="150%" fo:margin-left="0.5in" fo:text-indent="-0.5in">
        <style:tab-stops/>
      </style:paragraph-properties>
      <style:text-properties style:font-name="Arial" style:font-name-complex="Arial"/>
    </style:style>
    <style:style style:name="P439" style:parent-style-name="Normal" style:family="paragraph">
      <style:paragraph-properties fo:line-height="150%" fo:margin-left="0.5in" fo:text-indent="-0.5in">
        <style:tab-stops/>
      </style:paragraph-properties>
      <style:text-properties style:font-name="Arial" style:font-name-complex="Arial"/>
    </style:style>
    <style:style style:name="P440" style:parent-style-name="Normal" style:family="paragraph">
      <style:paragraph-properties fo:line-height="150%" fo:margin-left="0.5in" fo:text-indent="-0.5in">
        <style:tab-stops/>
      </style:paragraph-properties>
      <style:text-properties style:font-name="Arial" style:font-name-complex="Arial"/>
    </style:style>
    <style:style style:name="P44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442"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443"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444"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445" style:parent-style-name="Normal" style:family="paragraph">
      <style:paragraph-properties fo:line-height="150%" fo:margin-left="0.5in" fo:text-indent="-0.5in">
        <style:tab-stops/>
      </style:paragraph-properties>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text-position="super 66.6%"/>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text-position="super 66.6%"/>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text-position="super 66.6%"/>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paragraph-properties fo:line-height="150%" fo:margin-left="0.5in" fo:text-indent="-0.5in">
        <style:tab-stops/>
      </style:paragraph-properties>
      <style:text-properties style:font-name="Arial" style:font-name-complex="Arial"/>
    </style:style>
    <style:style style:name="P457" style:parent-style-name="Normal" style:list-style-name="LFO5" style:family="paragraph">
      <style:paragraph-properties fo:line-height="150%"/>
    </style:style>
    <style:style style:name="T458" style:parent-style-name="DefaultParagraphFont" style:family="text">
      <style:text-properties style:font-name="Arial" style:font-name-complex="Arial" fo:font-weight="bold" style:font-weight-asian="bold"/>
    </style:style>
    <style:style style:name="T459" style:parent-style-name="DefaultParagraphFont" style:family="text">
      <style:text-properties style:font-name="Arial" style:font-name-complex="Arial"/>
    </style:style>
    <style:style style:name="P460" style:parent-style-name="Normal" style:list-style-name="LFO5" style:family="paragraph">
      <style:paragraph-properties fo:line-height="150%"/>
    </style:style>
    <style:style style:name="T461" style:parent-style-name="DefaultParagraphFont" style:family="text">
      <style:text-properties style:font-name="Arial" style:font-name-complex="Arial" fo:font-weight="bold" style:font-weight-asian="bold"/>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paragraph-properties fo:line-height="150%"/>
      <style:text-properties style:font-name="Arial" style:font-name-complex="Arial" fo:font-weight="bold" style:font-weight-asian="bold"/>
    </style:style>
    <style:style style:name="P467" style:parent-style-name="Normal" style:family="paragraph">
      <style:paragraph-properties fo:line-height="150%" fo:margin-left="0.5in" fo:text-indent="-0.5in">
        <style:tab-stops/>
      </style:paragraph-properties>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text-position="super 66.6%"/>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line-height="150%" fo:margin-left="0.5in" fo:text-indent="-0.5in">
        <style:tab-stops/>
      </style:paragraph-properties>
      <style:text-properties style:font-name="Arial" style:font-name-complex="Arial"/>
    </style:style>
    <style:style style:name="P482" style:parent-style-name="Normal" style:family="paragraph">
      <style:paragraph-properties fo:line-height="150%" fo:margin-left="0.5in" fo:text-indent="-0.5in">
        <style:tab-stops/>
      </style:paragraph-properties>
      <style:text-properties style:font-name="Arial" style:font-name-complex="Arial"/>
    </style:style>
    <style:style style:name="P483" style:parent-style-name="Normal" style:family="paragraph">
      <style:paragraph-properties fo:line-height="150%" fo:margin-left="0.5in" fo:text-indent="-0.5in">
        <style:tab-stops/>
      </style:paragraph-properties>
      <style:text-properties style:font-name="Arial" style:font-name-complex="Arial"/>
    </style:style>
    <style:style style:name="P484" style:parent-style-name="Normal" style:list-style-name="LFO15" style:family="paragraph">
      <style:paragraph-properties fo:line-height="150%"/>
      <style:text-properties style:font-name="Arial" style:font-name-complex="Arial"/>
    </style:style>
    <style:style style:name="P485" style:parent-style-name="Normal" style:list-style-name="LFO6" style:family="paragraph">
      <style:paragraph-properties fo:line-height="150%"/>
      <style:text-properties style:font-name="Arial" style:font-name-complex="Arial"/>
    </style:style>
    <style:style style:name="P486" style:parent-style-name="Normal" style:list-style-name="LFO6" style:family="paragraph">
      <style:paragraph-properties fo:line-height="150%"/>
      <style:text-properties style:font-name="Arial" style:font-name-complex="Arial"/>
    </style:style>
    <style:style style:name="P487" style:parent-style-name="Normal" style:list-style-name="LFO6" style:family="paragraph">
      <style:paragraph-properties fo:line-height="150%"/>
      <style:text-properties style:font-name="Arial" style:font-name-complex="Arial"/>
    </style:style>
    <style:style style:name="P488" style:parent-style-name="Normal" style:list-style-name="LFO6" style:family="paragraph">
      <style:paragraph-properties fo:line-height="150%"/>
      <style:text-properties style:font-name="Arial" style:font-name-complex="Arial"/>
    </style:style>
    <style:style style:name="P489" style:parent-style-name="Normal" style:list-style-name="LFO6" style:family="paragraph">
      <style:paragraph-properties fo:line-height="150%"/>
      <style:text-properties style:font-name="Arial" style:font-name-complex="Arial"/>
    </style:style>
    <style:style style:name="P490" style:parent-style-name="Normal" style:list-style-name="LFO6" style:family="paragraph">
      <style:paragraph-properties fo:line-height="150%"/>
      <style:text-properties style:font-name="Arial" style:font-name-complex="Arial"/>
    </style:style>
    <style:style style:name="P491" style:parent-style-name="Normal" style:list-style-name="LFO6" style:family="paragraph">
      <style:paragraph-properties fo:line-height="150%"/>
      <style:text-properties style:font-name="Arial" style:font-name-complex="Arial"/>
    </style:style>
    <style:style style:name="P492" style:parent-style-name="Normal" style:list-style-name="LFO6" style:family="paragraph">
      <style:paragraph-properties fo:line-height="150%"/>
      <style:text-properties style:font-name="Arial" style:font-name-complex="Arial"/>
    </style:style>
    <style:style style:name="P493" style:parent-style-name="Normal" style:family="paragraph">
      <style:paragraph-properties fo:line-height="150%"/>
      <style:text-properties style:font-name="Arial" style:font-name-complex="Arial"/>
    </style:style>
    <style:style style:name="P494" style:parent-style-name="Normal" style:family="paragraph">
      <style:paragraph-properties fo:line-height="150%" fo:margin-left="0.5in" fo:text-indent="-0.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text-position="super 66.6%"/>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line-height="150%" fo:margin-left="0.5in" fo:text-indent="-0.5in">
        <style:tab-stops/>
      </style:paragraph-properties>
      <style:text-properties style:font-name="Arial" style:font-name-complex="Arial"/>
    </style:style>
    <style:style style:name="P509" style:parent-style-name="Normal" style:family="paragraph">
      <style:paragraph-properties fo:line-height="150%" fo:margin-left="0.5in" fo:text-indent="-0.5in">
        <style:tab-stops/>
      </style:paragraph-properties>
      <style:text-properties style:font-name="Arial" style:font-name-complex="Arial"/>
    </style:style>
    <style:style style:name="P510" style:parent-style-name="Normal" style:family="paragraph">
      <style:paragraph-properties fo:line-height="150%" fo:margin-left="0.5in" fo:text-indent="-0.5in">
        <style:tab-stops/>
      </style:paragraph-properties>
      <style:text-properties style:font-name="Arial" style:font-name-complex="Arial"/>
    </style:style>
    <style:style style:name="P511" style:parent-style-name="Normal" style:family="paragraph">
      <style:paragraph-properties fo:line-height="150%" fo:margin-left="0.5in" fo:text-indent="-0.5in">
        <style:tab-stops/>
      </style:paragraph-properties>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P518" style:parent-style-name="Normal" style:family="paragraph">
      <style:paragraph-properties fo:line-height="150%" fo:margin-left="0.5in" fo:text-indent="-0.5in">
        <style:tab-stops/>
      </style:paragraph-properties>
      <style:text-properties style:font-name="Arial" style:font-name-complex="Arial"/>
    </style:style>
    <style:style style:name="P519" style:parent-style-name="Normal" style:family="paragraph">
      <style:paragraph-properties fo:line-height="150%" fo:margin-left="0.5in" fo:text-indent="-0.5in">
        <style:tab-stops/>
      </style:paragraph-properties>
      <style:text-properties style:font-name="Arial" style:font-name-complex="Arial"/>
    </style:style>
    <style:style style:name="P520" style:parent-style-name="Normal" style:family="paragraph">
      <style:paragraph-properties fo:text-align="start" fo:line-height="150%" fo:margin-left="0.5in" fo:text-indent="-0.5in">
        <style:tab-stops/>
      </style:paragraph-properties>
      <style:text-properties style:font-name="Arial" style:font-name-complex="Arial"/>
    </style:style>
    <style:style style:name="P521" style:parent-style-name="Normal" style:family="paragraph">
      <style:paragraph-properties fo:line-height="150%" fo:margin-left="0.5in" fo:text-indent="-0.5in">
        <style:tab-stops/>
      </style:paragraph-properties>
      <style:text-properties style:font-name="Arial" style:font-name-complex="Arial"/>
    </style:style>
    <style:style style:name="P522" style:parent-style-name="Normal" style:family="paragraph">
      <style:paragraph-properties fo:line-height="150%"/>
      <style:text-properties style:font-name="Arial" style:font-name-complex="Arial"/>
    </style:style>
    <style:style style:name="P523" style:parent-style-name="Normal" style:family="paragraph">
      <style:paragraph-properties fo:line-height="150%" fo:margin-left="0.5in" fo:text-indent="-0.5in">
        <style:tab-stops/>
      </style:paragraph-properties>
      <style:text-properties style:font-name="Arial" style:font-name-complex="Arial"/>
    </style:style>
    <style:style style:name="P524" style:parent-style-name="Normal" style:family="paragraph">
      <style:paragraph-properties fo:line-height="150%" fo:margin-left="0.5in" fo:text-indent="-0.5in">
        <style:tab-stops/>
      </style:paragraph-properties>
      <style:text-properties style:font-name="Arial" style:font-name-complex="Arial"/>
    </style:style>
    <style:style style:name="P525" style:parent-style-name="Normal" style:family="paragraph">
      <style:paragraph-properties fo:line-height="150%" fo:margin-left="0.5in" fo:text-indent="-0.5in">
        <style:tab-stops/>
      </style:paragraph-properties>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position="super 66.6%"/>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paragraph-properties fo:line-height="150%" fo:margin-left="0.5in" fo:text-indent="-0.5in">
        <style:tab-stops/>
      </style:paragraph-properties>
      <style:text-properties style:font-name="Arial" style:font-name-complex="Arial"/>
    </style:style>
    <style:style style:name="P541" style:parent-style-name="Normal" style:family="paragraph">
      <style:paragraph-properties fo:line-height="150%" fo:margin-left="0.5in" fo:text-indent="-0.5in">
        <style:tab-stops/>
      </style:paragraph-properties>
      <style:text-properties style:font-name="Arial" style:font-name-complex="Arial"/>
    </style:style>
    <style:style style:name="P542" style:parent-style-name="Normal" style:family="paragraph">
      <style:paragraph-properties fo:line-height="150%" fo:margin-left="0.5in" fo:text-indent="-0.5in">
        <style:tab-stops/>
      </style:paragraph-properties>
      <style:text-properties style:font-name="Arial" style:font-name-complex="Arial"/>
    </style:style>
    <style:style style:name="P543" style:parent-style-name="Normal" style:list-style-name="LFO8" style:family="paragraph">
      <style:paragraph-properties fo:line-height="150%"/>
      <style:text-properties style:font-name="Arial" style:font-name-complex="Arial"/>
    </style:style>
    <style:style style:name="P544" style:parent-style-name="Normal" style:list-style-name="LFO8" style:family="paragraph">
      <style:paragraph-properties fo:line-height="150%"/>
      <style:text-properties style:font-name="Arial" style:font-name-complex="Arial"/>
    </style:style>
    <style:style style:name="P545" style:parent-style-name="Normal" style:list-style-name="LFO8" style:family="paragraph">
      <style:paragraph-properties fo:line-height="150%"/>
      <style:text-properties style:font-name="Arial" style:font-name-complex="Arial"/>
    </style:style>
    <style:style style:name="P546" style:parent-style-name="Normal" style:list-style-name="LFO8" style:family="paragraph">
      <style:paragraph-properties fo:line-height="150%"/>
      <style:text-properties style:font-name="Arial" style:font-name-complex="Arial"/>
    </style:style>
    <style:style style:name="P547" style:parent-style-name="Normal" style:list-style-name="LFO8" style:family="paragraph">
      <style:paragraph-properties fo:line-height="150%"/>
      <style:text-properties style:font-name="Arial" style:font-name-complex="Arial"/>
    </style:style>
    <style:style style:name="P548" style:parent-style-name="Normal" style:family="paragraph">
      <style:paragraph-properties fo:line-height="150%"/>
      <style:text-properties style:font-name="Arial" style:font-name-complex="Arial"/>
    </style:style>
    <style:style style:name="P549" style:parent-style-name="Normal" style:family="paragraph">
      <style:paragraph-properties fo:line-height="150%" fo:margin-left="0.5in" fo:text-indent="-0.5in">
        <style:tab-stops/>
      </style:paragraph-properties>
      <style:text-properties style:font-name="Arial" style:font-name-complex="Arial"/>
    </style:style>
    <style:style style:name="P550"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55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552"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553"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554"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555"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556" style:parent-style-name="Normal" style:family="paragraph">
      <style:paragraph-properties fo:line-height="150%" fo:margin-left="0.5in" fo:text-indent="-0.5in">
        <style:tab-stops/>
      </style:paragraph-properties>
      <style:text-properties style:font-name="Arial" style:font-name-complex="Arial"/>
    </style:style>
    <style:style style:name="P557" style:parent-style-name="Normal" style:family="paragraph">
      <style:paragraph-properties fo:line-height="150%" fo:margin-left="0.5in" fo:text-indent="-0.5in">
        <style:tab-stops/>
      </style:paragraph-properties>
      <style:text-properties style:font-name="Arial" style:font-name-complex="Arial"/>
    </style:style>
    <style:style style:name="P558" style:parent-style-name="Normal" style:family="paragraph">
      <style:paragraph-properties fo:line-height="150%" fo:margin-left="0.5in" fo:text-indent="-0.5in">
        <style:tab-stops/>
      </style:paragraph-propertie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text-position="super 66.6%"/>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Normal" style:list-style-name="LFO7" style:family="paragraph">
      <style:paragraph-properties fo:line-height="150%"/>
      <style:text-properties style:font-name="Arial" style:font-name-complex="Arial"/>
    </style:style>
    <style:style style:name="P567" style:parent-style-name="Normal" style:list-style-name="LFO7" style:family="paragraph">
      <style:paragraph-properties fo:line-height="150%"/>
      <style:text-properties style:font-name="Arial" style:font-name-complex="Arial"/>
    </style:style>
    <style:style style:name="P568" style:parent-style-name="Normal" style:list-style-name="LFO7" style:family="paragraph">
      <style:paragraph-properties fo:line-height="150%"/>
      <style:text-properties style:font-name="Arial" style:font-name-complex="Arial"/>
    </style:style>
    <style:style style:name="P569" style:parent-style-name="Normal" style:list-style-name="LFO7" style:family="paragraph">
      <style:paragraph-properties fo:line-height="150%"/>
      <style:text-properties style:font-name="Arial" style:font-name-complex="Arial"/>
    </style:style>
    <style:style style:name="P570" style:parent-style-name="Normal" style:list-style-name="LFO7" style:family="paragraph">
      <style:paragraph-properties fo:line-height="150%"/>
      <style:text-properties style:font-name="Arial" style:font-name-complex="Arial"/>
    </style:style>
    <style:style style:name="P571" style:parent-style-name="Normal" style:family="paragraph">
      <style:paragraph-properties fo:line-height="150%"/>
      <style:text-properties style:font-name="Arial" style:font-name-complex="Arial"/>
    </style:style>
    <style:style style:name="P572" style:parent-style-name="Normal" style:family="paragraph">
      <style:paragraph-properties fo:line-height="150%" fo:margin-left="0.5458in" fo:text-indent="-0.5in">
        <style:tab-stops/>
      </style:paragraph-properties>
      <style:text-properties style:font-name="Arial" style:font-name-complex="Arial"/>
    </style:style>
    <style:style style:name="P573" style:parent-style-name="Normal" style:family="paragraph">
      <style:paragraph-properties fo:line-height="150%" fo:margin-left="0.5458in" fo:text-indent="-0.5in">
        <style:tab-stops/>
      </style:paragraph-properties>
      <style:text-properties style:font-name="Arial" style:font-name-complex="Arial"/>
    </style:style>
    <style:style style:name="P574" style:parent-style-name="Normal" style:family="paragraph">
      <style:paragraph-properties fo:line-height="150%" fo:margin-left="0.5458in" fo:text-indent="-0.5in">
        <style:tab-stops/>
      </style:paragraph-propertie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text-position="super 66.6%"/>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text-position="super 66.6%"/>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text-position="super 66.6%"/>
    </style:style>
    <style:style style:name="T585" style:parent-style-name="DefaultParagraphFont" style:family="text">
      <style:text-properties style:font-name="Arial" style:font-name-complex="Arial"/>
    </style:style>
    <style:style style:name="P586" style:parent-style-name="Normal" style:family="paragraph">
      <style:paragraph-properties fo:line-height="150%" fo:margin-left="0.5458in" fo:text-indent="-0.5in">
        <style:tab-stops/>
      </style:paragraph-properties>
      <style:text-properties style:font-name="Arial" style:font-name-complex="Arial"/>
    </style:style>
    <style:style style:name="P587" style:parent-style-name="Normal" style:family="paragraph">
      <style:paragraph-properties fo:line-height="150%" fo:margin-left="0.5458in" fo:text-indent="-0.5in">
        <style:tab-stops/>
      </style:paragraph-properties>
      <style:text-properties style:font-name="Arial" style:font-name-complex="Arial" fo:font-weight="bold" style:font-weight-asian="bold"/>
    </style:style>
    <style:style style:name="P588" style:parent-style-name="Normal" style:family="paragraph">
      <style:paragraph-properties fo:line-height="150%" fo:margin-left="0.5458in" fo:text-indent="-0.5in">
        <style:tab-stops/>
      </style:paragraph-properties>
      <style:text-properties style:font-name="Arial" style:font-name-complex="Arial" fo:font-weight="bold" style:font-weight-asian="bold"/>
    </style:style>
    <style:style style:name="P589" style:parent-style-name="Normal" style:family="paragraph">
      <style:paragraph-properties fo:line-height="150%" fo:margin-left="0.5458in" fo:text-indent="-0.5in">
        <style:tab-stops/>
      </style:paragraph-properties>
      <style:text-properties style:font-name="Arial" style:font-name-complex="Arial"/>
    </style:style>
    <style:style style:name="P590" style:parent-style-name="Normal" style:family="paragraph">
      <style:paragraph-properties fo:line-height="150%" fo:margin-left="0.5458in" fo:text-indent="-0.5in">
        <style:tab-stops/>
      </style:paragraph-properties>
      <style:text-properties style:font-name="Arial" style:font-name-complex="Arial"/>
    </style:style>
    <style:style style:name="P591" style:parent-style-name="Normal" style:family="paragraph">
      <style:paragraph-properties fo:line-height="150%" fo:margin-left="0.5458in" fo:text-indent="-0.5in">
        <style:tab-stops/>
      </style:paragraph-properties>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text-position="super 66.6%"/>
    </style:style>
    <style:style style:name="T596" style:parent-style-name="DefaultParagraphFont" style:family="text">
      <style:text-properties style:font-name="Arial" style:font-name-complex="Arial"/>
    </style:style>
    <style:style style:name="P597" style:parent-style-name="Normal" style:family="paragraph">
      <style:paragraph-properties fo:line-height="150%" fo:margin-left="0.5458in" fo:text-indent="-0.5in">
        <style:tab-stops/>
      </style:paragraph-properties>
      <style:text-properties style:font-name="Arial" style:font-name-complex="Arial"/>
    </style:style>
    <style:style style:name="P598" style:parent-style-name="Normal" style:family="paragraph">
      <style:paragraph-properties fo:line-height="150%" fo:margin-left="0.5458in" fo:text-indent="-0.5in">
        <style:tab-stops/>
      </style:paragraph-properties>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text-position="super 66.6%"/>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paragraph-properties fo:line-height="150%" fo:margin-left="0.5458in" fo:text-indent="-0.5in">
        <style:tab-stops/>
      </style:paragraph-properties>
      <style:text-properties style:font-name="Arial" style:font-name-complex="Arial"/>
    </style:style>
    <style:style style:name="P607" style:parent-style-name="Normal" style:family="paragraph">
      <style:paragraph-properties fo:line-height="150%" fo:margin-left="0.5458in" fo:text-indent="-0.5in">
        <style:tab-stops/>
      </style:paragraph-propertie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text-position="super 66.6%"/>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text-position="super 66.6%"/>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text-position="super 66.6%"/>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line-height="150%" fo:margin-left="0.5458in" fo:text-indent="-0.5in">
        <style:tab-stops/>
      </style:paragraph-properties>
      <style:text-properties style:font-name="Arial" style:font-name-complex="Arial"/>
    </style:style>
    <style:style style:name="P624" style:parent-style-name="Normal" style:family="paragraph">
      <style:paragraph-properties fo:line-height="150%" fo:margin-left="0.5458in" fo:text-indent="-0.5in">
        <style:tab-stops/>
      </style:paragraph-properties>
      <style:text-properties style:font-name="Arial" style:font-name-complex="Arial"/>
    </style:style>
    <style:style style:name="P625" style:parent-style-name="Normal" style:family="paragraph">
      <style:paragraph-properties fo:line-height="150%" fo:margin-left="0.5458in" fo:text-indent="-0.5in">
        <style:tab-stops/>
      </style:paragraph-properties>
      <style:text-properties style:font-name="Arial" style:font-name-complex="Arial"/>
    </style:style>
    <style:style style:name="P626" style:parent-style-name="Normal" style:family="paragraph">
      <style:paragraph-properties fo:line-height="150%" fo:margin-left="0.5458in" fo:text-indent="-0.5in">
        <style:tab-stops/>
      </style:paragraph-properties>
      <style:text-properties style:font-name="Arial" style:font-name-complex="Arial"/>
    </style:style>
    <style:style style:name="P627" style:parent-style-name="Normal" style:family="paragraph">
      <style:paragraph-properties fo:line-height="150%" fo:margin-left="0.5458in" fo:text-indent="-0.5in">
        <style:tab-stops/>
      </style:paragraph-properties>
      <style:text-properties style:font-name="Arial" style:font-name-complex="Arial"/>
    </style:style>
    <style:style style:name="P628" style:parent-style-name="Normal" style:family="paragraph">
      <style:paragraph-properties fo:line-height="150%" fo:margin-left="0.5458in" fo:text-indent="-0.5in">
        <style:tab-stops/>
      </style:paragraph-properties>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position="super 66.6%"/>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paragraph-properties fo:line-height="150%" fo:margin-left="0.5458in" fo:text-indent="-0.5in">
        <style:tab-stops/>
      </style:paragraph-properties>
      <style:text-properties style:font-name="Arial" style:font-name-complex="Arial"/>
    </style:style>
    <style:style style:name="P646" style:parent-style-name="Normal" style:family="paragraph">
      <style:paragraph-properties fo:line-height="150%" fo:margin-left="0.5458in" fo:text-indent="-0.5in">
        <style:tab-stops/>
      </style:paragraph-properties>
      <style:text-properties style:font-name="Arial" style:font-name-complex="Arial"/>
    </style:style>
    <style:style style:name="P647" style:parent-style-name="Normal" style:family="paragraph">
      <style:paragraph-properties fo:line-height="150%" fo:margin-left="0.5458in" fo:text-indent="-0.5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text-position="super 66.6%"/>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text-position="super 66.6%"/>
    </style:style>
    <style:style style:name="T658" style:parent-style-name="DefaultParagraphFont" style:family="text">
      <style:text-properties style:font-name="Arial" style:font-name-complex="Arial"/>
    </style:style>
    <style:style style:name="P659" style:parent-style-name="Normal" style:family="paragraph">
      <style:paragraph-properties fo:line-height="150%" fo:margin-left="0.5458in" fo:text-indent="-0.5in">
        <style:tab-stops/>
      </style:paragraph-properties>
      <style:text-properties style:font-name="Arial" style:font-name-complex="Arial"/>
    </style:style>
    <style:style style:name="P660" style:parent-style-name="Normal" style:family="paragraph">
      <style:paragraph-properties fo:line-height="150%" fo:margin-left="0.5458in" fo:text-indent="-0.5in">
        <style:tab-stops/>
      </style:paragraph-properties>
      <style:text-properties style:font-name="Arial" style:font-name-complex="Arial"/>
    </style:style>
    <style:style style:name="P661" style:parent-style-name="Normal" style:family="paragraph">
      <style:paragraph-properties fo:line-height="150%" fo:margin-left="0.5458in" fo:text-indent="-0.5in">
        <style:tab-stops/>
      </style:paragraph-properties>
      <style:text-properties style:font-name="Arial" style:font-name-complex="Arial"/>
    </style:style>
    <style:style style:name="P662" style:parent-style-name="Normal" style:family="paragraph">
      <style:paragraph-properties fo:line-height="150%" fo:margin-left="0.5458in" fo:text-indent="-0.5in">
        <style:tab-stops/>
      </style:paragraph-properties>
      <style:text-properties style:font-name="Arial" style:font-name-complex="Arial"/>
    </style:style>
    <style:style style:name="P663" style:parent-style-name="Normal" style:family="paragraph">
      <style:paragraph-properties fo:line-height="150%" fo:margin-left="0.5458in" fo:text-indent="-0.5in">
        <style:tab-stops/>
      </style:paragraph-properties>
      <style:text-properties style:font-name="Arial" style:font-name-complex="Arial"/>
    </style:style>
    <style:style style:name="P664" style:parent-style-name="Normal" style:family="paragraph">
      <style:paragraph-properties fo:line-height="150%" fo:margin-left="0.5458in" fo:text-indent="-0.5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text-position="super 66.6%"/>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text-position="super 66.6%"/>
    </style:style>
    <style:style style:name="T681" style:parent-style-name="DefaultParagraphFont" style:family="text">
      <style:text-properties style:font-name="Arial" style:font-name-complex="Arial"/>
    </style:style>
    <style:style style:name="P682" style:parent-style-name="Normal" style:family="paragraph">
      <style:paragraph-properties fo:line-height="150%" fo:margin-left="0.5458in" fo:text-indent="-0.5in">
        <style:tab-stops/>
      </style:paragraph-properties>
      <style:text-properties style:font-name="Arial" style:font-name-complex="Arial"/>
    </style:style>
    <style:style style:name="P683" style:parent-style-name="Normal" style:list-style-name="LFO10" style:family="paragraph">
      <style:paragraph-properties fo:line-height="150%"/>
      <style:text-properties style:font-name="Arial" style:font-name-complex="Arial"/>
    </style:style>
    <style:style style:name="P684" style:parent-style-name="Normal" style:list-style-name="LFO10" style:family="paragraph">
      <style:paragraph-properties fo:line-height="150%"/>
      <style:text-properties style:font-name="Arial" style:font-name-complex="Arial"/>
    </style:style>
    <style:style style:name="P685" style:parent-style-name="Normal" style:list-style-name="LFO10" style:family="paragraph">
      <style:paragraph-properties fo:line-height="150%"/>
      <style:text-properties style:font-name="Arial" style:font-name-complex="Arial"/>
    </style:style>
    <style:style style:name="P686" style:parent-style-name="Normal" style:list-style-name="LFO10" style:family="paragraph">
      <style:paragraph-properties fo:line-height="150%"/>
      <style:text-properties style:font-name="Arial" style:font-name-complex="Arial"/>
    </style:style>
    <style:style style:name="P687" style:parent-style-name="Normal" style:family="paragraph">
      <style:paragraph-properties fo:line-height="150%"/>
      <style:text-properties style:font-name="Arial" style:font-name-complex="Arial"/>
    </style:style>
    <style:style style:name="P688" style:parent-style-name="Normal" style:family="paragraph">
      <style:paragraph-properties fo:line-height="150%" fo:margin-left="0.5in">
        <style:tab-stops/>
      </style:paragraph-propertie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text-position="super 66.6%"/>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line-height="150%"/>
      <style:text-properties style:font-name="Arial" style:font-name-complex="Arial"/>
    </style:style>
    <style:style style:name="P699" style:parent-style-name="Normal" style:family="paragraph">
      <style:paragraph-properties fo:line-height="150%" fo:margin-left="0.5in" fo:text-indent="-0.5in">
        <style:tab-stops/>
      </style:paragraph-properties>
      <style:text-properties style:font-name="Arial" style:font-name-complex="Arial"/>
    </style:style>
    <style:style style:name="P700" style:parent-style-name="Normal" style:family="paragraph">
      <style:paragraph-properties fo:line-height="150%" fo:margin-left="0.5in" fo:text-indent="-0.5in">
        <style:tab-stops/>
      </style:paragraph-properties>
      <style:text-properties style:font-name="Arial" style:font-name-complex="Arial"/>
    </style:style>
    <style:style style:name="P701" style:parent-style-name="Normal" style:family="paragraph">
      <style:paragraph-properties fo:line-height="150%" fo:margin-left="0.5in" fo:text-indent="-0.5in">
        <style:tab-stops/>
      </style:paragraph-properties>
      <style:text-properties style:font-name="Arial" style:font-name-complex="Arial"/>
    </style:style>
    <style:style style:name="P702" style:parent-style-name="Normal" style:family="paragraph">
      <style:paragraph-properties fo:line-height="150%" fo:margin-left="0.5in" fo:text-indent="-0.5in">
        <style:tab-stops/>
      </style:paragraph-properties>
      <style:text-properties style:font-name="Arial" style:font-name-complex="Arial"/>
    </style:style>
    <style:style style:name="P703" style:parent-style-name="Normal" style:family="paragraph">
      <style:paragraph-properties fo:line-height="150%" fo:margin-left="0.5in" fo:text-indent="-0.5in">
        <style:tab-stops/>
      </style:paragraph-properties>
      <style:text-properties style:font-name="Arial" style:font-name-complex="Arial"/>
    </style:style>
    <style:style style:name="P704" style:parent-style-name="Normal" style:family="paragraph">
      <style:paragraph-properties fo:line-height="150%" fo:margin-left="0.5in" fo:text-indent="-0.5in">
        <style:tab-stops/>
      </style:paragraph-properties>
      <style:text-properties style:font-name="Arial" style:font-name-complex="Arial"/>
    </style:style>
    <style:style style:name="P705" style:parent-style-name="Normal" style:family="paragraph">
      <style:paragraph-properties fo:line-height="150%" fo:margin-left="0.5in" fo:text-indent="-0.5in">
        <style:tab-stops/>
      </style:paragraph-properties>
      <style:text-properties style:font-name="Arial" style:font-name-complex="Arial"/>
    </style:style>
    <style:style style:name="P706" style:parent-style-name="Normal" style:family="paragraph">
      <style:paragraph-properties fo:line-height="150%" fo:margin-left="0.5in" fo:text-indent="-0.5in">
        <style:tab-stops/>
      </style:paragraph-properties>
      <style:text-properties style:font-name="Arial" style:font-name-complex="Arial"/>
    </style:style>
    <style:style style:name="P707" style:parent-style-name="Normal" style:family="paragraph">
      <style:paragraph-properties fo:line-height="150%" fo:margin-left="0.5in" fo:text-indent="-0.5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text-position="super 66.6%"/>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P723" style:parent-style-name="Normal" style:family="paragraph">
      <style:paragraph-properties fo:line-height="150%" fo:margin-left="0.5in" fo:text-indent="-0.5in">
        <style:tab-stops/>
      </style:paragraph-properties>
      <style:text-properties style:font-name="Arial" style:font-name-complex="Arial"/>
    </style:style>
    <style:style style:name="P724"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725"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726" style:parent-style-name="Normal" style:family="paragraph">
      <style:paragraph-properties fo:line-height="150%" fo:margin-left="0.5in" fo:text-indent="-0.5in">
        <style:tab-stops/>
      </style:paragraph-properties>
      <style:text-properties style:font-name="Arial" style:font-name-complex="Arial"/>
    </style:style>
    <style:style style:name="P727" style:parent-style-name="Normal" style:family="paragraph">
      <style:paragraph-properties fo:line-height="150%" fo:margin-left="0.5in" fo:text-indent="-0.5in">
        <style:tab-stops/>
      </style:paragraph-properties>
      <style:text-properties style:font-name="Arial" style:font-name-complex="Arial"/>
    </style:style>
    <style:style style:name="P728" style:parent-style-name="Normal" style:family="paragraph">
      <style:paragraph-properties fo:line-height="150%" fo:margin-left="0.5in" fo:text-indent="-0.5in">
        <style:tab-stops/>
      </style:paragraph-properties>
      <style:text-properties style:font-name="Arial" style:font-name-complex="Arial"/>
    </style:style>
    <style:style style:name="P729" style:parent-style-name="Normal" style:family="paragraph">
      <style:paragraph-properties fo:line-height="150%" fo:margin-left="0.5in" fo:text-indent="-0.5in">
        <style:tab-stops/>
      </style:paragraph-properties>
      <style:text-properties style:font-name="Arial" style:font-name-complex="Arial"/>
    </style:style>
    <style:style style:name="P730" style:parent-style-name="Normal" style:family="paragraph">
      <style:paragraph-properties fo:line-height="150%" fo:margin-left="0.5in" fo:text-indent="-0.5in">
        <style:tab-stops/>
      </style:paragraph-properties>
      <style:text-properties style:font-name="Arial" style:font-name-complex="Arial"/>
    </style:style>
    <style:style style:name="P731" style:parent-style-name="Normal" style:family="paragraph">
      <style:paragraph-properties fo:line-height="150%" fo:margin-left="0.5in" fo:text-indent="-0.5in">
        <style:tab-stops/>
      </style:paragraph-properties>
      <style:text-properties style:font-name="Arial" style:font-name-complex="Arial"/>
    </style:style>
    <style:style style:name="P732" style:parent-style-name="Normal" style:family="paragraph">
      <style:paragraph-properties fo:line-height="150%" fo:margin-left="0.5in" fo:text-indent="-0.5in">
        <style:tab-stops/>
      </style:paragraph-properties>
      <style:text-properties style:font-name="Arial" style:font-name-complex="Arial"/>
    </style:style>
    <style:style style:name="P733" style:parent-style-name="Normal" style:family="paragraph">
      <style:paragraph-properties fo:line-height="150%" fo:margin-left="0.5in" fo:text-indent="-0.5in">
        <style:tab-stops/>
      </style:paragraph-properties>
      <style:text-properties style:font-name="Arial" style:font-name-complex="Arial"/>
    </style:style>
    <style:style style:name="P734" style:parent-style-name="Normal" style:family="paragraph">
      <style:paragraph-properties fo:line-height="150%" fo:margin-left="0.5in" fo:text-indent="-0.5in">
        <style:tab-stops/>
      </style:paragraph-properties>
      <style:text-properties style:font-name="Arial" style:font-name-complex="Arial"/>
    </style:style>
    <style:style style:name="P735" style:parent-style-name="Normal" style:family="paragraph">
      <style:paragraph-properties fo:line-height="150%" fo:margin-left="0.5in" fo:text-indent="-0.5in">
        <style:tab-stops/>
      </style:paragraph-properties>
      <style:text-properties style:font-name="Arial" style:font-name-complex="Arial"/>
    </style:style>
    <style:style style:name="P736" style:parent-style-name="Normal" style:family="paragraph">
      <style:paragraph-properties fo:line-height="150%" fo:margin-left="0.5in" fo:text-indent="-0.5in">
        <style:tab-stops/>
      </style:paragraph-properties>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text-position="super 66.6%"/>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paragraph-properties fo:line-height="150%" fo:margin-left="0.5in" fo:text-indent="-0.5in">
        <style:tab-stops/>
      </style:paragraph-properties>
      <style:text-properties style:font-name="Arial" style:font-name-complex="Arial"/>
    </style:style>
    <style:style style:name="P747" style:parent-style-name="Normal" style:family="paragraph">
      <style:paragraph-properties fo:line-height="150%" fo:margin-left="0.5in" fo:text-indent="-0.5in">
        <style:tab-stops/>
      </style:paragraph-properties>
      <style:text-properties style:font-name="Arial" style:font-name-complex="Arial"/>
    </style:style>
    <style:style style:name="P748" style:parent-style-name="Normal" style:family="paragraph">
      <style:paragraph-properties fo:line-height="150%" fo:margin-left="0.5in" fo:text-indent="-0.5in">
        <style:tab-stops/>
      </style:paragraph-properties>
      <style:text-properties style:font-name="Arial" style:font-name-complex="Arial"/>
    </style:style>
    <style:style style:name="P749"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750"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751" style:parent-style-name="Normal" style:family="paragraph">
      <style:paragraph-properties fo:line-height="150%" fo:margin-left="0.5in" fo:text-indent="-0.5in">
        <style:tab-stops/>
      </style:paragraph-properties>
      <style:text-properties style:font-name="Arial" style:font-name-complex="Arial"/>
    </style:style>
    <style:style style:name="P752" style:parent-style-name="Normal" style:family="paragraph">
      <style:paragraph-properties fo:line-height="150%" fo:margin-left="0.5in" fo:text-indent="-0.5in">
        <style:tab-stops/>
      </style:paragraph-properties>
      <style:text-properties style:font-name="Arial" style:font-name-complex="Arial"/>
    </style:style>
    <style:style style:name="P753" style:parent-style-name="Normal" style:family="paragraph">
      <style:paragraph-properties fo:line-height="150%" fo:margin-left="0.5in" fo:text-indent="-0.5in">
        <style:tab-stops/>
      </style:paragraph-properties>
      <style:text-properties style:font-name="Arial" style:font-name-complex="Arial"/>
    </style:style>
    <style:style style:name="P754" style:parent-style-name="Normal" style:family="paragraph">
      <style:paragraph-properties fo:line-height="150%" fo:margin-left="0.5in" fo:text-indent="-0.5in">
        <style:tab-stops/>
      </style:paragraph-properties>
      <style:text-properties style:font-name="Arial" style:font-name-complex="Arial"/>
    </style:style>
    <style:style style:name="P755" style:parent-style-name="Normal" style:family="paragraph">
      <style:paragraph-properties fo:line-height="150%" fo:margin-left="0.5in" fo:text-indent="-0.5in">
        <style:tab-stops/>
      </style:paragraph-propertie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text-position="super 66.6%"/>
    </style:style>
    <style:style style:name="T760" style:parent-style-name="DefaultParagraphFont" style:family="text">
      <style:text-properties style:font-name="Arial" style:font-name-complex="Arial"/>
    </style:style>
    <style:style style:name="P761" style:parent-style-name="Normal" style:family="paragraph">
      <style:paragraph-properties fo:line-height="150%" fo:margin-left="0.5in" fo:text-indent="-0.5in">
        <style:tab-stops/>
      </style:paragraph-properties>
      <style:text-properties style:font-name="Arial" style:font-name-complex="Arial"/>
    </style:style>
    <style:style style:name="P762" style:parent-style-name="Normal" style:family="paragraph">
      <style:paragraph-properties fo:line-height="150%" fo:margin-left="0.5in" fo:text-indent="-0.5in">
        <style:tab-stops/>
      </style:paragraph-properties>
      <style:text-properties style:font-name="Arial" style:font-name-complex="Arial"/>
    </style:style>
    <style:style style:name="P763" style:parent-style-name="Normal" style:family="paragraph">
      <style:paragraph-properties fo:line-height="150%" fo:margin-left="0.5in" fo:text-indent="-0.5in">
        <style:tab-stops/>
      </style:paragraph-properties>
      <style:text-properties style:font-name="Arial" style:font-name-complex="Arial"/>
    </style:style>
    <style:style style:name="P764" style:parent-style-name="Normal" style:family="paragraph">
      <style:paragraph-properties fo:line-height="150%" fo:margin-left="0.5in" fo:text-indent="-0.5in">
        <style:tab-stops/>
      </style:paragraph-properties>
      <style:text-properties style:font-name="Arial" style:font-name-complex="Arial"/>
    </style:style>
    <style:style style:name="P765" style:parent-style-name="Normal" style:family="paragraph">
      <style:paragraph-properties fo:line-height="150%" fo:margin-left="0.5in" fo:text-indent="-0.5in">
        <style:tab-stops/>
      </style:paragraph-properties>
      <style:text-properties style:font-name="Arial" style:font-name-complex="Arial"/>
    </style:style>
    <style:style style:name="P766" style:parent-style-name="Normal" style:family="paragraph">
      <style:paragraph-properties fo:line-height="150%" fo:margin-left="0.5in" fo:text-indent="-0.5in">
        <style:tab-stops/>
      </style:paragraph-properties>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text-position="super 66.6%"/>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P774" style:parent-style-name="Normal" style:family="paragraph">
      <style:paragraph-properties fo:line-height="150%" fo:margin-left="0.5in" fo:text-indent="-0.5in">
        <style:tab-stops/>
      </style:paragraph-properties>
      <style:text-properties style:font-name="Arial" style:font-name-complex="Arial"/>
    </style:style>
    <style:style style:name="P775" style:parent-style-name="Normal" style:list-style-name="LFO11" style:family="paragraph">
      <style:paragraph-properties fo:line-height="150%"/>
      <style:text-properties style:font-name="Arial" style:font-name-complex="Arial"/>
    </style:style>
    <style:style style:name="P776" style:parent-style-name="Normal" style:list-style-name="LFO11" style:family="paragraph">
      <style:paragraph-properties fo:line-height="150%"/>
      <style:text-properties style:font-name="Arial" style:font-name-complex="Arial"/>
    </style:style>
    <style:style style:name="P777" style:parent-style-name="Normal" style:family="paragraph">
      <style:paragraph-properties fo:line-height="150%"/>
      <style:text-properties style:font-name="Arial" style:font-name-complex="Arial"/>
    </style:style>
    <style:style style:name="P778" style:parent-style-name="Normal" style:family="paragraph">
      <style:paragraph-properties fo:line-height="150%" fo:margin-left="0.5in">
        <style:tab-stops/>
      </style:paragraph-properties>
      <style:text-properties style:font-name="Arial" style:font-name-complex="Arial"/>
    </style:style>
    <style:style style:name="P779" style:parent-style-name="Normal" style:family="paragraph">
      <style:paragraph-properties fo:line-height="150%"/>
      <style:text-properties style:font-name="Arial" style:font-name-complex="Arial"/>
    </style:style>
    <style:style style:name="P780" style:parent-style-name="Normal" style:family="paragraph">
      <style:paragraph-properties fo:line-height="150%" fo:margin-left="0.5in" fo:text-indent="-0.5in">
        <style:tab-stops/>
      </style:paragraph-properties>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text-position="super 66.6%"/>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Normal" style:family="paragraph">
      <style:paragraph-properties fo:line-height="150%"/>
      <style:text-properties style:font-name="Arial" style:font-name-complex="Arial"/>
    </style:style>
    <style:style style:name="P791" style:parent-style-name="Normal" style:family="paragraph">
      <style:paragraph-properties fo:line-height="150%"/>
      <style:text-properties style:font-name="Arial" style:font-name-complex="Arial" fo:font-weight="bold" style:font-weight-asian="bold"/>
    </style:style>
    <style:style style:name="P792" style:parent-style-name="Normal" style:family="paragraph">
      <style:paragraph-properties fo:line-height="150%"/>
      <style:text-properties style:font-name="Arial" style:font-name-complex="Arial" fo:font-weight="bold" style:font-weight-asian="bold"/>
    </style:style>
    <style:style style:name="P793" style:parent-style-name="Normal" style:family="paragraph">
      <style:paragraph-properties fo:line-height="150%" fo:margin-left="0.5in" fo:text-indent="-0.5in">
        <style:tab-stops/>
      </style:paragraph-properties>
      <style:text-properties style:font-name="Arial" style:font-name-complex="Arial"/>
    </style:style>
    <style:style style:name="P794" style:parent-style-name="Normal" style:family="paragraph">
      <style:paragraph-properties fo:line-height="150%"/>
      <style:text-properties style:font-name="Arial" style:font-name-complex="Arial"/>
    </style:style>
    <style:style style:name="P795" style:parent-style-name="Normal" style:family="paragraph">
      <style:paragraph-properties fo:line-height="150%" fo:margin-left="0.5in" fo:text-indent="-0.5in">
        <style:tab-stops/>
      </style:paragraph-properties>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fo:font-style="italic" style:font-style-asian="italic"/>
    </style:style>
    <style:style style:name="T800" style:parent-style-name="DefaultParagraphFont" style:family="text">
      <style:text-properties style:font-name="Arial" style:font-name-complex="Arial"/>
    </style:style>
    <style:style style:name="P801" style:parent-style-name="Normal" style:family="paragraph">
      <style:paragraph-properties fo:line-height="150%"/>
      <style:text-properties style:font-name="Arial" style:font-name-complex="Arial"/>
    </style:style>
    <style:style style:name="P802" style:parent-style-name="Normal" style:family="paragraph">
      <style:paragraph-properties fo:line-height="150%" fo:margin-left="0.5in" fo:text-indent="-0.5in">
        <style:tab-stops/>
      </style:paragraph-properties>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text-position="super 66.6%"/>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P815" style:parent-style-name="Normal" style:family="paragraph">
      <style:paragraph-properties fo:line-height="150%"/>
      <style:text-properties style:font-name="Arial" style:font-name-complex="Arial"/>
    </style:style>
    <style:style style:name="P816" style:parent-style-name="Normal" style:family="paragraph">
      <style:paragraph-properties fo:line-height="150%"/>
      <style:text-properties style:font-name="Arial" style:font-name-complex="Arial" fo:font-weight="bold" style:font-weight-asian="bold"/>
    </style:style>
    <style:style style:name="P817" style:parent-style-name="Normal" style:family="paragraph">
      <style:paragraph-properties fo:line-height="150%"/>
      <style:text-properties style:font-name="Arial" style:font-name-complex="Arial" fo:font-weight="bold" style:font-weight-asian="bold"/>
    </style:style>
    <style:style style:name="P818" style:parent-style-name="Normal" style:family="paragraph">
      <style:paragraph-properties fo:line-height="150%"/>
      <style:text-properties style:font-name="Arial" style:font-name-complex="Arial" fo:font-weight="bold" style:font-weight-asian="bold"/>
    </style:style>
    <style:style style:name="P819" style:parent-style-name="Normal" style:family="paragraph">
      <style:paragraph-properties fo:line-height="150%"/>
      <style:text-properties style:font-name="Arial" style:font-name-complex="Arial" fo:font-weight="bold" style:font-weight-asian="bold"/>
    </style:style>
    <style:style style:name="P820" style:parent-style-name="Normal" style:family="paragraph">
      <style:paragraph-properties fo:line-height="150%"/>
      <style:text-properties style:font-name="Arial" style:font-name-complex="Arial" fo:font-weight="bold" style:font-weight-asian="bold"/>
    </style:style>
    <style:style style:name="P821" style:parent-style-name="Normal" style:family="paragraph">
      <style:paragraph-properties fo:line-height="150%" fo:margin-left="0.5in" fo:text-indent="-0.5in">
        <style:tab-stops/>
      </style:paragraph-properties>
      <style:text-properties style:font-name="Arial" style:font-name-complex="Arial"/>
    </style:style>
    <style:style style:name="P822" style:parent-style-name="Normal" style:family="paragraph">
      <style:paragraph-properties fo:line-height="150%"/>
      <style:text-properties style:font-name="Arial" style:font-name-complex="Arial"/>
    </style:style>
    <style:style style:name="P823" style:parent-style-name="Normal" style:family="paragraph">
      <style:paragraph-properties fo:line-height="150%" fo:margin-left="0.5in" fo:text-indent="-0.5in">
        <style:tab-stops/>
      </style:paragraph-propertie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text-position="super 66.6%"/>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text-position="super 66.6%"/>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text-position="super 66.6%"/>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P841" style:parent-style-name="Normal" style:family="paragraph">
      <style:paragraph-properties fo:line-height="150%"/>
      <style:text-properties style:font-name="Arial" style:font-name-complex="Arial"/>
    </style:style>
    <style:style style:name="P842" style:parent-style-name="Normal" style:family="paragraph">
      <style:paragraph-properties fo:line-height="150%" fo:margin-left="0.5in" fo:text-indent="-0.5in">
        <style:tab-stops/>
      </style:paragraph-properties>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text-position="super 66.6%"/>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text-position="super 66.6%"/>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text-position="super 66.6%"/>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P857" style:parent-style-name="Normal" style:family="paragraph">
      <style:paragraph-properties fo:line-height="150%"/>
      <style:text-properties style:font-name="Arial" style:font-name-complex="Arial"/>
    </style:style>
    <style:style style:name="P858" style:parent-style-name="Normal" style:family="paragraph">
      <style:paragraph-properties fo:line-height="150%"/>
    </style:style>
    <style:style style:name="T859" style:parent-style-name="DefaultParagraphFont" style:family="text">
      <style:text-properties style:font-name="Arial" style:font-name-complex="Arial" fo:font-style="italic" style:font-style-asian="italic"/>
    </style:style>
    <style:style style:name="T860" style:parent-style-name="DefaultParagraphFont" style:family="text">
      <style:text-properties style:font-name="Arial" style:font-name-complex="Arial" fo:font-style="italic" style:font-style-asian="italic" style:text-position="super 66.6%"/>
    </style:style>
    <style:style style:name="T861" style:parent-style-name="DefaultParagraphFont" style:family="text">
      <style:text-properties style:font-name="Arial" style:font-name-complex="Arial" fo:font-style="italic" style:font-style-asian="italic"/>
    </style:style>
    <style:style style:name="P862" style:parent-style-name="Normal" style:family="paragraph">
      <style:paragraph-properties fo:line-height="150%"/>
      <style:text-properties style:font-name="Arial" style:font-name-complex="Arial" fo:font-style="italic" style:font-style-asian="italic"/>
    </style:style>
    <style:style style:name="P863" style:parent-style-name="Normal" style:family="paragraph">
      <style:paragraph-properties fo:line-height="150%" fo:margin-left="0.5in" fo:text-indent="-0.5in">
        <style:tab-stops/>
      </style:paragraph-properties>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fo:font-style="italic" style:font-style-asian="italic"/>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Normal" style:family="paragraph">
      <style:paragraph-properties fo:line-height="150%"/>
      <style:text-properties style:font-name="Arial" style:font-name-complex="Arial"/>
    </style:style>
    <style:style style:name="P875" style:parent-style-name="Normal" style:family="paragraph">
      <style:paragraph-properties fo:line-height="150%" fo:margin-left="0.5in" fo:text-indent="-0.5in">
        <style:tab-stops/>
      </style:paragraph-properties>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font-style="italic" style:font-style-asian="italic"/>
    </style:style>
    <style:style style:name="T880" style:parent-style-name="DefaultParagraphFont" style:family="text">
      <style:text-properties style:font-name="Arial" style:font-name-complex="Arial" fo:font-style="italic" style:font-style-asian="italic"/>
    </style:style>
    <style:style style:name="T881" style:parent-style-name="DefaultParagraphFont" style:family="text">
      <style:text-properties style:font-name="Arial" style:font-name-complex="Arial" fo:font-style="italic" style:font-style-asian="italic"/>
    </style:style>
    <style:style style:name="T882" style:parent-style-name="DefaultParagraphFont" style:family="text">
      <style:text-properties style:font-name="Arial" style:font-name-complex="Arial"/>
    </style:style>
    <style:style style:name="P883" style:parent-style-name="Normal" style:family="paragraph">
      <style:paragraph-properties fo:line-height="150%"/>
      <style:text-properties style:font-name="Arial" style:font-name-complex="Arial"/>
    </style:style>
    <style:style style:name="P884" style:parent-style-name="Normal" style:family="paragraph">
      <style:paragraph-properties fo:line-height="150%" fo:margin-left="0.5in" fo:text-indent="-0.5in">
        <style:tab-stops/>
      </style:paragraph-properties>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fo:font-style="italic" style:font-style-asian="italic"/>
    </style:style>
    <style:style style:name="T889" style:parent-style-name="DefaultParagraphFont" style:family="text">
      <style:text-properties style:font-name="Arial" style:font-name-complex="Arial" fo:font-style="italic" style:font-style-asian="italic"/>
    </style:style>
    <style:style style:name="T890" style:parent-style-name="DefaultParagraphFont" style:family="text">
      <style:text-properties style:font-name="Arial" style:font-name-complex="Arial" fo:font-style="italic" style:font-style-asian="italic"/>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paragraph-properties fo:line-height="150%"/>
      <style:text-properties style:font-name="Arial" style:font-name-complex="Arial"/>
    </style:style>
    <style:style style:name="P895" style:parent-style-name="Normal" style:family="paragraph">
      <style:paragraph-properties fo:line-height="150%" fo:margin-left="0.5in" fo:text-indent="-0.5in">
        <style:tab-stops/>
      </style:paragraph-properties>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fo:font-style="italic" style:font-style-asian="italic"/>
    </style:style>
    <style:style style:name="T900" style:parent-style-name="DefaultParagraphFont" style:family="text">
      <style:text-properties style:font-name="Arial" style:font-name-complex="Arial" fo:font-style="italic" style:font-style-asian="italic"/>
    </style:style>
    <style:style style:name="T901" style:parent-style-name="DefaultParagraphFont" style:family="text">
      <style:text-properties style:font-name="Arial" style:font-name-complex="Arial" fo:font-style="italic" style:font-style-asian="italic"/>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Normal" style:family="paragraph">
      <style:paragraph-properties fo:line-height="150%"/>
      <style:text-properties style:font-name="Arial" style:font-name-complex="Arial"/>
    </style:style>
    <style:style style:name="P907" style:parent-style-name="Normal" style:family="paragraph">
      <style:paragraph-properties fo:line-height="150%" fo:margin-left="0.5in" fo:text-indent="-0.5in">
        <style:tab-stops/>
      </style:paragraph-propertie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fo:font-style="italic" style:font-style-asian="italic"/>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P914" style:parent-style-name="Normal" style:family="paragraph">
      <style:paragraph-properties fo:line-height="150%"/>
      <style:text-properties style:font-name="Arial" style:font-name-complex="Arial"/>
    </style:style>
    <style:style style:name="P915" style:parent-style-name="Normal" style:family="paragraph">
      <style:paragraph-properties fo:line-height="150%" fo:margin-left="0.5in" fo:text-indent="-0.5in">
        <style:tab-stops/>
      </style:paragraph-properties>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fo:font-style="italic" style:font-style-asian="italic"/>
    </style:style>
    <style:style style:name="T920" style:parent-style-name="DefaultParagraphFont" style:family="text">
      <style:text-properties style:font-name="Arial" style:font-name-complex="Arial"/>
    </style:style>
    <style:style style:name="P921" style:parent-style-name="Normal" style:family="paragraph">
      <style:paragraph-properties fo:line-height="150%"/>
      <style:text-properties style:font-name="Arial" style:font-name-complex="Arial"/>
    </style:style>
    <style:style style:name="P922" style:parent-style-name="Normal" style:family="paragraph">
      <style:paragraph-properties fo:line-height="150%" fo:margin-left="0.5in" fo:text-indent="-0.5in">
        <style:tab-stops/>
      </style:paragraph-properties>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fo:font-style="italic" style:font-style-asian="italic"/>
    </style:style>
    <style:style style:name="T927" style:parent-style-name="DefaultParagraphFont" style:family="text">
      <style:text-properties style:font-name="Arial" style:font-name-complex="Arial"/>
    </style:style>
    <style:style style:name="P928" style:parent-style-name="Normal" style:family="paragraph">
      <style:paragraph-properties fo:line-height="150%"/>
      <style:text-properties style:font-name="Arial" style:font-name-complex="Arial"/>
    </style:style>
    <style:style style:name="P929" style:parent-style-name="Normal" style:family="paragraph">
      <style:paragraph-properties fo:line-height="150%" fo:margin-left="0.5in" fo:text-indent="-0.5in">
        <style:tab-stops/>
      </style:paragraph-properties>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fo:font-style="italic" style:font-style-asian="italic"/>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P937" style:parent-style-name="Normal" style:family="paragraph">
      <style:paragraph-properties fo:line-height="150%"/>
      <style:text-properties style:font-name="Arial" style:font-name-complex="Arial"/>
    </style:style>
    <style:style style:name="P938" style:parent-style-name="Normal" style:family="paragraph">
      <style:paragraph-properties fo:line-height="150%" fo:margin-left="0.5in" fo:text-indent="-0.5in">
        <style:tab-stops/>
      </style:paragraph-propertie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fo:font-style="italic" style:font-style-asian="italic"/>
    </style:style>
    <style:style style:name="T942" style:parent-style-name="DefaultParagraphFont" style:family="text">
      <style:text-properties style:font-name="Arial" style:font-name-complex="Arial"/>
    </style:style>
    <style:style style:name="P943" style:parent-style-name="Normal" style:family="paragraph">
      <style:paragraph-properties fo:line-height="150%"/>
      <style:text-properties style:font-name="Arial" style:font-name-complex="Arial"/>
    </style:style>
    <style:style style:name="P944" style:parent-style-name="Normal" style:family="paragraph">
      <style:paragraph-properties fo:line-height="150%" fo:margin-left="0.5in" fo:text-indent="-0.5in">
        <style:tab-stops/>
      </style:paragraph-properties>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fo:font-style="italic" style:font-style-asian="italic"/>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P952" style:parent-style-name="Normal" style:family="paragraph">
      <style:paragraph-properties fo:line-height="150%"/>
      <style:text-properties style:font-name="Arial" style:font-name-complex="Arial"/>
    </style:style>
    <style:style style:name="P953" style:parent-style-name="Normal" style:family="paragraph">
      <style:paragraph-properties fo:line-height="150%" fo:margin-left="0.5in" fo:text-indent="-0.5in">
        <style:tab-stops/>
      </style:paragraph-properties>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fo:font-style="italic" style:font-style-asian="italic"/>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Normal" style:family="paragraph">
      <style:paragraph-properties fo:line-height="150%"/>
      <style:text-properties style:font-name="Arial" style:font-name-complex="Arial"/>
    </style:style>
    <style:style style:name="P961" style:parent-style-name="Normal" style:family="paragraph">
      <style:paragraph-properties fo:line-height="150%" fo:margin-left="0.5in" fo:text-indent="-0.5in">
        <style:tab-stops/>
      </style:paragraph-properties>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font-style="italic" style:font-style-asian="italic"/>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P969" style:parent-style-name="Normal" style:family="paragraph">
      <style:paragraph-properties fo:line-height="150%"/>
      <style:text-properties style:font-name="Arial" style:font-name-complex="Arial"/>
    </style:style>
    <style:style style:name="P970" style:parent-style-name="Normal" style:family="paragraph">
      <style:paragraph-properties fo:line-height="150%"/>
    </style:style>
    <style:style style:name="T971" style:parent-style-name="DefaultParagraphFont" style:family="text">
      <style:text-properties style:font-name="Arial" style:font-name-complex="Arial" fo:font-style="italic" style:font-style-asian="italic"/>
    </style:style>
    <style:style style:name="T972" style:parent-style-name="DefaultParagraphFont" style:family="text">
      <style:text-properties style:font-name="Arial" style:font-name-complex="Arial" fo:font-style="italic" style:font-style-asian="italic" style:text-position="super 66.6%"/>
    </style:style>
    <style:style style:name="T973" style:parent-style-name="DefaultParagraphFont" style:family="text">
      <style:text-properties style:font-name="Arial" style:font-name-complex="Arial" fo:font-style="italic" style:font-style-asian="italic"/>
    </style:style>
    <style:style style:name="P974" style:parent-style-name="Normal" style:family="paragraph">
      <style:paragraph-properties fo:line-height="150%"/>
      <style:text-properties style:font-name="Arial" style:font-name-complex="Arial" fo:font-style="italic" style:font-style-asian="italic"/>
    </style:style>
    <style:style style:name="P975" style:parent-style-name="Normal" style:family="paragraph">
      <style:paragraph-properties fo:line-height="150%" fo:margin-left="0.5in" fo:text-indent="-0.5in">
        <style:tab-stops/>
      </style:paragraph-properties>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fo:font-style="italic" style:font-style-asian="italic"/>
    </style:style>
    <style:style style:name="T980" style:parent-style-name="DefaultParagraphFont" style:family="text">
      <style:text-properties style:font-name="Arial" style:font-name-complex="Arial" fo:font-style="italic" style:font-style-asian="italic"/>
    </style:style>
    <style:style style:name="T981" style:parent-style-name="DefaultParagraphFont" style:family="text">
      <style:text-properties style:font-name="Arial" style:font-name-complex="Arial" fo:font-style="italic" style:font-style-asian="italic"/>
    </style:style>
    <style:style style:name="T982" style:parent-style-name="DefaultParagraphFont" style:family="text">
      <style:text-properties style:font-name="Arial" style:font-name-complex="Arial"/>
    </style:style>
    <style:style style:name="P983" style:parent-style-name="Normal" style:family="paragraph">
      <style:paragraph-properties fo:line-height="150%"/>
      <style:text-properties style:font-name="Arial" style:font-name-complex="Arial"/>
    </style:style>
    <style:style style:name="P984" style:parent-style-name="Normal" style:family="paragraph">
      <style:paragraph-properties fo:line-height="150%" fo:margin-left="0.5in" fo:text-indent="-0.5in">
        <style:tab-stops/>
      </style:paragraph-properties>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fo:font-style="italic" style:font-style-asian="italic"/>
    </style:style>
    <style:style style:name="T989" style:parent-style-name="DefaultParagraphFont" style:family="text">
      <style:text-properties style:font-name="Arial" style:font-name-complex="Arial" fo:font-style="italic" style:font-style-asian="italic"/>
    </style:style>
    <style:style style:name="T990" style:parent-style-name="DefaultParagraphFont" style:family="text">
      <style:text-properties style:font-name="Arial" style:font-name-complex="Arial" fo:font-style="italic" style:font-style-asian="italic"/>
    </style:style>
    <style:style style:name="T991" style:parent-style-name="DefaultParagraphFont" style:family="text">
      <style:text-properties style:font-name="Arial" style:font-name-complex="Arial"/>
    </style:style>
    <style:style style:name="P992" style:parent-style-name="Normal" style:family="paragraph">
      <style:paragraph-properties fo:line-height="150%"/>
      <style:text-properties style:font-name="Arial" style:font-name-complex="Arial"/>
    </style:style>
    <style:style style:name="P993" style:parent-style-name="Normal" style:family="paragraph">
      <style:paragraph-properties fo:line-height="150%" fo:margin-left="0.5in" fo:text-indent="-0.5in">
        <style:tab-stops/>
      </style:paragraph-properties>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fo:font-style="italic" style:font-style-asian="italic"/>
    </style:style>
    <style:style style:name="T998" style:parent-style-name="DefaultParagraphFont" style:family="text">
      <style:text-properties style:font-name="Arial" style:font-name-complex="Arial" fo:font-style="italic" style:font-style-asian="italic"/>
    </style:style>
    <style:style style:name="T999" style:parent-style-name="DefaultParagraphFont" style:family="text">
      <style:text-properties style:font-name="Arial" style:font-name-complex="Arial" fo:font-style="italic" style:font-style-asian="italic"/>
    </style:style>
    <style:style style:name="T1000" style:parent-style-name="DefaultParagraphFont" style:family="text">
      <style:text-properties style:font-name="Arial" style:font-name-complex="Arial"/>
    </style:style>
    <style:style style:name="P1001" style:parent-style-name="Normal" style:family="paragraph">
      <style:paragraph-properties fo:line-height="150%"/>
      <style:text-properties style:font-name="Arial" style:font-name-complex="Arial"/>
    </style:style>
    <style:style style:name="P1002" style:parent-style-name="Normal" style:family="paragraph">
      <style:paragraph-properties fo:line-height="150%" fo:margin-left="0.5in" fo:text-indent="-0.5in">
        <style:tab-stops/>
      </style:paragraph-properties>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fo:font-style="italic" style:font-style-asian="italic"/>
    </style:style>
    <style:style style:name="T1007" style:parent-style-name="DefaultParagraphFont" style:family="text">
      <style:text-properties style:font-name="Arial" style:font-name-complex="Arial"/>
    </style:style>
    <style:style style:name="P1008" style:parent-style-name="Normal" style:family="paragraph">
      <style:paragraph-properties fo:line-height="150%"/>
      <style:text-properties style:font-name="Arial" style:font-name-complex="Arial"/>
    </style:style>
    <style:style style:name="P1009" style:parent-style-name="Normal" style:family="paragraph">
      <style:paragraph-properties fo:line-height="150%" fo:margin-left="0.5in" fo:text-indent="-0.5in">
        <style:tab-stops/>
      </style:paragraph-properties>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fo:font-style="italic" style:font-style-asian="italic"/>
    </style:style>
    <style:style style:name="T1014" style:parent-style-name="DefaultParagraphFont" style:family="text">
      <style:text-properties style:font-name="Arial" style:font-name-complex="Arial" fo:font-style="italic" style:font-style-asian="italic"/>
    </style:style>
    <style:style style:name="T1015" style:parent-style-name="DefaultParagraphFont" style:family="text">
      <style:text-properties style:font-name="Arial" style:font-name-complex="Arial" fo:font-style="italic" style:font-style-asian="italic"/>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paragraph-properties fo:line-height="150%"/>
      <style:text-properties style:font-name="Arial" style:font-name-complex="Arial"/>
    </style:style>
    <style:style style:name="P1019" style:parent-style-name="Normal" style:family="paragraph">
      <style:paragraph-properties fo:line-height="150%" fo:margin-left="0.5in" fo:text-indent="-0.5in">
        <style:tab-stops/>
      </style:paragraph-properties>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fo:font-style="italic" style:font-style-asian="italic"/>
    </style:style>
    <style:style style:name="T1024" style:parent-style-name="DefaultParagraphFont" style:family="text">
      <style:text-properties style:font-name="Arial" style:font-name-complex="Arial" fo:font-style="italic" style:font-style-asian="italic"/>
    </style:style>
    <style:style style:name="T1025" style:parent-style-name="DefaultParagraphFont" style:family="text">
      <style:text-properties style:font-name="Arial" style:font-name-complex="Arial" fo:font-style="italic" style:font-style-asian="italic"/>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line-height="150%"/>
      <style:text-properties style:font-name="Arial" style:font-name-complex="Arial"/>
    </style:style>
    <style:style style:name="P1030" style:parent-style-name="Normal" style:family="paragraph">
      <style:paragraph-properties fo:line-height="150%" fo:margin-left="0.5in" fo:text-indent="-0.5in">
        <style:tab-stops/>
      </style:paragraph-properties>
    </style:style>
    <style:style style:name="T1031" style:parent-style-name="DefaultParagraphFont" style:family="text">
      <style:text-properties style:font-name="Arial" style:font-name-complex="Arial" fo:font-style="italic" style:font-style-asian="italic"/>
    </style:style>
    <style:style style:name="T1032" style:parent-style-name="DefaultParagraphFont" style:family="text">
      <style:text-properties style:font-name="Arial" style:font-name-complex="Arial" fo:font-style="italic" style:font-style-asian="italic"/>
    </style:style>
    <style:style style:name="T1033" style:parent-style-name="DefaultParagraphFont" style:family="text">
      <style:text-properties style:font-name="Arial" style:font-name-complex="Arial" fo:font-style="italic" style:font-style-asian="italic"/>
    </style:style>
    <style:style style:name="T1034" style:parent-style-name="DefaultParagraphFont" style:family="text">
      <style:text-properties style:font-name="Arial" style:font-name-complex="Arial" fo:font-style="italic" style:font-style-asian="italic"/>
    </style:style>
    <style:style style:name="T1035" style:parent-style-name="DefaultParagraphFont" style:family="text">
      <style:text-properties style:font-name="Arial" style:font-name-complex="Arial" fo:font-style="italic" style:font-style-asian="italic"/>
    </style:style>
    <style:style style:name="T1036" style:parent-style-name="DefaultParagraphFont" style:family="text">
      <style:text-properties style:font-name="Arial" style:font-name-complex="Arial"/>
    </style:style>
    <style:style style:name="P1037" style:parent-style-name="Normal" style:family="paragraph">
      <style:paragraph-properties fo:line-height="150%"/>
      <style:text-properties style:font-name="Arial" style:font-name-complex="Arial"/>
    </style:style>
    <style:style style:name="P1038" style:parent-style-name="Normal" style:family="paragraph">
      <style:paragraph-properties fo:line-height="150%" fo:margin-left="0.5in" fo:text-indent="-0.5in">
        <style:tab-stops/>
      </style:paragraph-properties>
      <style:text-properties style:font-name="Arial" style:font-name-complex="Arial"/>
    </style:style>
    <style:style style:name="P1039" style:parent-style-name="Normal" style:family="paragraph">
      <style:paragraph-properties fo:line-height="150%"/>
      <style:text-properties style:font-name="Arial" style:font-name-complex="Arial"/>
    </style:style>
    <style:style style:name="P1040"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041"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042"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043"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044"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045"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046"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047" style:parent-style-name="Normal" style:family="paragraph">
      <style:paragraph-properties fo:line-height="150%"/>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fo:font-style="italic" style:font-style-asian="italic"/>
    </style:style>
    <style:style style:name="T1050" style:parent-style-name="FootnoteReference" style:family="text">
      <style:text-properties style:font-name="Arial" style:font-name-complex="Arial" fo:font-style="italic" style:font-style-asian="italic"/>
    </style:style>
    <style:style style:name="T1051" style:parent-style-name="DefaultParagraphFont" style:family="text">
      <style:text-properties fo:font-style="italic" style:font-style-asian="italic"/>
    </style:style>
    <style:style style:name="T1052" style:parent-style-name="DefaultParagraphFont" style:family="text">
      <style:text-properties style:font-name="Arial" style:font-name-complex="Arial" fo:font-style="italic" style:font-style-asian="italic"/>
    </style:style>
    <style:style style:name="T1053" style:parent-style-name="DefaultParagraphFont" style:family="text">
      <style:text-properties style:font-name="Arial" style:font-name-complex="Arial"/>
    </style:style>
    <style:style style:name="P1054" style:parent-style-name="Normal" style:family="paragraph">
      <style:paragraph-properties fo:line-height="150%"/>
      <style:text-properties style:font-name="Arial" style:font-name-complex="Arial"/>
    </style:style>
    <style:style style:name="P1055" style:parent-style-name="Normal" style:family="paragraph">
      <style:paragraph-properties fo:line-height="150%"/>
      <style:text-properties style:font-name="Arial" style:font-name-complex="Arial"/>
    </style:style>
    <style:style style:name="P1056" style:parent-style-name="Normal" style:family="paragraph">
      <style:paragraph-properties fo:line-height="150%"/>
      <style:text-properties style:font-name="Arial" style:font-name-complex="Arial"/>
    </style:style>
    <style:style style:name="P1057" style:parent-style-name="Normal" style:family="paragraph">
      <style:paragraph-properties fo:line-height="150%"/>
      <style:text-properties style:font-name="Arial" style:font-name-complex="Arial"/>
    </style:style>
    <style:style style:name="P1058" style:parent-style-name="Normal" style:family="paragraph">
      <style:paragraph-properties fo:line-height="150%"/>
      <style:text-properties style:font-name="Arial" style:font-name-complex="Arial"/>
    </style:style>
    <style:style style:name="P1059" style:parent-style-name="Normal" style:family="paragraph">
      <style:paragraph-properties fo:line-height="150%"/>
      <style:text-properties style:font-name="Arial" style:font-name-complex="Arial"/>
    </style:style>
    <style:style style:name="P1060" style:parent-style-name="Normal" style:family="paragraph">
      <style:paragraph-properties fo:line-height="150%"/>
      <style:text-properties style:font-name="Arial" style:font-name-complex="Arial"/>
    </style:style>
    <style:style style:name="P1061" style:parent-style-name="Normal" style:family="paragraph">
      <style:paragraph-properties fo:line-height="150%"/>
      <style:text-properties style:font-name="Arial" style:font-name-complex="Arial"/>
    </style:style>
    <style:style style:name="P1062" style:parent-style-name="Normal" style:family="paragraph">
      <style:paragraph-properties fo:line-height="150%"/>
      <style:text-properties style:font-name="Arial" style:font-name-complex="Arial"/>
    </style:style>
    <style:style style:name="P1063"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1064"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1065"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1066"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1067"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1068"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69"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70" style:parent-style-name="Normal" style:family="paragraph">
      <style:paragraph-properties fo:margin-left="0.5in" fo:text-indent="-0.5in">
        <style:tab-stops/>
      </style:paragraph-properties>
      <style:text-properties style:font-name="Arial" style:font-name-complex="Arial"/>
    </style:style>
    <style:style style:name="P1071" style:parent-style-name="Normal" style:family="paragraph">
      <style:paragraph-properties fo:margin-left="0.5in" fo:text-indent="-0.5in">
        <style:tab-stops/>
      </style:paragraph-properties>
      <style:text-properties style:font-name="Arial" style:font-name-complex="Arial"/>
    </style:style>
    <style:style style:name="P1072"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73"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74" style:parent-style-name="Normal" style:family="paragraph">
      <style:paragraph-properties fo:margin-left="0.5in" fo:text-indent="-0.5in">
        <style:tab-stops/>
      </style:paragraph-properties>
      <style:text-properties style:font-name="Arial" style:font-name-complex="Arial"/>
    </style:style>
    <style:style style:name="P1075" style:parent-style-name="Normal" style:family="paragraph">
      <style:paragraph-properties fo:margin-left="0.5in" fo:text-indent="-0.5in">
        <style:tab-stops/>
      </style:paragraph-properties>
      <style:text-properties style:font-name="Arial" style:font-name-complex="Arial"/>
    </style:style>
    <style:style style:name="P107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77"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78" style:parent-style-name="Normal" style:family="paragraph">
      <style:paragraph-properties fo:margin-left="0.5in" fo:text-indent="-0.5in">
        <style:tab-stops/>
      </style:paragraph-properties>
      <style:text-properties style:font-name="Arial" style:font-name-complex="Arial"/>
    </style:style>
    <style:style style:name="P1079" style:parent-style-name="Normal" style:family="paragraph">
      <style:paragraph-properties fo:margin-left="0.5in" fo:text-indent="-0.5in">
        <style:tab-stops/>
      </style:paragraph-properties>
      <style:text-properties style:font-name="Arial" style:font-name-complex="Arial"/>
    </style:style>
    <style:style style:name="P1080" style:parent-style-name="Normal" style:family="paragraph">
      <style:paragraph-properties fo:margin-left="0.5in" fo:text-indent="-0.5in">
        <style:tab-stops/>
      </style:paragraph-properties>
      <style:text-properties style:font-name="Arial" style:font-name-complex="Arial"/>
    </style:style>
    <style:style style:name="P1081" style:parent-style-name="Normal" style:family="paragraph">
      <style:paragraph-properties fo:margin-left="0.5in" fo:text-indent="-0.5in">
        <style:tab-stops/>
      </style:paragraph-properties>
      <style:text-properties style:font-name="Arial" style:font-name-complex="Arial"/>
    </style:style>
    <style:style style:name="P1082"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83"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84" style:parent-style-name="Normal" style:family="paragraph">
      <style:paragraph-properties fo:margin-left="0.5in" fo:text-indent="-0.5in">
        <style:tab-stops/>
      </style:paragraph-properties>
      <style:text-properties style:font-name="Arial" style:font-name-complex="Arial"/>
    </style:style>
    <style:style style:name="P1085" style:parent-style-name="Normal" style:family="paragraph">
      <style:paragraph-properties fo:margin-left="0.5in" fo:text-indent="-0.5in">
        <style:tab-stops/>
      </style:paragraph-properties>
      <style:text-properties style:font-name="Arial" style:font-name-complex="Arial"/>
    </style:style>
    <style:style style:name="P1086" style:parent-style-name="Normal" style:family="paragraph">
      <style:paragraph-properties fo:margin-left="0.5in" fo:text-indent="-0.5in">
        <style:tab-stops/>
      </style:paragraph-properties>
      <style:text-properties style:font-name="Arial" style:font-name-complex="Arial"/>
    </style:style>
    <style:style style:name="P1087" style:parent-style-name="Normal" style:family="paragraph">
      <style:paragraph-properties fo:margin-left="0.5in" fo:text-indent="-0.5in">
        <style:tab-stops/>
      </style:paragraph-properties>
      <style:text-properties style:font-name="Arial" style:font-name-complex="Arial"/>
    </style:style>
    <style:style style:name="P1088" style:parent-style-name="Normal" style:family="paragraph">
      <style:paragraph-properties fo:margin-left="0.5in" fo:text-indent="-0.5in">
        <style:tab-stops/>
      </style:paragraph-properties>
      <style:text-properties style:font-name="Arial" style:font-name-complex="Arial"/>
    </style:style>
    <style:style style:name="P1089"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90"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91" style:parent-style-name="Normal" style:family="paragraph">
      <style:paragraph-properties fo:margin-left="0.5in" fo:text-indent="-0.5in">
        <style:tab-stops/>
      </style:paragraph-properties>
      <style:text-properties style:font-name="Arial" style:font-name-complex="Arial"/>
    </style:style>
    <style:style style:name="P1092" style:parent-style-name="Normal" style:family="paragraph">
      <style:paragraph-properties fo:margin-left="0.5in" fo:text-indent="-0.5in">
        <style:tab-stops/>
      </style:paragraph-properties>
      <style:text-properties style:font-name="Arial" style:font-name-complex="Arial"/>
    </style:style>
    <style:style style:name="P1093"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94"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95" style:parent-style-name="Normal" style:family="paragraph">
      <style:paragraph-properties fo:margin-left="0.5in" fo:text-indent="-0.5in">
        <style:tab-stops/>
      </style:paragraph-properties>
      <style:text-properties style:font-name="Arial" style:font-name-complex="Arial"/>
    </style:style>
    <style:style style:name="P1096" style:parent-style-name="Normal" style:family="paragraph">
      <style:paragraph-properties fo:margin-left="0.5in" fo:text-indent="-0.5in">
        <style:tab-stops/>
      </style:paragraph-properties>
      <style:text-properties style:font-name="Arial" style:font-name-complex="Arial"/>
    </style:style>
    <style:style style:name="P1097"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98"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099" style:parent-style-name="Normal" style:family="paragraph">
      <style:paragraph-properties fo:margin-left="0.5in" fo:text-indent="-0.5in">
        <style:tab-stops/>
      </style:paragraph-properties>
      <style:text-properties style:font-name="Arial" style:font-name-complex="Arial"/>
    </style:style>
    <style:style style:name="P1100" style:parent-style-name="Normal" style:family="paragraph">
      <style:paragraph-properties fo:margin-left="0.5in" fo:text-indent="-0.5in">
        <style:tab-stops/>
      </style:paragraph-properties>
      <style:text-properties style:font-name="Arial" style:font-name-complex="Arial"/>
    </style:style>
    <style:style style:name="P1101" style:parent-style-name="Normal" style:family="paragraph">
      <style:paragraph-properties fo:margin-left="0.5in" fo:text-indent="-0.5in">
        <style:tab-stops/>
      </style:paragraph-properties>
      <style:text-properties style:font-name="Arial" style:font-name-complex="Arial"/>
    </style:style>
    <style:style style:name="P1102"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03"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04" style:parent-style-name="Normal" style:family="paragraph">
      <style:paragraph-properties fo:margin-left="0.5in" fo:text-indent="-0.5in">
        <style:tab-stops/>
      </style:paragraph-properties>
      <style:text-properties style:font-name="Arial" style:font-name-complex="Arial"/>
    </style:style>
    <style:style style:name="P1105" style:parent-style-name="Normal" style:family="paragraph">
      <style:paragraph-properties fo:margin-left="0.5in" fo:text-indent="-0.5in">
        <style:tab-stops/>
      </style:paragraph-properties>
      <style:text-properties style:font-name="Arial" style:font-name-complex="Arial"/>
    </style:style>
    <style:style style:name="P1106" style:parent-style-name="Normal" style:family="paragraph">
      <style:paragraph-properties fo:margin-left="0.5in" fo:text-indent="-0.5in">
        <style:tab-stops/>
      </style:paragraph-properties>
      <style:text-properties style:font-name="Arial" style:font-name-complex="Arial"/>
    </style:style>
    <style:style style:name="P1107"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08"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09" style:parent-style-name="Normal" style:family="paragraph">
      <style:paragraph-properties fo:margin-left="0.5in" fo:text-indent="-0.5in">
        <style:tab-stops/>
      </style:paragraph-properties>
      <style:text-properties style:font-name="Arial" style:font-name-complex="Arial"/>
    </style:style>
    <style:style style:name="P1110" style:parent-style-name="Normal" style:family="paragraph">
      <style:paragraph-properties fo:margin-left="0.5in" fo:text-indent="-0.5in">
        <style:tab-stops/>
      </style:paragraph-properties>
      <style:text-properties style:font-name="Arial" style:font-name-complex="Arial"/>
    </style:style>
    <style:style style:name="P1111" style:parent-style-name="Normal" style:family="paragraph">
      <style:paragraph-properties fo:margin-left="0.5in" fo:text-indent="-0.5in">
        <style:tab-stops/>
      </style:paragraph-properties>
      <style:text-properties style:font-name="Arial" style:font-name-complex="Arial"/>
    </style:style>
    <style:style style:name="P1112" style:parent-style-name="Normal" style:family="paragraph">
      <style:paragraph-properties fo:margin-left="0.5in" fo:text-indent="-0.5in">
        <style:tab-stops/>
      </style:paragraph-properties>
      <style:text-properties style:font-name="Arial" style:font-name-complex="Arial"/>
    </style:style>
    <style:style style:name="P1113" style:parent-style-name="Normal" style:family="paragraph">
      <style:paragraph-properties fo:margin-left="0.5in" fo:text-indent="-0.5in">
        <style:tab-stops/>
      </style:paragraph-properties>
      <style:text-properties style:font-name="Arial" style:font-name-complex="Arial"/>
    </style:style>
    <style:style style:name="P1114" style:parent-style-name="Normal" style:family="paragraph">
      <style:paragraph-properties fo:margin-left="0.5in" fo:text-indent="-0.5in">
        <style:tab-stops/>
      </style:paragraph-properties>
      <style:text-properties style:font-name="Arial" style:font-name-complex="Arial"/>
    </style:style>
    <style:style style:name="P1115"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1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17" style:parent-style-name="Normal" style:family="paragraph">
      <style:paragraph-properties fo:margin-left="0.5in" fo:text-indent="-0.5in">
        <style:tab-stops/>
      </style:paragraph-properties>
      <style:text-properties style:font-name="Arial" style:font-name-complex="Arial"/>
    </style:style>
    <style:style style:name="P1118" style:parent-style-name="Normal" style:family="paragraph">
      <style:paragraph-properties fo:margin-left="0.5in" fo:text-indent="-0.5in">
        <style:tab-stops/>
      </style:paragraph-properties>
      <style:text-properties style:font-name="Arial" style:font-name-complex="Arial"/>
    </style:style>
    <style:style style:name="P1119" style:parent-style-name="Normal" style:family="paragraph">
      <style:paragraph-properties fo:margin-left="0.5in" fo:text-indent="-0.5in">
        <style:tab-stops/>
      </style:paragraph-properties>
      <style:text-properties style:font-name="Arial" style:font-name-complex="Arial"/>
    </style:style>
    <style:style style:name="P1120"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21"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22" style:parent-style-name="Normal" style:family="paragraph">
      <style:paragraph-properties fo:margin-left="0.5in" fo:text-indent="-0.5in">
        <style:tab-stops/>
      </style:paragraph-properties>
      <style:text-properties style:font-name="Arial" style:font-name-complex="Arial"/>
    </style:style>
    <style:style style:name="P1123" style:parent-style-name="Normal" style:family="paragraph">
      <style:paragraph-properties fo:margin-left="0.5in" fo:text-indent="-0.5in">
        <style:tab-stops/>
      </style:paragraph-properties>
      <style:text-properties style:font-name="Arial" style:font-name-complex="Arial"/>
    </style:style>
    <style:style style:name="T1124" style:parent-style-name="DefaultParagraphFont" style:family="text">
      <style:text-properties style:font-name="Arial" style:font-name-complex="Arial" fo:font-weight="bold" style:font-weight-asian="bold" style:font-weight-complex="bold"/>
    </style:style>
    <style:style style:name="T1125" style:parent-style-name="DefaultParagraphFont" style:family="text">
      <style:text-properties style:font-name="Arial" style:font-name-complex="Arial" fo:font-weight="bold" style:font-weight-asian="bold" style:font-weight-complex="bold"/>
    </style:style>
    <style:style style:name="T1126" style:parent-style-name="DefaultParagraphFont" style:family="text">
      <style:text-properties style:font-name="Arial" style:font-name-complex="Arial"/>
    </style:style>
    <style:style style:name="P1127" style:parent-style-name="Normal" style:family="paragraph">
      <style:text-properties style:font-name="Arial" style:font-name-complex="Arial" fo:font-weight="bold" style:font-weight-asian="bold" style:font-weight-complex="bold"/>
    </style:style>
    <style:style style:name="P1128" style:parent-style-name="Normal" style:family="paragraph">
      <style:text-properties style:font-name="Arial" style:font-name-complex="Arial"/>
    </style:style>
    <style:style style:name="P1129" style:parent-style-name="Normal" style:family="paragraph">
      <style:paragraph-properties fo:margin-left="0.5in" fo:text-indent="-0.5in">
        <style:tab-stops/>
      </style:paragraph-properties>
      <style:text-properties style:font-name="Arial" style:font-name-complex="Arial"/>
    </style:style>
    <style:style style:name="P1130"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31"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32" style:parent-style-name="Normal" style:family="paragraph">
      <style:paragraph-properties fo:margin-left="0.5in" fo:text-indent="-0.5in">
        <style:tab-stops/>
      </style:paragraph-properties>
      <style:text-properties style:font-name="Arial" style:font-name-complex="Arial"/>
    </style:style>
    <style:style style:name="P1133" style:parent-style-name="Normal" style:family="paragraph">
      <style:paragraph-properties fo:margin-left="0.5in" fo:text-indent="-0.5in">
        <style:tab-stops/>
      </style:paragraph-properties>
      <style:text-properties style:font-name="Arial" style:font-name-complex="Arial"/>
    </style:style>
    <style:style style:name="P1134" style:parent-style-name="Normal" style:family="paragraph">
      <style:paragraph-properties fo:margin-left="0.5in" fo:text-indent="-0.5in">
        <style:tab-stops/>
      </style:paragraph-properties>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font-weight="bold" style:font-weight-asian="bold"/>
    </style:style>
    <style:style style:name="P1137"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38"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39"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40"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41"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42"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43"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44"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45"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4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147"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1148"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1149"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1150"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1151"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1152"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1153"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1154"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1155"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1156"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1157"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1158"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1159"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1160"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1161"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4pt" style:font-size-asian="14pt" style:font-size-complex="14pt"/>
    </style:style>
    <style:style style:name="P1162" style:parent-style-name="Normal" style:family="paragraph">
      <style:paragraph-properties fo:text-align="end" fo:margin-left="0.5in" fo:text-indent="-0.5in">
        <style:tab-stops/>
      </style:paragraph-properties>
      <style:text-properties style:font-name="Arial" style:font-name-complex="Arial" fo:font-size="14pt" style:font-size-asian="14pt" style:font-size-complex="14pt"/>
    </style:style>
    <style:style style:name="P1163" style:parent-style-name="Normal" style:family="paragraph">
      <style:paragraph-properties fo:text-align="center" fo:margin-left="0.5in" fo:text-inden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164" style:parent-style-name="Normal" style:family="paragraph">
      <style:paragraph-properties fo:text-align="center" fo:margin-left="0.5in" fo:text-inden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165" style:parent-style-name="Normal" style:family="paragraph">
      <style:paragraph-properties fo:text-align="center" fo:margin-left="0.5in" fo:text-inden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166" style:parent-style-name="Normal" style:family="paragraph">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text-properties style:font-name="Arial" style:font-name-complex="Arial"/>
    </style:style>
    <style:style style:name="P1169" style:parent-style-name="Normal" style:family="paragraph">
      <style:text-properties style:font-name="Arial" style:font-name-complex="Arial"/>
    </style:style>
    <style:style style:name="P1170" style:parent-style-name="Normal" style:family="paragraph">
      <style:text-properties style:font-name="Arial" style:font-name-complex="Arial" fo:font-weight="bold" style:font-weight-asian="bold"/>
    </style:style>
    <style:style style:name="P1171" style:parent-style-name="Normal" style:family="paragraph">
      <style:text-properties style:font-name="Arial" style:font-name-complex="Arial" fo:font-weight="bold" style:font-weight-asian="bold"/>
    </style:style>
    <style:style style:name="P1172" style:parent-style-name="Normal" style:family="paragraph">
      <style:text-properties style:font-name="Arial" style:font-name-complex="Arial"/>
    </style:style>
    <style:style style:name="P1173" style:parent-style-name="Normal" style:family="paragraph">
      <style:text-properties style:font-name="Arial" style:font-name-complex="Arial"/>
    </style:style>
    <style:style style:name="P1174" style:parent-style-name="Normal" style:family="paragraph">
      <style:text-properties style:font-name="Arial" style:font-name-complex="Arial"/>
    </style:style>
    <style:style style:name="P1175" style:parent-style-name="Normal" style:family="paragraph">
      <style:text-properties style:font-name="Arial" style:font-name-complex="Arial"/>
    </style:style>
    <style:style style:name="P1176" style:parent-style-name="Normal" style:family="paragraph">
      <style:text-properties style:font-name="Arial" style:font-name-complex="Arial"/>
    </style:style>
    <style:style style:name="P1177" style:parent-style-name="Normal" style:family="paragraph">
      <style:text-properties style:font-name="Arial" style:font-name-complex="Arial"/>
    </style:style>
    <style:style style:name="P1178" style:parent-style-name="Normal" style:family="paragraph">
      <style:text-properties style:font-name="Arial" style:font-name-complex="Arial"/>
    </style:style>
    <style:style style:name="P1179" style:parent-style-name="Normal" style:family="paragraph">
      <style:text-properties style:font-name="Arial" style:font-name-complex="Arial"/>
    </style:style>
    <style:style style:name="P1180" style:parent-style-name="Normal" style:family="paragraph">
      <style:text-properties style:font-name="Arial" style:font-name-complex="Arial"/>
    </style:style>
    <style:style style:name="P1181" style:parent-style-name="Normal" style:family="paragraph">
      <style:text-properties style:font-name="Arial" style:font-name-complex="Arial"/>
    </style:style>
    <style:style style:name="P1182" style:parent-style-name="Normal" style:family="paragraph">
      <style:text-properties style:font-name="Arial" style:font-name-complex="Arial"/>
    </style:style>
    <style:style style:name="P1183" style:parent-style-name="Normal" style:family="paragraph">
      <style:text-properties style:font-name="Arial" style:font-name-complex="Arial"/>
    </style:style>
    <style:style style:name="P1184" style:parent-style-name="Normal" style:family="paragraph">
      <style:text-properties style:font-name="Arial" style:font-name-complex="Arial"/>
    </style:style>
    <style:style style:name="P1185" style:parent-style-name="Normal" style:family="paragraph">
      <style:text-properties style:font-name="Arial" style:font-name-complex="Arial"/>
    </style:style>
    <style:style style:name="P1186" style:parent-style-name="Normal" style:family="paragraph">
      <style:text-properties style:font-name="Arial" style:font-name-complex="Arial"/>
    </style:style>
    <style:style style:name="P1187" style:parent-style-name="Normal" style:family="paragraph">
      <style:text-properties style:font-name="Arial" style:font-name-complex="Arial"/>
    </style:style>
    <style:style style:name="P1188" style:parent-style-name="Normal" style:family="paragraph">
      <style:text-properties style:font-name="Arial" style:font-name-complex="Arial"/>
    </style:style>
    <style:style style:name="P1189" style:parent-style-name="Normal" style:family="paragraph">
      <style:text-properties style:font-name="Arial" style:font-name-complex="Arial"/>
    </style:style>
    <style:style style:name="P1190" style:parent-style-name="Normal" style:family="paragraph">
      <style:text-properties style:font-name="Arial" style:font-name-complex="Arial" fo:font-weight="bold" style:font-weight-asian="bold"/>
    </style:style>
    <style:style style:name="P1191" style:parent-style-name="Normal" style:family="paragraph">
      <style:text-properties style:font-name="Arial" style:font-name-complex="Arial" fo:font-weight="bold" style:font-weight-asian="bold"/>
    </style:style>
    <style:style style:name="P1192" style:parent-style-name="Normal" style:family="paragraph">
      <style:text-properties style:font-name="Arial" style:font-name-complex="Arial"/>
    </style:style>
    <style:style style:name="P1193" style:parent-style-name="Normal" style:family="paragraph">
      <style:text-properties style:font-name="Arial" style:font-name-complex="Arial"/>
    </style:style>
    <style:style style:name="P1194" style:parent-style-name="Normal" style:family="paragraph">
      <style:text-properties style:font-name="Arial" style:font-name-complex="Arial"/>
    </style:style>
    <style:style style:name="P1195" style:parent-style-name="Normal" style:family="paragraph">
      <style:text-properties style:font-name="Arial" style:font-name-complex="Arial"/>
    </style:style>
    <style:style style:name="P1196" style:parent-style-name="Normal" style:family="paragraph">
      <style:text-properties style:font-name="Arial" style:font-name-complex="Arial"/>
    </style:style>
    <style:style style:name="P1197" style:parent-style-name="Normal" style:family="paragraph">
      <style:text-properties style:font-name="Arial" style:font-name-complex="Arial"/>
    </style:style>
    <style:style style:name="P1198" style:parent-style-name="Normal" style:family="paragraph">
      <style:text-properties style:font-name="Arial" style:font-name-complex="Arial"/>
    </style:style>
    <style:style style:name="P1199" style:parent-style-name="Normal" style:family="paragraph">
      <style:text-properties style:font-name="Arial" style:font-name-complex="Arial"/>
    </style:style>
    <style:style style:name="P1200" style:parent-style-name="Normal" style:family="paragraph">
      <style:text-properties style:font-name="Arial" style:font-name-complex="Arial"/>
    </style:style>
    <style:style style:name="P1201" style:parent-style-name="Normal" style:family="paragraph">
      <style:text-properties style:font-name="Arial" style:font-name-complex="Arial"/>
    </style:style>
    <style:style style:name="P1202" style:parent-style-name="Normal" style:family="paragraph">
      <style:text-properties style:font-name="Arial" style:font-name-complex="Arial"/>
    </style:style>
    <style:style style:name="P1203" style:parent-style-name="Normal" style:family="paragraph">
      <style:text-properties style:font-name="Arial" style:font-name-complex="Arial"/>
    </style:style>
    <style:style style:name="P1204" style:parent-style-name="Normal" style:family="paragraph">
      <style:text-properties style:font-name="Arial" style:font-name-complex="Arial"/>
    </style:style>
    <style:style style:name="P1205" style:parent-style-name="Normal" style:family="paragraph">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text-properties style:font-name="Arial" style:font-name-complex="Arial"/>
    </style:style>
    <style:style style:name="P1208" style:parent-style-name="Normal" style:family="paragraph">
      <style:text-properties style:font-name="Arial" style:font-name-complex="Arial"/>
    </style:style>
    <style:style style:name="P1209" style:parent-style-name="Normal" style:family="paragraph">
      <style:text-properties style:font-name="Arial" style:font-name-complex="Arial"/>
    </style:style>
    <style:style style:name="P1210" style:parent-style-name="Normal" style:family="paragraph">
      <style:text-properties style:font-name="Arial" style:font-name-complex="Arial"/>
    </style:style>
    <style:style style:name="P1211" style:parent-style-name="Normal" style:family="paragraph">
      <style:text-properties style:font-name="Arial" style:font-name-complex="Arial" fo:font-weight="bold" style:font-weight-asian="bold"/>
    </style:style>
    <style:style style:name="P1212" style:parent-style-name="Normal" style:family="paragraph">
      <style:text-properties style:font-name="Arial" style:font-name-complex="Arial" fo:font-weight="bold" style:font-weight-asian="bold"/>
    </style:style>
    <style:style style:name="P1213" style:parent-style-name="Normal" style:family="paragraph">
      <style:text-properties style:font-name="Arial" style:font-name-complex="Arial"/>
    </style:style>
    <style:style style:name="P1214" style:parent-style-name="Normal" style:family="paragraph">
      <style:text-properties style:font-name="Arial" style:font-name-complex="Arial"/>
    </style:style>
    <style:style style:name="P1215" style:parent-style-name="Normal" style:family="paragraph">
      <style:text-properties style:font-name="Arial" style:font-name-complex="Arial"/>
    </style:style>
    <style:style style:name="P1216" style:parent-style-name="Normal" style:family="paragraph">
      <style:text-properties style:font-name="Arial" style:font-name-complex="Arial"/>
    </style:style>
    <style:style style:name="P1217" style:parent-style-name="Normal" style:family="paragraph">
      <style:text-properties style:font-name="Arial" style:font-name-complex="Arial"/>
    </style:style>
    <style:style style:name="P1218" style:parent-style-name="Normal" style:family="paragraph">
      <style:text-properties style:font-name="Arial" style:font-name-complex="Arial"/>
    </style:style>
    <style:style style:name="P1219" style:parent-style-name="Normal" style:family="paragraph">
      <style:text-properties style:font-name="Arial" style:font-name-complex="Arial"/>
    </style:style>
    <style:style style:name="P1220" style:parent-style-name="Normal" style:family="paragraph">
      <style:text-properties style:font-name="Arial" style:font-name-complex="Arial"/>
    </style:style>
    <style:style style:name="P1221" style:parent-style-name="Normal" style:family="paragraph">
      <style:text-properties style:font-name="Arial" style:font-name-complex="Arial"/>
    </style:style>
    <style:style style:name="P1222" style:parent-style-name="Normal" style:family="paragraph">
      <style:text-properties style:font-name="Arial" style:font-name-complex="Arial"/>
    </style:style>
    <style:style style:name="P1223" style:parent-style-name="Normal" style:family="paragraph">
      <style:text-properties style:font-name="Arial" style:font-name-complex="Arial"/>
    </style:style>
    <style:style style:name="P1224" style:parent-style-name="Normal" style:family="paragraph">
      <style:text-properties style:font-name="Arial" style:font-name-complex="Arial"/>
    </style:style>
    <style:style style:name="P1225" style:parent-style-name="Normal" style:family="paragraph">
      <style:text-properties style:font-name="Arial" style:font-name-complex="Arial"/>
    </style:style>
    <style:style style:name="P1226" style:parent-style-name="Normal" style:family="paragraph">
      <style:text-properties style:font-name="Arial" style:font-name-complex="Arial"/>
    </style:style>
    <style:style style:name="P1227" style:parent-style-name="Normal" style:family="paragraph">
      <style:text-properties style:font-name="Arial" style:font-name-complex="Arial"/>
    </style:style>
    <style:style style:name="P1228" style:parent-style-name="Normal" style:family="paragraph">
      <style:text-properties style:font-name="Arial" style:font-name-complex="Arial"/>
    </style:style>
    <style:style style:name="P1229" style:parent-style-name="Normal" style:family="paragraph">
      <style:text-properties style:font-name="Arial" style:font-name-complex="Arial"/>
    </style:style>
    <style:style style:name="P1230" style:parent-style-name="Normal" style:family="paragraph">
      <style:text-properties style:font-name="Arial" style:font-name-complex="Arial" fo:font-weight="bold" style:font-weight-asian="bold"/>
    </style:style>
    <style:style style:name="P1231" style:parent-style-name="Normal" style:family="paragraph">
      <style:text-properties style:font-name="Arial" style:font-name-complex="Arial" fo:font-weight="bold" style:font-weight-asian="bold"/>
    </style:style>
    <style:style style:name="P1232" style:parent-style-name="Normal" style:family="paragraph">
      <style:text-properties style:font-name="Arial" style:font-name-complex="Arial"/>
    </style:style>
    <style:style style:name="P1233" style:parent-style-name="Normal" style:family="paragraph">
      <style:text-properties style:font-name="Arial" style:font-name-complex="Arial"/>
    </style:style>
    <style:style style:name="P1234" style:parent-style-name="Normal" style:family="paragraph">
      <style:text-properties style:font-name="Arial" style:font-name-complex="Arial"/>
    </style:style>
    <style:style style:name="P1235" style:parent-style-name="Normal" style:family="paragraph">
      <style:text-properties style:font-name="Arial" style:font-name-complex="Arial"/>
    </style:style>
    <style:style style:name="P1236" style:parent-style-name="Normal" style:family="paragraph">
      <style:text-properties style:font-name="Arial" style:font-name-complex="Arial"/>
    </style:style>
    <style:style style:name="P1237" style:parent-style-name="Normal" style:family="paragraph">
      <style:text-properties style:font-name="Arial" style:font-name-complex="Arial"/>
    </style:style>
    <style:style style:name="P1238" style:parent-style-name="Normal" style:family="paragraph">
      <style:text-properties style:font-name="Arial" style:font-name-complex="Arial"/>
    </style:style>
    <style:style style:name="P1239" style:parent-style-name="Normal" style:family="paragraph">
      <style:text-properties style:font-name="Arial" style:font-name-complex="Arial"/>
    </style:style>
    <style:style style:name="P1240" style:parent-style-name="Normal" style:family="paragraph">
      <style:text-properties style:font-name="Arial" style:font-name-complex="Arial"/>
    </style:style>
    <style:style style:name="P1241" style:parent-style-name="Normal" style:family="paragraph">
      <style:text-properties style:font-name="Arial" style:font-name-complex="Arial"/>
    </style:style>
    <style:style style:name="P1242" style:parent-style-name="Normal" style:family="paragraph">
      <style:text-properties style:font-name="Arial" style:font-name-complex="Arial"/>
    </style:style>
    <style:style style:name="P1243" style:parent-style-name="Normal" style:family="paragraph">
      <style:text-properties style:font-name="Arial" style:font-name-complex="Arial"/>
    </style:style>
    <style:style style:name="P1244" style:parent-style-name="Normal" style:family="paragraph">
      <style:text-properties style:font-name="Arial" style:font-name-complex="Arial"/>
    </style:style>
    <style:style style:name="P1245" style:parent-style-name="Normal" style:family="paragraph">
      <style:text-properties style:font-name="Arial" style:font-name-complex="Arial"/>
    </style:style>
    <style:style style:name="P1246" style:parent-style-name="Normal" style:family="paragraph">
      <style:text-properties style:font-name="Arial" style:font-name-complex="Arial"/>
    </style:style>
    <style:style style:name="P1247" style:parent-style-name="Normal" style:family="paragraph">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text-properties style:font-name="Arial" style:font-name-complex="Arial"/>
    </style:style>
    <style:style style:name="P1250" style:parent-style-name="Normal" style:family="paragraph">
      <style:text-properties style:font-name="Arial" style:font-name-complex="Arial"/>
    </style:style>
    <style:style style:name="P1251" style:parent-style-name="Normal" style:family="paragraph">
      <style:text-properties style:font-name="Arial" style:font-name-complex="Arial"/>
    </style:style>
    <style:style style:name="P1252"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253"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254"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255"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256"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1257" style:parent-style-name="Normal" style:family="paragraph">
      <style:paragraph-properties fo:line-height="150%" fo:margin-left="0.5in" fo:text-indent="-0.5in">
        <style:tab-stops/>
      </style:paragraph-properties>
      <style:text-properties style:font-name="Arial" style:font-name-complex="Arial"/>
    </style:style>
    <style:style style:name="P1258" style:parent-style-name="Normal" style:family="paragraph">
      <style:paragraph-properties fo:text-align="center"/>
      <style:text-properties style:font-name="Arial" style:font-name-complex="Arial" fo:font-weight="bold" style:font-weight-asian="bold"/>
    </style:style>
    <style:style style:name="P1259" style:parent-style-name="Normal" style:family="paragraph">
      <style:paragraph-properties fo:text-align="center"/>
      <style:text-properties style:font-name="Arial" style:font-name-complex="Arial" fo:font-weight="bold" style:font-weight-asian="bold"/>
    </style:style>
    <style:style style:name="P1260" style:parent-style-name="Normal" style:family="paragraph">
      <style:paragraph-properties fo:text-align="center"/>
      <style:text-properties style:font-name="Arial" style:font-name-complex="Arial" fo:font-weight="bold" style:font-weight-asian="bold"/>
    </style:style>
    <style:style style:name="P1261" style:parent-style-name="Normal" style:family="paragraph">
      <style:paragraph-properties fo:text-align="center"/>
      <style:text-properties style:font-name="Arial" style:font-name-complex="Arial" fo:font-weight="bold" style:font-weight-asian="bold"/>
    </style:style>
    <style:style style:name="P1262" style:parent-style-name="Normal" style:family="paragraph">
      <style:paragraph-properties fo:text-align="center"/>
      <style:text-properties style:font-name="Arial" style:font-name-complex="Arial" fo:font-weight="bold" style:font-weight-asian="bold"/>
    </style:style>
    <style:style style:name="P1263" style:parent-style-name="Normal" style:family="paragraph">
      <style:paragraph-properties fo:text-align="center"/>
      <style:text-properties style:font-name="Arial" style:font-name-complex="Arial" fo:font-weight="bold" style:font-weight-asian="bold"/>
    </style:style>
    <style:style style:name="P1264" style:parent-style-name="Normal" style:family="paragraph">
      <style:paragraph-properties fo:text-align="center"/>
      <style:text-properties style:font-name="Arial" style:font-name-complex="Arial" fo:font-weight="bold" style:font-weight-asian="bold"/>
    </style:style>
    <style:style style:name="P1265" style:parent-style-name="Normal" style:family="paragraph">
      <style:paragraph-properties fo:text-align="center"/>
      <style:text-properties style:font-name="Arial" style:font-name-complex="Arial" fo:font-weight="bold" style:font-weight-asian="bold"/>
    </style:style>
    <style:style style:name="P1266" style:parent-style-name="Normal" style:family="paragraph">
      <style:paragraph-properties fo:text-align="center"/>
      <style:text-properties style:font-name="Arial" style:font-name-complex="Arial" fo:font-weight="bold" style:font-weight-asian="bold"/>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POLICE ADVISORY BOARD FOR ENGLAND AND WALES</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ELEVENTH ANNUAL REPORT OF THE INDEPENDENT CHAIR</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2011 – 2012</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JUNE 2012</text:p>
      <text:p text:style-name="P48"/>
      <text:soft-page-break/>
      <text:p text:style-name="P49">The Board was established under the Police Act 1964. Its statutory functions (currently under s.63 of the Police Act 1996 and the Police Reform Act 2002) are to:</text:p>
      <text:p text:style-name="P50"/>
      <text:list text:style-name="LFO1" text:continue-numbering="true">
        <text:list-item>
          <text:p text:style-name="P51">Advise the Secretary of State on general questions affecting the police in England and Wales</text:p>
        </text:list-item>
        <text:list-item>
          <text:p text:style-name="P52">Consider draft regulations which the Secretary of State proposes to make under s.50 or s. 52 of the Police Act 1996 with respect to matters other than hours of duty, leave,<text:s/>pay and allowances, or the issue, use and return of police clothing, personal equipment and accoutrements (all of these matters being reserved to the Police Negotiating Board), and to make such representations as it thinks fit;</text:p>
        </text:list-item>
        <text:list-item>
          <text:p text:style-name="P53">Consider draft regulations which the Secretary of State proposes to make under Part 2 of the Police Reform Act 2002, and to make such representations to the Secretary of State as it thinks fit</text:p>
        </text:list-item>
      </text:list>
      <text:p text:style-name="P54"/>
      <text:p text:style-name="P55">The Board may also consider any matter relating to non-negotiable conditions of service, and any other matters affecting the police which have been referred to it by the Secretary of State,<text:s/>and it will advise the Secretary of State on such matters within any time limit specified by the Secretary of State.</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CONTENTS</text:p>
      <text:p text:style-name="P70"/>
      <text:p text:style-name="P71"/>
      <text:p text:style-name="P72"><text:span text:style-name="T73">REPORT<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page</text:span></text:p>
      <text:p text:style-name="P84"/>
      <text:p text:style-name="P85"/>
      <text:p text:style-name="P86">1.<text:tab/>Introduction<text:tab/><text:tab/><text:tab/><text:tab/><text:tab/><text:tab/><text:tab/><text:tab/>3</text:p>
      <text:p text:style-name="P87"/>
      <text:p text:style-name="P88"/>
      <text:p text:style-name="P89">2.<text:tab/>Issues and recommendations<text:tab/><text:tab/><text:tab/><text:tab/><text:tab/>8</text:p>
      <text:p text:style-name="P90"/>
      <text:p text:style-name="P91"/>
      <text:p text:style-name="P92">3.<text:tab/>Conclusion<text:tab/><text:tab/><text:tab/><text:tab/><text:tab/><text:tab/><text:tab/><text:tab/>36</text:p>
      <text:p text:style-name="P93"/>
      <text:p text:style-name="P94"/>
      <text:p text:style-name="P95"/>
      <text:p text:style-name="P96"/>
      <text:p text:style-name="P97"/>
      <text:p text:style-name="P98">APPENDICES</text:p>
      <text:p text:style-name="P99"/>
      <text:p text:style-name="P100">A.<text:tab/>Membership<text:tab/><text:tab/><text:tab/><text:tab/><text:tab/><text:tab/><text:tab/><text:tab/>37</text:p>
      <text:p text:style-name="P101"/>
      <text:p text:style-name="P102"/>
      <text:p text:style-name="P103">2.<text:tab/>Attendance at meetings<text:tab/><text:tab/><text:tab/><text:tab/><text:tab/><text:tab/>39</text:p>
      <text:p text:style-name="P104"/>
      <text:p text:style-name="P105"/>
      <text:p text:style-name="P106"/>
      <text:p text:style-name="P107"/>
      <text:p text:style-name="P108"/>
      <text:p text:style-name="P109"/>
      <text:p text:style-name="P110"/>
      <text:p text:style-name="P111"/>
      <text:p text:style-name="P112"/>
      <text:soft-page-break/>
      <text:p text:style-name="P113">1.<text:tab/>Introduction</text:p>
      <text:p text:style-name="P114"/>
      <text:p text:style-name="P115"><text:span text:style-name="T116">1.1</text:span><text:span text:style-name="T117"><text:tab/>This is the eleventh Annual Report on the work of the Police Advisory Board for England and Wales (PABEW).</text:span><text:span text:style-name="T118"><text:s/>It covers the work of the Board from the 1</text:span><text:span text:style-name="T119">st</text:span><text:span text:style-name="T120"><text:s/>of April 2011 to 31</text:span><text:span text:style-name="T121">st</text:span><text:span text:style-name="T122"><text:s/>of March 2012.</text:span></text:p>
      <text:p text:style-name="P123"/>
      <text:p text:style-name="P124">What we do</text:p>
      <text:p text:style-name="P125"/>
      <text:p text:style-name="P126">1.2<text:tab/>The Board is established by Statute to advise the Home Secretary on general questions affecting the police in England and Wales. It fulfils a role comparable to that of consultative bodies found in other fields of employment, and shares with them the objectives of engaging the expertise and experience of managers and staff alike in addressing the challenges of change and reform, and of providing a forum for the resolution of difficulties.<text:s/>It works in parallel with the Police Negotiating Board (PNB), dealing with issues that fall outside the PNB remit, but which affect the working lives of police officers.</text:p>
      <text:p text:style-name="P127"/>
      <text:p text:style-name="P128">1.3<text:tab/>The Board shares a secretariat with the PNB, thus facilitating coordination between the two bodies.<text:s/>In addition, the two bodies have a number of members in common, including the Independent Chair and Deputy Chair. There are separate Police Advisory Boards for Scotland and Northern Ireland.</text:p>
      <text:p text:style-name="P129"/>
      <text:p text:style-name="P130">Working methods</text:p>
      <text:p text:style-name="P131"/>
      <text:p text:style-name="P132">1.4<text:tab/>Much of the substantive work of the Board is undertaken through expert working parties, which give detailed consideration to issues, and make recommendations for decision by the full Board.<text:s/>Board meetings deal directly with straightforward issues, refer matters to expert working parties following initial discussion, and receive and consider reports from working parties.<text:s/>This approach to business enables full meetings to be completed within about 90 minutes, thus enabling the Board to<text:s/><text:soft-page-break/>meet on the same day as PNB, with which it has overlapping membership.</text:p>
      <text:p text:style-name="P133"/>
      <text:p text:style-name="P134">1.5<text:tab/>Working parties often include representatives of organisations able to provide specialist knowledge, in addition to representatives of the parties represented on the PABEW. In the period under review, working parties have had the benefit of input from, amongst others, the Independent Police Complaints Commission (IPCC), Skills for Justice, the National Policing Improvement Agency, (NPIA) as well as experts drawn from within organisations represented on the<text:s/>PABEW.</text:p>
      <text:p text:style-name="P135"/>
      <text:p text:style-name="P136">Central Policing Functions</text:p>
      <text:p text:style-name="P137"/>
      <text:p text:style-name="P138">1.6<text:tab/><text:s/>In my report last year I commented on changes to some of the central functions carried out by and on behalf of the police service.<text:s/>The role of ACPO is enhanced, in consequence of Ministers distinguishing between matters on which it is appropriate for them<text:s/>to take a lead, and matters which may be regarded as operational, and thus more appropriate to ACPO. An illustration of this is that it has been ACPO, rather than the Home Office, which has promulgated the standards agreed by the Board for fitness testing of officers in specialist roles.</text:p>
      <text:p text:style-name="P139"/>
      <text:p text:style-name="P140">1.7<text:s/><text:tab/>There remains uncertainty about the future of some of the functions now discharged by NPIA. The new Policing Professional Body is due to come in to existence later this year, and is likely to inherit some of the functions which now fall to NPIA, and in respect of which PABEW provides the consultative machinery. I look forward to developing good working relationships with that body, once it is in being.</text:p>
      <text:p text:style-name="P141"/>
      <text:p text:style-name="P142">The Future of PABEW</text:p>
      <text:p text:style-name="P143"/>
      <text:p text:style-name="P144">1.8<text:tab/>The future of PABEW itself was the subject of proposals in Tom Winsor’s final report,<text:s/>the formal recommendations of<text:s/>which I address more fully later in this report.<text:s/><text:s/>I was pleased to read his conclusion<text:s/>that:</text:p>
      <text:p text:style-name="P145"/>
      <text:p text:style-name="P146"><text:span text:style-name="T147">“It is clear that PAB works well as a consultative and advisory body. It is consensual rather than confrontational and, since the addition of representatives of police staff, it is the only body representing, at national level, all significant interests within the police service.”</text:span><text:span text:style-name="T148"><text:note text:note-class="footnote" text:id="_ftn0"><text:note-citation>1</text:note-citation><text:note-body><text:p text:style-name="FootnoteText"><text:s/>Independent Review of Police Officer and Staff Remuneration and Conditions, Final Report, paragraph 10.3.14</text:p></text:note-body></text:note></text:span></text:p>
      <text:p text:style-name="P149"/>
      <text:p text:style-name="P150"><text:span text:style-name="T151">1.9</text:span><text:span text:style-name="T152"><text:s/></text:span><text:span text:style-name="T153"><text:tab/></text:span><text:span text:style-name="T154">Tom Winsor</text:span><text:span text:style-name="T155"><text:s/>recommended also that the functions of the Police Promotions and Examinations Board be brought under PABEW as<text:s/></text:span><text:span text:style-name="T156">“it is unsustainable for recruitment standards and promotion standards to be determined by two separate statutory bodies”</text:span><text:span text:style-name="T157"><text:note text:note-class="footnote" text:id="_ftn1"><text:note-citation>2</text:note-citation><text:note-body><text:p text:style-name="FootnoteText"><text:s/><text:span text:style-name="T158">Ibid<text:s/></text:span>paragraph 10.3.18</text:p></text:note-body></text:note></text:span><text:span text:style-name="T159"><text:s/></text:span><text:span text:style-name="T160"><text:s/>I e</text:span><text:span text:style-name="T161">ndorse this conclusion, which r</text:span><text:span text:style-name="T162">eflects</text:span><text:span text:style-name="T163"><text:s/>a view which the Board has held for some time.<text:s/></text:span></text:p>
      <text:p text:style-name="P164"/>
      <text:p text:style-name="P165"><text:span text:style-name="T166">1.10</text:span><text:span text:style-name="T167"><text:tab/></text:span><text:span text:style-name="T168">Tom Winsor recommended that the Police Negotiating Board should be replaced by a pay review body. <text:s/>He noted that PNB currently provides the consultative forum for pensions issues and that, in most cases, pay review bodies do not include pensions in their terms of reference. He recommended that following the replacement of PNB,<text:s/></text:span><text:span text:style-name="T169">“the consultative forum for questions concerning pensions should be transferred to the Police Advisory Boards for England and Wales, Scotland, and Northern Ireland”.</text:span><text:span text:style-name="T170"><text:note text:note-class="footnote" text:id="_ftn2"><text:note-citation>3</text:note-citation><text:note-body><text:p text:style-name="FootnoteText"><text:s/><text:span text:style-name="T171">Ibid<text:s/></text:span>paragraph 10.1.111</text:p></text:note-body></text:note></text:span><text:span text:style-name="T172"><text:s/></text:span><text:span text:style-name="T173"><text:s/>At the time of writing a decision is awaited as to whether the Government will legislate to replace PNB, as recommended by Winsor. In the event that PNB is replaced, it would be entirely appropriate for PABEW to take on the consultative role in relation to pensions for police officers in England and Wales.</text:span></text:p>
      <text:p text:style-name="P174"/>
      <text:p text:style-name="P175"><text:span text:style-name="T176">1.11</text:span><text:span text:style-name="T177"><text:tab/></text:span><text:span text:style-name="T178">One formal recommendation of the Winsor Report came as a disappointment, as it made a criticism of the work of PABEW which was based on inaccurate information. Recommendation 121 was that the Chair of PABEW should ensure that</text:span><text:span text:style-name="T179"><text:s/></text:span><text:span text:style-name="T180">issues for its consideration are discussed with greater despatch and efficiency, and that as far as<text:s/></text:span><text:soft-page-break/><text:span text:style-name="T181">reasonably practicable they are disposed of within six months of being raised. <text:s/>Disposing of matters within six months is already the performance standard to which PABEW works, by and large successfully. Delays beyond</text:span><text:span text:style-name="T182"><text:s/>this time arise largely when</text:span><text:span text:style-name="T183"><text:s/>the views of partner organisations are awaited. As was demonstrated in the y</text:span><text:span text:style-name="T184">ear under review, matters are often</text:span><text:span text:style-name="T185"><text:s/>dealt with i</text:span><text:span text:style-name="T186">n a shorter period</text:span><text:span text:style-name="T187">. For example, r</text:span><text:span text:style-name="T188">ecommendations of the first Winsor Report were referred to PABEW by the Home Secretary</text:span><text:span text:style-name="T189"><text:s/>on 6</text:span><text:span text:style-name="T190">th</text:span><text:span text:style-name="T191"><text:s/>April 2011, with a direction to complete consideration by 26</text:span><text:span text:style-name="T192">th</text:span><text:span text:style-name="T193"><text:s/>July 2011. This was done, and I wrote with the views of PABEW on that day.<text:s/></text:span></text:p>
      <text:p text:style-name="P194"/>
      <text:p text:style-name="P195">1.12<text:tab/>The unfounded criticism arises from paragraph 10.3.12 of the report, which cites a policy change to vetting of recruits which, it was alleged, took 4 years<text:s/>for PABEW<text:s/>to agree. The change was a proposal from ACPO that recruits should be checked against the biometric data of fingerprints and DNA samples held by the police. It came to PABEW in April 2007, when the Home Office asked for consideration to be deferred to the following quarterly meeting, as there had been a delay in obtaining legal advice. In July 2007 the Board advised, unanimously, that the proposed biometric vetting should be introduced. The Board was of the view that the public would find it inexplicable that such checks were not carried out.</text:p>
      <text:p text:style-name="P196"/>
      <text:p text:style-name="P197">1.13<text:tab/>Far from taking four years to provide advice, it took three months and, but for the delay in providing the legal advice from the Home Office, I have no doubt that advice would have been provided on the first occasion the matter came to the Board, as a sub-committee of the Board had considered and supported the proposal shortly before the full Board meeting.<text:s/>Subsequent to the advice of the Board having been provided there were lengthy delays in the matter being progressed, due largely to protracted exchanges between the NPIA and the Office of the Information Commissioner on data protection issues. These were outside the remit of PABEW, which is an advisory, not an executive body. The matter eventually returned to PABEW, as is normal, for<text:s/><text:soft-page-break/>consideration of regulations and procedures for implementation. Advice on these is a separate task from the original advice on the policy to be followed.</text:p>
      <text:p text:style-name="P198"/>
      <text:p text:style-name="P199">1.14<text:tab/>The<text:s/>Winsor<text:s/>recommendation, and the narrative leading up to it,<text:s/>are based on a single comment made in a consultative meeting, which<text:s/>conflated the separate processes of advising on the original policy and considering implementation<text:s/>arrangements,<text:s/>and made the false assumption that the time between the two was due to PABEW delay. On the contrary, throughout that period PABEW pressed the Home Office, and subsequently NPIA, for early action.</text:p>
      <text:p text:style-name="P200"/>
      <text:p text:style-name="P201"><text:span text:style-name="T202">1.15</text:span><text:span text:style-name="T203"><text:tab/></text:span><text:span text:style-name="T204">Unfortunately, the position<text:s/></text:span><text:span text:style-name="T205">was not checked<text:s/></text:span><text:span text:style-name="T206">with me before</text:span><text:span text:style-name="T207"><text:s/>the Report was published</text:span><text:span text:style-name="T208">,</text:span><text:span text:style-name="T209"><text:s/></text:span><text:span text:style-name="T210">describing th</text:span><text:span text:style-name="T211">e inaccurate comment made in the</text:span><text:span text:style-name="T212"><text:s/>consultative meeting as amounting to PABEW being “credibly criticised” (paragraph 10.3.15).</text:span><text:span text:style-name="T213"><text:s/>Following publication of the Report, I wrote on 21</text:span><text:span text:style-name="T214">st</text:span><text:span text:style-name="T215"><text:s/>March to the Home Secretary to set the record straight, as I did not wish Winsor’s other recommendations for an extended role for PABEW to be considered against the background of an unfounded criticism of its efficiency. I copied my letter to Tom Winsor.</text:span></text:p>
      <text:p text:style-name="P216"/>
      <text:p text:style-name="P217">1.16<text:tab/>The Home Secretary replied to assure me that she would take account of what I had said when consulting on the future role of PABEW.<text:s/>Tom Winsor contacted me to offer a fulsome apology, which I was happy to accept.</text:p>
      <text:p text:style-name="P218"/>
      <text:p text:style-name="P219"/>
      <text:p text:style-name="P220"/>
      <text:p text:style-name="P221"/>
      <text:p text:style-name="P222"/>
      <text:p text:style-name="P223"/>
      <text:p text:style-name="P224"/>
      <text:p text:style-name="P225"/>
      <text:soft-page-break/>
      <text:p text:style-name="P226">2.<text:tab/>Issues and Recommendations</text:p>
      <text:p text:style-name="P227"/>
      <text:p text:style-name="P228">National Recruitment Standards</text:p>
      <text:p text:style-name="P229"/>
      <text:p text:style-name="P230">2.1<text:tab/>The Sub-Committee established to keep under review national recruitment standards has continued its work.</text:p>
      <text:p text:style-name="P231"/>
      <text:p text:style-name="P232"><text:span text:style-name="T233">2.2</text:span><text:span text:style-name="T234"><text:tab/>At the meeting which took place on the 6</text:span><text:span text:style-name="T235">th</text:span><text:span text:style-name="T236"><text:s/>of June 2011 members considered the interim report of the SEARCH Recruitment Assessment Centre. During the period 2</text:span><text:span text:style-name="T237">nd</text:span><text:span text:style-name="T238"><text:s/>November 2009 – 31</text:span><text:span text:style-name="T239">st</text:span><text:span text:style-name="T240"><text:s/>October 2010 4,271 candidates had attended the assessment centre. This represented a 78% reduction in comparison to the figures from 2008 – 2009</text:span><text:span text:style-name="T241">, reflecting the curtailment of recruitment by many police forces</text:span><text:span text:style-name="T242">.</text:span><text:span text:style-name="T243"><text:s/>Almost 33% of candidates were female and the average age of recruits had increased slightly to 26.9 years.</text:span><text:span text:style-name="T244"><text:s/>6.9% of candidates came from a<text:s/></text:span><text:span text:style-name="T245">black or<text:s/></text:span><text:span text:style-name="T246">minority ethnic group (BME) background.</text:span><text:span text:style-name="T247"><text:s/>This represented a reduction in the figures from 2008 – 2009 where 12.6% of candidates came from a BME background.</text:span><text:span text:style-name="T248"><text:s/>The total success rate was 80.9%. Female candidates had a higher success rate than males (85.1% compared to 78.9%).</text:span><text:span text:style-name="T249"><text:s/>Members were concerned about the significant reduction<text:s/></text:span><text:span text:style-name="T250">in the number of BME candidates and<text:s/></text:span><text:span text:style-name="T251">asked for further work to be done on the reasons for this.<text:s/></text:span></text:p>
      <text:p text:style-name="P252"/>
      <text:p text:style-name="P253"><text:span text:style-name="T254">2.3</text:span><text:span text:style-name="T255"><text:tab/>At the meeting which took place on the 10</text:span><text:span text:style-name="T256">th</text:span><text:span text:style-name="T257"><text:s/>of October 2011</text:span><text:span text:style-name="T258"><text:s/>NPIA representatives</text:span><text:span text:style-name="T259"><text:s/>provided a breakdown of the candidates who had completed SEARCH during 2009 – 2010.<text:s/></text:span><text:span text:style-name="T260">This showed</text:span><text:span text:style-name="T261"><text:s/>that during 2008 – 2009 almost 70% of BME candidates had been from the Metropolitan Police Service (MPS)</text:span><text:span text:style-name="T262">. During 2009 – 2010 this figure had dropped to 25%.</text:span><text:span text:style-name="T263"><text:s/></text:span><text:span text:style-name="T264">NPIA representatives considered that</text:span><text:span text:style-name="T265"><text:s/>the reduction in the<text:s/></text:span><text:span text:style-name="T266">overall<text:s/></text:span><text:span text:style-name="T267">number of BME candidates was attributable</text:span><text:span text:style-name="T268"><text:s/>largely</text:span><text:span text:style-name="T269"><text:s/>to the<text:s/></text:span><text:span text:style-name="T270">significantly reduced</text:span><text:span text:style-name="T271"><text:s/>recruitment<text:s/></text:span><text:span text:style-name="T272">by</text:span><text:span text:style-name="T273"><text:s/>the MPS.</text:span><text:span text:style-name="T274"><text:s/></text:span><text:span text:style-name="T275">Th</text:span><text:span text:style-name="T276">is view was confirmed</text:span><text:span text:style-name="T277"><text:s/></text:span><text:span text:style-name="T278">by</text:span><text:span text:style-name="T279"><text:s/>the attendance figures for 2010 – 2011</text:span><text:span text:style-name="T280"><text:s/>which were presented to the sub-committee on 6 February 2012</text:span><text:span text:style-name="T281">.</text:span><text:span text:style-name="T282"><text:s/></text:span><text:span text:style-name="T283">MPS recruitment had resumed,<text:s/></text:span><text:soft-page-break/><text:span text:style-name="T284">and i</text:span><text:span text:style-name="T285">n 2010<text:s/></text:span><text:span text:style-name="T286">–</text:span><text:span text:style-name="T287"><text:s/>2011</text:span><text:span text:style-name="T288"><text:s/>candidates from the MPS represented 76% of the national candidate total</text:span><text:span text:style-name="T289">, and 94.7% of BME candidates.</text:span><text:span text:style-name="T290"><text:s/></text:span><text:span text:style-name="T291">Within the MPS cohort,<text:s/></text:span><text:span text:style-name="T292">23.2</text:span><text:span text:style-name="T293">% of candidates were from a BME background, resulting in an overall<text:s/></text:span><text:span text:style-name="T294">national<text:s/></text:span><text:span text:style-name="T295">proportion of BME candidates of<text:s/></text:span><text:span text:style-name="T296">18.1%.<text:s/></text:span><text:span text:style-name="T297"><text:s/></text:span></text:p>
      <text:p text:style-name="P298"/>
      <text:p text:style-name="P299"><text:span text:style-name="T300">2.4</text:span><text:span text:style-name="T301"><text:tab/>The Sub-Committee has previously agreed that the usage of the current SEARCH exercise suite sho</text:span><text:span text:style-name="T302">uld be extended until April 2012</text:span><text:span text:style-name="T303">. At the Sub-Committee meeting which took place on the 6</text:span><text:span text:style-name="T304">th</text:span><text:span text:style-name="T305"><text:s/>of June 2011 NPIA officials advised that since then there had been an 80% reduct</text:span><text:span text:style-name="T306">ion in the number of candidates. The NPIA proposed that, as a consequence of this reduction,<text:s/></text:span><text:span text:style-name="T307">a</text:span><text:span text:style-name="T308"><text:s/>new suite of exercises should not be rolled out until April 2013.</text:span><text:span text:style-name="T309"><text:s/></text:span><text:span text:style-name="T310">The<text:s/></text:span><text:span text:style-name="T311">S</text:span><text:span text:style-name="T312">ub-</text:span><text:span text:style-name="T313">C</text:span><text:span text:style-name="T314">ommittee noted that the exercises remained fit for purpose, so their continued use was valid. There could be a concern that details of the exercises might become known to candidates, but</text:span><text:span text:style-name="T315"><text:s/>the risk of the details becoming widely known was a function of the number of people sitting SEARCH and not of the time since the last revision. The Sub-Committee agreed that the new exercise suite should not be rolled out until April 2013.</text:span></text:p>
      <text:p text:style-name="P316"/>
      <text:p text:style-name="P317"><text:span text:style-name="T318">2.5</text:span><text:span text:style-name="T319"><text:tab/>At the Sub-Committee meeting which took place on the 6</text:span><text:span text:style-name="T320">th</text:span><text:span text:style-name="T321"><text:s/>of February 2012 NPIA officials advised that the Police Service was seeing an increase in recruitment levels.</text:span><text:span text:style-name="T322"><text:s/>The NPIA had consulted a number of forces who would be recruiting during the forthcoming year and proposed that</text:span><text:span text:style-name="T323">, in response to the increased recruitment,</text:span><text:span text:style-name="T324"><text:s/>the new exercise suite should now be launched towards the end of 2012 rather than April 2013. This proposal was endorsed by the Sub-Committee.</text:span></text:p>
      <text:p text:style-name="P325"/>
      <text:p text:style-name="P326">2.6<text:tab/>A pass at the Police SEARCH Recruitment Assessment Centre normally<text:s/>remains valid for<text:s/>12 months.<text:s/>I have previously reported that, in the light of the changed financial circumstances, with forces facing budgetary cuts and the slow down or cessation of recruitment, the Sub-Committee had agreed to extend the<text:s/>validity of a pass, for all forces, up to a maximum of 24 months. Members agreed to review this decision in 2011.</text:p>
      <text:p text:style-name="P327"/>
      <text:p text:style-name="P328">2.7<text:tab/>The issue was brought back to the Sub-Committee in June 2011.<text:s/>Following further consideration, members endorsed the continuation of the validity of the SEARCH pass shelf life up to a maximum of 24 months.</text:p>
      <text:p text:style-name="P329"/>
      <text:p text:style-name="P330">2.8<text:tab/>In April 2010 the NPIA introduced the first Special Constabulary national recruitment<text:s/>process. The aim was to bring Specials closer to the regular force, professionalising them and creating a more reliable policing resource.<text:s/>So far over 30 forces have adopted, or indicated that they plan to adopt<text:s/>the process,<text:s/>for their Special Constabulary.<text:s/></text:p>
      <text:p text:style-name="P331"/>
      <text:p text:style-name="P332">2.9<text:tab/>In September 2011 the NPIA wrote to me to formally ask if the PABEW National Recruitment Standards Sub-Committee would take on oversight responsibility for the recruitment standards for the Special Constabulary. The NPIA advised that they had been reviewing the governance structure relating to the Special Constabulary and opportunities had been identified to discontinue a number of<text:s/>governance<text:s/>groups and for their functions to be<text:s/>transferred<text:s/>elsewhere.<text:s/>The NPIA considered that there was no longer a need to have a Special National Recruitment Standards Programme Board since the main work of the Board<text:s/>had been completed.</text:p>
      <text:p text:style-name="P333"/>
      <text:p text:style-name="P334">2.10<text:tab/>I indicated in my response that<text:s/>the best possible use should be made of PABEW and its<text:s/>sub-committees<text:s/>for oversight and consultation purposes<text:s/>to avoid duplication and that the proposal put forward by the NPIA appeared to be entirely sensible.</text:p>
      <text:p text:style-name="P335"/>
      <text:p text:style-name="P336"><text:span text:style-name="T337">2.1</text:span><text:span text:style-name="T338">1</text:span><text:span text:style-name="T339"><text:tab/>At the Sub-Committee meeting which took place<text:s/></text:span><text:span text:style-name="T340">on the 10</text:span><text:span text:style-name="T341">th</text:span><text:span text:style-name="T342"><text:s/>of October 2011 members supported the request that the Sub-Committee should assume responsibility for oversight of this area.</text:span><text:span text:style-name="T343"><text:s/>This was endorsed by PABEW at the Board meeting which took place on the 27</text:span><text:span text:style-name="T344">th</text:span><text:span text:style-name="T345"><text:s/>of October 2011.</text:span></text:p>
      <text:p text:style-name="P346"/>
      <text:soft-page-break/>
      <text:p text:style-name="P347"><text:span text:style-name="T348">2.12</text:span><text:span text:style-name="T349"><text:tab/>I reported last year that in February 2011 the NPIA had submitted a paper to the Sub-Committee relating to the Equality Act 2010.</text:span><text:span text:style-name="T350"><text:s/>NPIA representatives had advised members that the Government had announced that the provisions relating specifically to positive action would come into force on the 6</text:span><text:span text:style-name="T351">th</text:span><text:span text:style-name="T352"><text:s/>of April 2011.</text:span><text:span text:style-name="T353"><text:s/>This would allow employers, in certain circumstances, to employ someone with a protected characteristic over someone else when they were both equally qualified.</text:span><text:span text:style-name="T354"><text:s/>Employers do not have to use this provision as it is intended to be voluntary and permissive. I reported that Sub-Committee members had expressed some concern as to how a provision, intended to be used in an ad hoc manner in individual cases, and not as the basis of a general policy, could be reconciled with the procedures of a publicly accountable organisation that undertook bulk rather than individual recruitment.</text:span><text:span text:style-name="T355"><text:s/>Following a request from Sub-Committee members, NPIA representatives agreed to develop some guidance on how the process could apply to the Police Service.</text:span></text:p>
      <text:p text:style-name="P356"/>
      <text:p text:style-name="P357"><text:span text:style-name="T358">2.13</text:span><text:span text:style-name="T359"><text:tab/></text:span><text:span text:style-name="T360">Members considered the first draft of the guidance at the meeting which took place on the 6</text:span><text:span text:style-name="T361">th</text:span><text:span text:style-name="T362"><text:s/>of June 2011.</text:span><text:span text:style-name="T363"><text:s/>This was based on ACAS guidance which had already been published.</text:span><text:span text:style-name="T364"><text:s/>Members reiterated their concern that the nature of the new power did not sit comfortably with the way the Police Service recruited its officers, as this was based<text:s/></text:span><text:span text:style-name="T365">largely on bulk recruitment</text:span><text:span text:style-name="T366">, not on making individual appointments.</text:span><text:span text:style-name="T367"><text:s/></text:span><text:span text:style-name="T368">It was considered that u</text:span><text:span text:style-name="T369">se of the positive action provision would work<text:s/></text:span><text:span text:style-name="T370">better<text:s/></text:span><text:span text:style-name="T371">when<text:s/></text:span><text:span text:style-name="T372">appointment to a single</text:span><text:span text:style-name="T373"><text:s/>senior level post</text:span><text:span text:style-name="T374"><text:s/>was being made</text:span><text:span text:style-name="T375">.</text:span></text:p>
      <text:p text:style-name="P376"/>
      <text:p text:style-name="P377"><text:span text:style-name="T378">2</text:span><text:span text:style-name="T379">.1</text:span><text:span text:style-name="T380">4</text:span><text:span text:style-name="T381"><text:tab/>At the meeting which took place on the 10</text:span><text:span text:style-name="T382">th</text:span><text:span text:style-name="T383"><text:s/>of October 2011 NPIA representatives advised that, following receipt of comments on the draft guidance from Sub-Committee members, discussions had been held with Home Office colleagues who felt that primary guidance in relation to the Equality Act 2010 should be provided by the Government Equality Office.</text:span><text:span text:style-name="T384"><text:s/>Following on from this NPIA officials had drafted a revis</text:span><text:span text:style-name="T385">ed pass mark circular. This set</text:span><text:span text:style-name="T386"><text:s/>out the national minimum pass mark for the SEARC</text:span><text:span text:style-name="T387">H Recruitment Assessment Centre and provided<text:s/></text:span><text:soft-page-break/><text:span text:style-name="T388">advice to forces on how they could prioritise candidates for appointment.</text:span></text:p>
      <text:p text:style-name="P389"/>
      <text:p text:style-name="P390">2.15<text:tab/>Forces could prioritise candidates using one or more of the following options:</text:p>
      <text:p text:style-name="P391"/>
      <text:list text:style-name="LFO3" text:continue-numbering="true">
        <text:list-item>
          <text:p text:style-name="P392">Prioritise candidates according to pass mark</text:p>
        </text:list-item>
        <text:list-item>
          <text:p text:style-name="P393">Operate an in-force interview</text:p>
        </text:list-item>
        <text:list-item>
          <text:p text:style-name="P394">Use the additional appointment criteria</text:p>
        </text:list-item>
        <text:list-item>
          <text:p text:style-name="P395">The Equality Act 2010 – positive action provision</text:p>
        </text:list-item>
      </text:list>
      <text:p text:style-name="P396"/>
      <text:p text:style-name="P397">One of the key changes to the circular involved highlighting to forces the Government Equality Guidance. The circular also identified<text:s/>issues forces would need to consider if they wished to use the positive action provision. The circular also made clear<text:s/>that use of the provision was voluntary and that organisations were prohibited from having a policy to use this.<text:s/>The Sub-Committee endorsed the revised draft pass mark circular.</text:p>
      <text:p text:style-name="P398"/>
      <text:p text:style-name="P399">2.16<text:tab/>In June 2011 NPIA representatives advised the Sub-Committee that forces had raised concerns about the volume of applicants for the Police Service.<text:s/>With fewer forces recruiting and a greater number of candidates in the job market, it was likely that this would become an issue for those forces which were recruiting.<text:s/>Forces had been requesting support from the NPIA<text:s/>to enable them<text:s/>to sift candidates early in the recruitment process when faced with a very large number of applicants.<text:s/>It was noted that the Competency Based Questionnaire (CBQ)<text:s/>was<text:s/>already available as<text:s/>an initial sift.</text:p>
      <text:p text:style-name="P400"/>
      <text:p text:style-name="P401">2.17<text:tab/>In October 2011 NPIA officials tabled a paper which provided the Sub-Committee with an update<text:s/>on the steps being taken to assist forces in the management of bulk application numbers.<text:s/>Members noted that<text:s/><text:soft-page-break/>current and planned development would take place in the following areas:</text:p>
      <text:p text:style-name="P402"/>
      <text:list text:style-name="LFO4" text:continue-numbering="true">
        <text:list-item>
          <text:p text:style-name="P403">Development of a statement taking exercise. This exercise would require candidates to watch a video clip of a witness, collate necessary information, and write this up in the form of a statement. Candidates would be assessed on information accuracy, spelling and grammar, and overall structure of the statement.</text:p>
        </text:list-item>
        <text:list-item>
          <text:p text:style-name="P404">Development of additional psychometric tests for sifting.<text:s/>It is likely that these will include a situational judgement test, and job-related tests of cognitive ability.</text:p>
        </text:list-item>
        <text:list-item>
          <text:p text:style-name="P405">Provision of online test administration. This would enable the administration of assessment materials via an online platform, which would enable<text:s/>remote<text:s/>initial screening of candidates.</text:p>
        </text:list-item>
      </text:list>
      <text:p text:style-name="P406"/>
      <text:p text:style-name="P407">Members were advised that whilst the development of some of these projects was still at an early stage, the NPIA aimed to be able to offer sifting<text:s/>capability to forces in the financial year for 2012 – 2013.</text:p>
      <text:p text:style-name="P408"/>
      <text:p text:style-name="P409">2.18<text:tab/>The Sub-Committee<text:s/>endorsed the measures<text:s/>being developed<text:s/>by the NPIA<text:s/>to assist forces in the management of bulk recruitment numbers.<text:s/></text:p>
      <text:p text:style-name="P410"/>
      <text:p text:style-name="P411">2.19<text:tab/>In February 2012 NPIA officials tabled a paper relating to the issue of police eyesight standards. Members were advised that the current eyesight standards for police recruitment had been in place since April 2003.<text:s/>The current standard for uncorrected vision is set at 6/36. The Sub-Committee was advised that a review was being undertaken in relation to the uncorrected vision standard and whether the wording of the eyesight standards should be less prescriptive. Questions had been raised as to whether an uncorrected vision standard set at 6/36 was still necessary, given that this could be corrected by spectacles<text:s/>or contact lenses.<text:s/>Concern had also been raised about whether some of the standards contravened the Equality Act 2010 and whether they<text:s/><text:soft-page-break/>should be less prescriptive and allow forces some discretion if they believed reasonable adjustments could be made.</text:p>
      <text:p text:style-name="P412"/>
      <text:p text:style-name="P413">2.20<text:tab/>The eyesight standard, including uncorrected vision, had been set at a level considered necessary for officers to carry out their roles and for safety reasons.<text:s/>It was thought that there was a greater risk for police officers than for most workers of being in situations where they<text:s/>could lose their spectacles<text:s/>or need to remove their contact lenses.<text:s/>The uncorrected vision standard had been set at 6/36 because if spectacles were knocked off or if it was necessary to remove contact lenses, it was important that a police officer was not incapacitated.</text:p>
      <text:p text:style-name="P414"/>
      <text:p text:style-name="P415">2.21<text:tab/>Members were advised that the view of a number of Force Occupational Health Advisers, who had been canvassed by the NPIA, was that the standards overall<text:s/>were fit for purpose and that the current<text:s/>uncorrected vision<text:s/>standard should remain due to the risks associated with having spectacles knocked off or lenses moved.<text:s/></text:p>
      <text:p text:style-name="P416"/>
      <text:p text:style-name="P417"><text:span text:style-name="T418">2.2</text:span><text:span text:style-name="T419">2</text:span><text:span text:style-name="T420"><text:tab/>NPIA representatives advised that this issue would be considered further and an update report would be provided for the next Sub-Committee meeting, due to take place on the 11</text:span><text:span text:style-name="T421">th</text:span><text:span text:style-name="T422"><text:s/>of June 2012.</text:span></text:p>
      <text:p text:style-name="P423"/>
      <text:p text:style-name="P424"><text:span text:style-name="T425">2.2</text:span><text:span text:style-name="T426">3</text:span><text:span text:style-name="T427"><text:tab/>At the meeting which took place on the 6</text:span><text:span text:style-name="T428">th</text:span><text:span text:style-name="T429"><text:s/>of February 2012 the Sub-Committee was asked to consider a draft circular, which had been tabled by the NPIA, relating to the recruitment of Police Community Support Officers (PCSOs). The aim of the circular was to provide forces with guidance for the recruitment of PCSOs to ensure consistency and transparency in the recruitment process.</text:span><text:span text:style-name="T430"><text:s/>The guidance sought to set out eligibility and nationality criteria as well as guidelines on fitness testing and medical and eyesight standards.</text:span><text:span text:style-name="T431"><text:s/>Much of the circular mirrored that of the police officer eligibility circular. Sub-Committee members endorsed the draft circular, noting that what was proposed appeared to be entirely sensible.</text:span></text:p>
      <text:p text:style-name="P432"/>
      <text:soft-page-break/>
      <text:p text:style-name="P433">2.24<text:tab/>I have previously reported that a national recruitment standard for special constables has been developed by the Programme Board for National Recruitment Standards for Special Constables. The aim<text:s/>of this is<text:s/>to bring special constables more into line with regular police officers and to develop national standards of and an assessment process for special constables which would increase their professionalism.<text:s/>At the Sub-Committee meeting which took place in February 2012 members were advised that, so far, 30 forces had signed up to the process.<text:s/>In the current year 2,100 candidates have been assessed of which 1,730 had been successful. Since April 2010 5,329 candidates have attended the assessment centre of which 4,391 have been successful.<text:s/>83.3% of female candidates have been successful compared with 78.8%<text:s/>of male candidates.<text:s/>82.1% of white candidates have been successful compared with 71.4% of BME candidates.</text:p>
      <text:p text:style-name="P434"/>
      <text:p text:style-name="P435">2.25<text:tab/>In October 2011 the Sub-Committee considered a document<text:s/>from NPIA<text:s/>titled “Professional Entry to Policing Pre-Join Strategy and Guidance Document”.<text:s/>It<text:s/>drew on the<text:s/>work<text:s/>of<text:s/>forces<text:s/>which<text:s/>have already developed Pre-Join schemes. The purpose<text:s/>was<text:s/>to<text:s/>provide<text:s/>a framework<text:s/>within which there could be mutual recognition of qualifications and entry<text:s/>schemes<text:s/>developed by different forces.<text:s/></text:p>
      <text:p text:style-name="P436"/>
      <text:p text:style-name="P437">2.26<text:tab/>The purpose of the strategy was to provide a range of inter-related and flexible pre-join options that met<text:s/>the operational needs of forces, provided high quality recruits<text:s/>and supported<text:s/>forces in implementing pre-join programmes.</text:p>
      <text:p text:style-name="P438"/>
      <text:p text:style-name="P439">2.27<text:tab/>The notion of applying common standards consistently across entry pathways was<text:s/>broadly<text:s/>supported by the Sub-Committee. The Sub-Committee noted that it was for<text:s/>forces to conduct their own Equality<text:s/>Impact<text:s/>Assessments<text:s/>on the mix of entry routes that they used.</text:p>
      <text:p text:style-name="P440"/>
      <text:p text:style-name="P441"/>
      <text:p text:style-name="P442"/>
      <text:soft-page-break/>
      <text:p text:style-name="P443">Business Interests</text:p>
      <text:p text:style-name="P444"/>
      <text:p text:style-name="P445"><text:span text:style-name="T446">2.</text:span><text:span text:style-name="T447">28</text:span><text:span text:style-name="T448"><text:tab/>I reported last year that Tom Winsor had been appointed to review the remuneration and conditions of service of police officers and staff in England and Wales. I noted that his first report had been published on the 8</text:span><text:span text:style-name="T449">th</text:span><text:span text:style-name="T450"><text:s/>of March 2011 and that on the 6</text:span><text:span text:style-name="T451">th</text:span><text:span text:style-name="T452"><text:s/>of April 2011 the Home Secretary had written to me, under the provisions of paragraph 5 of the constitution of PABEW, to direct the Board to consider, and reach agreement on four of the recommendations contained in the report by the 26</text:span><text:span text:style-name="T453">th</text:span><text:span text:style-name="T454"><text:s/>of July 2011.</text:span><text:span text:style-name="T455"><text:s/>The following two recommendations related to the area of business interests:</text:span></text:p>
      <text:p text:style-name="P456"/>
      <text:list text:style-name="LFO5" text:continue-numbering="true">
        <text:list-item>
          <text:p text:style-name="P457"><text:span text:style-name="T458">Recommendation 14 –<text:s/></text:span><text:span text:style-name="T459">The Police Advisory Board should establish and publish improved guidance as to the types of outside jobs and business interests which are likely to lead to the rejection of applications in this respect. This should be done after consultation with potentially affected parties or their representatives.</text:span></text:p>
        </text:list-item>
        <text:list-item>
          <text:p text:style-name="P460"><text:span text:style-name="T461">Recommendation 15<text:s/></text:span><text:span text:style-name="T462">–</text:span><text:span text:style-name="T463"><text:s/></text:span><text:span text:style-name="T464">Regulation 7(5) of the Police Regulations 2003 should be amended to remove the Secretary of State from<text:s/></text:span><text:span text:style-name="T465">the appeals process (that is, the process of appeals relating to business interests).</text:span></text:p>
        </text:list-item>
      </text:list>
      <text:p text:style-name="P466"/>
      <text:p text:style-name="P467"><text:span text:style-name="T468">2.</text:span><text:span text:style-name="T469">29</text:span><text:span text:style-name="T470"><text:tab/>At the PABEW meeting which took place on the 14</text:span><text:span text:style-name="T471">th</text:span><text:span text:style-name="T472"><text:s/>of April 2011 the Board agreed that</text:span><text:span text:style-name="T473"><text:s/>a Working</text:span><text:span text:style-name="T474"><text:s/>Party</text:span><text:span text:style-name="T475"><text:s/>should be established to</text:span><text:span text:style-name="T476"><text:s/>consider these recommendations<text:s/></text:span><text:span text:style-name="T477">and<text:s/></text:span><text:span text:style-name="T478">to<text:s/></text:span><text:span text:style-name="T479">report back to PABEW in July.</text:span><text:span text:style-name="T480"><text:s/></text:span></text:p>
      <text:p text:style-name="P481"/>
      <text:p text:style-name="P482">2.30<text:tab/><text:s/>Members of the Working Party were content with recommendation 14 in principle. They noted, however, that PABEW did not itself publish guidance and that there was pre-existing ACPO Guidance <text:s/>on the Management of Business Interests and Additional Occupations for Police Officers and Staff. The Working Party decided that the appropriate approach would be to incorporate its conclusions implementing recommendation 14 within the ACPO Guidance. It also recommended some amendments to that Guidance to make it more<text:s/><text:soft-page-break/>helpful to the Police Service. In reviewing the Guidance the Working Party agreed that:</text:p>
      <text:p text:style-name="P483"><text:s text:c="5"/></text:p>
      <text:list text:style-name="LFO15" text:continue-numbering="true">
        <text:list-item>
          <text:p text:style-name="P484">There should be a single document incorporating common principles applicable to police officers, police staff and police support volunteers, with differences in the source of regulation being noted where applicable.</text:p>
        </text:list-item>
      </text:list>
      <text:list text:style-name="LFO6" text:continue-numbering="true">
        <text:list-item>
          <text:p text:style-name="P485">Links to other documents relevant to the Guidance should be by hyperlink</text:p>
        </text:list-item>
        <text:list-item>
          <text:p text:style-name="P486">There should be a presumption in favour of the granting of applications for the conduct of business interests and additional occupations.</text:p>
        </text:list-item>
        <text:list-item>
          <text:p text:style-name="P487">Chief Officers should reach decisions on applications for the conduct of business interests and additional occupations and communicate those decisions to the applicant within a maximum of 28 days.</text:p>
        </text:list-item>
        <text:list-item>
          <text:p text:style-name="P488">Account should be taken of factors specified in the Guidance when considering applications but each case should be considered carefully on its individual merits.</text:p>
        </text:list-item>
        <text:list-item>
          <text:p text:style-name="P489">Where applications are rejected, the reasons for rejection should be fully recorded. Inclusion in the Guidance as a business interest likely to lead to rejection of an application should not, of itself, be sufficient reason for rejection.</text:p>
        </text:list-item>
        <text:list-item>
          <text:p text:style-name="P490">Where applications are granted subject to conditions, those conditions and the reasons for them should be fully recorded.</text:p>
        </text:list-item>
        <text:list-item>
          <text:p text:style-name="P491">The process for reviewing applications which have been approved should be streamlined to minimise bureaucracy in this area.</text:p>
        </text:list-item>
        <text:list-item>
          <text:p text:style-name="P492">Applications for promotion, specialist posts, secondments and training courses should not be prejudiced by an applicant’s business interests but the implications of such interests may need to be considered if the application is successful.</text:p>
        </text:list-item>
      </text:list>
      <text:p text:style-name="P493"/>
      <text:p text:style-name="P494"><text:span text:style-name="T495">2.3</text:span><text:span text:style-name="T496">1</text:span><text:span text:style-name="T497"><text:s text:c="2"/></text:span><text:span text:style-name="T498">The</text:span><text:span text:style-name="T499"><text:s/>Working Party’s proposals<text:s/></text:span><text:span text:style-name="T500">in relation to the ACPO Guidance <text:s/>on the Management of Business Interests and Additional Occupations for<text:s/></text:span><text:soft-page-break/><text:span text:style-name="T501">Police Officers and Staff<text:s/></text:span><text:span text:style-name="T502">were approved<text:s/></text:span><text:span text:style-name="T503">by</text:span><text:span text:style-name="T504"><text:s/>PABEW at the meeting which took place on the 26</text:span><text:span text:style-name="T505">th</text:span><text:span text:style-name="T506"><text:s/>of July 2011.</text:span><text:span text:style-name="T507"><text:s text:c="2"/></text:span></text:p>
      <text:p text:style-name="P508"><text:tab/></text:p>
      <text:p text:style-name="P509">2.32<text:tab/>The Working Party held extensive discussions in relation to recommendation 15.<text:s/>It was noted that this recommendation was based on the view, expressed by Tom Winsor, that there were three tiers of appeal available to police officers if an application was rejected.<text:s/>This, in fact, was incorrect. Regulation 7 of the Police Regulations 2003 provides for the initial decision to be made by the chief officer, with a right of appeal to the police authority and then to the Secretary of State.<text:s/>There are, therefore, two and not three tiers of appeal.</text:p>
      <text:p text:style-name="P510"/>
      <text:p text:style-name="P511"><text:span text:style-name="T512">2.3</text:span><text:span text:style-name="T513">3</text:span><text:span text:style-name="T514"><text:tab/>Having noted this, the Working Party went on to consider the merits of the recommendation, that the provision for an appeal to the Secretary of State should be removed.</text:span><text:span text:style-name="T515"><text:s/></text:span><text:span text:style-name="T516">Members were unable to reach a consensus on this recommendation. <text:s/>The Police Federation of England and Wales (PFEW) was unable to support the removal of the element independent of the force represented by the Secretary of State, particularly in view of the uncertainty which at that time surrounded the future role of Police and Crime Commissioners (PCCs) in relation to appeals. The PFEW indicated however, that they would be willing to explore the possibility of introducing a single tier of appeal in the area of business interests provided that it was independent of the force. This was regarded as a helpful suggestion by other members of the Working Party as a whole workforce solution, although the Home Office reserved its position on this proposal.</text:span><text:span text:style-name="T517"><text:s/></text:span></text:p>
      <text:p text:style-name="P518"/>
      <text:p text:style-name="P519">2.34<text:s text:c="3"/>The Home Office submitted a paper to<text:s/>the July meeting of PABEW<text:s/><text:s text:c="2"/>which explained that the Home Secretary<text:s/>did not regard it as her function in relation to appeals to substitute her own view of the merits of the business interest application for that of the police authority; rather she reviewed the authority’s determination to ensure that it was reasonable.<text:s/>It was noted by PABEW at that meeting that there was a division of views in respect of recommendation 15 and there was a<text:s/><text:soft-page-break/>need to consider what would happen once PCCs replaced police authorities. The Board agreed that<text:s/>the reasons why agreement had not been reached<text:s/>on the recommendation<text:s/>should be reported to the Home Secretary and<text:s/>she be advised that<text:s/>PABEW would welcome being given a remit to undertake the further work which needed to be done in relation to this issue.<text:s/></text:p>
      <text:p text:style-name="P520"><text:s/><text:s/></text:p>
      <text:p text:style-name="P521"/>
      <text:p text:style-name="P522"><text:tab/><text:tab/><text:tab/><text:s text:c="7"/></text:p>
      <text:p text:style-name="P523">2.35<text:tab/>In 2011 the Home Secretary wrote to Sir Denis O’Connor to commission Her Majesty’s Inspectorate of Constabulary (HMIC) to consider instances of undue influence, inappropriate contractual arrangements and other abuses of power in police relationships with the media and other parties and to make recommendations. In December 2011 HMIC published<text:s/>its<text:s/>findings in a report<text:s/>entitled “Without Fear or Favour:<text:s/>a Review of Police Relationships”.</text:p>
      <text:p text:style-name="P524"/>
      <text:p text:style-name="P525"><text:span text:style-name="T526">2.</text:span><text:span text:style-name="T527">3</text:span><text:span text:style-name="T528">6</text:span><text:span text:style-name="T529"><text:s/></text:span><text:span text:style-name="T530"><text:tab/></text:span><text:span text:style-name="T531">On the 30</text:span><text:span text:style-name="T532">th</text:span><text:span text:style-name="T533"><text:s/>of January 2012 the Home Secretary wrote to me to thank the Board for its work in producing revised guidance on the management of business interests.</text:span><text:span text:style-name="T534"><text:s/>She went on to say that, as set out in the HMIC report, it was essential that the public had confidence in the integrity of the police, and that secondary business interests did not carry the risk of damaging public perceptions or come into conflict with the force role.</text:span><text:span text:style-name="T535"><text:s/>She asked PABEW to reconsider the draft guidance, approved by the Board in July 2011, in the light of the HMIC report.</text:span><text:span text:style-name="T536"><text:s/>As a result of this request the PABEW Business Interests Working Party was reconvened and met for the first time on the</text:span><text:span text:style-name="T537"><text:s/>8th</text:span><text:span text:style-name="T538"><text:s/>of March 2012.<text:s/></text:span><text:span text:style-name="T539">This was a very constructive meeting at which there was a full discussion of all of the relevant issues in the light of the Home Secretary’s letter, the HMIC report and the changing landscape of policing.<text:s/></text:span></text:p>
      <text:p text:style-name="P540"/>
      <text:soft-page-break/>
      <text:p text:style-name="P541">2.37<text:tab/>There was agreement on the need to ensure a consistent approach to dealing with applications relating to business interests. It was agreed that the following approach offered a constructive way forward:</text:p>
      <text:p text:style-name="P542"/>
      <text:list text:style-name="LFO8" text:continue-numbering="true">
        <text:list-item>
          <text:p text:style-name="P543">The decision-making progress should be enshrined in Police Regulations;</text:p>
        </text:list-item>
        <text:list-item>
          <text:p text:style-name="P544">The initial decision should be made by the force’s Professional Standards Department (PSD) or equivalent, with a right of appeal to the Chief Constable;</text:p>
        </text:list-item>
        <text:list-item>
          <text:p text:style-name="P545">If the PSD were minded to reject an application, or to grant it subject to conditions, the officer should be afforded the right to make written and, if he or she so requested, oral representations to the decision-maker and should have the right to be accompanied by a police friend;</text:p>
        </text:list-item>
        <text:list-item>
          <text:p text:style-name="P546">If the decision of the PSD was that an application should be rejected, or granted subject to conditions, the decision and the reasons for it should be put in writing.<text:s/>The officer would have the right to appeal against this decision to the Chief Constable by making written and, if he or she so requested, oral representations, with the right to be accompanied by a police friend. The decision of the Chief Constable and the reasons for it should be put in writing.</text:p>
        </text:list-item>
        <text:list-item>
          <text:p text:style-name="P547">ACPO Cabinet would approve the Guidance on the Management of Business Interests and Additional Occupations for Police Officers and Staff (as revised) on the basis that forces would be expected to adopt it as force policy.</text:p>
        </text:list-item>
      </text:list>
      <text:p text:style-name="P548"/>
      <text:p text:style-name="P549">2.38<text:s/><text:tab/>The Working Party intends to<text:s/>ask PABEW to approve revised Police Regulations by correspondence and to<text:s/>bring its final proposals on the<text:s/>ACPO<text:s/>Guidance for approval by PABEW at the July 2012 meeting of the Board.</text:p>
      <text:p text:style-name="P550"/>
      <text:p text:style-name="P551"/>
      <text:p text:style-name="P552"/>
      <text:p text:style-name="P553"/>
      <text:soft-page-break/>
      <text:p text:style-name="P554">Collaboration</text:p>
      <text:p text:style-name="P555"/>
      <text:p text:style-name="P556">2.39<text:tab/>I have previously reported how PABEW has contributed to the development of statutory guidance to support the growth of collaboration between police forces. The guidance has been developed for police forces and police authorities to help them minimise the<text:s/>problems that frequently arose in relation to HR issues in collaborative working.</text:p>
      <text:p text:style-name="P557"/>
      <text:p text:style-name="P558"><text:span text:style-name="T559">2.4</text:span><text:span text:style-name="T560">0</text:span><text:span text:style-name="T561"><text:tab/>In January 2012 the Home Office submitted a paper to PABEW advising members that the Police Reform and Social Responsibility Act 2011 introduced new legislative arrangements for police collaboration.</text:span><text:span text:style-name="T562"><text:s/>The new provisions came into effect on the 16</text:span><text:span text:style-name="T563">th</text:span><text:span text:style-name="T564"><text:s/>of January 2012.</text:span><text:span text:style-name="T565"><text:s/>The Home Office paper noted that the main changes would be:</text:span></text:p>
      <text:list text:style-name="LFO7" text:continue-numbering="true">
        <text:list-item>
          <text:p text:style-name="P566">To introduce a single agreement for both chief constables and policing bodies,</text:p>
        </text:list-item>
        <text:list-item>
          <text:p text:style-name="P567">To repeal a requirement to consult the Secretary of State before entering into collaborations involving seven or more parties</text:p>
        </text:list-item>
        <text:list-item>
          <text:p text:style-name="P568">To allow the designation of police staff powers in a collaboration</text:p>
        </text:list-item>
        <text:list-item>
          <text:p text:style-name="P569">To introduce a new strong duty for chief constables and policing bodies to collaborate, and</text:p>
        </text:list-item>
        <text:list-item>
          <text:p text:style-name="P570">To provide<text:s/>a new power for the Home Secretary to specify policing functions on which all forces must collaborate.</text:p>
        </text:list-item>
      </text:list>
      <text:p text:style-name="P571"/>
      <text:p text:style-name="P572">2.41<text:tab/>The Home Office paper informed members that the new provisions would leave the guidance out of date and in need of revision.<text:s/>PABEW was informed that Ministers had agreed that the guidance should be revised to reflect the new collaboration arrangements and the new landscape of policing with the aim being to complete this work in time for the<text:s/>election of Police and Crime Commissioners (PCCs) in<text:s/>November<text:s/>2012.</text:p>
      <text:p text:style-name="P573"/>
      <text:soft-page-break/>
      <text:p text:style-name="P574"><text:span text:style-name="T575">2.4</text:span><text:span text:style-name="T576">2</text:span><text:span text:style-name="T577"><text:tab/>Members agreed that the PABEW Collaboration Working Party should be reconvened<text:s/></text:span><text:span text:style-name="T578">to take this work forward. The Working Party met for the first time on the 30</text:span><text:span text:style-name="T579">th</text:span><text:span text:style-name="T580"><text:s/>of March 2012.<text:s/></text:span><text:span text:style-name="T581">The meeting was both helpful and constructive. Members of the Working Party considered a revised draft of the Statutory Guidance for Police Collaboration. A further Working Party meeting has been arranged for the 25</text:span><text:span text:style-name="T582">th</text:span><text:span text:style-name="T583"><text:s/>of May 2012 at which members will consider an amended version of the guidance which will take into account comments made at the meeting on the 30</text:span><text:span text:style-name="T584">th</text:span><text:span text:style-name="T585"><text:s/>of March 2012.<text:s/></text:span></text:p>
      <text:p text:style-name="P586"/>
      <text:p text:style-name="P587">Reform of Police Disciplinary Arrangements</text:p>
      <text:p text:style-name="P588"/>
      <text:p text:style-name="P589">2.43<text:tab/>The PABEW Sub-Committee on Police Disciplinary Arrangements has continued its work.</text:p>
      <text:p text:style-name="P590"/>
      <text:p text:style-name="P591"><text:span text:style-name="T592">2.4</text:span><text:span text:style-name="T593">4</text:span><text:span text:style-name="T594"><text:tab/>I reported last year that in March 2011 Tom Winsor had published the first part of his review on the remuneration and conditions of service for police officers and staff. I noted that the Home Secretary had written to me on the 6</text:span><text:span text:style-name="T595">th</text:span><text:span text:style-name="T596"><text:s/>April 2011 to direct the Board to consider, and reach agreement on four of the recommendations contained in the report.</text:span></text:p>
      <text:p text:style-name="P597"/>
      <text:p text:style-name="P598"><text:span text:style-name="T599">2.</text:span><text:span text:style-name="T600">45</text:span><text:span text:style-name="T601"><text:tab/>Recommendation 54 stated that “The Police (Performance) Regulations 2008 should be amended to provide that if a police officer has had two or more adverse determinations made against him, on substantive (rather than procedural) grounds,<text:s/></text:span><text:span text:style-name="T602">in concluded UPP proceedings within the past five years, subsequent UPP proceedings should begin at stage 3”. At the PABEW meeting which took place on the 14</text:span><text:span text:style-name="T603">th</text:span><text:span text:style-name="T604"><text:s/>April 2011 the Board<text:s/></text:span><text:span text:style-name="T605">referred consideration of this recommendation to the Discipline Sub-Committee.</text:span></text:p>
      <text:p text:style-name="P606"/>
      <text:p text:style-name="P607"><text:span text:style-name="T608">2.</text:span><text:span text:style-name="T609">46</text:span><text:span text:style-name="T610"><text:tab/>The recommendation was considered at the Sub-Committee meetings which took place on the 10</text:span><text:span text:style-name="T611">th</text:span><text:span text:style-name="T612"><text:s/>May 2011 and 24</text:span><text:span text:style-name="T613">th</text:span><text:span text:style-name="T614"><text:s/>May 2011. It was reported to PABEW at the meeting which took place on the 26</text:span><text:span text:style-name="T615">th</text:span><text:span text:style-name="T616"><text:s/>July<text:s/></text:span><text:soft-page-break/><text:span text:style-name="T617">2011 that there was no support from any organisation represented on the</text:span><text:span text:style-name="T618"><text:s/>Discipline</text:span><text:span text:style-name="T619"><text:s/>Sub-Committee</text:span><text:span text:style-name="T620"><text:s/>for recommendation 54. This was endorsed by PABEW. In reaching this view the Sub-Committee had noted that they had seen no evidence to support the statement made in paragraph 6.128 of Tom Winsor’s Report<text:s/></text:span><text:span text:style-name="T621">that the existing process “does not take a sufficiently rounded view of an officer’s overall performance or attendance”.</text:span><text:span text:style-name="T622"><text:s/>The Sub-Committee considered that the existing procedures allowed a broad spectrum of behaviour to be challenged and were consistent with the culture of learning and improvement which the procedures were designed to promote.<text:s/></text:span></text:p>
      <text:p text:style-name="P623"/>
      <text:p text:style-name="P624">2.47<text:tab/>The Sub-Committee also noted that these were new procedures which had not been widely used in all forces and that it would continue to monitor their operation as part of its general oversight role.<text:s/>Although not within the scope of the Home Secretary’s direction to PABEW, the Sub-Committee welcomed Recommendation 52 of the Winsor Report, which states that all forces should take steps to learn from those forces which have attained best practice in the handling of poor performance and discipline.<text:s/><text:s/></text:p>
      <text:p text:style-name="P625"/>
      <text:p text:style-name="P626">2.48<text:s text:c="5"/>In a letter to me dated 30 January 2012 the Home Secretary asked PABEW to give further consideration to recommendation 54 and said that Home Office officials would be asked to provide a discussion paper to the Discipline Sub-Committee. Work in this area<text:s/>continues.</text:p>
      <text:p text:style-name="P627"/>
      <text:p text:style-name="P628"><text:span text:style-name="T629">2.</text:span><text:span text:style-name="T630">49</text:span><text:span text:style-name="T631"><text:tab/>At the meeting of the Board which took place on the 26</text:span><text:span text:style-name="T632">th</text:span><text:span text:style-name="T633"><text:s/>July 2011 members considered a paper, tabled by ACPO on behalf of Cleveland Police which proposed amendments to the Police (Performance) Regulations 2008 and the Police (Conduct) Regulations 2008 which<text:s/></text:span><text:span text:style-name="T634">were designed to<text:s/></text:span><text:span text:style-name="T635">allow an external organisation to provide HR support</text:span><text:span text:style-name="T636"><text:s/></text:span><text:span text:style-name="T637">and guidance<text:s/></text:span><text:span text:style-name="T638">to managers<text:s/></text:span><text:span text:style-name="T639">throughout the various stages of the Performance and Conduct Regulations</text:span><text:span text:style-name="T640">.</text:span><text:span text:style-name="T641"><text:s/>This had been prompted by the decision of Cleveland Police<text:s/></text:span><text:span text:style-name="T642">to enter into a ten year strategic partnership agreement with a private sector company for the provision<text:s/></text:span><text:soft-page-break/><text:span text:style-name="T643">of a number of support services including HR, finance and procurement.</text:span><text:span text:style-name="T644"><text:s/>PABEW referred the paper from Cleveland Police to the Discipline Sub-Committee for consideration.</text:span></text:p>
      <text:p text:style-name="P645"/>
      <text:p text:style-name="P646"/>
      <text:p text:style-name="P647"><text:span text:style-name="T648">2.5</text:span><text:span text:style-name="T649">0</text:span><text:span text:style-name="T650"><text:tab/>The Sub-Committee discussed the matter at length at its meeting on the 20</text:span><text:span text:style-name="T651">th</text:span><text:span text:style-name="T652"><text:s/>September 2011. Members noted that the prop</text:span><text:span text:style-name="T653">o</text:span><text:span text:style-name="T654">sed change to the regulations, put forward in the paper submitted by Cleveland Police, would have implications that were much more far-reaching than the substantive change that was sought</text:span><text:span text:style-name="T655">.<text:s/></text:span><text:span text:style-name="T656">The representative from Cleveland Police, who attended the meeting on the 20</text:span><text:span text:style-name="T657">th</text:span><text:span text:style-name="T658"><text:s/>September 2011, confirmed that although the paper referred to both the Performance and Conduct Regulations, they were seeking an amendment to the Performance Regulations only.</text:span></text:p>
      <text:p text:style-name="P659"/>
      <text:p text:style-name="P660">2.51<text:tab/>The Sub-Committee noted that the problem identified by Cleveland Police appeared to arise from an isolated incident within a single force.<text:s/>There was no evidence to suggest that this was a widespread issue within the Police Service.<text:s/></text:p>
      <text:p text:style-name="P661"/>
      <text:p text:style-name="P662">2.52<text:tab/>The Sub-Committee also noted that the intention behind UPPs was to empower line managers to operate these procedures and for managers to be trained so that they were confident in operating them. Members concluded therefore, that there was no need to amend the Performance Regulations.<text:s/>This conclusion was<text:s/>agreed by<text:s/>PABEW at its meeting on 27 October 2011.</text:p>
      <text:p text:style-name="P663"/>
      <text:p text:style-name="P664"><text:span text:style-name="T665">2.5</text:span><text:span text:style-name="T666">3</text:span><text:span text:style-name="T667"><text:tab/>At the Sub-Committee meeting which took place on the 20</text:span><text:span text:style-name="T668">th</text:span><text:span text:style-name="T669"><text:s/>September 2011 Home Office officials advised members that whilst Police and Crime Commissioners (PCCs) were not due to<text:s/></text:span><text:span text:style-name="T670">be introduced in the country at large<text:s/></text:span><text:span text:style-name="T671">until November 2012</text:span><text:span text:style-name="T672">, it was likely that London would wish to<text:s/></text:span><text:span text:style-name="T673">transfer to the PCC model<text:s/></text:span><text:span text:style-name="T674">in January 2012.</text:span><text:span text:style-name="T675"><text:s/>Members were advised that the Home Office intended to introduce interim amending regulations applicable to the Metropolitan Police<text:s/></text:span><text:soft-page-break/><text:span text:style-name="T676">Service (MPS)</text:span><text:span text:style-name="T677"><text:s/>only which</text:span><text:span text:style-name="T678"><text:s/>would be revoked once the regulations applicable to the remainder of the country came into force.</text:span><text:span text:style-name="T679"><text:s/>At its meeting on the 9</text:span><text:span text:style-name="T680">th</text:span><text:span text:style-name="T681"><text:s/>November 2011 the Sub-Committee considered the following:</text:span></text:p>
      <text:p text:style-name="P682"/>
      <text:list text:style-name="LFO10" text:continue-numbering="true">
        <text:list-item>
          <text:p text:style-name="P683">Draft amendment regulations to the Police (Conduct) Regulations and Police (Performance) Regulations 2008 applicable to the MPS</text:p>
        </text:list-item>
        <text:list-item>
          <text:p text:style-name="P684">Draft amendment regulations<text:s/>to the Police (Complaints and Misconduct) Regulations 2004, as amended, applicable to the MPS</text:p>
        </text:list-item>
        <text:list-item>
          <text:p text:style-name="P685">Changes to the Statutory Guidance on Misconduct and Performance applicable to the MPS</text:p>
        </text:list-item>
        <text:list-item>
          <text:p text:style-name="P686">Changes to the Police Appeals Tribunal (PAT) Rules applicable to the MPS</text:p>
        </text:list-item>
      </text:list>
      <text:p text:style-name="P687"/>
      <text:p text:style-name="P688"><text:span text:style-name="T689">Draft regulations and amendments to the Statutory Guidance were circulated to PABEW for sign-off by correspondence in December 2011.<text:s/></text:span><text:span text:style-name="T690">It was reported to PABEW <text:s/></text:span><text:span text:style-name="T691">on 19<text:s/></text:span><text:span text:style-name="T692">January 2012 that the<text:s/></text:span><text:span text:style-name="T693">changes<text:s/></text:span><text:span text:style-name="T694">necessary to allow London to adopt the PCC model on the 16</text:span><text:span text:style-name="T695">th</text:span><text:span text:style-name="T696"><text:s/>January 2012 had been completed.</text:span><text:span text:style-name="T697"><text:s/></text:span></text:p>
      <text:p text:style-name="P698"/>
      <text:p text:style-name="P699">2.54<text:tab/>I reported last year that the Sub-Committee had undertaken to conduct a review<text:s/>of the unsatisfactory performance and discipline procedures, in addition to recommending<text:s/>changes<text:s/>consequent upon the Government’s plans<text:s/>to introduce elected PCCs.<text:s/>I noted that an informal consultation process with stakeholders on any changes that they<text:s/>would like to propose had been completed in January 2011.<text:s/>It was<text:s/>reported to PABEW in April 2012 that<text:s/>amended Performance and Conduct Regulations had been approved by the Sub-Committee and would be circulated to PABEW for approval by correspondence shortly. It was also reported that<text:s/>new Complaints and Misconduct Regulations<text:s/>had been<text:s/>approved by the Sub-Committee and would be circulated by the Home Office to PABEW for approval by correspondence.</text:p>
      <text:p text:style-name="P700"/>
      <text:p text:style-name="P701"/>
      <text:p text:style-name="P702"/>
      <text:p text:style-name="P703">2.55<text:tab/>In previous reports I have noted that a sub-group of the Discipline Sub-Committee had been established to consider how UPPs<text:s text:c="2"/>should operate in relation to chief officers. There had been consensus that the arrangements agreed for other ranks<text:s/>should also apply unless there was an identified and justifiable reason to depart from them. In July 2007 PABEW had endorsed a number of principles which had been agreed by the Sub-Committee.</text:p>
      <text:p text:style-name="P704"/>
      <text:p text:style-name="P705">2.56<text:tab/>It was reported to the Sub-Committee at the meeting which took place in July 2011 that the Police Minister had decided that UPPs<text:s/>should not be introduced for chief officers. The Sub-Committee’s disappointment at this decision was reported to PABEW on the 26 July 2011.</text:p>
      <text:p text:style-name="P706"/>
      <text:p text:style-name="P707"><text:span text:style-name="T708">2.</text:span><text:span text:style-name="T709">57</text:span><text:span text:style-name="T710"><text:tab/></text:span><text:span text:style-name="T711">T</text:span><text:span text:style-name="T712">he</text:span><text:span text:style-name="T713"><text:s/>Chief Officers Sub-Group</text:span><text:span text:style-name="T714"><text:s/>made a number of recommendations</text:span><text:span text:style-name="T715"><text:s/></text:span><text:span text:style-name="T716">in relation to the suspension and removal of chief officers under the</text:span><text:span text:style-name="T717"><text:s/>Police Reform and Social Responsibility<text:s/></text:span><text:span text:style-name="T718">Act 2011.<text:s/></text:span><text:span text:style-name="T719">It was noted at the PABEW meeting which took place on the 27</text:span><text:span text:style-name="T720">th</text:span><text:span text:style-name="T721"><text:s/>October 2011 that the Home Office had circulated revised draft regulations which the Sub-Committee agreed substantially implemented its recommendations</text:span><text:span text:style-name="T722">.<text:s/></text:span></text:p>
      <text:p text:style-name="P723"/>
      <text:p text:style-name="P724">Biometric Vetting</text:p>
      <text:p text:style-name="P725"/>
      <text:p text:style-name="P726">2.58<text:tab/>I have previously reported that in July 2007 PABEW had recommended that additional vetting checks should be conducted on applicants to the Police Service. This would involve carrying out checks against the National DNA Database. This recommendation was subsequently accepted by Ministers.</text:p>
      <text:p text:style-name="P727"/>
      <text:p text:style-name="P728">2.59<text:tab/>I noted that<text:s/>progress on implementing the recommendation had been slow.<text:s/>This was largely due to the need to resolve a legal issue about whether DNA samples from recruits could be matched against records held on the Police National Computer if those samples were not taken<text:s/><text:soft-page-break/>under procedures provided for under the Police and Criminal Evidence (PACE) Act.<text:s/></text:p>
      <text:p text:style-name="P729"/>
      <text:p text:style-name="P730">2.60<text:tab/>I reported last year that the issue had now been resolved and the technical working group had been reconvened.<text:s/>In July 2011 a draft Statutory Instrument and draft guidance for forces was circulated to PABEW. It was proposed that checks be carried out against the National Fingerprint Database and the National DNA Database for police officers, special constables and selected police staff, such as<text:s/>police and community support officers (PCSOs).<text:s/>PABEW endorsed the draft Statutory Instrument and guidance, subject to the resolution of minor issues relating to the drafting of the Statutory Instrument which would be resolved at a final meeting of the technical working party on the 8 August 2011.</text:p>
      <text:p text:style-name="P731"/>
      <text:p text:style-name="P732">2.61<text:tab/>It was reported to PABEW in October 2011 that it was currently not<text:s/>technically<text:s/>possible to carry out speculative searches on the National Fingerprint Database.<text:s/>Various technical solutions would have to be considered and costed, and issues of prioritisation were likely to arise.<text:s/></text:p>
      <text:p text:style-name="P733"/>
      <text:p text:style-name="P734">2.62<text:tab/>In January 2012 it was reported to PABEW that rather than conduct searches of all specialist databases, the NPIA and ACPO<text:s/>proposed<text:s/>to adopt a narrower approach. It was reported that the timetable for completion of this work was dependent on the level of work required and the<text:s/>priority which could be accorded to the work from limited resources. Some other<text:s/>projects,<text:s/>particularly those<text:s/>linked to the Olympic Games, were<text:s/>likely to receive<text:s/>a greater priority. It was anticipated however that the project would be completed by the autumn of 2012.<text:s/>Members of the Board expressed their concern at the delay in implementing a policy which had been endorsed by PABEW some time ago.</text:p>
      <text:p text:style-name="P735"/>
      <text:soft-page-break/>
      <text:p text:style-name="P736"><text:span text:style-name="T737">2.6</text:span><text:span text:style-name="T738">3</text:span><text:span text:style-name="T739"><text:tab/>At the request of the Board I wrote to Nick Gargan, the Chief Executive of the NPIA</text:span><text:span text:style-name="T740">,</text:span><text:span text:style-name="T741"><text:s/>on the 20</text:span><text:span text:style-name="T742">th</text:span><text:span text:style-name="T743"><text:s/>January 2012 to express members</text:span><text:span text:style-name="T744">’</text:span><text:span text:style-name="T745"><text:s/>concern at the potential delay in implementation.</text:span></text:p>
      <text:p text:style-name="P746"/>
      <text:p text:style-name="P747">2.64<text:tab/>Subsequently a discussion<text:s/>was arranged between myself,<text:s/>the Chair of the technical working party and representatives from ACPO and the NPIA<text:s/>to consider ways forward. It appeared from this discussion<text:s/>that 60% - 70% of the gain from biometric vetting could be achieved without the investment which would be needed to enable national checking of fingerprints. Checking of DNA would be possible, as would force level checking of fingerprints, together with some collaboration between forces on fingerprint checking.<text:s/>At the time of writing I am hopeful that, in the light of this,<text:s/>Ministers<text:s/>will be willing now to lay<text:s/>the Regulations<text:s/>necessary to permit biometric testing of recruits.</text:p>
      <text:p text:style-name="P748"/>
      <text:p text:style-name="P749">Fitness testing</text:p>
      <text:p text:style-name="P750"/>
      <text:p text:style-name="P751">2.65<text:tab/>Across the Police Service of England and Wales police officers undertake a number of specialist roles that require a varying degree of physical fitness to perform the roles effectively.<text:s/></text:p>
      <text:p text:style-name="P752"/>
      <text:p text:style-name="P753">2.66<text:tab/>I have previously reported that PABEW had commissioned a Working Group<text:s/>to review this area, under the chairmanship of ACPO. The Fitness Working Group had been tasked with developing appropriate guidelines for the Service to allow the introduction of robust job-related fitness tests for the identified specialist roles.</text:p>
      <text:p text:style-name="P754"/>
      <text:p text:style-name="P755"><text:span text:style-name="T756">2.</text:span><text:span text:style-name="T757">67</text:span><text:span text:style-name="T758"><text:tab/>At the PABEW meeting which took place on the 15</text:span><text:span text:style-name="T759">th</text:span><text:span text:style-name="T760"><text:s/>April 2010 the Board invited the Fitness Working Group to draft a guidance document for forces on the implementation of those recommendations which had been accepted.</text:span></text:p>
      <text:p text:style-name="P761"/>
      <text:p text:style-name="P762">2.68<text:tab/>I noted last year that at the PABEW meeting which took place in October 2010 it had been reported that the Police Minister<text:s/>was not<text:s/><text:soft-page-break/>minded to give his approval to the issue of the proposed guidance but wished to leave the matter to individual forces. The Minister did not wish to see an addition to the volume of guidance going to police forces and considered that, in any event, this was an operational matter for chief officers<text:s/>rather than the Government.</text:p>
      <text:p text:style-name="P763"/>
      <text:p text:style-name="P764">2.69<text:tab/>As a consequence of the Minister’s view it was clear that any advice from PABEW<text:s/>would need to be directed to ACPO. As the Fitness Working Group had been chaired by an ACPO nominee, it would be reasonable to invite ACPO to promulgate the standards.</text:p>
      <text:p text:style-name="P765"/>
      <text:p text:style-name="P766"><text:span text:style-name="T767">2.7</text:span><text:span text:style-name="T768">0</text:span><text:span text:style-name="T769"><text:tab/>It was reported to PABEW at the meeting which took place on the 27</text:span><text:span text:style-name="T770">th</text:span><text:span text:style-name="T771"><text:s/>October 2011 that the Guidance had been submitted to ACPO Cabinet in July and generally members had been supportive.</text:span><text:span text:style-name="T772"><text:s/>Nevertheless, it had been agreed that the guidance should be consulted on more widely before it was published.</text:span><text:span text:style-name="T773"><text:s/>The guidance had been sent to ACPO members who led the thirteen specialist areas covered by the guidance. Twelve out of the thirteen indicated that they were very content with the guidance. In relation to the public order area some concerns had been raised. These related to:</text:span></text:p>
      <text:p text:style-name="P774"/>
      <text:list text:style-name="LFO11" text:continue-numbering="true">
        <text:list-item>
          <text:p text:style-name="P775">The process behind the research</text:p>
        </text:list-item>
        <text:list-item>
          <text:p text:style-name="P776">Concerns in relation to any wider consideration of public order guidance following the August 2011 disturbances</text:p>
        </text:list-item>
      </text:list>
      <text:p text:style-name="P777"/>
      <text:p text:style-name="P778">After consideration, the Board endorsed publication of the guidance in respect of twelve of the specialist areas with the possibility that the guidance would also be published in respect of public order, with the caveat that it was subject to review.</text:p>
      <text:p text:style-name="P779"/>
      <text:p text:style-name="P780"><text:span text:style-name="T781">2.71</text:span><text:span text:style-name="T782"><text:tab/></text:span><text:span text:style-name="T783">It was reported<text:s/></text:span><text:span text:style-name="T784">to PABEW in January 2012 that Chief Constables Council had met on the 18</text:span><text:span text:style-name="T785">th</text:span><text:span text:style-name="T786"><text:s/>January 2012 and had approved the<text:s/></text:span><text:soft-page-break/><text:span text:style-name="T787">guidance on fitness testing for<text:s/></text:span><text:span text:style-name="T788">all<text:s/></text:span><text:span text:style-name="T789">specialist posts. It was noted that this would now be published by ACPO.</text:span></text:p>
      <text:p text:style-name="P790"/>
      <text:p text:style-name="P791">Seconded officers</text:p>
      <text:p text:style-name="P792"/>
      <text:p text:style-name="P793">2.72<text:tab/>I reported last year that the Home Secretary had directed PABEW to consider and reach agreement on a number of recommendations arising from Part 1 of the Winsor Review. <text:s/></text:p>
      <text:p text:style-name="P794"/>
      <text:p text:style-name="P795"><text:span text:style-name="T796">2.7</text:span><text:span text:style-name="T797">3</text:span><text:span text:style-name="T798"><text:tab/></text:span><text:span text:style-name="T799">Recommendation 40 –<text:s/></text:span><text:span text:style-name="T800">stated that “The section on officer accommodation in the “Guide to Conditions of Service for Police Officers Seconded to Central Services” should be revised. The presumption should be that officers are accommodated in property owned by the relevant organisation or wider police service. Only when no such property is available should private rental property be used, and the cost of accommodation should be kept to a reasonable minimum, including an expectation of approximately 30 minutes’ travelling time to work. Officers should only be reimbursed for actual accommodation or purchase of a property in exceptional circumstances”.</text:span></text:p>
      <text:p text:style-name="P801"/>
      <text:p text:style-name="P802"><text:span text:style-name="T803">2.</text:span><text:span text:style-name="T804">74</text:span><text:span text:style-name="T805"><text:tab/>At the PABEW meeting which took place on the 14</text:span><text:span text:style-name="T806">th</text:span><text:span text:style-name="T807"><text:s/>April 2011 the Board endorsed the proposal that the PABEW Seconded Officers Working Party should be reconvened to take forward consideration of this recommendation.</text:span><text:span text:style-name="T808"><text:s/>The Working Party met on one occasion and<text:s/></text:span><text:span text:style-name="T809">approved amendments to the guidance to implement the Winsor recommendation</text:span><text:span text:style-name="T810"><text:s/>whilst clarifying the standard of accommodation that would be considered suitable</text:span><text:span text:style-name="T811">.</text:span><text:span text:style-name="T812"><text:s/></text:span><text:span text:style-name="T813">The Board signed off the guidance, subject to some minor amendments. The Board noted that the revised wording would be promulgated as an amendment to the existing guidance on secondments.</text:span><text:span text:style-name="T814"><text:s text:c="2"/></text:span></text:p>
      <text:p text:style-name="P815"/>
      <text:p text:style-name="P816"/>
      <text:p text:style-name="P817"/>
      <text:p text:style-name="P818"/>
      <text:p text:style-name="P819">Part 2 of the Winsor Review</text:p>
      <text:p text:style-name="P820"/>
      <text:p text:style-name="P821">2.75<text:tab/>I reported last year that Tom Winsor had been appointed in October 2010 to undertake a review of the remuneration and conditions of service of police officers and staff in England and Wales. The terms of reference were concerned not only with pay and conditions themselves, but also how they are determined. Tom Winsor indicated that he<text:s/>would address the machinery for the determination of pay and conditions in the second part of his review.<text:s/>I have commented on his conclusions on these<text:s/>matters earlier in this report.</text:p>
      <text:p text:style-name="P822"/>
      <text:p text:style-name="P823"><text:span text:style-name="T824">2.</text:span><text:span text:style-name="T825">76</text:span><text:span text:style-name="T826"><text:tab/></text:span><text:span text:style-name="T827">I noted last year that Tom Winsor’s first report had been published on the 8</text:span><text:span text:style-name="T828">th</text:span><text:span text:style-name="T829"><text:s/>March 2011. The Home Secretary wrote to me on the 6</text:span><text:span text:style-name="T830">th</text:span><text:span text:style-name="T831"><text:s/>April 2011</text:span><text:span text:style-name="T832"><text:s/>to direct the Board to consider, and reach agreement on four of the recommendations contained in the report by the 26</text:span><text:span text:style-name="T833">th</text:span><text:span text:style-name="T834"><text:s/>July 2011. The outcome</text:span><text:span text:style-name="T835">s</text:span><text:span text:style-name="T836"><text:s/>of consideration</text:span><text:span text:style-name="T837"><text:s/>of those recommendations</text:span><text:span text:style-name="T838"><text:s/>are re</text:span><text:span text:style-name="T839">ported on</text:span><text:span text:style-name="T840"><text:s/>earlier in this report.</text:span></text:p>
      <text:p text:style-name="P841"/>
      <text:p text:style-name="P842"><text:span text:style-name="T843">2.</text:span><text:span text:style-name="T844">77</text:span><text:span text:style-name="T845"><text:tab/>In March 2011 Tom Winsor published the second and final part of his review. On the 27</text:span><text:span text:style-name="T846">th</text:span><text:span text:style-name="T847"><text:s/>March 2011 the Home Secretary wrote to me, under paragraph 5</text:span><text:span text:style-name="T848"><text:s/>of the constitution of PABEW, to direct the Board to consider and reach agreement on twelve of the recommendations contained in the report by the 24</text:span><text:span text:style-name="T849">th</text:span><text:span text:style-name="T850"><text:s/>July 2012</text:span><text:span text:style-name="T851">, the date of a scheduled quarterly meeting of PABEW. The Home Secretary directed the Board to consider and reach agreement on a further seven recommendations by the 26</text:span><text:span text:style-name="T852">th</text:span><text:span text:style-name="T853"><text:s/>July 2013.</text:span><text:span text:style-name="T854"><text:s/>A parallel direction was issued to PNB in respect of other recommendations. The recommendations which are the subject of the direction to PABEW are<text:s/></text:span><text:span text:style-name="T855">set out</text:span><text:span text:style-name="T856"><text:s/>below.</text:span></text:p>
      <text:p text:style-name="P857"/>
      <text:p text:style-name="P858"><text:span text:style-name="T859">Recommendations for agreement by the 24</text:span><text:span text:style-name="T860">th</text:span><text:span text:style-name="T861"><text:s/>July 2012</text:span></text:p>
      <text:p text:style-name="P862"/>
      <text:p text:style-name="P863"><text:span text:style-name="T864">2.</text:span><text:span text:style-name="T865">78</text:span><text:span text:style-name="T866"><text:tab/></text:span><text:span text:style-name="T867">Recommendation 3 –<text:s/></text:span><text:span text:style-name="T868">From April 2013 a</text:span><text:span text:style-name="T869">n</text:span><text:span text:style-name="T870"><text:s/>additional qualification should be added to the list required for appointment to a police force in<text:s/></text:span><text:soft-page-break/><text:span text:style-name="T871">Regulation 10 of the Police Regulations 2003</text:span><text:span text:style-name="T872">. Candidates eligible for appointment to a police force should have either a level 3 qualification, or a police qualification which is recognised by the sector skills council, Skills for Justice, or service as a special constable or service as a PCSO (or another staff role which the chief officer is satisfied provides appropriate experience).</text:span><text:span text:style-name="T873"><text:s/>The chief officer should have a discretion in relation to which of these criteria should apply to applicants for entry to his force.</text:span></text:p>
      <text:p text:style-name="P874"/>
      <text:p text:style-name="P875"><text:span text:style-name="T876">2.</text:span><text:span text:style-name="T877">79</text:span><text:span text:style-name="T878"><text:tab/></text:span><text:span text:style-name="T879">Recommendation 5<text:s/></text:span><text:span text:style-name="T880">–</text:span><text:span text:style-name="T881"><text:s/></text:span><text:span text:style-name="T882">The pass mark for the 2013 SEARCH assessment process should be raised to at least 70%. This should be reviewed after five years to ensure that the academic threshold is sufficiently rigorous.</text:span></text:p>
      <text:p text:style-name="P883"/>
      <text:p text:style-name="P884"><text:span text:style-name="T885">2.8</text:span><text:span text:style-name="T886">0</text:span><text:span text:style-name="T887"><text:tab/></text:span><text:span text:style-name="T888">Recommendation 10<text:s/></text:span><text:span text:style-name="T889">–</text:span><text:span text:style-name="T890"><text:s/></text:span><text:span text:style-name="T891">Paragraph 1 of Determination Annex C,<text:s/></text:span><text:span text:style-name="T892">made under</text:span><text:span text:style-name="T893"><text:s/>Regulation 12 of the Police Regulations 2003, should be amended to allow those on an accelerated promotion scheme recognised by the Home Secretary to serve a one-year probationary period, or shorter as the relevant chief officer determines in the circumstances of a particular case.</text:span></text:p>
      <text:p text:style-name="P894"/>
      <text:p text:style-name="P895"><text:span text:style-name="T896">2.8</text:span><text:span text:style-name="T897">1</text:span><text:span text:style-name="T898"><text:tab/></text:span><text:span text:style-name="T899">Recommendation 11<text:s/></text:span><text:span text:style-name="T900">–</text:span><text:span text:style-name="T901"><text:s/></text:span><text:span text:style-name="T902">Regulation 7(2) of the Police (Promotion) Regulations 1996 should be amended to provide that officers on an accelerated promotion scheme, recognised by the Home Secretary, should be promoted from constable to sergeant if they have met the criteria to join a recognised<text:s/></text:span><text:span text:style-name="T903">accelerated promotion scheme course, have completed one year</text:span><text:span text:style-name="T904">’</text:span><text:span text:style-name="T905">s service and have passed a one year probation period, subject to the discretion of their chief constable. Officers promoted in such a manner should be on probation until they have completed two years’ service at that rank or a recognised accelerated promotion scheme course, whichever is later.</text:span></text:p>
      <text:p text:style-name="P906"/>
      <text:p text:style-name="P907"><text:span text:style-name="T908">2.8</text:span><text:span text:style-name="T909">2</text:span><text:span text:style-name="T910"><text:tab/></text:span><text:span text:style-name="T911">Recommendation 12 –<text:s/></text:span><text:span text:style-name="T912">Regulation 7(4) of the Police (Promotion) Regulations 1996 should be amended to provide that officers on an<text:s/></text:span><text:soft-page-break/><text:span text:style-name="T913">accelerated promotion scheme recognised by the Home Secretary should be automatically promoted from sergeant to inspector upon passing a recognised accelerated promotion scheme course.</text:span></text:p>
      <text:p text:style-name="P914"/>
      <text:p text:style-name="P915"><text:span text:style-name="T916">2.8</text:span><text:span text:style-name="T917">3</text:span><text:span text:style-name="T918"><text:tab/></text:span><text:span text:style-name="T919">Recommendation 17 –<text:s/></text:span><text:span text:style-name="T920">The Police Regulations 2003 should be amended to provide for the return to the police service of former non-probationary officers at the rank they last held. There should be no right of return and there must be a suitable vacancy. Return after more than five years should not be allowed other than in exceptional circumstances.<text:s/></text:span></text:p>
      <text:p text:style-name="P921"/>
      <text:p text:style-name="P922"><text:span text:style-name="T923">2.</text:span><text:span text:style-name="T924">84</text:span><text:span text:style-name="T925"><text:tab/></text:span><text:span text:style-name="T926">Recommendation 18 –</text:span><text:span text:style-name="T927"><text:s/>The Police Regulations 2003 should be amended to provide that returning officers should be subject to a probationary period of six months.</text:span></text:p>
      <text:p text:style-name="P928"/>
      <text:p text:style-name="P929"><text:span text:style-name="T930">2.</text:span><text:span text:style-name="T931">85</text:span><text:span text:style-name="T932"><text:tab/></text:span><text:span text:style-name="T933">Recommendation 21 –<text:s/></text:span><text:span text:style-name="T934">Determination Annex C<text:s/></text:span><text:span text:style-name="T935">of</text:span><text:span text:style-name="T936"><text:s/>Regulation 12 of the Police Regulations 2003 should be amended to provide that those entering above the rank of constable should serve a probationary period in accordance with the applicable direct entry scheme.</text:span></text:p>
      <text:p text:style-name="P937"/>
      <text:p text:style-name="P938"><text:span text:style-name="T939">2.</text:span><text:span text:style-name="T940">86</text:span><text:span text:style-name="T941"><text:tab/>Recommendation 16 –<text:s/></text:span><text:span text:style-name="T942">Provisions should be made in police regulations to enable police officers to be seconded to organisations outside policing for a period not exceeding five years.</text:span></text:p>
      <text:p text:style-name="P943"/>
      <text:p text:style-name="P944"><text:span text:style-name="T945">2.</text:span><text:span text:style-name="T946">87</text:span><text:span text:style-name="T947"><text:tab/></text:span><text:span text:style-name="T948">Recommendation 23 –<text:s/></text:span><text:span text:style-name="T949">From September 2013, the eligible experience for a Chief Constable set out in Determination Annex B, made under Regulation 10 of the Police Regulations 2003, should be amended to include service in a chief officer equivalent role overseas in a common law jurisdiction which practi</text:span><text:span text:style-name="T950">s</text:span><text:span text:style-name="T951">es policing by consent.</text:span></text:p>
      <text:p text:style-name="P952"/>
      <text:p text:style-name="P953"><text:span text:style-name="T954">2.</text:span><text:span text:style-name="T955">88</text:span><text:span text:style-name="T956"><text:tab/></text:span><text:span text:style-name="T957">Recommendation 26 –<text:s/></text:span><text:span text:style-name="T958">Determination Annex B, made under Regulation 11 of the Police Regulations 2003, should be amended to remove the requirement as to the length or place of service required to become a<text:s/></text:span><text:soft-page-break/><text:span text:style-name="T959">Chief Constable in the case only of officers to be appointed as Chief Constables from police forces outside the United Kingdom.</text:span></text:p>
      <text:p text:style-name="P960"/>
      <text:p text:style-name="P961"><text:span text:style-name="T962">2.</text:span><text:span text:style-name="T963">89</text:span><text:span text:style-name="T964"><text:tab/></text:span><text:span text:style-name="T965">Recommendation 33 –<text:s/></text:span><text:span text:style-name="T966">A fitness test should be introduced in September 2013 for all police officers and staff required to undertake personal safety training. Participants should be required to attain level 5:4 on a 15 met</text:span><text:span text:style-name="T967">re</text:span><text:span text:style-name="T968"><text:s/>shuttle run. From September 2014, those who fail the test three times should be subject to the appropriate disciplinary procedures.</text:span></text:p>
      <text:p text:style-name="P969"/>
      <text:p text:style-name="P970"><text:span text:style-name="T971">Recommendations for agreement by 24</text:span><text:span text:style-name="T972">th</text:span><text:span text:style-name="T973"><text:s/>July 2013</text:span></text:p>
      <text:p text:style-name="P974"/>
      <text:p text:style-name="P975"><text:span text:style-name="T976">2.9</text:span><text:span text:style-name="T977">0</text:span><text:span text:style-name="T978"><text:tab/></text:span><text:span text:style-name="T979">Recommendation 34<text:s/></text:span><text:span text:style-name="T980">–</text:span><text:span text:style-name="T981"><text:s/></text:span><text:span text:style-name="T982">From September 2018, an annual physical fitness test should be introduced for all police officers in England and Wales, equivalent to the test used for recruits in the Police Service of Northern Ireland.</text:span></text:p>
      <text:p text:style-name="P983"/>
      <text:p text:style-name="P984"><text:span text:style-name="T985">2.9</text:span><text:span text:style-name="T986">1</text:span><text:span text:style-name="T987"><text:tab/></text:span><text:span text:style-name="T988">Recommendation 35<text:s/></text:span><text:span text:style-name="T989">–</text:span><text:span text:style-name="T990"><text:s/></text:span><text:span text:style-name="T991">From September 2018, the national police recruitment test should be replaced by the more demanding physical assessment test of the Police Service of Northern Ireland.</text:span></text:p>
      <text:p text:style-name="P992"/>
      <text:p text:style-name="P993"><text:span text:style-name="T994">2.9</text:span><text:span text:style-name="T995">2</text:span><text:span text:style-name="T996"><text:tab/></text:span><text:span text:style-name="T997">Recommendation 36<text:s/></text:span><text:span text:style-name="T998">–</text:span><text:span text:style-name="T999"><text:s/></text:span><text:span text:style-name="T1000">From September 2018, probationers should have to prove their fitness against the more demanding physical assessment test of the Police Service of Northern Ireland.</text:span></text:p>
      <text:p text:style-name="P1001"/>
      <text:p text:style-name="P1002"><text:span text:style-name="T1003">2.9</text:span><text:span text:style-name="T1004">3</text:span><text:span text:style-name="T1005"><text:tab/></text:span><text:span text:style-name="T1006">Recommendation 37 –<text:s/></text:span><text:span text:style-name="T1007">From September 2018, national fitness tests for specialist police officer roles should be introduced, designed most closely to test the physical capability of officers to discharge the responsibilities of the specialist police officers in the field.</text:span></text:p>
      <text:p text:style-name="P1008"/>
      <text:p text:style-name="P1009"><text:span text:style-name="T1010">2.</text:span><text:span text:style-name="T1011">94</text:span><text:span text:style-name="T1012"><text:tab/></text:span><text:span text:style-name="T1013">Recommendation 38<text:s/></text:span><text:span text:style-name="T1014">–</text:span><text:span text:style-name="T1015"><text:s/></text:span><text:span text:style-name="T1016">The Police Regulations 2003 should be amended to specify the procedure for determining the circumstances in which an officer may be placed on restricted duty, the arrangements<text:s/></text:span><text:soft-page-break/><text:span text:style-name="T1017">which a Chief Constable may make for officers on restricted duty, and the adjustments to the pay of such officers.</text:span></text:p>
      <text:p text:style-name="P1018"/>
      <text:p text:style-name="P1019"><text:span text:style-name="T1020">2.</text:span><text:span text:style-name="T1021">95</text:span><text:span text:style-name="T1022"><text:tab/></text:span><text:span text:style-name="T1023">Recommendation 40<text:s/></text:span><text:span text:style-name="T1024">–</text:span><text:span text:style-name="T1025"><text:s/></text:span><text:span text:style-name="T1026">A former officer who resigns to take a police staff job or who is dismissed on the grounds of incapability or poor attendance following the restricted duty process, should be entitled to be considered for re-appointment if, following an assessment by an approved medical practitioner, the condition which previously compromised his capability is judged<text:s/></text:span><text:span text:style-name="T1027">t</text:span><text:span text:style-name="T1028">o have permanently changed so as to restore his ability to work as a police officer. Without the former officer having to go through the full selection process, the force should be required actively to consider whether a suitable vacancy at the former officer’s rank exists or is likely to exist in the coming year. The force should have this duty for a period of five years after the officer has left.</text:span></text:p>
      <text:p text:style-name="P1029"/>
      <text:p text:style-name="P1030"><text:span text:style-name="T1031">2.96</text:span><text:span text:style-name="T1032"><text:tab/></text:span><text:span text:style-name="T1033">Recommendation 41<text:s/></text:span><text:span text:style-name="T1034">–</text:span><text:span text:style-name="T1035"><text:s/></text:span><text:span text:style-name="T1036">A returning officer should have an unblemished disciplinary record and be able to pass the fitness test. Forces should also assess carefully a record of poor attendance. Such former officers should be on probation for six months.</text:span></text:p>
      <text:p text:style-name="P1037"/>
      <text:p text:style-name="P1038">2.97<text:tab/>All of these recommendations have been referred to the appropriate sub-committee or working groups of PABEW for detailed consideration, and for report back to the full Board in July 2012, with a view to making reporting to the Home Secretary on those recommendations with a July 2012 deadline, and reviewing progress on those with a July 2013 deadline.<text:s/></text:p>
      <text:p text:style-name="P1039"/>
      <text:p text:style-name="P1040"/>
      <text:p text:style-name="P1041"/>
      <text:p text:style-name="P1042"/>
      <text:p text:style-name="P1043"/>
      <text:p text:style-name="P1044"/>
      <text:soft-page-break/>
      <text:p text:style-name="P1045">3<text:tab/>Conclusion</text:p>
      <text:p text:style-name="P1046"/>
      <text:p text:style-name="P1047"><text:span text:style-name="T1048">It has been a busy and challenging year for the Board, with a large number of complex issues dealt with, including those arising from Tom Winsor’s first report. The conclusion of the final Winsor report that “</text:span><text:span text:style-name="T1049">It is beyond question that the work of PAB is important”</text:span><text:span text:style-name="T1050"><text:note text:note-class="footnote" text:id="_ftn3"><text:note-citation>4</text:note-citation><text:note-body><text:p text:style-name="FootnoteText"><text:s/><text:span text:style-name="T1051">Ibid<text:s/></text:span>paragraph 10.3.13</text:p></text:note-body></text:note></text:span><text:span text:style-name="T1052"><text:s/></text:span><text:span text:style-name="T1053">and that the Board works well as a consultative and advisory body is very welcome. I look forward to the decision of the Home Secretary on the recommendation that the Board should take on responsibility for promotions matters, to sit alongside its existing responsibility for recruitment issues. Tom Winsor has recommended a greater use of direct entry above the level of constable; if this is implemented the case for aligning recruitment and promotion standards becomes overwhelming.</text:span></text:p>
      <text:p text:style-name="P1054"/>
      <text:p text:style-name="P1055">Looking ahead, there are significant changes in the policing landscape which will affect the work of the Board. NPIA is nearing the end of its life, and the new Policing Professional Body should be in being by the end of the year. Our relationship with NPIA has been excellent, and I have valued the contribution to our work made by many of its staff. I look forward to establishing an equally constructive relationship with the new professional body.</text:p>
      <text:p text:style-name="P1056"/>
      <text:p text:style-name="P1057">Later this year we will lose from the Board the representatives of the Association of Police Authorities, when Police and Crime Commissioners are elected. It will be necessary for the constitution of PABEW to be amended to provide for representatives<text:s/>of PCCs to take the places on the Board now filled by representatives of the APA. I record my thanks to the APA and its representatives, present and past, for the contribution they have made to the work of the Board.</text:p>
      <text:p text:style-name="P1058"/>
      <text:p text:style-name="P1059">John Randall</text:p>
      <text:p text:style-name="P1060">Independent Chair</text:p>
      <text:p text:style-name="P1061">May 2012</text:p>
      <text:p text:style-name="P1062"/>
      <text:soft-page-break/>
      <text:p text:style-name="P1063">Appendix A</text:p>
      <text:p text:style-name="P1064"/>
      <text:p text:style-name="P1065">MEMBERS OF THE POLICE ADVISORY BOARD FOR<text:s/></text:p>
      <text:p text:style-name="P1066">ENGLAND AND WALES, 2011 - 2012</text:p>
      <text:p text:style-name="P1067"/>
      <text:p text:style-name="P1068">Independent Chair</text:p>
      <text:p text:style-name="P1069"/>
      <text:p text:style-name="P1070">John Randall</text:p>
      <text:p text:style-name="P1071"/>
      <text:p text:style-name="P1072">Deputy Independent Chair</text:p>
      <text:p text:style-name="P1073"/>
      <text:p text:style-name="P1074">Professor Gillian Morris</text:p>
      <text:p text:style-name="P1075"/>
      <text:p text:style-name="P1076">Association of Chief Police Officers of England and Wales</text:p>
      <text:p text:style-name="P1077"/>
      <text:p text:style-name="P1078">Simon Ash</text:p>
      <text:p text:style-name="P1079">Terri Teasdale<text:s/>(until 31.8.11)</text:p>
      <text:p text:style-name="P1080">Ian Drysdale (from 1.9.11)</text:p>
      <text:p text:style-name="P1081"/>
      <text:p text:style-name="P1082">Association of Police Authorities</text:p>
      <text:p text:style-name="P1083"/>
      <text:p text:style-name="P1084">Ann Barnes</text:p>
      <text:p text:style-name="P1085">Malcolm Doherty</text:p>
      <text:p text:style-name="P1086">Faith Boardman<text:s/>(until 15.1.12)</text:p>
      <text:p text:style-name="P1087">Charles Cochrane</text:p>
      <text:p text:style-name="P1088"/>
      <text:p text:style-name="P1089">Chief Police Officers Staff Association</text:p>
      <text:p text:style-name="P1090"/>
      <text:p text:style-name="P1091">Paul West</text:p>
      <text:p text:style-name="P1092"/>
      <text:p text:style-name="P1093">Her Majesty’s Inspectorate of Constabulary</text:p>
      <text:p text:style-name="P1094"/>
      <text:p text:style-name="P1095">Steve Corkerton<text:s/>(until 31.3.12)</text:p>
      <text:p text:style-name="P1096"/>
      <text:p text:style-name="P1097">Home Office</text:p>
      <text:p text:style-name="P1098"/>
      <text:p text:style-name="P1099">Andrew Wren</text:p>
      <text:p text:style-name="P1100">Sara Aye Moung</text:p>
      <text:p text:style-name="P1101"/>
      <text:p text:style-name="P1102">Metropolitan Police Service</text:p>
      <text:p text:style-name="P1103"/>
      <text:p text:style-name="P1104">Eleanor Ryan<text:s/>(until 30.9.11)</text:p>
      <text:p text:style-name="P1105">Mark Simmonds (from 1.10.11)</text:p>
      <text:p text:style-name="P1106"/>
      <text:p text:style-name="P1107">Police Federation of England and Wales</text:p>
      <text:p text:style-name="P1108"/>
      <text:soft-page-break/>
      <text:p text:style-name="P1109">Paul McKeever</text:p>
      <text:p text:style-name="P1110">Ian Rennie</text:p>
      <text:p text:style-name="P1111">Adele Kirkwood</text:p>
      <text:p text:style-name="P1112">Steve Williams<text:s/></text:p>
      <text:p text:style-name="P1113">Paul Barker</text:p>
      <text:p text:style-name="P1114"/>
      <text:p text:style-name="P1115">Police Superintendents Association of England and Wales</text:p>
      <text:p text:style-name="P1116"/>
      <text:p text:style-name="P1117">Graham Cassidy (from 1.1.2011)</text:p>
      <text:p text:style-name="P1118">Joanna Young (from 1.1.2011)</text:p>
      <text:p text:style-name="P1119"/>
      <text:p text:style-name="P1120">Metropolitan Police Service – Trade Union Side</text:p>
      <text:p text:style-name="P1121"/>
      <text:p text:style-name="P1122">Valerie Harris</text:p>
      <text:p text:style-name="P1123"/>
      <text:p text:style-name="Normal"><text:span text:style-name="T1124">Police Staff Council – Trade Union Side</text:span><text:span text:style-name="T1125"><text:s/></text:span><text:span text:style-name="T1126">(from February 2010)</text:span></text:p>
      <text:p text:style-name="P1127"/>
      <text:p text:style-name="P1128">Ben Priestley</text:p>
      <text:p text:style-name="P1129"/>
      <text:p text:style-name="P1130">Secretariat</text:p>
      <text:p text:style-name="P1131"/>
      <text:p text:style-name="P1132">Bill Blase</text:p>
      <text:p text:style-name="P1133"/>
      <text:p text:style-name="P1134"><text:span text:style-name="T1135">(The secretariat is provided by the Office of Manpower Economics)</text:span><text:span text:style-name="T1136"><text:s/></text:span></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soft-page-break/>
      <text:p text:style-name="P1161">Appendix B</text:p>
      <text:p text:style-name="P1162"/>
      <text:p text:style-name="P1163">Attendance at Board meetings 2011 - 2012</text:p>
      <text:p text:style-name="P1164"/>
      <text:p text:style-name="P1165"/>
      <text:p text:style-name="P1166">Four quarterly Board meetings were held over the period covered by this report. No extraordinary meetings of the Board were called. As well as the members listed in Appendix A, meetings were attended by Home Office officials, advisers to constituent organisations, members of the secretariat and observers.</text:p>
      <text:p text:style-name="P1167"/>
      <text:p text:style-name="P1168">Representation at meetings was as follows:<text:s/></text:p>
      <text:p text:style-name="P1169"/>
      <text:p text:style-name="P1170">14 April 2011</text:p>
      <text:p text:style-name="P1171"/>
      <text:p text:style-name="P1172">Chair</text:p>
      <text:p text:style-name="P1173">Deputy Chair</text:p>
      <text:p text:style-name="P1174">Association of Chief Police Officers of England and Wales –<text:s/>2<text:s/></text:p>
      <text:p text:style-name="P1175">Association of Police Authorities –<text:s/>3<text:s/></text:p>
      <text:p text:style-name="P1176">Chief Police Officers’ Staff Association – 1</text:p>
      <text:p text:style-name="P1177">Her Majesty’s Inspectorate of Constabulary – 1</text:p>
      <text:p text:style-name="P1178">Metropolitan Police Service – 1</text:p>
      <text:p text:style-name="P1179">Police Federation of England and Wales – 5<text:s/></text:p>
      <text:p text:style-name="P1180">Police Superintendents’ Association of England and Wales – 2</text:p>
      <text:p text:style-name="P1181">Home Office – 2</text:p>
      <text:p text:style-name="P1182">Metropolitan Police Trade Union Side – 0</text:p>
      <text:p text:style-name="P1183">Police Staff Council – Trade Union Side - 1</text:p>
      <text:p text:style-name="P1184">Secretariat – 1</text:p>
      <text:p text:style-name="P1185">Observers/in attendance –<text:s/>10</text:p>
      <text:p text:style-name="P1186"/>
      <text:p text:style-name="P1187">TOTAL –<text:s/>31</text:p>
      <text:p text:style-name="P1188"/>
      <text:p text:style-name="P1189"/>
      <text:p text:style-name="P1190">26 July 2011</text:p>
      <text:p text:style-name="P1191"/>
      <text:p text:style-name="P1192">Chair</text:p>
      <text:p text:style-name="P1193">Deputy Chair</text:p>
      <text:p text:style-name="P1194">Association of Chief Police Officers of England and Wales – 2<text:s/></text:p>
      <text:p text:style-name="P1195">Association of Police Authorities – 3</text:p>
      <text:p text:style-name="P1196">Chief Police Officers’ Staff Association – 1</text:p>
      <text:p text:style-name="P1197">Her Majesty’s Inspectorate of Constabulary – 1</text:p>
      <text:p text:style-name="P1198">Metropolitan Police Service – 1</text:p>
      <text:p text:style-name="P1199">Police Federation of England and Wales – 5</text:p>
      <text:p text:style-name="P1200">Police Superintendents Association of England and Wales – 2<text:s/></text:p>
      <text:p text:style-name="P1201">Home Office – 2</text:p>
      <text:p text:style-name="P1202">Metropolitan Police Trade Union Side –<text:s/>0</text:p>
      <text:p text:style-name="P1203">Police Staff Council – Trade Union Side - 1</text:p>
      <text:p text:style-name="P1204">Secretariat – 1</text:p>
      <text:p text:style-name="P1205">Observers/in attendance –<text:s/>10</text:p>
      <text:p text:style-name="P1206"/>
      <text:soft-page-break/>
      <text:p text:style-name="P1207">TOTAL –<text:s/>31</text:p>
      <text:p text:style-name="P1208"/>
      <text:p text:style-name="P1209"/>
      <text:p text:style-name="P1210"/>
      <text:p text:style-name="P1211">27 October 2011</text:p>
      <text:p text:style-name="P1212"/>
      <text:p text:style-name="P1213">Chair</text:p>
      <text:p text:style-name="P1214">Deputy Chair</text:p>
      <text:p text:style-name="P1215">Association of Chief Police Officers of England and Wales – 2</text:p>
      <text:p text:style-name="P1216">Association of Police Authorities –<text:s/>4</text:p>
      <text:p text:style-name="P1217">Chief Police Officers’ Staff Association –1<text:s/></text:p>
      <text:p text:style-name="P1218">Her Majesty’s Inspectorate of Constabulary – 1</text:p>
      <text:p text:style-name="P1219">Metropolitan Police Service – 1<text:s/></text:p>
      <text:p text:style-name="P1220">Police Federation of England and Wales – 5</text:p>
      <text:p text:style-name="P1221">Police Superintendents’ Association of England and Wales – 2<text:s/></text:p>
      <text:p text:style-name="P1222">Home Office –<text:s/>1</text:p>
      <text:p text:style-name="P1223">Metropolitan Police Trade Union Side – 0</text:p>
      <text:p text:style-name="P1224">Police Staff Council – Trade Union Side -<text:s/>0<text:s/></text:p>
      <text:p text:style-name="P1225">Secretariat – 1<text:s/></text:p>
      <text:p text:style-name="P1226">Observers/in attendance –<text:s/>6</text:p>
      <text:p text:style-name="P1227"/>
      <text:p text:style-name="P1228">TOTAL –<text:s/>26</text:p>
      <text:p text:style-name="P1229"/>
      <text:p text:style-name="P1230">19 January 2012</text:p>
      <text:p text:style-name="P1231"/>
      <text:p text:style-name="P1232">Chair</text:p>
      <text:p text:style-name="P1233">Deputy Chair</text:p>
      <text:p text:style-name="P1234">Association of Chief Police Officers of England and Wales -<text:s/>3<text:s/></text:p>
      <text:p text:style-name="P1235">Association of Police Authorities -<text:s/>4</text:p>
      <text:p text:style-name="P1236">Chief Police Officers Staff Association - 1</text:p>
      <text:p text:style-name="P1237">Her Majesty’s Inspectorate of Constabulary - 1</text:p>
      <text:p text:style-name="P1238">Metropolitan Police Service -<text:s/>0<text:s/></text:p>
      <text:p text:style-name="P1239">Police Federation of England and Wales - 5<text:s/></text:p>
      <text:p text:style-name="P1240">Police Superintendents Association of England and Wales - 2<text:s/></text:p>
      <text:p text:style-name="P1241">Home Office -<text:s/>1</text:p>
      <text:p text:style-name="P1242">Metropolitan Police Trade Union Side –<text:s/>1</text:p>
      <text:p text:style-name="P1243">Police Staff Council – Trade Union Side - 1</text:p>
      <text:p text:style-name="P1244">Secretariat - 1<text:s/></text:p>
      <text:p text:style-name="P1245">Observers/in attendance –<text:s/>13<text:s/></text:p>
      <text:p text:style-name="P1246"/>
      <text:p text:style-name="P1247">TOTAL -<text:s/>35<text:s/></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2">
        <style:list-level-properties text:space-before="0in" text:min-label-width="0.3229in"/>
      </text:list-level-style-number>
      <text:list-level-style-number text:level="2" style:num-format="1" text:display-levels="2" text:start-value="43">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958in" text:min-label-width="0.25in"/>
        <style:text-properties style:font-name="Symbol"/>
      </text:list-level-style-bullet>
      <text:list-level-style-bullet text:level="2" text:style-name="WW_CharLFO10LVL2" text:bullet-char="o">
        <style:list-level-properties text:space-before="0.7958in" text:min-label-width="0.25in"/>
        <style:text-properties style:font-name="Courier New"/>
      </text:list-level-style-bullet>
      <text:list-level-style-bullet text:level="3" text:style-name="WW_CharLFO10LVL3" text:bullet-char="">
        <style:list-level-properties text:space-before="1.2958in" text:min-label-width="0.25in"/>
        <style:text-properties style:font-name="Wingdings"/>
      </text:list-level-style-bullet>
      <text:list-level-style-bullet text:level="4" text:style-name="WW_CharLFO10LVL4" text:bullet-char="">
        <style:list-level-properties text:space-before="1.7958in" text:min-label-width="0.25in"/>
        <style:text-properties style:font-name="Symbol"/>
      </text:list-level-style-bullet>
      <text:list-level-style-bullet text:level="5" text:style-name="WW_CharLFO10LVL5" text:bullet-char="o">
        <style:list-level-properties text:space-before="2.2958in" text:min-label-width="0.25in"/>
        <style:text-properties style:font-name="Courier New"/>
      </text:list-level-style-bullet>
      <text:list-level-style-bullet text:level="6" text:style-name="WW_CharLFO10LVL6" text:bullet-char="">
        <style:list-level-properties text:space-before="2.7958in" text:min-label-width="0.25in"/>
        <style:text-properties style:font-name="Wingdings"/>
      </text:list-level-style-bullet>
      <text:list-level-style-bullet text:level="7" text:style-name="WW_CharLFO10LVL7" text:bullet-char="">
        <style:list-level-properties text:space-before="3.2958in" text:min-label-width="0.25in"/>
        <style:text-properties style:font-name="Symbol"/>
      </text:list-level-style-bullet>
      <text:list-level-style-bullet text:level="8" text:style-name="WW_CharLFO10LVL8" text:bullet-char="o">
        <style:list-level-properties text:space-before="3.7958in" text:min-label-width="0.25in"/>
        <style:text-properties style:font-name="Courier New"/>
      </text:list-level-style-bullet>
      <text:list-level-style-bullet text:level="9" text:style-name="WW_CharLFO10LVL9" text:bullet-char="">
        <style:list-level-properties text:space-before="4.2958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2">
        <style:list-level-properties text:space-before="0in" text:min-label-width="0.5in"/>
      </text:list-level-style-number>
      <text:list-level-style-number text:level="2" style:num-format="1" text:display-levels="2" text:start-value="7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text:start-value="5">
        <style:list-level-properties text:space-before="0.37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2">
        <style:list-level-properties text:space-before="0in" text:min-label-width="0.25in"/>
      </text:list-level-style-number>
      <text:list-level-style-number text:level="2" style:num-format="1" text:display-levels="2" text:start-value="10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9097in" fo:padding-bottom="0.1513in" fo:padding-right="0.90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text:tab/></text:p>
      </style:header>
      <style:footer>
        <text:p text:style-name="Footer"><draw:frame draw:style-name="F2" text:anchor-type="paragraph" svg:y="0.0006in" draw:z-index="0"><draw:text-box fo:min-height="0in" fo:min-width="0in"><text:p text:style-name="Footer"><text:span text:style-name="PageNumber"><text:page-number text:fixed="false">4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OLICE ADVISORY BOARD FOR ENGLAND AND WALES</dc:title>
    <meta:initial-creator>bblase</meta:initial-creator>
    <dc:creator>Daisy Goddard</dc:creator>
    <meta:creation-date>2016-06-24T15:14:00Z</meta:creation-date>
    <dc:date>2016-06-24T15:14:00Z</dc:date>
    <meta:print-date>2012-06-11T09:17:00Z</meta:print-date>
    <meta:template xlink:href="Normal" xlink:type="simple"/>
    <meta:editing-cycles>2</meta:editing-cycles>
    <meta:editing-duration>PT0S</meta:editing-duration>
    <meta:document-statistic meta:page-count="42" meta:paragraph-count="130" meta:word-count="9753" meta:character-count="65218" meta:row-count="463" meta:non-whitespace-character-count="55595"/>
  </office:meta>
</office:document-meta>
</file>