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493in" text:min-label-width="0.25in"/>
        <style:text-properties style:font-name="Symbol"/>
      </text:list-level-style-bullet>
      <text:list-level-style-bullet text:level="2" text:style-name="WW_CharLFO4LVL2" text:bullet-char="o">
        <style:list-level-properties text:space-before="0.993in" text:min-label-width="0.25in"/>
        <style:text-properties style:font-name="Courier New"/>
      </text:list-level-style-bullet>
      <text:list-level-style-bullet text:level="3" text:style-name="WW_CharLFO4LVL3" text:bullet-char="">
        <style:list-level-properties text:space-before="1.493in" text:min-label-width="0.25in"/>
        <style:text-properties style:font-name="Wingdings"/>
      </text:list-level-style-bullet>
      <text:list-level-style-bullet text:level="4" text:style-name="WW_CharLFO4LVL4" text:bullet-char="">
        <style:list-level-properties text:space-before="1.993in" text:min-label-width="0.25in"/>
        <style:text-properties style:font-name="Symbol"/>
      </text:list-level-style-bullet>
      <text:list-level-style-bullet text:level="5" text:style-name="WW_CharLFO4LVL5" text:bullet-char="o">
        <style:list-level-properties text:space-before="2.493in" text:min-label-width="0.25in"/>
        <style:text-properties style:font-name="Courier New"/>
      </text:list-level-style-bullet>
      <text:list-level-style-bullet text:level="6" text:style-name="WW_CharLFO4LVL6" text:bullet-char="">
        <style:list-level-properties text:space-before="2.993in" text:min-label-width="0.25in"/>
        <style:text-properties style:font-name="Wingdings"/>
      </text:list-level-style-bullet>
      <text:list-level-style-bullet text:level="7" text:style-name="WW_CharLFO4LVL7" text:bullet-char="">
        <style:list-level-properties text:space-before="3.493in" text:min-label-width="0.25in"/>
        <style:text-properties style:font-name="Symbol"/>
      </text:list-level-style-bullet>
      <text:list-level-style-bullet text:level="8" text:style-name="WW_CharLFO4LVL8" text:bullet-char="o">
        <style:list-level-properties text:space-before="3.993in" text:min-label-width="0.25in"/>
        <style:text-properties style:font-name="Courier New"/>
      </text:list-level-style-bullet>
      <text:list-level-style-bullet text:level="9" text:style-name="WW_CharLFO4LVL9" text:bullet-char="">
        <style:list-level-properties text:space-before="4.493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493in" text:min-label-width="0.25in"/>
        <style:text-properties style:font-name="Symbol"/>
      </text:list-level-style-bullet>
      <text:list-level-style-bullet text:level="2" text:style-name="WW_CharLFO8LVL2" text:bullet-char="o">
        <style:list-level-properties text:space-before="0.8333in" text:min-label-width="0.25in"/>
        <style:text-properties style:font-name="Courier New"/>
      </text:list-level-style-bullet>
      <text:list-level-style-bullet text:level="3" text:style-name="WW_CharLFO8LVL3" text:bullet-char="">
        <style:list-level-properties text:space-before="1.3333in" text:min-label-width="0.25in"/>
        <style:text-properties style:font-name="Wingdings"/>
      </text:list-level-style-bullet>
      <text:list-level-style-bullet text:level="4" text:style-name="WW_CharLFO8LVL4" text:bullet-char="">
        <style:list-level-properties text:space-before="1.8333in" text:min-label-width="0.25in"/>
        <style:text-properties style:font-name="Symbol"/>
      </text:list-level-style-bullet>
      <text:list-level-style-bullet text:level="5" text:style-name="WW_CharLFO8LVL5" text:bullet-char="o">
        <style:list-level-properties text:space-before="2.3333in" text:min-label-width="0.25in"/>
        <style:text-properties style:font-name="Courier New"/>
      </text:list-level-style-bullet>
      <text:list-level-style-bullet text:level="6" text:style-name="WW_CharLFO8LVL6" text:bullet-char="">
        <style:list-level-properties text:space-before="2.8333in" text:min-label-width="0.25in"/>
        <style:text-properties style:font-name="Wingdings"/>
      </text:list-level-style-bullet>
      <text:list-level-style-bullet text:level="7" text:style-name="WW_CharLFO8LVL7" text:bullet-char="">
        <style:list-level-properties text:space-before="3.3333in" text:min-label-width="0.25in"/>
        <style:text-properties style:font-name="Symbol"/>
      </text:list-level-style-bullet>
      <text:list-level-style-bullet text:level="8" text:style-name="WW_CharLFO8LVL8" text:bullet-char="o">
        <style:list-level-properties text:space-before="3.8333in" text:min-label-width="0.25in"/>
        <style:text-properties style:font-name="Courier New"/>
      </text:list-level-style-bullet>
      <text:list-level-style-bullet text:level="9" text:style-name="WW_CharLFO8LVL9" text:bullet-char="">
        <style:list-level-properties text:space-before="4.3333in" text:min-label-width="0.25in"/>
        <style:text-properties style:font-name="Wingdings"/>
      </text:list-level-style-bullet>
    </text:list-style>
    <text:list-style style:name="LFO9">
      <text:list-level-style-bullet text:level="1" text:style-name="WW_CharLFO9LVL1" text:bullet-char="">
        <style:list-level-properties text:space-before="0.493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1" text:start-value="2">
        <style:list-level-properties text:space-before="0in" text:min-label-width="0.3229in"/>
      </text:list-level-style-number>
      <text:list-level-style-number text:level="2" style:num-format="1" text:display-levels="2" text:start-value="54">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number text:level="1" style:num-format="1" text:start-value="2">
        <style:list-level-properties text:space-before="0in" text:min-label-width="0.3229in"/>
      </text:list-level-style-number>
      <text:list-level-style-number text:level="2" style:num-format="1" text:display-levels="2" text:start-value="54">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bullet text:level="2" text:style-name="WW_CharLFO13LVL2" text:bullet-char="">
        <style:list-level-properties text:space-before="0.75in" text:min-label-width="0.25in"/>
        <style:text-properties style:font-name="Symbol"/>
      </text:list-level-style-bullet>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auto"/>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paragraph-properties fo:text-align="center"/>
      <style:text-properties style:font-name="Arial" style:font-name-complex="Arial" fo:font-weight="bold" style:font-weight-asian="bold"/>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Normal" style:family="paragraph">
      <style:paragraph-properties fo:text-align="center"/>
      <style:text-properties style:font-name="Arial" style:font-name-complex="Arial" fo:font-weight="bold" style:font-weight-asian="bold"/>
    </style:style>
    <style:style style:name="P8" style:parent-style-name="Normal" style:family="paragraph">
      <style:paragraph-properties fo:text-align="center"/>
      <style:text-properties style:font-name="Arial" style:font-name-complex="Arial" fo:font-weight="bold" style:font-weight-asian="bold"/>
    </style:style>
    <style:style style:name="P9" style:parent-style-name="Normal" style:family="paragraph">
      <style:paragraph-properties fo:text-align="center"/>
      <style:text-properties style:font-name="Arial" style:font-name-complex="Arial" fo:font-weight="bold" style:font-weight-asian="bold"/>
    </style:style>
    <style:style style:name="P10" style:parent-style-name="Normal" style:family="paragraph">
      <style:paragraph-properties fo:text-align="center"/>
      <style:text-properties style:font-name="Arial" style:font-name-complex="Arial" fo:font-weight="bold" style:font-weight-asian="bold"/>
    </style:style>
    <style:style style:name="P11" style:parent-style-name="Normal" style:family="paragraph">
      <style:paragraph-properties fo:text-align="center"/>
      <style:text-properties style:font-name="Arial" style:font-name-complex="Arial" fo:font-weight="bold" style:font-weight-asian="bold"/>
    </style:style>
    <style:style style:name="P12" style:parent-style-name="Normal" style:family="paragraph">
      <style:paragraph-properties fo:text-align="center"/>
      <style:text-properties style:font-name="Arial" style:font-name-complex="Arial" fo:font-weight="bold" style:font-weight-asian="bold"/>
    </style:style>
    <style:style style:name="P13" style:parent-style-name="Normal" style:family="paragraph">
      <style:paragraph-properties fo:text-align="center"/>
      <style:text-properties style:font-name="Arial" style:font-name-complex="Arial" fo:font-weight="bold" style:font-weight-asian="bold"/>
    </style:style>
    <style:style style:name="P14" style:parent-style-name="Normal" style:family="paragraph">
      <style:paragraph-properties fo:text-align="center"/>
      <style:text-properties style:font-name="Arial" style:font-name-complex="Arial" fo:font-weight="bold" style:font-weight-asian="bold"/>
    </style:style>
    <style:style style:name="P15" style:parent-style-name="Normal" style:family="paragraph">
      <style:paragraph-properties fo:text-align="center"/>
      <style:text-properties style:font-name="Arial" style:font-name-complex="Arial" fo:font-weight="bold" style:font-weight-asian="bold"/>
    </style:style>
    <style:style style:name="P16" style:parent-style-name="Normal" style:family="paragraph">
      <style:paragraph-properties fo:text-align="center"/>
      <style:text-properties style:font-name="Arial" style:font-name-complex="Arial" fo:font-weight="bold" style:font-weight-asian="bold"/>
    </style:style>
    <style:style style:name="P17" style:parent-style-name="Normal" style:family="paragraph">
      <style:paragraph-properties fo:text-align="center"/>
      <style:text-properties style:font-name="Arial" style:font-name-complex="Arial" fo:font-weight="bold" style:font-weight-asian="bold"/>
    </style:style>
    <style:style style:name="P18" style:parent-style-name="Normal" style:family="paragraph">
      <style:paragraph-properties fo:text-align="center"/>
      <style:text-properties style:font-name="Arial" style:font-name-complex="Arial" fo:font-weight="bold" style:font-weight-asian="bold"/>
    </style:style>
    <style:style style:name="P19" style:parent-style-name="Normal" style:family="paragraph">
      <style:paragraph-properties fo:text-align="center"/>
      <style:text-properties style:font-name="Arial" style:font-name-complex="Arial" fo:font-weight="bold" style:font-weight-asian="bold"/>
    </style:style>
    <style:style style:name="P20" style:parent-style-name="Normal" style:family="paragraph">
      <style:paragraph-properties fo:text-align="center"/>
      <style:text-properties style:font-name="Arial" style:font-name-complex="Arial" fo:font-weight="bold" style:font-weight-asian="bold"/>
    </style:style>
    <style:style style:name="P21" style:parent-style-name="Normal" style:family="paragraph">
      <style:paragraph-properties fo:text-align="center"/>
      <style:text-properties style:font-name="Arial" style:font-name-complex="Arial" fo:font-weight="bold" style:font-weight-asian="bold"/>
    </style:style>
    <style:style style:name="P22" style:parent-style-name="Normal" style:family="paragraph">
      <style:paragraph-properties fo:text-align="center"/>
      <style:text-properties style:font-name="Arial" style:font-name-complex="Arial" fo:font-weight="bold" style:font-weight-asian="bold"/>
    </style:style>
    <style:style style:name="P23" style:parent-style-name="Normal" style:family="paragraph">
      <style:paragraph-properties fo:text-align="center"/>
      <style:text-properties style:font-name="Arial" style:font-name-complex="Arial" fo:font-weight="bold" style:font-weight-asian="bold"/>
    </style:style>
    <style:style style:name="P24" style:parent-style-name="Normal" style:family="paragraph">
      <style:paragraph-properties fo:text-align="center"/>
      <style:text-properties style:font-name="Arial" style:font-name-complex="Arial" fo:font-weight="bold" style:font-weight-asian="bold"/>
    </style:style>
    <style:style style:name="P25" style:parent-style-name="Normal" style:family="paragraph">
      <style:paragraph-properties fo:text-align="center"/>
      <style:text-properties style:font-name="Arial" style:font-name-complex="Arial" fo:font-weight="bold" style:font-weight-asian="bold"/>
    </style:style>
    <style:style style:name="P26" style:parent-style-name="Normal" style:family="paragraph">
      <style:paragraph-properties fo:text-align="center"/>
      <style:text-properties style:font-name="Arial" style:font-name-complex="Arial" fo:font-weight="bold" style:font-weight-asian="bold"/>
    </style:style>
    <style:style style:name="P27" style:parent-style-name="Normal" style:family="paragraph">
      <style:paragraph-properties fo:text-align="center"/>
      <style:text-properties style:font-name="Arial" style:font-name-complex="Arial" fo:font-weight="bold" style:font-weight-asian="bold"/>
    </style:style>
    <style:style style:name="P28" style:parent-style-name="Normal" style:family="paragraph">
      <style:paragraph-properties fo:text-align="center"/>
      <style:text-properties style:font-name="Arial" style:font-name-complex="Arial" fo:font-weight="bold" style:font-weight-asian="bold"/>
    </style:style>
    <style:style style:name="P29" style:parent-style-name="Normal" style:family="paragraph">
      <style:paragraph-properties fo:text-align="center"/>
      <style:text-properties style:font-name="Arial" style:font-name-complex="Arial" fo:font-weight="bold" style:font-weight-asian="bold"/>
    </style:style>
    <style:style style:name="P30" style:parent-style-name="Normal" style:family="paragraph">
      <style:paragraph-properties fo:text-align="center"/>
      <style:text-properties style:font-name="Arial" style:font-name-complex="Arial" fo:font-weight="bold" style:font-weight-asian="bold"/>
    </style:style>
    <style:style style:name="P31" style:parent-style-name="Normal" style:family="paragraph">
      <style:paragraph-properties fo:text-align="center"/>
      <style:text-properties style:font-name="Arial" style:font-name-complex="Arial" fo:font-weight="bold" style:font-weight-asian="bold"/>
    </style:style>
    <style:style style:name="P32" style:parent-style-name="Normal" style:family="paragraph">
      <style:paragraph-properties fo:text-align="center"/>
      <style:text-properties style:font-name="Arial" style:font-name-complex="Arial" fo:font-weight="bold" style:font-weight-asian="bold"/>
    </style:style>
    <style:style style:name="P33" style:parent-style-name="Normal" style:family="paragraph">
      <style:paragraph-properties fo:text-align="center"/>
      <style:text-properties style:font-name="Arial" style:font-name-complex="Arial" fo:font-weight="bold" style:font-weight-asian="bold"/>
    </style:style>
    <style:style style:name="P34" style:parent-style-name="Normal" style:family="paragraph">
      <style:paragraph-properties fo:text-align="center"/>
      <style:text-properties style:font-name="Arial" style:font-name-complex="Arial" fo:font-weight="bold" style:font-weight-asian="bold"/>
    </style:style>
    <style:style style:name="P35" style:parent-style-name="Normal" style:family="paragraph">
      <style:paragraph-properties fo:text-align="center"/>
      <style:text-properties style:font-name="Arial" style:font-name-complex="Arial" fo:font-weight="bold" style:font-weight-asian="bold"/>
    </style:style>
    <style:style style:name="P36" style:parent-style-name="Normal" style:family="paragraph">
      <style:paragraph-properties fo:text-align="center"/>
      <style:text-properties style:font-name="Arial" style:font-name-complex="Arial" fo:font-weight="bold" style:font-weight-asian="bold"/>
    </style:style>
    <style:style style:name="P37" style:parent-style-name="Normal" style:family="paragraph">
      <style:paragraph-properties fo:text-align="center"/>
      <style:text-properties style:font-name="Arial" style:font-name-complex="Arial" fo:font-weight="bold" style:font-weight-asian="bold"/>
    </style:style>
    <style:style style:name="P38" style:parent-style-name="Normal" style:family="paragraph">
      <style:paragraph-properties fo:text-align="center"/>
      <style:text-properties style:font-name="Arial" style:font-name-complex="Arial" fo:font-weight="bold" style:font-weight-asian="bold"/>
    </style:style>
    <style:style style:name="P39" style:parent-style-name="Normal" style:family="paragraph">
      <style:paragraph-properties fo:text-align="center"/>
      <style:text-properties style:font-name="Arial" style:font-name-complex="Arial" fo:font-weight="bold" style:font-weight-asian="bold"/>
    </style:style>
    <style:style style:name="P40" style:parent-style-name="Normal" style:family="paragraph">
      <style:paragraph-properties fo:text-align="center"/>
      <style:text-properties style:font-name="Arial" style:font-name-complex="Arial" fo:font-weight="bold" style:font-weight-asian="bold"/>
    </style:style>
    <style:style style:name="P41" style:parent-style-name="Normal" style:family="paragraph">
      <style:paragraph-properties fo:text-align="center"/>
      <style:text-properties style:font-name="Arial" style:font-name-complex="Arial" fo:font-weight="bold" style:font-weight-asian="bold"/>
    </style:style>
    <style:style style:name="P42" style:parent-style-name="Normal" style:family="paragraph">
      <style:paragraph-properties fo:text-align="center"/>
      <style:text-properties style:font-name="Arial" style:font-name-complex="Arial" fo:font-weight="bold" style:font-weight-asian="bold"/>
    </style:style>
    <style:style style:name="P43" style:parent-style-name="Normal" style:family="paragraph">
      <style:paragraph-properties fo:text-align="center"/>
      <style:text-properties style:font-name="Arial" style:font-name-complex="Arial" fo:font-weight="bold" style:font-weight-asian="bold"/>
    </style:style>
    <style:style style:name="P44" style:parent-style-name="Normal" style:family="paragraph">
      <style:paragraph-properties fo:text-align="center"/>
      <style:text-properties style:font-name="Arial" style:font-name-complex="Arial" fo:font-weight="bold" style:font-weight-asian="bold"/>
    </style:style>
    <style:style style:name="P45" style:parent-style-name="Normal" style:family="paragraph">
      <style:paragraph-properties fo:text-align="center"/>
      <style:text-properties style:font-name="Arial" style:font-name-complex="Arial" fo:font-weight="bold" style:font-weight-asian="bold"/>
    </style:style>
    <style:style style:name="P46" style:parent-style-name="Normal" style:family="paragraph">
      <style:paragraph-properties fo:text-align="center"/>
      <style:text-properties style:font-name="Arial" style:font-name-complex="Arial" fo:font-weight="bold" style:font-weight-asian="bold"/>
    </style:style>
    <style:style style:name="P47" style:parent-style-name="Normal" style:family="paragraph">
      <style:paragraph-properties fo:text-align="center"/>
      <style:text-properties style:font-name="Arial" style:font-name-complex="Arial" fo:font-weight="bold" style:font-weight-asian="bold"/>
    </style:style>
    <style:style style:name="P48" style:parent-style-name="Normal" style:family="paragraph">
      <style:paragraph-properties fo:line-height="150%"/>
      <style:text-properties style:font-name="Arial" style:font-name-complex="Arial"/>
    </style:style>
    <style:style style:name="P49" style:parent-style-name="Normal" style:family="paragraph">
      <style:paragraph-properties fo:line-height="150%"/>
      <style:text-properties style:font-name="Arial" style:font-name-complex="Arial"/>
    </style:style>
    <style:style style:name="P50" style:parent-style-name="Normal" style:list-style-name="LFO1" style:family="paragraph">
      <style:paragraph-properties fo:line-height="150%"/>
      <style:text-properties style:font-name="Arial" style:font-name-complex="Arial"/>
    </style:style>
    <style:style style:name="P51" style:parent-style-name="Normal" style:list-style-name="LFO1" style:family="paragraph">
      <style:paragraph-properties fo:line-height="150%"/>
      <style:text-properties style:font-name="Arial" style:font-name-complex="Arial"/>
    </style:style>
    <style:style style:name="P52" style:parent-style-name="Normal" style:list-style-name="LFO1"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line-height="150%"/>
      <style:text-properties style:font-name="Arial" style:font-name-complex="Arial"/>
    </style:style>
    <style:style style:name="P55" style:parent-style-name="Normal" style:family="paragraph">
      <style:paragraph-properties fo:line-height="150%"/>
      <style:text-properties style:font-name="Arial" style:font-name-complex="Arial"/>
    </style:style>
    <style:style style:name="P56" style:parent-style-name="Normal" style:family="paragraph">
      <style:paragraph-properties fo:line-height="150%"/>
      <style:text-properties style:font-name="Arial" style:font-name-complex="Arial"/>
    </style:style>
    <style:style style:name="P57" style:parent-style-name="Normal" style:family="paragraph">
      <style:paragraph-properties fo:line-height="150%"/>
      <style:text-properties style:font-name="Arial" style:font-name-complex="Arial"/>
    </style:style>
    <style:style style:name="P58" style:parent-style-name="Normal" style:family="paragraph">
      <style:paragraph-properties fo:line-height="150%"/>
      <style:text-properties style:font-name="Arial" style:font-name-complex="Arial"/>
    </style:style>
    <style:style style:name="P59" style:parent-style-name="Normal" style:family="paragraph">
      <style:paragraph-properties fo:line-height="150%"/>
      <style:text-properties style:font-name="Arial" style:font-name-complex="Arial"/>
    </style:style>
    <style:style style:name="P60" style:parent-style-name="Normal" style:family="paragraph">
      <style:paragraph-properties fo:line-height="150%"/>
      <style:text-properties style:font-name="Arial" style:font-name-complex="Arial"/>
    </style:style>
    <style:style style:name="P61" style:parent-style-name="Normal" style:family="paragraph">
      <style:paragraph-properties fo:line-height="150%"/>
      <style:text-properties style:font-name="Arial" style:font-name-complex="Arial"/>
    </style:style>
    <style:style style:name="P62" style:parent-style-name="Normal" style:family="paragraph">
      <style:paragraph-properties fo:line-height="150%"/>
      <style:text-properties style:font-name="Arial" style:font-name-complex="Arial"/>
    </style:style>
    <style:style style:name="P63" style:parent-style-name="Normal" style:family="paragraph">
      <style:paragraph-properties fo:line-height="150%"/>
      <style:text-properties style:font-name="Arial" style:font-name-complex="Arial"/>
    </style:style>
    <style:style style:name="P64" style:parent-style-name="Normal" style:family="paragraph">
      <style:paragraph-properties fo:line-height="150%"/>
      <style:text-properties style:font-name="Arial" style:font-name-complex="Arial"/>
    </style:style>
    <style:style style:name="P65" style:parent-style-name="Normal" style:family="paragraph">
      <style:paragraph-properties fo:line-height="150%"/>
      <style:text-properties style:font-name="Arial" style:font-name-complex="Arial"/>
    </style:style>
    <style:style style:name="P66" style:parent-style-name="Normal" style:family="paragraph">
      <style:paragraph-properties fo:line-height="150%"/>
      <style:text-properties style:font-name="Arial" style:font-name-complex="Arial"/>
    </style:style>
    <style:style style:name="P67" style:parent-style-name="Normal" style:family="paragraph">
      <style:paragraph-properties fo:line-height="150%"/>
      <style:text-properties style:font-name="Arial" style:font-name-complex="Arial"/>
    </style:style>
    <style:style style:name="P68" style:parent-style-name="Normal" style:family="paragraph">
      <style:paragraph-properties fo:text-align="center" fo:line-height="150%"/>
      <style:text-properties style:font-name="Arial" style:font-name-complex="Arial" fo:font-weight="bold" style:font-weight-asian="bold"/>
    </style:style>
    <style:style style:name="P69" style:parent-style-name="Normal" style:family="paragraph">
      <style:paragraph-properties fo:text-align="center" fo:line-height="150%"/>
      <style:text-properties style:font-name="Arial" style:font-name-complex="Arial" fo:font-weight="bold" style:font-weight-asian="bold"/>
    </style:style>
    <style:style style:name="P70" style:parent-style-name="Normal" style:family="paragraph">
      <style:paragraph-properties fo:line-height="150%"/>
      <style:text-properties style:font-name="Arial" style:font-name-complex="Arial" fo:font-weight="bold" style:font-weight-asian="bold"/>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line-height="150%"/>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line-height="150%"/>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paragraph-properties fo:line-height="150%"/>
      <style:text-properties style:font-name="Arial" style:font-name-complex="Arial"/>
    </style:style>
    <style:style style:name="P90" style:parent-style-name="Normal" style:family="paragraph">
      <style:paragraph-properties fo:line-height="150%"/>
      <style:text-properties style:font-name="Arial" style:font-name-complex="Arial"/>
    </style:style>
    <style:style style:name="P91" style:parent-style-name="Normal" style:family="paragraph">
      <style:paragraph-properties fo:line-height="150%"/>
      <style:text-properties style:font-name="Arial" style:font-name-complex="Arial"/>
    </style:style>
    <style:style style:name="P92" style:parent-style-name="Normal" style:family="paragraph">
      <style:paragraph-properties fo:line-height="150%"/>
      <style:text-properties style:font-name="Arial" style:font-name-complex="Arial"/>
    </style:style>
    <style:style style:name="P93" style:parent-style-name="Normal" style:family="paragraph">
      <style:paragraph-properties fo:line-height="150%"/>
      <style:text-properties style:font-name="Arial" style:font-name-complex="Arial" fo:font-weight="bold" style:font-weight-asian="bold"/>
    </style:style>
    <style:style style:name="P94" style:parent-style-name="Normal" style:family="paragraph">
      <style:paragraph-properties fo:line-height="150%"/>
      <style:text-properties style:font-name="Arial" style:font-name-complex="Arial" fo:font-weight="bold" style:font-weight-asian="bold"/>
    </style:style>
    <style:style style:name="P95" style:parent-style-name="Normal" style:family="paragraph">
      <style:paragraph-properties fo:line-height="150%"/>
      <style:text-properties style:font-name="Arial" style:font-name-complex="Arial"/>
    </style:style>
    <style:style style:name="P96" style:parent-style-name="Normal" style:family="paragraph">
      <style:paragraph-properties fo:line-height="150%"/>
      <style:text-properties style:font-name="Arial" style:font-name-complex="Arial"/>
    </style:style>
    <style:style style:name="P97" style:parent-style-name="Normal" style:family="paragraph">
      <style:paragraph-properties fo:line-height="150%"/>
      <style:text-properties style:font-name="Arial" style:font-name-complex="Arial"/>
    </style:style>
    <style:style style:name="P98" style:parent-style-name="Normal" style:family="paragraph">
      <style:paragraph-properties fo:line-height="150%"/>
      <style:text-properties style:font-name="Arial" style:font-name-complex="Arial"/>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text-position="super 66.6%"/>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line-height="150%"/>
      <style:text-properties style:font-name="Arial" style:font-name-complex="Arial"/>
    </style:style>
    <style:style style:name="P107" style:parent-style-name="Normal" style:family="paragraph">
      <style:paragraph-properties fo:line-height="150%"/>
      <style:text-properties style:font-name="Arial" style:font-name-complex="Arial"/>
    </style:style>
    <style:style style:name="P108" style:parent-style-name="Normal" style:family="paragraph">
      <style:paragraph-properties fo:line-height="150%"/>
      <style:text-properties style:font-name="Arial" style:font-name-complex="Arial"/>
    </style:style>
    <style:style style:name="P109" style:parent-style-name="Normal" style:family="paragraph">
      <style:paragraph-properties fo:line-height="150%"/>
      <style:text-properties style:font-name="Arial" style:font-name-complex="Arial"/>
    </style:style>
    <style:style style:name="P110" style:parent-style-name="Normal" style:family="paragraph">
      <style:paragraph-properties fo:line-height="150%"/>
      <style:text-properties style:font-name="Arial" style:font-name-complex="Arial"/>
    </style:style>
    <style:style style:name="P111" style:parent-style-name="Normal" style:family="paragraph">
      <style:paragraph-properties fo:line-height="150%"/>
      <style:text-properties style:font-name="Arial" style:font-name-complex="Arial"/>
    </style:style>
    <style:style style:name="P112" style:parent-style-name="Normal" style:family="paragraph">
      <style:paragraph-properties fo:line-height="150%"/>
      <style:text-properties style:font-name="Arial" style:font-name-complex="Arial"/>
    </style:style>
    <style:style style:name="P113" style:parent-style-name="Normal" style:family="paragraph">
      <style:paragraph-properties fo:line-height="150%"/>
      <style:text-properties style:font-name="Arial" style:font-name-complex="Arial"/>
    </style:style>
    <style:style style:name="P114" style:parent-style-name="Normal" style:family="paragraph">
      <style:paragraph-properties fo:line-height="150%"/>
      <style:text-properties style:font-name="Arial" style:font-name-complex="Arial"/>
    </style:style>
    <style:style style:name="P115" style:parent-style-name="Normal" style:family="paragraph">
      <style:paragraph-properties fo:line-height="150%"/>
      <style:text-properties style:font-name="Arial" style:font-name-complex="Arial"/>
    </style:style>
    <style:style style:name="P116" style:parent-style-name="Normal" style:family="paragraph">
      <style:paragraph-properties fo:line-height="150%"/>
      <style:text-properties style:font-name="Arial" style:font-name-complex="Arial"/>
    </style:style>
    <style:style style:name="P117" style:parent-style-name="Normal" style:family="paragraph">
      <style:paragraph-properties fo:line-height="150%"/>
      <style:text-properties style:font-name="Arial" style:font-name-complex="Arial"/>
    </style:style>
    <style:style style:name="P118" style:parent-style-name="Normal" style:family="paragraph">
      <style:paragraph-properties fo:line-height="150%"/>
      <style:text-properties style:font-name="Arial" style:font-name-complex="Arial"/>
    </style:style>
    <style:style style:name="P119" style:parent-style-name="Normal" style:list-style-name="LFO14" style:family="paragraph">
      <style:paragraph-properties fo:line-height="150%" fo:text-indent="-0.5in"/>
      <style:text-properties style:font-name="Arial" style:font-name-complex="Arial" fo:font-weight="bold" style:font-weight-asian="bold" fo:font-size="14pt" style:font-size-asian="14pt" style:font-size-complex="14pt"/>
    </style:style>
    <style:style style:name="P120" style:parent-style-name="Normal" style:family="paragraph">
      <style:paragraph-properties fo:line-height="150%"/>
      <style:text-properties style:font-name="Arial" style:font-name-complex="Arial" fo:font-weight="bold" style:font-weight-asian="bold"/>
    </style:style>
    <style:style style:name="P121" style:parent-style-name="Normal" style:family="paragraph">
      <style:paragraph-properties fo:line-height="150%" fo:margin-left="0.5in" fo:text-indent="-0.5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position="super 66.6%"/>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text-position="super 66.6%"/>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fo:line-height="150%" fo:margin-left="0.5in" fo:text-indent="-0.5in">
        <style:tab-stops/>
      </style:paragraph-properties>
      <style:text-properties style:font-name="Arial" style:font-name-complex="Arial"/>
    </style:style>
    <style:style style:name="P131"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32"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33" style:parent-style-name="Normal" style:family="paragraph">
      <style:paragraph-properties fo:line-height="150%" fo:margin-left="0.5in" fo:text-indent="-0.5in">
        <style:tab-stops/>
      </style:paragraph-properties>
      <style:text-properties style:font-name="Arial" style:font-name-complex="Arial"/>
    </style:style>
    <style:style style:name="P134" style:parent-style-name="Normal" style:family="paragraph">
      <style:paragraph-properties fo:line-height="150%" fo:margin-left="0.5in" fo:text-indent="-0.5in">
        <style:tab-stops/>
      </style:paragraph-properties>
      <style:text-properties style:font-name="Arial" style:font-name-complex="Arial"/>
    </style:style>
    <style:style style:name="P135" style:parent-style-name="Normal" style:family="paragraph">
      <style:paragraph-properties fo:line-height="150%" fo:margin-left="0.5in" fo:text-indent="-0.5in">
        <style:tab-stops/>
      </style:paragraph-properties>
      <style:text-properties style:font-name="Arial" style:font-name-complex="Arial"/>
    </style:style>
    <style:style style:name="P136" style:parent-style-name="Normal" style:family="paragraph">
      <style:paragraph-properties fo:line-height="150%" fo:margin-left="0.5in" fo:text-indent="-0.5in">
        <style:tab-stops/>
      </style:paragraph-properties>
      <style:text-properties style:font-name="Arial" style:font-name-complex="Arial"/>
    </style:style>
    <style:style style:name="P137"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38"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39" style:parent-style-name="Normal" style:family="paragraph">
      <style:paragraph-properties fo:line-height="150%" fo:margin-left="0.5in" fo:text-indent="-0.5in">
        <style:tab-stops/>
      </style:paragraph-properties>
      <style:text-properties style:font-name="Arial" style:font-name-complex="Arial"/>
    </style:style>
    <style:style style:name="P140" style:parent-style-name="Normal" style:family="paragraph">
      <style:paragraph-properties fo:line-height="150%" fo:margin-left="0.5in" fo:text-indent="-0.5in">
        <style:tab-stops/>
      </style:paragraph-properties>
      <style:text-properties style:font-name="Arial" style:font-name-complex="Arial"/>
    </style:style>
    <style:style style:name="P141" style:parent-style-name="Normal" style:family="paragraph">
      <style:paragraph-properties fo:line-height="150%" fo:margin-left="0.5in" fo:text-indent="-0.5in">
        <style:tab-stops/>
      </style:paragraph-properties>
      <style:text-properties style:font-name="Arial" style:font-name-complex="Arial"/>
    </style:style>
    <style:style style:name="P142" style:parent-style-name="Normal" style:family="paragraph">
      <style:paragraph-properties fo:line-height="150%" fo:margin-left="0.5in" fo:text-indent="-0.5in">
        <style:tab-stops/>
      </style:paragraph-properties>
      <style:text-properties style:font-name="Arial" style:font-name-complex="Arial"/>
    </style:style>
    <style:style style:name="P143" style:parent-style-name="Normal" style:family="paragraph">
      <style:paragraph-properties fo:line-height="150%" fo:margin-left="0.5in" fo:text-indent="-0.5in">
        <style:tab-stops/>
      </style:paragraph-properties>
      <style:text-properties style:font-name="Arial" style:font-name-complex="Arial"/>
    </style:style>
    <style:style style:name="P144" style:parent-style-name="Normal" style:family="paragraph">
      <style:paragraph-properties fo:line-height="150%" fo:margin-left="0.5in" fo:text-indent="-0.5in">
        <style:tab-stops/>
      </style:paragraph-properties>
      <style:text-properties style:font-name="Arial" style:font-name-complex="Arial"/>
    </style:style>
    <style:style style:name="P145" style:parent-style-name="Normal" style:family="paragraph">
      <style:paragraph-properties fo:line-height="150%" fo:margin-left="0.5in" fo:text-indent="-0.5in">
        <style:tab-stops/>
      </style:paragraph-properties>
      <style:text-properties style:font-name="Arial" style:font-name-complex="Arial"/>
    </style:style>
    <style:style style:name="P146" style:parent-style-name="Normal" style:family="paragraph">
      <style:paragraph-properties fo:line-height="150%" fo:margin-left="0.5in" fo:text-indent="-0.5in">
        <style:tab-stops/>
      </style:paragraph-properties>
      <style:text-properties style:font-name="Arial" style:font-name-complex="Arial"/>
    </style:style>
    <style:style style:name="P147" style:parent-style-name="Normal" style:family="paragraph">
      <style:paragraph-properties fo:line-height="150%" fo:margin-left="0.5in" fo:text-indent="-0.5in">
        <style:tab-stops/>
      </style:paragraph-properties>
      <style:text-properties style:font-name="Arial" style:font-name-complex="Arial"/>
    </style:style>
    <style:style style:name="P148" style:parent-style-name="Normal" style:family="paragraph">
      <style:paragraph-properties fo:line-height="150%" fo:margin-left="0.5in" fo:text-indent="-0.5in">
        <style:tab-stops/>
      </style:paragraph-properties>
      <style:text-properties style:font-name="Arial" style:font-name-complex="Arial"/>
    </style:style>
    <style:style style:name="P149" style:parent-style-name="Normal" style:family="paragraph">
      <style:paragraph-properties fo:line-height="150%" fo:margin-left="0.5in" fo:text-indent="-0.5in">
        <style:tab-stops/>
      </style:paragraph-properties>
      <style:text-properties style:font-name="Arial" style:font-name-complex="Arial"/>
    </style:style>
    <style:style style:name="P150" style:parent-style-name="Normal" style:family="paragraph">
      <style:paragraph-properties fo:line-height="150%" fo:margin-left="0.5in" fo:text-indent="-0.5in">
        <style:tab-stops/>
      </style:paragraph-properties>
      <style:text-properties style:font-name="Arial" style:font-name-complex="Arial"/>
    </style:style>
    <style:style style:name="P151" style:parent-style-name="Normal" style:family="paragraph">
      <style:paragraph-properties fo:line-height="150%" fo:margin-left="0.5in" fo:text-indent="-0.5in">
        <style:tab-stops/>
      </style:paragraph-properties>
      <style:text-properties style:font-name="Arial" style:font-name-complex="Arial"/>
    </style:style>
    <style:style style:name="P152" style:parent-style-name="Normal" style:family="paragraph">
      <style:paragraph-properties fo:line-height="150%" fo:margin-left="0.5in" fo:text-indent="-0.5in">
        <style:tab-stops/>
      </style:paragraph-properties>
      <style:text-properties style:font-name="Arial" style:font-name-complex="Arial"/>
    </style:style>
    <style:style style:name="P153" style:parent-style-name="Normal" style:family="paragraph">
      <style:paragraph-properties fo:line-height="150%" fo:margin-left="0.5in" fo:text-indent="-0.5in">
        <style:tab-stops/>
      </style:paragraph-properties>
      <style:text-properties style:font-name="Arial" style:font-name-complex="Arial"/>
    </style:style>
    <style:style style:name="P154" style:parent-style-name="Normal" style:family="paragraph">
      <style:paragraph-properties fo:line-height="150%" fo:margin-left="0.5in" fo:text-indent="-0.5in">
        <style:tab-stops/>
      </style:paragraph-properties>
      <style:text-properties style:font-name="Arial" style:font-name-complex="Arial"/>
    </style:style>
    <style:style style:name="P155" style:parent-style-name="Normal" style:family="paragraph">
      <style:paragraph-properties fo:line-height="150%" fo:margin-left="0.5in" fo:text-indent="-0.5in">
        <style:tab-stops/>
      </style:paragraph-properties>
      <style:text-properties style:font-name="Arial" style:font-name-complex="Arial"/>
    </style:style>
    <style:style style:name="P156" style:parent-style-name="Normal" style:family="paragraph">
      <style:paragraph-properties fo:line-height="150%" fo:margin-left="0.5in" fo:text-indent="-0.5in">
        <style:tab-stops/>
      </style:paragraph-properties>
      <style:text-properties style:font-name="Arial" style:font-name-complex="Arial"/>
    </style:style>
    <style:style style:name="P157" style:parent-style-name="Normal" style:family="paragraph">
      <style:paragraph-properties fo:line-height="150%" fo:margin-left="0.5in" fo:text-indent="-0.5in">
        <style:tab-stops/>
      </style:paragraph-properties>
      <style:text-properties style:font-name="Arial" style:font-name-complex="Arial"/>
    </style:style>
    <style:style style:name="P158" style:parent-style-name="Normal" style:family="paragraph">
      <style:paragraph-properties fo:line-height="150%" fo:margin-left="0.5in" fo:text-indent="-0.5in">
        <style:tab-stops/>
      </style:paragraph-properties>
      <style:text-properties style:font-name="Arial" style:font-name-complex="Arial"/>
    </style:style>
    <style:style style:name="P159" style:parent-style-name="Normal" style:family="paragraph">
      <style:paragraph-properties fo:line-height="150%" fo:margin-left="0.5in" fo:text-indent="-0.5in">
        <style:tab-stops/>
      </style:paragraph-properties>
      <style:text-properties style:font-name="Arial" style:font-name-complex="Arial"/>
    </style:style>
    <style:style style:name="P160" style:parent-style-name="Normal" style:family="paragraph">
      <style:paragraph-properties fo:line-height="150%" fo:margin-left="0.5in" fo:text-indent="-0.5in">
        <style:tab-stops/>
      </style:paragraph-properties>
      <style:text-properties style:font-name="Arial" style:font-name-complex="Arial"/>
    </style:style>
    <style:style style:name="P161" style:parent-style-name="Normal" style:family="paragraph">
      <style:paragraph-properties fo:line-height="150%" fo:margin-left="0.5in" fo:text-indent="-0.5in">
        <style:tab-stops/>
      </style:paragraph-properties>
      <style:text-properties style:font-name="Arial" style:font-name-complex="Arial"/>
    </style:style>
    <style:style style:name="P162"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163"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164"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165"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66"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67" style:parent-style-name="Normal" style:family="paragraph">
      <style:paragraph-properties fo:line-height="150%" fo:margin-left="0.5in" fo:text-indent="-0.5in">
        <style:tab-stops/>
      </style:paragraph-properties>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text-position="super 66.6%"/>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text-position="super 66.6%"/>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text-position="super 66.6%"/>
    </style:style>
    <style:style style:name="T182" style:parent-style-name="DefaultParagraphFont" style:family="text">
      <style:text-properties style:font-name="Arial" style:font-name-complex="Arial"/>
    </style:style>
    <style:style style:name="P183" style:parent-style-name="Normal" style:family="paragraph">
      <style:paragraph-properties fo:line-height="150%" fo:margin-left="0.5in" fo:text-indent="-0.5in">
        <style:tab-stops/>
      </style:paragraph-properties>
      <style:text-properties style:font-name="Arial" style:font-name-complex="Arial"/>
    </style:style>
    <style:style style:name="P184" style:parent-style-name="Normal" style:family="paragraph">
      <style:paragraph-properties fo:line-height="150%" fo:margin-left="0.5in" fo:text-indent="-0.5in">
        <style:tab-stops/>
      </style:paragraph-properties>
      <style:text-properties style:font-name="Arial" style:font-name-complex="Arial"/>
    </style:style>
    <style:style style:name="P185" style:parent-style-name="Normal" style:family="paragraph">
      <style:paragraph-properties fo:line-height="150%" fo:margin-left="0.5in" fo:text-indent="-0.5in">
        <style:tab-stops/>
      </style:paragraph-properties>
      <style:text-properties style:font-name="Arial" style:font-name-complex="Arial"/>
    </style:style>
    <style:style style:name="P186" style:parent-style-name="Normal" style:family="paragraph">
      <style:paragraph-properties fo:line-height="150%" fo:margin-left="0.5in" fo:text-indent="-0.5in">
        <style:tab-stops/>
      </style:paragraph-propertie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text-position="super 66.6%"/>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fo:line-height="150%" fo:margin-left="0.5in" fo:text-indent="-0.5in">
        <style:tab-stops/>
      </style:paragraph-properties>
      <style:text-properties style:font-name="Arial" style:font-name-complex="Arial"/>
    </style:style>
    <style:style style:name="P201" style:parent-style-name="Normal" style:family="paragraph">
      <style:paragraph-properties fo:line-height="150%"/>
      <style:text-properties style:font-name="Arial" style:font-name-complex="Arial" fo:font-style="italic" style:font-style-asian="italic"/>
    </style:style>
    <style:style style:name="P202" style:parent-style-name="Normal" style:family="paragraph">
      <style:paragraph-properties fo:line-height="150%" fo:margin-left="0.5in" fo:text-indent="-0.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text-position="super 66.6%"/>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paragraph-properties fo:line-height="150%" fo:margin-left="0.5in" fo:text-indent="-0.5in">
        <style:tab-stops/>
      </style:paragraph-properties>
      <style:text-properties style:font-name="Arial" style:font-name-complex="Arial"/>
    </style:style>
    <style:style style:name="P221" style:parent-style-name="Normal" style:family="paragraph">
      <style:paragraph-properties fo:line-height="150%" fo:margin-left="0.5in" fo:text-indent="-0.5in">
        <style:tab-stops/>
      </style:paragraph-properties>
      <style:text-properties style:font-name="Arial" style:font-name-complex="Arial"/>
    </style:style>
    <style:style style:name="P222" style:parent-style-name="Normal" style:family="paragraph">
      <style:paragraph-properties fo:line-height="150%" fo:margin-left="0.5in" fo:text-indent="-0.5in">
        <style:tab-stops/>
      </style:paragraph-properties>
      <style:text-properties style:font-name="Arial" style:font-name-complex="Arial"/>
    </style:style>
    <style:style style:name="P223" style:parent-style-name="Normal" style:family="paragraph">
      <style:paragraph-properties fo:line-height="150%" fo:margin-left="0.5in" fo:text-indent="-0.5in">
        <style:tab-stops/>
      </style:paragraph-propertie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text-position="super 66.6%"/>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text-position="super 66.6%"/>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paragraph-properties fo:line-height="150%" fo:margin-left="0.5in" fo:text-indent="-0.5in">
        <style:tab-stops/>
      </style:paragraph-properties>
      <style:text-properties style:font-name="Arial" style:font-name-complex="Arial"/>
    </style:style>
    <style:style style:name="P236" style:parent-style-name="Normal" style:family="paragraph">
      <style:paragraph-properties fo:line-height="150%" fo:margin-left="0.5in" fo:text-indent="-0.5in">
        <style:tab-stops/>
      </style:paragraph-properties>
      <style:text-properties style:font-name="Arial" style:font-name-complex="Arial"/>
    </style:style>
    <style:style style:name="P237" style:parent-style-name="Normal" style:family="paragraph">
      <style:paragraph-properties fo:line-height="150%" fo:margin-left="0.5in" fo:text-indent="-0.5in">
        <style:tab-stops/>
      </style:paragraph-properties>
      <style:text-properties style:font-name="Arial" style:font-name-complex="Arial"/>
    </style:style>
    <style:style style:name="P238" style:parent-style-name="Normal" style:family="paragraph">
      <style:paragraph-properties fo:line-height="150%" fo:margin-left="0.5in" fo:text-indent="-0.5in">
        <style:tab-stops/>
      </style:paragraph-properties>
      <style:text-properties style:font-name="Arial" style:font-name-complex="Arial"/>
    </style:style>
    <style:style style:name="P239" style:parent-style-name="Normal" style:family="paragraph">
      <style:paragraph-properties fo:line-height="150%" fo:margin-left="0.5in" fo:text-indent="-0.5in">
        <style:tab-stops/>
      </style:paragraph-properties>
      <style:text-properties style:font-name="Arial" style:font-name-complex="Arial"/>
    </style:style>
    <style:style style:name="P240" style:parent-style-name="Normal" style:family="paragraph">
      <style:paragraph-properties fo:line-height="150%" fo:margin-left="0.5in" fo:text-indent="-0.5in">
        <style:tab-stops/>
      </style:paragraph-properties>
      <style:text-properties style:font-name="Arial" style:font-name-complex="Arial"/>
    </style:style>
    <style:style style:name="P241" style:parent-style-name="Normal" style:family="paragraph">
      <style:paragraph-properties fo:line-height="150%" fo:margin-left="0.5in" fo:text-indent="-0.5in">
        <style:tab-stops/>
      </style:paragraph-properties>
      <style:text-properties style:font-name="Arial" style:font-name-complex="Arial"/>
    </style:style>
    <style:style style:name="P242" style:parent-style-name="Normal" style:list-style-name="LFO4" style:family="paragraph">
      <style:paragraph-properties fo:line-height="150%"/>
    </style:style>
    <style:style style:name="T243" style:parent-style-name="DefaultParagraphFont" style:family="text">
      <style:text-properties style:font-name="Arial" style:font-name-complex="Arial" fo:font-style="italic" style:font-style-asian="italic"/>
    </style:style>
    <style:style style:name="T244" style:parent-style-name="DefaultParagraphFont" style:family="text">
      <style:text-properties style:font-name="Arial" style:font-name-complex="Arial"/>
    </style:style>
    <style:style style:name="P245" style:parent-style-name="Normal" style:list-style-name="LFO4" style:family="paragraph">
      <style:paragraph-properties fo:line-height="150%"/>
    </style:style>
    <style:style style:name="T246" style:parent-style-name="DefaultParagraphFont" style:family="text">
      <style:text-properties style:font-name="Arial" style:font-name-complex="Arial" fo:font-style="italic" style:font-style-asian="italic"/>
    </style:style>
    <style:style style:name="T247" style:parent-style-name="DefaultParagraphFont" style:family="text">
      <style:text-properties style:font-name="Arial" style:font-name-complex="Arial"/>
    </style:style>
    <style:style style:name="P248" style:parent-style-name="Normal" style:list-style-name="LFO4" style:family="paragraph">
      <style:paragraph-properties fo:line-height="150%"/>
    </style:style>
    <style:style style:name="T249" style:parent-style-name="DefaultParagraphFont" style:family="text">
      <style:text-properties style:font-name="Arial" style:font-name-complex="Arial" fo:font-style="italic" style:font-style-asian="italic"/>
    </style:style>
    <style:style style:name="T250" style:parent-style-name="DefaultParagraphFont" style:family="text">
      <style:text-properties style:font-name="Arial" style:font-name-complex="Arial"/>
    </style:style>
    <style:style style:name="P251" style:parent-style-name="Normal" style:family="paragraph">
      <style:paragraph-properties fo:line-height="150%" fo:margin-left="0.5in" fo:text-indent="-0.5in">
        <style:tab-stops/>
      </style:paragraph-properties>
      <style:text-properties style:font-name="Arial" style:font-name-complex="Arial"/>
    </style:style>
    <style:style style:name="P252" style:parent-style-name="Normal" style:family="paragraph">
      <style:paragraph-properties fo:line-height="150%" fo:margin-left="0.5in" fo:text-indent="-0.5in">
        <style:tab-stops/>
      </style:paragraph-properties>
      <style:text-properties style:font-name="Arial" style:font-name-complex="Arial"/>
    </style:style>
    <style:style style:name="P253" style:parent-style-name="Normal" style:family="paragraph">
      <style:paragraph-properties fo:line-height="150%" fo:margin-left="0.5in" fo:text-indent="-0.5in">
        <style:tab-stops/>
      </style:paragraph-properties>
      <style:text-properties style:font-name="Arial" style:font-name-complex="Arial"/>
    </style:style>
    <style:style style:name="P254" style:parent-style-name="Normal" style:family="paragraph">
      <style:paragraph-properties fo:line-height="150%" fo:margin-left="0.5in" fo:text-indent="-0.5in">
        <style:tab-stops/>
      </style:paragraph-properties>
      <style:text-properties style:font-name="Arial" style:font-name-complex="Arial"/>
    </style:style>
    <style:style style:name="P255" style:parent-style-name="Normal" style:family="paragraph">
      <style:paragraph-properties fo:line-height="150%" fo:margin-left="0.5in" fo:text-indent="-0.5in">
        <style:tab-stops/>
      </style:paragraph-properties>
      <style:text-properties style:font-name="Arial" style:font-name-complex="Arial"/>
    </style:style>
    <style:style style:name="P256" style:parent-style-name="Normal" style:family="paragraph">
      <style:paragraph-properties fo:line-height="150%" fo:margin-left="0.5in" fo:text-indent="-0.5in">
        <style:tab-stops/>
      </style:paragraph-properties>
      <style:text-properties style:font-name="Arial" style:font-name-complex="Arial"/>
    </style:style>
    <style:style style:name="P257" style:parent-style-name="Normal" style:family="paragraph">
      <style:paragraph-properties fo:line-height="150%" fo:margin-left="0.5in" fo:text-indent="-0.5in">
        <style:tab-stops/>
      </style:paragraph-properties>
      <style:text-properties style:font-name="Arial" style:font-name-complex="Arial"/>
    </style:style>
    <style:style style:name="P258" style:parent-style-name="Normal" style:family="paragraph">
      <style:paragraph-properties fo:line-height="150%" fo:margin-left="0.5in" fo:text-indent="-0.5in">
        <style:tab-stops/>
      </style:paragraph-properties>
      <style:text-properties style:font-name="Arial" style:font-name-complex="Arial"/>
    </style:style>
    <style:style style:name="P259" style:parent-style-name="Normal" style:family="paragraph">
      <style:paragraph-properties fo:line-height="150%" fo:margin-left="0.5in" fo:text-indent="-0.5in">
        <style:tab-stops/>
      </style:paragraph-properties>
      <style:text-properties style:font-name="Arial" style:font-name-complex="Arial"/>
    </style:style>
    <style:style style:name="P260" style:parent-style-name="Normal" style:family="paragraph">
      <style:paragraph-properties fo:line-height="150%" fo:margin-left="0.5in" fo:text-indent="-0.5in">
        <style:tab-stops/>
      </style:paragraph-properties>
      <style:text-properties style:font-name="Arial" style:font-name-complex="Arial"/>
    </style:style>
    <style:style style:name="P261" style:parent-style-name="Normal" style:family="paragraph">
      <style:paragraph-properties fo:line-height="150%" fo:margin-left="0.5in" fo:text-indent="-0.5in">
        <style:tab-stops/>
      </style:paragraph-properties>
      <style:text-properties style:font-name="Arial" style:font-name-complex="Arial"/>
    </style:style>
    <style:style style:name="P262" style:parent-style-name="Normal" style:family="paragraph">
      <style:paragraph-properties fo:line-height="150%" fo:margin-left="0.5in" fo:text-indent="-0.5in">
        <style:tab-stops/>
      </style:paragraph-properties>
      <style:text-properties style:font-name="Arial" style:font-name-complex="Arial"/>
    </style:style>
    <style:style style:name="P263" style:parent-style-name="Normal" style:family="paragraph">
      <style:paragraph-properties fo:line-height="150%" fo:margin-left="0.5in" fo:text-indent="-0.5in">
        <style:tab-stops/>
      </style:paragraph-properties>
      <style:text-properties style:font-name="Arial" style:font-name-complex="Arial"/>
    </style:style>
    <style:style style:name="P264" style:parent-style-name="Normal" style:list-style-name="LFO6" style:family="paragraph">
      <style:paragraph-properties fo:line-height="150%"/>
      <style:text-properties style:font-name="Arial" style:font-name-complex="Arial"/>
    </style:style>
    <style:style style:name="P265" style:parent-style-name="Normal" style:list-style-name="LFO6" style:family="paragraph">
      <style:paragraph-properties fo:line-height="150%"/>
      <style:text-properties style:font-name="Arial" style:font-name-complex="Arial"/>
    </style:style>
    <style:style style:name="P266" style:parent-style-name="Normal" style:list-style-name="LFO6" style:family="paragraph">
      <style:paragraph-properties fo:line-height="150%"/>
      <style:text-properties style:font-name="Arial" style:font-name-complex="Arial"/>
    </style:style>
    <style:style style:name="P267" style:parent-style-name="Normal" style:family="paragraph">
      <style:paragraph-properties fo:line-height="150%" fo:margin-left="0.75in">
        <style:tab-stops/>
      </style:paragraph-properties>
      <style:text-properties style:font-name="Arial" style:font-name-complex="Arial"/>
    </style:style>
    <style:style style:name="P268" style:parent-style-name="Normal" style:family="paragraph">
      <style:paragraph-properties fo:line-height="150%" fo:margin-left="0.5in" fo:text-indent="-0.5in">
        <style:tab-stops/>
      </style:paragraph-properties>
      <style:text-properties style:font-name="Arial" style:font-name-complex="Arial"/>
    </style:style>
    <style:style style:name="P269" style:parent-style-name="Normal" style:family="paragraph">
      <style:paragraph-properties fo:line-height="150%"/>
      <style:text-properties style:font-name="Arial" style:font-name-complex="Arial"/>
    </style:style>
    <style:style style:name="P270" style:parent-style-name="Normal" style:family="paragraph">
      <style:paragraph-properties fo:line-height="150%" fo:margin-left="0.5in" fo:text-indent="-0.5in">
        <style:tab-stops/>
      </style:paragraph-properties>
      <style:text-properties style:font-name="Arial" style:font-name-complex="Arial"/>
    </style:style>
    <style:style style:name="P271" style:parent-style-name="Normal" style:family="paragraph">
      <style:paragraph-properties fo:line-height="150%"/>
      <style:text-properties style:font-name="Arial" style:font-name-complex="Arial"/>
    </style:style>
    <style:style style:name="P272" style:parent-style-name="Normal" style:family="paragraph">
      <style:paragraph-properties fo:line-height="150%" fo:margin-left="0.5in" fo:text-indent="-0.5in">
        <style:tab-stops/>
      </style:paragraph-properties>
      <style:text-properties style:font-name="Arial" style:font-name-complex="Arial"/>
    </style:style>
    <style:style style:name="P273" style:parent-style-name="Normal" style:family="paragraph">
      <style:paragraph-properties fo:line-height="150%" fo:margin-left="0.5in" fo:text-indent="-0.5in">
        <style:tab-stops/>
      </style:paragraph-properties>
      <style:text-properties style:font-name="Arial" style:font-name-complex="Arial"/>
    </style:style>
    <style:style style:name="P274" style:parent-style-name="Normal" style:family="paragraph">
      <style:paragraph-properties fo:line-height="150%" fo:margin-left="0.5in" fo:text-indent="-0.5in">
        <style:tab-stops/>
      </style:paragraph-properties>
      <style:text-properties style:font-name="Arial" style:font-name-complex="Arial"/>
    </style:style>
    <style:style style:name="P275" style:parent-style-name="Normal" style:family="paragraph">
      <style:paragraph-properties fo:line-height="150%" fo:margin-left="0.5in" fo:text-indent="-0.5in">
        <style:tab-stops/>
      </style:paragraph-properties>
      <style:text-properties style:font-name="Arial" style:font-name-complex="Arial"/>
    </style:style>
    <style:style style:name="P276"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277"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278" style:parent-style-name="Normal" style:family="paragraph">
      <style:paragraph-properties fo:line-height="150%" fo:margin-left="0.5in" fo:text-indent="-0.5in">
        <style:tab-stops/>
      </style:paragraph-properties>
      <style:text-properties style:font-name="Arial" style:font-name-complex="Arial"/>
    </style:style>
    <style:style style:name="P279" style:parent-style-name="Normal" style:family="paragraph">
      <style:paragraph-properties fo:line-height="150%" fo:margin-left="0.5in" fo:text-indent="-0.5in">
        <style:tab-stops/>
      </style:paragraph-properties>
      <style:text-properties style:font-name="Arial" style:font-name-complex="Arial"/>
    </style:style>
    <style:style style:name="P280" style:parent-style-name="Normal" style:family="paragraph">
      <style:paragraph-properties fo:line-height="150%" fo:margin-left="0.5in" fo:text-indent="-0.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text-position="super 66.6%"/>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line-height="150%" fo:margin-left="0.5in" fo:text-indent="-0.5in">
        <style:tab-stops/>
      </style:paragraph-properties>
      <style:text-properties style:font-name="Arial" style:font-name-complex="Arial"/>
    </style:style>
    <style:style style:name="P296" style:parent-style-name="Normal" style:family="paragraph">
      <style:paragraph-properties fo:line-height="150%" fo:margin-left="0.5in" fo:text-indent="-0.5in">
        <style:tab-stops/>
      </style:paragraph-properties>
      <style:text-properties style:font-name="Arial" style:font-name-complex="Arial"/>
    </style:style>
    <style:style style:name="P297" style:parent-style-name="Normal" style:family="paragraph">
      <style:paragraph-properties fo:line-height="150%" fo:margin-left="0.5in" fo:text-indent="-0.5in">
        <style:tab-stops/>
      </style:paragraph-properties>
      <style:text-properties style:font-name="Arial" style:font-name-complex="Arial"/>
    </style:style>
    <style:style style:name="P298" style:parent-style-name="Normal" style:family="paragraph">
      <style:paragraph-properties fo:line-height="150%" fo:margin-left="0.5in" fo:text-indent="-0.5in">
        <style:tab-stops/>
      </style:paragraph-propertie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text-position="super 66.6%"/>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text-position="super 66.6%"/>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position="super 66.6%"/>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paragraph-properties fo:line-height="150%" fo:margin-left="0.5in" fo:text-indent="-0.5in">
        <style:tab-stops/>
      </style:paragraph-properties>
      <style:text-properties style:font-name="Arial" style:font-name-complex="Arial"/>
    </style:style>
    <style:style style:name="P316" style:parent-style-name="Normal" style:family="paragraph">
      <style:paragraph-properties fo:line-height="150%" fo:margin-left="0.5in" fo:text-indent="-0.5in">
        <style:tab-stops/>
      </style:paragraph-properties>
      <style:text-properties style:font-name="Arial" style:font-name-complex="Arial"/>
    </style:style>
    <style:style style:name="P317" style:parent-style-name="Normal" style:family="paragraph">
      <style:paragraph-properties fo:line-height="150%" fo:margin-left="0.5in" fo:text-indent="-0.5in">
        <style:tab-stops/>
      </style:paragraph-properties>
      <style:text-properties style:font-name="Arial" style:font-name-complex="Arial"/>
    </style:style>
    <style:style style:name="P318" style:parent-style-name="Normal" style:list-style-name="LFO8" style:family="paragraph">
      <style:paragraph-properties fo:line-height="150%"/>
      <style:text-properties style:font-name="Arial" style:font-name-complex="Arial"/>
    </style:style>
    <style:style style:name="P319" style:parent-style-name="Normal" style:list-style-name="LFO8" style:family="paragraph">
      <style:paragraph-properties fo:line-height="150%"/>
      <style:text-properties style:font-name="Arial" style:font-name-complex="Arial"/>
    </style:style>
    <style:style style:name="P320" style:parent-style-name="Normal" style:list-style-name="LFO8" style:family="paragraph">
      <style:paragraph-properties fo:line-height="150%"/>
      <style:text-properties style:font-name="Arial" style:font-name-complex="Arial"/>
    </style:style>
    <style:style style:name="P321" style:parent-style-name="Normal" style:family="paragraph">
      <style:paragraph-properties fo:line-height="150%"/>
      <style:text-properties style:font-name="Arial" style:font-name-complex="Arial"/>
    </style:style>
    <style:style style:name="P322" style:parent-style-name="Normal" style:family="paragraph">
      <style:paragraph-properties fo:line-height="150%" fo:margin-left="0.5in">
        <style:tab-stops/>
      </style:paragraph-properties>
      <style:text-properties style:font-name="Arial" style:font-name-complex="Arial"/>
    </style:style>
    <style:style style:name="P323" style:parent-style-name="Normal" style:family="paragraph">
      <style:paragraph-properties fo:line-height="150%"/>
      <style:text-properties style:font-name="Arial" style:font-name-complex="Arial"/>
    </style:style>
    <style:style style:name="P324" style:parent-style-name="Normal" style:family="paragraph">
      <style:paragraph-properties fo:line-height="150%" fo:margin-left="0.5in" fo:text-indent="-0.5in">
        <style:tab-stops/>
      </style:paragraph-properties>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text-position="super 66.6%"/>
    </style:style>
    <style:style style:name="T330" style:parent-style-name="DefaultParagraphFont" style:family="text">
      <style:text-properties style:font-name="Arial" style:font-name-complex="Arial"/>
    </style:style>
    <style:style style:name="P331" style:parent-style-name="Normal" style:family="paragraph">
      <style:paragraph-properties fo:line-height="150%" fo:margin-left="0.5in" fo:text-indent="-0.5in">
        <style:tab-stops/>
      </style:paragraph-properties>
      <style:text-properties style:font-name="Arial" style:font-name-complex="Arial"/>
    </style:style>
    <style:style style:name="P332" style:parent-style-name="Normal" style:family="paragraph">
      <style:paragraph-properties fo:line-height="150%" fo:margin-left="0.5in" fo:text-indent="-0.5in">
        <style:tab-stops/>
      </style:paragraph-properties>
      <style:text-properties style:font-name="Arial" style:font-name-complex="Arial"/>
    </style:style>
    <style:style style:name="P333" style:parent-style-name="Normal" style:family="paragraph">
      <style:paragraph-properties fo:line-height="150%" fo:margin-left="0.5in" fo:text-indent="-0.5in">
        <style:tab-stops/>
      </style:paragraph-properties>
      <style:text-properties style:font-name="Arial" style:font-name-complex="Arial"/>
    </style:style>
    <style:style style:name="P334" style:parent-style-name="Normal" style:list-style-name="LFO9" style:family="paragraph">
      <style:paragraph-properties fo:line-height="150%"/>
      <style:text-properties style:font-name="Arial" style:font-name-complex="Arial"/>
    </style:style>
    <style:style style:name="P335" style:parent-style-name="Normal" style:list-style-name="LFO9" style:family="paragraph">
      <style:paragraph-properties fo:line-height="150%"/>
      <style:text-properties style:font-name="Arial" style:font-name-complex="Arial"/>
    </style:style>
    <style:style style:name="P336" style:parent-style-name="Normal" style:list-style-name="LFO9" style:family="paragraph">
      <style:paragraph-properties fo:line-height="150%"/>
      <style:text-properties style:font-name="Arial" style:font-name-complex="Arial"/>
    </style:style>
    <style:style style:name="P337" style:parent-style-name="Normal" style:family="paragraph">
      <style:paragraph-properties fo:line-height="150%"/>
      <style:text-properties style:font-name="Arial" style:font-name-complex="Arial"/>
    </style:style>
    <style:style style:name="P338" style:parent-style-name="Normal" style:family="paragraph">
      <style:paragraph-properties fo:line-height="150%" fo:margin-left="0.5in" fo:text-indent="-0.5in">
        <style:tab-stops/>
      </style:paragraph-properties>
      <style:text-properties style:font-name="Arial" style:font-name-complex="Arial"/>
    </style:style>
    <style:style style:name="P339" style:parent-style-name="Normal" style:family="paragraph">
      <style:paragraph-properties fo:line-height="150%"/>
      <style:text-properties style:font-name="Arial" style:font-name-complex="Arial"/>
    </style:style>
    <style:style style:name="P340" style:parent-style-name="Normal" style:family="paragraph">
      <style:paragraph-properties fo:line-height="150%" fo:margin-left="0.5in" fo:text-indent="-0.5in">
        <style:tab-stops/>
      </style:paragraph-propertie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text-position="super 66.6%"/>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paragraph-properties fo:line-height="150%" fo:margin-left="0.5in" fo:text-indent="-0.5in">
        <style:tab-stops/>
      </style:paragraph-properties>
      <style:text-properties style:font-name="Arial" style:font-name-complex="Arial"/>
    </style:style>
    <style:style style:name="P351" style:parent-style-name="Normal" style:family="paragraph">
      <style:paragraph-properties fo:line-height="150%" fo:margin-left="0.5in" fo:text-indent="-0.5in">
        <style:tab-stops/>
      </style:paragraph-properties>
      <style:text-properties style:font-name="Arial" style:font-name-complex="Arial"/>
    </style:style>
    <style:style style:name="P352" style:parent-style-name="Normal" style:family="paragraph">
      <style:paragraph-properties fo:line-height="150%" fo:margin-left="0.5in" fo:text-indent="-0.5in">
        <style:tab-stops/>
      </style:paragraph-properties>
      <style:text-properties style:font-name="Arial" style:font-name-complex="Arial"/>
    </style:style>
    <style:style style:name="P353" style:parent-style-name="Normal" style:family="paragraph">
      <style:paragraph-properties fo:line-height="150%" fo:margin-left="0.5in" fo:text-indent="-0.5in">
        <style:tab-stops/>
      </style:paragraph-propertie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text-position="super 66.6%"/>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text-position="super 66.6%"/>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text-position="super 66.6%"/>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line-height="150%" fo:margin-left="0.5in" fo:text-indent="-0.5in">
        <style:tab-stops/>
      </style:paragraph-properties>
      <style:text-properties style:font-name="Arial" style:font-name-complex="Arial"/>
    </style:style>
    <style:style style:name="P374" style:parent-style-name="Normal" style:family="paragraph">
      <style:paragraph-properties fo:line-height="150%" fo:margin-left="0.5in" fo:text-indent="-0.5in">
        <style:tab-stops/>
      </style:paragraph-properties>
      <style:text-properties style:font-name="Arial" style:font-name-complex="Arial"/>
    </style:style>
    <style:style style:name="P375" style:parent-style-name="Normal" style:family="paragraph">
      <style:paragraph-properties fo:line-height="150%" fo:margin-left="0.5in" fo:text-indent="-0.5in">
        <style:tab-stops/>
      </style:paragraph-properties>
      <style:text-properties style:font-name="Arial" style:font-name-complex="Arial"/>
    </style:style>
    <style:style style:name="P376" style:parent-style-name="Normal" style:family="paragraph">
      <style:paragraph-properties fo:line-height="150%" fo:margin-left="0.5in" fo:text-indent="-0.5in">
        <style:tab-stops/>
      </style:paragraph-properties>
      <style:text-properties style:font-name="Arial" style:font-name-complex="Arial"/>
    </style:style>
    <style:style style:name="P377"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378"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379"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380" style:parent-style-name="Normal" style:family="paragraph">
      <style:paragraph-properties fo:line-height="150%" fo:margin-left="0.5in" fo:text-indent="-0.5in">
        <style:tab-stops/>
      </style:paragraph-properties>
      <style:text-properties style:font-name="Arial" style:font-name-complex="Arial"/>
    </style:style>
    <style:style style:name="P381" style:parent-style-name="Normal" style:family="paragraph">
      <style:paragraph-properties fo:line-height="150%" fo:margin-left="0.5in" fo:text-indent="-0.5in">
        <style:tab-stops/>
      </style:paragraph-properties>
      <style:text-properties style:font-name="Arial" style:font-name-complex="Arial"/>
    </style:style>
    <style:style style:name="P382" style:parent-style-name="Normal" style:family="paragraph">
      <style:paragraph-properties fo:line-height="150%" fo:margin-left="0.5in" fo:text-indent="-0.5in">
        <style:tab-stops/>
      </style:paragraph-properties>
      <style:text-properties style:font-name="Arial" style:font-name-complex="Arial"/>
    </style:style>
    <style:style style:name="P383" style:parent-style-name="Normal" style:family="paragraph">
      <style:paragraph-properties fo:line-height="150%" fo:margin-left="0.5in" fo:text-inden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Normal" style:family="paragraph">
      <style:paragraph-properties fo:line-height="150%" fo:margin-left="0.5in" fo:text-indent="-0.5in">
        <style:tab-stops/>
      </style:paragraph-properties>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style="italic" style:font-style-asian="italic"/>
    </style:style>
    <style:style style:name="P390" style:parent-style-name="Normal" style:family="paragraph">
      <style:paragraph-properties fo:line-height="150%" fo:margin-left="0.5in" fo:text-indent="-0.5in">
        <style:tab-stops/>
      </style:paragraph-properties>
      <style:text-properties style:font-name="Arial" style:font-name-complex="Arial" fo:font-style="italic" style:font-style-asian="italic"/>
    </style:style>
    <style:style style:name="P391" style:parent-style-name="Normal" style:family="paragraph">
      <style:paragraph-properties fo:line-height="150%" fo:margin-left="0.5in" fo:text-indent="-0.5in">
        <style:tab-stops/>
      </style:paragraph-properties>
      <style:text-properties style:font-name="Arial" style:font-name-complex="Arial"/>
    </style:style>
    <style:style style:name="P392" style:parent-style-name="Normal" style:family="paragraph">
      <style:paragraph-properties fo:line-height="150%" fo:margin-left="0.5in" fo:text-indent="-0.5in">
        <style:tab-stops/>
      </style:paragraph-properties>
      <style:text-properties style:font-name="Arial" style:font-name-complex="Arial"/>
    </style:style>
    <style:style style:name="P393" style:parent-style-name="Normal" style:family="paragraph">
      <style:paragraph-properties fo:line-height="150%" fo:margin-left="0.5in" fo:text-indent="-0.5in">
        <style:tab-stops/>
      </style:paragraph-properties>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text-position="super 66.6%"/>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Normal" style:family="paragraph">
      <style:paragraph-properties fo:line-height="150%" fo:margin-left="0.5in" fo:text-indent="-0.5in">
        <style:tab-stops/>
      </style:paragraph-properties>
      <style:text-properties style:font-name="Arial" style:font-name-complex="Arial"/>
    </style:style>
    <style:style style:name="P405" style:parent-style-name="Normal" style:list-style-name="LFO12" style:family="paragraph">
      <style:paragraph-properties fo:line-height="150%"/>
      <style:text-properties style:font-name="Arial" style:font-name-complex="Arial"/>
    </style:style>
    <style:style style:name="P406" style:parent-style-name="Normal" style:list-style-name="LFO12" style:family="paragraph">
      <style:paragraph-properties fo:line-height="150%"/>
      <style:text-properties style:font-name="Arial" style:font-name-complex="Arial"/>
    </style:style>
    <style:style style:name="P407" style:parent-style-name="Normal" style:list-style-name="LFO12" style:family="paragraph">
      <style:paragraph-properties fo:line-height="150%"/>
      <style:text-properties style:font-name="Arial" style:font-name-complex="Arial"/>
    </style:style>
    <style:style style:name="P408" style:parent-style-name="Normal" style:list-style-name="LFO12" style:family="paragraph">
      <style:paragraph-properties fo:line-height="150%"/>
      <style:text-properties style:font-name="Arial" style:font-name-complex="Arial"/>
    </style:style>
    <style:style style:name="P409" style:parent-style-name="Normal" style:family="paragraph">
      <style:paragraph-properties fo:line-height="150%"/>
      <style:text-properties style:font-name="Arial" style:font-name-complex="Arial"/>
    </style:style>
    <style:style style:name="P410" style:parent-style-name="Normal" style:family="paragraph">
      <style:paragraph-properties fo:line-height="150%" fo:margin-left="0.5in" fo:text-indent="-0.5in">
        <style:tab-stops/>
      </style:paragraph-properties>
      <style:text-properties style:font-name="Arial" style:font-name-complex="Arial"/>
    </style:style>
    <style:style style:name="P411" style:parent-style-name="Normal" style:family="paragraph">
      <style:paragraph-properties fo:line-height="150%" fo:margin-left="0.5in" fo:text-indent="-0.5in">
        <style:tab-stops/>
      </style:paragraph-properties>
      <style:text-properties style:font-name="Arial" style:font-name-complex="Arial"/>
    </style:style>
    <style:style style:name="P412" style:parent-style-name="Normal" style:family="paragraph">
      <style:paragraph-properties fo:line-height="150%" fo:margin-left="0.5in" fo:text-indent="-0.5in">
        <style:tab-stops/>
      </style:paragraph-properties>
      <style:text-properties style:font-name="Arial" style:font-name-complex="Arial"/>
    </style:style>
    <style:style style:name="P413" style:parent-style-name="Normal" style:family="paragraph">
      <style:paragraph-properties fo:line-height="150%" fo:margin-left="0.5in" fo:text-indent="-0.5in">
        <style:tab-stops/>
      </style:paragraph-properties>
      <style:text-properties style:font-name="Arial" style:font-name-complex="Arial"/>
    </style:style>
    <style:style style:name="P414" style:parent-style-name="Normal" style:family="paragraph">
      <style:paragraph-properties fo:line-height="150%" fo:margin-left="0.5in" fo:text-indent="-0.5in">
        <style:tab-stops/>
      </style:paragraph-properties>
      <style:text-properties style:font-name="Arial" style:font-name-complex="Arial"/>
    </style:style>
    <style:style style:name="P415" style:parent-style-name="Normal" style:family="paragraph">
      <style:paragraph-properties fo:line-height="150%" fo:margin-left="0.5in" fo:text-indent="-0.5in">
        <style:tab-stops/>
      </style:paragraph-properties>
      <style:text-properties style:font-name="Arial" style:font-name-complex="Arial"/>
    </style:style>
    <style:style style:name="P416" style:parent-style-name="Normal" style:family="paragraph">
      <style:paragraph-properties fo:line-height="150%" fo:margin-left="0.5in" fo:text-indent="-0.5in">
        <style:tab-stops/>
      </style:paragraph-properties>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text-position="super 66.6%"/>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P430" style:parent-style-name="Normal" style:family="paragraph">
      <style:paragraph-properties fo:line-height="150%" fo:margin-left="0.5in" fo:text-indent="-0.5in">
        <style:tab-stops/>
      </style:paragraph-properties>
      <style:text-properties style:font-name="Arial" style:font-name-complex="Arial"/>
    </style:style>
    <style:style style:name="P431" style:parent-style-name="Normal" style:family="paragraph">
      <style:paragraph-properties fo:line-height="150%" fo:margin-left="0.5in" fo:text-indent="-0.5in">
        <style:tab-stops/>
      </style:paragraph-properties>
      <style:text-properties style:font-name="Arial" style:font-name-complex="Arial"/>
    </style:style>
    <style:style style:name="P432" style:parent-style-name="Normal" style:family="paragraph">
      <style:paragraph-properties fo:line-height="150%" fo:margin-left="0.5in" fo:text-indent="-0.5in">
        <style:tab-stops/>
      </style:paragraph-properties>
      <style:text-properties style:font-name="Arial" style:font-name-complex="Arial"/>
    </style:style>
    <style:style style:name="P433" style:parent-style-name="Normal" style:family="paragraph">
      <style:paragraph-properties fo:line-height="150%" fo:margin-left="0.5in" fo:text-indent="-0.5in">
        <style:tab-stops/>
      </style:paragraph-properties>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text-position="super 66.6%"/>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line-height="150%" fo:margin-left="0.5in" fo:text-indent="-0.5in">
        <style:tab-stops/>
      </style:paragraph-properties>
      <style:text-properties style:font-name="Arial" style:font-name-complex="Arial"/>
    </style:style>
    <style:style style:name="P448" style:parent-style-name="Normal" style:family="paragraph">
      <style:paragraph-properties fo:line-height="150%" fo:margin-left="0.5in" fo:text-indent="-0.5in">
        <style:tab-stops/>
      </style:paragraph-properties>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text-position="super 66.6%"/>
    </style:style>
    <style:style style:name="T454" style:parent-style-name="DefaultParagraphFont" style:family="text">
      <style:text-properties style:font-name="Arial" style:font-name-complex="Arial"/>
    </style:style>
    <style:style style:name="P455" style:parent-style-name="Normal" style:family="paragraph">
      <style:paragraph-properties fo:line-height="150%" fo:margin-left="0.5in" fo:text-indent="-0.5in">
        <style:tab-stops/>
      </style:paragraph-properties>
      <style:text-properties style:font-name="Arial" style:font-name-complex="Arial"/>
    </style:style>
    <style:style style:name="P456" style:parent-style-name="Normal" style:family="paragraph">
      <style:paragraph-properties fo:line-height="150%" fo:margin-left="0.5in" fo:text-indent="-0.5in">
        <style:tab-stops/>
      </style:paragraph-propertie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text-position="super 66.6%"/>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Normal" style:family="paragraph">
      <style:paragraph-properties fo:line-height="150%" fo:margin-left="0.5in" fo:text-indent="-0.5in">
        <style:tab-stops/>
      </style:paragraph-properties>
      <style:text-properties style:font-name="Arial" style:font-name-complex="Arial"/>
    </style:style>
    <style:style style:name="P467" style:parent-style-name="Normal" style:family="paragraph">
      <style:paragraph-properties fo:line-height="150%" fo:margin-left="0.5in" fo:text-indent="-0.5in">
        <style:tab-stops/>
      </style:paragraph-properties>
      <style:text-properties style:font-name="Arial" style:font-name-complex="Arial"/>
    </style:style>
    <style:style style:name="P468" style:parent-style-name="Normal" style:family="paragraph">
      <style:paragraph-properties fo:line-height="150%" fo:margin-left="0.5in" fo:text-indent="-0.5in">
        <style:tab-stops/>
      </style:paragraph-properties>
      <style:text-properties style:font-name="Arial" style:font-name-complex="Arial"/>
    </style:style>
    <style:style style:name="P469" style:parent-style-name="Normal" style:family="paragraph">
      <style:paragraph-properties fo:line-height="150%" fo:margin-left="0.5in" fo:text-indent="-0.5in">
        <style:tab-stops/>
      </style:paragraph-properties>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text-position="super 66.6%"/>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text-position="super 66.6%"/>
    </style:style>
    <style:style style:name="T478" style:parent-style-name="DefaultParagraphFont" style:family="text">
      <style:text-properties style:font-name="Arial" style:font-name-complex="Arial"/>
    </style:style>
    <style:style style:name="P479"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480"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481"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482" style:parent-style-name="Normal" style:family="paragraph">
      <style:paragraph-properties fo:line-height="150%" fo:margin-left="0.5in" fo:text-indent="-0.5in">
        <style:tab-stops/>
      </style:paragraph-propertie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text-position="super 66.6%"/>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text-position="super 66.6%"/>
    </style:style>
    <style:style style:name="T495" style:parent-style-name="DefaultParagraphFont" style:family="text">
      <style:text-properties style:font-name="Arial" style:font-name-complex="Arial"/>
    </style:style>
    <style:style style:name="P496" style:parent-style-name="Normal" style:family="paragraph">
      <style:paragraph-properties fo:line-height="150%" fo:margin-left="0.5in" fo:text-indent="-0.5in">
        <style:tab-stops/>
      </style:paragraph-properties>
      <style:text-properties style:font-name="Arial" style:font-name-complex="Arial"/>
    </style:style>
    <style:style style:name="P497"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498"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499"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500"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501"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502"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503"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504" style:parent-style-name="Normal" style:family="paragraph">
      <style:paragraph-properties fo:line-height="150%" fo:margin-left="0.5in" fo:text-indent="-0.5in">
        <style:tab-stops/>
      </style:paragraph-properties>
      <style:text-properties style:font-name="Arial" style:font-name-complex="Arial" fo:font-style="italic" style:font-style-asian="italic"/>
    </style:style>
    <style:style style:name="P505" style:parent-style-name="Normal" style:family="paragraph">
      <style:paragraph-properties fo:line-height="150%" fo:margin-left="0.5in" fo:text-indent="-0.5in">
        <style:tab-stops/>
      </style:paragraph-properties>
      <style:text-properties style:font-name="Arial" style:font-name-complex="Arial"/>
    </style:style>
    <style:style style:name="P506" style:parent-style-name="Normal" style:family="paragraph">
      <style:paragraph-properties fo:line-height="150%" fo:margin-left="0.5in" fo:text-indent="-0.5in">
        <style:tab-stops/>
      </style:paragraph-properties>
      <style:text-properties style:font-name="Arial" style:font-name-complex="Arial"/>
    </style:style>
    <style:style style:name="P507" style:parent-style-name="Normal" style:family="paragraph">
      <style:paragraph-properties fo:line-height="150%" fo:margin-left="0.5in" fo:text-indent="-0.5in">
        <style:tab-stops/>
      </style:paragraph-properties>
      <style:text-properties style:font-name="Arial" style:font-name-complex="Arial"/>
    </style:style>
    <style:style style:name="P508" style:parent-style-name="Normal" style:family="paragraph">
      <style:paragraph-properties fo:line-height="150%" fo:margin-left="0.5in" fo:text-indent="-0.5in">
        <style:tab-stops/>
      </style:paragraph-properties>
      <style:text-properties style:font-name="Arial" style:font-name-complex="Arial"/>
    </style:style>
    <style:style style:name="P509" style:parent-style-name="Normal" style:family="paragraph">
      <style:paragraph-properties fo:line-height="150%" fo:margin-left="0.5in" fo:text-indent="-0.5in">
        <style:tab-stops/>
      </style:paragraph-properties>
      <style:text-properties style:font-name="Arial" style:font-name-complex="Arial"/>
    </style:style>
    <style:style style:name="P510" style:parent-style-name="Normal" style:family="paragraph">
      <style:paragraph-properties fo:line-height="150%" fo:margin-left="0.5in" fo:text-indent="-0.5in">
        <style:tab-stops/>
      </style:paragraph-properties>
      <style:text-properties style:font-name="Arial" style:font-name-complex="Arial"/>
    </style:style>
    <style:style style:name="P511" style:parent-style-name="Normal" style:family="paragraph">
      <style:paragraph-properties fo:line-height="150%" fo:margin-left="0.5in" fo:text-indent="-0.5in">
        <style:tab-stops/>
      </style:paragraph-properties>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style="italic" style:font-style-asian="italic"/>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font-style="italic" style:font-style-asian="italic"/>
    </style:style>
    <style:style style:name="T523" style:parent-style-name="DefaultParagraphFont" style:family="text">
      <style:text-properties style:font-name="Arial" style:font-name-complex="Arial"/>
    </style:style>
    <style:style style:name="P524" style:parent-style-name="Normal" style:family="paragraph">
      <style:paragraph-properties fo:line-height="150%" fo:margin-left="0.5in" fo:text-indent="-0.5in">
        <style:tab-stops/>
      </style:paragraph-properties>
      <style:text-properties style:font-name="Arial" style:font-name-complex="Arial"/>
    </style:style>
    <style:style style:name="P525" style:parent-style-name="Normal" style:family="paragraph">
      <style:paragraph-properties fo:line-height="150%" fo:margin-left="0.5in" fo:text-indent="-0.5in">
        <style:tab-stops/>
      </style:paragraph-properties>
      <style:text-properties style:font-name="Arial" style:font-name-complex="Arial"/>
    </style:style>
    <style:style style:name="P526" style:parent-style-name="Normal" style:family="paragraph">
      <style:paragraph-properties fo:line-height="150%" fo:margin-left="0.5in" fo:text-indent="-0.5in">
        <style:tab-stops/>
      </style:paragraph-properties>
      <style:text-properties style:font-name="Arial" style:font-name-complex="Arial"/>
    </style:style>
    <style:style style:name="P527" style:parent-style-name="Normal" style:family="paragraph">
      <style:paragraph-properties fo:line-height="150%" fo:margin-left="0.5in" fo:text-indent="-0.5in">
        <style:tab-stops/>
      </style:paragraph-properties>
      <style:text-properties style:font-name="Arial" style:font-name-complex="Arial"/>
    </style:style>
    <style:style style:name="P528" style:parent-style-name="Normal" style:family="paragraph">
      <style:paragraph-properties fo:line-height="150%" fo:margin-left="0.5in" fo:text-indent="-0.5in">
        <style:tab-stops/>
      </style:paragraph-properties>
      <style:text-properties style:font-name="Arial" style:font-name-complex="Arial"/>
    </style:style>
    <style:style style:name="P529" style:parent-style-name="Normal" style:family="paragraph">
      <style:paragraph-properties fo:line-height="150%" fo:margin-left="0.5in" fo:text-indent="-0.5in">
        <style:tab-stops/>
      </style:paragraph-properties>
      <style:text-properties style:font-name="Arial" style:font-name-complex="Arial"/>
    </style:style>
    <style:style style:name="P530" style:parent-style-name="Normal" style:family="paragraph">
      <style:paragraph-properties fo:line-height="150%" fo:margin-left="0.5in" fo:text-indent="-0.5in">
        <style:tab-stops/>
      </style:paragraph-properties>
      <style:text-properties style:font-name="Arial" style:font-name-complex="Arial"/>
    </style:style>
    <style:style style:name="P531" style:parent-style-name="Normal" style:family="paragraph">
      <style:paragraph-properties fo:line-height="150%" fo:margin-left="0.5in" fo:text-indent="-0.5in">
        <style:tab-stops/>
      </style:paragraph-properties>
      <style:text-properties style:font-name="Arial" style:font-name-complex="Arial"/>
    </style:style>
    <style:style style:name="P532" style:parent-style-name="Normal" style:family="paragraph">
      <style:paragraph-properties fo:line-height="150%" fo:margin-left="0.5in" fo:text-indent="-0.5in">
        <style:tab-stops/>
      </style:paragraph-properties>
      <style:text-properties style:font-name="Arial" style:font-name-complex="Arial"/>
    </style:style>
    <style:style style:name="P533" style:parent-style-name="Normal" style:family="paragraph">
      <style:paragraph-properties fo:line-height="150%" fo:margin-left="0.5in" fo:text-indent="-0.5in">
        <style:tab-stops/>
      </style:paragraph-properties>
      <style:text-properties style:font-name="Arial" style:font-name-complex="Arial"/>
    </style:style>
    <style:style style:name="P534" style:parent-style-name="Normal" style:family="paragraph">
      <style:paragraph-properties fo:line-height="150%" fo:margin-left="0.5in" fo:text-indent="-0.5in">
        <style:tab-stops/>
      </style:paragraph-properties>
      <style:text-properties style:font-name="Arial" style:font-name-complex="Arial"/>
    </style:style>
    <style:style style:name="P535" style:parent-style-name="Normal" style:family="paragraph">
      <style:paragraph-properties fo:line-height="150%" fo:margin-left="0.5in" fo:text-indent="-0.5in">
        <style:tab-stops/>
      </style:paragraph-properties>
      <style:text-properties style:font-name="Arial" style:font-name-complex="Arial"/>
    </style:style>
    <style:style style:name="P536" style:parent-style-name="Normal" style:family="paragraph">
      <style:paragraph-properties fo:line-height="150%" fo:margin-left="0.5in" fo:text-indent="-0.5in">
        <style:tab-stops/>
      </style:paragraph-properties>
      <style:text-properties style:font-name="Arial" style:font-name-complex="Arial"/>
    </style:style>
    <style:style style:name="P537" style:parent-style-name="Normal" style:family="paragraph">
      <style:paragraph-properties fo:line-height="150%" fo:margin-left="0.5in" fo:text-indent="-0.5in">
        <style:tab-stops/>
      </style:paragraph-properties>
      <style:text-properties style:font-name="Arial" style:font-name-complex="Arial"/>
    </style:style>
    <style:style style:name="P538" style:parent-style-name="Normal" style:family="paragraph">
      <style:paragraph-properties fo:line-height="150%" fo:margin-left="0.5in" fo:text-indent="-0.5in">
        <style:tab-stops/>
      </style:paragraph-properties>
      <style:text-properties style:font-name="Arial" style:font-name-complex="Arial" fo:font-style="italic" style:font-style-asian="italic"/>
    </style:style>
    <style:style style:name="P539" style:parent-style-name="Normal" style:family="paragraph">
      <style:paragraph-properties fo:line-height="150%" fo:margin-left="0.5in" fo:text-indent="-0.5in">
        <style:tab-stops/>
      </style:paragraph-properties>
    </style:style>
    <style:style style:name="T540" style:parent-style-name="DefaultParagraphFont" style:family="text">
      <style:text-properties style:font-name="Arial" style:font-name-complex="Arial" fo:font-style="italic" style:font-style-asian="italic"/>
    </style:style>
    <style:style style:name="P541" style:parent-style-name="Normal" style:family="paragraph">
      <style:paragraph-properties fo:line-height="150%" fo:margin-left="0.5in" fo:text-indent="-0.5in">
        <style:tab-stops/>
      </style:paragraph-properties>
      <style:text-properties style:font-name="Arial" style:font-name-complex="Arial"/>
    </style:style>
    <style:style style:name="P542" style:parent-style-name="Normal" style:family="paragraph">
      <style:paragraph-properties fo:line-height="150%" fo:margin-left="0.5in" fo:text-indent="-0.5in">
        <style:tab-stops/>
      </style:paragraph-properties>
      <style:text-properties style:font-name="Arial" style:font-name-complex="Arial"/>
    </style:style>
    <style:style style:name="P543"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544"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545" style:parent-style-name="Normal" style:family="paragraph">
      <style:paragraph-properties fo:break-before="page"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546" style:parent-style-name="Normal" style:family="paragraph">
      <style:paragraph-properties fo:text-align="center"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547" style:parent-style-name="Normal" style:family="paragraph">
      <style:paragraph-properties fo:text-align="center"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548" style:parent-style-name="Normal" style:family="paragraph">
      <style:paragraph-properties fo:text-align="center"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549" style:parent-style-name="Normal" style:family="paragraph">
      <style:paragraph-properties fo:text-align="center"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550"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51"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52" style:parent-style-name="Normal" style:family="paragraph">
      <style:paragraph-properties fo:margin-left="0.5in" fo:text-indent="-0.5in">
        <style:tab-stops/>
      </style:paragraph-properties>
      <style:text-properties style:font-name="Arial" style:font-name-complex="Arial"/>
    </style:style>
    <style:style style:name="P553" style:parent-style-name="Normal" style:family="paragraph">
      <style:paragraph-properties fo:margin-left="0.5in" fo:text-indent="-0.5in">
        <style:tab-stops/>
      </style:paragraph-properties>
      <style:text-properties style:font-name="Arial" style:font-name-complex="Arial"/>
    </style:style>
    <style:style style:name="P554"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55"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56" style:parent-style-name="Normal" style:family="paragraph">
      <style:paragraph-properties fo:margin-left="0.5in" fo:text-indent="-0.5in">
        <style:tab-stops/>
      </style:paragraph-properties>
      <style:text-properties style:font-name="Arial" style:font-name-complex="Arial"/>
    </style:style>
    <style:style style:name="P557" style:parent-style-name="Normal" style:family="paragraph">
      <style:paragraph-properties fo:margin-left="0.5in" fo:text-indent="-0.5in">
        <style:tab-stops/>
      </style:paragraph-properties>
      <style:text-properties style:font-name="Arial" style:font-name-complex="Arial"/>
    </style:style>
    <style:style style:name="P558"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59"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60" style:parent-style-name="Normal" style:family="paragraph">
      <style:paragraph-properties fo:margin-left="0.5in" fo:text-indent="-0.5in">
        <style:tab-stops/>
      </style:paragraph-properties>
      <style:text-properties style:font-name="Arial" style:font-name-complex="Arial"/>
    </style:style>
    <style:style style:name="P561" style:parent-style-name="Normal" style:family="paragraph">
      <style:paragraph-properties fo:margin-left="0.5in" fo:text-indent="-0.5in">
        <style:tab-stops/>
      </style:paragraph-properties>
      <style:text-properties style:font-name="Arial" style:font-name-complex="Arial"/>
    </style:style>
    <style:style style:name="P562"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63"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64"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65" style:parent-style-name="Normal" style:family="paragraph">
      <style:paragraph-properties fo:margin-left="0.5in" fo:text-indent="-0.5in">
        <style:tab-stops/>
      </style:paragraph-properties>
      <style:text-properties style:font-name="Arial" style:font-name-complex="Arial"/>
    </style:style>
    <style:style style:name="P566" style:parent-style-name="Normal" style:family="paragraph">
      <style:paragraph-properties fo:margin-left="0.5in" fo:text-indent="-0.5in">
        <style:tab-stops/>
      </style:paragraph-properties>
      <style:text-properties style:font-name="Arial" style:font-name-complex="Arial"/>
    </style:style>
    <style:style style:name="P567" style:parent-style-name="Normal" style:family="paragraph">
      <style:paragraph-properties fo:margin-left="0.5in" fo:text-indent="-0.5in">
        <style:tab-stops/>
      </style:paragraph-properties>
      <style:text-properties style:font-name="Arial" style:font-name-complex="Arial"/>
    </style:style>
    <style:style style:name="P568" style:parent-style-name="Normal" style:family="paragraph">
      <style:paragraph-properties fo:margin-left="0.5in" fo:text-indent="-0.5in">
        <style:tab-stops/>
      </style:paragraph-properties>
      <style:text-properties style:font-name="Arial" style:font-name-complex="Arial"/>
    </style:style>
    <style:style style:name="P569" style:parent-style-name="Normal" style:family="paragraph">
      <style:paragraph-properties fo:margin-left="0.5in" fo:text-indent="-0.5in">
        <style:tab-stops/>
      </style:paragraph-properties>
      <style:text-properties style:font-name="Arial" style:font-name-complex="Arial"/>
    </style:style>
    <style:style style:name="P570"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71"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72" style:parent-style-name="Normal" style:family="paragraph">
      <style:paragraph-properties fo:margin-left="0.5in" fo:text-indent="-0.5in">
        <style:tab-stops/>
      </style:paragraph-properties>
      <style:text-properties style:font-name="Arial" style:font-name-complex="Arial"/>
    </style:style>
    <style:style style:name="P573" style:parent-style-name="Normal" style:family="paragraph">
      <style:paragraph-properties fo:margin-left="0.5in" fo:text-indent="-0.5in">
        <style:tab-stops/>
      </style:paragraph-properties>
      <style:text-properties style:font-name="Arial" style:font-name-complex="Arial"/>
    </style:style>
    <style:style style:name="P574"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75"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76" style:parent-style-name="Normal" style:family="paragraph">
      <style:paragraph-properties fo:margin-left="0.5in" fo:text-indent="-0.5in">
        <style:tab-stops/>
      </style:paragraph-properties>
      <style:text-properties style:font-name="Arial" style:font-name-complex="Arial"/>
    </style:style>
    <style:style style:name="P577" style:parent-style-name="Normal" style:family="paragraph">
      <style:paragraph-properties fo:margin-left="0.5in" fo:text-indent="-0.5in">
        <style:tab-stops/>
      </style:paragraph-properties>
      <style:text-properties style:font-name="Arial" style:font-name-complex="Arial"/>
    </style:style>
    <style:style style:name="P578"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79"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80" style:parent-style-name="Normal" style:family="paragraph">
      <style:paragraph-properties fo:margin-left="0.5in" fo:text-indent="-0.5in">
        <style:tab-stops/>
      </style:paragraph-properties>
      <style:text-properties style:font-name="Arial" style:font-name-complex="Arial"/>
    </style:style>
    <style:style style:name="P581" style:parent-style-name="Normal" style:family="paragraph">
      <style:paragraph-properties fo:margin-left="0.5in" fo:text-indent="-0.5in">
        <style:tab-stops/>
      </style:paragraph-properties>
      <style:text-properties style:font-name="Arial" style:font-name-complex="Arial"/>
    </style:style>
    <style:style style:name="P582"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83"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84" style:parent-style-name="Normal" style:family="paragraph">
      <style:paragraph-properties fo:margin-left="0.5in" fo:text-indent="-0.5in">
        <style:tab-stops/>
      </style:paragraph-properties>
      <style:text-properties style:font-name="Arial" style:font-name-complex="Arial"/>
    </style:style>
    <style:style style:name="P585" style:parent-style-name="Normal" style:family="paragraph">
      <style:paragraph-properties fo:margin-left="0.5in" fo:text-indent="-0.5in">
        <style:tab-stops/>
      </style:paragraph-properties>
      <style:text-properties style:font-name="Arial" style:font-name-complex="Arial"/>
    </style:style>
    <style:style style:name="P586"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87"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88" style:parent-style-name="Normal" style:family="paragraph">
      <style:paragraph-properties fo:margin-left="0.5in" fo:text-indent="-0.5in">
        <style:tab-stops/>
      </style:paragraph-properties>
      <style:text-properties style:font-name="Arial" style:font-name-complex="Arial"/>
    </style:style>
    <style:style style:name="P589" style:parent-style-name="Normal" style:family="paragraph">
      <style:paragraph-properties fo:margin-left="0.5in" fo:text-indent="-0.5in">
        <style:tab-stops/>
      </style:paragraph-properties>
      <style:text-properties style:font-name="Arial" style:font-name-complex="Arial"/>
    </style:style>
    <style:style style:name="P590" style:parent-style-name="Normal" style:family="paragraph">
      <style:paragraph-properties fo:margin-left="0.5in" fo:text-indent="-0.5in">
        <style:tab-stops/>
      </style:paragraph-properties>
      <style:text-properties style:font-name="Arial" style:font-name-complex="Arial"/>
    </style:style>
    <style:style style:name="P591"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92"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93" style:parent-style-name="Normal" style:family="paragraph">
      <style:paragraph-properties fo:margin-left="0.5in" fo:text-indent="-0.5in">
        <style:tab-stops/>
      </style:paragraph-properties>
      <style:text-properties style:font-name="Arial" style:font-name-complex="Arial"/>
    </style:style>
    <style:style style:name="P594" style:parent-style-name="Normal" style:family="paragraph">
      <style:paragraph-properties fo:margin-left="0.5in" fo:text-indent="-0.5in">
        <style:tab-stops/>
      </style:paragraph-properties>
      <style:text-properties style:font-name="Arial" style:font-name-complex="Arial"/>
    </style:style>
    <style:style style:name="P595"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96"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597" style:parent-style-name="Normal" style:family="paragraph">
      <style:paragraph-properties fo:margin-left="0.5in" fo:text-indent="-0.5in">
        <style:tab-stops/>
      </style:paragraph-properties>
      <style:text-properties style:font-name="Arial" style:font-name-complex="Arial"/>
    </style:style>
    <style:style style:name="P598" style:parent-style-name="Normal" style:family="paragraph">
      <style:paragraph-properties fo:margin-left="0.5in" fo:text-indent="-0.5in">
        <style:tab-stops/>
      </style:paragraph-properties>
      <style:text-properties style:font-name="Arial" style:font-name-complex="Arial"/>
    </style:style>
    <style:style style:name="P599" style:parent-style-name="Normal" style:family="paragraph">
      <style:paragraph-properties fo:margin-left="0.5in" fo:text-indent="-0.5in">
        <style:tab-stops/>
      </style:paragraph-properties>
      <style:text-properties style:font-name="Arial" style:font-name-complex="Arial"/>
    </style:style>
    <style:style style:name="P600" style:parent-style-name="Normal" style:family="paragraph">
      <style:paragraph-properties fo:margin-left="0.5in" fo:text-indent="-0.5in">
        <style:tab-stops/>
      </style:paragraph-properties>
      <style:text-properties style:font-name="Arial" style:font-name-complex="Arial"/>
    </style:style>
    <style:style style:name="P601" style:parent-style-name="Normal" style:family="paragraph">
      <style:paragraph-properties fo:margin-left="0.5in" fo:text-indent="-0.5in">
        <style:tab-stops/>
      </style:paragraph-properties>
      <style:text-properties style:font-name="Arial" style:font-name-complex="Arial"/>
    </style:style>
    <style:style style:name="P602" style:parent-style-name="Normal" style:family="paragraph">
      <style:paragraph-properties fo:margin-left="0.5in" fo:text-indent="-0.5in">
        <style:tab-stops/>
      </style:paragraph-properties>
      <style:text-properties style:font-name="Arial" style:font-name-complex="Arial"/>
    </style:style>
    <style:style style:name="P603" style:parent-style-name="Normal" style:family="paragraph">
      <style:paragraph-properties fo:margin-left="0.5in" fo:text-indent="-0.5in">
        <style:tab-stops/>
      </style:paragraph-properties>
      <style:text-properties style:font-name="Arial" style:font-name-complex="Arial"/>
    </style:style>
    <style:style style:name="P604"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05"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06" style:parent-style-name="Normal" style:family="paragraph">
      <style:paragraph-properties fo:margin-left="0.5in" fo:text-indent="-0.5in">
        <style:tab-stops/>
      </style:paragraph-properties>
      <style:text-properties style:font-name="Arial" style:font-name-complex="Arial"/>
    </style:style>
    <style:style style:name="P607" style:parent-style-name="Normal" style:family="paragraph">
      <style:paragraph-properties fo:margin-left="0.5in" fo:text-indent="-0.5in">
        <style:tab-stops/>
      </style:paragraph-properties>
      <style:text-properties style:font-name="Arial" style:font-name-complex="Arial"/>
    </style:style>
    <style:style style:name="P608" style:parent-style-name="Normal" style:family="paragraph">
      <style:paragraph-properties fo:margin-left="0.5in" fo:text-indent="-0.5in">
        <style:tab-stops/>
      </style:paragraph-properties>
      <style:text-properties style:font-name="Arial" style:font-name-complex="Arial"/>
    </style:style>
    <style:style style:name="P609"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10"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11" style:parent-style-name="Normal" style:family="paragraph">
      <style:paragraph-properties fo:margin-left="0.5in" fo:text-indent="-0.5in">
        <style:tab-stops/>
      </style:paragraph-properties>
      <style:text-properties style:font-name="Arial" style:font-name-complex="Arial"/>
    </style:style>
    <style:style style:name="P612" style:parent-style-name="Normal" style:family="paragraph">
      <style:paragraph-properties fo:margin-left="0.5in" fo:text-indent="-0.5in">
        <style:tab-stops/>
      </style:paragraph-properties>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style:style>
    <style:style style:name="T614" style:parent-style-name="DefaultParagraphFont" style:family="text">
      <style:text-properties style:font-name="Arial" style:font-name-complex="Arial" fo:font-weight="bold" style:font-weight-asian="bold" style:font-weight-complex="bold"/>
    </style:style>
    <style:style style:name="P615" style:parent-style-name="Normal" style:family="paragraph">
      <style:text-properties style:font-name="Arial" style:font-name-complex="Arial" fo:font-weight="bold" style:font-weight-asian="bold" style:font-weight-complex="bold"/>
    </style:style>
    <style:style style:name="P616" style:parent-style-name="Normal" style:family="paragraph">
      <style:text-properties style:font-name="Arial" style:font-name-complex="Arial"/>
    </style:style>
    <style:style style:name="P617" style:parent-style-name="Normal" style:family="paragraph">
      <style:paragraph-properties fo:margin-left="0.5in" fo:text-indent="-0.5in">
        <style:tab-stops/>
      </style:paragraph-properties>
      <style:text-properties style:font-name="Arial" style:font-name-complex="Arial"/>
    </style:style>
    <style:style style:name="P618"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19"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20" style:parent-style-name="Normal" style:family="paragraph">
      <style:paragraph-properties fo:margin-left="0.5in" fo:text-indent="-0.5in">
        <style:tab-stops/>
      </style:paragraph-properties>
      <style:text-properties style:font-name="Arial" style:font-name-complex="Arial"/>
    </style:style>
    <style:style style:name="P621" style:parent-style-name="Normal" style:family="paragraph">
      <style:paragraph-properties fo:margin-left="0.5in" fo:text-indent="-0.5in">
        <style:tab-stops/>
      </style:paragraph-properties>
      <style:text-properties style:font-name="Arial" style:font-name-complex="Arial"/>
    </style:style>
    <style:style style:name="P622" style:parent-style-name="Normal" style:family="paragraph">
      <style:paragraph-properties fo:margin-left="0.5in" fo:text-indent="-0.5in">
        <style:tab-stops/>
      </style:paragraph-properties>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font-weight="bold" style:font-weight-asian="bold"/>
    </style:style>
    <style:style style:name="P625"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26"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27"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28"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29"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30"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31"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32"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33"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34"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635"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636"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637"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638"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639"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640"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641"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642"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643"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644" style:parent-style-name="Normal" style:family="paragraph">
      <style:paragraph-properties fo:text-align="end" fo:margin-left="0.5in" fo:text-indent="-0.5in">
        <style:tab-stops/>
      </style:paragraph-properties>
      <style:text-properties style:font-name="Arial" style:font-name-complex="Arial" fo:font-size="14pt" style:font-size-asian="14pt" style:font-size-complex="14pt"/>
    </style:style>
    <style:style style:name="P645" style:parent-style-name="Normal" style:family="paragraph">
      <style:paragraph-properties fo:text-align="center" fo:margin-left="0.5in" fo:text-inden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46" style:parent-style-name="Normal" style:family="paragraph">
      <style:paragraph-properties fo:text-align="center" fo:margin-left="0.5in" fo:text-inden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47" style:parent-style-name="Normal" style:family="paragraph">
      <style:paragraph-properties fo:text-align="center" fo:margin-left="0.5in" fo:text-inden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48" style:parent-style-name="Normal" style:family="paragraph">
      <style:text-properties style:font-name="Arial" style:font-name-complex="Arial"/>
    </style:style>
    <style:style style:name="P649" style:parent-style-name="Normal" style:family="paragraph">
      <style:text-properties style:font-name="Arial" style:font-name-complex="Arial"/>
    </style:style>
    <style:style style:name="P650" style:parent-style-name="Normal" style:family="paragraph">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fo:font-weight="bold" style:font-weight-asian="bold"/>
    </style:style>
    <style:style style:name="P653" style:parent-style-name="Normal" style:family="paragraph">
      <style:text-properties style:font-name="Arial" style:font-name-complex="Arial" fo:font-weight="bold" style:font-weight-asian="bold"/>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style:style>
    <style:style style:name="P656" style:parent-style-name="Normal" style:family="paragraph">
      <style:text-properties style:font-name="Arial" style:font-name-complex="Arial"/>
    </style:style>
    <style:style style:name="P657" style:parent-style-name="Normal" style:family="paragraph">
      <style:text-properties style:font-name="Arial" style:font-name-complex="Arial"/>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style:style style:name="P666" style:parent-style-name="Normal" style:family="paragraph">
      <style:text-properties style:font-name="Arial" style:font-name-complex="Arial"/>
    </style:style>
    <style:style style:name="P667" style:parent-style-name="Normal" style:family="paragraph">
      <style:text-properties style:font-name="Arial" style:font-name-complex="Arial"/>
    </style:style>
    <style:style style:name="P668" style:parent-style-name="Normal" style:family="paragraph">
      <style:text-properties style:font-name="Arial" style:font-name-complex="Arial"/>
    </style:style>
    <style:style style:name="P669" style:parent-style-name="Normal" style:family="paragraph">
      <style:text-properties style:font-name="Arial" style:font-name-complex="Arial"/>
    </style:style>
    <style:style style:name="P670" style:parent-style-name="Normal" style:family="paragraph">
      <style:text-properties style:font-name="Arial" style:font-name-complex="Arial"/>
    </style:style>
    <style:style style:name="P671" style:parent-style-name="Normal" style:family="paragraph">
      <style:text-properties style:font-name="Arial" style:font-name-complex="Arial" fo:font-weight="bold" style:font-weight-asian="bold"/>
    </style:style>
    <style:style style:name="P672" style:parent-style-name="Normal" style:family="paragraph">
      <style:text-properties style:font-name="Arial" style:font-name-complex="Arial" fo:font-weight="bold" style:font-weight-asian="bold"/>
    </style:style>
    <style:style style:name="P673" style:parent-style-name="Normal" style:family="paragraph">
      <style:text-properties style:font-name="Arial" style:font-name-complex="Arial"/>
    </style:style>
    <style:style style:name="P674" style:parent-style-name="Normal" style:family="paragraph">
      <style:text-properties style:font-name="Arial" style:font-name-complex="Arial"/>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fo:font-weight="bold" style:font-weight-asian="bold"/>
    </style:style>
    <style:style style:name="P691" style:parent-style-name="Normal" style:family="paragraph">
      <style:text-properties style:font-name="Arial" style:font-name-complex="Arial" fo:font-weight="bold" style:font-weight-asian="bold"/>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fo:font-weight="bold" style:font-weight-asian="bold"/>
    </style:style>
    <style:style style:name="P710" style:parent-style-name="Normal" style:family="paragraph">
      <style:text-properties style:font-name="Arial" style:font-name-complex="Arial" fo:font-weight="bold" style:font-weight-asian="bold"/>
    </style:style>
    <style:style style:name="P711" style:parent-style-name="Normal" style:family="paragraph">
      <style:text-properties style:font-name="Arial" style:font-name-complex="Arial"/>
    </style:style>
    <style:style style:name="P712" style:parent-style-name="Normal" style:family="paragraph">
      <style:text-properties style:font-name="Arial" style:font-name-complex="Arial"/>
    </style:style>
    <style:style style:name="P713" style:parent-style-name="Normal" style:family="paragraph">
      <style:text-properties style:font-name="Arial" style:font-name-complex="Arial"/>
    </style:style>
    <style:style style:name="P714" style:parent-style-name="Normal" style:family="paragraph">
      <style:text-properties style:font-name="Arial" style:font-name-complex="Arial"/>
    </style:style>
    <style:style style:name="P715" style:parent-style-name="Normal" style:family="paragraph">
      <style:text-properties style:font-name="Arial" style:font-name-complex="Arial"/>
    </style:style>
    <style:style style:name="P716" style:parent-style-name="Normal" style:family="paragraph">
      <style:text-properties style:font-name="Arial" style:font-name-complex="Arial"/>
    </style:style>
    <style:style style:name="P717" style:parent-style-name="Normal" style:family="paragraph">
      <style:text-properties style:font-name="Arial" style:font-name-complex="Arial"/>
    </style:style>
    <style:style style:name="P718" style:parent-style-name="Normal" style:family="paragraph">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text-properties style:font-name="Arial" style:font-name-complex="Arial"/>
    </style:style>
    <style:style style:name="P724" style:parent-style-name="Normal" style:family="paragraph">
      <style:text-properties style:font-name="Arial" style:font-name-complex="Arial"/>
    </style:style>
    <style:style style:name="P725" style:parent-style-name="Normal" style:family="paragraph">
      <style:text-properties style:font-name="Arial" style:font-name-complex="Arial"/>
    </style:style>
    <style:style style:name="P726" style:parent-style-name="Normal" style:family="paragraph">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text-properties style:font-name="Arial" style:font-name-complex="Arial"/>
    </style:style>
    <style:style style:name="P729" style:parent-style-name="Normal" style:family="paragraph">
      <style:paragraph-properties fo:break-before="page"/>
      <style:text-properties style:font-name="Arial" style:font-name-complex="Arial"/>
    </style:style>
    <style:style style:name="P730" style:parent-style-name="Normal" style:family="paragraph">
      <style:paragraph-properties fo:text-align="end"/>
      <style:text-properties style:font-name="Arial" style:font-name-complex="Arial" fo:font-weight="bold" style:font-weight-asian="bold" fo:font-size="14pt" style:font-size-asian="14pt" style:font-size-complex="14pt"/>
    </style:style>
    <style:style style:name="P731" style:parent-style-name="Normal" style:family="paragraph">
      <style:paragraph-properties fo:text-align="end"/>
      <style:text-properties style:font-name="Arial" style:font-name-complex="Arial" fo:font-weight="bold" style:font-weight-asian="bold" fo:font-size="14pt" style:font-size-asian="14pt" style:font-size-complex="14pt"/>
    </style:style>
    <style:style style:name="P732" style:parent-style-name="Normal" style:family="paragraph">
      <style:paragraph-properties fo:text-align="center"/>
    </style:style>
    <style:style style:name="T73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734" style:parent-style-name="DefaultParagraphFont" style:family="text">
      <style:text-properties style:font-name="Arial" style:font-name-complex="Arial" fo:font-weight="bold" style:font-weight-asian="bold" style:text-position="super 66.6%" style:text-underline-type="single" style:text-underline-style="solid" style:text-underline-width="auto" style:text-underline-mode="continuous"/>
    </style:style>
    <style:style style:name="T73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736" style:parent-style-name="Normal" style:family="paragraph">
      <style:paragraph-properties fo:text-align="end"/>
      <style:text-properties fo:font-weight="bold" style:font-weight-asian="bold" fo:font-size="14pt" style:font-size-asian="14pt" style:font-size-complex="14pt"/>
    </style:style>
    <style:style style:name="P737" style:parent-style-name="Normal" style:family="paragraph">
      <style:paragraph-properties fo:text-align="end"/>
      <style:text-properties fo:font-weight="bold" style:font-weight-asian="bold" fo:font-size="14pt" style:font-size-asian="14pt" style:font-size-complex="14pt"/>
    </style:style>
    <style:style style:name="P73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3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4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4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4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43" style:parent-style-name="ListParagraph" style:list-style-name="LFO13" style:family="paragraph">
      <style:paragraph-properties fo:text-align="justify"/>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style:text-position="super 66.6%"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style:text-position="super 66.6%"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style:text-position="super 66.6%"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P751" style:parent-style-name="ListParagraph" style:family="paragraph">
      <style:paragraph-properties fo:text-align="justify" fo:margin-left="0.2708in">
        <style:tab-stops/>
      </style:paragraph-properties>
      <style:text-properties style:font-name="Times New Roman" fo:font-size="12pt" style:font-size-asian="12pt" style:font-size-complex="12pt"/>
    </style:style>
    <style:style style:name="P752" style:parent-style-name="ListParagraph" style:list-style-name="LFO13" style:family="paragraph">
      <style:paragraph-properties fo:text-align="justify"/>
    </style:style>
    <style:style style:name="T753" style:parent-style-name="DefaultParagraphFont" style:family="text">
      <style:text-properties style:font-name="Times New Roman" fo:font-size="12pt" style:font-size-asian="12pt" style:font-size-complex="12pt"/>
    </style:style>
    <style:style style:name="T754" style:parent-style-name="DefaultParagraphFont" style:family="text">
      <style:text-properties style:font-name="Times New Roman" style:text-position="super 66.6%" fo:font-size="12pt" style:font-size-asian="12pt" style:font-size-complex="12pt"/>
    </style:style>
    <style:style style:name="T755" style:parent-style-name="DefaultParagraphFont" style:family="text">
      <style:text-properties style:font-name="Times New Roman" fo:font-size="12pt" style:font-size-asian="12pt" style:font-size-complex="12pt"/>
    </style:style>
    <style:style style:name="P756" style:parent-style-name="ListParagraph" style:family="paragraph">
      <style:text-properties style:font-name="Times New Roman" fo:font-size="12pt" style:font-size-asian="12pt" style:font-size-complex="12pt"/>
    </style:style>
    <style:style style:name="P757" style:parent-style-name="ListParagraph" style:list-style-name="LFO13" style:family="paragraph">
      <style:paragraph-properties fo:text-align="justify"/>
      <style:text-properties style:font-name="Times New Roman" fo:font-size="12pt" style:font-size-asian="12pt" style:font-size-complex="12pt"/>
    </style:style>
    <style:style style:name="P758" style:parent-style-name="ListParagraph" style:family="paragraph">
      <style:text-properties style:font-name="Times New Roman" fo:font-size="12pt" style:font-size-asian="12pt" style:font-size-complex="12pt"/>
    </style:style>
    <style:style style:name="P759" style:parent-style-name="ListParagraph" style:list-style-name="LFO13" style:family="paragraph">
      <style:paragraph-properties fo:text-align="justify"/>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style:text-position="super 66.6%"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P763" style:parent-style-name="ListParagraph" style:family="paragraph">
      <style:text-properties style:font-name="Times New Roman" fo:font-size="12pt" style:font-size-asian="12pt" style:font-size-complex="12pt"/>
    </style:style>
    <style:style style:name="P764" style:parent-style-name="ListParagraph" style:list-style-name="LFO13" style:family="paragraph">
      <style:paragraph-properties fo:text-align="justify"/>
      <style:text-properties style:font-name="Times New Roman" fo:font-size="12pt" style:font-size-asian="12pt" style:font-size-complex="12pt"/>
    </style:style>
    <style:style style:name="P765" style:parent-style-name="ListParagraph" style:family="paragraph">
      <style:text-properties style:font-name="Times New Roman" fo:font-size="12pt" style:font-size-asian="12pt" style:font-size-complex="12pt"/>
    </style:style>
    <style:style style:name="P766" style:parent-style-name="ListParagraph" style:family="paragraph">
      <style:text-properties style:font-name="Times New Roman" fo:font-size="12pt" style:font-size-asian="12pt" style:font-size-complex="12pt"/>
    </style:style>
    <style:style style:name="P767" style:parent-style-name="Normal" style:family="paragraph">
      <style:paragraph-properties fo:text-align="justify" fo:margin-left="0.25in">
        <style:tab-stops/>
      </style:paragraph-properties>
      <style:text-properties fo:font-weight="bold" style:font-weight-asian="bold" style:text-underline-type="single" style:text-underline-style="solid" style:text-underline-width="auto" style:text-underline-mode="continuous"/>
    </style:style>
    <style:style style:name="P768" style:parent-style-name="Normal" style:family="paragraph">
      <style:paragraph-properties fo:text-align="justify" fo:margin-left="0.25in">
        <style:tab-stops/>
      </style:paragraph-properties>
      <style:text-properties fo:font-weight="bold" style:font-weight-asian="bold" style:text-underline-type="single" style:text-underline-style="solid" style:text-underline-width="auto" style:text-underline-mode="continuous"/>
    </style:style>
    <style:style style:name="P769" style:parent-style-name="Normal" style:list-style-name="LFO13" style:family="paragraph">
      <style:paragraph-properties fo:text-align="justify" fo:margin-bottom="0.1388in" fo:line-height="115%"/>
    </style:style>
    <style:style style:name="P770" style:parent-style-name="Normal" style:family="paragraph">
      <style:paragraph-properties fo:text-align="justify" fo:margin-left="0.25in">
        <style:tab-stops/>
      </style:paragraph-properties>
      <style:text-properties fo:font-weight="bold" style:font-weight-asian="bold"/>
    </style:style>
    <style:style style:name="P771" style:parent-style-name="Normal" style:list-style-name="LFO13" style:family="paragraph">
      <style:paragraph-properties fo:text-align="justify" fo:margin-bottom="0.1388in" fo:line-height="115%"/>
    </style:style>
    <style:style style:name="P772" style:parent-style-name="Normal" style:family="paragraph">
      <style:paragraph-properties fo:text-align="justify" fo:margin-left="0.25in">
        <style:tab-stops/>
      </style:paragraph-properties>
      <style:text-properties fo:font-weight="bold" style:font-weight-asian="bold"/>
    </style:style>
    <style:style style:name="P773" style:parent-style-name="Normal" style:list-style-name="LFO13" style:family="paragraph">
      <style:paragraph-properties fo:text-align="justify" fo:margin-bottom="0.1388in" fo:line-height="115%"/>
    </style:style>
    <style:style style:name="P774" style:parent-style-name="Normal" style:family="paragraph">
      <style:paragraph-properties fo:text-align="justify" fo:margin-left="0.25in">
        <style:tab-stops/>
      </style:paragraph-properties>
      <style:text-properties fo:font-weight="bold" style:font-weight-asian="bold"/>
    </style:style>
    <style:style style:name="P775" style:parent-style-name="Normal" style:list-style-name="LFO13" style:family="paragraph">
      <style:paragraph-properties fo:margin-bottom="0.1388in" fo:line-height="115%"/>
    </style:style>
    <style:style style:name="P776" style:parent-style-name="Normal" style:list-style-name="LFO13" style:family="paragraph">
      <style:paragraph-properties fo:margin-bottom="0.1388in" fo:line-height="115%"/>
    </style:style>
    <style:style style:name="P777" style:parent-style-name="Normal" style:family="paragraph">
      <style:paragraph-properties fo:margin-left="0.25in">
        <style:tab-stops/>
      </style:paragraph-properties>
      <style:text-properties fo:font-weight="bold" style:font-weight-asian="bold"/>
    </style:style>
    <style:style style:name="P778" style:parent-style-name="Normal" style:list-style-name="LFO13" style:family="paragraph">
      <style:paragraph-properties fo:margin-bottom="0.1388in" fo:line-height="115%"/>
    </style:style>
    <style:style style:name="P779" style:parent-style-name="Normal" style:family="paragraph">
      <style:paragraph-properties fo:margin-left="0.25in">
        <style:tab-stops/>
      </style:paragraph-properties>
      <style:text-properties fo:font-weight="bold" style:font-weight-asian="bold"/>
    </style:style>
    <style:style style:name="P780" style:parent-style-name="Normal" style:list-style-name="LFO13" style:family="paragraph">
      <style:paragraph-properties fo:margin-bottom="0.1388in" fo:line-height="115%"/>
    </style:style>
    <style:style style:name="P781" style:parent-style-name="Normal" style:family="paragraph">
      <style:paragraph-properties fo:margin-left="0.25in">
        <style:tab-stops/>
      </style:paragraph-properties>
      <style:text-properties fo:font-weight="bold" style:font-weight-asian="bold"/>
    </style:style>
    <style:style style:name="P782" style:parent-style-name="Normal" style:list-style-name="LFO13" style:family="paragraph">
      <style:paragraph-properties fo:margin-bottom="0.1388in" fo:line-height="115%"/>
    </style:style>
    <style:style style:name="P783" style:parent-style-name="Normal" style:list-style-name="LFO13" style:family="paragraph">
      <style:paragraph-properties fo:margin-bottom="0.1388in" fo:line-height="115%"/>
    </style:style>
    <style:style style:name="P784" style:parent-style-name="Normal" style:family="paragraph">
      <style:paragraph-properties fo:margin-left="0.25in">
        <style:tab-stops/>
      </style:paragraph-properties>
      <style:text-properties fo:font-weight="bold" style:font-weight-asian="bold"/>
    </style:style>
    <style:style style:name="P785" style:parent-style-name="Normal" style:family="paragraph">
      <style:paragraph-properties fo:margin-left="0.25in">
        <style:tab-stops/>
      </style:paragraph-properties>
      <style:text-properties fo:font-weight="bold" style:font-weight-asian="bold"/>
    </style:style>
    <style:style style:name="P786" style:parent-style-name="Normal" style:list-style-name="LFO13" style:family="paragraph">
      <style:paragraph-properties fo:margin-bottom="0.1388in" fo:line-height="115%"/>
    </style:style>
    <style:style style:name="P787" style:parent-style-name="Normal" style:family="paragraph">
      <style:paragraph-properties fo:margin-left="0.25in">
        <style:tab-stops/>
      </style:paragraph-properties>
      <style:text-properties fo:font-weight="bold" style:font-weight-asian="bold"/>
    </style:style>
    <style:style style:name="P788" style:parent-style-name="Normal" style:list-style-name="LFO13" style:family="paragraph">
      <style:paragraph-properties fo:margin-bottom="0.1388in" fo:line-height="115%"/>
    </style:style>
    <style:style style:name="P789" style:parent-style-name="Normal" style:list-style-name="LFO13" style:family="paragraph">
      <style:paragraph-properties fo:margin-bottom="0.1388in" fo:line-height="115%"/>
    </style:style>
    <style:style style:name="T790" style:parent-style-name="DefaultParagraphFont" style:family="text">
      <style:text-properties style:text-position="super 66.6%"/>
    </style:style>
    <style:style style:name="P791" style:parent-style-name="Normal" style:list-style-name="LFO13" style:family="paragraph">
      <style:paragraph-properties fo:margin-bottom="0.1388in" fo:line-height="115%"/>
    </style:style>
    <style:style style:name="T792" style:parent-style-name="DefaultParagraphFont" style:family="text">
      <style:text-properties style:text-position="super 66.6%"/>
    </style:style>
    <style:style style:name="P793" style:parent-style-name="Normal" style:list-style-name="LFO13" style:family="paragraph">
      <style:paragraph-properties fo:margin-bottom="0.1388in" fo:line-height="115%"/>
    </style:style>
    <style:style style:name="P794" style:parent-style-name="Normal" style:family="paragraph">
      <style:paragraph-properties fo:margin-left="0.0416in">
        <style:tab-stops/>
      </style:paragraph-properties>
    </style:style>
    <style:style style:name="P795" style:parent-style-name="Normal" style:list-style-name="LFO13" style:family="paragraph">
      <style:paragraph-properties fo:margin-bottom="0.1388in" fo:line-height="115%"/>
    </style:style>
    <style:style style:name="P796" style:parent-style-name="Normal" style:list-style-name="LFO13" style:family="paragraph">
      <style:paragraph-properties fo:margin-bottom="0.1388in" fo:line-height="115%"/>
    </style:style>
    <style:style style:name="T797" style:parent-style-name="DefaultParagraphFont" style:family="text">
      <style:text-properties style:text-position="super 66.6%"/>
    </style:style>
    <style:style style:name="P798" style:parent-style-name="Normal" style:family="paragraph">
      <style:text-properties fo:font-weight="bold" style:font-weight-asian="bold" style:text-underline-type="single" style:text-underline-style="solid" style:text-underline-width="auto" style:text-underline-mode="continuous"/>
    </style:style>
    <style:style style:name="P799" style:parent-style-name="Normal"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800" style:parent-style-name="Normal" style:family="paragraph">
      <style:paragraph-properties fo:margin-left="0.25in">
        <style:tab-stops/>
      </style:paragraph-properties>
      <style:text-properties fo:font-weight="bold" style:font-weight-asian="bold"/>
    </style:style>
    <style:style style:name="P801" style:parent-style-name="Normal" style:family="paragraph">
      <style:paragraph-properties fo:margin-left="0.25in">
        <style:tab-stops/>
      </style:paragraph-properties>
      <style:text-properties fo:font-weight="bold" style:font-weight-asian="bold"/>
    </style:style>
    <style:style style:name="P802" style:parent-style-name="Normal" style:list-style-name="LFO13" style:family="paragraph">
      <style:paragraph-properties fo:margin-bottom="0.1388in" fo:line-height="115%"/>
    </style:style>
    <style:style style:name="P803" style:parent-style-name="Normal" style:family="paragraph">
      <style:paragraph-properties fo:margin-left="0.25in">
        <style:tab-stops/>
      </style:paragraph-properties>
      <style:text-properties fo:font-weight="bold" style:font-weight-asian="bold"/>
    </style:style>
    <style:style style:name="P804" style:parent-style-name="Normal" style:family="paragraph">
      <style:paragraph-properties fo:margin-left="0.25in">
        <style:tab-stops/>
      </style:paragraph-properties>
      <style:text-properties fo:font-weight="bold" style:font-weight-asian="bold"/>
    </style:style>
    <style:style style:name="P805" style:parent-style-name="Normal" style:list-style-name="LFO13" style:family="paragraph">
      <style:paragraph-properties fo:margin-bottom="0.1388in" fo:line-height="115%"/>
    </style:style>
    <style:style style:name="P806" style:parent-style-name="Normal" style:family="paragraph">
      <style:paragraph-properties fo:margin-left="0.5909in">
        <style:tab-stops/>
      </style:paragraph-properties>
      <style:text-properties fo:font-style="italic" style:font-style-asian="italic"/>
    </style:style>
    <style:style style:name="P807" style:parent-style-name="Normal" style:family="paragraph">
      <style:paragraph-properties fo:margin-left="0.5909in">
        <style:tab-stops/>
      </style:paragraph-properties>
      <style:text-properties fo:font-style="italic" style:font-style-asian="italic"/>
    </style:style>
    <style:style style:name="P808" style:parent-style-name="Normal" style:list-style-name="LFO13" style:family="paragraph">
      <style:paragraph-properties fo:margin-bottom="0.1388in" fo:line-height="115%"/>
    </style:style>
    <style:style style:name="P809" style:parent-style-name="Normal" style:family="paragraph">
      <style:paragraph-properties fo:margin-left="0.25in">
        <style:tab-stops/>
      </style:paragraph-properties>
    </style:style>
    <style:style style:name="P810" style:parent-style-name="Normal" style:family="paragraph">
      <style:paragraph-properties fo:margin-left="0.25in">
        <style:tab-stops/>
      </style:paragraph-properties>
    </style:style>
    <style:style style:name="P811" style:parent-style-name="Normal" style:list-style-name="LFO13" style:family="paragraph">
      <style:paragraph-properties fo:margin-bottom="0.1388in" fo:line-height="115%"/>
    </style:style>
    <style:style style:name="P812" style:parent-style-name="Normal" style:list-style-name="LFO13" style:family="paragraph">
      <style:paragraph-properties fo:margin-bottom="0.1388in" fo:line-height="115%"/>
    </style:style>
    <style:style style:name="P813" style:parent-style-name="ListParagraph" style:list-style-name="LFO13" style:family="paragraph">
      <style:text-properties style:font-name="Times New Roman" fo:font-size="12pt" style:font-size-asian="12pt" style:font-size-complex="12pt"/>
    </style:style>
    <style:style style:name="P814" style:parent-style-name="ListParagraph" style:list-style-name="LFO13" style:family="paragraph">
      <style:text-properties style:font-name="Times New Roman" fo:font-size="12pt" style:font-size-asian="12pt" style:font-size-complex="12pt"/>
    </style:style>
    <style:style style:name="P815" style:parent-style-name="ListParagraph" style:list-style-name="LFO13" style:family="paragraph">
      <style:text-properties style:font-name="Times New Roman" fo:font-size="12pt" style:font-size-asian="12pt" style:font-size-complex="12pt"/>
    </style:style>
    <style:style style:name="P816" style:parent-style-name="ListParagraph" style:family="paragraph">
      <style:paragraph-properties fo:margin-left="0in">
        <style:tab-stops/>
      </style:paragraph-properties>
      <style:text-properties style:font-name="Times New Roman" fo:font-size="12pt" style:font-size-asian="12pt" style:font-size-complex="12pt"/>
    </style:style>
    <style:style style:name="P817" style:parent-style-name="ListParagraph" style:list-style-name="LFO13" style:family="paragraph">
      <style:text-properties style:font-name="Times New Roman" fo:font-size="12pt" style:font-size-asian="12pt" style:font-size-complex="12pt"/>
    </style:style>
    <style:style style:name="P818" style:parent-style-name="ListParagraph" style:family="paragraph">
      <style:paragraph-properties fo:margin-left="0in">
        <style:tab-stops/>
      </style:paragraph-properties>
      <style:text-properties style:font-name="Times New Roman" fo:font-size="12pt" style:font-size-asian="12pt" style:font-size-complex="12pt"/>
    </style:style>
    <style:style style:name="P819" style:parent-style-name="ListParagraph" style:list-style-name="LFO13" style:family="paragraph">
      <style:text-properties style:font-name="Times New Roman" fo:font-size="12pt" style:font-size-asian="12pt" style:font-size-complex="12pt"/>
    </style:style>
    <style:style style:name="P820" style:parent-style-name="Normal" style:family="paragraph">
      <style:paragraph-properties fo:margin-left="0.25in">
        <style:tab-stops/>
      </style:paragraph-properties>
    </style:style>
    <style:style style:name="P821" style:parent-style-name="Normal" style:family="paragraph">
      <style:paragraph-properties fo:margin-left="0.25in">
        <style:tab-stops/>
      </style:paragraph-properties>
    </style:style>
    <style:style style:name="P822" style:parent-style-name="Normal" style:list-style-name="LFO13" style:family="paragraph">
      <style:paragraph-properties fo:margin-bottom="0.1388in" fo:line-height="115%"/>
    </style:style>
    <style:style style:name="P823" style:parent-style-name="Normal" style:family="paragraph">
      <style:paragraph-properties fo:margin-left="0.25in">
        <style:tab-stops/>
      </style:paragraph-properties>
    </style:style>
    <style:style style:name="P824" style:parent-style-name="Normal" style:family="paragraph">
      <style:paragraph-properties fo:margin-left="0.25in">
        <style:tab-stops/>
      </style:paragraph-properties>
    </style:style>
    <style:style style:name="P825" style:parent-style-name="Normal" style:list-style-name="LFO13" style:family="paragraph">
      <style:paragraph-properties fo:margin-bottom="0.1388in" fo:line-height="115%"/>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FootnoteReference"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list-style-name="LFO13" style:family="paragraph">
      <style:paragraph-properties fo:margin-bottom="0.1388in" fo:line-height="115%"/>
    </style:style>
    <style:style style:name="P831" style:parent-style-name="Normal" style:list-style-name="LFO13" style:family="paragraph">
      <style:paragraph-properties fo:margin-bottom="0.1388in" fo:line-height="115%"/>
    </style:style>
    <style:style style:name="P832" style:parent-style-name="Normal" style:list-style-name="LFO13" style:family="paragraph">
      <style:paragraph-properties fo:margin-bottom="0.1388in" fo:line-height="115%"/>
    </style:style>
    <style:style style:name="P833" style:parent-style-name="Normal" style:family="paragraph">
      <style:paragraph-properties fo:margin-left="0.25in">
        <style:tab-stops/>
      </style:paragraph-properties>
    </style:style>
    <style:style style:name="P834" style:parent-style-name="Normal" style:family="paragraph">
      <style:paragraph-properties fo:margin-left="0.25in">
        <style:tab-stops/>
      </style:paragraph-properties>
    </style:style>
    <style:style style:name="P835" style:parent-style-name="Normal" style:list-style-name="LFO13" style:family="paragraph">
      <style:paragraph-properties fo:margin-bottom="0.1388in" fo:line-height="115%"/>
    </style:style>
    <style:style style:name="P836" style:parent-style-name="Normal" style:list-style-name="LFO13" style:family="paragraph">
      <style:paragraph-properties fo:margin-bottom="0.1388in" fo:line-height="115%"/>
    </style:style>
    <style:style style:name="P837" style:parent-style-name="Normal" style:list-style-name="LFO13" style:family="paragraph">
      <style:paragraph-properties fo:margin-bottom="0.1388in" fo:line-height="115%"/>
    </style:style>
    <style:style style:name="P838" style:parent-style-name="Normal" style:family="paragraph">
      <style:paragraph-properties fo:margin-left="0.25in">
        <style:tab-stops/>
      </style:paragraph-properties>
    </style:style>
    <style:style style:name="P839" style:parent-style-name="Normal" style:family="paragraph">
      <style:paragraph-properties fo:margin-left="0.25in">
        <style:tab-stops/>
      </style:paragraph-properties>
    </style:style>
    <style:style style:name="P840" style:parent-style-name="Normal" style:list-style-name="LFO13" style:family="paragraph">
      <style:paragraph-properties fo:margin-bottom="0.1388in" fo:line-height="115%"/>
    </style:style>
    <style:style style:name="P841" style:parent-style-name="Normal" style:family="paragraph">
      <style:paragraph-properties fo:margin-left="0.5in">
        <style:tab-stops/>
      </style:paragraph-properties>
      <style:text-properties fo:font-weight="bold" style:font-weight-asian="bold"/>
    </style:style>
    <style:style style:name="P842" style:parent-style-name="Normal" style:family="paragraph">
      <style:paragraph-properties fo:margin-left="0.25in">
        <style:tab-stops/>
      </style:paragraph-properties>
      <style:text-properties fo:font-weight="bold" style:font-weight-asian="bold"/>
    </style:style>
    <style:style style:name="P843" style:parent-style-name="Normal" style:family="paragraph">
      <style:paragraph-properties fo:margin-left="0.25in">
        <style:tab-stops/>
      </style:paragraph-properties>
      <style:text-properties fo:font-weight="bold" style:font-weight-asian="bold"/>
    </style:style>
    <style:style style:name="P844" style:parent-style-name="Normal" style:list-style-name="LFO13" style:family="paragraph">
      <style:paragraph-properties fo:margin-bottom="0.1388in" fo:line-height="115%"/>
    </style:style>
    <style:style style:name="P845" style:parent-style-name="Normal" style:list-style-name="LFO13" style:family="paragraph">
      <style:paragraph-properties fo:margin-bottom="0.1388in" fo:line-height="115%"/>
    </style:style>
    <style:style style:name="P846" style:parent-style-name="Normal" style:list-style-name="LFO13" style:family="paragraph">
      <style:paragraph-properties fo:margin-bottom="0.1388in" fo:line-height="115%"/>
    </style:style>
    <style:style style:name="P847" style:parent-style-name="Normal" style:list-style-name="LFO13" style:family="paragraph">
      <style:paragraph-properties fo:margin-bottom="0.1388in" fo:line-height="115%"/>
    </style:style>
    <style:style style:name="P848" style:parent-style-name="Normal" style:list-style-name="LFO13" style:family="paragraph">
      <style:paragraph-properties fo:margin-bottom="0.1388in" fo:line-height="115%"/>
    </style:style>
    <style:style style:name="P849" style:parent-style-name="Normal" style:list-style-name="LFO13" style:family="paragraph">
      <style:paragraph-properties fo:margin-bottom="0.1388in" fo:line-height="115%"/>
    </style:style>
    <style:style style:name="P850" style:parent-style-name="Normal" style:list-style-name="LFO13" style:family="paragraph">
      <style:paragraph-properties fo:margin-bottom="0.1388in" fo:line-height="115%"/>
    </style:style>
    <style:style style:name="P851" style:parent-style-name="Normal" style:list-style-name="LFO13" style:family="paragraph">
      <style:paragraph-properties fo:margin-bottom="0.1388in" fo:line-height="115%"/>
    </style:style>
    <style:style style:name="P852" style:parent-style-name="Normal" style:list-style-name="LFO13" style:family="paragraph">
      <style:paragraph-properties fo:margin-bottom="0.1388in" fo:line-height="115%"/>
    </style:style>
    <style:style style:name="P853" style:parent-style-name="Normal" style:family="paragraph">
      <style:paragraph-properties fo:margin-left="0.25in">
        <style:tab-stops/>
      </style:paragraph-properties>
      <style:text-properties fo:font-weight="bold" style:font-weight-asian="bold"/>
    </style:style>
    <style:style style:name="P854" style:parent-style-name="Normal" style:family="paragraph">
      <style:paragraph-properties fo:margin-left="0.25in">
        <style:tab-stops/>
      </style:paragraph-properties>
      <style:text-properties fo:font-weight="bold" style:font-weight-asian="bold"/>
    </style:style>
    <style:style style:name="P855" style:parent-style-name="Normal" style:list-style-name="LFO13" style:family="paragraph">
      <style:paragraph-properties fo:margin-bottom="0.1388in" fo:line-height="115%"/>
    </style:style>
    <style:style style:name="P856" style:parent-style-name="Normal" style:family="paragraph">
      <style:paragraph-properties fo:margin-left="0.5909in">
        <style:tab-stops/>
      </style:paragraph-properties>
      <style:text-properties fo:font-style="italic" style:font-style-asian="italic"/>
    </style:style>
    <style:style style:name="P857" style:parent-style-name="Normal" style:family="paragraph">
      <style:paragraph-properties fo:margin-left="0.5909in">
        <style:tab-stops/>
      </style:paragraph-properties>
      <style:text-properties fo:font-style="italic" style:font-style-asian="italic"/>
    </style:style>
    <style:style style:name="P858" style:parent-style-name="Normal" style:list-style-name="LFO13" style:family="paragraph">
      <style:paragraph-properties fo:margin-bottom="0.1388in" fo:line-height="115%"/>
    </style:style>
    <style:style style:name="P859" style:parent-style-name="Normal" style:list-style-name="LFO13" style:family="paragraph">
      <style:paragraph-properties fo:margin-bottom="0.1388in" fo:line-height="115%"/>
    </style:style>
    <style:style style:name="P860" style:parent-style-name="Normal" style:list-style-name="LFO13" style:family="paragraph">
      <style:paragraph-properties fo:margin-bottom="0.1388in" fo:line-height="115%"/>
    </style:style>
    <style:style style:name="P861" style:parent-style-name="Normal" style:list-style-name="LFO13" style:family="paragraph">
      <style:paragraph-properties fo:margin-bottom="0.1388in" fo:line-height="115%"/>
    </style:style>
    <style:style style:name="P862" style:parent-style-name="Normal" style:family="paragraph">
      <style:paragraph-properties fo:margin-left="0.25in">
        <style:tab-stops/>
      </style:paragraph-properties>
    </style:style>
    <style:style style:name="T863" style:parent-style-name="DefaultParagraphFont" style:family="text">
      <style:text-properties style:text-underline-type="single" style:text-underline-style="solid" style:text-underline-width="auto" style:text-underline-mode="continuous"/>
    </style:style>
    <style:style style:name="P864" style:parent-style-name="Normal" style:family="paragraph">
      <style:paragraph-properties fo:margin-left="0.25in">
        <style:tab-stops/>
      </style:paragraph-properties>
      <style:text-properties style:text-underline-type="single" style:text-underline-style="solid" style:text-underline-width="auto" style:text-underline-mode="continuous"/>
    </style:style>
    <style:style style:name="P865" style:parent-style-name="Normal" style:family="paragraph">
      <style:paragraph-properties fo:margin-left="0.25in">
        <style:tab-stops/>
      </style:paragraph-properties>
    </style:style>
    <style:style style:name="P866" style:parent-style-name="Normal" style:family="paragraph">
      <style:paragraph-properties fo:margin-left="0.25in">
        <style:tab-stops/>
      </style:paragraph-properties>
    </style:style>
    <style:style style:name="P867" style:parent-style-name="Normal" style:family="paragraph">
      <style:paragraph-properties fo:margin-left="0.25in">
        <style:tab-stops/>
      </style:paragraph-properties>
    </style:style>
    <style:style style:name="P868" style:parent-style-name="Normal" style:family="paragraph">
      <style:paragraph-properties fo:margin-left="0.25in">
        <style:tab-stops/>
      </style:paragraph-properties>
    </style:style>
    <style:style style:name="P869" style:parent-style-name="Normal" style:family="paragraph">
      <style:paragraph-properties fo:margin-left="0.25in">
        <style:tab-stops/>
      </style:paragraph-properties>
    </style:style>
    <style:style style:name="P870" style:parent-style-name="Normal" style:family="paragraph">
      <style:paragraph-properties fo:margin-left="0.25in">
        <style:tab-stops/>
      </style:paragraph-properties>
    </style:style>
    <style:style style:name="P871" style:parent-style-name="Normal" style:list-style-name="LFO13" style:family="paragraph">
      <style:paragraph-properties fo:margin-bottom="0.1388in" fo:line-height="115%"/>
    </style:style>
    <style:style style:name="P872" style:parent-style-name="Normal" style:list-style-name="LFO13" style:family="paragraph">
      <style:paragraph-properties fo:margin-bottom="0.1388in" fo:line-height="115%"/>
    </style:style>
    <style:style style:name="P873" style:parent-style-name="Normal" style:list-style-name="LFO13" style:family="paragraph">
      <style:paragraph-properties fo:margin-bottom="0.1388in" fo:line-height="115%"/>
    </style:style>
    <style:style style:name="P874" style:parent-style-name="Normal" style:list-style-name="LFO13" style:family="paragraph">
      <style:paragraph-properties fo:margin-bottom="0.1388in" fo:line-height="115%"/>
    </style:style>
    <style:style style:name="P875" style:parent-style-name="Normal" style:list-style-name="LFO13" style:family="paragraph">
      <style:paragraph-properties fo:margin-bottom="0.1388in" fo:line-height="115%"/>
    </style:style>
    <style:style style:name="P876" style:parent-style-name="Normal" style:list-style-name="LFO13" style:family="paragraph">
      <style:paragraph-properties fo:margin-bottom="0.1388in" fo:line-height="115%"/>
    </style:style>
    <style:style style:name="T877" style:parent-style-name="DefaultParagraphFont" style:family="text">
      <style:text-properties fo:font-weight="bold" style:font-weight-asian="bold"/>
    </style:style>
    <style:style style:name="P878" style:parent-style-name="Normal"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879" style:parent-style-name="Normal"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880" style:parent-style-name="Normal" style:family="paragraph">
      <style:paragraph-properties fo:margin-left="0.25in">
        <style:tab-stops/>
      </style:paragraph-properties>
      <style:text-properties fo:font-weight="bold" style:font-weight-asian="bold"/>
    </style:style>
    <style:style style:name="P881" style:parent-style-name="Normal" style:family="paragraph">
      <style:paragraph-properties fo:margin-left="0.25in">
        <style:tab-stops/>
      </style:paragraph-properties>
      <style:text-properties fo:font-weight="bold" style:font-weight-asian="bold"/>
    </style:style>
    <style:style style:name="P882" style:parent-style-name="Normal" style:list-style-name="LFO13" style:family="paragraph">
      <style:paragraph-properties fo:margin-bottom="0.1388in" fo:line-height="115%"/>
    </style:style>
    <style:style style:name="P883" style:parent-style-name="Normal" style:family="paragraph">
      <style:paragraph-properties fo:margin-left="0.5909in">
        <style:tab-stops/>
      </style:paragraph-properties>
      <style:text-properties fo:font-style="italic" style:font-style-asian="italic"/>
    </style:style>
    <style:style style:name="P884" style:parent-style-name="Normal" style:family="paragraph">
      <style:paragraph-properties fo:margin-left="0.5909in">
        <style:tab-stops/>
      </style:paragraph-properties>
      <style:text-properties fo:font-style="italic" style:font-style-asian="italic"/>
    </style:style>
    <style:style style:name="P885" style:parent-style-name="Normal" style:list-style-name="LFO13" style:family="paragraph">
      <style:paragraph-properties fo:margin-bottom="0.1388in" fo:line-height="115%"/>
    </style:style>
    <style:style style:name="P886" style:parent-style-name="Normal" style:family="paragraph">
      <style:paragraph-properties fo:margin-left="0.5909in">
        <style:tab-stops/>
      </style:paragraph-properties>
      <style:text-properties fo:font-style="italic" style:font-style-asian="italic"/>
    </style:style>
    <style:style style:name="P887" style:parent-style-name="Normal" style:family="paragraph">
      <style:paragraph-properties fo:margin-left="0.5909in">
        <style:tab-stops/>
      </style:paragraph-properties>
      <style:text-properties fo:font-style="italic" style:font-style-asian="italic"/>
    </style:style>
    <style:style style:name="P888" style:parent-style-name="Normal" style:list-style-name="LFO13" style:family="paragraph">
      <style:paragraph-properties fo:margin-bottom="0.1388in" fo:line-height="115%"/>
    </style:style>
    <style:style style:name="P889" style:parent-style-name="Normal" style:family="paragraph">
      <style:paragraph-properties fo:margin-left="0.5909in">
        <style:tab-stops/>
      </style:paragraph-properties>
      <style:text-properties fo:font-style="italic" style:font-style-asian="italic"/>
    </style:style>
    <style:style style:name="P890" style:parent-style-name="Normal" style:family="paragraph">
      <style:paragraph-properties fo:margin-left="0.5909in">
        <style:tab-stops/>
      </style:paragraph-properties>
      <style:text-properties fo:font-style="italic" style:font-style-asian="italic"/>
    </style:style>
    <style:style style:name="P891" style:parent-style-name="Normal" style:family="paragraph">
      <style:paragraph-properties fo:margin-left="0.25in">
        <style:tab-stops/>
      </style:paragraph-properties>
      <style:text-properties fo:font-weight="bold" style:font-weight-asian="bold"/>
    </style:style>
    <style:style style:name="P892" style:parent-style-name="Normal" style:family="paragraph">
      <style:paragraph-properties fo:margin-left="0.25in">
        <style:tab-stops/>
      </style:paragraph-properties>
      <style:text-properties fo:font-weight="bold" style:font-weight-asian="bold"/>
    </style:style>
    <style:style style:name="P893" style:parent-style-name="Normal" style:list-style-name="LFO13" style:family="paragraph">
      <style:paragraph-properties fo:margin-bottom="0.1388in" fo:line-height="115%"/>
    </style:style>
    <style:style style:name="P894" style:parent-style-name="Normal" style:family="paragraph">
      <style:paragraph-properties fo:margin-left="0.5909in">
        <style:tab-stops/>
      </style:paragraph-properties>
      <style:text-properties fo:font-style="italic" style:font-style-asian="italic"/>
    </style:style>
    <style:style style:name="P895" style:parent-style-name="Normal" style:family="paragraph">
      <style:paragraph-properties fo:margin-left="0.5909in">
        <style:tab-stops/>
      </style:paragraph-properties>
      <style:text-properties fo:font-style="italic" style:font-style-asian="italic"/>
    </style:style>
    <style:style style:name="P896" style:parent-style-name="Normal" style:list-style-name="LFO13" style:family="paragraph">
      <style:paragraph-properties fo:margin-bottom="0.1388in" fo:line-height="115%"/>
    </style:style>
    <style:style style:name="P897" style:parent-style-name="Normal" style:list-style-name="LFO13" style:family="paragraph">
      <style:paragraph-properties fo:margin-bottom="0.1388in" fo:line-height="115%"/>
    </style:style>
    <style:style style:name="P898" style:parent-style-name="Normal" style:list-style-name="LFO13" style:family="paragraph">
      <style:paragraph-properties fo:margin-bottom="0.1388in" fo:line-height="115%"/>
    </style:style>
    <style:style style:name="T899" style:parent-style-name="DefaultParagraphFont" style:family="text">
      <style:text-properties style:text-position="super 66.6%"/>
    </style:style>
    <style:style style:name="P900" style:parent-style-name="Normal" style:list-style-name="LFO13" style:family="paragraph">
      <style:paragraph-properties fo:margin-bottom="0.1388in" fo:line-height="115%"/>
    </style:style>
    <style:style style:name="P901" style:parent-style-name="Normal" style:list-style-name="LFO13" style:family="paragraph">
      <style:paragraph-properties fo:margin-bottom="0.1388in" fo:line-height="115%"/>
    </style:style>
    <style:style style:name="T902" style:parent-style-name="DefaultParagraphFont" style:family="text">
      <style:text-properties style:text-position="super 66.6%"/>
    </style:style>
    <style:style style:name="T903" style:parent-style-name="DefaultParagraphFont" style:family="text">
      <style:text-properties fo:font-style="italic" style:font-style-asian="italic"/>
    </style:style>
    <style:style style:name="P904" style:parent-style-name="Normal" style:list-style-name="LFO13" style:family="paragraph">
      <style:paragraph-properties fo:margin-bottom="0.1388in" fo:line-height="115%"/>
    </style:style>
    <style:style style:name="T905" style:parent-style-name="DefaultParagraphFont" style:family="text">
      <style:text-properties style:text-position="super 66.6%"/>
    </style:style>
    <style:style style:name="P906" style:parent-style-name="Normal" style:list-style-name="LFO13" style:family="paragraph">
      <style:paragraph-properties fo:margin-bottom="0.1388in" fo:line-height="115%"/>
    </style:style>
    <style:style style:name="P907" style:parent-style-name="Normal" style:list-style-name="LFO13" style:family="paragraph">
      <style:paragraph-properties fo:margin-bottom="0.1388in" fo:line-height="115%"/>
    </style:style>
    <style:style style:name="T908" style:parent-style-name="DefaultParagraphFont" style:family="text">
      <style:text-properties fo:font-weight="bold" style:font-weight-asian="bold"/>
    </style:style>
    <style:style style:name="P909" style:parent-style-name="Normal" style:family="paragraph">
      <style:paragraph-properties fo:margin-left="0.0416in">
        <style:tab-stops/>
      </style:paragraph-properties>
    </style:style>
    <style:style style:name="P910" style:parent-style-name="Normal" style:family="paragraph">
      <style:paragraph-properties fo:break-before="page" fo:text-align="center"/>
    </style:style>
    <style:style style:name="P911" style:parent-style-name="Normal"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912" style:parent-style-name="Normal"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913" style:parent-style-name="Normal" style:list-style-name="LFO13" style:family="paragraph">
      <style:paragraph-properties fo:margin-bottom="0.1388in" fo:line-height="115%"/>
    </style:style>
    <style:style style:name="P914" style:parent-style-name="Normal" style:family="paragraph">
      <style:paragraph-properties fo:margin-left="0.5909in">
        <style:tab-stops/>
      </style:paragraph-properties>
      <style:text-properties fo:font-style="italic" style:font-style-asian="italic"/>
    </style:style>
    <style:style style:name="P915" style:parent-style-name="Normal" style:family="paragraph">
      <style:paragraph-properties fo:margin-left="0.5909in">
        <style:tab-stops/>
      </style:paragraph-properties>
      <style:text-properties fo:font-style="italic" style:font-style-asian="italic"/>
    </style:style>
    <style:style style:name="P916" style:parent-style-name="Normal" style:list-style-name="LFO13" style:family="paragraph">
      <style:paragraph-properties fo:margin-bottom="0.1388in" fo:line-height="115%"/>
    </style:style>
    <style:style style:name="P917" style:parent-style-name="Normal" style:list-style-name="LFO13" style:family="paragraph">
      <style:paragraph-properties fo:margin-bottom="0.1388in" fo:line-height="115%"/>
    </style:style>
    <style:style style:name="P918" style:parent-style-name="Normal" style:list-style-name="LFO13" style:family="paragraph">
      <style:paragraph-properties fo:margin-bottom="0.1388in" fo:line-height="115%"/>
    </style:style>
    <style:style style:name="P919" style:parent-style-name="Normal"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920" style:parent-style-name="Normal"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921" style:parent-style-name="Normal" style:list-style-name="LFO13" style:family="paragraph">
      <style:paragraph-properties fo:margin-bottom="0.1388in" fo:line-height="115%"/>
    </style:style>
    <style:style style:name="P922" style:parent-style-name="Normal" style:family="paragraph">
      <style:paragraph-properties fo:margin-left="0.5909in">
        <style:tab-stops/>
      </style:paragraph-properties>
      <style:text-properties fo:font-style="italic" style:font-style-asian="italic"/>
    </style:style>
    <style:style style:name="P923" style:parent-style-name="Normal" style:family="paragraph">
      <style:paragraph-properties fo:margin-left="0.5909in">
        <style:tab-stops/>
      </style:paragraph-properties>
      <style:text-properties fo:font-style="italic" style:font-style-asian="italic"/>
    </style:style>
    <style:style style:name="P924" style:parent-style-name="Normal" style:list-style-name="LFO13" style:family="paragraph">
      <style:paragraph-properties fo:margin-bottom="0.1388in" fo:line-height="115%"/>
    </style:style>
    <style:style style:name="P925" style:parent-style-name="Normal" style:family="paragraph">
      <style:paragraph-properties fo:margin-left="0.5909in">
        <style:tab-stops/>
      </style:paragraph-properties>
      <style:text-properties fo:font-style="italic" style:font-style-asian="italic"/>
    </style:style>
    <style:style style:name="P926" style:parent-style-name="Normal" style:family="paragraph">
      <style:paragraph-properties fo:margin-left="0.5909in">
        <style:tab-stops/>
      </style:paragraph-properties>
      <style:text-properties fo:font-style="italic" style:font-style-asian="italic"/>
    </style:style>
    <style:style style:name="P927" style:parent-style-name="Normal" style:list-style-name="LFO13" style:family="paragraph">
      <style:paragraph-properties fo:margin-bottom="0.1388in" fo:line-height="115%"/>
    </style:style>
    <style:style style:name="P92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929" style:parent-style-name="Normal" style:family="paragraph">
      <style:paragraph-properties fo:break-before="page" fo:margin-left="0.25in">
        <style:tab-stops/>
      </style:paragraph-properties>
    </style:style>
    <style:style style:name="T930" style:parent-style-name="DefaultParagraphFont" style:family="text">
      <style:text-properties fo:font-weight="bold" style:font-weight-asian="bold" style:text-underline-type="single" style:text-underline-style="solid" style:text-underline-width="auto" style:text-underline-mode="continuous"/>
    </style:style>
    <style:style style:name="P931" style:parent-style-name="Normal"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932" style:parent-style-name="Normal" style:family="paragraph">
      <style:paragraph-properties fo:margin-left="0.25in">
        <style:tab-stops/>
      </style:paragraph-properties>
      <style:text-properties fo:font-weight="bold" style:font-weight-asian="bold"/>
    </style:style>
    <style:style style:name="P933" style:parent-style-name="Normal" style:family="paragraph">
      <style:paragraph-properties fo:margin-left="0.25in">
        <style:tab-stops/>
      </style:paragraph-properties>
      <style:text-properties fo:font-weight="bold" style:font-weight-asian="bold"/>
    </style:style>
    <style:style style:name="P934" style:parent-style-name="Normal" style:list-style-name="LFO13" style:family="paragraph">
      <style:paragraph-properties fo:margin-bottom="0.1388in"/>
    </style:style>
    <style:style style:name="P935" style:parent-style-name="Normal" style:list-style-name="LFO13" style:family="paragraph">
      <style:paragraph-properties fo:margin-bottom="0.1388in"/>
    </style:style>
    <style:style style:name="P936" style:parent-style-name="Normal" style:family="paragraph">
      <style:paragraph-properties fo:margin-left="0.5909in">
        <style:tab-stops/>
      </style:paragraph-properties>
      <style:text-properties fo:font-style="italic" style:font-style-asian="italic"/>
    </style:style>
    <style:style style:name="P937" style:parent-style-name="Normal" style:family="paragraph">
      <style:paragraph-properties fo:margin-left="0.5909in">
        <style:tab-stops/>
      </style:paragraph-properties>
      <style:text-properties fo:font-style="italic" style:font-style-asian="italic"/>
    </style:style>
    <style:style style:name="P938" style:parent-style-name="Normal" style:family="paragraph">
      <style:paragraph-properties fo:margin-left="0.5909in">
        <style:tab-stops/>
      </style:paragraph-properties>
      <style:text-properties fo:font-style="italic" style:font-style-asian="italic"/>
    </style:style>
    <style:style style:name="P939" style:parent-style-name="Normal" style:list-style-name="LFO13" style:family="paragraph">
      <style:paragraph-properties fo:margin-bottom="0.1388in"/>
    </style:style>
    <style:style style:name="P940" style:parent-style-name="Normal" style:list-style-name="LFO13" style:family="paragraph">
      <style:paragraph-properties fo:margin-bottom="0.1388in"/>
    </style:style>
    <style:style style:name="P941" style:parent-style-name="Normal" style:list-style-name="LFO13" style:family="paragraph">
      <style:paragraph-properties fo:margin-bottom="0.1388in"/>
    </style:style>
    <style:style style:name="P942" style:parent-style-name="Normal" style:list-style-name="LFO13" style:family="paragraph">
      <style:paragraph-properties fo:margin-bottom="0.1388in"/>
    </style:style>
    <style:style style:name="P943" style:parent-style-name="Normal" style:family="paragraph">
      <style:paragraph-properties fo:margin-left="0.25in">
        <style:tab-stops/>
      </style:paragraph-properties>
      <style:text-properties fo:font-weight="bold" style:font-weight-asian="bold"/>
    </style:style>
    <style:style style:name="P944" style:parent-style-name="Normal" style:family="paragraph">
      <style:paragraph-properties fo:margin-left="0.25in">
        <style:tab-stops/>
      </style:paragraph-properties>
      <style:text-properties fo:font-weight="bold" style:font-weight-asian="bold"/>
    </style:style>
    <style:style style:name="P945" style:parent-style-name="Normal" style:list-style-name="LFO13" style:family="paragraph">
      <style:paragraph-properties fo:margin-bottom="0.1388in"/>
    </style:style>
    <style:style style:name="P946" style:parent-style-name="Normal" style:list-style-name="LFO13" style:family="paragraph">
      <style:paragraph-properties fo:margin-top="0.1666in" fo:margin-bottom="0.1388in"/>
    </style:style>
    <style:style style:name="T947" style:parent-style-name="DefaultParagraphFont" style:family="text">
      <style:text-properties fo:font-style="italic" style:font-style-asian="italic"/>
    </style:style>
    <style:style style:name="P948" style:parent-style-name="Normal" style:list-style-name="LFO13" style:family="paragraph">
      <style:paragraph-properties fo:margin-top="0.1666in" fo:margin-bottom="0.1388in"/>
    </style:style>
    <style:style style:name="T949" style:parent-style-name="DefaultParagraphFont" style:family="text">
      <style:text-properties fo:font-style="italic" style:font-style-asian="italic"/>
    </style:style>
    <style:style style:name="P950" style:parent-style-name="Normal" style:list-style-name="LFO13" style:family="paragraph">
      <style:paragraph-properties fo:margin-top="0.1666in" fo:margin-bottom="0.1388in"/>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Normal" style:list-style-name="LFO13" style:family="paragraph">
      <style:paragraph-properties fo:margin-top="0.1666in" fo:margin-bottom="0.1388in"/>
    </style:style>
    <style:style style:name="P954" style:parent-style-name="Normal" style:list-style-name="LFO13" style:family="paragraph">
      <style:paragraph-properties fo:margin-top="0.1666in" fo:margin-bottom="0.1388in"/>
    </style:style>
    <style:style style:name="T955" style:parent-style-name="DefaultParagraphFont" style:family="text">
      <style:text-properties fo:font-weight="bold" style:font-weight-asian="bold"/>
    </style:style>
    <style:style style:name="P956" style:parent-style-name="Normal" style:family="paragraph">
      <style:paragraph-properties fo:margin-top="0.1666in" fo:margin-left="0.25in">
        <style:tab-stops/>
      </style:paragraph-properties>
      <style:text-properties fo:font-weight="bold" style:font-weight-asian="bold"/>
    </style:style>
    <style:style style:name="P957" style:parent-style-name="Normal" style:list-style-name="LFO13" style:family="paragraph">
      <style:paragraph-properties fo:margin-top="0.1666in" fo:margin-bottom="0.1388in"/>
    </style:style>
    <style:style style:name="P958" style:parent-style-name="Normal" style:list-style-name="LFO13" style:family="paragraph">
      <style:paragraph-properties fo:margin-top="0.1666in" fo:margin-bottom="0.1388in"/>
    </style:style>
    <style:style style:name="T959" style:parent-style-name="DefaultParagraphFont" style:family="text">
      <style:text-properties fo:font-weight="bold" style:font-weight-asian="bold"/>
    </style:style>
    <style:style style:name="P960" style:parent-style-name="Normal" style:family="paragraph">
      <style:paragraph-properties fo:margin-top="0.1666in" fo:margin-left="0.25in">
        <style:tab-stops/>
      </style:paragraph-properties>
      <style:text-properties fo:font-weight="bold" style:font-weight-asian="bold"/>
    </style:style>
    <style:style style:name="P961" style:parent-style-name="Normal" style:list-style-name="LFO13" style:family="paragraph">
      <style:paragraph-properties fo:margin-top="0.1666in" fo:margin-bottom="0.1388in"/>
    </style:style>
    <style:style style:name="P962" style:parent-style-name="Normal" style:list-style-name="LFO13" style:family="paragraph">
      <style:paragraph-properties fo:margin-top="0.1666in" fo:margin-bottom="0.1388in"/>
    </style:style>
    <style:style style:name="P963" style:parent-style-name="Normal" style:list-style-name="LFO13" style:family="paragraph">
      <style:paragraph-properties fo:margin-top="0.1666in" fo:margin-bottom="0.1388in"/>
    </style:style>
    <style:style style:name="P964" style:parent-style-name="Normal" style:list-style-name="LFO13" style:family="paragraph">
      <style:paragraph-properties fo:margin-top="0.1666in" fo:margin-bottom="0.1388in"/>
    </style:style>
    <style:style style:name="P965" style:parent-style-name="Normal" style:list-style-name="LFO13" style:family="paragraph">
      <style:paragraph-properties fo:margin-top="0.1666in" fo:margin-bottom="0.1388in"/>
    </style:style>
    <style:style style:name="P966" style:parent-style-name="Normal" style:list-style-name="LFO13" style:family="paragraph">
      <style:paragraph-properties fo:margin-top="0.1666in" fo:margin-bottom="0.1388in"/>
    </style:style>
    <style:style style:name="P967" style:parent-style-name="Normal" style:list-style-name="LFO13" style:family="paragraph">
      <style:paragraph-properties fo:margin-top="0.1666in" fo:margin-bottom="0.1388in"/>
    </style:style>
    <style:style style:name="P968" style:parent-style-name="Normal" style:family="paragraph">
      <style:paragraph-properties fo:margin-top="0.1666in"/>
      <style:text-properties fo:font-weight="bold" style:font-weight-asian="bold" style:text-underline-type="single" style:text-underline-style="solid" style:text-underline-width="auto" style:text-underline-mode="continuous"/>
    </style:style>
    <style:style style:name="P969" style:parent-style-name="Normal"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970" style:parent-style-name="Normal"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971" style:parent-style-name="Normal" style:list-style-name="LFO13" style:family="paragraph">
      <style:paragraph-properties fo:margin-bottom="0.1388in" fo:line-height="115%" fo:margin-left="0.2479in" fo:text-indent="0in">
        <style:tab-stops>
          <style:tab-stop style:type="left" style:position="0.252in"/>
        </style:tab-stops>
      </style:paragraph-properties>
    </style:style>
    <style:style style:name="P972" style:parent-style-name="Normal" style:list-style-name="LFO13" style:family="paragraph">
      <style:paragraph-properties fo:margin-bottom="0.1388in" fo:line-height="115%"/>
    </style:style>
    <style:style style:name="T973" style:parent-style-name="DefaultParagraphFont" style:family="text">
      <style:text-properties fo:font-weight="bold" style:font-weight-asian="bold"/>
    </style:style>
    <style:style style:name="P974" style:parent-style-name="Normal" style:family="paragraph">
      <style:paragraph-properties fo:margin-left="0.5909in">
        <style:tab-stops/>
      </style:paragraph-properties>
      <style:text-properties fo:font-style="italic" style:font-style-asian="italic"/>
    </style:style>
    <style:style style:name="P975" style:parent-style-name="Normal" style:family="paragraph">
      <style:paragraph-properties fo:margin-left="0.5909in">
        <style:tab-stops/>
      </style:paragraph-properties>
      <style:text-properties fo:font-style="italic" style:font-style-asian="italic"/>
    </style:style>
    <style:style style:name="P976"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977"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978"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979"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980"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981"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982"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983"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T984" style:parent-style-name="DefaultParagraphFont" style:family="text">
      <style:text-properties fo:font-weight="bold" style:font-weight-asian="bold"/>
    </style:style>
    <style:style style:name="P985"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T986" style:parent-style-name="DefaultParagraphFont" style:family="text">
      <style:text-properties fo:font-weight="bold" style:font-weight-asian="bold"/>
    </style:style>
    <style:style style:name="P987" style:parent-style-name="Normal" style:family="paragraph">
      <style:paragraph-properties fo:margin-left="0.5909in">
        <style:tab-stops/>
      </style:paragraph-properties>
      <style:text-properties fo:font-style="italic" style:font-style-asian="italic"/>
    </style:style>
    <style:style style:name="P988" style:parent-style-name="Normal" style:family="paragraph">
      <style:paragraph-properties fo:margin-left="0.5909in">
        <style:tab-stops/>
      </style:paragraph-properties>
      <style:text-properties fo:font-style="italic" style:font-style-asian="italic"/>
    </style:style>
    <style:style style:name="P989"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T990" style:parent-style-name="DefaultParagraphFont" style:family="text">
      <style:text-properties fo:font-weight="bold" style:font-weight-asian="bold"/>
    </style:style>
    <style:style style:name="P991" style:parent-style-name="Normal" style:family="paragraph">
      <style:paragraph-properties fo:margin-left="0.5909in">
        <style:tab-stops/>
      </style:paragraph-properties>
      <style:text-properties fo:font-style="italic" style:font-style-asian="italic"/>
    </style:style>
    <style:style style:name="P992" style:parent-style-name="Normal" style:family="paragraph">
      <style:paragraph-properties fo:margin-left="0.5909in">
        <style:tab-stops/>
      </style:paragraph-properties>
      <style:text-properties fo:font-style="italic" style:font-style-asian="italic"/>
    </style:style>
    <style:style style:name="P993"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T994" style:parent-style-name="DefaultParagraphFont" style:family="text">
      <style:text-properties fo:font-weight="bold" style:font-weight-asian="bold"/>
    </style:style>
    <style:style style:name="P995" style:parent-style-name="Normal" style:family="paragraph">
      <style:paragraph-properties fo:margin-left="0.5909in">
        <style:tab-stops/>
      </style:paragraph-properties>
      <style:text-properties fo:font-style="italic" style:font-style-asian="italic"/>
    </style:style>
    <style:style style:name="P996" style:parent-style-name="Normal" style:family="paragraph">
      <style:paragraph-properties fo:margin-left="0.5909in">
        <style:tab-stops/>
      </style:paragraph-properties>
      <style:text-properties fo:font-style="italic" style:font-style-asian="italic"/>
    </style:style>
    <style:style style:name="P997"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998"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999"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1000"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1001"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1002"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1003"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1004"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1005"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1006"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1007"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1008"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1009"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1010"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T1011" style:parent-style-name="DefaultParagraphFont" style:family="text">
      <style:text-properties fo:font-weight="bold" style:font-weight-asian="bold"/>
    </style:style>
    <style:style style:name="P1012"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T1013" style:parent-style-name="DefaultParagraphFont" style:family="text">
      <style:text-properties fo:font-weight="bold" style:font-weight-asian="bold"/>
    </style:style>
    <style:style style:name="P1014" style:parent-style-name="Normal" style:family="paragraph">
      <style:paragraph-properties fo:margin-left="0.5909in">
        <style:tab-stops/>
      </style:paragraph-properties>
      <style:text-properties fo:font-style="italic" style:font-style-asian="italic"/>
    </style:style>
    <style:style style:name="P1015" style:parent-style-name="Normal" style:family="paragraph">
      <style:paragraph-properties fo:margin-left="0.5909in">
        <style:tab-stops/>
      </style:paragraph-properties>
      <style:text-properties fo:font-style="italic" style:font-style-asian="italic"/>
    </style:style>
    <style:style style:name="P1016"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1017"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T1018" style:parent-style-name="DefaultParagraphFont" style:family="text">
      <style:text-properties fo:font-style="italic" style:font-style-asian="italic"/>
    </style:style>
    <style:style style:name="P1019"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1020"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1021"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P1022" style:parent-style-name="Normal" style:list-style-name="LFO13" style:family="paragraph">
      <style:paragraph-properties fo:margin-bottom="0.1388in" fo:margin-left="0.2756in" fo:text-indent="0in">
        <style:tab-stops>
          <style:tab-stop style:type="left" style:position="0.2243in"/>
        </style:tab-stops>
      </style:paragraph-properties>
    </style:style>
    <style:style style:name="T1023" style:parent-style-name="DefaultParagraphFont" style:family="text">
      <style:text-properties fo:font-weight="bold" style:font-weight-asian="bold"/>
    </style:style>
    <style:style style:name="P1024"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25"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26"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27"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28"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29" style:parent-style-name="Normal" style:family="paragraph">
      <style:paragraph-properties fo:line-height="150%" fo:margin-left="0.5in" fo:text-indent="-0.5in">
        <style:tab-stops/>
      </style:paragraph-properties>
      <style:text-properties style:font-name="Arial" style:font-name-complex="Arial"/>
    </style:style>
    <style:style style:name="P1030" style:parent-style-name="Normal" style:family="paragraph">
      <style:paragraph-properties fo:text-align="center"/>
      <style:text-properties style:font-name="Arial" style:font-name-complex="Arial" fo:font-weight="bold" style:font-weight-asian="bold"/>
    </style:style>
    <style:style style:name="P1031" style:parent-style-name="Normal" style:family="paragraph">
      <style:paragraph-properties fo:text-align="center"/>
      <style:text-properties style:font-name="Arial" style:font-name-complex="Arial" fo:font-weight="bold" style:font-weight-asian="bold"/>
    </style:style>
    <style:style style:name="P1032" style:parent-style-name="Normal" style:family="paragraph">
      <style:paragraph-properties fo:text-align="center"/>
      <style:text-properties style:font-name="Arial" style:font-name-complex="Arial" fo:font-weight="bold" style:font-weight-asian="bold"/>
    </style:style>
    <style:style style:name="P1033" style:parent-style-name="Normal" style:family="paragraph">
      <style:paragraph-properties fo:text-align="center"/>
      <style:text-properties style:font-name="Arial" style:font-name-complex="Arial" fo:font-weight="bold" style:font-weight-asian="bold"/>
    </style:style>
    <style:style style:name="P1034" style:parent-style-name="Normal" style:family="paragraph">
      <style:paragraph-properties fo:text-align="center"/>
      <style:text-properties style:font-name="Arial" style:font-name-complex="Arial" fo:font-weight="bold" style:font-weight-asian="bold"/>
    </style:style>
    <style:style style:name="P1035" style:parent-style-name="Normal" style:family="paragraph">
      <style:paragraph-properties fo:text-align="center"/>
      <style:text-properties style:font-name="Arial" style:font-name-complex="Arial" fo:font-weight="bold" style:font-weight-asian="bold"/>
    </style:style>
    <style:style style:name="P1036" style:parent-style-name="Normal" style:family="paragraph">
      <style:paragraph-properties fo:text-align="center"/>
      <style:text-properties style:font-name="Arial" style:font-name-complex="Arial" fo:font-weight="bold" style:font-weight-asian="bold"/>
    </style:style>
    <style:style style:name="P1037" style:parent-style-name="Normal" style:family="paragraph">
      <style:paragraph-properties fo:text-align="center"/>
      <style:text-properties style:font-name="Arial" style:font-name-complex="Arial" fo:font-weight="bold" style:font-weight-asian="bold"/>
    </style:style>
    <style:style style:name="P1038" style:parent-style-name="Normal" style:family="paragraph">
      <style:paragraph-properties fo:text-align="center"/>
      <style:text-properties style:font-name="Arial" style:font-name-complex="Arial" fo:font-weight="bold" style:font-weight-asian="bold"/>
    </style:style>
    <style:style style:name="P1039" style:parent-style-name="Normal" style:family="paragraph">
      <style:paragraph-properties fo:line-height="150%" fo:margin-left="0.5in" fo:text-indent="-0.5in">
        <style:tab-stops/>
      </style:paragraph-properties>
      <style:text-properties style:font-name="Arial" style:font-name-complex="Arial"/>
    </style:style>
    <style:style style:name="P1040" style:parent-style-name="Normal" style:family="paragraph">
      <style:paragraph-properties fo:line-height="150%" fo:margin-left="0.5in" fo:text-indent="-0.5in">
        <style:tab-stops/>
      </style:paragraph-properties>
      <style:text-properties style:font-name="Arial" style:font-name-complex="Arial"/>
    </style:style>
    <style:style style:name="P1041" style:parent-style-name="Normal" style:family="paragraph">
      <style:paragraph-properties fo:line-height="150%" fo:margin-left="0.5in" fo:text-indent="-0.5in">
        <style:tab-stops/>
      </style:paragraph-properties>
      <style:text-properties style:font-name="Arial" style:font-name-complex="Arial"/>
    </style:style>
    <style:style style:name="P1042" style:parent-style-name="Normal" style:family="paragraph">
      <style:paragraph-properties fo:line-height="150%" fo:margin-left="0.5in" fo:text-indent="-0.5in">
        <style:tab-stops/>
      </style:paragraph-properties>
      <style:text-properties style:font-name="Arial" style:font-name-complex="Arial"/>
    </style:style>
    <style:style style:name="P1043" style:parent-style-name="Normal" style:family="paragraph">
      <style:paragraph-properties fo:line-height="150%" fo:margin-left="0.5in" fo:text-indent="-0.5in">
        <style:tab-stops/>
      </style:paragraph-properties>
      <style:text-properties style:font-name="Arial" style:font-name-complex="Arial"/>
    </style:style>
    <style:style style:name="P1044" style:parent-style-name="Normal" style:family="paragraph">
      <style:paragraph-properties fo:line-height="150%" fo:margin-left="0.5in" fo:text-indent="-0.5in">
        <style:tab-stops/>
      </style:paragraph-properties>
      <style:text-properties style:font-name="Arial" style:font-name-complex="Arial"/>
    </style:style>
    <style:style style:name="P1045" style:parent-style-name="Normal" style:family="paragraph">
      <style:paragraph-properties fo:line-height="150%" fo:margin-left="0.5in" fo:text-indent="-0.5in">
        <style:tab-stops/>
      </style:paragraph-properties>
      <style:text-properties style:font-name="Arial" style:font-name-complex="Arial"/>
    </style:style>
    <style:style style:name="P1046" style:parent-style-name="Normal" style:family="paragraph">
      <style:paragraph-properties fo:line-height="150%" fo:margin-left="0.5in" fo:text-indent="-0.5in">
        <style:tab-stops/>
      </style:paragraph-properties>
      <style:text-properties style:font-name="Arial" style:font-name-complex="Arial"/>
    </style:style>
    <style:style style:name="P1047" style:parent-style-name="Normal" style:family="paragraph">
      <style:paragraph-properties fo:line-height="150%" fo:margin-left="0.5in" fo:text-indent="-0.5in">
        <style:tab-stops/>
      </style:paragraph-properties>
      <style:text-properties style:font-name="Arial" style:font-name-complex="Arial"/>
    </style:style>
    <style:style style:name="P1048" style:parent-style-name="Normal" style:family="paragraph">
      <style:paragraph-properties fo:line-height="150%" fo:margin-left="0.5in" fo:text-indent="-0.5in">
        <style:tab-stops/>
      </style:paragraph-properties>
      <style:text-properties style:font-name="Arial" style:font-name-complex="Arial"/>
    </style:style>
    <style:style style:name="P1049" style:parent-style-name="Normal" style:family="paragraph">
      <style:paragraph-properties fo:line-height="150%" fo:margin-left="0.5in" fo:text-indent="-0.5in">
        <style:tab-stops/>
      </style:paragraph-properties>
      <style:text-properties style:font-name="Arial" style:font-name-complex="Arial"/>
    </style:style>
    <style:style style:name="P1050" style:parent-style-name="Normal" style:family="paragraph">
      <style:paragraph-properties fo:line-height="150%" fo:margin-left="0.5in" fo:text-indent="-0.5in">
        <style:tab-stops/>
      </style:paragraph-properties>
      <style:text-properties style:font-name="Arial" style:font-name-complex="Arial"/>
    </style:style>
    <style:style style:name="P1051" style:parent-style-name="Normal" style:family="paragraph">
      <style:paragraph-properties fo:line-height="150%" fo:margin-left="0.5in" fo:text-indent="-0.5in">
        <style:tab-stops/>
      </style:paragraph-properties>
      <style:text-properties style:font-name="Arial" style:font-name-complex="Arial"/>
    </style:style>
    <style:style style:name="P1052" style:parent-style-name="Normal" style:family="paragraph">
      <style:paragraph-properties fo:line-height="150%" fo:margin-left="0.5in" fo:text-indent="-0.5in">
        <style:tab-stops/>
      </style:paragraph-properties>
      <style:text-properties style:font-name="Arial" style:font-name-complex="Arial"/>
    </style:style>
    <style:style style:name="P1053" style:parent-style-name="Normal" style:family="paragraph">
      <style:paragraph-properties fo:line-height="150%" fo:margin-left="0.5in" fo:text-indent="-0.5in">
        <style:tab-stops/>
      </style:paragraph-properties>
      <style:text-properties style:font-name="Arial" style:font-name-complex="Arial"/>
    </style:style>
    <style:style style:name="P1054" style:parent-style-name="Normal" style:family="paragraph">
      <style:paragraph-properties fo:text-align="center"/>
      <style:text-properties style:font-name="Arial" style:font-name-complex="Arial" fo:font-weight="bold" style:font-weight-asian="bold"/>
    </style:style>
    <style:style style:name="P1055" style:parent-style-name="Normal" style:family="paragraph">
      <style:paragraph-properties fo:text-align="center"/>
      <style:text-properties style:font-name="Arial" style:font-name-complex="Arial" fo:font-weight="bold" style:font-weight-asian="bold"/>
    </style:style>
    <style:style style:name="P1056" style:parent-style-name="Normal" style:family="paragraph">
      <style:paragraph-properties fo:text-align="center"/>
      <style:text-properties style:font-name="Arial" style:font-name-complex="Arial" fo:font-weight="bold" style:font-weight-asian="bold"/>
    </style:style>
    <style:style style:name="P1057" style:parent-style-name="Normal" style:family="paragraph">
      <style:paragraph-properties fo:text-align="center"/>
      <style:text-properties style:font-name="Arial" style:font-name-complex="Arial" fo:font-weight="bold" style:font-weight-asian="bold"/>
    </style:style>
    <style:style style:name="P1058" style:parent-style-name="Normal" style:family="paragraph">
      <style:paragraph-properties fo:text-align="center"/>
      <style:text-properties style:font-name="Arial" style:font-name-complex="Arial" fo:font-weight="bold" style:font-weight-asian="bold"/>
    </style:style>
    <style:style style:name="P1059" style:parent-style-name="Normal" style:family="paragraph">
      <style:paragraph-properties fo:text-align="center"/>
      <style:text-properties style:font-name="Arial" style:font-name-complex="Arial" fo:font-weight="bold" style:font-weight-asian="bold"/>
    </style:style>
    <style:style style:name="P1060" style:parent-style-name="Normal" style:family="paragraph">
      <style:paragraph-properties fo:text-align="center"/>
      <style:text-properties style:font-name="Arial" style:font-name-complex="Arial" fo:font-weight="bold" style:font-weight-asian="bold"/>
    </style:style>
    <style:style style:name="P1061" style:parent-style-name="Normal" style:family="paragraph">
      <style:paragraph-properties fo:text-align="center"/>
      <style:text-properties style:font-name="Arial" style:font-name-complex="Arial" fo:font-weight="bold" style:font-weight-asian="bold"/>
    </style:style>
    <style:style style:name="P1062" style:parent-style-name="Normal" style:family="paragraph">
      <style:paragraph-properties fo:text-align="center"/>
      <style:text-properties style:font-name="Arial" style:font-name-complex="Arial" fo:font-weight="bold" style:font-weight-asian="bold"/>
    </style:style>
    <style:style style:name="P1063" style:parent-style-name="Normal" style:family="paragraph">
      <style:paragraph-properties fo:text-align="center"/>
      <style:text-properties style:font-name="Arial" style:font-name-complex="Arial" fo:font-weight="bold" style:font-weight-asian="bold"/>
    </style:style>
    <style:style style:name="P1064" style:parent-style-name="Normal" style:family="paragraph">
      <style:paragraph-properties fo:text-align="center"/>
      <style:text-properties style:font-name="Arial" style:font-name-complex="Arial" fo:font-weight="bold" style:font-weight-asian="bold"/>
    </style:style>
    <style:style style:name="P1065" style:parent-style-name="Normal" style:family="paragraph">
      <style:paragraph-properties fo:text-align="center"/>
      <style:text-properties style:font-name="Arial" style:font-name-complex="Arial" fo:font-weight="bold" style:font-weight-asian="bold"/>
    </style:style>
    <style:style style:name="P1066" style:parent-style-name="Normal" style:family="paragraph">
      <style:paragraph-properties fo:text-align="center"/>
      <style:text-properties style:font-name="Arial" style:font-name-complex="Arial" fo:font-weight="bold" style:font-weight-asian="bold"/>
    </style:style>
    <style:style style:name="P1067" style:parent-style-name="Normal" style:family="paragraph">
      <style:paragraph-properties fo:text-align="center"/>
      <style:text-properties style:font-name="Arial" style:font-name-complex="Arial" fo:font-weight="bold" style:font-weight-asian="bold"/>
    </style:style>
    <style:style style:name="P1068" style:parent-style-name="Normal" style:family="paragraph">
      <style:paragraph-properties fo:text-align="center"/>
      <style:text-properties style:font-name="Arial" style:font-name-complex="Arial" fo:font-weight="bold" style:font-weight-asian="bold"/>
    </style:style>
    <style:style style:name="P1069" style:parent-style-name="Normal" style:family="paragraph">
      <style:paragraph-properties fo:text-align="center"/>
      <style:text-properties style:font-name="Arial" style:font-name-complex="Arial" fo:font-weight="bold" style:font-weight-asian="bold"/>
    </style:style>
  </office:automatic-styles>
  <office:body>
    <office:text text:use-soft-page-breaks="true">
      <text:p text:style-name="P1"/>
      <text:p text:style-name="Normal"/>
      <text:p text:style-name="Normal"/>
      <text:p text:style-name="Normal"/>
      <text:p text:style-name="Normal"/>
      <text:p text:style-name="Normal"/>
      <text:p text:style-name="P3">POLICE ADVISORY BOARD FOR ENGLAND AND WALES</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WELFTH ANNUAL REPORT OF THE INDEPENDENT CHAIR</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2012 – 2013</text:p>
      <text:p text:style-name="P38"/>
      <text:p text:style-name="P39"/>
      <text:p text:style-name="P40"/>
      <text:p text:style-name="P41"/>
      <text:p text:style-name="P42"/>
      <text:p text:style-name="P43"/>
      <text:p text:style-name="P44"/>
      <text:p text:style-name="P45"/>
      <text:p text:style-name="P46"/>
      <text:p text:style-name="P47"/>
      <text:p text:style-name="P48">The Board was established under the Police Act 1964. Its statutory functions (currently under s.63 of the Police Act 1996 and the Police Reform Act 2002) are to:</text:p>
      <text:p text:style-name="P49"/>
      <text:list text:style-name="LFO1" text:continue-numbering="true">
        <text:list-item>
          <text:p text:style-name="P50">Advise the Secretary of State on general questions affecting the police in England and Wales;</text:p>
        </text:list-item>
        <text:list-item>
          <text:p text:style-name="P51">Consider draft regulations which the Secretary of State proposes to make under s.50 or s.52 of the Police Act 1996 with respect to matters<text:s/>other than hours of duty, leave, pay and allowances, or the issue, use and return of police clothing, personal equipment and accoutrements (all of these matters being reserved to the Police Negotiating Board), and to make such representations as it thinks fit;</text:p>
        </text:list-item>
        <text:list-item>
          <text:p text:style-name="P52">Consider draft regulations which the Secretary of State proposes to make under Part 2 of the Police Reform Act 2002, and to make such representations to the Secretary of State as it thinks fit</text:p>
        </text:list-item>
      </text:list>
      <text:p text:style-name="P53"/>
      <text:p text:style-name="P54">The Board may also consider any matter relating to non-negotiable conditions of service, and any other matters affecting the police which have been referred to it by the Secretary of State, and it will advise the Secretary of State on such matters within any time limit specified by the Secretary of State.</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soft-page-break/>
      <text:p text:style-name="P68">CONTENTS</text:p>
      <text:p text:style-name="P69"/>
      <text:p text:style-name="P70"/>
      <text:p text:style-name="P71"><text:span text:style-name="T72">REPORT</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page</text:span></text:p>
      <text:p text:style-name="P83"/>
      <text:p text:style-name="P84">1.<text:tab/>Introduction<text:tab/><text:tab/><text:tab/><text:tab/><text:tab/><text:tab/><text:tab/><text:tab/>3</text:p>
      <text:p text:style-name="P85"/>
      <text:p text:style-name="P86">2.<text:tab/>Issues and recommendations<text:tab/><text:tab/><text:tab/><text:tab/><text:tab/>5</text:p>
      <text:p text:style-name="P87"/>
      <text:p text:style-name="P88">3.<text:tab/>Conclusion<text:tab/><text:tab/><text:tab/><text:tab/><text:tab/><text:tab/><text:tab/><text:tab/>18</text:p>
      <text:p text:style-name="P89"/>
      <text:p text:style-name="P90"/>
      <text:p text:style-name="P91"/>
      <text:p text:style-name="P92"/>
      <text:p text:style-name="P93">APPENDICES</text:p>
      <text:p text:style-name="P94"/>
      <text:p text:style-name="P95">A.<text:tab/>Membership<text:tab/><text:tab/><text:tab/><text:tab/><text:tab/><text:tab/><text:tab/><text:tab/>22</text:p>
      <text:p text:style-name="P96"/>
      <text:p text:style-name="P97">B.<text:tab/>Attendance at meetings<text:tab/><text:tab/><text:tab/><text:tab/><text:tab/><text:tab/>24</text:p>
      <text:p text:style-name="P98"/>
      <text:p text:style-name="P99"><text:span text:style-name="T100">C. <text:s text:c="6"/>Report of 24</text:span><text:span text:style-name="T101">th</text:span><text:span text:style-name="T102"><text:s/>July 2012 to Home Secretary</text:span><text:span text:style-name="T103"><text:tab/></text:span><text:span text:style-name="T104"><text:tab/></text:span><text:span text:style-name="T105"><text:tab/>26</text:span></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list text:style-name="LFO14" text:continue-numbering="true">
        <text:list-item>
          <text:p text:style-name="P119">Introduction</text:p>
        </text:list-item>
      </text:list>
      <text:p text:style-name="P120"/>
      <text:p text:style-name="P121"><text:span text:style-name="T122">1.1</text:span><text:span text:style-name="T123"><text:tab/>This is the twelfth Annual Report on the work of the Police Advisory Board for England and Wales (PABEW). It covers the work of the Board from the 1</text:span><text:span text:style-name="T124">st</text:span><text:span text:style-name="T125"><text:s/>April 2012 to 31</text:span><text:span text:style-name="T126">st</text:span><text:span text:style-name="T127"><text:s/>March 2013</text:span><text:span text:style-name="T128">, with some updates arising from developments between the latter date and the date of this report</text:span><text:span text:style-name="T129">.</text:span></text:p>
      <text:p text:style-name="P130"/>
      <text:p text:style-name="P131">What we do</text:p>
      <text:p text:style-name="P132"/>
      <text:p text:style-name="P133">1.2<text:tab/>The Board is established by Statute to advise the Home Secretary on general questions affecting the police in England and Wales. It fulfils a role comparable to that of consultative bodies found in other fields of employment, and shares with them the objectives of engaging the expertise and experience of managers and staff alike in addressing the challenges of change and reform, and of providing a forum for the resolution of difficulties. It works in parallel with the Police Negotiating Board (PNB), dealing<text:s/>with issues that fall outside the PNB remit, but which affect the working lives of police officers.</text:p>
      <text:p text:style-name="P134"/>
      <text:p text:style-name="P135">1.3<text:tab/>The Board shares a secretariat with the PNB, thus facilitating coordination between the two bodies. In addition, the two bodies have a number of members in common,<text:s/>including the Independent Chair and Deputy Chair. There are separate Police Advisory Boards for Scotland and Northern Ireland.<text:s/></text:p>
      <text:p text:style-name="P136"/>
      <text:p text:style-name="P137">Working methods</text:p>
      <text:p text:style-name="P138"/>
      <text:p text:style-name="P139">1.4<text:tab/>Much of the substantive work of the Board is undertaken through expert working parties,<text:s/>which give detailed consideration to issues, and make recommendations<text:s/>for decision by the full Board.<text:s/>Board meetings deal directly with straightforward issues, refer matters to expert working parties following initial discussion, and receive and consider reports<text:s/><text:soft-page-break/>from working parties.<text:s/>This approach to business enables full meetings to be completed within about 90 minutes, thus enabling the Board to meet on the same day as PNB, with which it has overlapping membership.</text:p>
      <text:p text:style-name="P140"/>
      <text:p text:style-name="P141">1.5<text:tab/>Working parties often include representatives of organisations able to provide specialist knowledge,<text:s/>in addition to representatives of the parties represented on the PABEW. In the period under review, working parties have had the benefit of input from, amongst others, Skills for Justice, the National Policing Improvement Agency (NPIA)<text:s/>and the College of Policing,<text:s/>as well as experts drawn from within organisations represented on the PABEW.<text:s/></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soft-page-break/>
      <text:p text:style-name="P163">2.<text:tab/>Issues and recommendations</text:p>
      <text:p text:style-name="P164"/>
      <text:p text:style-name="P165">Part 2 of the Winsor Review</text:p>
      <text:p text:style-name="P166"/>
      <text:p text:style-name="P167"><text:span text:style-name="T168">2.1</text:span><text:span text:style-name="T169"><text:tab/>In March 2012 Tom Winsor published the second and final part of his review of the remuneration and conditions of service of police officers and staff.<text:s/></text:span><text:span text:style-name="T170">O</text:span><text:span text:style-name="T171">n the 27</text:span><text:span text:style-name="T172">th</text:span><text:span text:style-name="T173"><text:s/>March 2012 the Home Secretary wr</text:span><text:span text:style-name="T174">ote</text:span><text:span text:style-name="T175"><text:s/>to me</text:span><text:span text:style-name="T176"><text:s/>to direct the Board to consider and reach agreement on twelve of the recommendations contained in the report by the 24</text:span><text:span text:style-name="T177">th</text:span><text:span text:style-name="T178"><text:s/>July 2012</text:span><text:span text:style-name="T179"><text:s/>and</text:span><text:span text:style-name="T180"><text:s/>on a further seven recommendations by the 24</text:span><text:span text:style-name="T181">th</text:span><text:span text:style-name="T182"><text:s/>July 2013.</text:span></text:p>
      <text:p text:style-name="P183"/>
      <text:p text:style-name="P184">2.2 <text:s text:c="5"/>The recommendations concerned entry qualifications, probationary periods, reinstatement, appointment of chief constables with overseas experience, secondments, fitness testing and restricted duty.<text:s/><text:s/>Some of the recommendations relating to fitness testing were for agreement by July 2012, and others had a deadline of July 2013. It was agreed to consider all of the fitness testing recommendations together, in the first instance. The recommendations relating to restricted duty were for agreement by July 2013, and aspects of them were referred also to PNB. It was agreed to commence consideration of these in the Autumn of 2012. All other recommendations had<text:s/>a deadline of July 2012.</text:p>
      <text:p text:style-name="P185"/>
      <text:p text:style-name="P186"><text:span text:style-name="T187">2.</text:span><text:span text:style-name="T188">3</text:span><text:span text:style-name="T189"><text:tab/>At the PABEW meeting which took place on the 12</text:span><text:span text:style-name="T190">th</text:span><text:span text:style-name="T191"><text:s/>April 2012<text:s/></text:span><text:span text:style-name="T192">a timetable of work was agreed</text:span><text:span text:style-name="T193">,</text:span><text:span text:style-name="T194"><text:s/>for detailed consideration of the recommendations</text:span><text:span text:style-name="T195"><text:s/>with a 2012 deadline,</text:span><text:span text:style-name="T196"><text:s/>in the<text:s/></text:span><text:span text:style-name="T197">Recruitment Standards Sub-Committee</text:span><text:span text:style-name="T198"><text:s/>and the Collaboration Working Party</text:span><text:span text:style-name="T199">.<text:s/></text:span></text:p>
      <text:p text:style-name="P200"/>
      <text:p text:style-name="P201"/>
      <text:p text:style-name="P202"><text:span text:style-name="T203">2.</text:span><text:span text:style-name="T204">4</text:span><text:span text:style-name="T205"><text:tab/></text:span><text:span text:style-name="T206">The full Board considered the outcome of the detailed consideration of the recommendations</text:span><text:span text:style-name="T207"><text:s/>by the Recruitment Standards Sub-Committee and the Collaboration Working Party</text:span><text:span text:style-name="T208"><text:s/>at<text:s/></text:span><text:span text:style-name="T209">its</text:span><text:span text:style-name="T210"><text:s/>meeting on the 24</text:span><text:span text:style-name="T211">th</text:span><text:span text:style-name="T212"><text:s/>July 20</text:span><text:span text:style-name="T213">12</text:span><text:span text:style-name="T214">,</text:span><text:span text:style-name="T215"><text:s/>and<text:s/></text:span><text:span text:style-name="T216">agreed the terms of<text:s/></text:span><text:span text:style-name="T217">advice to the Home Secretary.</text:span><text:span text:style-name="T218"><text:s/>The text<text:s/></text:span><text:soft-page-break/><text:span text:style-name="T219">of the report containing that advice is at Appendix C to this Annual Report.</text:span></text:p>
      <text:p text:style-name="P220"/>
      <text:p text:style-name="P221">2.5<text:tab/>The Board offered substantive advice on all of the recommendations with a July 2012 deadline, with the exception of those relating to probation, and on all recommendations relating to fitness testing (including those with a July 2013 deadline). The recommendations on probationary periods were concerned with persons advancing through accelerated promotion schemes or joining through direct entry at higher ranks. The details of these schemes<text:s/>were due to be developed<text:s/>following consultation. The Board considered that substantive advice on probationary periods to be served in these circumstances should await the details of the schemes, as the nature and length of a probationary period would depend on the skills, knowledge, understanding and experience expected of a direct recruit, or developed through accelerated promotion or induction arrangements.<text:s/></text:p>
      <text:p text:style-name="P222"><text:tab/></text:p>
      <text:p text:style-name="P223"><text:span text:style-name="T224">2.6</text:span><text:span text:style-name="T225"><text:tab/>On the 15</text:span><text:span text:style-name="T226">th</text:span><text:span text:style-name="T227"><text:s/>January 2013 the Home Secretary wrote to<text:s/></text:span><text:span text:style-name="T228">me to say that she had accepted the advice<text:s/></text:span><text:span text:style-name="T229">given</text:span><text:span text:style-name="T230"><text:s/>by the Board in its report of 24</text:span><text:span text:style-name="T231">th</text:span><text:span text:style-name="T232"><text:s/>July 2012. In accepting the Board’s advice<text:s/></text:span><text:span text:style-name="T233">not to alter</text:span><text:span text:style-name="T234"><text:s/>the SEARCH pass mark she wished nonetheless to continue to look at how the SEARCH assessment centre might be used to raise the calibre of new recruits to the police, and she has asked the College of Policing to look at the matter as a part of its work to develop professionalism.<text:s/></text:span></text:p>
      <text:p text:style-name="P235"/>
      <text:p text:style-name="P236">2.7 <text:s text:c="5"/>The accelerated promotion and direct entry schemes were subject to a consultation which had a closing date in<text:s/>March<text:s/>2013. It is expected that the outcomes of that consultation will be available in the summer of 2013, and the Board expects to return to the probation arrangements for those schemes at that time.</text:p>
      <text:p text:style-name="P237"/>
      <text:p text:style-name="P238">2.8<text:tab/>Tom Winsor made a total of five recommendations in his report in relation to officers on restricted duty.<text:s/>The recommendations cover both the management of officers whose capacity for deployment is limited,<text:s/><text:soft-page-break/>and the question of whether such officers should suffer any reduction in pay. The former matter is for PABEW and the latter for PNB, but the two are closely related. The Home Secretary asked that the two Boards<text:s/>endeavour to make a single set of proposals in response to the recommendations.<text:s/></text:p>
      <text:p text:style-name="P239"/>
      <text:p text:style-name="P240">2.9<text:tab/>Recommendations 40 and 41 were referred to PABEW whilst recommendation 38 was referred to both PNB and PABEW. Recommendations 39 and 71 were referred<text:s/>solely to PNB.<text:s/>Recommendations 38, 40 and 41<text:s/>were as follows:<text:s/></text:p>
      <text:p text:style-name="P241"><text:s text:c="11"/></text:p>
      <text:list text:style-name="LFO4" text:continue-numbering="true">
        <text:list-item>
          <text:p text:style-name="P242"><text:span text:style-name="T243">Recommendation 38 –</text:span><text:span text:style-name="T244"><text:s/>The Police Regulations 2003 should be amended to specify the procedure for determining the circumstances in which an officer may be placed on restricted duty, the arrangements which a Chief Constable may make for officers on restricted duty, and the adjustments to the pay of such officers. (Recommendation also referred to PNB)</text:span></text:p>
        </text:list-item>
        <text:list-item>
          <text:p text:style-name="P245"><text:span text:style-name="T246">Recommendation 40 –<text:s/></text:span><text:span text:style-name="T247">A former officer who resigns to take a police staff job or who is dismissed on the grounds of incapability or poor attendance following the restricted duty process, should be entitled to be considered for re-appointment if, following an assessment by an approved medical practitioner, the condition which previously compromised his capability is judged to have permanently changed so as to restore his capability to work as a police officer. Without the former officer having to go through the full selection process, the force should be required actively to consider whether a suitable vacancy at the former officer’s rank exists or is likely to exist in the coming year. The force should have this duty for a period of five years after the officer has left.</text:span></text:p>
        </text:list-item>
        <text:list-item>
          <text:p text:style-name="P248"><text:span text:style-name="T249">Recommendation 41 –</text:span><text:span text:style-name="T250"><text:s/>A returning officer should have an unblemished disciplinary record and be able to pass the fitness test. Forces should also assess carefully a record of poor attendance. Such former officers should be on probation for six months.</text:span></text:p>
        </text:list-item>
      </text:list>
      <text:soft-page-break/>
      <text:p text:style-name="P251"><text:s text:c="8"/></text:p>
      <text:p text:style-name="P252">2.10<text:tab/>At their meetings in<text:s/>October 2012<text:s/>both<text:s/>PABEW and PNB<text:s/>agreed that the PABEW issues should be considered<text:s/>first. Five Working Party meetings took place during the period November 2012 – April 2013 to consider those recommendations which had been referred to PABEW.</text:p>
      <text:p text:style-name="P253"/>
      <text:p text:style-name="P254">2.11<text:tab/>In April 2013 the Working Party submitted a report<text:s/>on its deliberations<text:s/>to both Boards. Given the interdependency of the PABEW and PNB issues, and the fact that consideration of the purely PNB matters had not then commenced, the report was inevitably of an interim nature. Nevertheless, a number of initial conclusions had been reached.<text:s/><text:s/></text:p>
      <text:p text:style-name="P255"/>
      <text:p text:style-name="P256">2.12<text:tab/>The Working Party shared fully Winsor’s objective of enhancing resilience by reducing the number of officers who are placed on restricted duties<text:s/>and agreed that a consistent approach is needed to achieve this.<text:s/>The Working Party shared<text:s/>also<text:s/>Winsor’s belief that officers who were assessed by a special medical practitioner as being permanently disabled should be retired under the ill-health provisions of the relevant Police Pension Schemes. <text:s/></text:p>
      <text:p text:style-name="P257"/>
      <text:p text:style-name="P258">2.13 <text:s text:c="2"/>The Working Party noted that forces were not making full use of their powers to require a disabled officer to retire, and that cost was likely to be a reason for this. <text:s/>Since 2006 a force is required to contribute to its pensions account a single amount equivalent to double the salary of each officer who is retired on ill-health grounds, this charge having been introduced in return for a reduction of 1.3% in the employer contribution to police pensions. The Working Party suspected that the saving arising from the reduction in the employer contribution is now taken for granted by forces, but the balancing contribution which has to be made in respect of ill-health retirement now takes on a far<text:s/>greater significance, given the budget reductions faced by all forces.<text:s/><text:s/>The result could be that<text:s/>officers<text:s/>who might otherwise have been retired<text:s/>were retained by the service, often on restricted duties.</text:p>
      <text:p text:style-name="P259"/>
      <text:soft-page-break/>
      <text:p text:style-name="P260">2.14<text:s/><text:tab/>The Working Party identified a number of potential difficulties with the detail of some of the Winsor proposals<text:s/>in respect of officers on restricted duties, and identified some possible alternative approaches.</text:p>
      <text:p text:style-name="P261"/>
      <text:p text:style-name="P262">2.15<text:tab/>First,<text:s/>it was considered that<text:s/>three categories of Limited Duty should be defined in police regulations and determinations:</text:p>
      <text:p text:style-name="P263"/>
      <text:list text:style-name="LFO6" text:continue-numbering="true">
        <text:list-item>
          <text:p text:style-name="P264">Recuperative Duty – where rehabilitation and assessment are required</text:p>
        </text:list-item>
        <text:list-item>
          <text:p text:style-name="P265">Adjusted Duty – where reasonable adjustments are made to accommodate a disability</text:p>
        </text:list-item>
        <text:list-item>
          <text:p text:style-name="P266">Management Restriction of Duty – where force confidence issues have arisen, which cannot be addressed through prosecution or misconduct proceedings.</text:p>
        </text:list-item>
      </text:list>
      <text:p text:style-name="P267"/>
      <text:p text:style-name="P268">2.16<text:tab/>Second,<text:s/>guidance should be issued on the structure and duration of recuperative duty, with an emphasis on improved management of sickness absence.</text:p>
      <text:p text:style-name="P269"/>
      <text:p text:style-name="P270">2.17<text:tab/>Third,<text:s/>the re-appointment provisions of Winsor recommendations 40 and 41<text:s/>were unlikely to prove controversial.</text:p>
      <text:p text:style-name="P271"/>
      <text:p text:style-name="P272">2.18<text:tab/>Fourth, the Working Party considered that Winsor’s proposal to use<text:s/><text:s/>Unsatisfactory Performance Procedures (UPPs) to bring about the exit from the service of an officer able to be allocated to limited duties only<text:s/>might not have the effect envisaged. UPPs require an officer to be assessed against their current duties, in this case, limited duties.<text:s/>Unless the officer could first be transferred, without risk, to normal duties, the use of UPPs would not necessarily lead to exit.<text:s/>The Working Group considered it neither possible nor desirable to amend UPPs to cater for circumstances in which improvement was,<text:s/>by<text:s/>definition, not possible.<text:s/>Other exit mechanisms would need to be considered. Voluntary severance might have a role to play, and some<text:s/><text:soft-page-break/>members considered that there<text:s/>might need to be an alternative means by which<text:s/>a fair and honourable exit from the service could be managed.</text:p>
      <text:p text:style-name="P273"><text:tab/></text:p>
      <text:p text:style-name="P274">2.19<text:tab/>At the<text:s/>April 2013 meetings of both<text:s/>PNB and PABEW<text:s/>it was agreed that the matters could best be taken forward in a<text:s/>joint PNB and PABEW Working Party,<text:s/>with<text:s/>a view to final decisions being taken by<text:s/>PABEW and<text:s/>PNB in July<text:s/>2013.<text:s/></text:p>
      <text:p text:style-name="P275"/>
      <text:p text:style-name="P276">PABEW Recruitment Standards Sub-Committee</text:p>
      <text:p text:style-name="P277"/>
      <text:p text:style-name="P278">2.20<text:tab/>In addition to taking forward consideration of recommendations arising from the Winsor Review, the Sub-Committee established to keep under review national recruitment standards has continued<text:s/>to progress other<text:s/>matters.</text:p>
      <text:p text:style-name="P279"/>
      <text:p text:style-name="P280"><text:span text:style-name="T281">2.</text:span><text:span text:style-name="T282">2</text:span><text:span text:style-name="T283">1</text:span><text:span text:style-name="T284"><text:tab/>At the meeting which took place on the 11</text:span><text:span text:style-name="T285">th</text:span><text:span text:style-name="T286"><text:s/>June 2012<text:s/></text:span><text:span text:style-name="T287">the Sub-committee</text:span><text:span text:style-name="T288"><text:s/>considered the interim report of the SEARCH Recruitment Assessment Centre. During the period November 2010 – October 2011 2,943 candidates attended the assessment centre, compared to 4,271 who had attended during the period November 2009 – Oct</text:span><text:span text:style-name="T289">ober 2010. 69.9% of candidates were male and 30.1% were female. The age category with the highest representation was 21 – 25 years</text:span><text:span text:style-name="T290"><text:s/></text:span><text:span text:style-name="T291">(1,193 candidates, 40.5%). The average age of candidates was 28.27 years</text:span><text:span text:style-name="T292"><text:s/>with a range from 18 – 62 years</text:span><text:span text:style-name="T293">. 18.2% of candidates were of BME origin. The overall success rate was 83.1%. Female candidates had a higher success rate than males (85.6% compared to 82.1%). In addition it was reported that white candidates outperformed BME candidates and that those candidates without a disability performed better than those with a disability.<text:s/></text:span><text:span text:style-name="T294">Candidates from a white background were the most successful (1,751 candidates with a success rate of 87.4%). Candidates who described themselves as Black or Black British had the lowest success rate (77 candidates, 53.1%).</text:span></text:p>
      <text:p text:style-name="P295"/>
      <text:soft-page-break/>
      <text:p text:style-name="P296">2.22<text:tab/>It was noted that the report also provided data in relation to religion and sexual orientation. Members considered that it would be helpful if, in future,<text:s/>reports could also include statistics on those candidates who had declined to provide information on their religion and sexual orientation.</text:p>
      <text:p text:style-name="P297"/>
      <text:p text:style-name="P298"><text:span text:style-name="T299">2.</text:span><text:span text:style-name="T300">2</text:span><text:span text:style-name="T301">3</text:span><text:span text:style-name="T302"><text:tab/>In April 2010 the NPIA had introduced the first Special Constabulary national recruitment process.<text:s/></text:span><text:span text:style-name="T303">The aim was to bring Specials closer to the regular force, professionalising them and creating a more reliable policing resource.<text:s/></text:span><text:span text:style-name="T304">The Sub-Committee considered an update report on this process at a meeting which took place on the 11</text:span><text:span text:style-name="T305">th</text:span><text:span text:style-name="T306"><text:s/>June 2012.</text:span><text:span text:style-name="T307"><text:s/>The report covered the period 1</text:span><text:span text:style-name="T308">st</text:span><text:span text:style-name="T309"><text:s/>October 2009 – 31</text:span><text:span text:style-name="T310">st</text:span><text:span text:style-name="T311"><text:s/>December 2011.</text:span><text:span text:style-name="T312"><text:s/>It was reported that 32 forces were participating in the Specials Recruitment Assessment Process. It was noted that during the period 5,241 candidates had been assessed. The age category with the highest representation was 20 years and under. The average age of candidates was 24.1 years.</text:span><text:span text:style-name="T313"><text:s/>Female candidates had a higher success rate than males (83.6% compared to 80.3%).</text:span><text:span text:style-name="T314"><text:s/>It was also reported that candidates in the 31 – 34 years age group had the highest success rate and that graduates had a success rate of 91.2% compared to a success rate of 70.0% for those with no formal qualifications.</text:span></text:p>
      <text:p text:style-name="P315"/>
      <text:p text:style-name="P316">2.24<text:tab/>In June 2011<text:s/>NPIA representatives had advised the Sub-Committee that forces had raised concerns about the volume of applicants<text:s/>for the police service. With fewer forces recruiting and a greater number of candidates in the job market, it was likely that this would become an issue<text:s/>for those forces which were recruiting.<text:s/>This had led to forces requesting support from the NPIA to enable them to sift candidates early in the recruitment process when faced with a very large number of applicants. Subsequently, in October 2011, it was reported to the Sub-Committee that work would take place in the following areas:</text:p>
      <text:p text:style-name="P317"/>
      <text:list text:style-name="LFO8" text:continue-numbering="true">
        <text:list-item>
          <text:p text:style-name="P318">The development of a statement taking exercise</text:p>
        </text:list-item>
        <text:list-item>
          <text:p text:style-name="P319">The development of additional psychometric tests</text:p>
        </text:list-item>
        <text:list-item>
          <text:p text:style-name="P320">The provision of online test administration</text:p>
        </text:list-item>
      </text:list>
      <text:p text:style-name="P321"/>
      <text:p text:style-name="P322">It was noted that the NPIA aimed to be able to offer sifting capability to forces in the financial year 2012 – 2013.</text:p>
      <text:p text:style-name="P323"/>
      <text:p text:style-name="P324"><text:span text:style-name="T325">2.</text:span><text:span text:style-name="T326">2</text:span><text:span text:style-name="T327">5</text:span><text:span text:style-name="T328"><text:tab/>At the meeting of the Sub-Committee which took place on the 11</text:span><text:span text:style-name="T329">th</text:span><text:span text:style-name="T330"><text:s/>June 2012, NPIA officials reported that they had reached the validation stage of the tests which had been developed and that IT systems were being updated in order to provide online testing capability for forces.</text:span></text:p>
      <text:p text:style-name="P331"/>
      <text:p text:style-name="P332">2.26<text:tab/>At the same meeting, officials from Skills for Justice advised that forces were engaged in using apprenticeships for police staff and they were keen to identify where they could be used for police officers.<text:s/>Members were advised that there were three areas where apprenticeships might be used:</text:p>
      <text:p text:style-name="P333"/>
      <text:list text:style-name="LFO9" text:continue-numbering="true">
        <text:list-item>
          <text:p text:style-name="P334">For PCSOs seeking to become regular police officers</text:p>
        </text:list-item>
        <text:list-item>
          <text:p text:style-name="P335">To support officers seeking promotion from constable to sergeant and from sergeant to inspector</text:p>
        </text:list-item>
        <text:list-item>
          <text:p text:style-name="P336">To support officers who wished to move into specialist roles</text:p>
        </text:list-item>
      </text:list>
      <text:p text:style-name="P337"/>
      <text:p text:style-name="P338">2.27<text:tab/>It was noted that funding for apprenticeships in England and Wales was linked to a number of criteria,<text:s/>including age,<text:s/>and that due to the average age of recruits a significant number of candidates would<text:s/>not<text:s/>be<text:s/>eligible.<text:s/>There were also limitations on the funding available to candidates<text:s/>with prior qualifications.<text:s/>As older candidates were more likely to hold such qualifications some concern was expressed that<text:s/>this might lead<text:s/>forces to<text:s/>favour younger candidates, which could raise<text:s/><text:s/>potential<text:s/>issues of<text:s/>age discrimination.<text:s/></text:p>
      <text:p text:style-name="P339"/>
      <text:p text:style-name="P340"><text:span text:style-name="T341">2.</text:span><text:span text:style-name="T342">2</text:span><text:span text:style-name="T343">8</text:span><text:span text:style-name="T344"><text:tab/></text:span><text:span text:style-name="T345">The Sub-Committee met on the 27</text:span><text:span text:style-name="T346">th</text:span><text:span text:style-name="T347"><text:s/>September 2012 to consider changes to be made to the SEARCH assessment exercise suite.<text:s/></text:span><text:soft-page-break/><text:span text:style-name="T348">Members were advised that it had been three years since the exercises within the assessment centre</text:span><text:span text:style-name="T349"><text:s/>had been updated and that the new exercise suite would be based on the Policing Professional Framework Personal Qualities, which had been nationally recognised.<text:s/></text:span></text:p>
      <text:p text:style-name="P350"/>
      <text:p text:style-name="P351">2.29<text:tab/>Members were informed that the assessment consisted of four interactive exercises. While the<text:s/>interactive,<text:s/>written and interview components had been replaced in their entirety in each of the previous updates, the two psychometric tests within the assessment centre had been in use for a number of years and it was proposed that a new set of psychometric tests should be included from November 2012.<text:s/>The two new tests would measure numerical and verbal ability,<text:s/>replacing<text:s/>the existing tests<text:s/>of these abilities.<text:s/>The test had been piloted in six forces and a validation exercise had been carried out by the Metropolitan Police Service (MPS) in June 2012. Members were advised that it was not anticipated that there would be a significant change in assessment marks as a result of the introduction of the new tests.<text:s/>The Sub-Committee endorsed the proposal to introduce the new tests.<text:s/></text:p>
      <text:p text:style-name="P352"/>
      <text:p text:style-name="P353"><text:span text:style-name="T354">2.</text:span><text:span text:style-name="T355">3</text:span><text:span text:style-name="T356">0</text:span><text:span text:style-name="T357"><text:tab/>The Sub-Committee met again on the 8</text:span><text:span text:style-name="T358">th</text:span><text:span text:style-name="T359"><text:s/>November 2012. At the meeting members were informed that some forces had raised concerns that some Special</text:span><text:span text:style-name="T360"><text:s/>Constable</text:span><text:span text:style-name="T361">s, whom they considered to be competent to fulfil the role of a regular police officer, were failing the SEARCH Recruitment Assessment Centre.</text:span><text:span text:style-name="T362"><text:s/>The Sub-Committee was informed that during the period 1</text:span><text:span text:style-name="T363">st</text:span><text:span text:style-name="T364"><text:s/>November 2009 – 31</text:span><text:span text:style-name="T365">st</text:span><text:span text:style-name="T366"><text:s/>August 2012 10,265 candidates undertook the SEARCH Recruitment Assessment Centre. The success rate of candidates from the Special Constabulary was 87.1%<text:s/></text:span><text:span text:style-name="T367">compared to a success rate of 82.5% for non-specials.</text:span><text:span text:style-name="T368"><text:s/>Of those<text:s/></text:span><text:span text:style-name="T369">Specials<text:s/></text:span><text:span text:style-name="T370">who had failed, 61.3% had failed on written communication, 11% had failed on respect for race and diversity and 38.7% on the overall assessment score. NPIA officials advised that whilst evidence from forces might indicate that Specials performed well in their roles day to day, there did appear to be weakness in respect of written<text:s/></text:span><text:soft-page-break/><text:span text:style-name="T371">communication for those who had failed. NPIA officials considered that</text:span><text:span text:style-name="T372"><text:s/>the role of the Special Constable might not require the same level of written communication skills as a regular officer.<text:s/></text:span></text:p>
      <text:p text:style-name="P373"/>
      <text:p text:style-name="P374">2.31<text:tab/>It was noted that, nevertheless,<text:s/>Specials had a higher success rate than other candidates. Members expressed the view that the differences between the paperwork which had to be undertaken by Specials and that which had to be undertaken by regular officers, should be made clear.<text:s/></text:p>
      <text:p text:style-name="P375"/>
      <text:p text:style-name="P376">2.32<text:tab/>The Sub-Committee remained of the view that those Special Constables who wished to become regular officers should continue to undertake the Search Recruitment Assessment. Members expressed concern<text:s/>at the number of<text:s/>Special Constables who failed<text:s/>the element of<text:s/>SEARCH<text:s/>which addressed<text:s/>respect for race and diversity.<text:s/><text:s/></text:p>
      <text:p text:style-name="P377"/>
      <text:p text:style-name="P378">Reform of Police Disciplinary Arrangements</text:p>
      <text:p text:style-name="P379"/>
      <text:p text:style-name="P380">2.33<text:tab/>The PABEW Sub-Committee on Police Disciplinary Arrangements has continued its work.<text:s/></text:p>
      <text:p text:style-name="P381"/>
      <text:p text:style-name="P382">2.34<text:tab/>In my last Annual Report I noted<text:s/>that the Sub-Committee had been asked to consider and reach agreement on Recommendation 54 arising from Part 1 of the Winsor Review. The recommendation stated that:</text:p>
      <text:p text:style-name="P383"><text:span text:style-name="T384"><text:s/></text:span><text:span text:style-name="T385"><text:s/></text:span><text:span text:style-name="T386"><text:tab/></text:span></text:p>
      <text:p text:style-name="P387"><text:span text:style-name="T388"><text:tab/>“</text:span><text:span text:style-name="T389">The Police (Performance) Regulations 2008 should be amended to provide that if a police officer has had two or more adverse determinations made against him, on substantive (rather than procedural) grounds, in concluded UPP proceedings within the past five years, subsequent UPP proceedings should begin at stage 3.”</text:span></text:p>
      <text:p text:style-name="P390"/>
      <text:p text:style-name="P391">2.35<text:tab/>I reported last year that there was no support from any organisation represented on the Discipline Sub-Committee for Recommendation 54.<text:s/><text:soft-page-break/>This was endorsed by PABEW in July 2011. I also reported that in January 2012 the Home Secretary had asked PABEW to give further consideration to Recommendation 54.</text:p>
      <text:p text:style-name="P392"/>
      <text:p text:style-name="P393"><text:span text:style-name="T394">2.</text:span><text:span text:style-name="T395">3</text:span><text:span text:style-name="T396">6</text:span><text:span text:style-name="T397"><text:tab/>The matter was considered again at the Sub-Committee meeting which took place on the 15</text:span><text:span text:style-name="T398">th</text:span><text:span text:style-name="T399"><text:s/>March 2012. Members considered a paper, circulated by the Home Office, which set out the key issues to be considered</text:span><text:span text:style-name="T400">.</text:span><text:span text:style-name="T401"><text:s/></text:span><text:span text:style-name="T402">T</text:span><text:span text:style-name="T403">hese included:</text:span></text:p>
      <text:p text:style-name="P404"/>
      <text:list text:style-name="LFO12" text:continue-numbering="true">
        <text:list-item>
          <text:p text:style-name="P405">The appropriate time for adverse determinations to remain on an officer’s record and the rationale for this;</text:p>
        </text:list-item>
        <text:list-item>
          <text:p text:style-name="P406">The rationale for the current requirement for a second or third stage meeting to concern unsatisfactory performance or attendance ‘similar to or connected with’ that referred to in a written improvement notice:</text:p>
        </text:list-item>
        <text:list-item>
          <text:p text:style-name="P407">Other measures that might allow a more rounded view of overall performance or attendance to be taken;</text:p>
        </text:list-item>
        <text:list-item>
          <text:p text:style-name="P408">The equalities considerations to be taken in to account.</text:p>
        </text:list-item>
      </text:list>
      <text:p text:style-name="P409"/>
      <text:p text:style-name="P410">2.37<text:tab/>Members considered that the first stage in any process<text:s/>should be to identify what was wrong, if anything, with the current procedures.<text:s/></text:p>
      <text:p text:style-name="P411"/>
      <text:p text:style-name="P412">2.38<text:tab/>Members agreed that the Home Secretary should be advised that the Sub-Committee wished to conduct some research on this issue across other employment sectors and the police service itself<text:s/>in order to identify best practice.<text:s/>Home Office officials were asked to produce a draft questionnaire which could be considered by the Sub-Committee, prior to it being sent to forces.<text:s/>It was also agreed that Norfolk Constabulary, one of the forces which had been identified as managing the new procedures well, should be asked if they had encountered any problems in this area.</text:p>
      <text:p text:style-name="P413"/>
      <text:p text:style-name="P414">2.39<text:tab/>A draft questionnaire, drawn up by the Home Office, was considered at the Sub-Committee meeting which took place on the 24 May 2012.<text:s/><text:soft-page-break/>Following discussion, the Sub-Committee agreed a number of changes to the questionnaire. Home Office officials advised that the questionnaire would be circulated to forces towards the end of June.<text:s/></text:p>
      <text:p text:style-name="P415"/>
      <text:p text:style-name="P416"><text:span text:style-name="T417">2.</text:span><text:span text:style-name="T418">4</text:span><text:span text:style-name="T419">0</text:span><text:span text:style-name="T420"><text:tab/>At the meeting which took place on the 17</text:span><text:span text:style-name="T421">th</text:span><text:span text:style-name="T422"><text:s/>October 2012, members were advised that 15 forces had responded to the questionnaire.</text:span><text:span text:style-name="T423"><text:s/></text:span><text:span text:style-name="T424">The Sub-Committee discussed the</text:span><text:span text:style-name="T425"><text:s/>results of the survey</text:span><text:span text:style-name="T426"><text:s/>and</text:span><text:span text:style-name="T427"><text:s/>concluded that<text:s/></text:span><text:span text:style-name="T428">it was not persuaded that t</text:span><text:span text:style-name="T429">here was a case for changing the current procedure at present but was supportive of further monitoring and research in the area of performance.</text:span></text:p>
      <text:p text:style-name="P430"/>
      <text:p text:style-name="P431">2.41<text:tab/>Members continued to discuss other changes to the Police (Conduct) Regulations,<text:s/>the<text:s/>Police (Performance) Regulations,<text:s/>the<text:s/>Police Appeals Tribunals Rules and associated guidance. Revised regulations<text:s/>and guidance came into force on 22 November 2012.</text:p>
      <text:p text:style-name="P432"/>
      <text:p text:style-name="P433"><text:span text:style-name="T434">2.</text:span><text:span text:style-name="T435">4</text:span><text:span text:style-name="T436">2</text:span><text:span text:style-name="T437"><text:tab/>On the 4</text:span><text:span text:style-name="T438">th</text:span><text:span text:style-name="T439"><text:s/>December 2012 the Home Office wrote to Professor Gillian Morris, the Chair of the PABEW Discipline Sub-Committee, regarding the Police (Complaints &amp; Conduct) Bill and draft Police (Complaints &amp; Conduct) Regulations 2012.</text:span><text:span text:style-name="T440"><text:s/>Clause 1 of the Bill<text:s/></text:span><text:span text:style-name="T441">empowered</text:span><text:span text:style-name="T442"><text:s/>the Secretary of State<text:s/></text:span><text:span text:style-name="T443">to make regulations in relation to the Independent Police Complaints Commission’s (IPCC’s) power to require attendance at interview.</text:span><text:span text:style-name="T444"><text:s/>The purpose of the regulations was to set out the practical arrangements which were required to make the IPCC’s power<text:s/></text:span><text:span text:style-name="T445">to require attendance at interview effective.</text:span><text:span text:style-name="T446"><text:s/></text:span></text:p>
      <text:p text:style-name="P447"/>
      <text:p text:style-name="P448"><text:span text:style-name="T449">2.</text:span><text:span text:style-name="T450">4</text:span><text:span text:style-name="T451">3</text:span><text:span text:style-name="T452"><text:tab/>In their letter the Home Office requested that members of PABEW provide comments on the draft regulations by the 31</text:span><text:span text:style-name="T453">st</text:span><text:span text:style-name="T454"><text:s/>December 2012.<text:s/></text:span></text:p>
      <text:p text:style-name="P455"/>
      <text:p text:style-name="P456"><text:span text:style-name="T457">2.</text:span><text:span text:style-name="T458">4</text:span><text:span text:style-name="T459">4</text:span><text:span text:style-name="T460"><text:tab/>Following receipt of the letter from the Home Office, a meeting of the Discipline Sub-Committee was convened on the 14</text:span><text:span text:style-name="T461">th</text:span><text:span text:style-name="T462"><text:s/>December</text:span><text:span text:style-name="T463"><text:s/>2012</text:span><text:span text:style-name="T464"><text:s/>in order to consider the draft regulations. At that meeting a number of members expressed their concern<text:s/></text:span><text:span text:style-name="T465">that there had been no prior consultation with the Sub-Committee on the Bill.<text:s/></text:span></text:p>
      <text:p text:style-name="P466"/>
      <text:p text:style-name="P467">2.45<text:tab/>During the course of the meeting, members proposed a number of changes to the draft regulations<text:s/>and Home Office officials advised that they would circulate a revised version of the regulations for further consideration at a meeting which was due to take place on the 14 January 2013.<text:s/>It was agreed at<text:s/>the meeting on 14 January 2013 that<text:s/>a further revised version of the regulations would be circulated to PABEW and cleared by correspondence.</text:p>
      <text:p text:style-name="P468"/>
      <text:p text:style-name="P469"><text:span text:style-name="T470">2.</text:span><text:span text:style-name="T471">4</text:span><text:span text:style-name="T472">6</text:span><text:span text:style-name="T473"><text:tab/>It was reported at the PABEW meeting which took place on the 11</text:span><text:span text:style-name="T474">th</text:span><text:span text:style-name="T475"><text:s/>April 2013 that the Police (Complaints and Conduct) Regulations 2013 had been laid and had come into<text:s/></text:span><text:span text:style-name="T476">force on the 7</text:span><text:span text:style-name="T477">th</text:span><text:span text:style-name="T478"><text:s/>March 2013.</text:span></text:p>
      <text:p text:style-name="P479"/>
      <text:p text:style-name="P480">Collaboration</text:p>
      <text:p text:style-name="P481"/>
      <text:p text:style-name="P482"><text:span text:style-name="T483">2.</text:span><text:span text:style-name="T484">4</text:span><text:span text:style-name="T485">7</text:span><text:span text:style-name="T486"><text:s/></text:span><text:span text:style-name="T487"><text:s/></text:span><text:span text:style-name="T488"><text:tab/>I reported last year that in January 2012 the Home Office had submitted a paper to PABEW advising members that the Police Reform and Social Responsibility Act 2011 had introduced new legislative arrangements for police collaboration. The Home Office paper had advised that the new provisions would leave the current statutory guidance on police collaboration out of date and in need of revision.<text:s/></text:span><text:span text:style-name="T489">It was</text:span><text:span text:style-name="T490"><text:s/>agreed that the PABEW Collaboration Working Party should be reconvened to take this work forward.<text:s/></text:span><text:span text:style-name="T491">Following two Working Party meetings, which took place on the 30</text:span><text:span text:style-name="T492">th</text:span><text:span text:style-name="T493"><text:s/>March and the 25</text:span><text:span text:style-name="T494">th</text:span><text:span text:style-name="T495"><text:s/>May, revised statutory guidance was endorsed by PABEW at the meeting which took place in July 2012.</text:span></text:p>
      <text:p text:style-name="P496"/>
      <text:p text:style-name="P497"/>
      <text:p text:style-name="P498"/>
      <text:p text:style-name="P499"/>
      <text:p text:style-name="P500"/>
      <text:p text:style-name="P501"/>
      <text:p text:style-name="P502"/>
      <text:soft-page-break/>
      <text:p text:style-name="P503">3.<text:tab/>Conclusion</text:p>
      <text:p text:style-name="P504"><text:tab/></text:p>
      <text:p text:style-name="P505">3.1<text:tab/>In this concluding section I offer some personal thoughts on the changes which are expected to take place in the remit of PABEW, following the establishment of the College of Policing. Throughout the period under review I have been consulted by Home Office officials on the proposals for the College of Policing to acquire the power to prepare or approve certain Police Regulations. Those proposals are now contained in the Anti-social Behaviour, Crime and Policing Bill currently before Parliament.</text:p>
      <text:p text:style-name="P506"/>
      <text:p text:style-name="P507">3.2 <text:s text:c="3"/>The powers to be given to the College cover Regulations relating to the ranks to be held by members of police forces, qualifications for appointment and promotion, probationary service and the maintenance of personal records. All of these matters, with the exception of promotion (currently dealt with by the Police Promotions and Examinations Board) now fall within the remit of PABEW, in that before making such Regulations (or Determinations under them) the Home Secretary must consult PABEW. These matters make up most, if not all, of the business of the Board’s Recruitment Sub-Committee.</text:p>
      <text:p text:style-name="P508"/>
      <text:p text:style-name="P509">3.3 <text:s/><text:tab/>A consequence of these matters passing to the College of Policing is that responsibility for providing advice on them will be removed from the terms of reference of PABEW. Inevitably, there is a sadness at this reduction in the scope of the remit of PABEW, not least because I believe that PABEW has been effective in its consultative and advisory role in relation to these matters.</text:p>
      <text:p text:style-name="P510"/>
      <text:p text:style-name="P511"><text:span text:style-name="T512">3.4 <text:s text:c="2"/></text:span><text:span text:style-name="T513"><text:tab/></text:span><text:span text:style-name="T514">Nevertheless, it is right that the responsibility to consult on these matters should pass to the College of Policing.<text:s/></text:span><text:span text:style-name="T515">All of the constituents of PABEW will be represented within the governance structure of the College of Policing. The College will need to consult before preparing or approving Regulations, and much of that consultation<text:s/></text:span><text:span text:style-name="T516">will be with the<text:s/></text:span><text:soft-page-break/><text:span text:style-name="T517">bodies now</text:span><text:span text:style-name="T518"><text:s/></text:span><text:span text:style-name="T519">represented on PABEW. There is an obvious risk of duplication, and a danger that PABEW could come</text:span><text:span text:style-name="T520"><text:s/>to be</text:span><text:span text:style-name="T521"><text:s/>seen as a bureaucratic hurdle added to the decision making process. PABEW will retain important responsibilities in relation to matters of conduct and discipline, and will acquire (from PNB)</text:span><text:span text:style-name="T522"><text:s/></text:span><text:span text:style-name="T523">a new responsibility as the consultative body on pensions matters. Effective discharge of its remaining and new responsibilities could be hampered by any perception that, in relation to matters which are now passing to the College, it was adding burden rather than benefit. It is better that the entire responsibility for these matters has a single home.</text:span></text:p>
      <text:p text:style-name="P524"/>
      <text:p text:style-name="P525">3.5 <text:s text:c="2"/><text:tab/>It will be important that the success of PABEW as a consultative and advisory body is carried in to the processes of the College of Policing. PABEW operates in a consensual matter, it does not have “sides” in the way that a negotiating body does, and it is constantly aware that its advice carries greatest weight when it is unanimous and is thus seen as representative of the entire policing family. I hope these characteristics will continue to be found in the consultative processes of the College.</text:p>
      <text:p text:style-name="P526"/>
      <text:p text:style-name="P527">3.6 <text:s text:c="2"/><text:tab/>There are two aspects of the PABEW process which the College may wish to reflect upon. The first is that it provides continuity in consultative machinery. A few years ago there was a plethora of short-life working groups, established by the Home Office to consult on a range of issues, whose life turned out to be anything but short. Such groups had a tendency to keep themselves in existence ‘just in case’, often on the basis that having completed their task, they should remain in being so as to be able to review implementation. All of those groups were closed down, with PABEW taking over such functions as needed to continue. A standing consultative machinery is able to be consulted on implementation matters, should that be necessary, and can deal<text:s/>with a range of issues.</text:p>
      <text:p text:style-name="P528"/>
      <text:soft-page-break/>
      <text:p text:style-name="P529">3.7 <text:s text:c="2"/><text:tab/>The second issue is the nature of consultation. Consultation only at the point<text:s/>at<text:s/>which<text:s/>draft<text:s/>Regulations have been<text:s/>prepared<text:s/>is rarely effective. The experience of PABEW is that consultation works best when it takes place on the substantive issues of policy and practice before they are translated in to Regulations, Determinations, Codes of Practice or<text:s/>formal guidance. This ensures that issues are resolved before, rather than after work is put in to drafting the regulations or other instruments themselves. Also, it avoids a situation in which issues of policy or practice are raised for the first time after regulations or other instruments have been drafted, leading to delay if re-drafting is then needed to accommodate them.</text:p>
      <text:p text:style-name="P530"/>
      <text:p text:style-name="P531">3.8 <text:s text:c="3"/><text:tab/>The Recruitment Sub-committee of PABEW<text:s/>now deals with the matters which will pass to the College of Policing. The Sub-committee has a significant overlap of membership with the Police Promotions and Examinations Board, and I welcome the decision to unite these two closely related functions within the College. The Sub-committee meets three times each year, and is already used extensively as a consultative forum by those parts of the College concerned with recruitment. Specifically, the Sub-committee has an extensive involvement with policy developments relating to the SEARCH assessment centres.</text:p>
      <text:p text:style-name="P532"/>
      <text:p text:style-name="P533">3.9 <text:s text:c="2"/><text:tab/>The College may wish to consider maintaining a body constituted similarly to the Recruitment Sub-committee of PABEW, with a comparable frequency of meetings, to act as a part of its own consultative machinery, chaired by an appropriate individual from the College’s Board or senior management. Whether the College wishes to proceed in this way, or differently, is a matter for it to determine. In any event, I look forward to working with the College to ensure a smooth transition<text:s/>from the existing role of PABEW to the new arrangements.</text:p>
      <text:p text:style-name="P534"/>
      <text:p text:style-name="P535">John Randall</text:p>
      <text:p text:style-name="P536">Independent Chair</text:p>
      <text:soft-page-break/>
      <text:p text:style-name="P537">June 2013</text:p>
      <text:p text:style-name="P538"/>
      <text:p text:style-name="P539"><text:span text:style-name="T540"><text:tab/></text:span></text:p>
      <text:p text:style-name="P541"/>
      <text:p text:style-name="P542"/>
      <text:p text:style-name="P543"/>
      <text:p text:style-name="P544"/>
      <text:soft-page-break/>
      <text:p text:style-name="P545">Appendix A</text:p>
      <text:p text:style-name="P546"/>
      <text:p text:style-name="P547">MEMBERS OF THE POLICE ADVISORY BOARD FOR<text:s/></text:p>
      <text:p text:style-name="P548">ENGLAND AND WALES, 2012 - 2013</text:p>
      <text:p text:style-name="P549"/>
      <text:p text:style-name="P550">Independent Chair</text:p>
      <text:p text:style-name="P551"/>
      <text:p text:style-name="P552">John Randall</text:p>
      <text:p text:style-name="P553"/>
      <text:p text:style-name="P554">Deputy Independent Chair</text:p>
      <text:p text:style-name="P555"/>
      <text:p text:style-name="P556">Professor Gillian Morris</text:p>
      <text:p text:style-name="P557"/>
      <text:p text:style-name="P558">Association of Chief Police Officers of England and Wales</text:p>
      <text:p text:style-name="P559"/>
      <text:p text:style-name="P560">Simon Ash</text:p>
      <text:p text:style-name="P561">Robin Merrett</text:p>
      <text:p text:style-name="P562"/>
      <text:p text:style-name="P563">Association of Police Authorities<text:s/>(until November 2012)</text:p>
      <text:p text:style-name="P564"/>
      <text:p text:style-name="P565">Ann Barnes</text:p>
      <text:p text:style-name="P566">Malcolm Doherty</text:p>
      <text:p text:style-name="P567">Charles Cochrane</text:p>
      <text:p text:style-name="P568">Alan Johnson</text:p>
      <text:p text:style-name="P569"/>
      <text:p text:style-name="P570">Association of Police and Crime Commissioners (from November 2012)</text:p>
      <text:p text:style-name="P571"/>
      <text:p text:style-name="P572">Oliver Shaw</text:p>
      <text:p text:style-name="P573"/>
      <text:p text:style-name="P574">Mayor’s Office for Policing and Crime</text:p>
      <text:p text:style-name="P575"/>
      <text:p text:style-name="P576">Alan Johnson</text:p>
      <text:p text:style-name="P577"/>
      <text:p text:style-name="P578">Chief Police Officers Staff Association</text:p>
      <text:p text:style-name="P579"/>
      <text:p text:style-name="P580">Paul West</text:p>
      <text:p text:style-name="P581"/>
      <text:p text:style-name="P582">Her Majesty’s Inspectorate of Constabulary</text:p>
      <text:p text:style-name="P583"/>
      <text:p text:style-name="P584">Anjali Juneja</text:p>
      <text:p text:style-name="P585"/>
      <text:p text:style-name="P586">Home Office</text:p>
      <text:p text:style-name="P587"/>
      <text:p text:style-name="P588">Richard Pickering</text:p>
      <text:p text:style-name="P589">David Croft</text:p>
      <text:p text:style-name="P590"/>
      <text:soft-page-break/>
      <text:p text:style-name="P591">Metropolitan Police Service</text:p>
      <text:p text:style-name="P592"/>
      <text:p text:style-name="P593">Simon Bray</text:p>
      <text:p text:style-name="P594"/>
      <text:p text:style-name="P595">Police Federation of England and Wales</text:p>
      <text:p text:style-name="P596"/>
      <text:p text:style-name="P597">Paul McKeever<text:s/>(until January 2013)</text:p>
      <text:p text:style-name="P598">Ian Rennie</text:p>
      <text:p text:style-name="P599">Adele Kirkwood</text:p>
      <text:p text:style-name="P600">Steve Williams<text:s/></text:p>
      <text:p text:style-name="P601">Paul Barker</text:p>
      <text:p text:style-name="P602">Ian Trueman (from January 2013)</text:p>
      <text:p text:style-name="P603"/>
      <text:p text:style-name="P604">Police Superintendents Association of England and Wales</text:p>
      <text:p text:style-name="P605"/>
      <text:p text:style-name="P606">Graham Cassidy<text:s/></text:p>
      <text:p text:style-name="P607">Joanna Young<text:s/></text:p>
      <text:p text:style-name="P608"/>
      <text:p text:style-name="P609">Metropolitan Police Service – Trade Union Side</text:p>
      <text:p text:style-name="P610"/>
      <text:p text:style-name="P611">Valerie Harris</text:p>
      <text:p text:style-name="P612"/>
      <text:p text:style-name="Normal"><text:span text:style-name="T613">Police Staff Council – Trade Union Side</text:span><text:span text:style-name="T614"><text:s/></text:span></text:p>
      <text:p text:style-name="P615"/>
      <text:p text:style-name="P616">Ben Priestley</text:p>
      <text:p text:style-name="P617"/>
      <text:p text:style-name="P618">Secretariat</text:p>
      <text:p text:style-name="P619"/>
      <text:p text:style-name="P620">Bill Blase</text:p>
      <text:p text:style-name="P621"/>
      <text:p text:style-name="P622"><text:span text:style-name="T623">(The secretariat is provided by the Office of Manpower Economics)</text:span><text:span text:style-name="T624"><text:s/></text:span></text:p>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soft-page-break/>
      <text:p text:style-name="P643">Appendix B</text:p>
      <text:p text:style-name="P644"/>
      <text:p text:style-name="P645">Attendance at Board meetings 2012 - 2013</text:p>
      <text:p text:style-name="P646"/>
      <text:p text:style-name="P647"/>
      <text:p text:style-name="P648">Four quarterly Board meetings were held over the period covered by this report. No extraordinary meetings of the Board were called. As well as the members listed in Appendix A, meetings were attended by Home Office officials, advisers to constituent organisations, members of the secretariat and observers.</text:p>
      <text:p text:style-name="P649"/>
      <text:p text:style-name="P650">Representation at meetings was as follows:<text:s/></text:p>
      <text:p text:style-name="P651"/>
      <text:p text:style-name="P652">12 April 2012</text:p>
      <text:p text:style-name="P653"/>
      <text:p text:style-name="P654">Chair</text:p>
      <text:p text:style-name="P655">Deputy Chair</text:p>
      <text:p text:style-name="P656">Association of Chief Police Officers of England and Wales – 2<text:s/></text:p>
      <text:p text:style-name="P657">Association of Police Authorities –<text:s/>4<text:s/></text:p>
      <text:p text:style-name="P658">Chief Police Officers’ Staff Association – 1</text:p>
      <text:p text:style-name="P659">Her Majesty’s Inspectorate of Constabulary –<text:s/>0</text:p>
      <text:p text:style-name="P660">Metropolitan Police Service – 1</text:p>
      <text:p text:style-name="P661">Police Federation of England and Wales – 5<text:s/></text:p>
      <text:p text:style-name="P662">Police Superintendents’ Association of England and Wales – 2</text:p>
      <text:p text:style-name="P663">Home Office –<text:s/>1</text:p>
      <text:p text:style-name="P664">Metropolitan Police Trade Union Side – 0</text:p>
      <text:p text:style-name="P665">Police Staff Council – Trade Union Side - 1</text:p>
      <text:p text:style-name="P666">Secretariat – 1</text:p>
      <text:p text:style-name="P667">Observers/in attendance –<text:s/>5</text:p>
      <text:p text:style-name="P668"/>
      <text:p text:style-name="P669">TOTAL –<text:s/>25</text:p>
      <text:p text:style-name="P670"/>
      <text:p text:style-name="P671">24 July 2012</text:p>
      <text:p text:style-name="P672"/>
      <text:p text:style-name="P673">Chair</text:p>
      <text:p text:style-name="P674">Deputy Chair</text:p>
      <text:p text:style-name="P675">Association of Chief Police Officers of England and Wales –<text:s/>3<text:s/></text:p>
      <text:p text:style-name="P676">Association of Police Authorities – 3</text:p>
      <text:p text:style-name="P677">Chief Police Officers’ Staff Association – 1</text:p>
      <text:p text:style-name="P678">Her Majesty’s Inspectorate of Constabulary – 1</text:p>
      <text:p text:style-name="P679">Metropolitan Police Service – 1</text:p>
      <text:p text:style-name="P680">Police Federation of England and Wales – 5</text:p>
      <text:p text:style-name="P681">Police Superintendents Association of England and Wales – 2<text:s/></text:p>
      <text:p text:style-name="P682">Home Office – 2</text:p>
      <text:p text:style-name="P683">Metropolitan Police Trade Union Side – 0</text:p>
      <text:p text:style-name="P684">Police Staff Council – Trade Union Side -<text:s/>0</text:p>
      <text:p text:style-name="P685">Secretariat – 1</text:p>
      <text:p text:style-name="P686">Observers/in attendance – 11</text:p>
      <text:p text:style-name="P687"/>
      <text:p text:style-name="P688">TOTAL –<text:s/>32</text:p>
      <text:p text:style-name="P689"/>
      <text:p text:style-name="P690">25 October 2012</text:p>
      <text:p text:style-name="P691"/>
      <text:p text:style-name="P692">Chair</text:p>
      <text:p text:style-name="P693">Deputy Chair</text:p>
      <text:p text:style-name="P694">Association of Chief Police Officers of England and Wales – 2</text:p>
      <text:p text:style-name="P695">Association of Police Authorities –<text:s/>3</text:p>
      <text:p text:style-name="P696">Chief Police Officers’ Staff Association –1<text:s/></text:p>
      <text:p text:style-name="P697">Her Majesty’s Inspectorate of Constabulary –<text:s/>0</text:p>
      <text:p text:style-name="P698">Metropolitan Police Service – 1<text:s/></text:p>
      <text:p text:style-name="P699">Police Federation of England and Wales –<text:s/>4</text:p>
      <text:p text:style-name="P700">Police Superintendents’ Association of England and Wales – 2<text:s/></text:p>
      <text:p text:style-name="P701">Home Office –<text:s/>3</text:p>
      <text:p text:style-name="P702">Metropolitan Police Trade Union Side – 0</text:p>
      <text:p text:style-name="P703">Police Staff Council – Trade Union Side -<text:s/>1<text:s/></text:p>
      <text:p text:style-name="P704">Secretariat – 1<text:s/></text:p>
      <text:p text:style-name="P705">Observers/in attendance –<text:s/>7</text:p>
      <text:p text:style-name="P706"/>
      <text:p text:style-name="P707">TOTAL –<text:s/>27</text:p>
      <text:p text:style-name="P708"/>
      <text:p text:style-name="P709">17 January 2013</text:p>
      <text:p text:style-name="P710"/>
      <text:p text:style-name="P711">Chair</text:p>
      <text:p text:style-name="P712">Deputy Chair</text:p>
      <text:p text:style-name="P713">Association of Chief Police Officers of England and Wales -<text:s/>2<text:s/></text:p>
      <text:p text:style-name="P714">Association of Police and Crime Commissioners – 1</text:p>
      <text:p text:style-name="P715">Mayor’s<text:s/>Office for Policing and Crime - 1</text:p>
      <text:p text:style-name="P716">Chief Police Officers Staff Association - 1</text:p>
      <text:p text:style-name="P717">Her Majesty’s Inspectorate of Constabulary -<text:s/>0</text:p>
      <text:p text:style-name="P718">Metropolitan Police Service -<text:s/>1<text:s/></text:p>
      <text:p text:style-name="P719">Police Federation of England and Wales - 5<text:s/></text:p>
      <text:p text:style-name="P720">Police Superintendents Association of England and Wales - 2<text:s/></text:p>
      <text:p text:style-name="P721">Home Office -<text:s/>3</text:p>
      <text:p text:style-name="P722">Metropolitan Police Trade Union Side –<text:s/>0</text:p>
      <text:p text:style-name="P723">Police Staff Council – Trade Union Side - 1</text:p>
      <text:p text:style-name="P724">Secretariat - 1<text:s/></text:p>
      <text:p text:style-name="P725">Observers/in attendance –<text:s/>7<text:s/></text:p>
      <text:p text:style-name="P726"/>
      <text:p text:style-name="P727">TOTAL -<text:s/>27<text:s/></text:p>
      <text:p text:style-name="P728"/>
      <text:p text:style-name="P729"/>
      <text:p text:style-name="P730">APPENDIX C</text:p>
      <text:p text:style-name="P731"/>
      <text:p text:style-name="P732"><text:span text:style-name="T733">Text of the Report to the Home Secretary of 24</text:span><text:span text:style-name="T734">th</text:span><text:span text:style-name="T735"><text:s/>July 2012</text:span></text:p>
      <text:p text:style-name="P736"/>
      <text:p text:style-name="P737"/>
      <text:p text:style-name="P738">Report to the Home Secretary</text:p>
      <text:p text:style-name="P739"><text:s/>Recommendations from the Second Winsor Report</text:p>
      <text:p text:style-name="P740">Referred to the Police Advisory Board for England and Wales</text:p>
      <text:p text:style-name="P741"/>
      <text:p text:style-name="P742">Introduction</text:p>
      <text:list text:style-name="LFO13" text:continue-numbering="true">
        <text:list-item>
          <text:p text:style-name="P743"><text:span text:style-name="T744">On 27</text:span><text:span text:style-name="T745">th</text:span><text:span text:style-name="T746"><text:s/>March 2012 the Home Secretary wrote to the Independent Chair of the Police Advisory Board for England and Wales (PABEW) to direct the Board to consider and seek to reach agreement on a number of the recommendations from Tom Winsor’s final report from his independent review of police officer and staff remuneration and conditions. The Board was directed to complete its consideration of 12 recommendations by 24</text:span><text:span text:style-name="T747">th</text:span><text:span text:style-name="T748"><text:s/>July 2012, and of a further 7 recommendations by 24</text:span><text:span text:style-name="T749">th</text:span><text:span text:style-name="T750"><text:s/>July 2013.</text:span></text:p>
        </text:list-item>
      </text:list>
      <text:p text:style-name="P751"/>
      <text:list text:style-name="LFO13" text:continue-numbering="true">
        <text:list-item>
          <text:p text:style-name="P752"><text:span text:style-name="T753">The Board referred the majority of these recommendations to its Recruitment sub-committee for detailed consideration, and one relating to secondments to its secondments working group. The full Board considered the outcomes of this detailed consideration at its meeting on 24</text:span><text:span text:style-name="T754">th</text:span><text:span text:style-name="T755"><text:s/>July 2012, when this report was agreed.</text:span></text:p>
        </text:list-item>
      </text:list>
      <text:p text:style-name="P756"/>
      <text:list text:style-name="LFO13" text:continue-numbering="true">
        <text:list-item>
          <text:p text:style-name="P757">Advice is provided in respect of all of the matters covered by the 12 recommendations, although in the case of three which are linked to matters being considered elsewhere the advice is that PABEW consideration should await the outcomes of those other deliberations, as the specific issues for PABEW are dependent on those outcomes.<text:s/></text:p>
        </text:list-item>
      </text:list>
      <text:p text:style-name="P758"/>
      <text:list text:style-name="LFO13" text:continue-numbering="true">
        <text:list-item>
          <text:p text:style-name="P759"><text:span text:style-name="T760">In respect of the recommendations relating to fitness testing, one was included in the group in respect of which the Board was asked to advise by 24</text:span><text:span text:style-name="T761">th</text:span><text:span text:style-name="T762"><text:s/>July 2012, and the others included in the 2013 group. The Board has found it convenient to consider these recommendations in the round. In respect of one of the 2013 recommendations it is able to offer its advice at this stage. In respect of the others it proposes a slightly different way of achieving the same broad end proposed by Winsor, and seeks guidance from the Home Secretary as to whether its preferred approach is acceptable. <text:s/></text:span></text:p>
        </text:list-item>
      </text:list>
      <text:p text:style-name="P763"/>
      <text:list text:style-name="LFO13" text:continue-numbering="true">
        <text:list-item>
          <text:p text:style-name="P764">The Board has been greatly assisted in its deliberations by extensive expert technical advice from colleagues in NPIA (in respect of recruitment matters) and the Metropolitan Police Service (in respect of fitness testing).</text:p>
        </text:list-item>
      </text:list>
      <text:p text:style-name="P765"/>
      <text:p text:style-name="P766"/>
      <text:p text:style-name="P767">Summary</text:p>
      <text:p text:style-name="P768"/>
      <text:list text:style-name="LFO13" text:continue-numbering="true">
        <text:list-item>
          <text:p text:style-name="P769">This section summarises the advice offered on each of the recommendations referred to the Board.</text:p>
        </text:list-item>
      </text:list>
      <text:p text:style-name="P770"><text:s text:c="6"/>Recommendation 3: Level 3 qualifications</text:p>
      <text:list text:style-name="LFO13" text:continue-numbering="true">
        <text:list-item>
          <text:p text:style-name="P771">The Board agrees that Level 3 achievement is appropriate to the demands of modern policing. The Board welcomes the broad approach to defining such achievement, and suggests some enhancement of that approach, particularly in relation to level 3 equivalent achievement and the evaluation of overseas qualifications. The Board supports the continuing work to develop police specific qualifications and to clarify the level of the functional skills of literacy, numeracy and communication required by police officers. The Board urges forces to assess and monitor carefully the impact on the diversity of recruits of any narrowing of the range of qualifications accepted.<text:s/></text:p>
        </text:list-item>
      </text:list>
      <text:p text:style-name="P772"><text:s text:c="6"/>Recommendation 5: SEARCH pass mark</text:p>
      <text:list text:style-name="LFO13" text:continue-numbering="true">
        <text:list-item>
          <text:p text:style-name="P773">The advice of the Board is that the proposal to raise the pass mark to 70% be rejected. This advice is supported by an extensive analysis by NPIA of the impact of this change on recruitment. SEARCH is a psychometric, not an academic test, so the proposed change to the pass mark would not, in any event, represent a more rigorous academic threshold. The success rate at 50% is 72.1%; the modelling shows that a 70% pass mark would cause the success rate to fall to 2.8%. The assessment cost per successful candidate would rise from £37.45 to £964, with commensurate increases in related recruitment costs incurred by forces. The proposals of recommendation 3, and the work on developing more rigorous assessments of literacy and numeracy, are more appropriate means of raising the general level of prior achievement of recruits. The pass mark should remain at 50%, with forces able to apply a higher (but not a lower) cut-off if they wish.</text:p>
        </text:list-item>
      </text:list>
      <text:p text:style-name="P774"><text:s text:c="6"/>Recommendations 10, 11 and 12: Accelerated promotion</text:p>
      <text:list text:style-name="LFO13" text:continue-numbering="true">
        <text:list-item>
          <text:p text:style-name="P775">All of these recommendations require PABEW to consider the nature and extent of probationary periods to be served by persons advancing other than by the normal methods of promotion.</text:p>
        </text:list-item>
        <text:list-item>
          <text:p text:style-name="P776">The nature and extent of any probationary period will depend, in part, upon the skills, knowledge, understanding and experience acquired by the individual during the course of their accelerated promotion scheme. The Board takes the view that it cannot sensibly offer advice on the probation aspects of these schemes without having reasonably full details of the schemes themselves. The Board understands that work on the substance of the schemes will be undertaken by the new Police Professional Body (PPB), that priorities will be set for the PPB by the Developing Professionalism Working Group,<text:s/><text:soft-page-break/>and that substantive work is unlikely to be commenced before the autumn of this year, at the earliest. At this stage, the only advice which can sensibly be offered is that, in respect of all three recommendations, the Home Secretary seeks the advice of PABEW on the probation aspects of the schemes once details of them are available.</text:p>
        </text:list-item>
      </text:list>
      <text:p text:style-name="P777"><text:s text:c="6"/>Recommendation 16: Secondments to organisations outside policing</text:p>
      <text:list text:style-name="LFO13" text:continue-numbering="true">
        <text:list-item>
          <text:p text:style-name="P778">The Board is content with this recommendation, and looks forward to receiving a draft of the changes to Regulations necessary to implement it.</text:p>
        </text:list-item>
      </text:list>
      <text:p text:style-name="P779"><text:s text:c="6"/>Recommendations 17 and 18: Return to Service</text:p>
      <text:list text:style-name="LFO13" text:continue-numbering="true">
        <text:list-item>
          <text:p text:style-name="P780">The Board is content with these recommendations, and looks forward to receiving drafts of the changes to Regulations necessary to implement them.</text:p>
        </text:list-item>
      </text:list>
      <text:p text:style-name="P781"><text:s text:c="6"/>Recommendation 21: Direct entry at higher ranks – probation</text:p>
      <text:list text:style-name="LFO13" text:continue-numbering="true">
        <text:list-item>
          <text:p text:style-name="P782">Similar considerations apply to this recommendation as apply to recommendations 10, 11 and 12.<text:s/>The nature and extent of any probationary period will depend, in part, upon the<text:s/>expectations of<text:s/>skills, knowledge, understanding and experience<text:s/>required for entry through such a route, and the nature of the induction programme associated with the scheme. These schemes are due to be developed by the PPB, but work on them has not yet commenced.</text:p>
        </text:list-item>
        <text:list-item>
          <text:p text:style-name="P783">At this stage, the only advice which<text:s/>can sensibly be offered<text:s/>in respect<text:s/>this<text:s/>recommendation<text:s/>is that<text:s/>the Home Secretary seeks the advice of PABEW<text:s/>on the probation aspects of direct entry<text:s/>schemes once details of them are available.</text:p>
        </text:list-item>
      </text:list>
      <text:p text:style-name="P784"><text:s text:c="6"/>Recommendations 23 and 26: Direct entry of overseas candidates at Chief <text:s text:c="2"/></text:p>
      <text:p text:style-name="P785"><text:s text:c="7"/>Constable rank</text:p>
      <text:list text:style-name="LFO13" text:continue-numbering="true">
        <text:list-item>
          <text:p text:style-name="P786">The Board notes that the issue of principle involved is one for Parliament, as it is a provision of primary legislation that a person appointed as a Chief Constable must be, or have been, a constable in any part of the United Kingdom. The Board offers a number of comments on implementation, should the principle of overseas appointments be approved by Parliament. Specifically, its advice in relation to service in another common law jurisdiction (recommendation 23) is that eligible jurisdictions should be specified in a Determination made by the Home Secretary under Police Regulations, rather than being left to possibly conflicting local decisions as to which jurisdictions are eligible. With respect to length of qualifying senior service (recommendation 26), the Board is of the view that the requirement for two years service at ACC/Commander level or above should be applied as service at an equivalent level in the case of overseas candidates. The Board comments on some practical issues in relation to the security clearance which is needed by Chief Constables.</text:p>
        </text:list-item>
      </text:list>
      <text:soft-page-break/>
      <text:p text:style-name="P787"><text:s text:c="6"/>Recommendations 33 – 37: Fitness testing</text:p>
      <text:list text:style-name="LFO13" text:continue-numbering="true">
        <text:list-item>
          <text:p text:style-name="P788">The Board supports the introduction of an annual fitness test requiring the attainment of level 5:4 on the shuttle run (recommendation 33). It does not support the use of disciplinary procedures for those who fail. In the first instance, an officer should be supported to remedy their failure. Unresolved fitness issues are more appropriate to Unsatisfactory Performance Procedures (UPPs) which should be used if necessary, rather than disciplinary procedures.</text:p>
        </text:list-item>
        <text:list-item>
          <text:p text:style-name="P789">Recommendations 34 – 36 propose the use of the fitness test for recruits to the Police Service of Northern Ireland (PSNI) for the annual fitness tests and the testing of recruits and probationers, from September 2018. These recommendations are to be dealt with by the Board by 24<text:span text:style-name="T790">th</text:span><text:s/>July 2013. Two issues arise. First, it is entirely sensible to consider whether a more demanding fitness test should be introduced in six years time. However, given that period of time, it would be sensible to base a decision on any more demanding test on the initial experience of annual fitness testing as proposed in recommendation 33. Second, the PSNI test was designed for the circumstances of Northern Ireland and would need to be evaluated against policing roles in England and Wales to establish either that it is not discriminatory in terms of gender, or that it is a proportionate means of achieving a legitimate aim. Also, the PSNI test is relatively elaborate and cost issues arise, in terms of both equipment and abstraction.</text:p>
        </text:list-item>
        <text:list-item>
          <text:p text:style-name="P791">The Board favours an alternative course of action, involving an evaluation of the new annual fitness test after two years, deciding in the light of that whether the standard should be raised, and then designing an appropriate test (or adopting or adapting the PSNI test) to meet that higher standard for introduction in 2018. The advice of the Board is that this alternative, evidence based approach be adopted. The guidance of the Home Secretary is sought on whether the Board should pursue this alternative, or instead commission work to evaluate the PSNI test in time to advise further by 24<text:span text:style-name="T792">th</text:span><text:s/>July 2013.</text:p>
        </text:list-item>
        <text:list-item>
          <text:p text:style-name="P793">The Board advises that recommendation 37 on specialist fitness tests be not accepted. It is based on a premise, which the Board considers false, that training scenarios do not adequately replicate the demands of the job. However, the Board does accept that by 2018 the newly introduced fitness tests for specialist roles should have been reviewed. The Board recommends that the standards should be reviewed after two years of experience of their adequacy in relation to the physical capabilities of specialist officers discharging their responsibilities.</text:p>
        </text:list-item>
      </text:list>
      <text:p text:style-name="P794"/>
      <text:list text:style-name="LFO13" text:continue-numbering="true">
        <text:list-item>
          <text:p text:style-name="P795">The remaining sections of this report contain the detailed advice of the Board on these recommendations.</text:p>
        </text:list-item>
        <text:list-item>
          <text:p text:style-name="P796">Recommendations 38, 40 and 41 (all dealing with restricted duty) are scheduled to be dealt with by 24<text:span text:style-name="T797">th</text:span><text:s/>July 2013, and the Board will provide advice on them in due course.</text:p>
        </text:list-item>
      </text:list>
      <text:p text:style-name="P798">Recommendations 3 and 5: Entry Requirements</text:p>
      <text:p text:style-name="P799"/>
      <text:p text:style-name="P800"><text:s text:c="6"/>Introduction</text:p>
      <text:p text:style-name="P801"/>
      <text:list text:style-name="LFO13" text:continue-numbering="true">
        <text:list-item>
          <text:p text:style-name="P802">The Board continues to support the SEARCH process as the primary test of suitability for appointment as a police officer. It is important to bear in mind, when considering whether formal academic or vocational qualifications should also be required, that SEARCH is primarily a psychometric test concerned particularly to assess the suitability of candidates to undertake police roles, and to address attitudinal matters, not least respect for race and diversity. Other academic or vocational qualifications may be used to specify a general level of achievement, and hence eligibility to take SEARCH, but they are not a substitute for SEARCH.</text:p>
        </text:list-item>
      </text:list>
      <text:p text:style-name="P803"><text:s text:c="6"/>Level 3 qualifications (Recommendation 3)</text:p>
      <text:p text:style-name="P804"/>
      <text:list text:style-name="LFO13" text:continue-numbering="true">
        <text:list-item>
          <text:p text:style-name="P805">Recommendation 3 is that:</text:p>
        </text:list-item>
      </text:list>
      <text:p text:style-name="P806">From April 2013, an additional qualification should be added to the list required for appointment to a police force in Regulation 10 of the Police Regulations 2003. Candidates eligible for appointment to a police force should have either a Level 3 qualification, or a police qualification which is recognised by the sector skills council, Skills for Justice, or service as a special constable or service as a PCSO (or another staff role which the chief officer is satisfied provides appropriate experience). The chief officer should have a discretion in relation to which of these criteria should apply to applicants for entry to his force.</text:p>
      <text:p text:style-name="P807"/>
      <text:list text:style-name="LFO13" text:continue-numbering="true">
        <text:list-item>
          <text:p text:style-name="P808">The Board agrees that Level 3 achievement is appropriate to the demands of modern policing. The recommendation is concerned not only with those academic and vocational qualifications which appear on the Government’s Qualifications and Credit Framework (QCF) at Level 3, but also with other ways in which equivalent achievement may be demonstrated (paragraph 3.1.127 of the report). The Board welcomes this broad approach, and suggests below some enhancement of it.</text:p>
        </text:list-item>
      </text:list>
      <text:p text:style-name="P809"><text:s text:c="6"/>POLICE QUALIFICATION RECOGNISED BY SKILLS FOR JUSTICE</text:p>
      <text:p text:style-name="P810"/>
      <text:list text:style-name="LFO13" text:continue-numbering="true">
        <text:list-item>
          <text:p text:style-name="P811">Skills for Justice has been working with and on behalf of the Police Service to develop and establish a range of core qualifications to support and improve the consistency, standards of accredited competence and qualifications within the Service. This work has focused on the establishment of 5 key qualifications to support the development of serving and prospective officers from Constable to<text:s/><text:soft-page-break/>Inspector Rank. <text:s/>The content and structure of these qualifications have been determined by the Service ensuring that the essential operational and occupational skills, knowledge and competence are reflected in the qualification content. This work forms a part of the overall work of NPIA to develop a professional entry to policing strategy. The pre-join qualification strategy was endorsed by ACPO in December 2011, and the latest version of the strategy approved by the Central Authority was published in May 2012<text:span text:style-name="FootnoteReference"><text:note text:note-class="footnote" text:id="_ftn0"><text:note-citation>1</text:note-citation><text:note-body><text:p text:style-name="FootnoteText"><text:s/>“Professional Entry to Policing: Pre-Join Strategy &amp; Guidance Document” Version 1.01, May 2012</text:p></text:note-body></text:note></text:span>.</text:p>
        </text:list-item>
        <text:list-item>
          <text:p text:style-name="P812">Skills for Justice has now established the following qualifications which can be recognised and used on a Service wide basis and which have been agreed by the Service as either minimum post entry, or as recognised pre entry qualifications:</text:p>
          <text:list text:continue-numbering="true">
            <text:list-item>
              <text:p text:style-name="P813">Level 3 Diploma in Policing – Completed as part of in Service IPLDP programme for initial recruits.</text:p>
            </text:list-item>
            <text:list-item>
              <text:p text:style-name="P814">Level 3 Certificate in Policing Knowledge – Completed as a pre entry qualification delivered by external provider or institutions, recognising attainment of the underpinning knowledge requirement of the IPLDP programme for initial recruits.<text:s/></text:p>
            </text:list-item>
            <text:list-item>
              <text:p text:style-name="P815">Level 3 Certificate in Policing - PCSO Qualification, this can be accredited against the diploma for progression from PCSO to Constable.</text:p>
            </text:list-item>
          </text:list>
        </text:list-item>
      </text:list>
      <text:p text:style-name="P816"/>
      <text:list text:style-name="LFO13" text:continue-numbering="true">
        <text:list-item>
          <text:p text:style-name="P817">The pre entry qualifications are of direct relevance to this Winsor recommendation, as they make generally available a qualification which meets the Level 3 requirement and equip candidates with the knowledge and understanding they will require to obtain the Diploma in Policing. The Board supports this continuing work by NPIA and Skills for Justice. It is important that it continues to be supported and resourced as responsibilities pass from NPIA to the Policing Professional Body.<text:s/></text:p>
        </text:list-item>
      </text:list>
      <text:p text:style-name="P818"/>
      <text:list text:style-name="LFO13" text:continue-numbering="true">
        <text:list-item>
          <text:p text:style-name="P819">The Equality Impact Assessment of the pre-join strategy carried out by the NPIA identifies risks associated choosing a single or limited entry options. Using a pre-join qualification as the only entry route could narrow the diversity range from which a force recruits, so forces will need to assess and monitor with care the potential and actual impact of the entry options selected.</text:p>
        </text:list-item>
      </text:list>
      <text:p text:style-name="P820"><text:s text:c="6"/>SERVICE AS A SPECIAL CONSTABLE OR PCSO</text:p>
      <text:p text:style-name="P821"/>
      <text:list text:style-name="LFO13" text:continue-numbering="true">
        <text:list-item>
          <text:p text:style-name="P822">The Board agrees that satisfactory service as a Special Constable, a PCSO, or in another police staff role providing appropriate experience should qualify a person to apply for appointment as a police officer, whether or not any other qualification is held.</text:p>
        </text:list-item>
      </text:list>
      <text:soft-page-break/>
      <text:p text:style-name="P823"><text:s text:c="6"/>OVERSEAS QUALIFICATIONS</text:p>
      <text:p text:style-name="P824"/>
      <text:list text:style-name="LFO13" text:continue-numbering="true">
        <text:list-item>
          <text:p text:style-name="P825">The statement in paragraph 3.1.120 of the Report, that “<text:span text:style-name="T826">No national mechanism exists for recognising the equivalence of overseas qualifications”<text:s/></text:span>is simply wrong. The National Recognition Information Centre for the United Kingdom (UK NARIC) is the national agency, managed on behalf of the UK government, with responsibility “<text:span text:style-name="T827">for providing information and advice about vocational, academic and professional skills and qualifications from all over the world”</text:span><text:span text:style-name="T828"><text:note text:note-class="footnote" text:id="_ftn1"><text:note-citation>2</text:note-citation><text:note-body><text:p text:style-name="FootnoteText"><text:s/>UK NARIC website<text:s/><text:a xlink:href="http://www.naric.org.uk" office:target-frame-name="_top" xlink:show="replace"><text:span text:style-name="Hyperlink">www.naric.org.uk</text:span></text:a><text:s/></text:p></text:note-body></text:note></text:span><text:span text:style-name="T829">.<text:s/></text:span>It is a part of a wider network of European National Information Centres (ENICs) and has counterpart organisations in countries elsewhere in the world, including in Australia, Canada, New Zealand and the United States of America. It is able to provide advice on qualifications from over 180 countries.</text:p>
        </text:list-item>
        <text:list-item>
          <text:p text:style-name="P830">It provides information about the comparable level of a candidate’s overseas qualifications or training, offering services to both employers and individuals. For employers it offers both assessments of individual overseas qualifications, and bespoke services if an employer needs regularly to evaluate overseas qualifications.</text:p>
        </text:list-item>
        <text:list-item>
          <text:p text:style-name="P831">Forces should be advised of the availability of this service, and recommended to make use of it. The suggestion in the report that judgment should be based on whether a qualification is used as an indication of the achievement required for progression to higher education in the country concerned is not adequate. First, this would fail to recognise vocational qualifications at the equivalent of Level 3, as these are not necessarily designed for university entry. Second, it takes no account of the fact that in some countries transition from school to university takes place at an earlier age than in England and Wales, with the equivalent of Level 3 being the first year of a four year undergraduate programme.</text:p>
        </text:list-item>
        <text:list-item>
          <text:p text:style-name="P832">The use of the NARIC service would provide an expert and objective assessment of overseas qualifications.</text:p>
        </text:list-item>
      </text:list>
      <text:p text:style-name="P833"><text:s text:c="6"/>LEVEL 3 EQUIVALENT ACHIEVEMENT</text:p>
      <text:p text:style-name="P834"/>
      <text:list text:style-name="LFO13" text:continue-numbering="true">
        <text:list-item>
          <text:p text:style-name="P835">Specifying the level of qualification, rather than the type of qualification is sensible, as it covers both academic qualifications (usually ‘A’ levels) and vocational qualifications (typically an NVQ or equivalent at full craft skill level). However, there is one drawback to this approach. There is evidence that a number of employers train to the levels represented by the standards of occupational competence which underpin Level 3 vocational qualifications, but do not enter employees for the formal qualifications themselves. They may<text:s/><text:soft-page-break/>choose to rely on their own workplace assessment, rather than that of an awarding body. This happens for two main reasons.</text:p>
        </text:list-item>
        <text:list-item>
          <text:p text:style-name="P836">First, a nationally recognised qualification gives an individual mobility in the labour market. An employer may be reluctant to make it easier for a person, in whose training they have invested, to move elsewhere. Second, some employers find the cost of external assessment of candidates prohibitive, and the process bureaucratic. They may be content to rely upon their own assessment of the competence of employees they have trained<text:span text:style-name="FootnoteReference"><text:note text:note-class="footnote" text:id="_ftn2"><text:note-citation>3</text:note-citation><text:note-body><text:p text:style-name="FootnoteText"><text:s/>The Metropolitan Police Service is an example of an organisation which uses standards but not external assessment. It uses a number of the standards developed by Skills for Justice but, largely for cost reasons, chooses to rely upon its own internal assessment of competence against those standards.</text:p></text:note-body></text:note></text:span>.</text:p>
        </text:list-item>
        <text:list-item>
          <text:p text:style-name="P837">This could mean that some candidates for entry to a police force may have Level 3 achievement in terms of their skills, but do not have formal certification of that achievement. Such people may well include a number of candidates for entry who have the maturity and life skills which are valued by police forces. This has the potential to cause some difficulty for police forces. On the one hand, they may be reluctant to lose such candidates. On the other hand, there is a challenge to ensure equality of treatment in the absence of a formal qualification. Over time, this problem should lessen, as the Level 3 Certificate in Policing Knowledge developed by Skills for Justice becomes more widely available as a pre-join qualification. Candidates lacking a formal qualification could be encouraged to obtain this qualification before applying. In the meantime, the Board considers that, on balance, it would be appropriate for the chief officer to have discretion to accept candidates without formal certification if there is other evidence to show that their training and experience is equivalent to Level 3 achievement.</text:p>
        </text:list-item>
      </text:list>
      <text:p text:style-name="P838"><text:s text:c="6"/>CONCLUSIONS IN RELATION TO RECOMMENDATION 3</text:p>
      <text:p text:style-name="P839"/>
      <text:list text:style-name="LFO13" text:continue-numbering="true">
        <text:list-item>
          <text:p text:style-name="P840">Level 3 achievement, or its equivalent is appropriate to the demands of modern policing. In taking forward the proposals from Winsor, regard should be had to the points made above. Specifically, chief officers should have discretion to accept candidates who do not hold a formal Level 3 certificate if there is other evidence to show that the training and experience of the candidate is equivalent to Level 3 achievement; and they should be advised to make use of the UK NARIC service when evaluating the equivalence of overseas qualifications.<text:s/></text:p>
        </text:list-item>
      </text:list>
      <text:p text:style-name="P841"/>
      <text:p text:style-name="P842"><text:s/>Literacy and Numeracy<text:s/></text:p>
      <text:p text:style-name="P843"/>
      <text:soft-page-break/>
      <text:list text:style-name="LFO13" text:continue-numbering="true">
        <text:list-item>
          <text:p text:style-name="P844">It is appropriate to deal separately with concerns about literacy and numeracy. These underpin some of the reasoning behind both recommendations 3 and 5, but are not addressed adequately by either recommendation.</text:p>
        </text:list-item>
        <text:list-item>
          <text:p text:style-name="P845">The arguments in paragraphs 3.1.131 to 3.1.133 of the Report do not distinguish sufficiently between psychometric and academic testing. SEARCH is concerned primarily with psychometric testing, assessing attitudinal and behavioural traits, both in situations likely to be encountered in service as a police officer, and in relation to attitudes to race and diversity. Some basic assessment of literacy and numeracy is also included.</text:p>
        </text:list-item>
        <text:list-item>
          <text:p text:style-name="P846">The Board has considered previously whether it would be appropriate to use the standard assessments of literacy, numeracy and communication skills now widely used within the education system to set minimum standards for police recruitment. It hesitated to recommend this as the Key Skills tests were available primarily to young people in school and further education, and might not have been readily available to older candidates.</text:p>
        </text:list-item>
        <text:list-item>
          <text:p text:style-name="P847">Key Skills tests were replaced, in 2010, by Functional Skills tests. Functional Skills testing is now widely available, as Functional Skills are a requirement of most apprenticeship programmes. On-line assessment is offered, in respect of some tests, by most awarding bodies.<text:s/></text:p>
        </text:list-item>
        <text:list-item>
          <text:p text:style-name="P848">A Level 3 qualification, by itself, may not provide a guarantee of the level of competence in written and oral communication, and in numeracy, which is required by the police service. Vocational qualifications, of the type likely to be taken within apprenticeship programmes, require levels of numeracy and literacy appropriate to the functions of the roles for which trainees are being prepared. In some cases those roles will have lower literacy demands than those of the police service. In such cases, whilst the core skills of a craft qualification may be at Level 3, the literacy requirements may be at Level 2 only, and the assessment of literacy within the overall qualification will reflect this.</text:p>
        </text:list-item>
        <text:list-item>
          <text:p text:style-name="P849">The Board is aware of, and shares, the concerns within the service about levels of literacy and numeracy amongst recruits .The Board believes that minimum standards of literacy, numeracy and communication skills for recruits to the police service should be directly addressed. In the first instance, Skills for Justice and the new Policing Professional Body should bring forward recommendations about the precise levels and tests which should be used to set minimum requirements for recruitment. These police-specific specifications should then be matched against the standard national tests available, to consider whether these tests could be used for police purposes. Clearly, there would be advantages, and cost savings, in using tests which most young people emerging from formal secondary and tertiary education<text:s/><text:soft-page-break/>will have taken anyway. However, the most important consideration is that the tests should be fit for policing purposes. If they are not, police specific tests should be developed, for use within SEARCH or otherwise in the recruitment process.<text:s/></text:p>
        </text:list-item>
        <text:list-item>
          <text:p text:style-name="P850">The necessary work has already been commenced by Skills for Justice. A scoping report has been presented to the Central Authority for Initial Police Training and to ACPO. Clarity as to the level of functional skills necessary for officers to operate competently and effectively has emerged as a key requirement.</text:p>
        </text:list-item>
        <text:list-item>
          <text:p text:style-name="P851">This clarity will be of great importance in distinguishing between the functional competence a candidate should already possess, when seeking appointment as a police officer, and the competences needed on completion of probation, or in a specialist role. It is not the job of the police service to provide remedial training in literacy, numeracy or communications skills. However, enhancing and developing those skills in relation to specific police functions is a proper part of development. For example, oral communication skills necessary to interview suspects, break bad news to a bereaved family, give evidence in court, and speak to community groups and schools are both wider and more specialist than those required in many other roles.</text:p>
        </text:list-item>
        <text:list-item>
          <text:p text:style-name="P852">It will be important that this work continues to be supported and funded as responsibility passes from NPIA to the Policing Professional Body.</text:p>
        </text:list-item>
      </text:list>
      <text:p text:style-name="P853"><text:s text:c="6"/>SEARCH pass mark (Recommendation 5)</text:p>
      <text:p text:style-name="P854"/>
      <text:list text:style-name="LFO13" text:continue-numbering="true">
        <text:list-item>
          <text:p text:style-name="P855">Recommendation 5 is that:</text:p>
        </text:list-item>
      </text:list>
      <text:p text:style-name="P856">The passmark for the 2013 SEARCH assessment process should be raised to at least 70%. This should be reviewed after 5 years to ensure that the academic threshold is sufficiently rigorous.</text:p>
      <text:p text:style-name="P857"/>
      <text:list text:style-name="LFO13" text:continue-numbering="true">
        <text:list-item>
          <text:p text:style-name="P858">This recommendation is misconceived in a number of respects. SEARCH does not seek to set an ‘academic threshold’. As explained above, it is primarily a psychometric and attitudinal test, which is of great importance in ensuring that those recruited as police officers have appropriate motivation, and display appropriate behaviours. If an ‘academic threshold’ is required this can be set by reference to academic qualifications. However, Recommendation 3 rejects an approach to recruitment based on academic qualifications alone, by specifically including Level 3 vocational qualifications and work-based learning.</text:p>
        </text:list-item>
        <text:list-item>
          <text:p text:style-name="P859">To the extent that there is a concern with literacy and numeracy, this should be addressed directly, as proposed in the foregoing section of this paper.</text:p>
        </text:list-item>
        <text:list-item>
          <text:p text:style-name="P860">A percentage pass mark has meaning only in relation to the marking criteria used to allocate the marks which make up the final percentage score. It is common for the distribution of marks arising from a marking scheme to use primarily the 40% - 70% section of the percentage scale, with only a small minority of outlying candidates scoring outside that range.</text:p>
        </text:list-item>
        <text:list-item>
          <text:p text:style-name="P861">The Board commissioned NPIA to produce a report on the impact of the proposed change in the pass mark. This showed the overall success rates which would have resulted from pass marks of 50% (the current threshold) to 70% (as proposed by Winsor). Success rates would have been:</text:p>
        </text:list-item>
      </text:list>
      <text:p text:style-name="P862"><text:s text:c="7"/><text:span text:style-name="T863">Pass Mark <text:s text:c="14"/>Success Rate</text:span></text:p>
      <text:p text:style-name="P864"/>
      <text:p text:style-name="P865"><text:s text:c="7"/>50% <text:s text:c="25"/>72.1%</text:p>
      <text:p text:style-name="P866"><text:s text:c="7"/>55% <text:s text:c="25"/>56.3%</text:p>
      <text:p text:style-name="P867"><text:s text:c="7"/>60% <text:s text:c="25"/>33.8%</text:p>
      <text:p text:style-name="P868"><text:s text:c="7"/>65% <text:s text:c="25"/>13.1%</text:p>
      <text:p text:style-name="P869"><text:s text:c="7"/>70% <text:s text:c="26"/>2.8%</text:p>
      <text:p text:style-name="P870"/>
      <text:list text:style-name="LFO13" text:continue-numbering="true">
        <text:list-item>
          <text:p text:style-name="P871">These success rates are based on a sample of approximately 42,000 candidates submitted to SEARCH over the period 2008 – 2011<text:span text:style-name="FootnoteReference"><text:note text:note-class="footnote" text:id="_ftn3"><text:note-citation>4</text:note-citation><text:note-body><text:p text:style-name="FootnoteText"><text:s/>The most recent single year figures show a pass rate, at the 50% level, of 83.1% in 2012-11. As a result of the recruitment restrictions operated by many forces, the number of candidates for this year was 31% below the previous year. A higher pass rate for this year is not unexpected, as forces may have been able to be more selective in the candidates they put forward to SEARCH.</text:p></text:note-body></text:note></text:span>.</text:p>
        </text:list-item>
        <text:list-item>
          <text:p text:style-name="P872">At present, a candidate may not be recruited if they do not achieve the 50% pass mark. However, a number of forces use a higher cut-off, particularly if they have more successful candidates than anticipated vacancies. 55% is used by a number of forces.</text:p>
        </text:list-item>
        <text:list-item>
          <text:p text:style-name="P873">It will be seen that if the pass mark was set at 70% a very much larger number of candidates would be needed to produce a sufficient number of persons eligible to be recruited.</text:p>
        </text:list-item>
        <text:list-item>
          <text:p text:style-name="P874">Costs would rise substantially. The current charge to a force for a force-delivered SEARCH assessment centre is £27 per candidate. The assessment cost per successful candidate, at the 50% pass mark (including the cost of assessing unsuccessful candidates) is £37.45. With a 70% pass mark, the very large number of failures would increase the cost per successful candidate to £964. The other costs incurred by forces, in identifying candidates, and from attrition, would be likely to rise in proportion.</text:p>
        </text:list-item>
        <text:list-item>
          <text:p text:style-name="P875">Appended to this paper is the full report from NPIA. This also shows the impact of the proposed change on biographical groups (defined by both protected characteristics and educational attainment).<text:s/></text:p>
        </text:list-item>
        <text:list-item>
          <text:p text:style-name="P876">The Board<text:s/><text:span text:style-name="T877">recommends<text:s/></text:span>that this recommendation be rejected. Insufficient consideration was given by Winsor to the consequences of the proposal. The pass mark should remain at 50%, with forces able to apply a higher (but not a lower) cut-off if they wish.</text:p>
        </text:list-item>
      </text:list>
      <text:p text:style-name="Normal"/>
      <text:p text:style-name="P878">Recommendations on Probationary Periods</text:p>
      <text:p text:style-name="P879"/>
      <text:p text:style-name="P880"><text:s text:c="6"/>Recommendations 10, 11 and 12: Accelerated Promotion</text:p>
      <text:p text:style-name="P881"/>
      <text:list text:style-name="LFO13" text:continue-numbering="true">
        <text:list-item>
          <text:p text:style-name="P882">Recommendation 10 is that:</text:p>
        </text:list-item>
      </text:list>
      <text:p text:style-name="P883">Paragraph 1 of Determination Annex C, made under Regulation 12 of the Police Regulations 2003, should be amended to allow those on an accelerated promotion scheme recognised by the Home Secretary to serve a one-year probationary period, or shorter as the relevant chief officer determines in the circumstances of a particular case.</text:p>
      <text:p text:style-name="P884"/>
      <text:list text:style-name="LFO13" text:continue-numbering="true">
        <text:list-item>
          <text:p text:style-name="P885">Recommendation 11 is that:</text:p>
        </text:list-item>
      </text:list>
      <text:p text:style-name="P886">Regulation 7(2) of the Police (Promotion) Regulations 1996 should be amended to provide that officers on an accelerated promotion scheme, recognised by the Home Secretary, should be promoted from constable to sergeant if they have met the criteria to join a recognised accelerated promotion scheme course, have completed one year’s service and have passed a one year probation period, subject to the discretion of their Chief Constable. Officers promoted in such a manner should be on probation until they have completed two years’ service at that rank or a recognised accelerated promotion scheme course, whichever is later.</text:p>
      <text:p text:style-name="P887"/>
      <text:list text:style-name="LFO13" text:continue-numbering="true">
        <text:list-item>
          <text:p text:style-name="P888">Recommendation 12 is that:</text:p>
        </text:list-item>
      </text:list>
      <text:p text:style-name="P889">Regulation 7(4) of the Police (Promotion) Regulations 1996 should be amended to provide that officers on an accelerated promotion scheme recognised by the Home Secretary should be automatically promoted from sergeant to inspector upon passing a recognised accelerated promotion scheme course.</text:p>
      <text:p text:style-name="P890"/>
      <text:p text:style-name="P891"><text:s text:c="6"/>Recommendation 21: Direct entry at higher ranks – probation</text:p>
      <text:p text:style-name="P892"/>
      <text:list text:style-name="LFO13" text:continue-numbering="true">
        <text:list-item>
          <text:p text:style-name="P893">Recommendation 21 is that:</text:p>
        </text:list-item>
      </text:list>
      <text:p text:style-name="P894">Determination Annex C of Regulation 12 of the Police Regulations 2003 should be amended to provide that those entering above the rank of constable should serve a probationary period in accordance with the applicable direct entry scheme.</text:p>
      <text:p text:style-name="P895"/>
      <text:list text:style-name="LFO13" text:continue-numbering="true">
        <text:list-item>
          <text:p text:style-name="P896">All four of these recommendations require PABEW to consider the nature and extent of probationary periods to be served by persons entering or advancing other than by the normal methods of recruitment and promotion.</text:p>
        </text:list-item>
        <text:list-item>
          <text:p text:style-name="P897">The nature and extent of any probationary period will depend, in part, upon the skills, knowledge, understanding and experience acquired by the individual during the course of their accelerated promotion scheme;<text:s/>or<text:s/>from the prior experience expected of, or<text:s/>the induction arrangements made for a direct entrant at higher ranks.<text:s/></text:p>
        </text:list-item>
        <text:list-item>
          <text:p text:style-name="P898">On 17<text:span text:style-name="T899">th</text:span><text:s/>April 2012 the Independent Chair wrote to the Home Office to ask how the recommendations on the principle of such schemes were to be taken forward (PABEW having been asked to consider only the consequences in terms of probation) and when the outcomes of any deliberations taking place elsewhere would be available to PABEW, having regard for the deadline set by the Home Secretary. Oral advice, in working group meetings, was that the substance of the recommendations would be taken forward by the Police Professional Body and, pending its formal establishment, responsibility rested with the Developing Professionalism Working Group.</text:p>
        </text:list-item>
        <text:list-item>
          <text:p text:style-name="P900">The Board takes the view that it cannot sensibly offer advice on the probation aspects of these schemes without having reasonably full details of the schemes themselves, for the reasons set out above.</text:p>
        </text:list-item>
        <text:list-item>
          <text:p text:style-name="P901">On 2<text:span text:style-name="T902">nd</text:span><text:s/>July 2012 the Home Office responded formally to the letter from the Independent Chair to confirm that these recommendations will need to be taken forward as part of the “<text:span text:style-name="T903">ongoing work to design, set up and plan for what the PPB will do following its creation</text:span>”. Priorities were being developed by the Developing Professionalism Working Group. The aim was for the planning work to be completed by the early autumn, and consultation on these recommendations from the Winsor Report is unlikely to take place until after the planning work is completed.</text:p>
        </text:list-item>
        <text:list-item>
          <text:p text:style-name="P904">This timetable goes beyond the deadline of 24<text:span text:style-name="T905">th</text:span><text:s/>July 2012 set by the Home Secretary for the completion of PABEW consideration. In effect, the sequencing has gone a little awry.</text:p>
        </text:list-item>
        <text:list-item>
          <text:p text:style-name="P906">In the circumstances, PABEW makes no comment on these recommendations at this time. The Board is willing to give constructive consideration to the probation arrangements which would be appropriate for any such schemes, but will need details of the schemes themselves to do so.</text:p>
        </text:list-item>
        <text:list-item>
          <text:p text:style-name="P907">The Board<text:s/><text:span text:style-name="T908">recommends<text:s/></text:span>that, in respect of all four recommendations, the Home Secretary seeks the advice of PABEW once details of the schemes are available.</text:p>
        </text:list-item>
      </text:list>
      <text:p text:style-name="P909"/>
      <text:p text:style-name="P910"/>
      <text:p text:style-name="P911">Recommendation 16: Secondments to organisations outside policing</text:p>
      <text:p text:style-name="P912"/>
      <text:list text:style-name="LFO13" text:continue-numbering="true">
        <text:list-item>
          <text:p text:style-name="P913">Recommendation 16 is that:</text:p>
        </text:list-item>
      </text:list>
      <text:p text:style-name="P914">Provisions should be made in police regulations to enable police officers to be seconded to organisations outside policing for a period not exceeding five years.</text:p>
      <text:p text:style-name="P915"/>
      <text:list text:style-name="LFO13" text:continue-numbering="true">
        <text:list-item>
          <text:p text:style-name="P916">The Board is content with this recommendation.</text:p>
        </text:list-item>
        <text:list-item>
          <text:p text:style-name="P917">At this stage the Board is not aware of whether service with the new National Crime Agency (NCA) will count as police service or whether, as was the case with SOCA, officers serving with the organisation will have to relinquish their status as warranted police officers. In the event that the NCA is not established as a policing body, the secondment arrangements recommended will be of particular value in enabling officers to serve with NCA whilst retaining both their status and their ability to return to duties with their force.</text:p>
        </text:list-item>
        <text:list-item>
          <text:p text:style-name="P918">The Board looks forward to receiving a draft of the changes to Regulations necessary to implement this recommendation.</text:p>
        </text:list-item>
      </text:list>
      <text:p text:style-name="P919">Recommendations 17 and 18: Return to Service</text:p>
      <text:p text:style-name="P920"/>
      <text:list text:style-name="LFO13" text:continue-numbering="true">
        <text:list-item>
          <text:p text:style-name="P921">Recommendation 17 is that:</text:p>
        </text:list-item>
      </text:list>
      <text:p text:style-name="P922">The Police Regulations 2003 should be amended to provide for the return to the police service of former non-probationary officers at the rank they last held. There should be no right of return and there must be a suitable vacancy. Return after more than five years should not be allowed other than in exceptional circumstances.</text:p>
      <text:p text:style-name="P923"/>
      <text:list text:style-name="LFO13" text:continue-numbering="true">
        <text:list-item>
          <text:p text:style-name="P924">Recommendation 18 is that:</text:p>
        </text:list-item>
      </text:list>
      <text:p text:style-name="P925">The Police Regulations 2003 should be amended to provide that returning officers should be subject to a probationary period of six months.</text:p>
      <text:p text:style-name="P926"/>
      <text:list text:style-name="LFO13" text:continue-numbering="true">
        <text:list-item>
          <text:p text:style-name="P927">The Board is content with these recommendations. It looks forward to receiving a draft of the changes to Regulations necessary to implement them.</text:p>
        </text:list-item>
      </text:list>
      <text:p text:style-name="Normal"/>
      <text:p text:style-name="P928"/>
      <text:soft-page-break/>
      <text:p text:style-name="P929"><text:span text:style-name="T930">Recommendations 23 and 26: Direct entry of overseas candidates at Chief Constable rank</text:span></text:p>
      <text:p text:style-name="P931"/>
      <text:p text:style-name="P932"><text:s text:c="6"/>Introduction</text:p>
      <text:p text:style-name="P933"/>
      <text:list text:style-name="LFO13" text:continue-numbering="true">
        <text:list-item>
          <text:p text:style-name="P934">The Winsor Report proposes that certain overseas police officers with suitable relevant experience should be eligible to be appointed a Chief Constable in England and Wales. A number of recommendations are made which, if implemented, would allow this.</text:p>
        </text:list-item>
        <text:list-item>
          <text:p text:style-name="P935">PABEW was directed to consider the following recommendations:</text:p>
        </text:list-item>
      </text:list>
      <text:p text:style-name="P936">From September 2013, the eligible experience for a Chief Officer set out in Determination Annex B, made under Regulation 11 of the Police Regulations 2003, should be amended to include service in a chief officer equivalent role overseas in a common law jurisdiction which practises policing by consent.</text:p>
      <text:p text:style-name="P937">Determination Annex B, made under Regulation 11 of the Police Regulations 2003, should be amended to remove the requirement as to length or place of service required to become a Chief Constable in the case only of officers to be appointed as Chief Constables from police forces outside the United Kingdom.</text:p>
      <text:p text:style-name="P938"/>
      <text:list text:style-name="LFO13" text:continue-numbering="true">
        <text:list-item>
          <text:p text:style-name="P939">Eligibility to be appointed as a Chief Constable is governed by the Determination to Regulation 11, quoted in these two recommendations. The Determination provides that no person shall be appointed as a Chief Constable unless he or she holds, or has held, the rank of ACC/Commander for at least two years in some other police force (including the British Transport Police) or whilst engaged on relevant service within the meaning of section 97(1) of the Police Act 1996 (essentially service with one of the central policing bodies).</text:p>
        </text:list-item>
        <text:list-item>
          <text:p text:style-name="P940">However, there is an over-arching provision in the Police Reform and Social Responsibility Act 2011 which provides (in Paragraph 2(1)(a) of Schedule 8 to Part 1 of the Act) that a Police and Crime Commissioner (PCC) must not appoint a person to be Chief Constable unless that person is, or has been, a constable in any part of the United Kingdom. It is the provisions of the Act and of the Determination, taken together, which prevent an appointment of an overseas candidate.</text:p>
        </text:list-item>
        <text:list-item>
          <text:p text:style-name="P941">Amending the provisions of the Determination alone would allow a person who served at any time in the United Kingdom, and subsequently held a senior overseas post, to be considered. For a person who served only in an overseas force to be eligible, the Act must also be amended.</text:p>
        </text:list-item>
        <text:list-item>
          <text:p text:style-name="P942">Winsor recommends that such an amendment to the Act be made (recommendation 24). Recommendation 24 has not been referred to PABEW. That is appropriate, as the principle of whether a candidate with no UK policing experience should be eligible to be appointed as a Chief Constable is properly a matter for Parliament. Accordingly PABEW has considered, through the two recommendations referred to it, how such a policy might be implemented, should the principle be approved by Parliament.<text:s/></text:p>
        </text:list-item>
      </text:list>
      <text:soft-page-break/>
      <text:p text:style-name="P943"><text:s text:c="6"/>Limitations on eligible countries</text:p>
      <text:p text:style-name="P944"/>
      <text:list text:style-name="LFO13" text:continue-numbering="true">
        <text:list-item>
          <text:p text:style-name="P945">Winsor does not consider it likely that PCCs will look routinely at overseas candidates and takes the view that such candidates should be drawn from common law jurisdictions with a tradition of policing by consent. He mentions Australia, New Zealand, Canada and the United States of America as likely jurisdictions to supply candidates. He rejects countries where the police have a quasi-paramilitary role, including France and Italy.</text:p>
        </text:list-item>
        <text:list-item>
          <text:p text:style-name="P946">Winsor proposes that both the Act and the Determination be amended to include as eligible:<text:s/><text:span text:style-name="T947">“service in a chief officer equivalent role overseas in a common-law jurisdiction which practices policing by consent”.<text:s/></text:span><text:s/>(Report, paragraphs 3.2.408 and 3.2.409.)</text:p>
        </text:list-item>
        <text:list-item>
          <text:p text:style-name="P948">This broad statement of eligibility carries problems of definition, which could create difficulties. In the absence of any more precise definition in the Act or the Determination, it would fall to PCCs to define, for themselves, whether a country was a<text:s/><text:span text:style-name="T949">“common-law jurisdiction which practises policing by consent”.<text:s/></text:span>The potential for legal challenge if a country was regarded by one PCC as falling within the definition, but by another as falling outside it, is obvious.</text:p>
        </text:list-item>
        <text:list-item>
          <text:p text:style-name="P950">Neither<text:s/><text:span text:style-name="T951">“common-law jurisdiction”</text:span><text:s text:c="3"/>nor<text:s/><text:span text:style-name="T952">“policing by consent”<text:s/></text:span>are precise terms. Whilst the major common law jurisdictions are well known and recognised, some jurisdictions operate a mix of common law and civil code systems, whilst others (notably some Commonwealth countries) operate a mix of common law and customary law. There is room for argument about what proportion of common law makes a country a common-law jurisdiction. The notion of policing by consent may also be contestable, with arguments being advanced on the basis of the human rights records of individual countries.</text:p>
        </text:list-item>
        <text:list-item>
          <text:p text:style-name="P953">The difficulty could be resolved by providing, in the legislation, for eligible countries to be designated as such by the Home Secretary. Such countries would then be named in the Determination. Using a Determination in this way gives flexibility to the designation of countries, as a Determination can be amended readily, following the usual process of consultation with PABEW. This approach also avoids any risk of a PCC deeming a country to fall within a general definition so as to favour an individual candidate from that country. A separation between the determination of the eligibility of service in a particular country, and the making of an individual appointment seems desirable.</text:p>
        </text:list-item>
        <text:list-item>
          <text:p text:style-name="P954">PABEW<text:s/><text:span text:style-name="T955">recommends</text:span><text:s/>that, in the event that Parliament approves the principle of overseas experience being capable of rendering a candidate eligible for appointment, the countries in which such experience could be gained should be named in the Determination made under Regulation 11.</text:p>
        </text:list-item>
      </text:list>
      <text:p text:style-name="P956"><text:s text:c="6"/>Length or place of service</text:p>
      <text:list text:style-name="LFO13" text:continue-numbering="true">
        <text:list-item>
          <text:p text:style-name="P957">Recommendation 26 proposes that the requirements as to length or place of service be removed in the case only of officers to be appointed from police<text:s/><text:soft-page-break/>forces outside the United Kingdom. <text:s/>If it is agreed that the Determination be amended to specify the countries in which experience may be gained, the issue of ‘place’ falls away. Experience would then have to be gained in another UK force, as at present, or in a force in another designated country.</text:p>
        </text:list-item>
        <text:list-item>
          <text:p text:style-name="P958">It is difficult to see why the length of senior experience should be (potentially) less for an overseas candidate than a UK candidate. The Determination now provides for a qualifying period of not less than two years service at ACC/Commander level or above. It is difficult to find any good reason why a PCC would regard less than two years senior experience as acceptable. PABEW<text:s/><text:span text:style-name="T959">recommends</text:span><text:s/>that the two years experience requirement remains for all candidates, and that this be at ACC/Commander level or above, or an equivalent level in an eligible overseas force, should Parliament approve the principle of overseas experience being capable of rendering a candidate eligible for appointment.<text:s/></text:p>
        </text:list-item>
      </text:list>
      <text:p text:style-name="P960"><text:s text:c="6"/>Nationality and security clearance</text:p>
      <text:list text:style-name="LFO13" text:continue-numbering="true">
        <text:list-item>
          <text:p text:style-name="P961">Chief Constables, and many other officers holding senior rank, have significant responsibilities for national security, particularly in the field of counter-terrorism. This will require that they hold the highest level of security clearance, Developed Vetting (DV), which is required of all those having access to assets classified at Top Secret level. The Commissioner of the Metropolitan Police, and Chief Constables whose forces house regional counter-terrorism units have particular national responsibilities in this area. For operational reasons, all Chief Constables may need to have access to secret material, and to have the security clearance necessary for this. In general, it is likely that a serving Chief Officer seeking a Chief Constable post would already hold DV clearance.<text:s/></text:p>
        </text:list-item>
        <text:list-item>
          <text:p text:style-name="P962">A person appointed from overseas would need to secure DV clearance to enable them to be fully briefed on, and to take command of operations in their force in respect of which intelligence material classified at Top Secret level is involved. DV clearance is, properly, an exhaustive process usually taking several months to complete. The necessary checks are likely to take considerably longer in cases where the individual has no history of residence in the UK.<text:s/></text:p>
        </text:list-item>
        <text:list-item>
          <text:p text:style-name="P963">It is, of course, possible that an overseas candidate might hold a security clearance in their country of origin, which could be accepted as equivalent to DV clearance. This may be the case in respect of candidates from countries which are close allies of the United Kingdom and which operate arrangements for the sharing of secret intelligence. However, a candidate for a chief constable post would not necessarily hold a high level of security clearance in their own country. The nature of the terrorist threat in the United Kingdom, and the distribution of responsibilities between the Security Service, the Secret Intelligence Service and the police is such that senior police officers have a greater involvement in some security matters in this country than may be the case elsewhere. For example, the Board understands that in the United States of America a police chief would often need clearance to Secret level only, not<text:s/><text:soft-page-break/>Top Secret. A candidate might not hold clearance from their country of origin which could be recognised as equivalent to DV level.</text:p>
        </text:list-item>
        <text:list-item>
          <text:p text:style-name="P964">The practicalities of security clearance will need to be considered and resolved, should Parliament approve the principle of overseas experience being capable of rendering a candidate eligible for appointment as a Chief Constable.</text:p>
        </text:list-item>
        <text:list-item>
          <text:p text:style-name="P965">The question of citizenship should also be considered. Appointment as a police officer is not limited to British citizens; broadly citizens of other EU and EEA countries may be appointed. However, it may be considered that different considerations should apply to the most senior policing posts, which have an inevitable involvement with national security. The view may be taken that it cannot be right that a person having significant responsibilities in the field of national security, and access to secret intelligence, should owe a higher allegiance, by virtue of their citizenship, to a state other than the UK.<text:s/></text:p>
        </text:list-item>
        <text:list-item>
          <text:p text:style-name="P966">British citizenship is a minimum requirement for employment in most national security and secret intelligence roles. For example, GCHQ requires an applicant for employment not only to be a British citizen, but for one parent to be a British Citizen or to have substantial ties with the UK. A person holding dual nationality may be asked to relinquish their non-British nationality.<text:span text:style-name="FootnoteReference"><text:note text:note-class="footnote" text:id="_ftn4"><text:note-citation>5</text:note-citation><text:note-body><text:p text:style-name="FootnoteText"><text:s/>GCHQ website:<text:s/><text:a xlink:href="http://www.gchq-careers.co.uk" office:target-frame-name="_top" xlink:show="replace"><text:span text:style-name="Hyperlink">www.gchq-careers.co.uk</text:span></text:a><text:s/></text:p></text:note-body></text:note></text:span><text:s/>Consideration should be given to whether Chief Constables, because of their security responsibilities, should hold British citizenship.<text:s/></text:p>
        </text:list-item>
        <text:list-item>
          <text:p text:style-name="P967">Should Parliament approve the principle of overseas experience being capable of rendering a candidate eligible for appointment as a Chief Constable, it would be appropriate for Parliament to determine also whether a successful overseas candidate should be required to obtain British Citizenship prior to taking up post, and to relinquish any non-British citizenship.</text:p>
        </text:list-item>
      </text:list>
      <text:p text:style-name="P968"/>
      <text:p text:style-name="P969">Recommendations 33 – 37: Fitness Testing</text:p>
      <text:p text:style-name="P970"/>
      <text:list text:style-name="LFO13" text:continue-numbering="true">
        <text:list-item>
          <text:p text:style-name="P971">The Board is due to provide its advice on Recommendation 33 by July 2012, and that advice is contained herein. The Board is due to provide advice on the remaining recommendations by July 2013. With respect to recommendations 34 – 36 the Board provides, at this stage, initial comments, and seeks guidance from the Home Secretary in the light of those comments. With respect to recommendation 37 the Board is able to provide its advice at this stage.</text:p>
        </text:list-item>
        <text:list-item>
          <text:p text:style-name="P972"><text:span text:style-name="T973">Recommendation 33</text:span><text:s/>is that:</text:p>
        </text:list-item>
      </text:list>
      <text:p text:style-name="P974">A fitness test should be introduced in September 2013 for all police officers and staff required to undertake personal safety training. Participants should be required to attain level 5:4 on a 15-metre shuttle run. From September 2014, those who fail the test three times should be subject to the appropriate disciplinary procedures.</text:p>
      <text:p text:style-name="P975"/>
      <text:list text:style-name="LFO13" text:continue-numbering="true">
        <text:list-item>
          <text:p text:style-name="P976">5:4 on the shuttle run is the standard now deemed necessary for completion of Officer Safety Training. The Board agrees that this is the appropriate standard for an annual fitness test. Officer Safety Training (OST) has to be undertaken annually, so it would be sensible and cost-effective for the fitness test to be combined with OST, wherever practicable.</text:p>
        </text:list-item>
        <text:list-item>
          <text:p text:style-name="P977">The Board understands that the number of officers likely to fail a test set at this level is low, and that those who fail are most likely to do so because of age, or historic injury problems. The Board rejects the suggestion that disciplinary procedures should be applied automatically in the event of three failures.</text:p>
        </text:list-item>
        <text:list-item>
          <text:p text:style-name="P978">First, any disciplinary action must have regard to the facts and merits of an individual case. Automatic disciplinary action, regardless of the circumstances of the individual, would be open to legal challenge.</text:p>
        </text:list-item>
        <text:list-item>
          <text:p text:style-name="P979">Second, if a failure arises from a disability, there may be a requirement to consider whether reasonable adjustments can be made to enable an officer to continue working. A failure to do this may also lead to legal challenge.</text:p>
        </text:list-item>
        <text:list-item>
          <text:p text:style-name="P980">The view of the Board is that failure of the fitness test should be dealt with as a matter of performance, rather than as a disciplinary offence. In the first instance an officer should be supported to remedy their failure. In this, support from force occupational health services will be important. Such support should be available consistently across all forces.</text:p>
        </text:list-item>
        <text:list-item>
          <text:p text:style-name="P981">Unsatisfactory Performance Procedures (UPP) are available to deal with an unresolved fitness issue. Ultimately, UPPs could result in the services of an officer being dispensed with.</text:p>
        </text:list-item>
        <text:list-item>
          <text:p text:style-name="P982">The Board recognises that the personal safety of an officer, and the safety of members of the public involved in an incident policed by an officer, depends on a proper degree of fitness. Accordingly, the Board accepts the recommendation for an annual fitness test. However, failure should lead, in the first instance, to supportive action to remedy the matter and then, if it remains unresolved, to use of Unsatisfactory Performance Procedures. UPPs provide sufficient powers to deal with the matter. The blunt instrument of automatic disciplinary procedures is likely to be less effective overall, and is more likely to be open to legal challenge.<text:s/></text:p>
        </text:list-item>
        <text:list-item>
          <text:p text:style-name="P983"><text:span text:style-name="T984">Recommendations 34 – 36<text:s/></text:span>are to be dealt with by July 2013.</text:p>
        </text:list-item>
        <text:list-item>
          <text:p text:style-name="P985"><text:span text:style-name="T986">Recommendation 34</text:span><text:s/>is that:</text:p>
        </text:list-item>
      </text:list>
      <text:p text:style-name="P987">From September 2018, an annual physical fitness test should be introduced for all police officers in England and Wales, equivalent to the test used for recruits in the Police Service of Northern Ireland.</text:p>
      <text:p text:style-name="P988"/>
      <text:list text:style-name="LFO13" text:continue-numbering="true">
        <text:list-item>
          <text:p text:style-name="P989"><text:span text:style-name="T990">Recommendation 35</text:span><text:s/>is that:</text:p>
        </text:list-item>
      </text:list>
      <text:p text:style-name="P991">From September 2018, the national police recruitment test should be replaced by the more demanding physical assessment test of the Police Service of Northern Ireland.</text:p>
      <text:p text:style-name="P992"/>
      <text:list text:style-name="LFO13" text:continue-numbering="true">
        <text:list-item>
          <text:p text:style-name="P993"><text:span text:style-name="T994">Recommendation 36</text:span><text:s/>is that:</text:p>
        </text:list-item>
      </text:list>
      <text:p text:style-name="P995">From September 2018, probationers should have to prove their fitness against the more demanding physical assessment test of the Police Service of Northern Ireland.</text:p>
      <text:p text:style-name="P996"/>
      <text:list text:style-name="LFO13" text:continue-numbering="true">
        <text:list-item>
          <text:p text:style-name="P997">All three recommendations deal with the physical fitness test now used for recruits to the Northern Ireland Police Service. A number of preliminary issues arise in relation to these recommendations, and the Board would appreciate some further guidance from the Home Secretary in relation to them, in the light of those issues.</text:p>
        </text:list-item>
        <text:list-item>
          <text:p text:style-name="P998">All fitness tests, above a basic level, have the potential to discriminate against women. The current fitness test for recruits, used consistently by forces across England and Wales, was introduced because the tests adopted by some forces were found to be discriminatory. In law, a test which would otherwise be discriminatory will not be if it is a proportionate means of achieving a legitimate aim. For example, the fitness test required to be a firearms officer is more likely to be passed by men than women; however, because it is based on a scientific evaluation of the demands of the role, it is a proportionate means of achieving a legitimate aim. By contrast, a score of 5:4 on the shuttle run should be achievable equally by men and women.</text:p>
        </text:list-item>
        <text:list-item>
          <text:p text:style-name="P999">If the PSNI test was to be introduced in England and Wales, as recommended by Winsor, it would be necessary for it to be evaluated against the duties undertaken by police officers in England and Wales, to ensure either that it does not put women at a disadvantage or that it is <text:s/>a proportionate means of achieving a legitimate aim.</text:p>
        </text:list-item>
        <text:list-item>
          <text:p text:style-name="P1000">The circumstances of policing in Northern Ireland differ from those in England and Wales. First, all officers are routinely armed. Second, public order policing is frequently physically more demanding than in England and Wales, thus the fitness requirement must be commensurate with those demands and with maintaining officer safety. The PSNI test is designed to reflect the particular demands of policing in Northern Ireland.</text:p>
        </text:list-item>
        <text:list-item>
          <text:p text:style-name="P1001">Winsor recommends that the PSNI test be used, in England and Wales, more widely than it is used in Northern Ireland. In Northern Ireland it is used only for recruits. Winsor recommends that, in England and Wales, it be used for recruits (recommendation 35), for probationers (recommendation 36), and for annual fitness testing of all officers (recommendation 34). The cost of this is likely to be significantly higher than using tests such as the shuttle run.</text:p>
        </text:list-item>
        <text:list-item>
          <text:p text:style-name="P1002">First, more equipment is needed than is the case for the shuttle run. Cost would be incurred in obtaining and maintaining the equipment. Second, the test takes longer to administer. The cost of the equipment could mean that forces would only have one set, thus some officers would have to travel further to take it. The abstraction time attributable to testing would be significantly greater than for the shuttle test.</text:p>
        </text:list-item>
        <text:list-item>
          <text:p text:style-name="P1003">A further consideration is the diagnostic value of the test, in relation to serving officers. For a potential recruit, the test does not have to fulfil a diagnostic purpose. Either it is passed, or it is not. However, for a serving officer a failure needs to be analysed so that the officer can be advised on training or life-style changes needed to enhance their chances of passing on a further attempt. The PSNI test is a mix of a number of exercises, the aggregate result of which does not lend itself to supporting a diagnosis.<text:s/></text:p>
        </text:list-item>
        <text:list-item>
          <text:p text:style-name="P1004">For the Board to take forward these three recommendations, and to offer meaningful advice, two things are needed. First, a proper scientific evaluation of the test, in relation to the circumstances of policing in England and Wales would be needed, to ensure that its use was not vulnerable to challenge. This would require an exercise comparable to those undertaken to support the introduction of the current recruitment test, and the tests applicable to officers undertaking specialist roles.</text:p>
        </text:list-item>
        <text:list-item>
          <text:p text:style-name="P1005">Second, some costing would need to be prepared, taking in to account the cost of the equipment, and the likely abstraction time involved in testing.</text:p>
        </text:list-item>
        <text:list-item>
          <text:p text:style-name="P1006">Both these steps would incur some cost, and the Board is not convinced that they would represent value for money.</text:p>
        </text:list-item>
        <text:list-item>
          <text:p text:style-name="P1007">Winsor’s recommendations conflate two issues. The first is whether there should be introduced, in 2018, a routine test more demanding than 5:4 on the shuttle run. The second is whether a more demanding test should be that now used by PSNI in relation to its recruits. Winsor’s timescale gives six years before a new test is introduced. In the view of the Board, better use could be made of that time than simply agreeing in 2013 that the PSNI test should be introduced five years later.</text:p>
        </text:list-item>
        <text:list-item>
          <text:p text:style-name="P1008">The Board proposes the following course of action. The fitness test proposed in recommendation 33 should be evaluated two years after its introduction. Data on the effect the test has had should be collected from the autumn of 2015 and reviewed by the service. A view should then be taken, by July 2016, on whether, in the light of experience, it would be desirable to raise the standard required. If it were decided that raising the standard was appropriate, the necessary work could then be commissioned to design an appropriate test (or to adopt or adapt the PSNI test), which would be proof against challenge on equalities grounds. That new test could then be introduced from 2018, as proposed by Winsor.</text:p>
        </text:list-item>
        <text:list-item>
          <text:p text:style-name="P1009">This alternative course of action does not necessarily reject the PSNI test. It enables a future policy decision to be based upon the experience of the first introduction of annual fitness testing, and on a proper evaluation of any proposed test. It thus makes best use of the period of six years which Winsor allows before the introduction of a more demanding test.</text:p>
        </text:list-item>
        <text:list-item>
          <text:p text:style-name="P1010">The Board<text:s/><text:span text:style-name="T1011">recommends<text:s/></text:span>this alternative approach to the Home Secretary. An early indication of whether the Board’s recommendation is acceptable or, alternatively, that the Board should now commission work to evaluate the PSNI test in time to report by July 2013, would be appreciated.<text:s/></text:p>
        </text:list-item>
        <text:list-item>
          <text:p text:style-name="P1012"><text:span text:style-name="T1013">Recommendation 37<text:s/></text:span>is to be dealt with by July 2013.<text:s/>It is that:</text:p>
        </text:list-item>
      </text:list>
      <text:p text:style-name="P1014">From September 2018, national fitness tests for specialist police officer roles should be introduced, designed most closely to test the physical capability of officers to discharge the responsibilities of the specialist police officers in the field.</text:p>
      <text:p text:style-name="P1015"/>
      <text:list text:style-name="LFO13" text:continue-numbering="true">
        <text:list-item>
          <text:p text:style-name="P1016">The Board commissioned extensive work, funded by NPIA, to develop fitness standards to be met by officers undertaking a wide range of specialist roles. These tests were recommended for adoption to the Home Office. Ministers decided it would be more appropriate for them to be promulgated by ACPO. After further consideration by ACPO, these tests were promulgated in early 2012. Winsor reports on these tests in paragraphs 5.1.29 to 5.1.37 of his report.<text:s/></text:p>
        </text:list-item>
        <text:list-item>
          <text:p text:style-name="P1017">Winsor argues <text:s/>(in paragraph 5.1.153) that specialist fitness testing should move<text:s/><text:span text:style-name="T1018">“from fitness tests being based on training scenarios, to tests designed most closely to test the physical capability of officers to discharge the responsibilities of police officers in the field”.<text:s/></text:span>On this basis he concludes that the fitness tests just promulgated should be replaced by new tests in 2018.</text:p>
        </text:list-item>
        <text:list-item>
          <text:p text:style-name="P1019">In the view of the Board, Winsor’s argument is based on the false premise that training does not adequately replicate the demands of the job. Training is designed to replicate those demands; it would lack value if it did not. Furthermore, the necessary measurement of the demands placed on an officer whilst on operational duties will not always be possible. Measuring VO2 max whilst an officer is on routine community patrol may be possible, measuring it whilst an officer is in the front line of controlling a riot, or is engaged in a critical firearms operation, is not.</text:p>
        </text:list-item>
        <text:list-item>
          <text:p text:style-name="P1020">The Lilleshall report, on which the current specialist fitness standards are based, rests on substantial scientific work. Winsor’s view that the standards are inadequate because measurement of officers’ performance took place in training scenarios is no more than assertion.<text:s/></text:p>
        </text:list-item>
        <text:list-item>
          <text:p text:style-name="P1021">By 2018 it would be entirely proper for the specialist fitness standards promulgated in 2012 to have been reviewed in the light of experience, and amended if necessary. However, that review should be based on experience, and not on an unfounded assertion that a training scenario fails to replicate the demands of a specialist role. The cost of developing the new specialist standards was in the region of £50,000. There is no evidence, from experience of their use, that they are flawed, and it would not be a good use of public funds simply to write off the investment made in them.</text:p>
        </text:list-item>
        <text:list-item>
          <text:p text:style-name="P1022">Accordingly, the Board<text:s/><text:span text:style-name="T1023">recommends<text:s/></text:span>that recommendation 37 be not accepted. Instead, the new specialist fitness standards should be reviewed after two years of experience of their adequacy in relation to the physical capabilities of specialist officers discharging their responsibilities. That is the proper and practical way of assessing whether they are fit for purpose. If, in the light of that review, adjustments are needed, they should then be made. That incremental approach represents a more prudent and appropriate use of public funds than assuming, before the new tests have even been used, that they are not fit for purpose.</text:p>
        </text:list-item>
      </text:list>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FootnoteText" style:display-name="Footnote Text" style:family="paragraph" style:parent-style-name="Normal">
      <style:text-properties style:font-name="Calibri" fo:font-size="10pt" style:font-size-asian="10pt" style:font-size-complex="10pt" fo:hyphenate="false"/>
    </style:style>
    <style:style style:name="FootnoteTextChar" style:display-name="Footnote Text Char" style:family="text">
      <style:text-properties style:font-name="Calibri" style:language-asian="en" style:country-asian="US"/>
    </style:style>
    <style:style style:name="FootnoteReference" style:display-name="Footnote Reference" style:family="text">
      <style:text-properties style:font-name-complex="Times New Roman" style:text-position="super 65%"/>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Symbol" style:use-window-font-color="tru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493in" text:min-label-width="0.25in"/>
        <style:text-properties style:font-name="Symbol"/>
      </text:list-level-style-bullet>
      <text:list-level-style-bullet text:level="2" text:style-name="WW_CharLFO4LVL2" text:bullet-char="o">
        <style:list-level-properties text:space-before="0.993in" text:min-label-width="0.25in"/>
        <style:text-properties style:font-name="Courier New"/>
      </text:list-level-style-bullet>
      <text:list-level-style-bullet text:level="3" text:style-name="WW_CharLFO4LVL3" text:bullet-char="">
        <style:list-level-properties text:space-before="1.493in" text:min-label-width="0.25in"/>
        <style:text-properties style:font-name="Wingdings"/>
      </text:list-level-style-bullet>
      <text:list-level-style-bullet text:level="4" text:style-name="WW_CharLFO4LVL4" text:bullet-char="">
        <style:list-level-properties text:space-before="1.993in" text:min-label-width="0.25in"/>
        <style:text-properties style:font-name="Symbol"/>
      </text:list-level-style-bullet>
      <text:list-level-style-bullet text:level="5" text:style-name="WW_CharLFO4LVL5" text:bullet-char="o">
        <style:list-level-properties text:space-before="2.493in" text:min-label-width="0.25in"/>
        <style:text-properties style:font-name="Courier New"/>
      </text:list-level-style-bullet>
      <text:list-level-style-bullet text:level="6" text:style-name="WW_CharLFO4LVL6" text:bullet-char="">
        <style:list-level-properties text:space-before="2.993in" text:min-label-width="0.25in"/>
        <style:text-properties style:font-name="Wingdings"/>
      </text:list-level-style-bullet>
      <text:list-level-style-bullet text:level="7" text:style-name="WW_CharLFO4LVL7" text:bullet-char="">
        <style:list-level-properties text:space-before="3.493in" text:min-label-width="0.25in"/>
        <style:text-properties style:font-name="Symbol"/>
      </text:list-level-style-bullet>
      <text:list-level-style-bullet text:level="8" text:style-name="WW_CharLFO4LVL8" text:bullet-char="o">
        <style:list-level-properties text:space-before="3.993in" text:min-label-width="0.25in"/>
        <style:text-properties style:font-name="Courier New"/>
      </text:list-level-style-bullet>
      <text:list-level-style-bullet text:level="9" text:style-name="WW_CharLFO4LVL9" text:bullet-char="">
        <style:list-level-properties text:space-before="4.493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493in" text:min-label-width="0.25in"/>
        <style:text-properties style:font-name="Symbol"/>
      </text:list-level-style-bullet>
      <text:list-level-style-bullet text:level="2" text:style-name="WW_CharLFO8LVL2" text:bullet-char="o">
        <style:list-level-properties text:space-before="0.8333in" text:min-label-width="0.25in"/>
        <style:text-properties style:font-name="Courier New"/>
      </text:list-level-style-bullet>
      <text:list-level-style-bullet text:level="3" text:style-name="WW_CharLFO8LVL3" text:bullet-char="">
        <style:list-level-properties text:space-before="1.3333in" text:min-label-width="0.25in"/>
        <style:text-properties style:font-name="Wingdings"/>
      </text:list-level-style-bullet>
      <text:list-level-style-bullet text:level="4" text:style-name="WW_CharLFO8LVL4" text:bullet-char="">
        <style:list-level-properties text:space-before="1.8333in" text:min-label-width="0.25in"/>
        <style:text-properties style:font-name="Symbol"/>
      </text:list-level-style-bullet>
      <text:list-level-style-bullet text:level="5" text:style-name="WW_CharLFO8LVL5" text:bullet-char="o">
        <style:list-level-properties text:space-before="2.3333in" text:min-label-width="0.25in"/>
        <style:text-properties style:font-name="Courier New"/>
      </text:list-level-style-bullet>
      <text:list-level-style-bullet text:level="6" text:style-name="WW_CharLFO8LVL6" text:bullet-char="">
        <style:list-level-properties text:space-before="2.8333in" text:min-label-width="0.25in"/>
        <style:text-properties style:font-name="Wingdings"/>
      </text:list-level-style-bullet>
      <text:list-level-style-bullet text:level="7" text:style-name="WW_CharLFO8LVL7" text:bullet-char="">
        <style:list-level-properties text:space-before="3.3333in" text:min-label-width="0.25in"/>
        <style:text-properties style:font-name="Symbol"/>
      </text:list-level-style-bullet>
      <text:list-level-style-bullet text:level="8" text:style-name="WW_CharLFO8LVL8" text:bullet-char="o">
        <style:list-level-properties text:space-before="3.8333in" text:min-label-width="0.25in"/>
        <style:text-properties style:font-name="Courier New"/>
      </text:list-level-style-bullet>
      <text:list-level-style-bullet text:level="9" text:style-name="WW_CharLFO8LVL9" text:bullet-char="">
        <style:list-level-properties text:space-before="4.3333in" text:min-label-width="0.25in"/>
        <style:text-properties style:font-name="Wingdings"/>
      </text:list-level-style-bullet>
    </text:list-style>
    <text:list-style style:name="LFO9">
      <text:list-level-style-bullet text:level="1" text:style-name="WW_CharLFO9LVL1" text:bullet-char="">
        <style:list-level-properties text:space-before="0.493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1" text:start-value="2">
        <style:list-level-properties text:space-before="0in" text:min-label-width="0.3229in"/>
      </text:list-level-style-number>
      <text:list-level-style-number text:level="2" style:num-format="1" text:display-levels="2" text:start-value="54">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number text:level="1" style:num-format="1" text:start-value="2">
        <style:list-level-properties text:space-before="0in" text:min-label-width="0.3229in"/>
      </text:list-level-style-number>
      <text:list-level-style-number text:level="2" style:num-format="1" text:display-levels="2" text:start-value="54">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bullet text:level="2" text:style-name="WW_CharLFO13LVL2" text:bullet-char="">
        <style:list-level-properties text:space-before="0.75in" text:min-label-width="0.25in"/>
        <style:text-properties style:font-name="Symbol"/>
      </text:list-level-style-bullet>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9097in" fo:padding-bottom="0.1513in" fo:padding-right="0.90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OLICE ADVISORY BOARD FOR ENGLAND AND WALES</dc:title>
    <meta:initial-creator>bblase</meta:initial-creator>
    <dc:creator>Daisy Goddard</dc:creator>
    <meta:creation-date>2016-06-24T14:23:00Z</meta:creation-date>
    <dc:date>2016-06-24T14:23:00Z</dc:date>
    <meta:print-date>2013-06-10T08:23:00Z</meta:print-date>
    <meta:template xlink:href="Normal" xlink:type="simple"/>
    <meta:editing-cycles>2</meta:editing-cycles>
    <meta:editing-duration>PT0S</meta:editing-duration>
    <meta:document-statistic meta:page-count="50" meta:paragraph-count="188" meta:word-count="14061" meta:character-count="94022" meta:row-count="667" meta:non-whitespace-character-count="80149"/>
  </office:meta>
</office:document-meta>
</file>