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40">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number text:level="1" text:style-name="WW_CharLFO7LVL1" style:num-suffix="." style:num-format="1">
        <style:list-level-properties text:space-before="0.7875in" text:min-label-width="0.25in"/>
      </text:list-level-style-number>
      <text:list-level-style-number text:level="2" text:style-name="WW_CharLFO7LVL2" style:num-suffix="." style:num-format="a" style:num-letter-sync="true">
        <style:list-level-properties text:space-before="0.8486in" text:min-label-width="0.25in"/>
      </text:list-level-style-number>
      <text:list-level-style-number text:level="3" text:style-name="WW_CharLFO7LVL3" style:num-suffix="." style:num-format="i">
        <style:list-level-properties fo:text-align="end" text:space-before="1.4736in" text:min-label-width="0.125in"/>
      </text:list-level-style-number>
      <text:list-level-style-number text:level="4" text:style-name="WW_CharLFO7LVL4" style:num-suffix="." style:num-format="1">
        <style:list-level-properties text:space-before="1.8486in" text:min-label-width="0.25in"/>
      </text:list-level-style-number>
      <text:list-level-style-number text:level="5" text:style-name="WW_CharLFO7LVL5" style:num-suffix="." style:num-format="a" style:num-letter-sync="true">
        <style:list-level-properties text:space-before="2.3486in" text:min-label-width="0.25in"/>
      </text:list-level-style-number>
      <text:list-level-style-number text:level="6" text:style-name="WW_CharLFO7LVL6" style:num-suffix="." style:num-format="i">
        <style:list-level-properties fo:text-align="end" text:space-before="2.9736in" text:min-label-width="0.125in"/>
      </text:list-level-style-number>
      <text:list-level-style-number text:level="7" text:style-name="WW_CharLFO7LVL7" style:num-suffix="." style:num-format="1">
        <style:list-level-properties text:space-before="3.3486in" text:min-label-width="0.25in"/>
      </text:list-level-style-number>
      <text:list-level-style-number text:level="8" text:style-name="WW_CharLFO7LVL8" style:num-suffix="." style:num-format="a" style:num-letter-sync="true">
        <style:list-level-properties text:space-before="3.8486in" text:min-label-width="0.25in"/>
      </text:list-level-style-number>
      <text:list-level-style-number text:level="9" text:style-name="WW_CharLFO7LV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a" style:num-letter-sync="true">
        <style:list-level-properties text:space-before="0.75in" text:min-label-width="0.25in"/>
      </text:list-level-style-number>
      <text:list-level-style-number text:level="2" text:style-name="WW_CharLFO9LVL2" style:num-suffix="." style:num-format="a" style:num-letter-sync="true">
        <style:list-level-properties text:space-before="1.25in" text:min-label-width="0.25in"/>
      </text:list-level-style-number>
      <text:list-level-style-number text:level="3" text:style-name="WW_CharLFO9LVL3" style:num-suffix="." style:num-format="i">
        <style:list-level-properties fo:text-align="end" text:space-before="1.875in" text:min-label-width="0.125in"/>
      </text:list-level-style-number>
      <text:list-level-style-number text:level="4" text:style-name="WW_CharLFO9LVL4" style:num-suffix="." style:num-format="1">
        <style:list-level-properties text:space-before="2.25in" text:min-label-width="0.25in"/>
      </text:list-level-style-number>
      <text:list-level-style-number text:level="5" text:style-name="WW_CharLFO9LVL5" style:num-suffix="." style:num-format="a" style:num-letter-sync="true">
        <style:list-level-properties text:space-before="2.75in" text:min-label-width="0.25in"/>
      </text:list-level-style-number>
      <text:list-level-style-number text:level="6" text:style-name="WW_CharLFO9LVL6" style:num-suffix="." style:num-format="i">
        <style:list-level-properties fo:text-align="end" text:space-before="3.375in" text:min-label-width="0.125in"/>
      </text:list-level-style-number>
      <text:list-level-style-number text:level="7" text:style-name="WW_CharLFO9LVL7" style:num-suffix="." style:num-format="1">
        <style:list-level-properties text:space-before="3.75in" text:min-label-width="0.25in"/>
      </text:list-level-style-number>
      <text:list-level-style-number text:level="8" text:style-name="WW_CharLFO9LVL8" style:num-suffix="." style:num-format="a" style:num-letter-sync="true">
        <style:list-level-properties text:space-before="4.25in" text:min-label-width="0.25in"/>
      </text:list-level-style-number>
      <text:list-level-style-number text:level="9" text:style-name="WW_CharLFO9LV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9923in" text:min-label-width="0.25in"/>
        <style:text-properties style:font-name="Symbol"/>
      </text:list-level-style-bullet>
      <text:list-level-style-bullet text:level="2" text:style-name="WW_CharLFO11LVL2" text:bullet-char="o">
        <style:list-level-properties text:space-before="1.4923in" text:min-label-width="0.25in"/>
        <style:text-properties style:font-name="Courier New"/>
      </text:list-level-style-bullet>
      <text:list-level-style-bullet text:level="3" text:style-name="WW_CharLFO11LVL3" text:bullet-char="">
        <style:list-level-properties text:space-before="1.9923in" text:min-label-width="0.25in"/>
        <style:text-properties style:font-name="Wingdings"/>
      </text:list-level-style-bullet>
      <text:list-level-style-bullet text:level="4" text:style-name="WW_CharLFO11LVL4" text:bullet-char="">
        <style:list-level-properties text:space-before="2.4923in" text:min-label-width="0.25in"/>
        <style:text-properties style:font-name="Symbol"/>
      </text:list-level-style-bullet>
      <text:list-level-style-bullet text:level="5" text:style-name="WW_CharLFO11LVL5" text:bullet-char="o">
        <style:list-level-properties text:space-before="2.9923in" text:min-label-width="0.25in"/>
        <style:text-properties style:font-name="Courier New"/>
      </text:list-level-style-bullet>
      <text:list-level-style-bullet text:level="6" text:style-name="WW_CharLFO11LVL6" text:bullet-char="">
        <style:list-level-properties text:space-before="3.4923in" text:min-label-width="0.25in"/>
        <style:text-properties style:font-name="Wingdings"/>
      </text:list-level-style-bullet>
      <text:list-level-style-bullet text:level="7" text:style-name="WW_CharLFO11LVL7" text:bullet-char="">
        <style:list-level-properties text:space-before="3.9923in" text:min-label-width="0.25in"/>
        <style:text-properties style:font-name="Symbol"/>
      </text:list-level-style-bullet>
      <text:list-level-style-bullet text:level="8" text:style-name="WW_CharLFO11LVL8" text:bullet-char="o">
        <style:list-level-properties text:space-before="4.4923in" text:min-label-width="0.25in"/>
        <style:text-properties style:font-name="Courier New"/>
      </text:list-level-style-bullet>
      <text:list-level-style-bullet text:level="9" text:style-name="WW_CharLFO11LVL9" text:bullet-char="">
        <style:list-level-properties text:space-before="4.9923in" text:min-label-width="0.25in"/>
        <style:text-properties style:font-name="Wingdings"/>
      </text:list-level-style-bullet>
    </text:list-style>
    <text:list-style style:name="LFO12">
      <text:list-level-style-bullet text:level="1" text:style-name="WW_CharLFO12LVL1" text:bullet-char="">
        <style:list-level-properties text:space-before="0.9923in" text:min-label-width="0.25in"/>
        <style:text-properties style:font-name="Symbol"/>
      </text:list-level-style-bullet>
      <text:list-level-style-bullet text:level="2" text:style-name="WW_CharLFO12LVL2" text:bullet-char="o">
        <style:list-level-properties text:space-before="1.4923in" text:min-label-width="0.25in"/>
        <style:text-properties style:font-name="Courier New"/>
      </text:list-level-style-bullet>
      <text:list-level-style-bullet text:level="3" text:style-name="WW_CharLFO12LVL3" text:bullet-char="">
        <style:list-level-properties text:space-before="1.9923in" text:min-label-width="0.25in"/>
        <style:text-properties style:font-name="Wingdings"/>
      </text:list-level-style-bullet>
      <text:list-level-style-bullet text:level="4" text:style-name="WW_CharLFO12LVL4" text:bullet-char="">
        <style:list-level-properties text:space-before="2.4923in" text:min-label-width="0.25in"/>
        <style:text-properties style:font-name="Symbol"/>
      </text:list-level-style-bullet>
      <text:list-level-style-bullet text:level="5" text:style-name="WW_CharLFO12LVL5" text:bullet-char="o">
        <style:list-level-properties text:space-before="2.9923in" text:min-label-width="0.25in"/>
        <style:text-properties style:font-name="Courier New"/>
      </text:list-level-style-bullet>
      <text:list-level-style-bullet text:level="6" text:style-name="WW_CharLFO12LVL6" text:bullet-char="">
        <style:list-level-properties text:space-before="3.4923in" text:min-label-width="0.25in"/>
        <style:text-properties style:font-name="Wingdings"/>
      </text:list-level-style-bullet>
      <text:list-level-style-bullet text:level="7" text:style-name="WW_CharLFO12LVL7" text:bullet-char="">
        <style:list-level-properties text:space-before="3.9923in" text:min-label-width="0.25in"/>
        <style:text-properties style:font-name="Symbol"/>
      </text:list-level-style-bullet>
      <text:list-level-style-bullet text:level="8" text:style-name="WW_CharLFO12LVL8" text:bullet-char="o">
        <style:list-level-properties text:space-before="4.4923in" text:min-label-width="0.25in"/>
        <style:text-properties style:font-name="Courier New"/>
      </text:list-level-style-bullet>
      <text:list-level-style-bullet text:level="9" text:style-name="WW_CharLFO12LVL9" text:bullet-char="">
        <style:list-level-properties text:space-before="4.9923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9923in" text:min-label-width="0.25in"/>
        <style:text-properties style:font-name="Symbol"/>
      </text:list-level-style-bullet>
      <text:list-level-style-bullet text:level="2" text:style-name="WW_CharLFO14LVL2" text:bullet-char="o">
        <style:list-level-properties text:space-before="1.4923in" text:min-label-width="0.25in"/>
        <style:text-properties style:font-name="Courier New"/>
      </text:list-level-style-bullet>
      <text:list-level-style-bullet text:level="3" text:style-name="WW_CharLFO14LVL3" text:bullet-char="">
        <style:list-level-properties text:space-before="1.9923in" text:min-label-width="0.25in"/>
        <style:text-properties style:font-name="Wingdings"/>
      </text:list-level-style-bullet>
      <text:list-level-style-bullet text:level="4" text:style-name="WW_CharLFO14LVL4" text:bullet-char="">
        <style:list-level-properties text:space-before="2.4923in" text:min-label-width="0.25in"/>
        <style:text-properties style:font-name="Symbol"/>
      </text:list-level-style-bullet>
      <text:list-level-style-bullet text:level="5" text:style-name="WW_CharLFO14LVL5" text:bullet-char="o">
        <style:list-level-properties text:space-before="2.9923in" text:min-label-width="0.25in"/>
        <style:text-properties style:font-name="Courier New"/>
      </text:list-level-style-bullet>
      <text:list-level-style-bullet text:level="6" text:style-name="WW_CharLFO14LVL6" text:bullet-char="">
        <style:list-level-properties text:space-before="3.4923in" text:min-label-width="0.25in"/>
        <style:text-properties style:font-name="Wingdings"/>
      </text:list-level-style-bullet>
      <text:list-level-style-bullet text:level="7" text:style-name="WW_CharLFO14LVL7" text:bullet-char="">
        <style:list-level-properties text:space-before="3.9923in" text:min-label-width="0.25in"/>
        <style:text-properties style:font-name="Symbol"/>
      </text:list-level-style-bullet>
      <text:list-level-style-bullet text:level="8" text:style-name="WW_CharLFO14LVL8" text:bullet-char="o">
        <style:list-level-properties text:space-before="4.4923in" text:min-label-width="0.25in"/>
        <style:text-properties style:font-name="Courier New"/>
      </text:list-level-style-bullet>
      <text:list-level-style-bullet text:level="9" text:style-name="WW_CharLFO14LVL9" text:bullet-char="">
        <style:list-level-properties text:space-before="4.9923in" text:min-label-width="0.25in"/>
        <style:text-properties style:font-name="Wingdings"/>
      </text:list-level-style-bullet>
    </text:list-style>
    <text:list-style style:name="LFO15">
      <text:list-level-style-bullet text:level="1" text:style-name="WW_CharLFO15LVL1" text:bullet-char="">
        <style:list-level-properties text:space-before="0.9923in" text:min-label-width="0.25in"/>
        <style:text-properties style:font-name="Symbol"/>
      </text:list-level-style-bullet>
      <text:list-level-style-bullet text:level="2" text:style-name="WW_CharLFO15LVL2" text:bullet-char="o">
        <style:list-level-properties text:space-before="1.4923in" text:min-label-width="0.25in"/>
        <style:text-properties style:font-name="Courier New"/>
      </text:list-level-style-bullet>
      <text:list-level-style-bullet text:level="3" text:style-name="WW_CharLFO15LVL3" text:bullet-char="">
        <style:list-level-properties text:space-before="1.9923in" text:min-label-width="0.25in"/>
        <style:text-properties style:font-name="Wingdings"/>
      </text:list-level-style-bullet>
      <text:list-level-style-bullet text:level="4" text:style-name="WW_CharLFO15LVL4" text:bullet-char="">
        <style:list-level-properties text:space-before="2.4923in" text:min-label-width="0.25in"/>
        <style:text-properties style:font-name="Symbol"/>
      </text:list-level-style-bullet>
      <text:list-level-style-bullet text:level="5" text:style-name="WW_CharLFO15LVL5" text:bullet-char="o">
        <style:list-level-properties text:space-before="2.9923in" text:min-label-width="0.25in"/>
        <style:text-properties style:font-name="Courier New"/>
      </text:list-level-style-bullet>
      <text:list-level-style-bullet text:level="6" text:style-name="WW_CharLFO15LVL6" text:bullet-char="">
        <style:list-level-properties text:space-before="3.4923in" text:min-label-width="0.25in"/>
        <style:text-properties style:font-name="Wingdings"/>
      </text:list-level-style-bullet>
      <text:list-level-style-bullet text:level="7" text:style-name="WW_CharLFO15LVL7" text:bullet-char="">
        <style:list-level-properties text:space-before="3.9923in" text:min-label-width="0.25in"/>
        <style:text-properties style:font-name="Symbol"/>
      </text:list-level-style-bullet>
      <text:list-level-style-bullet text:level="8" text:style-name="WW_CharLFO15LVL8" text:bullet-char="o">
        <style:list-level-properties text:space-before="4.4923in" text:min-label-width="0.25in"/>
        <style:text-properties style:font-name="Courier New"/>
      </text:list-level-style-bullet>
      <text:list-level-style-bullet text:level="9" text:style-name="WW_CharLFO15LVL9" text:bullet-char="">
        <style:list-level-properties text:space-before="4.9923in" text:min-label-width="0.25in"/>
        <style:text-properties style:font-name="Wingdings"/>
      </text:list-level-style-bullet>
    </text:list-style>
    <text:list-style style:name="LFO16">
      <text:list-level-style-bullet text:level="1" text:style-name="WW_CharLFO16LVL1" text:bullet-char="">
        <style:list-level-properties text:space-before="0.9923in" text:min-label-width="0.25in"/>
        <style:text-properties style:font-name="Symbol"/>
      </text:list-level-style-bullet>
      <text:list-level-style-bullet text:level="2" text:style-name="WW_CharLFO16LVL2" text:bullet-char="o">
        <style:list-level-properties text:space-before="1.4923in" text:min-label-width="0.25in"/>
        <style:text-properties style:font-name="Courier New"/>
      </text:list-level-style-bullet>
      <text:list-level-style-bullet text:level="3" text:style-name="WW_CharLFO16LVL3" text:bullet-char="">
        <style:list-level-properties text:space-before="1.9923in" text:min-label-width="0.25in"/>
        <style:text-properties style:font-name="Wingdings"/>
      </text:list-level-style-bullet>
      <text:list-level-style-bullet text:level="4" text:style-name="WW_CharLFO16LVL4" text:bullet-char="">
        <style:list-level-properties text:space-before="2.4923in" text:min-label-width="0.25in"/>
        <style:text-properties style:font-name="Symbol"/>
      </text:list-level-style-bullet>
      <text:list-level-style-bullet text:level="5" text:style-name="WW_CharLFO16LVL5" text:bullet-char="o">
        <style:list-level-properties text:space-before="2.9923in" text:min-label-width="0.25in"/>
        <style:text-properties style:font-name="Courier New"/>
      </text:list-level-style-bullet>
      <text:list-level-style-bullet text:level="6" text:style-name="WW_CharLFO16LVL6" text:bullet-char="">
        <style:list-level-properties text:space-before="3.4923in" text:min-label-width="0.25in"/>
        <style:text-properties style:font-name="Wingdings"/>
      </text:list-level-style-bullet>
      <text:list-level-style-bullet text:level="7" text:style-name="WW_CharLFO16LVL7" text:bullet-char="">
        <style:list-level-properties text:space-before="3.9923in" text:min-label-width="0.25in"/>
        <style:text-properties style:font-name="Symbol"/>
      </text:list-level-style-bullet>
      <text:list-level-style-bullet text:level="8" text:style-name="WW_CharLFO16LVL8" text:bullet-char="o">
        <style:list-level-properties text:space-before="4.4923in" text:min-label-width="0.25in"/>
        <style:text-properties style:font-name="Courier New"/>
      </text:list-level-style-bullet>
      <text:list-level-style-bullet text:level="9" text:style-name="WW_CharLFO16LVL9" text:bullet-char="">
        <style:list-level-properties text:space-before="4.99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i">
        <style:list-level-properties text:space-before="0.5in" text:min-label-width="0.5in"/>
      </text:list-level-style-number>
      <text:list-level-style-number text:level="2" text:style-name="WW_CharLFO20LVL2" style:num-suffix="." style:num-format="a" style:num-letter-sync="true">
        <style:list-level-properties text:space-before="1in" text:min-label-width="0.25in"/>
      </text:list-level-style-number>
      <text:list-level-style-number text:level="3" text:style-name="WW_CharLFO20LVL3" style:num-suffix="." style:num-format="i">
        <style:list-level-properties fo:text-align="end" text:space-before="1.625in" text:min-label-width="0.125in"/>
      </text:list-level-style-number>
      <text:list-level-style-number text:level="4" text:style-name="WW_CharLFO20LVL4" style:num-suffix="." style:num-format="1">
        <style:list-level-properties text:space-before="2in" text:min-label-width="0.25in"/>
      </text:list-level-style-number>
      <text:list-level-style-number text:level="5" text:style-name="WW_CharLFO20LVL5" style:num-suffix="." style:num-format="a" style:num-letter-sync="true">
        <style:list-level-properties text:space-before="2.5in" text:min-label-width="0.25in"/>
      </text:list-level-style-number>
      <text:list-level-style-number text:level="6" text:style-name="WW_CharLFO20LVL6" style:num-suffix="." style:num-format="i">
        <style:list-level-properties fo:text-align="end" text:space-before="3.125in" text:min-label-width="0.125in"/>
      </text:list-level-style-number>
      <text:list-level-style-number text:level="7" text:style-name="WW_CharLFO20LVL7" style:num-suffix="." style:num-format="1">
        <style:list-level-properties text:space-before="3.5in" text:min-label-width="0.25in"/>
      </text:list-level-style-number>
      <text:list-level-style-number text:level="8" text:style-name="WW_CharLFO20LVL8" style:num-suffix="." style:num-format="a" style:num-letter-sync="true">
        <style:list-level-properties text:space-before="4in" text:min-label-width="0.25in"/>
      </text:list-level-style-number>
      <text:list-level-style-number text:level="9" text:style-name="WW_CharLFO20LV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1.2291in" text:min-label-width="0.25in"/>
        <style:text-properties style:font-name="Symbol"/>
      </text:list-level-style-bullet>
      <text:list-level-style-bullet text:level="2" text:style-name="WW_CharLFO21LVL2" text:bullet-char="o">
        <style:list-level-properties text:space-before="1.7291in" text:min-label-width="0.25in"/>
        <style:text-properties style:font-name="Courier New"/>
      </text:list-level-style-bullet>
      <text:list-level-style-bullet text:level="3" text:style-name="WW_CharLFO21LVL3" text:bullet-char="">
        <style:list-level-properties text:space-before="2.2291in" text:min-label-width="0.25in"/>
        <style:text-properties style:font-name="Wingdings"/>
      </text:list-level-style-bullet>
      <text:list-level-style-bullet text:level="4" text:style-name="WW_CharLFO21LVL4" text:bullet-char="">
        <style:list-level-properties text:space-before="2.7291in" text:min-label-width="0.25in"/>
        <style:text-properties style:font-name="Symbol"/>
      </text:list-level-style-bullet>
      <text:list-level-style-bullet text:level="5" text:style-name="WW_CharLFO21LVL5" text:bullet-char="o">
        <style:list-level-properties text:space-before="3.2291in" text:min-label-width="0.25in"/>
        <style:text-properties style:font-name="Courier New"/>
      </text:list-level-style-bullet>
      <text:list-level-style-bullet text:level="6" text:style-name="WW_CharLFO21LVL6" text:bullet-char="">
        <style:list-level-properties text:space-before="3.7291in" text:min-label-width="0.25in"/>
        <style:text-properties style:font-name="Wingdings"/>
      </text:list-level-style-bullet>
      <text:list-level-style-bullet text:level="7" text:style-name="WW_CharLFO21LVL7" text:bullet-char="">
        <style:list-level-properties text:space-before="4.2291in" text:min-label-width="0.25in"/>
        <style:text-properties style:font-name="Symbol"/>
      </text:list-level-style-bullet>
      <text:list-level-style-bullet text:level="8" text:style-name="WW_CharLFO21LVL8" text:bullet-char="o">
        <style:list-level-properties text:space-before="4.7291in" text:min-label-width="0.25in"/>
        <style:text-properties style:font-name="Courier New"/>
      </text:list-level-style-bullet>
      <text:list-level-style-bullet text:level="9" text:style-name="WW_CharLFO21LVL9" text:bullet-char="">
        <style:list-level-properties text:space-before="5.229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Symbol"/>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1.5in" text:min-label-width="0.25in"/>
      </text:list-level-style-number>
      <text:list-level-style-number text:level="3" style:num-format="1" text:display-levels="3">
        <style:list-level-properties text:space-before="3in" text:min-label-width="0.5in"/>
      </text:list-level-style-number>
      <text:list-level-style-number text:level="4" style:num-format="1" text:display-levels="4">
        <style:list-level-properties text:space-before="4.5in" text:min-label-width="0.75in"/>
      </text:list-level-style-number>
      <text:list-level-style-number text:level="5" style:num-format="1" text:display-levels="5">
        <style:list-level-properties text:space-before="6in" text:min-label-width="0.75in"/>
      </text:list-level-style-number>
      <text:list-level-style-number text:level="6" style:num-format="1" text:display-levels="6">
        <style:list-level-properties text:space-before="7.5in" text:min-label-width="1in"/>
      </text:list-level-style-number>
      <text:list-level-style-number text:level="7" style:num-format="1" text:display-levels="7">
        <style:list-level-properties text:space-before="9in" text:min-label-width="1in"/>
      </text:list-level-style-number>
      <text:list-level-style-number text:level="8" style:num-format="1" text:display-levels="8">
        <style:list-level-properties text:space-before="10.5in" text:min-label-width="1.25in"/>
      </text:list-level-style-number>
      <text:list-level-style-number text:level="9" style:num-format="1" text:display-levels="9">
        <style:list-level-properties text:space-before="12in" text:min-label-width="1.25in"/>
      </text:list-level-style-number>
    </text:list-style>
    <text:list-style style:name="LFO33">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2in" text:min-label-width="0.25in"/>
      </text:list-level-style-number>
      <text:list-level-style-number text:level="3" style:num-format="1" text:display-levels="3">
        <style:list-level-properties text:space-before="4in" text:min-label-width="0.5in"/>
      </text:list-level-style-number>
      <text:list-level-style-number text:level="4" style:num-format="1" text:display-levels="4">
        <style:list-level-properties text:space-before="6in" text:min-label-width="0.75in"/>
      </text:list-level-style-number>
      <text:list-level-style-number text:level="5" style:num-format="1" text:display-levels="5">
        <style:list-level-properties text:space-before="8in" text:min-label-width="0.75in"/>
      </text:list-level-style-number>
      <text:list-level-style-number text:level="6" style:num-format="1" text:display-levels="6">
        <style:list-level-properties text:space-before="10in" text:min-label-width="1in"/>
      </text:list-level-style-number>
      <text:list-level-style-number text:level="7" style:num-format="1" text:display-levels="7">
        <style:list-level-properties text:space-before="12in" text:min-label-width="1in"/>
      </text:list-level-style-number>
      <text:list-level-style-number text:level="8" style:num-format="1" text:display-levels="8">
        <style:list-level-properties text:space-before="14in" text:min-label-width="1.25in"/>
      </text:list-level-style-number>
      <text:list-level-style-number text:level="9" style:num-format="1" text:display-levels="9">
        <style:list-level-properties text:space-before="16in" text:min-label-width="1.25in"/>
      </text:list-level-style-number>
    </text:list-style>
    <text:list-style style:name="LFO34">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5">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6">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8">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style:page-number="auto"/>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paragraph-properties fo:text-align="center"/>
      <style:text-properties style:font-name="Arial" style:font-name-complex="Arial" fo:font-weight="bold" style:font-weight-asian="bold"/>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paragraph-properties fo:text-align="center"/>
      <style:text-properties style:font-name="Arial" style:font-name-complex="Arial" fo:font-weight="bold" style:font-weight-asian="bold"/>
    </style:style>
    <style:style style:name="P20" style:parent-style-name="Normal" style:family="paragraph">
      <style:paragraph-properties fo:text-align="center"/>
      <style:text-properties style:font-name="Arial" style:font-name-complex="Arial" fo:font-weight="bold" style:font-weight-asian="bold"/>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paragraph-properties fo:text-align="center"/>
      <style:text-properties style:font-name="Arial" style:font-name-complex="Arial" fo:font-weight="bold" style:font-weight-asian="bold"/>
    </style:style>
    <style:style style:name="P23" style:parent-style-name="Normal" style:family="paragraph">
      <style:paragraph-properties fo:text-align="center"/>
      <style:text-properties style:font-name="Arial" style:font-name-complex="Arial" fo:font-weight="bold" style:font-weight-asian="bold"/>
    </style:style>
    <style:style style:name="P24" style:parent-style-name="Normal" style:family="paragraph">
      <style:paragraph-properties fo:text-align="center"/>
      <style:text-properties style:font-name="Arial" style:font-name-complex="Arial" fo:font-weight="bold" style:font-weight-asian="bold"/>
    </style:style>
    <style:style style:name="P25" style:parent-style-name="Normal" style:family="paragraph">
      <style:paragraph-properties fo:text-align="center"/>
      <style:text-properties style:font-name="Arial" style:font-name-complex="Arial" fo:font-weight="bold" style:font-weight-asian="bold"/>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paragraph-properties fo:text-align="center"/>
      <style:text-properties style:font-name="Arial" style:font-name-complex="Arial" fo:font-weight="bold" style:font-weight-asian="bold"/>
    </style:style>
    <style:style style:name="P28" style:parent-style-name="Normal" style:family="paragraph">
      <style:paragraph-properties fo:text-align="center"/>
      <style:text-properties style:font-name="Arial" style:font-name-complex="Arial" fo:font-weight="bold" style:font-weight-asian="bold"/>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paragraph-properties fo:text-align="center"/>
      <style:text-properties style:font-name="Arial" style:font-name-complex="Arial" fo:font-weight="bold" style:font-weight-asian="bold"/>
    </style:style>
    <style:style style:name="P31" style:parent-style-name="Normal" style:family="paragraph">
      <style:paragraph-properties fo:text-align="center"/>
      <style:text-properties style:font-name="Arial" style:font-name-complex="Arial" fo:font-weight="bold" style:font-weight-asian="bold"/>
    </style:style>
    <style:style style:name="P32" style:parent-style-name="Normal" style:family="paragraph">
      <style:paragraph-properties fo:text-align="center"/>
      <style:text-properties style:font-name="Arial" style:font-name-complex="Arial" fo:font-weight="bold" style:font-weight-asian="bold"/>
    </style:style>
    <style:style style:name="P33" style:parent-style-name="Normal" style:family="paragraph">
      <style:paragraph-properties fo:text-align="center"/>
      <style:text-properties style:font-name="Arial" style:font-name-complex="Arial" fo:font-weight="bold" style:font-weight-asian="bold"/>
    </style:style>
    <style:style style:name="P34" style:parent-style-name="Normal" style:family="paragraph">
      <style:paragraph-properties fo:text-align="center"/>
      <style:text-properties style:font-name="Arial" style:font-name-complex="Arial" fo:font-weight="bold" style:font-weight-asian="bold"/>
    </style:style>
    <style:style style:name="P35" style:parent-style-name="Normal" style:family="paragraph">
      <style:paragraph-properties fo:text-align="center"/>
      <style:text-properties style:font-name="Arial" style:font-name-complex="Arial" fo:font-weight="bold" style:font-weight-asian="bold"/>
    </style:style>
    <style:style style:name="P36" style:parent-style-name="Normal" style:family="paragraph">
      <style:paragraph-properties fo:text-align="center"/>
      <style:text-properties style:font-name="Arial" style:font-name-complex="Arial" fo:font-weight="bold" style:font-weight-asian="bold"/>
    </style:style>
    <style:style style:name="P37" style:parent-style-name="Normal" style:family="paragraph">
      <style:paragraph-properties fo:text-align="center"/>
      <style:text-properties style:font-name="Arial" style:font-name-complex="Arial" fo:font-weight="bold" style:font-weight-asian="bold"/>
    </style:style>
    <style:style style:name="P38" style:parent-style-name="Normal" style:family="paragraph">
      <style:paragraph-properties fo:text-align="center"/>
      <style:text-properties style:font-name="Arial" style:font-name-complex="Arial" fo:font-weight="bold" style:font-weight-asian="bold"/>
    </style:style>
    <style:style style:name="P39" style:parent-style-name="Normal" style:family="paragraph">
      <style:paragraph-properties fo:text-align="center"/>
      <style:text-properties style:font-name="Arial" style:font-name-complex="Arial" fo:font-weight="bold" style:font-weight-asian="bold"/>
    </style:style>
    <style:style style:name="P40" style:parent-style-name="Normal" style:family="paragraph">
      <style:paragraph-properties fo:text-align="center"/>
      <style:text-properties style:font-name="Arial" style:font-name-complex="Arial" fo:font-weight="bold" style:font-weight-asian="bold"/>
    </style:style>
    <style:style style:name="P41" style:parent-style-name="Normal" style:family="paragraph">
      <style:paragraph-properties fo:text-align="center"/>
      <style:text-properties style:font-name="Arial" style:font-name-complex="Arial" fo:font-weight="bold" style:font-weight-asian="bold"/>
    </style:style>
    <style:style style:name="P42" style:parent-style-name="Normal" style:family="paragraph">
      <style:paragraph-properties fo:text-align="center"/>
      <style:text-properties style:font-name="Arial" style:font-name-complex="Arial" fo:font-weight="bold" style:font-weight-asian="bold"/>
    </style:style>
    <style:style style:name="P43" style:parent-style-name="Normal" style:family="paragraph">
      <style:paragraph-properties fo:text-align="center"/>
      <style:text-properties style:font-name="Arial" style:font-name-complex="Arial" fo:font-weight="bold" style:font-weight-asian="bold"/>
    </style:style>
    <style:style style:name="P44" style:parent-style-name="Normal" style:family="paragraph">
      <style:paragraph-properties fo:text-align="center"/>
      <style:text-properties style:font-name="Arial" style:font-name-complex="Arial" fo:font-weight="bold" style:font-weight-asian="bold"/>
    </style:style>
    <style:style style:name="P45" style:parent-style-name="Normal" style:family="paragraph">
      <style:paragraph-properties fo:text-align="center"/>
      <style:text-properties style:font-name="Arial" style:font-name-complex="Arial" fo:font-weight="bold" style:font-weight-asian="bold"/>
    </style:style>
    <style:style style:name="P46" style:parent-style-name="Normal" style:family="paragraph">
      <style:paragraph-properties fo:text-align="center"/>
      <style:text-properties style:font-name="Arial" style:font-name-complex="Arial" fo:font-weight="bold" style:font-weight-asian="bold"/>
    </style:style>
    <style:style style:name="P47" style:parent-style-name="Normal" style:family="paragraph">
      <style:paragraph-properties fo:line-height="150%"/>
      <style:text-properties style:font-name="Arial" style:font-name-complex="Arial"/>
    </style:style>
    <style:style style:name="P48" style:parent-style-name="Normal" style:family="paragraph">
      <style:paragraph-properties fo:line-height="150%"/>
      <style:text-properties style:font-name="Arial" style:font-name-complex="Arial"/>
    </style:style>
    <style:style style:name="P49" style:parent-style-name="Normal" style:family="paragraph">
      <style:paragraph-properties fo:line-height="150%"/>
      <style:text-properties style:font-name="Arial" style:font-name-complex="Arial"/>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line-height="150%"/>
      <style:text-properties style:font-name="Arial" style:font-name-complex="Arial"/>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text-align="center" fo:line-height="150%"/>
      <style:text-properties style:font-name="Arial" style:font-name-complex="Arial" fo:font-weight="bold" style:font-weight-asian="bold"/>
    </style:style>
    <style:style style:name="P69" style:parent-style-name="Normal" style:family="paragraph">
      <style:paragraph-properties fo:text-align="center" fo:line-height="150%"/>
      <style:text-properties style:font-name="Arial" style:font-name-complex="Arial" fo:font-weight="bold" style:font-weight-asian="bold"/>
    </style:style>
    <style:style style:name="P70" style:parent-style-name="Normal" style:family="paragraph">
      <style:paragraph-properties fo:text-align="center" fo:line-height="150%"/>
      <style:text-properties style:font-name="Arial" style:font-name-complex="Arial" fo:font-weight="bold" style:font-weight-asian="bold"/>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line-height="150%"/>
      <style:text-properties style:font-name="Arial" style:font-name-complex="Arial" fo:font-weight="bold" style:font-weight-asian="bold"/>
    </style:style>
    <style:style style:name="P96" style:parent-style-name="Normal" style:family="paragraph">
      <style:paragraph-properties fo:line-height="150%"/>
      <style:text-properties style:font-name="Arial" style:font-name-complex="Arial" fo:font-weight="bold" style:font-weight-asian="bold"/>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line-height="150%"/>
      <style:text-properties style:font-name="Arial" style:font-name-complex="Arial"/>
    </style:style>
    <style:style style:name="P99" style:parent-style-name="Normal" style:family="paragraph">
      <style:paragraph-properties fo:line-height="150%"/>
      <style:text-properties style:font-name="Arial" style:font-name-complex="Arial"/>
    </style:style>
    <style:style style:name="P100" style:parent-style-name="Normal" style:family="paragraph">
      <style:paragraph-properties fo:line-height="150%"/>
      <style:text-properties style:font-name="Arial" style:font-name-complex="Arial"/>
    </style:style>
    <style:style style:name="P101" style:parent-style-name="Normal" style:family="paragraph">
      <style:paragraph-properties fo:line-height="150%"/>
      <style:text-properties style:font-name="Arial" style:font-name-complex="Arial"/>
    </style:style>
    <style:style style:name="P102" style:parent-style-name="Normal" style:family="paragraph">
      <style:paragraph-properties fo:line-height="150%"/>
      <style:text-properties style:font-name="Arial" style:font-name-complex="Arial"/>
    </style:style>
    <style:style style:name="P103" style:parent-style-name="Normal" style:family="paragraph">
      <style:paragraph-properties fo:line-height="150%"/>
      <style:text-properties style:font-name="Arial" style:font-name-complex="Arial"/>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line-height="150%"/>
      <style:text-properties style:font-name="Arial" style:font-name-complex="Arial"/>
    </style:style>
    <style:style style:name="P106" style:parent-style-name="Normal" style:family="paragraph">
      <style:paragraph-properties fo:line-height="150%"/>
      <style:text-properties style:font-name="Arial" style:font-name-complex="Arial"/>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style:text-properties style:font-name="Arial" style:font-name-complex="Arial"/>
    </style:style>
    <style:style style:name="P109" style:parent-style-name="Normal" style:family="paragraph">
      <style:paragraph-properties fo:line-height="150%"/>
      <style:text-properties style:font-name="Arial" style:font-name-complex="Arial"/>
    </style:style>
    <style:style style:name="P110" style:parent-style-name="Normal" style:family="paragraph">
      <style:paragraph-properties fo:line-height="150%"/>
      <style:text-properties style:font-name="Arial" style:font-name-complex="Arial"/>
    </style:style>
    <style:style style:name="P111" style:parent-style-name="Normal" style:family="paragraph">
      <style:paragraph-properties fo:line-height="150%"/>
      <style:text-properties style:font-name="Arial" style:font-name-complex="Arial"/>
    </style:style>
    <style:style style:name="P112"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13"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14" style:parent-style-name="Normal" style:family="paragraph">
      <style:paragraph-properties fo:line-height="150%"/>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position="super 66.6%"/>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6.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P123" style:parent-style-name="Normal" style:family="paragraph">
      <style:paragraph-properties fo:line-height="150%"/>
      <style:text-properties style:font-name="Arial" style:font-name-complex="Arial" fo:font-size="14pt" style:font-size-asian="14pt" style:font-size-complex="14pt"/>
    </style:style>
    <style:style style:name="P124" style:parent-style-name="Normal" style:family="paragraph">
      <style:paragraph-properties fo:line-height="150%"/>
      <style:text-properties style:font-name="Arial" style:font-name-complex="Arial" fo:font-weight="bold" style:font-weight-asian="bold"/>
    </style:style>
    <style:style style:name="P125" style:parent-style-name="Normal" style:family="paragraph">
      <style:paragraph-properties fo:line-height="150%"/>
      <style:text-properties style:font-name="Arial" style:font-name-complex="Arial" fo:font-weight="bold" style:font-weight-asian="bold"/>
    </style:style>
    <style:style style:name="P126" style:parent-style-name="Normal" style:family="paragraph">
      <style:paragraph-properties fo:line-height="150%" fo:margin-left="0.5in" fo:text-indent="-0.5in">
        <style:tab-stops/>
      </style:paragraph-properties>
      <style:text-properties style:font-name="Arial" style:font-name-complex="Arial"/>
    </style:style>
    <style:style style:name="P127" style:parent-style-name="Normal" style:family="paragraph">
      <style:paragraph-properties fo:line-height="150%" fo:margin-left="0.5in" fo:text-indent="-0.5in">
        <style:tab-stops/>
      </style:paragraph-properties>
      <style:text-properties style:font-name="Arial" style:font-name-complex="Arial"/>
    </style:style>
    <style:style style:name="P128" style:parent-style-name="Normal" style:family="paragraph">
      <style:paragraph-properties fo:line-height="150%" fo:margin-left="0.5in" fo:text-indent="-0.5in">
        <style:tab-stops/>
      </style:paragraph-properties>
      <style:text-properties style:font-name="Arial" style:font-name-complex="Arial"/>
    </style:style>
    <style:style style:name="P129" style:parent-style-name="Normal" style:family="paragraph">
      <style:paragraph-properties fo:line-height="150%" fo:margin-left="0.5in" fo:text-indent="-0.5in">
        <style:tab-stops/>
      </style:paragraph-properties>
      <style:text-properties style:font-name="Arial" style:font-name-complex="Arial"/>
    </style:style>
    <style:style style:name="P13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2" style:parent-style-name="Normal" style:family="paragraph">
      <style:paragraph-properties fo:line-height="150%" fo:margin-left="0.5in" fo:text-indent="-0.5in">
        <style:tab-stops/>
      </style:paragraph-properties>
      <style:text-properties style:font-name="Arial" style:font-name-complex="Arial"/>
    </style:style>
    <style:style style:name="P133" style:parent-style-name="Normal" style:family="paragraph">
      <style:paragraph-properties fo:line-height="150%" fo:margin-left="0.5in" fo:text-indent="-0.5in">
        <style:tab-stops/>
      </style:paragraph-properties>
      <style:text-properties style:font-name="Arial" style:font-name-complex="Arial"/>
    </style:style>
    <style:style style:name="P134" style:parent-style-name="Normal" style:family="paragraph">
      <style:paragraph-properties fo:line-height="150%" fo:margin-left="0.5in" fo:text-indent="-0.5in">
        <style:tab-stops/>
      </style:paragraph-properties>
      <style:text-properties style:font-name="Arial" style:font-name-complex="Arial"/>
    </style:style>
    <style:style style:name="P135" style:parent-style-name="Normal" style:family="paragraph">
      <style:paragraph-properties fo:line-height="150%" fo:margin-left="0.5in" fo:text-indent="-0.5in">
        <style:tab-stops/>
      </style:paragraph-properties>
      <style:text-properties style:font-name="Arial" style:font-name-complex="Arial"/>
    </style:style>
    <style:style style:name="P136" style:parent-style-name="Normal" style:family="paragraph">
      <style:paragraph-properties fo:line-height="150%" fo:margin-left="0.5in" fo:text-indent="-0.5in">
        <style:tab-stops/>
      </style:paragraph-properties>
      <style:text-properties style:font-name="Arial" style:font-name-complex="Arial"/>
    </style:style>
    <style:style style:name="P137" style:parent-style-name="Normal" style:family="paragraph">
      <style:paragraph-properties fo:line-height="150%" fo:margin-left="0.5in" fo:text-indent="-0.5in">
        <style:tab-stops/>
      </style:paragraph-properties>
      <style:text-properties style:font-name="Arial" style:font-name-complex="Arial"/>
    </style:style>
    <style:style style:name="P138" style:parent-style-name="Normal" style:family="paragraph">
      <style:paragraph-properties fo:line-height="150%" fo:margin-left="0.5in" fo:text-indent="-0.5in">
        <style:tab-stops/>
      </style:paragraph-properties>
      <style:text-properties style:font-name="Arial" style:font-name-complex="Arial"/>
    </style:style>
    <style:style style:name="P139" style:parent-style-name="Normal" style:family="paragraph">
      <style:paragraph-properties fo:line-height="150%" fo:margin-left="0.5in" fo:text-indent="-0.5in">
        <style:tab-stops/>
      </style:paragraph-properties>
      <style:text-properties style:font-name="Arial" style:font-name-complex="Arial"/>
    </style:style>
    <style:style style:name="P140" style:parent-style-name="Normal" style:family="paragraph">
      <style:paragraph-properties fo:line-height="150%" fo:margin-left="0.5in" fo:text-indent="-0.5in">
        <style:tab-stops/>
      </style:paragraph-properties>
      <style:text-properties style:font-name="Arial" style:font-name-complex="Arial"/>
    </style:style>
    <style:style style:name="P141" style:parent-style-name="Normal" style:family="paragraph">
      <style:paragraph-properties fo:line-height="150%" fo:margin-left="0.5in" fo:text-indent="-0.5in">
        <style:tab-stops/>
      </style:paragraph-properties>
      <style:text-properties style:font-name="Arial" style:font-name-complex="Arial"/>
    </style:style>
    <style:style style:name="P142" style:parent-style-name="Normal" style:family="paragraph">
      <style:paragraph-properties fo:line-height="150%" fo:margin-left="0.5in" fo:text-indent="-0.5in">
        <style:tab-stops/>
      </style:paragraph-properties>
      <style:text-properties style:font-name="Arial" style:font-name-complex="Arial"/>
    </style:style>
    <style:style style:name="P143" style:parent-style-name="Normal" style:family="paragraph">
      <style:paragraph-properties fo:line-height="150%" fo:margin-left="0.5in" fo:text-indent="-0.5in">
        <style:tab-stops/>
      </style:paragraph-properties>
      <style:text-properties style:font-name="Arial" style:font-name-complex="Arial"/>
    </style:style>
    <style:style style:name="P144" style:parent-style-name="Normal" style:family="paragraph">
      <style:paragraph-properties fo:line-height="150%" fo:margin-left="0.5in" fo:text-indent="-0.5in">
        <style:tab-stops/>
      </style:paragraph-properties>
      <style:text-properties style:font-name="Arial" style:font-name-complex="Arial"/>
    </style:style>
    <style:style style:name="P145" style:parent-style-name="Normal" style:family="paragraph">
      <style:paragraph-properties fo:line-height="150%" fo:margin-left="0.5in" fo:text-indent="-0.5in">
        <style:tab-stops/>
      </style:paragraph-properties>
      <style:text-properties style:font-name="Arial" style:font-name-complex="Arial"/>
    </style:style>
    <style:style style:name="P146" style:parent-style-name="Normal" style:family="paragraph">
      <style:paragraph-properties fo:line-height="150%" fo:margin-left="0.5in" fo:text-indent="-0.5in">
        <style:tab-stops/>
      </style:paragraph-properties>
      <style:text-properties style:font-name="Arial" style:font-name-complex="Arial"/>
    </style:style>
    <style:style style:name="P147" style:parent-style-name="Normal" style:family="paragraph">
      <style:paragraph-properties fo:line-height="150%" fo:margin-left="0.5in" fo:text-indent="-0.5in">
        <style:tab-stops/>
      </style:paragraph-properties>
      <style:text-properties style:font-name="Arial" style:font-name-complex="Arial"/>
    </style:style>
    <style:style style:name="P148" style:parent-style-name="Normal" style:family="paragraph">
      <style:paragraph-properties fo:line-height="150%" fo:margin-left="0.5in" fo:text-indent="-0.5in">
        <style:tab-stops/>
      </style:paragraph-properties>
      <style:text-properties style:font-name="Arial" style:font-name-complex="Arial"/>
    </style:style>
    <style:style style:name="P149" style:parent-style-name="Normal" style:family="paragraph">
      <style:paragraph-properties fo:line-height="150%" fo:margin-left="0.5in" fo:text-indent="-0.5in">
        <style:tab-stops/>
      </style:paragraph-properties>
      <style:text-properties style:font-name="Arial" style:font-name-complex="Arial"/>
    </style:style>
    <style:style style:name="P150" style:parent-style-name="Normal" style:family="paragraph">
      <style:paragraph-properties fo:line-height="150%" fo:margin-left="0.5in" fo:text-indent="-0.5in">
        <style:tab-stops/>
      </style:paragraph-properties>
      <style:text-properties style:font-name="Arial" style:font-name-complex="Arial"/>
    </style:style>
    <style:style style:name="P151" style:parent-style-name="Normal" style:family="paragraph">
      <style:paragraph-properties fo:line-height="150%" fo:margin-left="0.5in" fo:text-indent="-0.5in">
        <style:tab-stops/>
      </style:paragraph-properties>
      <style:text-properties style:font-name="Arial" style:font-name-complex="Arial"/>
    </style:style>
    <style:style style:name="P152" style:parent-style-name="Normal" style:family="paragraph">
      <style:paragraph-properties fo:line-height="150%" fo:margin-left="0.5in" fo:text-indent="-0.5in">
        <style:tab-stops/>
      </style:paragraph-properties>
      <style:text-properties style:font-name="Arial" style:font-name-complex="Arial"/>
    </style:style>
    <style:style style:name="P153" style:parent-style-name="Normal" style:family="paragraph">
      <style:paragraph-properties fo:line-height="150%" fo:margin-left="0.5in" fo:text-indent="-0.5in">
        <style:tab-stops/>
      </style:paragraph-properties>
      <style:text-properties style:font-name="Arial" style:font-name-complex="Arial"/>
    </style:style>
    <style:style style:name="P154" style:parent-style-name="Normal" style:family="paragraph">
      <style:paragraph-properties fo:line-height="150%" fo:margin-left="0.5in" fo:text-indent="-0.5in">
        <style:tab-stops/>
      </style:paragraph-properties>
      <style:text-properties style:font-name="Arial" style:font-name-complex="Arial"/>
    </style:style>
    <style:style style:name="P155" style:parent-style-name="Normal" style:family="paragraph">
      <style:paragraph-properties fo:line-height="150%" fo:margin-left="0.5in" fo:text-indent="-0.5in">
        <style:tab-stops/>
      </style:paragraph-properties>
      <style:text-properties style:font-name="Arial" style:font-name-complex="Arial"/>
    </style:style>
    <style:style style:name="P156" style:parent-style-name="Normal" style:family="paragraph">
      <style:paragraph-properties fo:line-height="150%" fo:margin-left="0.5in" fo:text-indent="-0.5in">
        <style:tab-stops/>
      </style:paragraph-properties>
      <style:text-properties style:font-name="Arial" style:font-name-complex="Arial"/>
    </style:style>
    <style:style style:name="P157"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58"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15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6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61" style:parent-style-name="Normal" style:family="paragraph">
      <style:paragraph-properties fo:line-height="150%" fo:margin-left="0.5in" fo:text-indent="-0.5in">
        <style:tab-stops/>
      </style:paragraph-properties>
      <style:text-properties style:font-name="Arial" style:font-name-complex="Arial"/>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tyle="italic" style:font-style-asian="italic"/>
    </style:style>
    <style:style style:name="T164" style:parent-style-name="DefaultParagraphFont" style:family="text">
      <style:text-properties style:font-name="Arial" style:font-name-complex="Arial"/>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tyle="italic" style:font-style-asian="italic"/>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line-height="150%"/>
    </style:style>
    <style:style style:name="T171" style:parent-style-name="DefaultParagraphFont" style:family="text">
      <style:text-properties style:font-name="Arial" style:font-name-complex="Arial" fo:font-style="italic" style:font-style-asian="italic"/>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line-height="150%" fo:margin-left="0.25in">
        <style:tab-stops/>
      </style:paragraph-properties>
      <style:text-properties style:font-name="Arial" style:font-name-complex="Arial"/>
    </style:style>
    <style:style style:name="P176" style:parent-style-name="Normal" style:family="paragraph">
      <style:paragraph-properties fo:line-height="150%" fo:margin-left="0.5in" fo:text-indent="-0.5in">
        <style:tab-stops/>
      </style:paragraph-properties>
      <style:text-properties style:font-name="Arial" style:font-name-complex="Arial"/>
    </style:style>
    <style:style style:name="P177" style:parent-style-name="Normal" style:family="paragraph">
      <style:paragraph-properties fo:line-height="150%" fo:margin-left="0.5in" fo:text-indent="-0.5in">
        <style:tab-stops/>
      </style:paragraph-properties>
      <style:text-properties style:font-name="Arial" style:font-name-complex="Arial"/>
    </style:style>
    <style:style style:name="P178" style:parent-style-name="Normal" style:family="paragraph">
      <style:paragraph-properties fo:line-height="150%" fo:margin-left="0.5in" fo:text-indent="-0.5in">
        <style:tab-stops/>
      </style:paragraph-properties>
      <style:text-properties style:font-name="Arial" style:font-name-complex="Arial"/>
    </style:style>
    <style:style style:name="P179" style:parent-style-name="ListParagraph" style:family="paragraph">
      <style:paragraph-properties fo:line-height="150%" fo:margin-left="1in">
        <style:tab-stops/>
      </style:paragraph-properties>
      <style:text-properties style:font-name="Arial" style:font-name-complex="Arial" fo:font-size="12pt" style:font-size-asian="12pt" style:font-size-complex="12pt"/>
    </style:style>
    <style:style style:name="P180" style:parent-style-name="ListParagraph" style:family="paragraph">
      <style:paragraph-properties fo:line-height="150%" fo:text-indent="-0.5in"/>
      <style:text-properties style:font-name="Arial" style:font-name-complex="Arial" fo:font-size="12pt" style:font-size-asian="12pt" style:font-size-complex="12pt"/>
    </style:style>
    <style:style style:name="P181" style:parent-style-name="ListParagraph" style:family="paragraph">
      <style:paragraph-properties fo:line-height="150%"/>
      <style:text-properties style:font-name="Arial" style:font-name-complex="Arial" fo:font-size="12pt" style:font-size-asian="12pt" style:font-size-complex="12pt"/>
    </style:style>
    <style:style style:name="P182" style:parent-style-name="ListParagraph" style:family="paragraph">
      <style:paragraph-properties fo:line-height="150%"/>
      <style:text-properties style:font-name="Arial" style:font-name-complex="Arial" fo:font-size="12pt" style:font-size-asian="12pt" style:font-size-complex="12pt"/>
    </style:style>
    <style:style style:name="P183" style:parent-style-name="ListParagraph" style:family="paragraph">
      <style:paragraph-properties fo:line-height="150%"/>
      <style:text-properties style:font-name="Arial" style:font-name-complex="Arial" fo:font-size="12pt" style:font-size-asian="12pt" style:font-size-complex="12pt"/>
    </style:style>
    <style:style style:name="P184" style:parent-style-name="ListParagraph" style:family="paragraph">
      <style:paragraph-properties fo:line-height="150%"/>
      <style:text-properties style:font-name="Arial" style:font-name-complex="Arial" fo:font-size="12pt" style:font-size-asian="12pt" style:font-size-complex="12pt"/>
    </style:style>
    <style:style style:name="P185" style:parent-style-name="ListParagraph" style:family="paragraph">
      <style:paragraph-properties fo:line-height="150%" fo:margin-left="0.7423in">
        <style:tab-stops/>
      </style:paragraph-properties>
      <style:text-properties style:font-name="Arial" style:font-name-complex="Arial" fo:font-size="12pt" style:font-size-asian="12pt" style:font-size-complex="12pt"/>
    </style:style>
    <style:style style:name="P186" style:parent-style-name="ListParagraph" style:family="paragraph">
      <style:paragraph-properties fo:line-height="150%" fo:margin-left="0.5in" fo:text-indent="-0.5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fo:line-height="150%" fo:margin-left="0.75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fo:line-height="150%" fo:margin-left="0.5in" fo:text-indent="-0.5in">
        <style:tab-stops>
          <style:tab-stop style:type="left" style:position="-0.125in"/>
        </style:tab-stops>
      </style:paragraph-properties>
      <style:text-properties style:font-name="Arial" style:font-name-complex="Arial" fo:font-size="12pt" style:font-size-asian="12pt" style:font-size-complex="12pt"/>
    </style:style>
    <style:style style:name="P189" style:parent-style-name="ListParagraph" style:family="paragraph">
      <style:paragraph-properties fo:line-height="150%"/>
      <style:text-properties style:font-name="Arial" style:font-name-complex="Arial" fo:font-size="12pt" style:font-size-asian="12pt" style:font-size-complex="12pt"/>
    </style:style>
    <style:style style:name="P190" style:parent-style-name="ListParagraph" style:family="paragraph">
      <style:paragraph-properties fo:line-height="150%" fo:margin-left="0.5in" fo:text-indent="-0.5in">
        <style:tab-stops/>
      </style:paragraph-properties>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style:text-position="super 66.6%"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line-height="150%" fo:margin-left="0.5in" fo:text-indent="-0.5in">
        <style:tab-stops/>
      </style:paragraph-properties>
      <style:text-properties style:font-name="Arial" style:font-name-complex="Arial"/>
    </style:style>
    <style:style style:name="P20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05"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0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0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08" style:parent-style-name="Normal" style:family="paragraph">
      <style:paragraph-properties fo:line-height="150%" fo:margin-left="0.5in" fo:text-indent="-0.5in">
        <style:tab-stops/>
      </style:paragraph-propertie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position="super 66.6%"/>
    </style:style>
    <style:style style:name="T213" style:parent-style-name="DefaultParagraphFont" style:family="text">
      <style:text-properties style:font-name="Arial" style:font-name-complex="Arial"/>
    </style:style>
    <style:style style:name="P214" style:parent-style-name="Normal" style:family="paragraph">
      <style:paragraph-properties fo:line-height="150%" fo:margin-left="0.5in" fo:text-indent="-0.5in">
        <style:tab-stops/>
      </style:paragraph-properties>
      <style:text-properties style:font-name="Arial" style:font-name-complex="Arial"/>
    </style:style>
    <style:style style:name="P215" style:parent-style-name="Normal" style:family="paragraph">
      <style:paragraph-properties fo:line-height="150%" fo:margin-left="0.5in" fo:text-indent="-0.5in">
        <style:tab-stops/>
      </style:paragraph-properties>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position="super 66.6%"/>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line-height="150%" fo:margin-left="0.5in" fo:text-indent="-0.5in">
        <style:tab-stops/>
      </style:paragraph-properties>
      <style:text-properties style:font-name="Arial" style:font-name-complex="Arial"/>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style="italic" style:font-style-asian="italic"/>
    </style:style>
    <style:style style:name="T228" style:parent-style-name="DefaultParagraphFont" style:family="text">
      <style:text-properties style:font-name="Arial" style:font-name-complex="Arial" fo:font-style="italic" style:font-style-asian="italic"/>
    </style:style>
    <style:style style:name="T229" style:parent-style-name="DefaultParagraphFont" style:family="text">
      <style:text-properties style:font-name="Arial" style:font-name-complex="Arial" fo:font-style="italic" style:font-style-asian="italic"/>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paragraph-properties fo:line-height="150%"/>
      <style:text-properties style:font-name="Arial" style:font-name-complex="Arial"/>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style="italic" style:font-style-asian="italic"/>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family="paragraph">
      <style:text-properties style:font-name="Arial" style:font-name-complex="Arial"/>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tyle="italic" style:font-style-asian="italic"/>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style:style>
    <style:style style:name="P251" style:parent-style-name="Normal" style:family="paragraph">
      <style:paragraph-properties fo:line-height="150%" fo:text-indent="-0.5in"/>
    </style:style>
    <style:style style:name="T252" style:parent-style-name="DefaultParagraphFont" style:family="text">
      <style:text-properties style:font-name="Arial" style:font-name-complex="Arial" fo:font-style="italic" style:font-style-asian="italic"/>
    </style:style>
    <style:style style:name="T253" style:parent-style-name="DefaultParagraphFont" style:family="text">
      <style:text-properties style:font-name="Arial" style:font-name-complex="Arial"/>
    </style:style>
    <style:style style:name="P254" style:parent-style-name="ListParagraph" style:family="paragraph">
      <style:text-properties style:font-name="Arial" style:font-name-complex="Arial"/>
    </style:style>
    <style:style style:name="P255" style:parent-style-name="ListParagraph" style:family="paragraph">
      <style:text-properties style:font-name="Arial" style:font-name-complex="Arial"/>
    </style:style>
    <style:style style:name="P256" style:parent-style-name="Normal" style:family="paragraph">
      <style:paragraph-properties fo:line-height="150%" fo:margin-left="0.5in" fo:text-indent="-0.5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position="super 66.6%"/>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position="super 66.6%"/>
    </style:style>
    <style:style style:name="T266" style:parent-style-name="DefaultParagraphFont" style:family="text">
      <style:text-properties style:font-name="Arial" style:font-name-complex="Arial"/>
    </style:style>
    <style:style style:name="P267" style:parent-style-name="Normal" style:family="paragraph">
      <style:paragraph-properties fo:line-height="150%" fo:margin-left="0.5in" fo:text-indent="-0.5in">
        <style:tab-stops/>
      </style:paragraph-properties>
      <style:text-properties style:font-name="Arial" style:font-name-complex="Arial"/>
    </style:style>
    <style:style style:name="P268" style:parent-style-name="Normal" style:family="paragraph">
      <style:paragraph-properties fo:line-height="150%" fo:margin-left="0.5in" fo:text-indent="-0.5in">
        <style:tab-stops/>
      </style:paragraph-properties>
      <style:text-properties style:font-name="Arial" style:font-name-complex="Arial"/>
    </style:style>
    <style:style style:name="P269" style:parent-style-name="Normal" style:family="paragraph">
      <style:paragraph-properties fo:line-height="150%" fo:margin-left="0.5in" fo:text-indent="-0.5in">
        <style:tab-stops/>
      </style:paragraph-properties>
      <style:text-properties style:font-name="Arial" style:font-name-complex="Arial"/>
    </style:style>
    <style:style style:name="P270" style:parent-style-name="Normal" style:family="paragraph">
      <style:paragraph-properties fo:line-height="150%" fo:margin-left="0.5in" fo:text-indent="-0.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position="super 66.6%"/>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text-position="super 66.6%"/>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text-position="super 66.6%"/>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line-height="150%"/>
      <style:text-properties style:font-name="Arial" style:font-name-complex="Arial"/>
    </style:style>
    <style:style style:name="P286" style:parent-style-name="Normal" style:family="paragraph">
      <style:paragraph-properties fo:line-height="150%" fo:margin-left="0.5in" fo:text-indent="-0.5in">
        <style:tab-stops/>
      </style:paragraph-properties>
      <style:text-properties style:font-name="Arial" style:font-name-complex="Arial"/>
    </style:style>
    <style:style style:name="P28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8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289" style:parent-style-name="Normal" style:family="paragraph">
      <style:paragraph-properties fo:line-height="150%" fo:margin-left="0.5in" fo:text-indent="-0.5in">
        <style:tab-stops/>
      </style:paragraph-properties>
      <style:text-properties style:font-name="Arial" style:font-name-complex="Arial"/>
    </style:style>
    <style:style style:name="P290" style:parent-style-name="Normal" style:family="paragraph">
      <style:paragraph-properties fo:line-height="150%" fo:margin-left="0.5in" fo:text-indent="-0.5in">
        <style:tab-stops/>
      </style:paragraph-properties>
      <style:text-properties style:font-name="Arial" style:font-name-complex="Arial"/>
    </style:style>
    <style:style style:name="P291" style:parent-style-name="Normal" style:family="paragraph">
      <style:paragraph-properties fo:line-height="150%" fo:margin-left="0.5in" fo:text-indent="-0.5in">
        <style:tab-stops/>
      </style:paragraph-propertie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text-position="super 66.6%"/>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line-height="150%" fo:margin-left="0.5in" fo:text-indent="-0.5in">
        <style:tab-stops/>
      </style:paragraph-properties>
      <style:text-properties style:font-name="Arial" style:font-name-complex="Arial"/>
    </style:style>
    <style:style style:name="P307" style:parent-style-name="Normal" style:family="paragraph">
      <style:paragraph-properties fo:line-height="150%" fo:margin-left="0.5in" fo:text-indent="-0.5in">
        <style:tab-stops/>
      </style:paragraph-properties>
      <style:text-properties style:font-name="Arial" style:font-name-complex="Arial"/>
    </style:style>
    <style:style style:name="P308" style:parent-style-name="Normal" style:family="paragraph">
      <style:paragraph-properties fo:line-height="150%" fo:margin-left="0.5in" fo:text-indent="-0.5in">
        <style:tab-stops/>
      </style:paragraph-properties>
      <style:text-properties style:font-name="Arial" style:font-name-complex="Arial"/>
    </style:style>
    <style:style style:name="P309" style:parent-style-name="Normal" style:family="paragraph">
      <style:paragraph-properties fo:line-height="150%"/>
      <style:text-properties style:font-name="Arial" style:font-name-complex="Arial"/>
    </style:style>
    <style:style style:name="P310" style:parent-style-name="Normal" style:family="paragraph">
      <style:paragraph-properties fo:line-height="150%"/>
      <style:text-properties style:font-name="Arial" style:font-name-complex="Arial"/>
    </style:style>
    <style:style style:name="P311" style:parent-style-name="Normal" style:family="paragraph">
      <style:paragraph-properties fo:line-height="150%"/>
      <style:text-properties style:font-name="Arial" style:font-name-complex="Arial"/>
    </style:style>
    <style:style style:name="P312" style:parent-style-name="Normal" style:family="paragraph">
      <style:paragraph-properties fo:line-height="150%"/>
      <style:text-properties style:font-name="Arial" style:font-name-complex="Arial"/>
    </style:style>
    <style:style style:name="P313" style:parent-style-name="Normal" style:family="paragraph">
      <style:paragraph-properties fo:line-height="150%" fo:margin-left="0.5in">
        <style:tab-stops/>
      </style:paragraph-properties>
      <style:text-properties style:font-name="Arial" style:font-name-complex="Arial"/>
    </style:style>
    <style:style style:name="P314" style:parent-style-name="Normal" style:family="paragraph">
      <style:paragraph-properties fo:line-height="150%"/>
      <style:text-properties style:font-name="Arial" style:font-name-complex="Arial"/>
    </style:style>
    <style:style style:name="P315" style:parent-style-name="Normal" style:family="paragraph">
      <style:paragraph-properties fo:line-height="150%"/>
      <style:text-properties style:font-name="Arial" style:font-name-complex="Arial"/>
    </style:style>
    <style:style style:name="P316" style:parent-style-name="Normal" style:family="paragraph">
      <style:paragraph-properties fo:line-height="150%"/>
      <style:text-properties style:font-name="Arial" style:font-name-complex="Arial"/>
    </style:style>
    <style:style style:name="P317" style:parent-style-name="Normal" style:family="paragraph">
      <style:paragraph-properties fo:line-height="150%"/>
      <style:text-properties style:font-name="Arial" style:font-name-complex="Arial"/>
    </style:style>
    <style:style style:name="P318" style:parent-style-name="Normal" style:family="paragraph">
      <style:paragraph-properties fo:line-height="150%"/>
      <style:text-properties style:font-name="Arial" style:font-name-complex="Arial"/>
    </style:style>
    <style:style style:name="P319" style:parent-style-name="Normal" style:family="paragraph">
      <style:paragraph-properties fo:line-height="150%"/>
      <style:text-properties style:font-name="Arial" style:font-name-complex="Arial"/>
    </style:style>
    <style:style style:name="P320" style:parent-style-name="Normal" style:family="paragraph">
      <style:paragraph-properties fo:line-height="150%"/>
      <style:text-properties style:font-name="Arial" style:font-name-complex="Arial"/>
    </style:style>
    <style:style style:name="P321" style:parent-style-name="Normal" style:family="paragraph">
      <style:paragraph-properties fo:line-height="150%" fo:margin-left="0.5in" fo:text-indent="-0.5in">
        <style:tab-stops/>
      </style:paragraph-properties>
      <style:text-properties style:font-name="Arial" style:font-name-complex="Arial"/>
    </style:style>
    <style:style style:name="P322" style:parent-style-name="Normal" style:family="paragraph">
      <style:paragraph-properties fo:line-height="150%" fo:margin-left="0.5in" fo:text-indent="-0.5in">
        <style:tab-stops/>
      </style:paragraph-properties>
      <style:text-properties style:font-name="Arial" style:font-name-complex="Arial"/>
    </style:style>
    <style:style style:name="P323" style:parent-style-name="Normal" style:family="paragraph">
      <style:paragraph-properties fo:line-height="150%" fo:margin-left="0.5in" fo:text-indent="-0.5in">
        <style:tab-stops/>
      </style:paragraph-propertie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position="super 66.6%"/>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50%" fo:margin-left="0.5in" fo:text-indent="-0.5in">
        <style:tab-stops/>
      </style:paragraph-properties>
      <style:text-properties style:font-name="Arial" style:font-name-complex="Arial"/>
    </style:style>
    <style:style style:name="P333" style:parent-style-name="Normal" style:family="paragraph">
      <style:paragraph-properties fo:line-height="150%" fo:margin-left="0.5in" fo:text-indent="-0.5in">
        <style:tab-stops/>
      </style:paragraph-properties>
      <style:text-properties style:font-name="Arial" style:font-name-complex="Arial"/>
    </style:style>
    <style:style style:name="P334" style:parent-style-name="Normal" style:family="paragraph">
      <style:paragraph-properties fo:line-height="150%" fo:margin-left="0.5in" fo:text-indent="-0.5in">
        <style:tab-stops/>
      </style:paragraph-properties>
      <style:text-properties style:font-name="Arial" style:font-name-complex="Arial"/>
    </style:style>
    <style:style style:name="P335" style:parent-style-name="Normal" style:family="paragraph">
      <style:paragraph-properties fo:line-height="150%" fo:margin-left="0.5in" fo:text-indent="-0.5in">
        <style:tab-stops/>
      </style:paragraph-propertie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position="super 66.6%"/>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line-height="150%" fo:margin-left="0.5in" fo:text-indent="-0.5in">
        <style:tab-stops/>
      </style:paragraph-properties>
      <style:text-properties style:font-name="Arial" style:font-name-complex="Arial"/>
    </style:style>
    <style:style style:name="P351" style:parent-style-name="Normal" style:family="paragraph">
      <style:paragraph-properties fo:line-height="150%" fo:margin-left="0.5in" fo:text-indent="-0.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text-position="super 66.6%"/>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paragraph-properties fo:line-height="150%" fo:margin-left="0.5in" fo:text-indent="-0.5in">
        <style:tab-stops/>
      </style:paragraph-properties>
      <style:text-properties style:font-name="Arial" style:font-name-complex="Arial"/>
    </style:style>
    <style:style style:name="P372" style:parent-style-name="Normal" style:family="paragraph">
      <style:paragraph-properties fo:line-height="150%" fo:margin-left="0.5in" fo:text-indent="-0.5in">
        <style:tab-stops/>
      </style:paragraph-properties>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text-position="super 66.6%"/>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fo:line-height="150%" fo:margin-left="0.5in" fo:text-indent="-0.5in">
        <style:tab-stops/>
      </style:paragraph-properties>
      <style:text-properties style:font-name="Arial" style:font-name-complex="Arial"/>
    </style:style>
    <style:style style:name="P382" style:parent-style-name="Normal" style:family="paragraph">
      <style:paragraph-properties fo:line-height="150%" fo:margin-left="0.5in" fo:text-indent="-0.5in">
        <style:tab-stops/>
      </style:paragraph-properties>
      <style:text-properties style:font-name="Arial" style:font-name-complex="Arial"/>
    </style:style>
    <style:style style:name="P383" style:parent-style-name="Normal" style:family="paragraph">
      <style:paragraph-properties fo:line-height="150%" fo:margin-left="0.5in" fo:text-indent="-0.5in">
        <style:tab-stops/>
      </style:paragraph-properties>
      <style:text-properties style:font-name="Arial" style:font-name-complex="Arial"/>
    </style:style>
    <style:style style:name="P384" style:parent-style-name="Normal" style:family="paragraph">
      <style:paragraph-properties fo:line-height="150%"/>
    </style:style>
    <style:style style:name="T385" style:parent-style-name="DefaultParagraphFont" style:family="text">
      <style:text-properties style:font-name="Arial" style:font-name-complex="Arial" fo:font-style="italic" style:font-style-asian="italic"/>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line-height="150%"/>
    </style:style>
    <style:style style:name="T392" style:parent-style-name="DefaultParagraphFont" style:family="text">
      <style:text-properties style:font-name="Arial" style:font-name-complex="Arial" fo:font-style="italic" style:font-style-asian="italic"/>
    </style:style>
    <style:style style:name="T393" style:parent-style-name="DefaultParagraphFont" style:family="text">
      <style:text-properties style:font-name="Arial" style:font-name-complex="Arial" fo:font-style="italic" style:font-style-asian="italic"/>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line-height="150%"/>
    </style:style>
    <style:style style:name="T402" style:parent-style-name="DefaultParagraphFont" style:family="text">
      <style:text-properties style:font-name="Arial" style:font-name-complex="Arial" fo:font-style="italic" style:font-style-asian="italic"/>
    </style:style>
    <style:style style:name="T403" style:parent-style-name="DefaultParagraphFont" style:family="text">
      <style:text-properties style:font-name="Arial" style:font-name-complex="Arial"/>
    </style:style>
    <style:style style:name="P404" style:parent-style-name="Normal" style:family="paragraph">
      <style:paragraph-properties fo:line-height="150%"/>
      <style:text-properties style:font-name="Arial" style:font-name-complex="Arial" fo:font-style="italic" style:font-style-asian="italic"/>
    </style:style>
    <style:style style:name="P405" style:parent-style-name="Normal" style:family="paragraph">
      <style:paragraph-properties fo:line-height="150%" fo:margin-left="0.5in" fo:text-indent="-0.5in">
        <style:tab-stops/>
      </style:paragraph-propertie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text-position="super 66.6%"/>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line-height="150%" fo:margin-left="0.5in" fo:text-indent="-0.5in">
        <style:tab-stops/>
      </style:paragraph-properties>
      <style:text-properties style:font-name="Arial" style:font-name-complex="Arial"/>
    </style:style>
    <style:style style:name="P413" style:parent-style-name="Normal" style:family="paragraph">
      <style:paragraph-properties fo:line-height="150%" fo:margin-left="0.5in" fo:text-indent="-0.5in">
        <style:tab-stops/>
      </style:paragraph-properties>
      <style:text-properties style:font-name="Arial" style:font-name-complex="Arial"/>
    </style:style>
    <style:style style:name="P414" style:parent-style-name="Normal" style:family="paragraph">
      <style:paragraph-properties fo:line-height="150%" fo:margin-left="0.5in" fo:text-indent="-0.5in">
        <style:tab-stops/>
      </style:paragraph-properties>
      <style:text-properties style:font-name="Arial" style:font-name-complex="Arial"/>
    </style:style>
    <style:style style:name="P415" style:parent-style-name="Normal" style:family="paragraph">
      <style:paragraph-properties fo:line-height="150%" fo:margin-left="0.5in" fo:text-indent="-0.5in">
        <style:tab-stops/>
      </style:paragraph-properties>
      <style:text-properties style:font-name="Arial" style:font-name-complex="Arial"/>
    </style:style>
    <style:style style:name="P416" style:parent-style-name="Normal" style:family="paragraph">
      <style:paragraph-properties fo:line-height="150%" fo:margin-left="0.5in" fo:text-indent="-0.5in">
        <style:tab-stops/>
      </style:paragraph-properties>
      <style:text-properties style:font-name="Arial" style:font-name-complex="Arial"/>
    </style:style>
    <style:style style:name="P417" style:parent-style-name="Normal" style:family="paragraph">
      <style:paragraph-properties fo:line-height="150%" fo:margin-left="0.5in" fo:text-indent="-0.5in">
        <style:tab-stops/>
      </style:paragraph-properties>
      <style:text-properties style:font-name="Arial" style:font-name-complex="Arial"/>
    </style:style>
    <style:style style:name="P418" style:parent-style-name="Normal" style:family="paragraph">
      <style:paragraph-properties fo:line-height="150%" fo:margin-left="0.5in" fo:text-indent="-0.5in">
        <style:tab-stops/>
      </style:paragraph-properties>
      <style:text-properties style:font-name="Arial" style:font-name-complex="Arial"/>
    </style:style>
    <style:style style:name="P419" style:parent-style-name="Normal" style:family="paragraph">
      <style:paragraph-properties fo:line-height="150%" fo:margin-left="0.5in" fo:text-indent="-0.5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text-position="super 66.6%"/>
    </style:style>
    <style:style style:name="T427" style:parent-style-name="DefaultParagraphFont" style:family="text">
      <style:text-properties style:font-name="Arial" style:font-name-complex="Arial"/>
    </style:style>
    <style:style style:name="P428" style:parent-style-name="Normal" style:family="paragraph">
      <style:paragraph-properties fo:line-height="150%" fo:margin-left="0.5in" fo:text-indent="-0.5in">
        <style:tab-stops/>
      </style:paragraph-properties>
      <style:text-properties style:font-name="Arial" style:font-name-complex="Arial"/>
    </style:style>
    <style:style style:name="P429" style:parent-style-name="Normal" style:family="paragraph">
      <style:paragraph-properties fo:line-height="150%" fo:margin-left="0.5in" fo:text-indent="-0.5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text-position="super 66.6%"/>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line-height="150%" fo:margin-left="0.5in" fo:text-indent="-0.5in">
        <style:tab-stops/>
      </style:paragraph-properties>
      <style:text-properties style:font-name="Arial" style:font-name-complex="Arial"/>
    </style:style>
    <style:style style:name="P445" style:parent-style-name="Normal" style:family="paragraph">
      <style:paragraph-properties fo:line-height="150%" fo:margin-left="0.5in" fo:text-indent="-0.5in">
        <style:tab-stops/>
      </style:paragraph-properties>
      <style:text-properties style:font-name="Arial" style:font-name-complex="Arial"/>
    </style:style>
    <style:style style:name="P446" style:parent-style-name="Normal" style:family="paragraph">
      <style:paragraph-properties fo:line-height="150%" fo:margin-left="0.5in" fo:text-indent="-0.5in">
        <style:tab-stops/>
      </style:paragraph-properties>
      <style:text-properties style:font-name="Arial" style:font-name-complex="Arial"/>
    </style:style>
    <style:style style:name="P447" style:parent-style-name="Normal" style:family="paragraph">
      <style:paragraph-properties fo:line-height="150%" fo:margin-left="0.5in" fo:text-indent="-0.5in">
        <style:tab-stops/>
      </style:paragraph-properties>
      <style:text-properties style:font-name="Arial" style:font-name-complex="Arial"/>
    </style:style>
    <style:style style:name="P448" style:parent-style-name="Normal" style:family="paragraph">
      <style:paragraph-properties fo:line-height="150%" fo:margin-left="0.5in" fo:text-indent="-0.5in">
        <style:tab-stops/>
      </style:paragraph-properties>
      <style:text-properties style:font-name="Arial" style:font-name-complex="Arial"/>
    </style:style>
    <style:style style:name="P449" style:parent-style-name="Normal" style:family="paragraph">
      <style:paragraph-properties fo:line-height="150%" fo:margin-left="0.5in" fo:text-indent="-0.5in">
        <style:tab-stops/>
      </style:paragraph-properties>
      <style:text-properties style:font-name="Arial" style:font-name-complex="Arial"/>
    </style:style>
    <style:style style:name="P450" style:parent-style-name="Normal" style:family="paragraph">
      <style:paragraph-properties fo:line-height="150%" fo:margin-left="0.5in" fo:text-indent="-0.5in">
        <style:tab-stops/>
      </style:paragraph-properties>
      <style:text-properties style:font-name="Arial" style:font-name-complex="Arial"/>
    </style:style>
    <style:style style:name="P451" style:parent-style-name="Normal" style:family="paragraph">
      <style:paragraph-properties fo:line-height="150%" fo:margin-left="0.5in" fo:text-indent="-0.5in">
        <style:tab-stops/>
      </style:paragraph-properties>
      <style:text-properties style:font-name="Arial" style:font-name-complex="Arial"/>
    </style:style>
    <style:style style:name="P452" style:parent-style-name="Normal" style:family="paragraph">
      <style:paragraph-properties fo:line-height="150%" fo:margin-left="0.5in" fo:text-indent="-0.5in">
        <style:tab-stops/>
      </style:paragraph-properties>
      <style:text-properties style:font-name="Arial" style:font-name-complex="Arial"/>
    </style:style>
    <style:style style:name="P453" style:parent-style-name="Normal" style:family="paragraph">
      <style:paragraph-properties fo:line-height="150%" fo:margin-left="0.5in" fo:text-indent="-0.5in">
        <style:tab-stops/>
      </style:paragraph-properties>
      <style:text-properties style:font-name="Arial" style:font-name-complex="Arial"/>
    </style:style>
    <style:style style:name="P454" style:parent-style-name="Normal" style:family="paragraph">
      <style:paragraph-properties fo:line-height="150%" fo:margin-left="0.5in" fo:text-indent="-0.5in">
        <style:tab-stops/>
      </style:paragraph-properties>
      <style:text-properties style:font-name="Arial" style:font-name-complex="Arial"/>
    </style:style>
    <style:style style:name="P455" style:parent-style-name="Normal" style:family="paragraph">
      <style:paragraph-properties fo:line-height="150%" fo:margin-left="0.5in" fo:text-indent="-0.5in">
        <style:tab-stops/>
      </style:paragraph-properties>
      <style:text-properties style:font-name="Arial" style:font-name-complex="Arial"/>
    </style:style>
    <style:style style:name="P456" style:parent-style-name="Normal" style:family="paragraph">
      <style:paragraph-properties fo:line-height="150%" fo:margin-left="0.5in" fo:text-indent="-0.5in">
        <style:tab-stops/>
      </style:paragraph-properties>
      <style:text-properties style:font-name="Arial" style:font-name-complex="Arial"/>
    </style:style>
    <style:style style:name="P457" style:parent-style-name="Normal" style:family="paragraph">
      <style:paragraph-properties fo:line-height="150%" fo:margin-left="0.5in" fo:text-indent="-0.5in">
        <style:tab-stops/>
      </style:paragraph-properties>
      <style:text-properties style:font-name="Arial" style:font-name-complex="Arial"/>
    </style:style>
    <style:style style:name="P45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5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6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461" style:parent-style-name="Normal" style:family="paragraph">
      <style:paragraph-properties fo:line-height="150%" fo:margin-left="0.5in" fo:text-indent="-0.5in">
        <style:tab-stops/>
      </style:paragraph-properties>
      <style:text-properties style:font-name="Arial" style:font-name-complex="Arial"/>
    </style:style>
    <style:style style:name="P462" style:parent-style-name="Normal" style:family="paragraph">
      <style:paragraph-properties fo:line-height="150%" fo:margin-left="0.5in" fo:text-indent="-0.5in">
        <style:tab-stops/>
      </style:paragraph-properties>
      <style:text-properties style:font-name="Arial" style:font-name-complex="Arial"/>
    </style:style>
    <style:style style:name="P463" style:parent-style-name="Normal" style:family="paragraph">
      <style:paragraph-properties fo:line-height="150%" fo:margin-left="0.5in" fo:text-indent="-0.5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text-position="super 66.6%"/>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line-height="150%"/>
      <style:text-properties style:font-name="Arial" style:font-name-complex="Arial"/>
    </style:style>
    <style:style style:name="P473" style:parent-style-name="Normal" style:family="paragraph">
      <style:paragraph-properties fo:line-height="150%"/>
      <style:text-properties style:font-name="Arial" style:font-name-complex="Arial"/>
    </style:style>
    <style:style style:name="P474" style:parent-style-name="Normal" style:family="paragraph">
      <style:paragraph-properties fo:line-height="150%"/>
      <style:text-properties style:font-name="Arial" style:font-name-complex="Arial"/>
    </style:style>
    <style:style style:name="P475" style:parent-style-name="Normal" style:family="paragraph">
      <style:paragraph-properties fo:line-height="150%"/>
      <style:text-properties style:font-name="Arial" style:font-name-complex="Arial"/>
    </style:style>
    <style:style style:name="P476" style:parent-style-name="Normal" style:family="paragraph">
      <style:paragraph-properties fo:line-height="150%" fo:margin-left="0.5in" fo:text-indent="-0.5in">
        <style:tab-stops/>
      </style:paragraph-propertie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text-position="super 66.6%"/>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line-height="150%" fo:margin-left="0.5in" fo:text-indent="-0.5in">
        <style:tab-stops/>
      </style:paragraph-properties>
      <style:text-properties style:font-name="Arial" style:font-name-complex="Arial"/>
    </style:style>
    <style:style style:name="P488" style:parent-style-name="Normal" style:family="paragraph">
      <style:paragraph-properties fo:line-height="150%" fo:margin-left="0.5in" fo:text-indent="-0.5in">
        <style:tab-stops/>
      </style:paragraph-propertie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text-position="super 66.6%"/>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line-height="150%" fo:margin-left="0.5in" fo:text-indent="-0.5in">
        <style:tab-stops/>
      </style:paragraph-properties>
      <style:text-properties style:font-name="Arial" style:font-name-complex="Arial"/>
    </style:style>
    <style:style style:name="P499" style:parent-style-name="Normal" style:family="paragraph">
      <style:paragraph-properties fo:line-height="150%" fo:margin-left="0.5in" fo:text-indent="-0.5in">
        <style:tab-stops/>
      </style:paragraph-propertie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text-position="super 66.6%"/>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line-height="150%" fo:margin-left="0.5in" fo:text-indent="-0.5in">
        <style:tab-stops/>
      </style:paragraph-properties>
      <style:text-properties style:font-name="Arial" style:font-name-complex="Arial"/>
    </style:style>
    <style:style style:name="P508" style:parent-style-name="Normal" style:family="paragraph">
      <style:paragraph-properties fo:line-height="150%" fo:margin-left="0.5in" fo:text-indent="-0.5in">
        <style:tab-stops/>
      </style:paragraph-propertie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text-position="super 66.6%"/>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fo:line-height="150%" fo:margin-left="0.5in" fo:text-indent="-0.5in">
        <style:tab-stops/>
      </style:paragraph-properties>
      <style:text-properties style:font-name="Arial" style:font-name-complex="Arial"/>
    </style:style>
    <style:style style:name="P523" style:parent-style-name="Normal" style:family="paragraph">
      <style:paragraph-properties fo:line-height="150%" fo:margin-left="0.5in" fo:text-indent="-0.5in">
        <style:tab-stops/>
      </style:paragraph-propertie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text-position="super 66.6%"/>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fo:line-height="150%" fo:margin-left="0.5in" fo:text-indent="-0.5in">
        <style:tab-stops/>
      </style:paragraph-properties>
      <style:text-properties style:font-name="Arial" style:font-name-complex="Arial"/>
    </style:style>
    <style:style style:name="P541" style:parent-style-name="Normal" style:family="paragraph">
      <style:paragraph-properties fo:line-height="150%" fo:margin-left="0.5in" fo:text-indent="-0.5in">
        <style:tab-stops/>
      </style:paragraph-propertie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text-position="super 66.6%"/>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line-height="150%" fo:margin-left="0.5in" fo:text-indent="-0.5in">
        <style:tab-stops/>
      </style:paragraph-properties>
      <style:text-properties style:font-name="Arial" style:font-name-complex="Arial"/>
    </style:style>
    <style:style style:name="P575" style:parent-style-name="Normal" style:family="paragraph">
      <style:paragraph-properties fo:line-height="150%" fo:margin-left="0.5in" fo:text-indent="-0.5in">
        <style:tab-stops/>
      </style:paragraph-propertie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text-position="super 66.6%"/>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text-position="super 66.6%"/>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paragraph-properties fo:line-height="150%" fo:margin-left="0.5in" fo:text-indent="-0.5in">
        <style:tab-stops/>
      </style:paragraph-properties>
      <style:text-properties style:font-name="Arial" style:font-name-complex="Arial"/>
    </style:style>
    <style:style style:name="P587" style:parent-style-name="Normal" style:family="paragraph">
      <style:paragraph-properties fo:line-height="150%" fo:margin-left="0.5in" fo:text-indent="-0.5in">
        <style:tab-stops/>
      </style:paragraph-properties>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text-position="super 66.6%"/>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line-height="150%" fo:margin-left="0.5in">
        <style:tab-stops/>
      </style:paragraph-properties>
      <style:text-properties style:font-name="Arial" style:font-name-complex="Arial"/>
    </style:style>
    <style:style style:name="P597" style:parent-style-name="Normal" style:family="paragraph">
      <style:paragraph-properties fo:line-height="150%" fo:margin-left="0.25in">
        <style:tab-stops/>
      </style:paragraph-properties>
      <style:text-properties style:font-name="Arial" style:font-name-complex="Arial"/>
    </style:style>
    <style:style style:name="P598" style:parent-style-name="Normal" style:family="paragraph">
      <style:paragraph-properties fo:line-height="150%" fo:margin-left="0.5in" fo:text-indent="-0.5in">
        <style:tab-stops/>
      </style:paragraph-properties>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text-position="super 66.6%"/>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line-height="150%" fo:margin-left="0.5in" fo:text-indent="-0.5in">
        <style:tab-stops/>
      </style:paragraph-properties>
      <style:text-properties style:font-name="Arial" style:font-name-complex="Arial"/>
    </style:style>
    <style:style style:name="P606" style:parent-style-name="Normal" style:family="paragraph">
      <style:paragraph-properties fo:line-height="150%" fo:margin-left="0.5in" fo:text-indent="-0.5in">
        <style:tab-stops/>
      </style:paragraph-properties>
      <style:text-properties style:font-name="Arial" style:font-name-complex="Arial"/>
    </style:style>
    <style:style style:name="P607" style:parent-style-name="Normal" style:family="paragraph">
      <style:paragraph-properties fo:line-height="150%" fo:margin-left="0.5in" fo:text-indent="-0.5in">
        <style:tab-stops/>
      </style:paragraph-properties>
      <style:text-properties style:font-name="Arial" style:font-name-complex="Arial"/>
    </style:style>
    <style:style style:name="P60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0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1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1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1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13" style:parent-style-name="Normal" style:family="paragraph">
      <style:paragraph-properties fo:line-height="150%" fo:margin-left="0.5in" fo:text-indent="-0.5in">
        <style:tab-stops/>
      </style:paragraph-propertie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text-position="super 66.6%"/>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line-height="150%"/>
      <style:text-properties style:font-name="Arial" style:font-name-complex="Arial"/>
    </style:style>
    <style:style style:name="P624" style:parent-style-name="Normal" style:family="paragraph">
      <style:paragraph-properties fo:line-height="150%"/>
      <style:text-properties style:font-name="Arial" style:font-name-complex="Arial"/>
    </style:style>
    <style:style style:name="P625" style:parent-style-name="Normal" style:family="paragraph">
      <style:paragraph-properties fo:line-height="150%"/>
      <style:text-properties style:font-name="Arial" style:font-name-complex="Arial"/>
    </style:style>
    <style:style style:name="P626" style:parent-style-name="Normal" style:family="paragraph">
      <style:paragraph-properties fo:line-height="150%"/>
      <style:text-properties style:font-name="Arial" style:font-name-complex="Arial"/>
    </style:style>
    <style:style style:name="P627" style:parent-style-name="Normal" style:family="paragraph">
      <style:paragraph-properties fo:line-height="150%" fo:margin-left="0.5in" fo:text-indent="-0.5in">
        <style:tab-stops/>
      </style:paragraph-properties>
      <style:text-properties style:font-name="Arial" style:font-name-complex="Arial"/>
    </style:style>
    <style:style style:name="P628" style:parent-style-name="Normal" style:family="paragraph">
      <style:paragraph-properties fo:line-height="150%"/>
      <style:text-properties style:font-name="Arial" style:font-name-complex="Arial"/>
    </style:style>
    <style:style style:name="P629" style:parent-style-name="Normal" style:family="paragraph">
      <style:paragraph-properties fo:line-height="150%"/>
      <style:text-properties style:font-name="Arial" style:font-name-complex="Arial"/>
    </style:style>
    <style:style style:name="P630" style:parent-style-name="Normal" style:family="paragraph">
      <style:paragraph-properties fo:line-height="150%"/>
      <style:text-properties style:font-name="Arial" style:font-name-complex="Arial"/>
    </style:style>
    <style:style style:name="P631" style:parent-style-name="Normal" style:family="paragraph">
      <style:paragraph-properties fo:line-height="150%" fo:margin-left="0.5in">
        <style:tab-stops/>
      </style:paragraph-properties>
      <style:text-properties style:font-name="Arial" style:font-name-complex="Arial"/>
    </style:style>
    <style:style style:name="P632" style:parent-style-name="Normal" style:family="paragraph">
      <style:paragraph-properties fo:line-height="150%"/>
      <style:text-properties style:font-name="Arial" style:font-name-complex="Arial"/>
    </style:style>
    <style:style style:name="P633" style:parent-style-name="Normal" style:family="paragraph">
      <style:paragraph-properties fo:line-height="150%" fo:margin-left="0.5in" fo:text-indent="-0.5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text-position="super 66.6%"/>
    </style:style>
    <style:style style:name="T639" style:parent-style-name="DefaultParagraphFont" style:family="text">
      <style:text-properties style:font-name="Arial" style:font-name-complex="Arial"/>
    </style:style>
    <style:style style:name="P640" style:parent-style-name="Normal" style:family="paragraph">
      <style:paragraph-properties fo:line-height="150%"/>
      <style:text-properties style:font-name="Arial" style:font-name-complex="Arial"/>
    </style:style>
    <style:style style:name="P641" style:parent-style-name="Normal" style:family="paragraph">
      <style:paragraph-properties fo:line-height="150%"/>
      <style:text-properties style:font-name="Arial" style:font-name-complex="Arial"/>
    </style:style>
    <style:style style:name="P642" style:parent-style-name="Normal" style:family="paragraph">
      <style:paragraph-properties fo:line-height="150%"/>
      <style:text-properties style:font-name="Arial" style:font-name-complex="Arial"/>
    </style:style>
    <style:style style:name="P643" style:parent-style-name="Normal" style:family="paragraph">
      <style:paragraph-properties fo:line-height="150%" fo:margin-left="0.5in">
        <style:tab-stops/>
      </style:paragraph-properties>
      <style:text-properties style:font-name="Arial" style:font-name-complex="Arial"/>
    </style:style>
    <style:style style:name="P644" style:parent-style-name="Normal" style:family="paragraph">
      <style:paragraph-properties fo:line-height="150%"/>
      <style:text-properties style:font-name="Arial" style:font-name-complex="Arial"/>
    </style:style>
    <style:style style:name="P645" style:parent-style-name="Normal" style:family="paragraph">
      <style:paragraph-properties fo:line-height="150%" fo:margin-left="0.5in" fo:text-indent="-0.5in">
        <style:tab-stops/>
      </style:paragraph-properties>
      <style:text-properties style:font-name="Arial" style:font-name-complex="Arial"/>
    </style:style>
    <style:style style:name="P646" style:parent-style-name="Normal" style:family="paragraph">
      <style:paragraph-properties fo:line-height="150%" fo:margin-left="0.5in" fo:text-indent="-0.5in">
        <style:tab-stops/>
      </style:paragraph-properties>
      <style:text-properties style:font-name="Arial" style:font-name-complex="Arial"/>
    </style:style>
    <style:style style:name="P647" style:parent-style-name="Normal" style:family="paragraph">
      <style:paragraph-properties fo:line-height="150%" fo:margin-left="0.5in" fo:text-indent="-0.5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text-position="super 66.6%"/>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text-position="super 66.6%"/>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line-height="150%" fo:margin-left="0.5in" fo:text-indent="-0.5in">
        <style:tab-stops/>
      </style:paragraph-properties>
      <style:text-properties style:font-name="Arial" style:font-name-complex="Arial"/>
    </style:style>
    <style:style style:name="P66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6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663" style:parent-style-name="Normal" style:family="paragraph">
      <style:paragraph-properties fo:line-height="150%" fo:margin-left="0.5in" fo:text-indent="-0.5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text-position="super 66.6%"/>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paragraph-properties fo:line-height="150%"/>
      <style:text-properties style:font-name="Arial" style:font-name-complex="Arial"/>
    </style:style>
    <style:style style:name="P675" style:parent-style-name="Normal" style:family="paragraph">
      <style:paragraph-properties fo:line-height="150%"/>
      <style:text-properties style:font-name="Arial" style:font-name-complex="Arial"/>
    </style:style>
    <style:style style:name="P676" style:parent-style-name="Normal" style:family="paragraph">
      <style:paragraph-properties fo:line-height="150%"/>
      <style:text-properties style:font-name="Arial" style:font-name-complex="Arial"/>
    </style:style>
    <style:style style:name="P677" style:parent-style-name="Normal" style:family="paragraph">
      <style:paragraph-properties fo:line-height="150%"/>
      <style:text-properties style:font-name="Arial" style:font-name-complex="Arial"/>
    </style:style>
    <style:style style:name="P678" style:parent-style-name="Normal" style:family="paragraph">
      <style:paragraph-properties fo:line-height="150%" fo:margin-left="0.5in" fo:text-indent="-0.5in">
        <style:tab-stops/>
      </style:paragraph-properties>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text-position="super 66.6%"/>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Normal" style:family="paragraph">
      <style:paragraph-properties fo:line-height="150%" fo:margin-left="0.5in" fo:text-indent="-0.5in">
        <style:tab-stops/>
      </style:paragraph-properties>
      <style:text-properties style:font-name="Arial" style:font-name-complex="Arial"/>
    </style:style>
    <style:style style:name="P688" style:parent-style-name="Normal" style:family="paragraph">
      <style:paragraph-properties fo:line-height="150%" fo:margin-left="0.5in" fo:text-indent="-0.5in">
        <style:tab-stops/>
      </style:paragraph-propertie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text-position="super 66.6%"/>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text-position="super 66.6%"/>
    </style:style>
    <style:style style:name="T698" style:parent-style-name="DefaultParagraphFont" style:family="text">
      <style:text-properties style:font-name="Arial" style:font-name-complex="Arial"/>
    </style:style>
    <style:style style:name="P699" style:parent-style-name="Normal" style:family="paragraph">
      <style:paragraph-properties fo:line-height="150%" fo:margin-left="0.5in" fo:text-indent="-0.5in">
        <style:tab-stops/>
      </style:paragraph-properties>
      <style:text-properties style:font-name="Arial" style:font-name-complex="Arial"/>
    </style:style>
    <style:style style:name="P700" style:parent-style-name="Normal" style:family="paragraph">
      <style:paragraph-properties fo:line-height="150%" fo:margin-left="0.5in" fo:text-indent="-0.5in">
        <style:tab-stops/>
      </style:paragraph-properties>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text-position="super 66.6%"/>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text-position="super 66.6%"/>
    </style:style>
    <style:style style:name="T711" style:parent-style-name="DefaultParagraphFont" style:family="text">
      <style:text-properties style:font-name="Arial" style:font-name-complex="Arial"/>
    </style:style>
    <style:style style:name="P712" style:parent-style-name="Normal" style:family="paragraph">
      <style:paragraph-properties fo:line-height="150%" fo:margin-left="0.5in" fo:text-indent="-0.5in">
        <style:tab-stops/>
      </style:paragraph-properties>
      <style:text-properties style:font-name="Arial" style:font-name-complex="Arial"/>
    </style:style>
    <style:style style:name="P71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71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715" style:parent-style-name="Normal" style:family="paragraph">
      <style:paragraph-properties fo:line-height="150%" fo:margin-left="0.5in" fo:text-indent="-0.5in">
        <style:tab-stops/>
      </style:paragraph-properties>
      <style:text-properties style:font-name="Arial" style:font-name-complex="Arial"/>
    </style:style>
    <style:style style:name="P716" style:parent-style-name="Normal" style:family="paragraph">
      <style:paragraph-properties fo:line-height="150%" fo:margin-left="0.5in" fo:text-indent="-0.5in">
        <style:tab-stops/>
      </style:paragraph-properties>
      <style:text-properties style:font-name="Arial" style:font-name-complex="Arial"/>
    </style:style>
    <style:style style:name="P717" style:parent-style-name="Normal" style:family="paragraph">
      <style:paragraph-properties fo:line-height="150%" fo:margin-left="0.5in" fo:text-indent="-0.5in">
        <style:tab-stops/>
      </style:paragraph-properties>
      <style:text-properties style:font-name="Arial" style:font-name-complex="Arial"/>
    </style:style>
    <style:style style:name="P718" style:parent-style-name="Normal" style:family="paragraph">
      <style:paragraph-properties fo:line-height="150%" fo:margin-left="0.5in" fo:text-indent="-0.5in">
        <style:tab-stops/>
      </style:paragraph-properties>
      <style:text-properties style:font-name="Arial" style:font-name-complex="Arial"/>
    </style:style>
    <style:style style:name="P719" style:parent-style-name="Normal" style:family="paragraph">
      <style:paragraph-properties fo:line-height="150%" fo:margin-left="0.5in" fo:text-indent="-0.5in">
        <style:tab-stops/>
      </style:paragraph-properties>
      <style:text-properties style:font-name="Arial" style:font-name-complex="Arial"/>
    </style:style>
    <style:style style:name="P720" style:parent-style-name="Normal" style:family="paragraph">
      <style:paragraph-properties fo:line-height="150%"/>
      <style:text-properties style:font-name="Arial" style:font-name-complex="Arial"/>
    </style:style>
    <style:style style:name="P721" style:parent-style-name="Normal" style:family="paragraph">
      <style:paragraph-properties fo:line-height="150%"/>
      <style:text-properties style:font-name="Arial" style:font-name-complex="Arial"/>
    </style:style>
    <style:style style:name="P722" style:parent-style-name="Normal" style:family="paragraph">
      <style:paragraph-properties fo:line-height="150%"/>
      <style:text-properties style:font-name="Arial" style:font-name-complex="Arial"/>
    </style:style>
    <style:style style:name="P723" style:parent-style-name="Normal" style:family="paragraph">
      <style:paragraph-properties fo:line-height="150%" fo:margin-left="0.5in" fo:text-indent="-0.5in">
        <style:tab-stops/>
      </style:paragraph-properties>
      <style:text-properties style:font-name="Arial" style:font-name-complex="Arial"/>
    </style:style>
    <style:style style:name="P724" style:parent-style-name="Normal" style:family="paragraph">
      <style:paragraph-properties fo:line-height="150%" fo:margin-left="0.5in" fo:text-indent="-0.5in">
        <style:tab-stops/>
      </style:paragraph-properties>
      <style:text-properties style:font-name="Arial" style:font-name-complex="Arial"/>
    </style:style>
    <style:style style:name="P725" style:parent-style-name="Normal" style:family="paragraph">
      <style:paragraph-properties fo:line-height="150%" fo:margin-left="0.5in" fo:text-indent="-0.5in">
        <style:tab-stops/>
      </style:paragraph-properties>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text-position="super 66.6%"/>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text-position="super 66.6%"/>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paragraph-properties fo:line-height="150%" fo:margin-left="0.5in" fo:text-indent="-0.5in">
        <style:tab-stops/>
      </style:paragraph-properties>
      <style:text-properties style:font-name="Arial" style:font-name-complex="Arial"/>
    </style:style>
    <style:style style:name="P737" style:parent-style-name="Normal" style:family="paragraph">
      <style:paragraph-properties fo:line-height="150%" fo:margin-left="0.5in" fo:text-indent="-0.5in">
        <style:tab-stops/>
      </style:paragraph-properties>
      <style:text-properties style:font-name="Arial" style:font-name-complex="Arial"/>
    </style:style>
    <style:style style:name="P738" style:parent-style-name="Normal" style:family="paragraph">
      <style:paragraph-properties fo:line-height="150%" fo:margin-left="0.5in" fo:text-indent="-0.5in">
        <style:tab-stops/>
      </style:paragraph-properties>
      <style:text-properties style:font-name="Arial" style:font-name-complex="Arial"/>
    </style:style>
    <style:style style:name="P739"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40"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41" style:parent-style-name="Normal" style:family="paragraph">
      <style:paragraph-properties fo:line-height="150%" fo:margin-left="0.5in" fo:text-indent="-0.5in">
        <style:tab-stops/>
      </style:paragraph-properties>
      <style:text-properties style:font-name="Arial" style:font-name-complex="Arial" fo:font-weight="bold" style:font-weight-asian="bold" fo:font-size="14pt" style:font-size-asian="14pt" style:font-size-complex="14pt"/>
    </style:style>
    <style:style style:name="P742" style:parent-style-name="Normal" style:family="paragraph">
      <style:paragraph-properties fo:line-height="150%" fo:margin-left="0.5in" fo:text-indent="-0.5in">
        <style:tab-stops/>
      </style:paragraph-properties>
      <style:text-properties style:font-name="Arial" style:font-name-complex="Arial"/>
    </style:style>
    <style:style style:name="P743" style:parent-style-name="Normal" style:family="paragraph">
      <style:paragraph-properties fo:line-height="150%" fo:margin-left="0.5in" fo:text-indent="-0.5in">
        <style:tab-stops/>
      </style:paragraph-properties>
      <style:text-properties style:font-name="Arial" style:font-name-complex="Arial"/>
    </style:style>
    <style:style style:name="P744" style:parent-style-name="Normal" style:family="paragraph">
      <style:paragraph-properties fo:line-height="150%" fo:margin-left="0.5in" fo:text-indent="-0.5in">
        <style:tab-stops/>
      </style:paragraph-properties>
      <style:text-properties style:font-name="Arial" style:font-name-complex="Arial"/>
    </style:style>
    <style:style style:name="P745" style:parent-style-name="Normal" style:family="paragraph">
      <style:paragraph-properties fo:line-height="150%" fo:margin-left="0.5in" fo:text-indent="-0.5in">
        <style:tab-stops/>
      </style:paragraph-properties>
      <style:text-properties style:font-name="Arial" style:font-name-complex="Arial"/>
    </style:style>
    <style:style style:name="P746" style:parent-style-name="Normal" style:family="paragraph">
      <style:paragraph-properties fo:line-height="150%" fo:margin-left="0.5in" fo:text-indent="-0.5in">
        <style:tab-stops/>
      </style:paragraph-properties>
      <style:text-properties style:font-name="Arial" style:font-name-complex="Arial"/>
    </style:style>
    <style:style style:name="P747" style:parent-style-name="Normal" style:family="paragraph">
      <style:paragraph-properties fo:line-height="150%" fo:margin-left="0.5in" fo:text-indent="-0.5in">
        <style:tab-stops/>
      </style:paragraph-properties>
      <style:text-properties style:font-name="Arial" style:font-name-complex="Arial"/>
    </style:style>
    <style:style style:name="P748" style:parent-style-name="Normal" style:family="paragraph">
      <style:paragraph-properties fo:line-height="150%" fo:margin-left="0.5in" fo:text-indent="-0.5in">
        <style:tab-stops/>
      </style:paragraph-properties>
      <style:text-properties style:font-name="Arial" style:font-name-complex="Arial"/>
    </style:style>
    <style:style style:name="P749" style:parent-style-name="Normal" style:family="paragraph">
      <style:paragraph-properties fo:line-height="150%" fo:margin-left="0.5in" fo:text-indent="-0.5in">
        <style:tab-stops/>
      </style:paragraph-properties>
      <style:text-properties style:font-name="Arial" style:font-name-complex="Arial"/>
    </style:style>
    <style:style style:name="P750" style:parent-style-name="Normal" style:family="paragraph">
      <style:paragraph-properties fo:line-height="150%" fo:margin-left="0.5in" fo:text-indent="-0.5in">
        <style:tab-stops/>
      </style:paragraph-properties>
      <style:text-properties style:font-name="Arial" style:font-name-complex="Arial"/>
    </style:style>
    <style:style style:name="P751" style:parent-style-name="Normal" style:family="paragraph">
      <style:paragraph-properties fo:line-height="150%" fo:margin-left="0.5in" fo:text-indent="-0.5in">
        <style:tab-stops/>
      </style:paragraph-properties>
      <style:text-properties style:font-name="Arial" style:font-name-complex="Arial"/>
    </style:style>
    <style:style style:name="P752" style:parent-style-name="Normal" style:family="paragraph">
      <style:paragraph-properties fo:line-height="150%" fo:margin-left="0.5in" fo:text-indent="-0.5in">
        <style:tab-stops/>
      </style:paragraph-properties>
      <style:text-properties style:font-name="Arial" style:font-name-complex="Arial"/>
    </style:style>
    <style:style style:name="P753" style:parent-style-name="Normal" style:family="paragraph">
      <style:paragraph-properties fo:line-height="150%" fo:margin-left="0.5in" fo:text-indent="-0.5in">
        <style:tab-stops/>
      </style:paragraph-properties>
      <style:text-properties style:font-name="Arial" style:font-name-complex="Arial"/>
    </style:style>
    <style:style style:name="P754" style:parent-style-name="Normal" style:family="paragraph">
      <style:paragraph-properties fo:line-height="150%" fo:margin-left="0.5in" fo:text-indent="-0.5in">
        <style:tab-stops/>
      </style:paragraph-properties>
      <style:text-properties style:font-name="Arial" style:font-name-complex="Arial"/>
    </style:style>
    <style:style style:name="P755" style:parent-style-name="Normal" style:family="paragraph">
      <style:paragraph-properties fo:line-height="150%"/>
      <style:text-properties style:font-name="Arial" style:font-name-complex="Arial"/>
    </style:style>
    <style:style style:name="P756" style:parent-style-name="Normal" style:family="paragraph">
      <style:paragraph-properties fo:line-height="150%" fo:margin-left="0.375in" fo:text-indent="-0.375in">
        <style:tab-stops/>
      </style:paragraph-properties>
      <style:text-properties style:font-name="Arial" style:font-name-complex="Arial"/>
    </style:style>
    <style:style style:name="P757" style:parent-style-name="Normal" style:family="paragraph">
      <style:paragraph-properties fo:line-height="150%"/>
      <style:text-properties style:font-name="Arial" style:font-name-complex="Arial"/>
    </style:style>
    <style:style style:name="P758" style:parent-style-name="Normal" style:family="paragraph">
      <style:paragraph-properties fo:line-height="150%" fo:margin-left="0.375in" fo:text-indent="-0.375in">
        <style:tab-stops/>
      </style:paragraph-properties>
      <style:text-properties style:font-name="Arial" style:font-name-complex="Arial"/>
    </style:style>
    <style:style style:name="P759" style:parent-style-name="Normal" style:family="paragraph">
      <style:paragraph-properties fo:line-height="150%"/>
      <style:text-properties style:font-name="Arial" style:font-name-complex="Arial"/>
    </style:style>
    <style:style style:name="P760" style:parent-style-name="Normal" style:family="paragraph">
      <style:paragraph-properties fo:line-height="150%" fo:margin-left="0.375in" fo:text-indent="-0.375in">
        <style:tab-stops/>
      </style:paragraph-propertie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font-style="italic" style:font-style-asian="italic"/>
    </style:style>
    <style:style style:name="T772" style:parent-style-name="DefaultParagraphFont" style:family="text">
      <style:text-properties style:font-name="Arial" style:font-name-complex="Arial" fo:font-style="italic" style:font-style-asian="italic"/>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style="italic" style:font-style-asian="italic"/>
    </style:style>
    <style:style style:name="T775" style:parent-style-name="DefaultParagraphFont" style:family="text">
      <style:text-properties style:font-name="Arial" style:font-name-complex="Arial" fo:font-style="italic" style:font-style-asian="italic"/>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paragraph-properties fo:line-height="150%"/>
      <style:text-properties style:font-name="Arial" style:font-name-complex="Arial"/>
    </style:style>
    <style:style style:name="P780" style:parent-style-name="Normal" style:family="paragraph">
      <style:paragraph-properties fo:line-height="150%" fo:margin-left="0.375in" fo:text-indent="-0.375in">
        <style:tab-stops/>
      </style:paragraph-properties>
      <style:text-properties style:font-name="Arial" style:font-name-complex="Arial"/>
    </style:style>
    <style:style style:name="P781" style:parent-style-name="Normal" style:family="paragraph">
      <style:paragraph-properties fo:line-height="150%"/>
      <style:text-properties style:font-name="Arial" style:font-name-complex="Arial"/>
    </style:style>
    <style:style style:name="P782" style:parent-style-name="Normal" style:family="paragraph">
      <style:paragraph-properties fo:line-height="150%" fo:margin-left="0.375in" fo:text-indent="-0.375in">
        <style:tab-stops/>
      </style:paragraph-properties>
      <style:text-properties style:font-name="Arial" style:font-name-complex="Arial"/>
    </style:style>
    <style:style style:name="P783" style:parent-style-name="Normal" style:family="paragraph">
      <style:paragraph-properties fo:line-height="150%"/>
      <style:text-properties style:font-name="Arial" style:font-name-complex="Arial"/>
    </style:style>
    <style:style style:name="P784" style:parent-style-name="Normal" style:family="paragraph">
      <style:paragraph-properties fo:line-height="150%"/>
      <style:text-properties style:font-name="Arial" style:font-name-complex="Arial" fo:font-style="italic" style:font-style-asian="italic"/>
    </style:style>
    <style:style style:name="P785" style:parent-style-name="Normal" style:family="paragraph">
      <style:paragraph-properties fo:line-height="150%"/>
      <style:text-properties style:font-name="Arial" style:font-name-complex="Arial" fo:font-style="italic" style:font-style-asian="italic"/>
    </style:style>
    <style:style style:name="P786" style:parent-style-name="Normal" style:family="paragraph">
      <style:paragraph-properties fo:line-height="150%" fo:margin-left="0.375in" fo:text-indent="-0.375in">
        <style:tab-stops/>
      </style:paragraph-properties>
      <style:text-properties style:font-name="Arial" style:font-name-complex="Arial"/>
    </style:style>
    <style:style style:name="P787" style:parent-style-name="Normal" style:family="paragraph">
      <style:paragraph-properties fo:line-height="150%"/>
      <style:text-properties style:font-name="Arial" style:font-name-complex="Arial"/>
    </style:style>
    <style:style style:name="P788" style:parent-style-name="Normal" style:family="paragraph">
      <style:paragraph-properties fo:line-height="150%" fo:margin-left="0.375in" fo:text-indent="-0.375in">
        <style:tab-stops/>
      </style:paragraph-properties>
      <style:text-properties style:font-name="Arial" style:font-name-complex="Arial"/>
    </style:style>
    <style:style style:name="P789" style:parent-style-name="Normal" style:family="paragraph">
      <style:paragraph-properties fo:line-height="150%"/>
      <style:text-properties style:font-name="Arial" style:font-name-complex="Arial"/>
    </style:style>
    <style:style style:name="P790" style:parent-style-name="Normal" style:family="paragraph">
      <style:paragraph-properties fo:line-height="150%" fo:margin-left="0.375in" fo:text-indent="-0.375in">
        <style:tab-stops/>
      </style:paragraph-properties>
      <style:text-properties style:font-name="Arial" style:font-name-complex="Arial"/>
    </style:style>
    <style:style style:name="P791" style:parent-style-name="Normal" style:family="paragraph">
      <style:paragraph-properties fo:line-height="150%"/>
      <style:text-properties style:font-name="Arial" style:font-name-complex="Arial"/>
    </style:style>
    <style:style style:name="P792" style:parent-style-name="Normal" style:family="paragraph">
      <style:paragraph-properties fo:line-height="150%"/>
      <style:text-properties style:font-name="Arial" style:font-name-complex="Arial"/>
    </style:style>
    <style:style style:name="P793"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794"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795"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796"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797"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798"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799"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800"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801" style:parent-style-name="Normal" style:family="paragraph">
      <style:paragraph-properties fo:line-height="150%" fo:margin-left="0.375in" fo:text-indent="-0.375in">
        <style:tab-stops/>
      </style:paragraph-properties>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text-position="super 66.6%"/>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P808" style:parent-style-name="Normal" style:family="paragraph">
      <style:paragraph-properties fo:line-height="150%"/>
      <style:text-properties style:font-name="Arial" style:font-name-complex="Arial"/>
    </style:style>
    <style:style style:name="P809" style:parent-style-name="Normal" style:family="paragraph">
      <style:paragraph-properties fo:line-height="150%" fo:margin-left="0.5in" fo:text-indent="-0.5in">
        <style:tab-stops/>
      </style:paragraph-properties>
      <style:text-properties style:font-name="Arial" style:font-name-complex="Arial"/>
    </style:style>
    <style:style style:name="P810" style:parent-style-name="Normal" style:family="paragraph">
      <style:paragraph-properties fo:line-height="150%"/>
      <style:text-properties style:font-name="Arial" style:font-name-complex="Arial"/>
    </style:style>
    <style:style style:name="P811" style:parent-style-name="Normal" style:family="paragraph">
      <style:paragraph-properties fo:line-height="150%" fo:margin-left="0.5in" fo:text-indent="-0.5in">
        <style:tab-stops/>
      </style:paragraph-properties>
      <style:text-properties style:font-name="Arial" style:font-name-complex="Arial"/>
    </style:style>
    <style:style style:name="P812" style:parent-style-name="Normal" style:family="paragraph">
      <style:paragraph-properties fo:line-height="150%"/>
      <style:text-properties style:font-name="Arial" style:font-name-complex="Arial"/>
    </style:style>
    <style:style style:name="P813" style:parent-style-name="Normal" style:family="paragraph">
      <style:paragraph-properties fo:line-height="150%" fo:margin-left="0.5in" fo:text-indent="-0.5in">
        <style:tab-stops/>
      </style:paragraph-properties>
      <style:text-properties style:font-name="Arial" style:font-name-complex="Arial"/>
    </style:style>
    <style:style style:name="P814" style:parent-style-name="Normal" style:family="paragraph">
      <style:paragraph-properties fo:line-height="150%"/>
      <style:text-properties style:font-name="Arial" style:font-name-complex="Arial"/>
    </style:style>
    <style:style style:name="P815" style:parent-style-name="Normal" style:family="paragraph">
      <style:paragraph-properties fo:line-height="150%"/>
      <style:text-properties style:font-name="Arial" style:font-name-complex="Arial"/>
    </style:style>
    <style:style style:name="P816" style:parent-style-name="Normal" style:family="paragraph">
      <style:paragraph-properties fo:line-height="150%"/>
      <style:text-properties style:font-name="Arial" style:font-name-complex="Arial"/>
    </style:style>
    <style:style style:name="P817" style:parent-style-name="Normal" style:family="paragraph">
      <style:paragraph-properties fo:line-height="150%"/>
      <style:text-properties style:font-name="Arial" style:font-name-complex="Arial"/>
    </style:style>
    <style:style style:name="P818" style:parent-style-name="Normal" style:family="paragraph">
      <style:paragraph-properties fo:line-height="150%"/>
      <style:text-properties style:font-name="Arial" style:font-name-complex="Arial"/>
    </style:style>
    <style:style style:name="P819" style:parent-style-name="Normal" style:family="paragraph">
      <style:paragraph-properties fo:line-height="150%"/>
      <style:text-properties style:font-name="Arial" style:font-name-complex="Arial"/>
    </style:style>
    <style:style style:name="P820" style:parent-style-name="Normal" style:family="paragraph">
      <style:paragraph-properties fo:line-height="150%"/>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text-position="super 66.6%"/>
    </style:style>
    <style:style style:name="T823" style:parent-style-name="DefaultParagraphFont" style:family="text">
      <style:text-properties style:font-name="Arial" style:font-name-complex="Arial"/>
    </style:style>
    <style:style style:name="P824" style:parent-style-name="Normal" style:family="paragraph">
      <style:paragraph-properties fo:line-height="150%"/>
      <style:text-properties style:font-name="Arial" style:font-name-complex="Arial"/>
    </style:style>
    <style:style style:name="P825" style:parent-style-name="Normal" style:family="paragraph">
      <style:paragraph-properties fo:line-height="150%"/>
      <style:text-properties style:font-name="Arial" style:font-name-complex="Arial"/>
    </style:style>
    <style:style style:name="P826" style:parent-style-name="Normal" style:family="paragraph">
      <style:paragraph-properties fo:line-height="150%"/>
      <style:text-properties style:font-name="Arial" style:font-name-complex="Arial"/>
    </style:style>
    <style:style style:name="P827" style:parent-style-name="Normal" style:family="paragraph">
      <style:paragraph-properties fo:break-before="page" fo:text-align="end" fo:line-height="150%" fo:margin-left="0.5in" fo:text-indent="-0.5in">
        <style:tab-stops/>
      </style:paragraph-properties>
    </style:style>
    <style:style style:name="T828" style:parent-style-name="DefaultParagraphFont" style:family="text">
      <style:text-properties style:font-name="Arial" style:font-name-complex="Arial" fo:font-weight="bold" style:font-weight-asian="bold"/>
    </style:style>
    <style:style style:name="P829"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style:style>
    <style:style style:name="P830"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style:style>
    <style:style style:name="P831"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style:style>
    <style:style style:name="P832"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style:style>
    <style:style style:name="P83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34" style:parent-style-name="Normal" style:family="paragraph">
      <style:paragraph-properties fo:line-height="150%" fo:margin-left="0.5in" fo:text-indent="-0.5in">
        <style:tab-stops/>
      </style:paragraph-properties>
      <style:text-properties style:font-name="Arial" style:font-name-complex="Arial"/>
    </style:style>
    <style:style style:name="P835" style:parent-style-name="Normal" style:family="paragraph">
      <style:paragraph-properties fo:line-height="150%" fo:margin-left="0.5in" fo:text-indent="-0.5in">
        <style:tab-stops/>
      </style:paragraph-properties>
      <style:text-properties style:font-name="Arial" style:font-name-complex="Arial"/>
    </style:style>
    <style:style style:name="P83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37" style:parent-style-name="Normal" style:family="paragraph">
      <style:paragraph-properties fo:line-height="150%" fo:margin-left="0.5in" fo:text-indent="-0.5in">
        <style:tab-stops/>
      </style:paragraph-properties>
      <style:text-properties style:font-name="Arial" style:font-name-complex="Arial"/>
    </style:style>
    <style:style style:name="P838" style:parent-style-name="Normal" style:family="paragraph">
      <style:paragraph-properties fo:line-height="150%" fo:margin-left="0.5in" fo:text-indent="-0.5in">
        <style:tab-stops/>
      </style:paragraph-properties>
      <style:text-properties style:font-name="Arial" style:font-name-complex="Arial"/>
    </style:style>
    <style:style style:name="P839"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40" style:parent-style-name="Normal" style:family="paragraph">
      <style:paragraph-properties fo:line-height="150%" fo:margin-left="0.5in" fo:text-indent="-0.5in">
        <style:tab-stops/>
      </style:paragraph-properties>
      <style:text-properties style:font-name="Arial" style:font-name-complex="Arial"/>
    </style:style>
    <style:style style:name="P841" style:parent-style-name="Normal" style:family="paragraph">
      <style:paragraph-properties fo:line-height="150%" fo:margin-left="0.5in" fo:text-indent="-0.5in">
        <style:tab-stops/>
      </style:paragraph-properties>
      <style:text-properties style:font-name="Arial" style:font-name-complex="Arial"/>
    </style:style>
    <style:style style:name="P842" style:parent-style-name="Normal" style:family="paragraph">
      <style:paragraph-properties fo:line-height="150%" fo:margin-left="0.5in" fo:text-indent="-0.5in">
        <style:tab-stops/>
      </style:paragraph-properties>
      <style:text-properties style:font-name="Arial" style:font-name-complex="Arial"/>
    </style:style>
    <style:style style:name="P843" style:parent-style-name="Normal" style:family="paragraph">
      <style:paragraph-properties fo:line-height="150%" fo:margin-left="0.5in" fo:text-indent="-0.5in">
        <style:tab-stops/>
      </style:paragraph-properties>
      <style:text-properties style:font-name="Arial" style:font-name-complex="Arial"/>
    </style:style>
    <style:style style:name="P84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45" style:parent-style-name="Normal" style:family="paragraph">
      <style:paragraph-properties fo:line-height="150%" fo:margin-left="0.5in" fo:text-indent="-0.5in">
        <style:tab-stops/>
      </style:paragraph-properties>
      <style:text-properties style:font-name="Arial" style:font-name-complex="Arial"/>
    </style:style>
    <style:style style:name="P846" style:parent-style-name="Normal" style:family="paragraph">
      <style:paragraph-properties fo:line-height="150%" fo:margin-left="0.5in" fo:text-indent="-0.5in">
        <style:tab-stops/>
      </style:paragraph-properties>
      <style:text-properties style:font-name="Arial" style:font-name-complex="Arial"/>
    </style:style>
    <style:style style:name="P84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48" style:parent-style-name="Normal" style:family="paragraph">
      <style:paragraph-properties fo:line-height="150%" fo:margin-left="0.5in" fo:text-indent="-0.5in">
        <style:tab-stops/>
      </style:paragraph-properties>
      <style:text-properties style:font-name="Arial" style:font-name-complex="Arial"/>
    </style:style>
    <style:style style:name="P849" style:parent-style-name="Normal" style:family="paragraph">
      <style:paragraph-properties fo:line-height="150%" fo:margin-left="0.5in" fo:text-indent="-0.5in">
        <style:tab-stops/>
      </style:paragraph-properties>
      <style:text-properties style:font-name="Arial" style:font-name-complex="Arial"/>
    </style:style>
    <style:style style:name="P850" style:parent-style-name="Normal" style:family="paragraph">
      <style:paragraph-properties fo:line-height="150%" fo:margin-left="0.5in" fo:text-indent="-0.5in">
        <style:tab-stops/>
      </style:paragraph-properties>
      <style:text-properties style:font-name="Arial" style:font-name-complex="Arial"/>
    </style:style>
    <style:style style:name="P851"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5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53" style:parent-style-name="Normal" style:family="paragraph">
      <style:paragraph-properties fo:line-height="150%" fo:margin-left="0.5in" fo:text-indent="-0.5in">
        <style:tab-stops/>
      </style:paragraph-properties>
      <style:text-properties style:font-name="Arial" style:font-name-complex="Arial"/>
    </style:style>
    <style:style style:name="P854" style:parent-style-name="Normal" style:family="paragraph">
      <style:paragraph-properties fo:line-height="150%" fo:margin-left="0.5in" fo:text-indent="-0.5in">
        <style:tab-stops/>
      </style:paragraph-properties>
      <style:text-properties style:font-name="Arial" style:font-name-complex="Arial"/>
    </style:style>
    <style:style style:name="P855" style:parent-style-name="Normal" style:family="paragraph">
      <style:paragraph-properties fo:line-height="150%" fo:margin-left="0.5in" fo:text-indent="-0.5in">
        <style:tab-stops/>
      </style:paragraph-properties>
      <style:text-properties style:font-name="Arial" style:font-name-complex="Arial"/>
    </style:style>
    <style:style style:name="P85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57" style:parent-style-name="Normal" style:family="paragraph">
      <style:paragraph-properties fo:line-height="150%" fo:margin-left="0.5in" fo:text-indent="-0.5in">
        <style:tab-stops/>
      </style:paragraph-properties>
      <style:text-properties style:font-name="Arial" style:font-name-complex="Arial"/>
    </style:style>
    <style:style style:name="P858" style:parent-style-name="Normal" style:family="paragraph">
      <style:paragraph-properties fo:line-height="150%" fo:margin-left="0.5in" fo:text-indent="-0.5in">
        <style:tab-stops/>
      </style:paragraph-properties>
      <style:text-properties style:font-name="Arial" style:font-name-complex="Arial"/>
    </style:style>
    <style:style style:name="P859" style:parent-style-name="Normal" style:family="paragraph">
      <style:paragraph-properties fo:line-height="150%" fo:margin-left="0.5in" fo:text-indent="-0.5in">
        <style:tab-stops/>
      </style:paragraph-properties>
      <style:text-properties style:font-name="Arial" style:font-name-complex="Arial"/>
    </style:style>
    <style:style style:name="P860" style:parent-style-name="Normal" style:family="paragraph">
      <style:paragraph-properties fo:line-height="150%" fo:margin-left="0.5in" fo:text-indent="-0.5in">
        <style:tab-stops/>
      </style:paragraph-properties>
      <style:text-properties style:font-name="Arial" style:font-name-complex="Arial"/>
    </style:style>
    <style:style style:name="P861" style:parent-style-name="Normal" style:family="paragraph">
      <style:paragraph-properties fo:line-height="150%" fo:margin-left="0.5in" fo:text-indent="-0.5in">
        <style:tab-stops/>
      </style:paragraph-properties>
      <style:text-properties style:font-name="Arial" style:font-name-complex="Arial"/>
    </style:style>
    <style:style style:name="P862"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63" style:parent-style-name="Normal" style:family="paragraph">
      <style:paragraph-properties fo:line-height="150%" fo:margin-left="0.5in" fo:text-indent="-0.5in">
        <style:tab-stops/>
      </style:paragraph-properties>
      <style:text-properties style:font-name="Arial" style:font-name-complex="Arial"/>
    </style:style>
    <style:style style:name="P864" style:parent-style-name="Normal" style:family="paragraph">
      <style:paragraph-properties fo:line-height="150%" fo:margin-left="0.5in" fo:text-indent="-0.5in">
        <style:tab-stops/>
      </style:paragraph-properties>
      <style:text-properties style:font-name="Arial" style:font-name-complex="Arial"/>
    </style:style>
    <style:style style:name="P865" style:parent-style-name="Normal" style:family="paragraph">
      <style:paragraph-properties fo:line-height="150%" fo:margin-left="0.5in" fo:text-indent="-0.5in">
        <style:tab-stops/>
      </style:paragraph-properties>
      <style:text-properties style:font-name="Arial" style:font-name-complex="Arial"/>
    </style:style>
    <style:style style:name="P86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67" style:parent-style-name="Normal" style:family="paragraph">
      <style:paragraph-properties fo:line-height="150%" fo:margin-left="0.5in" fo:text-indent="-0.5in">
        <style:tab-stops/>
      </style:paragraph-properties>
      <style:text-properties style:font-name="Arial" style:font-name-complex="Arial"/>
    </style:style>
    <style:style style:name="P868" style:parent-style-name="Normal" style:family="paragraph">
      <style:paragraph-properties fo:line-height="150%" fo:margin-left="0.5in" fo:text-indent="-0.5in">
        <style:tab-stops/>
      </style:paragraph-properties>
      <style:text-properties style:font-name="Arial" style:font-name-complex="Arial"/>
    </style:style>
    <style:style style:name="P869" style:parent-style-name="Normal" style:family="paragraph">
      <style:paragraph-properties fo:line-height="150%" fo:margin-left="0.5in" fo:text-indent="-0.5in">
        <style:tab-stops/>
      </style:paragraph-properties>
      <style:text-properties style:font-name="Arial" style:font-name-complex="Arial"/>
    </style:style>
    <style:style style:name="P870" style:parent-style-name="Normal" style:family="paragraph">
      <style:paragraph-properties fo:line-height="150%" fo:margin-left="0.5in" fo:text-indent="-0.5in">
        <style:tab-stops/>
      </style:paragraph-properties>
      <style:text-properties style:font-name="Arial" style:font-name-complex="Arial"/>
    </style:style>
    <style:style style:name="P871" style:parent-style-name="Normal" style:family="paragraph">
      <style:paragraph-properties fo:line-height="150%" fo:margin-left="0.5in" fo:text-indent="-0.5in">
        <style:tab-stops/>
      </style:paragraph-properties>
      <style:text-properties style:font-name="Arial" style:font-name-complex="Arial"/>
    </style:style>
    <style:style style:name="P872" style:parent-style-name="Normal" style:family="paragraph">
      <style:paragraph-properties fo:line-height="150%" fo:margin-left="0.5in" fo:text-indent="-0.5in">
        <style:tab-stops/>
      </style:paragraph-properties>
      <style:text-properties style:font-name="Arial" style:font-name-complex="Arial"/>
    </style:style>
    <style:style style:name="P87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74" style:parent-style-name="Normal" style:family="paragraph">
      <style:paragraph-properties fo:line-height="150%" fo:margin-left="0.5in" fo:text-indent="-0.5in">
        <style:tab-stops/>
      </style:paragraph-properties>
      <style:text-properties style:font-name="Arial" style:font-name-complex="Arial"/>
    </style:style>
    <style:style style:name="P875" style:parent-style-name="Normal" style:family="paragraph">
      <style:paragraph-properties fo:line-height="150%" fo:margin-left="0.5in" fo:text-indent="-0.5in">
        <style:tab-stops/>
      </style:paragraph-properties>
      <style:text-properties style:font-name="Arial" style:font-name-complex="Arial"/>
    </style:style>
    <style:style style:name="P876" style:parent-style-name="Normal" style:family="paragraph">
      <style:paragraph-properties fo:line-height="150%" fo:margin-left="0.5in" fo:text-indent="-0.5in">
        <style:tab-stops/>
      </style:paragraph-properties>
      <style:text-properties style:font-name="Arial" style:font-name-complex="Arial"/>
    </style:style>
    <style:style style:name="P87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78" style:parent-style-name="Normal" style:family="paragraph">
      <style:paragraph-properties fo:line-height="150%" fo:margin-left="0.5in" fo:text-indent="-0.5in">
        <style:tab-stops/>
      </style:paragraph-properties>
      <style:text-properties style:font-name="Arial" style:font-name-complex="Arial"/>
    </style:style>
    <style:style style:name="P879" style:parent-style-name="Normal" style:family="paragraph">
      <style:paragraph-properties fo:line-height="150%" fo:margin-left="0.5in" fo:text-indent="-0.5in">
        <style:tab-stops/>
      </style:paragraph-properties>
      <style:text-properties style:font-name="Arial" style:font-name-complex="Arial"/>
    </style:style>
    <style:style style:name="P880"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81" style:parent-style-name="Normal" style:family="paragraph">
      <style:paragraph-properties fo:line-height="150%" fo:margin-left="0.5in" fo:text-indent="-0.5in">
        <style:tab-stops/>
      </style:paragraph-properties>
      <style:text-properties style:font-name="Arial" style:font-name-complex="Arial"/>
    </style:style>
    <style:style style:name="P882" style:parent-style-name="Normal" style:family="paragraph">
      <style:paragraph-properties fo:line-height="150%" fo:margin-left="0.5in" fo:text-indent="-0.5in">
        <style:tab-stops/>
      </style:paragraph-properties>
      <style:text-properties style:font-name="Arial" style:font-name-complex="Arial"/>
    </style:style>
    <style:style style:name="P883"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884" style:parent-style-name="Normal" style:family="paragraph">
      <style:paragraph-properties fo:line-height="150%" fo:margin-left="0.5in" fo:text-indent="-0.5in">
        <style:tab-stops/>
      </style:paragraph-properties>
      <style:text-properties style:font-name="Arial" style:font-name-complex="Arial"/>
    </style:style>
    <style:style style:name="P885" style:parent-style-name="Normal" style:family="paragraph">
      <style:paragraph-properties fo:line-height="150%" fo:margin-left="0.5in" fo:text-indent="-0.5in">
        <style:tab-stops/>
      </style:paragraph-properties>
      <style:text-properties style:font-name="Arial" style:font-name-complex="Arial"/>
    </style:style>
    <style:style style:name="P886" style:parent-style-name="Normal" style:family="paragraph">
      <style:paragraph-properties fo:line-height="150%" fo:margin-left="0.5in" fo:text-indent="-0.5in">
        <style:tab-stops/>
      </style:paragraph-properties>
      <style:text-properties style:font-name="Arial" style:font-name-complex="Arial"/>
    </style:style>
    <style:style style:name="P887" style:parent-style-name="Normal" style:family="paragraph">
      <style:paragraph-properties fo:line-height="150%" fo:margin-left="0.5in" fo:text-indent="-0.5in">
        <style:tab-stops/>
      </style:paragraph-properties>
      <style:text-properties style:font-name="Arial" style:font-name-complex="Arial"/>
    </style:style>
    <style:style style:name="P888" style:parent-style-name="Normal" style:family="paragraph">
      <style:paragraph-properties fo:line-height="150%" fo:margin-left="0.5in" fo:text-indent="-0.5in">
        <style:tab-stops/>
      </style:paragraph-properties>
      <style:text-properties style:font-name="Arial" style:font-name-complex="Arial"/>
    </style:style>
    <style:style style:name="P889" style:parent-style-name="Normal" style:family="paragraph">
      <style:paragraph-properties fo:line-height="150%" fo:margin-left="0.5in" fo:text-indent="-0.5in">
        <style:tab-stops/>
      </style:paragraph-properties>
      <style:text-properties style:font-name="Arial" style:font-name-complex="Arial"/>
    </style:style>
    <style:style style:name="P890" style:parent-style-name="Normal" style:family="paragraph">
      <style:paragraph-properties fo:line-height="150%" fo:margin-left="0.5in" fo:text-indent="-0.5in">
        <style:tab-stops/>
      </style:paragraph-properties>
      <style:text-properties style:font-name="Arial" style:font-name-complex="Arial"/>
    </style:style>
    <style:style style:name="P891" style:parent-style-name="Normal" style:family="paragraph">
      <style:paragraph-properties fo:line-height="150%" fo:margin-left="0.5in" fo:text-indent="-0.5in">
        <style:tab-stops/>
      </style:paragraph-properties>
      <style:text-properties style:font-name="Arial" style:font-name-complex="Arial"/>
    </style:style>
    <style:style style:name="P892" style:parent-style-name="Normal" style:family="paragraph">
      <style:paragraph-properties fo:break-before="page" fo:text-align="end" fo:line-height="150%" fo:margin-left="0.5in" fo:text-indent="-0.5in">
        <style:tab-stops/>
      </style:paragraph-properties>
    </style:style>
    <style:style style:name="T893" style:parent-style-name="DefaultParagraphFont" style:family="text">
      <style:text-properties style:font-name="Arial" style:font-name-complex="Arial" fo:font-weight="bold" style:font-weight-asian="bold"/>
    </style:style>
    <style:style style:name="P894" style:parent-style-name="Normal" style:family="paragraph">
      <style:paragraph-properties fo:text-align="end" fo:line-height="150%" fo:margin-left="0.5in" fo:text-indent="-0.5in">
        <style:tab-stops/>
      </style:paragraph-properties>
      <style:text-properties style:font-name="Arial" style:font-name-complex="Arial" fo:font-weight="bold" style:font-weight-asian="bold"/>
    </style:style>
    <style:style style:name="P895" style:parent-style-name="Normal" style:family="paragraph">
      <style:paragraph-properties fo:text-align="center" fo:line-height="150%" fo:margin-left="0.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fo:font-weight="bold" style:font-weight-asian="bold"/>
    </style:style>
    <style:style style:name="P901" style:parent-style-name="Normal" style:family="paragraph">
      <style:text-properties style:font-name="Arial" style:font-name-complex="Arial" fo:font-weight="bold" style:font-weight-asian="bold"/>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P911" style:parent-style-name="Normal" style:family="paragraph">
      <style:text-properties style:font-name="Arial" style:font-name-complex="Arial"/>
    </style:style>
    <style:style style:name="P912" style:parent-style-name="Normal" style:family="paragraph">
      <style:text-properties style:font-name="Arial" style:font-name-complex="Arial"/>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style:style>
    <style:style style:name="P915" style:parent-style-name="Normal" style:family="paragraph">
      <style:text-properties style:font-name="Arial" style:font-name-complex="Arial"/>
    </style:style>
    <style:style style:name="P916" style:parent-style-name="Normal" style:family="paragraph">
      <style:text-properties style:font-name="Arial" style:font-name-complex="Arial"/>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style:style>
    <style:style style:name="P919" style:parent-style-name="Normal" style:family="paragraph">
      <style:text-properties style:font-name="Arial" style:font-name-complex="Arial" fo:font-weight="bold" style:font-weight-asian="bold"/>
    </style:style>
    <style:style style:name="P920" style:parent-style-name="Normal" style:family="paragraph">
      <style:text-properties style:font-name="Arial" style:font-name-complex="Arial" fo:font-weight="bold" style:font-weight-asian="bold"/>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P928" style:parent-style-name="Normal" style:family="paragraph">
      <style:text-properties style:font-name="Arial" style:font-name-complex="Arial"/>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fo:font-weight="bold" style:font-weight-asian="bold"/>
    </style:style>
    <style:style style:name="P939" style:parent-style-name="Normal" style:family="paragraph">
      <style:text-properties style:font-name="Arial" style:font-name-complex="Arial" fo:font-weight="bold" style:font-weight-asian="bold"/>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fo:font-weight="bold" style:font-weight-asian="bold"/>
    </style:style>
    <style:style style:name="P956" style:parent-style-name="Normal" style:family="paragraph">
      <style:text-properties style:font-name="Arial" style:font-name-complex="Arial" fo:font-weight="bold" style:font-weight-asian="bold"/>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paragraph-properties fo:text-align="end"/>
      <style:text-properties style:font-name="Arial" style:font-name-complex="Arial" fo:font-weight="bold" style:font-weight-asian="bold"/>
    </style:style>
    <style:style style:name="P973" style:parent-style-name="Normal" style:family="paragraph">
      <style:paragraph-properties fo:break-before="page" fo:text-align="end"/>
      <style:text-properties style:font-name="Arial" style:font-name-complex="Arial" fo:font-weight="bold" style:font-weight-asian="bold"/>
    </style:style>
    <style:style style:name="P974" style:parent-style-name="Normal" style:family="paragraph">
      <style:text-properties style:font-name="Arial" style:font-name-complex="Arial"/>
    </style:style>
    <style:style style:name="P975" style:parent-style-name="Heading2" style:family="paragraph">
      <style:text-properties fo:font-size="12pt" style:font-size-asian="12pt" style:font-size-complex="12pt"/>
    </style:style>
    <style:style style:name="P976" style:parent-style-name="Heading2" style:family="paragraph">
      <style:text-properties fo:font-size="12pt" style:font-size-asian="12pt" style:font-size-complex="12pt"/>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fo:font-size="14pt" style:font-size-asian="14pt" style:font-size-complex="14pt"/>
    </style:style>
    <style:style style:name="P981" style:parent-style-name="Heading2" style:family="paragraph">
      <style:paragraph-properties fo:text-align="end"/>
      <style:text-properties fo:font-size="10pt" style:font-size-asian="10pt"/>
    </style:style>
    <style:style style:name="P982" style:parent-style-name="Heading2" style:family="paragraph">
      <style:paragraph-properties fo:text-align="end"/>
      <style:text-properties fo:font-size="10pt" style:font-size-asian="10pt"/>
    </style:style>
    <style:style style:name="P983" style:parent-style-name="Normal" style:family="paragraph">
      <style:paragraph-properties fo:text-align="end"/>
      <style:text-properties fo:font-weight="bold" style:font-weight-asian="bold" fo:font-size="10pt" style:font-size-asian="10pt"/>
    </style:style>
    <style:style style:name="P984" style:parent-style-name="Normal" style:family="paragraph">
      <style:paragraph-properties fo:text-align="end"/>
      <style:text-properties fo:font-weight="bold" style:font-weight-asian="bold" fo:font-size="10pt" style:font-size-asian="10pt"/>
    </style:style>
    <style:style style:name="P985" style:parent-style-name="Normal" style:family="paragraph">
      <style:paragraph-properties fo:text-align="end"/>
      <style:text-properties fo:font-weight="bold" style:font-weight-asian="bold" fo:font-size="10pt" style:font-size-asian="10pt"/>
    </style:style>
    <style:style style:name="P986" style:parent-style-name="Normal" style:family="paragraph">
      <style:paragraph-properties fo:text-align="end"/>
      <style:text-properties fo:font-weight="bold" style:font-weight-asian="bold" fo:font-size="10pt" style:font-size-asian="10pt"/>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end"/>
      <style:text-properties fo:font-size="11pt" style:font-size-asian="11pt" style:font-size-complex="11pt"/>
    </style:style>
    <style:style style:name="P990" style:parent-style-name="Normal" style:family="paragraph">
      <style:paragraph-properties fo:text-align="end"/>
    </style:style>
    <style:style style:name="T991" style:parent-style-name="DefaultParagraphFont" style:family="text">
      <style:text-properties style:text-position="super 66.6%"/>
    </style:style>
    <style:style style:name="P992" style:parent-style-name="Normal" style:family="paragraph">
      <style:text-properties fo:font-weight="bold" style:font-weight-asian="bold"/>
    </style:style>
    <style:style style:name="P993" style:parent-style-name="Normal" style:family="paragraph">
      <style:text-properties fo:font-weight="bold" style:font-weight-asian="bold"/>
    </style:style>
    <style:style style:name="T994" style:parent-style-name="DefaultParagraphFont" style:family="text">
      <style:text-properties style:text-position="super 66.6%"/>
    </style:style>
    <style:style style:name="P995" style:parent-style-name="Normal" style:family="paragraph">
      <style:text-properties style:text-underline-type="single" style:text-underline-style="solid" style:text-underline-width="auto" style:text-underline-mode="continuous"/>
    </style:style>
    <style:style style:name="P996" style:parent-style-name="Normal" style:family="paragraph">
      <style:text-properties style:text-underline-type="single" style:text-underline-style="solid" style:text-underline-width="auto" style:text-underline-mode="continuous"/>
    </style:style>
    <style:style style:name="P997" style:parent-style-name="Normal" style:family="paragraph">
      <style:paragraph-properties fo:margin-left="0.5in">
        <style:tab-stops/>
      </style:paragraph-properties>
    </style:style>
    <style:style style:name="T998" style:parent-style-name="DefaultParagraphFont" style:family="text">
      <style:text-properties fo:font-style="italic" style:font-style-asian="italic"/>
    </style:style>
    <style:style style:name="P999" style:parent-style-name="Normal" style:family="paragraph">
      <style:paragraph-properties fo:margin-left="0.5in">
        <style:tab-stops/>
      </style:paragraph-properties>
    </style:style>
    <style:style style:name="P1000" style:parent-style-name="Normal" style:family="paragraph">
      <style:paragraph-properties fo:margin-left="0.5in">
        <style:tab-stops/>
      </style:paragraph-properties>
      <style:text-properties fo:font-style="italic" style:font-style-asian="italic"/>
    </style:style>
    <style:style style:name="P1001" style:parent-style-name="Normal" style:family="paragraph">
      <style:paragraph-properties fo:margin-left="0.5in">
        <style:tab-stops/>
      </style:paragraph-properties>
      <style:text-properties fo:font-style="italic" style:font-style-asian="italic"/>
    </style:style>
    <style:style style:name="P1002" style:parent-style-name="Normal" style:family="paragraph">
      <style:paragraph-properties fo:margin-left="0.5in">
        <style:tab-stops/>
      </style:paragraph-properties>
      <style:text-properties fo:font-style="italic" style:font-style-asian="italic"/>
    </style:style>
    <style:style style:name="P1003" style:parent-style-name="Normal" style:family="paragraph">
      <style:paragraph-properties fo:margin-left="0.5in">
        <style:tab-stops/>
      </style:paragraph-properties>
      <style:text-properties fo:font-style="italic" style:font-style-asian="italic"/>
    </style:style>
    <style:style style:name="T1004" style:parent-style-name="DefaultParagraphFont" style:family="text">
      <style:text-properties fo:font-weight="bold" style:font-weight-asian="bold"/>
    </style:style>
    <style:style style:name="P1005" style:parent-style-name="Normal" style:family="paragraph">
      <style:text-properties fo:font-style="italic" style:font-style-asian="italic"/>
    </style:style>
    <style:style style:name="P1006" style:parent-style-name="Normal" style:family="paragraph">
      <style:text-properties fo:font-style="italic" style:font-style-asian="italic"/>
    </style:style>
    <style:style style:name="P1007" style:parent-style-name="Normal" style:family="paragraph">
      <style:text-properties style:text-underline-type="single" style:text-underline-style="solid" style:text-underline-width="auto" style:text-underline-mode="continuous"/>
    </style:style>
    <style:style style:name="P1008" style:parent-style-name="Normal" style:family="paragraph">
      <style:text-properties style:text-underline-type="single" style:text-underline-style="solid" style:text-underline-width="auto" style:text-underline-mode="continuous"/>
    </style:style>
    <style:style style:name="P1009" style:parent-style-name="Normal" style:family="paragraph">
      <style:text-properties fo:font-style="italic" style:font-style-asian="italic"/>
    </style:style>
    <style:style style:name="P1010" style:parent-style-name="Normal" style:family="paragraph">
      <style:text-properties fo:font-style="italic" style:font-style-asian="italic"/>
    </style:style>
    <style:style style:name="P1011" style:parent-style-name="Normal" style:family="paragraph">
      <style:text-properties fo:font-style="italic" style:font-style-asian="italic"/>
    </style:style>
    <style:style style:name="T1012" style:parent-style-name="DefaultParagraphFont" style:family="text">
      <style:text-properties style:text-position="super 66.6%"/>
    </style:style>
    <style:style style:name="P1013" style:parent-style-name="Normal" style:family="paragraph">
      <style:text-properties fo:font-weight="bold" style:font-weight-asian="bold"/>
    </style:style>
    <style:style style:name="P1014" style:parent-style-name="Normal" style:family="paragraph">
      <style:paragraph-properties fo:break-before="page" fo:line-height="150%" fo:margin-left="0.5in" fo:text-indent="-0.5in">
        <style:tab-stops/>
      </style:paragraph-properties>
    </style:style>
    <style:style style:name="P101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8" style:parent-style-name="Normal" style:family="paragraph">
      <style:text-properties fo:font-weight="bold" style:font-weight-asian="bold" style:text-underline-type="single" style:text-underline-style="solid" style:text-underline-width="auto" style:text-underline-mode="continuous"/>
    </style:style>
    <style:style style:name="P1019" style:parent-style-name="ListParagraph" style:family="paragraph"/>
    <style:style style:name="P1020" style:parent-style-name="ListParagraph" style:family="paragraph">
      <style:paragraph-properties fo:margin-left="1in">
        <style:tab-stops/>
      </style:paragraph-properties>
    </style:style>
    <style:style style:name="P1021" style:parent-style-name="ListParagraph" style:family="paragraph"/>
    <style:style style:name="T1022" style:parent-style-name="DefaultParagraphFont" style:family="text">
      <style:text-properties style:text-position="super 63.6%"/>
    </style:style>
    <style:style style:name="P1023" style:parent-style-name="ListParagraph" style:family="paragraph">
      <style:paragraph-properties fo:margin-left="1in">
        <style:tab-stops/>
      </style:paragraph-properties>
    </style:style>
    <style:style style:name="P1024" style:parent-style-name="ListParagraph" style:family="paragraph"/>
    <style:style style:name="P1025" style:parent-style-name="ListParagraph" style:family="paragraph">
      <style:paragraph-properties fo:margin-left="1in">
        <style:tab-stops/>
      </style:paragraph-properties>
    </style:style>
    <style:style style:name="P1026" style:parent-style-name="ListParagraph" style:family="paragraph"/>
    <style:style style:name="P1027" style:parent-style-name="ListParagraph" style:family="paragraph"/>
    <style:style style:name="P1028" style:parent-style-name="ListParagraph" style:family="paragraph"/>
    <style:style style:name="P1029" style:parent-style-name="ListParagraph" style:family="paragraph"/>
    <style:style style:name="P1030" style:parent-style-name="ListParagraph" style:family="paragraph">
      <style:paragraph-properties fo:margin-left="0.7423in">
        <style:tab-stops/>
      </style:paragraph-properties>
    </style:style>
    <style:style style:name="P1031" style:parent-style-name="ListParagraph" style:family="paragraph"/>
    <style:style style:name="P1032" style:parent-style-name="ListParagraph" style:family="paragraph">
      <style:paragraph-properties fo:margin-left="1in">
        <style:tab-stops/>
      </style:paragraph-properties>
    </style:style>
    <style:style style:name="P1033" style:parent-style-name="ListParagraph" style:family="paragraph"/>
    <style:style style:name="P1034" style:parent-style-name="ListParagraph" style:family="paragraph"/>
    <style:style style:name="T1035" style:parent-style-name="DefaultParagraphFont" style:family="text">
      <style:text-properties fo:font-weight="bold" style:font-weight-asian="bold"/>
    </style:style>
    <style:style style:name="P1036" style:parent-style-name="ListParagraph" style:family="paragraph"/>
    <style:style style:name="T1037" style:parent-style-name="DefaultParagraphFont" style:family="text">
      <style:text-properties fo:font-weight="bold" style:font-weight-asian="bold"/>
    </style:style>
    <style:style style:name="P1038" style:parent-style-name="ListParagraph" style:family="paragraph"/>
    <style:style style:name="T1039" style:parent-style-name="DefaultParagraphFont" style:family="text">
      <style:text-properties fo:font-weight="bold" style:font-weight-asian="bold"/>
    </style:style>
    <style:style style:name="P1040" style:parent-style-name="ListParagraph" style:family="paragraph"/>
    <style:style style:name="P1041" style:parent-style-name="ListParagraph" style:family="paragraph"/>
    <style:style style:name="P1042" style:parent-style-name="ListParagraph" style:family="paragraph"/>
    <style:style style:name="P1043" style:parent-style-name="ListParagraph" style:family="paragraph"/>
    <style:style style:name="P1044" style:parent-style-name="ListParagraph" style:family="paragraph"/>
    <style:style style:name="P1045" style:parent-style-name="ListParagraph" style:family="paragraph"/>
    <style:style style:name="P1046" style:parent-style-name="ListParagraph" style:family="paragraph"/>
    <style:style style:name="P1047" style:parent-style-name="ListParagraph" style:family="paragraph"/>
    <style:style style:name="T1048" style:parent-style-name="DefaultParagraphFont" style:family="text">
      <style:text-properties style:text-position="super 63.6%"/>
    </style:style>
    <style:style style:name="P1049" style:parent-style-name="ListParagraph" style:family="paragraph">
      <style:paragraph-properties fo:margin-left="1in">
        <style:tab-stops/>
      </style:paragraph-properties>
    </style:style>
    <style:style style:name="P1050" style:parent-style-name="ListParagraph" style:family="paragraph"/>
    <style:style style:name="T1051" style:parent-style-name="DefaultParagraphFont" style:family="text">
      <style:text-properties style:text-position="super 63.6%"/>
    </style:style>
    <style:style style:name="P1052" style:parent-style-name="ListParagraph" style:family="paragraph"/>
    <style:style style:name="P1053" style:parent-style-name="ListParagraph" style:family="paragraph">
      <style:paragraph-properties fo:margin-left="1in">
        <style:tab-stops/>
      </style:paragraph-properties>
    </style:style>
    <style:style style:name="P1054" style:parent-style-name="ListParagraph" style:family="paragraph"/>
    <style:style style:name="P1055" style:parent-style-name="ListParagraph" style:family="paragraph">
      <style:paragraph-properties fo:break-before="page" fo:margin-left="0.7423in">
        <style:tab-stops/>
      </style:paragraph-properties>
    </style:style>
    <style:style style:name="P1056"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1057" style:parent-style-name="ListParagraph" style:family="paragraph"/>
    <style:style style:name="P1058" style:parent-style-name="ListParagraph" style:family="paragraph">
      <style:paragraph-properties fo:margin-left="1.0375in">
        <style:tab-stops/>
      </style:paragraph-properties>
    </style:style>
    <style:style style:name="P1059" style:parent-style-name="ListParagraph" style:family="paragraph"/>
    <style:style style:name="P1060" style:parent-style-name="ListParagraph" style:family="paragraph"/>
    <style:style style:name="P1061" style:parent-style-name="ListParagraph" style:family="paragraph"/>
    <style:style style:name="P1062" style:parent-style-name="ListParagraph" style:family="paragraph"/>
    <style:style style:name="P1063" style:parent-style-name="ListParagraph" style:family="paragraph"/>
    <style:style style:name="P1064"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1065" style:parent-style-name="ListParagraph" style:family="paragraph"/>
    <style:style style:name="P1066" style:parent-style-name="ListParagraph" style:family="paragraph"/>
    <style:style style:name="P1067" style:parent-style-name="ListParagraph" style:family="paragraph"/>
    <style:style style:name="P1068" style:parent-style-name="ListParagraph" style:family="paragraph"/>
    <style:style style:name="P1069" style:parent-style-name="ListParagraph" style:family="paragraph">
      <style:paragraph-properties fo:margin-left="1in">
        <style:tab-stops/>
      </style:paragraph-properties>
    </style:style>
    <style:style style:name="P1070" style:parent-style-name="ListParagraph" style:family="paragraph"/>
    <style:style style:name="P1071" style:parent-style-name="ListParagraph" style:family="paragraph"/>
    <style:style style:name="P1072" style:parent-style-name="ListParagraph" style:family="paragraph"/>
    <style:style style:name="P1073" style:parent-style-name="ListParagraph" style:family="paragraph">
      <style:paragraph-properties fo:margin-left="1in">
        <style:tab-stops/>
      </style:paragraph-properties>
    </style:style>
    <style:style style:name="P1074" style:parent-style-name="ListParagraph" style:family="paragraph"/>
    <style:style style:name="T1075" style:parent-style-name="DefaultParagraphFont" style:family="text">
      <style:text-properties style:text-position="super 65%"/>
    </style:style>
    <style:style style:name="P1076" style:parent-style-name="ListParagraph" style:family="paragraph"/>
    <style:style style:name="P1077" style:parent-style-name="ListParagraph" style:family="paragraph">
      <style:paragraph-properties fo:margin-left="0.7423in">
        <style:tab-stops/>
      </style:paragraph-properties>
    </style:style>
    <style:style style:name="P1078" style:parent-style-name="ListParagraph" style:family="paragraph"/>
    <style:style style:name="P1079" style:parent-style-name="ListParagraph" style:family="paragraph"/>
    <style:style style:name="P1080" style:parent-style-name="ListParagraph" style:family="paragraph"/>
    <style:style style:name="P1081" style:parent-style-name="ListParagraph" style:family="paragraph"/>
    <style:style style:name="P1082" style:parent-style-name="ListParagraph" style:family="paragraph"/>
    <style:style style:name="P1083" style:parent-style-name="ListParagraph" style:family="paragraph"/>
    <style:style style:name="P1084" style:parent-style-name="ListParagraph" style:family="paragraph">
      <style:paragraph-properties fo:margin-left="0.7423in">
        <style:tab-stops/>
      </style:paragraph-properties>
    </style:style>
    <style:style style:name="P1085" style:parent-style-name="ListParagraph" style:family="paragraph"/>
    <style:style style:name="P1086" style:parent-style-name="ListParagraph" style:family="paragraph"/>
    <style:style style:name="P1087" style:parent-style-name="ListParagraph" style:family="paragraph"/>
    <style:style style:name="P1088" style:parent-style-name="ListParagraph" style:family="paragraph"/>
    <style:style style:name="P1089" style:parent-style-name="ListParagraph" style:family="paragraph"/>
    <style:style style:name="P1090" style:parent-style-name="ListParagraph" style:family="paragraph"/>
    <style:style style:name="P1091" style:parent-style-name="ListParagraph" style:family="paragraph"/>
    <style:style style:name="P1092" style:parent-style-name="ListParagraph" style:family="paragraph">
      <style:paragraph-properties fo:margin-left="1.0375in">
        <style:tab-stops/>
      </style:paragraph-properties>
    </style:style>
    <style:style style:name="P1093" style:parent-style-name="ListParagraph" style:family="paragraph"/>
    <style:style style:name="P1094" style:parent-style-name="ListParagraph" style:family="paragraph">
      <style:paragraph-properties fo:margin-left="1.0375in">
        <style:tab-stops/>
      </style:paragraph-properties>
    </style:style>
    <style:style style:name="P1095" style:parent-style-name="ListParagraph" style:family="paragraph">
      <style:paragraph-properties fo:margin-left="0.7423in">
        <style:tab-stops/>
      </style:paragraph-properties>
    </style:style>
    <style:style style:name="P1096" style:parent-style-name="ListParagraph" style:family="paragraph"/>
    <style:style style:name="P1097" style:parent-style-name="ListParagraph" style:family="paragraph"/>
    <style:style style:name="P1098" style:parent-style-name="ListParagraph" style:family="paragraph"/>
    <style:style style:name="P1099" style:parent-style-name="ListParagraph" style:family="paragraph"/>
    <style:style style:name="P1100" style:parent-style-name="ListParagraph" style:family="paragraph"/>
    <style:style style:name="P1101" style:parent-style-name="ListParagraph" style:family="paragraph"/>
    <style:style style:name="P1102" style:parent-style-name="Normal" style:family="paragraph">
      <style:text-properties fo:font-weight="bold" style:font-weight-asian="bold" style:text-underline-type="single" style:text-underline-style="solid" style:text-underline-width="auto" style:text-underline-mode="continuous"/>
    </style:style>
    <style:style style:name="P1103" style:parent-style-name="ListParagraph" style:family="paragraph"/>
    <style:style style:name="P1104" style:parent-style-name="ListParagraph" style:family="paragraph"/>
    <style:style style:name="P1105" style:parent-style-name="ListParagraph" style:family="paragraph"/>
    <style:style style:name="P1106" style:parent-style-name="ListParagraph" style:family="paragraph"/>
    <style:style style:name="P1107" style:parent-style-name="ListParagraph" style:family="paragraph"/>
    <style:style style:name="P1108" style:parent-style-name="ListParagraph" style:family="paragraph"/>
    <style:style style:name="P1109" style:parent-style-name="ListParagraph" style:family="paragraph">
      <style:paragraph-properties fo:margin-left="1in">
        <style:tab-stops/>
      </style:paragraph-properties>
    </style:style>
    <style:style style:name="P1110" style:parent-style-name="ListParagraph" style:family="paragraph">
      <style:paragraph-properties style:text-autospace="none" fo:line-height="100%"/>
    </style:style>
    <style:style style:name="T1111" style:parent-style-name="DefaultParagraphFont" style:family="text">
      <style:text-properties style:font-name="Arial" style:font-name-complex="Arial" fo:font-size="10pt" style:font-size-asian="10pt" style:font-size-complex="10pt"/>
    </style:style>
    <style:style style:name="T1112" style:parent-style-name="DefaultParagraphFont" style:family="text">
      <style:text-properties style:font-name-complex="Calibri" fo:font-style="italic" style:font-style-asian="italic" style:font-style-complex="italic" style:language-asian="en" style:country-asian="GB"/>
    </style:style>
    <style:style style:name="T1113" style:parent-style-name="FootnoteReference" style:family="text">
      <style:text-properties style:font-name-complex="Calibri" fo:font-style="italic" style:font-style-asian="italic" style:font-style-complex="italic" style:language-asian="en" style:country-asian="GB"/>
    </style:style>
    <style:style style:name="P1114" style:parent-style-name="ListParagraph" style:family="paragraph">
      <style:paragraph-properties style:text-autospace="none" fo:line-height="100%"/>
      <style:text-properties style:font-name-complex="Calibri" fo:font-style="italic" style:font-style-asian="italic" style:font-style-complex="italic" style:language-asian="en" style:country-asian="GB"/>
    </style:style>
    <style:style style:name="P1115" style:parent-style-name="ListParagraph" style:family="paragraph"/>
    <style:style style:name="P1116" style:parent-style-name="ListParagraph" style:family="paragraph"/>
    <style:style style:name="P1117" style:parent-style-name="Normal" style:family="paragraph">
      <style:text-properties fo:font-weight="bold" style:font-weight-asian="bold" style:text-underline-type="single" style:text-underline-style="solid" style:text-underline-width="auto" style:text-underline-mode="continuous"/>
    </style:style>
    <style:style style:name="P1118" style:parent-style-name="ListParagraph" style:family="paragraph"/>
    <style:style style:name="P1119" style:parent-style-name="ListParagraph" style:family="paragraph">
      <style:paragraph-properties fo:margin-left="0.7423in">
        <style:tab-stops/>
      </style:paragraph-properties>
    </style:style>
    <style:style style:name="P1120" style:parent-style-name="ListParagraph" style:family="paragraph"/>
    <style:style style:name="P1121" style:parent-style-name="ListParagraph" style:family="paragraph"/>
    <style:style style:name="P1122" style:parent-style-name="ListParagraph" style:family="paragraph"/>
    <style:style style:name="P1123" style:parent-style-name="ListParagraph" style:family="paragraph"/>
    <style:style style:name="P1124" style:parent-style-name="ListParagraph" style:family="paragraph"/>
    <style:style style:name="P1125" style:parent-style-name="ListParagraph" style:family="paragraph"/>
    <style:style style:name="P1126" style:parent-style-name="ListParagraph" style:family="paragraph"/>
    <style:style style:name="P1127" style:parent-style-name="ListParagraph" style:family="paragraph"/>
    <style:style style:name="P1128" style:parent-style-name="ListParagraph" style:family="paragraph">
      <style:paragraph-properties fo:margin-left="0.7423in">
        <style:tab-stops/>
      </style:paragraph-properties>
    </style:style>
    <style:style style:name="P1129" style:parent-style-name="ListParagraph" style:family="paragraph"/>
    <style:style style:name="P1130" style:parent-style-name="ListParagraph" style:family="paragraph"/>
    <style:style style:name="P1131" style:parent-style-name="ListParagraph" style:family="paragraph"/>
    <style:style style:name="P1132" style:parent-style-name="ListParagraph" style:family="paragraph"/>
    <style:style style:name="P1133" style:parent-style-name="ListParagraph" style:family="paragraph"/>
    <style:style style:name="P1134" style:parent-style-name="ListParagraph" style:family="paragraph"/>
    <style:style style:name="P1135" style:parent-style-name="ListParagraph" style:family="paragraph"/>
    <style:style style:name="P1136" style:parent-style-name="ListParagraph" style:family="paragraph"/>
    <style:style style:name="P1137" style:parent-style-name="ListParagraph" style:family="paragraph"/>
    <style:style style:name="P1138" style:parent-style-name="ListParagraph" style:family="paragraph"/>
    <style:style style:name="P1139" style:parent-style-name="ListParagraph" style:family="paragraph"/>
    <style:style style:name="P1140" style:parent-style-name="ListParagraph" style:family="paragraph"/>
    <style:style style:name="P1141" style:parent-style-name="ListParagraph" style:family="paragraph"/>
    <style:style style:name="P1142" style:parent-style-name="ListParagraph" style:family="paragraph"/>
    <style:style style:name="P1143" style:parent-style-name="ListParagraph" style:family="paragraph">
      <style:paragraph-properties fo:margin-left="0.7423in">
        <style:tab-stops/>
      </style:paragraph-properties>
    </style:style>
    <style:style style:name="P1144" style:parent-style-name="ListParagraph" style:family="paragraph"/>
    <style:style style:name="P1145" style:parent-style-name="ListParagraph" style:family="paragraph">
      <style:paragraph-properties fo:margin-left="0.7423in">
        <style:tab-stops/>
      </style:paragraph-properties>
    </style:style>
    <style:style style:name="P1146" style:parent-style-name="ListParagraph" style:family="paragraph"/>
    <style:style style:name="P1147" style:parent-style-name="ListParagraph" style:family="paragraph"/>
    <style:style style:name="P1148" style:parent-style-name="ListParagraph" style:family="paragraph"/>
    <style:style style:name="P1149" style:parent-style-name="ListParagraph" style:family="paragraph">
      <style:paragraph-properties fo:margin-left="1.2423in">
        <style:tab-stops/>
      </style:paragraph-properties>
    </style:style>
    <style:style style:name="P1150" style:parent-style-name="ListParagraph" style:family="paragraph">
      <style:paragraph-properties fo:margin-left="0.7423in">
        <style:tab-stops/>
      </style:paragraph-properties>
    </style:style>
    <style:style style:name="P1151" style:parent-style-name="ListParagraph" style:family="paragraph"/>
    <style:style style:name="P1152" style:parent-style-name="ListParagraph" style:family="paragraph">
      <style:paragraph-properties fo:margin-left="0.7423in">
        <style:tab-stops/>
      </style:paragraph-properties>
      <style:text-properties fo:font-weight="bold" style:font-weight-asian="bold" fo:font-style="italic" style:font-style-asian="italic"/>
    </style:style>
    <style:style style:name="P1153" style:parent-style-name="ListParagraph" style:family="paragraph"/>
    <style:style style:name="P1154" style:parent-style-name="ListParagraph" style:family="paragraph"/>
    <style:style style:name="P1155" style:parent-style-name="ListParagraph" style:family="paragraph"/>
    <style:style style:name="P1156" style:parent-style-name="ListParagraph" style:family="paragraph"/>
    <style:style style:name="P1157" style:parent-style-name="ListParagraph" style:family="paragraph">
      <style:paragraph-properties fo:margin-left="0.7423in">
        <style:tab-stops/>
      </style:paragraph-properties>
    </style:style>
    <style:style style:name="P1158" style:parent-style-name="ListParagraph" style:family="paragraph"/>
    <style:style style:name="P1159" style:parent-style-name="ListParagraph" style:family="paragraph"/>
    <style:style style:name="P1160" style:parent-style-name="ListParagraph" style:family="paragraph"/>
    <style:style style:name="P1161" style:parent-style-name="ListParagraph" style:family="paragraph"/>
    <style:style style:name="T1162" style:parent-style-name="DefaultParagraphFont" style:family="text">
      <style:text-properties fo:font-style="italic" style:font-style-asian="italic"/>
    </style:style>
    <style:style style:name="P1163" style:parent-style-name="ListParagraph" style:family="paragraph"/>
    <style:style style:name="P1164" style:parent-style-name="ListParagraph" style:family="paragraph"/>
    <style:style style:name="P1165" style:parent-style-name="ListParagraph" style:family="paragraph"/>
    <style:style style:name="P1166" style:parent-style-name="ListParagraph" style:family="paragraph"/>
    <style:style style:name="P1167" style:parent-style-name="ListParagraph" style:family="paragraph">
      <style:paragraph-properties fo:margin-left="1.0375in">
        <style:tab-stops/>
      </style:paragraph-properties>
    </style:style>
    <style:style style:name="P1168" style:parent-style-name="ListParagraph" style:family="paragraph">
      <style:text-properties style:font-name-complex="Arial"/>
    </style:style>
    <style:style style:name="P1169" style:parent-style-name="ListParagraph" style:family="paragraph">
      <style:text-properties style:font-name-complex="Arial"/>
    </style:style>
    <style:style style:name="P1170" style:parent-style-name="Normal" style:family="paragraph">
      <style:paragraph-properties fo:line-height="115%"/>
      <style:text-properties style:font-name-complex="Arial"/>
    </style:style>
    <style:style style:name="P1171" style:parent-style-name="Normal" style:family="paragraph">
      <style:paragraph-properties fo:line-height="115%"/>
      <style:text-properties style:font-name-complex="Arial"/>
    </style:style>
    <style:style style:name="P1172" style:parent-style-name="Normal" style:family="paragraph">
      <style:paragraph-properties fo:line-height="115%"/>
      <style:text-properties style:font-name-complex="Arial"/>
    </style:style>
    <style:style style:name="P1173" style:parent-style-name="Normal" style:family="paragraph">
      <style:paragraph-properties fo:line-height="115%"/>
      <style:text-properties style:font-name-complex="Arial"/>
    </style:style>
    <style:style style:name="P1174" style:parent-style-name="Normal" style:family="paragraph">
      <style:paragraph-properties fo:line-height="115%"/>
      <style:text-properties style:font-name-complex="Arial"/>
    </style:style>
    <style:style style:name="P1175" style:parent-style-name="Normal" style:family="paragraph">
      <style:paragraph-properties fo:line-height="115%"/>
      <style:text-properties style:font-name-complex="Arial"/>
    </style:style>
    <style:style style:name="P1176" style:parent-style-name="ListParagraph" style:family="paragraph">
      <style:paragraph-properties fo:margin-left="1.4791in">
        <style:tab-stops/>
      </style:paragraph-properties>
      <style:text-properties style:font-name-complex="Arial"/>
    </style:style>
    <style:style style:name="P1177" style:parent-style-name="ListParagraph" style:family="paragraph">
      <style:text-properties style:font-name-complex="Arial"/>
    </style:style>
    <style:style style:name="P1178" style:parent-style-name="ListParagraph" style:family="paragraph">
      <style:text-properties style:font-name-complex="Arial"/>
    </style:style>
    <style:style style:name="P1179" style:parent-style-name="ListParagraph" style:family="paragraph">
      <style:text-properties style:font-name-complex="Arial"/>
    </style:style>
    <style:style style:name="P1180" style:parent-style-name="ListParagraph" style:family="paragraph">
      <style:paragraph-properties fo:margin-bottom="0in"/>
      <style:text-properties style:font-name-complex="Arial"/>
    </style:style>
    <style:style style:name="P1181" style:parent-style-name="ListParagraph" style:family="paragraph">
      <style:text-properties style:font-name-complex="Arial"/>
    </style:style>
    <style:style style:name="P1182" style:parent-style-name="Normal" style:family="paragraph">
      <style:paragraph-properties fo:line-height="115%"/>
      <style:text-properties style:font-name-complex="Arial"/>
    </style:style>
    <style:style style:name="P1183" style:parent-style-name="ListParagraph" style:family="paragraph">
      <style:paragraph-properties fo:margin-left="0.7423in">
        <style:tab-stops/>
      </style:paragraph-properties>
    </style:style>
    <style:style style:name="P1184" style:parent-style-name="ListParagraph" style:family="paragraph"/>
    <style:style style:name="P1185" style:parent-style-name="ListParagraph" style:family="paragraph"/>
    <style:style style:name="P1186" style:parent-style-name="ListParagraph" style:family="paragraph">
      <style:text-properties fo:font-weight="bold" style:font-weight-asian="bold" style:text-underline-type="single" style:text-underline-style="solid" style:text-underline-width="auto" style:text-underline-mode="continuous"/>
    </style:style>
    <style:style style:name="P1187" style:parent-style-name="ListParagraph" style:family="paragraph"/>
    <style:style style:name="P1188" style:parent-style-name="ListParagraph" style:family="paragraph">
      <style:paragraph-properties fo:margin-left="0.7423in">
        <style:tab-stops/>
      </style:paragraph-properties>
      <style:text-properties fo:font-weight="bold" style:font-weight-asian="bold" style:text-underline-type="single" style:text-underline-style="solid" style:text-underline-width="auto" style:text-underline-mode="continuous"/>
    </style:style>
    <style:style style:name="P1189" style:parent-style-name="Normal" style:family="paragraph">
      <style:text-properties fo:font-weight="bold" style:font-weight-asian="bold" style:text-underline-type="single" style:text-underline-style="solid" style:text-underline-width="auto" style:text-underline-mode="continuous"/>
    </style:style>
    <style:style style:name="P1190" style:parent-style-name="ListParagraph" style:family="paragraph"/>
    <style:style style:name="P1191" style:parent-style-name="ListParagraph" style:family="paragraph">
      <style:paragraph-properties fo:margin-left="0.7423in">
        <style:tab-stops/>
      </style:paragraph-properties>
    </style:style>
    <style:style style:name="P1192" style:parent-style-name="ListParagraph" style:family="paragraph"/>
    <style:style style:name="P1193" style:parent-style-name="ListParagraph" style:family="paragraph">
      <style:paragraph-properties fo:margin-left="0.7423in">
        <style:tab-stops/>
      </style:paragraph-properties>
    </style:style>
    <style:style style:name="P1194" style:parent-style-name="ListParagraph" style:family="paragraph"/>
    <style:style style:name="P1195" style:parent-style-name="ListParagraph" style:family="paragraph">
      <style:text-properties fo:font-style="italic" style:font-style-asian="italic"/>
    </style:style>
    <style:style style:name="P1196" style:parent-style-name="ListParagraph" style:family="paragraph"/>
    <style:style style:name="P1197" style:parent-style-name="ListParagraph" style:family="paragraph"/>
    <style:style style:name="P1198" style:parent-style-name="ListParagraph" style:family="paragraph">
      <style:paragraph-properties fo:margin-left="0.7423in">
        <style:tab-stops/>
      </style:paragraph-properties>
      <style:text-properties fo:font-style="italic" style:font-style-asian="italic"/>
    </style:style>
    <style:style style:name="P1199" style:parent-style-name="ListParagraph" style:family="paragraph"/>
    <style:style style:name="P1200" style:parent-style-name="ListParagraph" style:family="paragraph"/>
    <style:style style:name="P1201" style:parent-style-name="ListParagraph" style:family="paragraph"/>
    <style:style style:name="P1202" style:parent-style-name="ListParagraph" style:family="paragraph"/>
    <style:style style:name="P1203" style:parent-style-name="ListParagraph" style:family="paragraph"/>
    <style:style style:name="P1204" style:parent-style-name="ListParagraph" style:family="paragraph"/>
    <style:style style:name="P1205" style:parent-style-name="ListParagraph" style:family="paragraph">
      <style:paragraph-properties fo:margin-left="0.7423in">
        <style:tab-stops/>
      </style:paragraph-properties>
    </style:style>
    <style:style style:name="P1206" style:parent-style-name="ListParagraph" style:family="paragraph"/>
    <style:style style:name="P1207" style:parent-style-name="ListParagraph" style:family="paragraph">
      <style:paragraph-properties fo:margin-left="0.7423in">
        <style:tab-stops/>
      </style:paragraph-properties>
    </style:style>
    <style:style style:name="P1208" style:parent-style-name="Normal" style:family="paragraph">
      <style:text-properties fo:font-weight="bold" style:font-weight-asian="bold" style:text-underline-type="single" style:text-underline-style="solid" style:text-underline-width="auto" style:text-underline-mode="continuous"/>
    </style:style>
    <style:style style:name="P1209" style:parent-style-name="ListParagraph" style:family="paragraph"/>
    <style:style style:name="P1210" style:parent-style-name="ListParagraph" style:family="paragraph">
      <style:paragraph-properties fo:margin-left="0.7423in">
        <style:tab-stops/>
      </style:paragraph-properties>
    </style:style>
    <style:style style:name="P1211" style:parent-style-name="ListParagraph" style:family="paragraph"/>
    <style:style style:name="T1212" style:parent-style-name="DefaultParagraphFont" style:family="text">
      <style:text-properties fo:font-weight="bold" style:font-weight-asian="bold"/>
    </style:style>
    <style:style style:name="P1213" style:parent-style-name="ListParagraph" style:family="paragraph"/>
    <style:style style:name="T1214" style:parent-style-name="DefaultParagraphFont" style:family="text">
      <style:text-properties fo:font-weight="bold" style:font-weight-asian="bold"/>
    </style:style>
    <style:style style:name="P1215" style:parent-style-name="ListParagraph" style:family="paragraph"/>
    <style:style style:name="T1216" style:parent-style-name="DefaultParagraphFont" style:family="text">
      <style:text-properties fo:font-weight="bold" style:font-weight-asian="bold"/>
    </style:style>
    <style:style style:name="P1217" style:parent-style-name="ListParagraph" style:family="paragraph"/>
    <style:style style:name="P1218" style:parent-style-name="ListParagraph" style:family="paragraph"/>
    <style:style style:name="P1219" style:parent-style-name="ListParagraph" style:family="paragraph"/>
    <style:style style:name="P1220" style:parent-style-name="ListParagraph" style:family="paragraph"/>
    <style:style style:name="P1221" style:parent-style-name="ListParagraph" style:family="paragraph">
      <style:paragraph-properties fo:margin-left="1.2423in">
        <style:tab-stops/>
      </style:paragraph-properties>
    </style:style>
    <style:style style:name="P1222" style:parent-style-name="ListParagraph" style:family="paragraph"/>
    <style:style style:name="P1223" style:parent-style-name="ListParagraph" style:family="paragraph">
      <style:paragraph-properties fo:margin-left="0.7423in">
        <style:tab-stops/>
      </style:paragraph-properties>
    </style:style>
    <style:style style:name="P1224" style:parent-style-name="Normal" style:family="paragraph">
      <style:text-properties fo:font-weight="bold" style:font-weight-asian="bold" style:text-underline-type="single" style:text-underline-style="solid" style:text-underline-width="auto" style:text-underline-mode="continuous"/>
    </style:style>
    <style:style style:name="P1225" style:parent-style-name="ListParagraph" style:family="paragraph"/>
    <style:style style:name="P1226" style:parent-style-name="ListParagraph" style:family="paragraph">
      <style:paragraph-properties fo:margin-left="0.7423in">
        <style:tab-stops/>
      </style:paragraph-properties>
    </style:style>
    <style:style style:name="P1227" style:parent-style-name="ListParagraph" style:family="paragraph"/>
    <style:style style:name="T1228" style:parent-style-name="DefaultParagraphFont" style:family="text">
      <style:text-properties fo:font-style="italic" style:font-style-asian="italic"/>
    </style:style>
    <style:style style:name="T1229" style:parent-style-name="FootnoteReference" style:family="text">
      <style:text-properties fo:font-style="italic" style:font-style-asian="italic"/>
    </style:style>
    <style:style style:name="P1230" style:parent-style-name="ListParagraph" style:family="paragraph"/>
    <style:style style:name="P1231" style:parent-style-name="ListParagraph" style:family="paragraph"/>
    <style:style style:name="P1232" style:parent-style-name="ListParagraph" style:family="paragraph"/>
    <style:style style:name="P1233" style:parent-style-name="ListParagraph" style:family="paragraph"/>
    <style:style style:name="P1234" style:parent-style-name="ListParagraph" style:family="paragraph"/>
    <style:style style:name="P1235" style:parent-style-name="ListParagraph" style:family="paragraph"/>
    <style:style style:name="P1236" style:parent-style-name="ListParagraph" style:family="paragraph"/>
    <style:style style:name="T1237" style:parent-style-name="DefaultParagraphFont" style:family="text">
      <style:text-properties fo:font-style="italic" style:font-style-asian="italic"/>
    </style:style>
    <style:style style:name="P1238" style:parent-style-name="ListParagraph" style:family="paragraph">
      <style:paragraph-properties fo:margin-left="0.7423in">
        <style:tab-stops/>
      </style:paragraph-properties>
    </style:style>
    <style:style style:name="P1239" style:parent-style-name="ListParagraph" style:family="paragraph"/>
    <style:style style:name="P1240" style:parent-style-name="ListParagraph" style:family="paragraph"/>
    <style:style style:name="P1241" style:parent-style-name="ListParagraph" style:family="paragraph"/>
    <style:style style:name="P1242" style:parent-style-name="ListParagraph" style:family="paragraph"/>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P1247" style:parent-style-name="ListParagraph" style:family="paragraph">
      <style:text-properties style:font-name-complex="Arial"/>
    </style:style>
    <style:style style:name="P1248" style:parent-style-name="Normal" style:family="paragraph">
      <style:text-properties fo:font-weight="bold" style:font-weight-asian="bold" style:text-underline-type="single" style:text-underline-style="solid" style:text-underline-width="auto" style:text-underline-mode="continuous"/>
    </style:style>
    <style:style style:name="P1249" style:parent-style-name="Normal" style:family="paragraph">
      <style:text-properties fo:font-weight="bold" style:font-weight-asian="bold" style:text-underline-type="single" style:text-underline-style="solid" style:text-underline-width="auto" style:text-underline-mode="continuous"/>
    </style:style>
    <style:style style:name="P1250" style:parent-style-name="ListParagraph" style:family="paragraph">
      <style:paragraph-properties fo:margin-left="0.7423in">
        <style:tab-stops/>
      </style:paragraph-properties>
    </style:style>
    <style:style style:name="P1251" style:parent-style-name="ListParagraph" style:family="paragraph"/>
    <style:style style:name="P1252" style:parent-style-name="ListParagraph" style:family="paragraph">
      <style:paragraph-properties fo:margin-left="1.0375in">
        <style:tab-stops/>
      </style:paragraph-properties>
    </style:style>
    <style:style style:name="P1253" style:parent-style-name="ListParagraph" style:family="paragraph"/>
    <style:style style:name="P1254" style:parent-style-name="ListParagraph" style:family="paragraph"/>
    <style:style style:name="P1255" style:parent-style-name="ListParagraph" style:family="paragraph"/>
    <style:style style:name="T1256" style:parent-style-name="DefaultParagraphFont" style:family="text">
      <style:text-properties style:text-position="super 63.6%"/>
    </style:style>
    <style:style style:name="P1257" style:parent-style-name="ListParagraph" style:family="paragraph"/>
    <style:style style:name="P1258" style:parent-style-name="ListParagraph" style:family="paragraph"/>
    <style:style style:name="P1259" style:parent-style-name="ListParagraph" style:family="paragraph"/>
    <style:style style:name="T1260" style:parent-style-name="DefaultParagraphFont" style:family="text">
      <style:text-properties style:text-position="super 63.6%"/>
    </style:style>
    <style:style style:name="P1261" style:parent-style-name="ListParagraph" style:family="paragraph">
      <style:paragraph-properties fo:margin-bottom="0in" fo:margin-left="1.0375in">
        <style:tab-stops/>
      </style:paragraph-properties>
      <style:text-properties style:font-name-complex="Arial"/>
    </style:style>
    <style:style style:name="P1262" style:parent-style-name="Normal" style:family="paragraph">
      <style:paragraph-properties fo:line-height="115%"/>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text-position="super 66.6%"/>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P1268" style:parent-style-name="Normal" style:family="paragraph">
      <style:paragraph-properties fo:margin-left="1.0375in">
        <style:tab-stops/>
      </style:paragraph-properties>
      <style:text-properties style:font-name-complex="Arial"/>
    </style:style>
    <style:style style:name="P1269" style:parent-style-name="ListParagraph" style:family="paragraph">
      <style:paragraph-properties fo:margin-left="0.7423in">
        <style:tab-stops/>
      </style:paragraph-properties>
    </style:style>
    <style:style style:name="T1270" style:parent-style-name="DefaultParagraphFont" style:family="text">
      <style:text-properties fo:font-weight="bold" style:font-weight-asian="bold" style:text-underline-type="single" style:text-underline-style="solid" style:text-underline-width="auto" style:text-underline-mode="continuous"/>
    </style:style>
    <style:style style:name="P1271" style:parent-style-name="ListParagraph" style:family="paragraph"/>
    <style:style style:name="T1272" style:parent-style-name="DefaultParagraphFont" style:family="text">
      <style:text-properties style:text-underline-type="single" style:text-underline-style="solid" style:text-underline-width="auto" style:text-underline-mode="continuous"/>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text-underline-type="single" style:text-underline-style="solid" style:text-underline-width="auto" style:text-underline-mode="continuous"/>
    </style:style>
    <style:style style:name="P1275" style:parent-style-name="ListParagraph" style:family="paragraph">
      <style:paragraph-properties fo:margin-left="0.7423in">
        <style:tab-stops/>
      </style:paragraph-properties>
    </style:style>
    <style:style style:name="P1276" style:parent-style-name="ListParagraph" style:family="paragraph"/>
    <style:style style:name="P1277" style:parent-style-name="ListParagraph" style:family="paragraph">
      <style:paragraph-properties fo:margin-left="0.7423in">
        <style:tab-stops/>
      </style:paragraph-properties>
    </style:style>
    <style:style style:name="P1278" style:parent-style-name="ListParagraph" style:family="paragraph"/>
    <style:style style:name="T1279" style:parent-style-name="DefaultParagraphFont" style:family="text">
      <style:text-properties fo:font-style="italic" style:font-style-asian="italic"/>
    </style:style>
    <style:style style:name="P1280" style:parent-style-name="ListParagraph" style:family="paragraph"/>
    <style:style style:name="T1281" style:parent-style-name="DefaultParagraphFont" style:family="text">
      <style:text-properties fo:font-weight="bold" style:font-weight-asian="bold" style:text-underline-type="single" style:text-underline-style="solid" style:text-underline-width="auto" style:text-underline-mode="continuous"/>
    </style:style>
    <style:style style:name="P1282" style:parent-style-name="ListParagraph" style:family="paragraph"/>
    <style:style style:name="P1283" style:parent-style-name="ListParagraph" style:family="paragraph">
      <style:paragraph-properties fo:margin-left="0.7423in">
        <style:tab-stops/>
      </style:paragraph-properties>
    </style:style>
    <style:style style:name="P1284" style:parent-style-name="ListParagraph" style:family="paragraph"/>
    <style:style style:name="P1285" style:parent-style-name="ListParagraph" style:family="paragraph">
      <style:paragraph-properties fo:margin-left="0.7423in">
        <style:tab-stops/>
      </style:paragraph-properties>
    </style:style>
    <style:style style:name="P1286" style:parent-style-name="ListParagraph" style:family="paragraph">
      <style:paragraph-properties fo:margin-left="0.7423in">
        <style:tab-stops/>
      </style:paragraph-properties>
    </style:style>
    <style:style style:name="P1287" style:parent-style-name="ListParagraph" style:family="paragraph">
      <style:paragraph-properties fo:margin-left="0.7423in">
        <style:tab-stops/>
      </style:paragraph-properties>
    </style:style>
    <style:style style:name="P1288" style:parent-style-name="ListParagraph" style:family="paragraph">
      <style:paragraph-properties fo:margin-left="0.7423in">
        <style:tab-stops/>
      </style:paragraph-properties>
    </style:style>
    <style:style style:name="P1289" style:parent-style-name="ListParagraph" style:family="paragraph">
      <style:paragraph-properties fo:margin-left="0.7423in">
        <style:tab-stops/>
      </style:paragraph-properties>
      <style:text-properties fo:font-size="9pt" style:font-size-asian="9pt" style:font-size-complex="9pt"/>
    </style:style>
    <style:style style:name="P1290" style:parent-style-name="Normal" style:family="paragraph">
      <style:paragraph-properties fo:text-align="end" fo:margin-left="0.5in">
        <style:tab-stops/>
      </style:paragraph-properties>
      <style:text-properties style:text-underline-type="single" style:text-underline-style="solid" style:text-underline-width="auto" style:text-underline-mode="continuous"/>
    </style:style>
    <style:style style:name="P1291" style:parent-style-name="Normal" style:family="paragraph">
      <style:paragraph-properties fo:margin-left="0.5in">
        <style:tab-stops/>
      </style:paragraph-properties>
      <style:text-properties style:text-underline-type="single" style:text-underline-style="solid" style:text-underline-width="auto" style:text-underline-mode="continuous"/>
    </style:style>
    <style:style style:name="P1292" style:parent-style-name="Normal" style:family="paragraph">
      <style:paragraph-properties fo:margin-left="0.5in">
        <style:tab-stops/>
      </style:paragraph-properties>
    </style:style>
    <style:style style:name="P1293" style:parent-style-name="ListParagraph" style:family="paragraph"/>
    <style:style style:name="T1294" style:parent-style-name="DefaultParagraphFont" style:family="text">
      <style:text-properties fo:font-style="italic" style:font-style-asian="italic"/>
    </style:style>
    <style:style style:name="P1295" style:parent-style-name="ListParagraph" style:family="paragraph">
      <style:paragraph-properties fo:margin-left="0.2916in">
        <style:tab-stops/>
      </style:paragraph-properties>
    </style:style>
    <style:style style:name="P1296" style:parent-style-name="ListParagraph" style:family="paragraph">
      <style:text-properties fo:font-style="italic" style:font-style-asian="italic"/>
    </style:style>
    <style:style style:name="P1297" style:parent-style-name="Normal" style:family="paragraph">
      <style:text-properties fo:font-style="italic" style:font-style-asian="italic"/>
    </style:style>
    <style:style style:name="P1298" style:parent-style-name="Normal" style:family="paragraph">
      <style:text-properties fo:font-style="italic" style:font-style-asian="italic"/>
    </style:style>
    <style:style style:name="P1299" style:parent-style-name="Normal" style:family="paragraph">
      <style:text-properties fo:font-style="italic" style:font-style-asian="italic"/>
    </style:style>
    <style:style style:name="P1300" style:parent-style-name="Normal" style:family="paragraph">
      <style:paragraph-properties fo:margin-left="0.5in">
        <style:tab-stops/>
      </style:paragraph-properties>
      <style:text-properties fo:font-style="italic" style:font-style-asian="italic"/>
    </style:style>
    <style:style style:name="P1301" style:parent-style-name="Normal" style:family="paragraph">
      <style:text-properties fo:font-style="italic" style:font-style-asian="italic"/>
    </style:style>
    <style:style style:name="P1302" style:parent-style-name="Normal" style:family="paragraph">
      <style:paragraph-properties fo:margin-left="0.5in">
        <style:tab-stops/>
      </style:paragraph-properties>
      <style:text-properties fo:font-style="italic" style:font-style-asian="italic"/>
    </style:style>
    <style:style style:name="P1303" style:parent-style-name="Normal" style:family="paragraph">
      <style:paragraph-properties fo:margin-left="0.5in">
        <style:tab-stops/>
      </style:paragraph-properties>
      <style:text-properties fo:font-style="italic" style:font-style-asian="italic"/>
    </style:style>
    <style:style style:name="P1304"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05" style:parent-style-name="Normal" style:family="paragraph">
      <style:paragraph-properties fo:line-height="150%" fo:margin-left="0.5in" fo:text-indent="-0.5in">
        <style:tab-stops/>
      </style:paragraph-properties>
      <style:text-properties style:font-name="Arial" style:font-name-complex="Arial"/>
    </style:style>
    <style:style style:name="P1306"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07"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style:style style:name="P1308" style:parent-style-name="Normal" style:family="paragraph">
      <style:paragraph-properties fo:line-height="150%" fo:margin-left="0.5in" fo:text-indent="-0.5in">
        <style:tab-stops/>
      </style:paragraph-properties>
      <style:text-properties style:font-name="Arial" style:font-name-complex="Arial" fo:font-weight="bold" style:font-weight-asian="bold"/>
    </style:style>
  </office:automatic-styles>
  <office:body>
    <office:text text:use-soft-page-breaks="true">
      <text:p text:style-name="P1"/>
      <text:p text:style-name="Normal"/>
      <text:p text:style-name="Normal"/>
      <text:p text:style-name="Normal"/>
      <text:p text:style-name="Normal"/>
      <text:p text:style-name="Normal"/>
      <text:p text:style-name="Normal"/>
      <text:p text:style-name="P3">POLICE ADVISORY BOARD FOR ENGLAND AND WALES</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HIRTEENTH<text:s/>ANNUAL REPORT OF THE INDEPENDENT CHAIR</text:p>
      <text:p text:style-name="P21"/>
      <text:p text:style-name="P22"/>
      <text:p text:style-name="P23"/>
      <text:p text:style-name="P24"/>
      <text:p text:style-name="P25"/>
      <text:p text:style-name="P26"/>
      <text:p text:style-name="P27"/>
      <text:p text:style-name="P28">FEBRUARY 2014</text:p>
      <text:p text:style-name="P29"/>
      <text:p text:style-name="P30"/>
      <text:p text:style-name="P31"/>
      <text:p text:style-name="P32"/>
      <text:p text:style-name="P33"/>
      <text:p text:style-name="P34"/>
      <text:p text:style-name="P35"/>
      <text:p text:style-name="P36"/>
      <text:p text:style-name="P37">2013 – 2014</text:p>
      <text:p text:style-name="P38"/>
      <text:p text:style-name="P39"/>
      <text:p text:style-name="P40"/>
      <text:p text:style-name="P41"/>
      <text:p text:style-name="P42"/>
      <text:p text:style-name="P43"/>
      <text:p text:style-name="P44"/>
      <text:p text:style-name="P45"/>
      <text:p text:style-name="P46"/>
      <text:p text:style-name="P47">The Board was established under the Police Act 1964.<text:s/>Its statutory functions (currently under s.63 of the Police Act 1996 and the Police Reform Act 2002) are to:</text:p>
      <text:p text:style-name="P48"/>
      <text:list text:style-name="LFO1" text:continue-numbering="true">
        <text:list-item>
          <text:p text:style-name="P49">Advise the Secretary of State<text:s/>on general questions affecting the police in England and Wales;</text:p>
        </text:list-item>
        <text:list-item>
          <text:p text:style-name="P50">Consider draft regulations which the<text:s/>Secretary of State proposes to make under s.50 or s.52 of the Police Act 1996 with respect to matters other than hours of duty, leave, pay and allowances, or<text:s/>the issue, use and return of police clothing, personal equipment and accoutrements (all of these matters being reserved to the Police Negotiating Board), and to make such representations as it thinks fit;</text:p>
        </text:list-item>
        <text:list-item>
          <text:p text:style-name="P51">Consider draft regulations which the Secretary of State proposes to make under Part 2 of the Police Reform Act 2002, and to make such representations to the Secretary of State as it thinks fit</text:p>
        </text:list-item>
      </text:list>
      <text:p text:style-name="P52"/>
      <text:p text:style-name="P53">The Board may also<text:s/>consider any matter relating to non-negotiable conditions of service, and any other matters affecting the police which have been referred to it by the Secretary of State,<text:s/>and it will advise the Secretary of State on such matters within any time limit specified by the Secretary of Stat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CONTENTS</text:p>
      <text:p text:style-name="P69"/>
      <text:p text:style-name="P70"/>
      <text:p text:style-name="P71"><text:span text:style-name="T72">REPORT</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page</text:span></text:p>
      <text:p text:style-name="P83"/>
      <text:p text:style-name="P84">1.<text:tab/>Introduction<text:tab/><text:tab/><text:tab/><text:tab/><text:tab/><text:tab/><text:tab/><text:tab/>3</text:p>
      <text:p text:style-name="P85"/>
      <text:p text:style-name="P86">2.<text:tab/>Issues and recommendations<text:tab/><text:tab/><text:tab/><text:tab/><text:tab/>5</text:p>
      <text:p text:style-name="P87"/>
      <text:p text:style-name="P88">3.<text:tab/>Changes to the terms of reference of PABEW<text:tab/><text:tab/><text:tab/>26</text:p>
      <text:p text:style-name="P89"/>
      <text:p text:style-name="P90">4. <text:s text:c="7"/>Conclusion<text:tab/><text:tab/><text:tab/><text:tab/><text:tab/><text:tab/><text:tab/><text:tab/>31</text:p>
      <text:p text:style-name="P91"/>
      <text:p text:style-name="P92"/>
      <text:p text:style-name="P93"/>
      <text:p text:style-name="P94"/>
      <text:p text:style-name="P95">APPENDICES</text:p>
      <text:p text:style-name="P96"/>
      <text:p text:style-name="P97">A.<text:tab/>Membership<text:tab/><text:tab/><text:tab/><text:tab/><text:tab/><text:tab/><text:tab/><text:tab/>33</text:p>
      <text:p text:style-name="P98"/>
      <text:p text:style-name="P99">B.<text:tab/>Attendance at meetings<text:tab/><text:tab/><text:tab/><text:tab/><text:tab/><text:tab/>35</text:p>
      <text:p text:style-name="P100"/>
      <text:p text:style-name="P101">C.<text:tab/>Restricted Duty<text:s/>– Report<text:s/>to the Home Secretary<text:tab/><text:tab/>37</text:p>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1.<text:tab/>Introduction</text:p>
      <text:p text:style-name="P113"/>
      <text:list text:style-name="LFO2" text:continue-numbering="true">
        <text:list-item>
          <text:list>
            <text:list-item>
              <text:p text:style-name="P114"><text:span text:style-name="T115">This is the thirteenth Annual Report on the work of the Police Advisory Board for England and Wales (PABEW). It covers the work of the Board from the 1</text:span><text:span text:style-name="T116">st</text:span><text:span text:style-name="T117"><text:s/>April 2013 to the 31</text:span><text:span text:style-name="T118">st</text:span><text:span text:style-name="T119"><text:s/>January 2014.</text:span><text:span text:style-name="T120"><text:s/>The Annual Report usually covers the twelve months to the end of March. It was agreed that this year’s report should cover a slightly shorter period, which has regard to the ending of my term of office on 12</text:span><text:span text:style-name="T121">th</text:span><text:span text:style-name="T122"><text:s/>February.</text:span></text:p>
            </text:list-item>
          </text:list>
        </text:list-item>
      </text:list>
      <text:p text:style-name="P123"/>
      <text:p text:style-name="P124">What we do</text:p>
      <text:p text:style-name="P125"/>
      <text:p text:style-name="P126">1.2<text:tab/>The Board is established by statute to advise the Home Secretary on general questions<text:s/>affecting the police in England and Wales. It fulfils a role comparable to that of consultative bodies found in other fields of employment, and shares with them the objectives of engaging the expertise and experience of managers and staff alike in addressing the challenges of change and reform, and of providing a forum for the resolution of difficulties. It works in parallel with the Police Negotiating Board<text:s/>(PNB), dealing with issues that fall outside the PNB remit, but which affect the working lives of police officers.</text:p>
      <text:p text:style-name="P127"/>
      <text:p text:style-name="P128">1.3<text:tab/>The Board shares a secretariat with the PNB, thus facilitating coordination between the two bodies. In addition the two bodies have a number of members in common, including the Independent Chair and Deputy Chair. There is a separate Police Advisory Board for Northern Ireland<text:s/>and a consultative forum for the police service in Scotland.<text:s/></text:p>
      <text:p text:style-name="P129"/>
      <text:p text:style-name="P130">Working methods</text:p>
      <text:p text:style-name="P131"/>
      <text:p text:style-name="P132">1.4<text:tab/>Much of the substantive work of the Board is undertaken through expert working parties, which give detailed consideration to issues, and make recommendations for decision by the full Board. Board meetings deal directly with straightforward issues, refer matters to expert working<text:s/><text:soft-page-break/>parties following initial discussion,<text:s/>and receive and consider reports from working parties. This approach to business enables full meetings to be completed within about 90 minutes, thus enabling the Board to meet on the same day as PNB, with which it has overlapping membership.</text:p>
      <text:p text:style-name="P133"/>
      <text:p text:style-name="P134">1.5<text:tab/>Working parties often include representatives of organisations able to provide specialist knowledge, in addition to representatives of the parties represented on the PABEW.<text:s/>In the period under review, working parties have had the benefit of input from, amongst others, Skills for Justice and the College of Policing, as well as experts drawn from within organisations represented on the PABEW.</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2.<text:tab/>Issues and recommendations</text:p>
      <text:p text:style-name="P158"/>
      <text:p text:style-name="P159">Restricted Duty</text:p>
      <text:p text:style-name="P160"/>
      <text:p text:style-name="P161">2.1<text:tab/>As part of his review of police pay and terms and conditions of service Tom Winsor made a number of recommendations in relation to restricted duty. His recommendations spanned both PNB and PABEW. Those recommendations which came within the remit of PABEW are detailed below:</text:p>
      <text:list text:style-name="LFO30" text:continue-numbering="true">
        <text:list-item>
          <text:p text:style-name="P162"><text:span text:style-name="T163">Recommendation 38 –<text:s/></text:span><text:span text:style-name="T164">The Police Regulations 2003 should be amended to specify the procedure for determining the circumstances in which an officer may be placed on restricted duty, the arrangements which a Chief Constable may make for officers on restricted duty, and the adjustments to the pay of such officers. (Also referred to PNB).</text:span></text:p>
        </text:list-item>
        <text:list-item>
          <text:p text:style-name="P165"><text:span text:style-name="T166">Recommendation 40 –</text:span><text:span text:style-name="T167"><text:s/>A former officer who resigns to take a police staff job or who is dismissed on the grounds of incapability or poor attendance following the restricted duty process, should be entitled to be considered</text:span><text:span text:style-name="T168"><text:s/>for re-appointment if, following an assessment by an approved medical practitioner, the condition which previously compromised his capability is judged to have permanently changed so as to restore his ability to work as a police officer. Without the former officer having to go through the full selection process, the force should be required actively to consider whether a suitable vacancy at the former officer’s rank exists or is likely to exist in the coming year.<text:s/></text:span><text:span text:style-name="T169">The force should have this duty for a period of five years after the officer has left.</text:span></text:p>
        </text:list-item>
        <text:list-item>
          <text:p text:style-name="P170"><text:span text:style-name="T171">Recommendation 41<text:s/></text:span><text:span text:style-name="T172">–</text:span><text:span text:style-name="T173"><text:s/></text:span><text:span text:style-name="T174">A returning officer should have an unblemished disciplinary record and be able to pass the fitness test. Forces should also assess carefully a record of poor attendance. Such former officers should be on probation for six months.</text:span></text:p>
        </text:list-item>
      </text:list>
      <text:p text:style-name="P175"/>
      <text:p text:style-name="P176">2.2<text:tab/>These are difficult and sensitive issues, involving striking an appropriate balance between the need to enhance resilience by<text:s/><text:soft-page-break/>reducing the number of officers who are not fully deployable, and treating fairly those who suffer disability and especially those who suffer major and life-changing criminal injuries in the course of their duties.</text:p>
      <text:p text:style-name="P177"/>
      <text:p text:style-name="P178">2.3<text:tab/>The Board’s approach places a greater emphasis on preventing officers from entering a regime of<text:s/>restricted<text:s/>duty in the first place, through more effective and timely management of absence due to sickness or injury, and by defining more tightly the categories of officer who, for legitimate reasons, can be allocated to a limited range of duties only. The eventual outcome may still be that an officer leaves the service, but the process leading to that departure need not always involve a period of restricted duty.</text:p>
      <text:p text:style-name="P179"/>
      <text:p text:style-name="P180">2.4<text:tab/>The Board prefers the term “Limited Duty” to describe the circumstances in which officers may be unable to undertake the full range of police duties. It proposes three categories of Limited Duty:</text:p>
      <text:p text:style-name="P181"/>
      <text:list text:style-name="LFO13" text:continue-numbering="true">
        <text:list-item>
          <text:p text:style-name="P182">Recuperative Duty – where rehabilitation and assessment are required</text:p>
        </text:list-item>
        <text:list-item>
          <text:p text:style-name="P183">Adjusted Duty – where reasonable adjustments are made to accommodate a disability</text:p>
        </text:list-item>
        <text:list-item>
          <text:p text:style-name="P184">Management Restriction of Duty – where force confidence issues have arisen, which cannot be addressed through prosecution or misconduct proceedings.</text:p>
        </text:list-item>
      </text:list>
      <text:p text:style-name="P185"/>
      <text:list text:style-name="LFO38" text:continue-numbering="true">
        <text:list-item>
          <text:list>
            <text:list-item>
              <text:p text:style-name="P186"><text:s/>The Board recommends that these types of Limited Duty should be defined in Police Regulations and Determinations made under those Regulations. The absence of a clear definition leads to inconsistency and to officers being placed inappropriately on what is now known as restricted duty. In cases not covered by these definitions timely use should be made of existing regulatory powers relating to Unsatisfactory Performance Procedures and Ill-Health Retirement.</text:p>
            </text:list-item>
          </text:list>
        </text:list-item>
      </text:list>
      <text:p text:style-name="P187"/>
      <text:list text:style-name="LFO38" text:continue-numbering="true">
        <text:list-item>
          <text:list>
            <text:list-item>
              <text:p text:style-name="P188"><text:s/><text:tab/>By way of background,<text:s/>a general observation<text:s/>should be made. The police service has a diverse workforce. It offers a very wide range of roles. To expect every officer to be fully deployable, all of the time, to every role is a counsel of perfection. The Board has accepted, in its previous advice on Winsor recommendations, that there is a minimum level of fitness which must be attained, maintained and demonstrated by all officers required to undertake personal safety training. Subject to that there must be a sensible matching of individuals to role, having regard for aptitude, capability, specialisation and risk. That matching must have regard to the fact that some officers will be subject to temporary limitations, arising from such circumstances as pregnancy or injury. Having regard for such temporary limitations is not a matter for a prescriptive regulatory process, but for sensible management of human resource. Similarly, as changes to pension entitlement are introduced, more officers will be required to work until later in life and this too will have a bearing on the tasks to which they can most effectively be deployed. These are factors which are common to all fields of employment. They are not unique to policing, although the dynamic nature of much policing work heightens their impact.<text:s/></text:p>
            </text:list-item>
          </text:list>
        </text:list-item>
      </text:list>
      <text:p text:style-name="P189"/>
      <text:list text:style-name="LFO38" text:continue-numbering="true">
        <text:list-item>
          <text:list>
            <text:list-item>
              <text:p text:style-name="P190"><text:span text:style-name="T191"><text:s/></text:span><text:span text:style-name="T192">The</text:span><text:span text:style-name="T193"><text:s/></text:span><text:span text:style-name="T194">full<text:s/></text:span><text:span text:style-name="T195">outcome of th</text:span><text:span text:style-name="T196">e</text:span><text:span text:style-name="T197"><text:s/>Board</text:span><text:span text:style-name="T198">’</text:span><text:span text:style-name="T199">s deliberations in respect of <text:s/>Winsor’s recommendations in relation to restricted duty can be found in my letter and report to the Home Secretary of the 1</text:span><text:span text:style-name="T200">st</text:span><text:span text:style-name="T201"><text:s/>August 2013 attached as appendix C to this report.<text:s/></text:span><text:span text:style-name="T202">Those Winsor recommendations on the same subject which were considered by PNB resulted in a failure to agree. I advised the Home Secretary that it would be appropriate for her response on the PABEW recommendations to await the award of the Police Arbitration Tribunal on the disagreed matters. That award has now been made, and the Home Secretary’s decision is awaited.<text:s/></text:span></text:p>
            </text:list-item>
          </text:list>
        </text:list-item>
      </text:list>
      <text:p text:style-name="P203"/>
      <text:p text:style-name="P204"/>
      <text:p text:style-name="P205"/>
      <text:soft-page-break/>
      <text:p text:style-name="P206">Outstanding recommendations from the Winsor Review</text:p>
      <text:p text:style-name="P207"/>
      <text:p text:style-name="P208"><text:span text:style-name="T209">2.</text:span><text:span text:style-name="T210">8</text:span><text:span text:style-name="T211"><text:tab/>There are currently four outstanding recommendations from the Winsor Review, referred to PABEW by the Home Secretary’s letter of Direction dated 27</text:span><text:span text:style-name="T212">th</text:span><text:span text:style-name="T213"><text:s/>March 2012.</text:span></text:p>
      <text:p text:style-name="P214"/>
      <text:p text:style-name="P215"><text:span text:style-name="T216">2.</text:span><text:span text:style-name="T217">9</text:span><text:span text:style-name="T218"><text:tab/>The recommendations, which<text:s/></text:span><text:span text:style-name="T219">were initially<text:s/></text:span><text:span text:style-name="T220">due to be dealt with by the 24</text:span><text:span text:style-name="T221">th</text:span><text:span text:style-name="T222"><text:s/>July 2012, relate to probationary periods to be served by those advancing through accelerated promotion or entering at a higher rank. The Board took the view that advice on probationary periods could only be provided sensibly once the details of the schemes themselves became available.<text:s/></text:span><text:span text:style-name="T223">The Home Secretary accepted that view.<text:s/></text:span><text:span text:style-name="T224">The four recommendations are as follows:<text:s/></text:span></text:p>
      <text:p text:style-name="P225"/>
      <text:list text:style-name="LFO31" text:continue-numbering="true">
        <text:list-item>
          <text:p text:style-name="P226"><text:span text:style-name="T227">Recom</text:span><text:span text:style-name="T228">m</text:span><text:span text:style-name="T229">endation 10 -</text:span><text:span text:style-name="T230"><text:s/></text:span><text:span text:style-name="T231">Paragraph 1 of Determination Annex C, made under Regulation 12 of the Police Regulations 2013,</text:span><text:span text:style-name="T232"><text:s/></text:span><text:span text:style-name="T233">should be amended to allow those on an accelerated promotion scheme recognised by the Home Secretary to serve a one-year probationary period, or shorter as the relevant chief officer determines in the circumstances of a particular case.</text:span></text:p>
        </text:list-item>
      </text:list>
      <text:p text:style-name="P234"/>
      <text:list text:style-name="LFO31" text:continue-numbering="true">
        <text:list-item>
          <text:p text:style-name="P235"><text:span text:style-name="T236">Recommendation11</text:span><text:span text:style-name="T237"><text:s/>-<text:s/></text:span><text:span text:style-name="T238">Regulation 7 (2)</text:span><text:span text:style-name="T239"><text:s/></text:span><text:span text:style-name="T240">of the Police (Promotion) Regulations 1996 should be amended to provide that officers on an accelerated promotion scheme, recognised by the Home Secretary, should be promoted from constable to sergeant if they have met the criteria to join a recognised accelerated promotion scheme course, have completed one year’s service and have passe</text:span><text:span text:style-name="T241">d</text:span><text:span text:style-name="T242"><text:s/>a one year probation<text:s/></text:span><text:span text:style-name="T243">period, subject</text:span><text:span text:style-name="T244"><text:s/>to the discretion of their Chief Constable. Officers promoted in such a manner should be on probation until they have completed two years’ service at that rank or a recognised accelerated promotion scheme course, whichever is later.</text:span></text:p>
        </text:list-item>
      </text:list>
      <text:p text:style-name="P245"/>
      <text:soft-page-break/>
      <text:list text:style-name="LFO31" text:continue-numbering="true">
        <text:list-item>
          <text:p text:style-name="P246"><text:span text:style-name="T247">Recommendation 12</text:span><text:span text:style-name="T248"><text:s text:c="2"/>-<text:s/></text:span><text:span text:style-name="T249">Regulation 7 (4) of the Police (Promotion) Regulations 1996 should be amended to provide that officers on an accelerated promotion scheme recognised by the Home Secretary should be automatically promoted from sergeant to inspector upon passing a recognised accelerated promotion scheme course.</text:span></text:p>
        </text:list-item>
      </text:list>
      <text:p text:style-name="P250"/>
      <text:list text:style-name="LFO31" text:continue-numbering="true">
        <text:list-item>
          <text:p text:style-name="P251"><text:span text:style-name="T252">Recommendation 21 –</text:span><text:span text:style-name="T253"><text:s/>Determination Annex C of Regulation 12 of the Police Regulations 2003 should be amended to provide that those entering above the rank of constable should serve a probationary period in accordance with the applicable direct entry scheme.</text:span></text:p>
        </text:list-item>
      </text:list>
      <text:p text:style-name="P254"/>
      <text:p text:style-name="P255"/>
      <text:p text:style-name="P256"><text:span text:style-name="T257">2.</text:span><text:span text:style-name="T258">10</text:span><text:span text:style-name="T259"><text:tab/></text:span><text:span text:style-name="T260">A Home Office consultation has taken place on questions of direct entry and accelerated promotion, and PABEW constituents had the opportunity to submit their views to that consultation.<text:s/></text:span><text:span text:style-name="T261"><text:s/>The consultation closed on the 28</text:span><text:span text:style-name="T262">th</text:span><text:span text:style-name="T263"><text:s/>March 2013 and the Government published</text:span><text:span text:style-name="T264"><text:s/>its response on the 14</text:span><text:span text:style-name="T265">th</text:span><text:span text:style-name="T266"><text:s/>October 2013. The Government remains committed to implementing fast track and direct entry schemes and has commissioned the College of Policing to lead on the design of the new schemes and to implement them.<text:s/></text:span></text:p>
      <text:p text:style-name="P267"/>
      <text:p text:style-name="P268">2.11<text:tab/>Progress on the design of the schemes is being made in working groups established by the College of Policing. <text:s/>Training and assessment are the current priorities in the design process. Once decisions have been reached on this matter, the emerging conclusions will be able to inform the judgements which need to be made on the appropriate lengths of probation periods.<text:s/></text:p>
      <text:p text:style-name="P269"/>
      <text:p text:style-name="P270"><text:span text:style-name="T271">2.</text:span><text:span text:style-name="T272">12</text:span><text:span text:style-name="T273"><text:tab/>It is now expected that the necessary detail on the design of the schemes will be available in time for the matter to be considered at the meeting of PABEW National Recruitment Standards Sub-committee scheduled for the 14</text:span><text:span text:style-name="T274">th</text:span><text:span text:style-name="T275"><text:s/>May 2014. Recommendations from that meeting will be brought to the July meeting of PABEW or, if the transfer of<text:s/></text:span><text:soft-page-break/><text:span text:style-name="T276">statutory responsibility for the matter from PABEW to the College of Policing occurs after the 14</text:span><text:span text:style-name="T277">th</text:span><text:span text:style-name="T278"><text:s/>May but before the 23</text:span><text:span text:style-name="T279">rd</text:span><text:span text:style-name="T280"><text:s/>July</text:span><text:span text:style-name="T281"><text:s/>the</text:span><text:span text:style-name="T282"><text:s/>recommendations will instead go to the College Board. It would then be for the<text:s/></text:span><text:span text:style-name="T283">C</text:span><text:span text:style-name="T284">ollege to report to the Home Secretary on the matter.</text:span></text:p>
      <text:p text:style-name="P285"/>
      <text:p text:style-name="P286"/>
      <text:p text:style-name="P287">PABEW National Recruitment Standards Sub-Committee</text:p>
      <text:p text:style-name="P288"/>
      <text:p text:style-name="P289">2.13<text:tab/>The Sub-Committee established to keep under review national recruitment standards<text:s/>and related matters<text:s/>has continued its work.</text:p>
      <text:p text:style-name="P290"/>
      <text:p text:style-name="P291"><text:span text:style-name="T292">2.</text:span><text:span text:style-name="T293">14</text:span><text:span text:style-name="T294"><text:tab/>At the meeting which took place on the<text:s/></text:span><text:span text:style-name="T295">11</text:span><text:span text:style-name="T296">th</text:span><text:span text:style-name="T297"><text:s/>July 2013 the Sub-Committee considered a report from the SEARCH Recruitment Assessment Centre.</text:span><text:span text:style-name="T298"><text:s/>The report collated data for the period 2009 – 2012. During this period 11,151 candidates undertook the SEARCH Recruitment Assessment. 33% of candidates had been female. The average age of candidates was 27.4 years</text:span><text:span text:style-name="T299">. The number of successful candidates during the period was 9,400 (84.3%)</text:span><text:span text:style-name="T300">. BME represe</text:span><text:span text:style-name="T301">ntation fell to 9.2% compared to 12.6% in the period 2008-9.</text:span><text:span text:style-name="T302"><text:s/>The MPS represented 27% of all candidates.</text:span><text:span text:style-name="T303"><text:s/>Results showed that there was a strong correlation between academic attainment and success at SEARCH.</text:span><text:span text:style-name="T304"><text:s/>Female candidates had a higher success rate than males (88% compared to 82.5%).</text:span><text:span text:style-name="T305"><text:s/>It was noted that candidates who had previously served, or were currently serving as a Special Constable had a higher success rate compared to those who had not previously served, or were not currently serving as a Special Constable.</text:span></text:p>
      <text:p text:style-name="P306"/>
      <text:p text:style-name="P307">2.15<text:tab/>At the same meeting the Sub-Committee considered a paper from the College of Policing relating to a review of current eyesight standards. These<text:s/>standards have been in place since April 2003. The current standard for uncorrected vision is set at 6/36 and questions had arisen as to whether this was still necessary given that this could be corrected by glasses or lenses,<text:s/>and whether it was lawful under the Equality Act 2010.<text:s/>The wording of the standards had led to misinterpretation by<text:s/><text:soft-page-break/>some forces, particularly with regard to whether those with monocular vision could be accepted. The review looked at whether:</text:p>
      <text:p text:style-name="P308"/>
      <text:list text:style-name="LFO3" text:continue-numbering="true">
        <text:list-item>
          <text:p text:style-name="P309">the uncorrected vision standard should be retained</text:p>
        </text:list-item>
        <text:list-item>
          <text:p text:style-name="P310">imposing a blanket ban approach on someone with a medical condition was unlawful,<text:s/>and if the wording of the standard should be less prescriptive to allow forces to make individual decisions</text:p>
        </text:list-item>
        <text:list-item>
          <text:p text:style-name="P311">the wording of the standards should be amended to provide clarity and avoid misinterpretation particularly with regard to those with monocular vision</text:p>
        </text:list-item>
      </text:list>
      <text:p text:style-name="P312"/>
      <text:p text:style-name="P313">The College<text:s/>of Policing put forward the following recommendations which were endorsed by the Sub-Committee:</text:p>
      <text:p text:style-name="P314"/>
      <text:list text:style-name="LFO4" text:continue-numbering="true">
        <text:list-item>
          <text:p text:style-name="P315">Retain the uncorrected vision standard within the determination</text:p>
        </text:list-item>
        <text:list-item>
          <text:p text:style-name="P316">Retain phrases<text:s/>within the determination which impose blanket bans</text:p>
        </text:list-item>
        <text:list-item>
          <text:p text:style-name="P317">Remove<text:s/>from the determination<text:s/>the section of the standards<text:s/>regarding eyesight surgery considered to be potentially unlawful<text:s/></text:p>
        </text:list-item>
        <text:list-item>
          <text:p text:style-name="P318">Revise the wording of the standards for static visual acuity <text:s/>within the determination to ensure consistent interpretation across forces and reduce the risk of challenge</text:p>
        </text:list-item>
        <text:list-item>
          <text:p text:style-name="P319">Produce revised guidance</text:p>
        </text:list-item>
      </text:list>
      <text:p text:style-name="P320"/>
      <text:p text:style-name="P321">2.16<text:tab/>During the reporting period the Sub-Committee was asked to consider whether level 1 or<text:s/>level 2 in English was the appropriate functional skill level for those who wished to become police officers.<text:s/></text:p>
      <text:p text:style-name="P322"/>
      <text:p text:style-name="P323"><text:span text:style-name="T324">2.</text:span><text:span text:style-name="T325">1</text:span><text:span text:style-name="T326">7</text:span><text:span text:style-name="T327"><text:tab/>Members considered that the paper tabled by Skills for Justice at the meeting on the 16</text:span><text:span text:style-name="T328">th</text:span><text:span text:style-name="T329"><text:s/>October 2013 had provided the Sub-Committee with a comprehensive study on the level of competence in English</text:span><text:span text:style-name="T330"><text:s/>required to be a competent police officer. The results of the study undertaken by Skills for Justice showed that whilst a newly appointed<text:s/></text:span><text:soft-page-break/><text:span text:style-name="T331">police officer would be able to operate with functional skills at level 1, fully competent performance required level 2.</text:span></text:p>
      <text:p text:style-name="P332"/>
      <text:p text:style-name="P333">2.18<text:tab/>The Sub-Committee considered the balance between skills which it was reasonable for employers to expect to have been developed through general school education, and those skills which were employment-related and it would be reasonable for<text:s/>employers<text:s/>to develop in their employees.<text:s/>The<text:s/>Sub-committee was of the general view that, in most circumstances,<text:s/>it was reasonable for an employer to expect that a recruit should be competent at Level 2 and that forces should not be expected to have<text:s/>to develop their officers to<text:s/>enable them to achieve<text:s/>level 2.</text:p>
      <text:p text:style-name="P334"/>
      <text:p text:style-name="P335"><text:span text:style-name="T336">2.</text:span><text:span text:style-name="T337">1</text:span><text:span text:style-name="T338">9</text:span><text:span text:style-name="T339"><text:tab/></text:span><text:span text:style-name="T340">Nevertheless, i</text:span><text:span text:style-name="T341">t was noted that setting the requirement at level 2 might have an adverse impact on th</text:span><text:span text:style-name="T342">e recruitment of BME candidates and that this was an issue which would need to be clarified</text:span><text:span text:style-name="T343"><text:s/>to enable a better-informed decision</text:span><text:span text:style-name="T344">.</text:span><text:span text:style-name="T345"><text:s/></text:span><text:span text:style-name="T346">Representatives from the College of Policing undertook to carry out an Equality Impact Assessment (EIA) and to bring the results to the next meeting of the Sub-Committee, due to take place on the 8</text:span><text:span text:style-name="T347">th</text:span><text:span text:style-name="T348"><text:s/>January 2014.</text:span><text:span text:style-name="T349"><text:s/></text:span></text:p>
      <text:p text:style-name="P350"/>
      <text:p text:style-name="P351"><text:span text:style-name="T352">2.</text:span><text:span text:style-name="T353">20</text:span><text:span text:style-name="T354"><text:tab/>Members considered a further paper from</text:span><text:span text:style-name="T355"><text:s/>the College of Policing at the meeting on the 8</text:span><text:span text:style-name="T356">th</text:span><text:span text:style-name="T357"><text:s/>January. It was noted that the Sub-Committee had established that Functional Skills in English Level 2 (FSEL2) was required to be a competent police officer. The view was</text:span><text:span text:style-name="T358"><text:s/>again</text:span><text:span text:style-name="T359"><text:s/>expressed that FSEL2 was not particularly demanding or specialised and that it was not unreasonable for an employer to expect general education to provide this.<text:s/></text:span><text:span text:style-name="T360">Members of the Sub-Committee considered that the key issue was how much the disproportionate impact on BME candidates would increase<text:s/></text:span><text:span text:style-name="T361">by requiring candidates to have FSEL2 before they joined the service.<text:s/></text:span><text:span text:style-name="T362">There was a preference among members for FSEL2 to be a prerequisite for those who wished to become police officers. The PFEW expressed concern that by adopting this approach the service could potentially be turning away good police<text:s/></text:span><text:soft-page-break/><text:span text:style-name="T363">officers.<text:s/></text:span><text:span text:style-name="T364">There was support for the</text:span><text:span text:style-name="T365">re</text:span><text:span text:style-name="T366"><text:s/>being some flexibility for forces in determining policies appropriate to their circumstances.<text:s/></text:span><text:span text:style-name="T367">Specifically, forces should be able to use Level 2 to screen applicants for appointment if they wished; but forces willing to accept both the cost, and the risk of a candidate subsequently failing Level 2, should be able to recruit candidates who had not achieved that level of competence and then to support them in gaining it. The latter course of action might be attractive to forces wishing to increase the proportion of BME recruits such as to make the force more representative of the community it served.<text:s/></text:span><text:span text:style-name="T368">Representative</text:span><text:span text:style-name="T369">s</text:span><text:span text:style-name="T370"><text:s/>from the College of Policing undertook to bring a full EIA to the next meeting.</text:span></text:p>
      <text:p text:style-name="P371"/>
      <text:p text:style-name="P372"><text:span text:style-name="T373">2.</text:span><text:span text:style-name="T374">2</text:span><text:span text:style-name="T375">1</text:span><text:span text:style-name="T376"><text:tab/>On the 11</text:span><text:span text:style-name="T377">th</text:span><text:span text:style-name="T378"><text:s/>July the Home Office tabled a paper inviting members</text:span><text:span text:style-name="T379">’</text:span><text:span text:style-name="T380"><text:s/>views on the current fixed term appointment system in England and Wales for chief constables (CC) and their deputies (DCC).<text:s/></text:span></text:p>
      <text:p text:style-name="P381"/>
      <text:p text:style-name="P382">2.22<text:tab/>Current police regulations (Regulation11)<text:s/>state that initial CC and DCC appointments shall be for a fixed term up to a maximum of five years. This initial appointment can be extended by a maximum of three years, and then by further subsequent periods of one year.<text:s/>There is no fixed upper limit on how long a<text:s/>CC (or deputy) can remain in post.<text:s/>Three options were put forward in the Home Office paper:</text:p>
      <text:p text:style-name="P383"/>
      <text:list text:style-name="LFO5" text:continue-numbering="true">
        <text:list-item>
          <text:p text:style-name="P384"><text:span text:style-name="T385">Option 1 –<text:s/></text:span><text:span text:style-name="T386">introduce an initial maximum four year fixed term, followed by a maximum four year extension thereafter, with a further maximum two year extension beyond this. In order to prevent a Police and Crime Commissioner (PCC) appointing a CC just before the end of their term of office, the length of appointment a PCC is allowed to make if within 12 months prior to a PCC election, should be</text:span><text:span text:style-name="T387"><text:s/></text:span><text:span text:style-name="T388">limited to three years.</text:span><text:span text:style-name="T389"><text:s/>This was the preferred option of the Home Office. They considered that it would allow PCCs to have the opportunity to<text:s/></text:span><text:span text:style-name="T390">both appoint and work with a CC of their choice.</text:span></text:p>
        </text:list-item>
        <text:list-item>
          <text:p text:style-name="P391"><text:span text:style-name="T392">Option 2<text:s/></text:span><text:span text:style-name="T393">–</text:span><text:span text:style-name="T394"><text:s/></text:span><text:span text:style-name="T395">keep the current system of fixed term appointments<text:s/></text:span><text:span text:style-name="T396">for CCs and DCCs.</text:span><text:span text:style-name="T397"><text:s/>The Home Office explained that the current initial five year system would not give<text:s/></text:span><text:span text:style-name="T398">a<text:s/></text:span><text:span text:style-name="T399">PCC the power Parliament intended to make his or her own decisio</text:span><text:span text:style-name="T400">n as to who should be appointed as CC and when.</text:span></text:p>
        </text:list-item>
        <text:list-item>
          <text:p text:style-name="P401"><text:span text:style-name="T402">Option 3 –</text:span><text:span text:style-name="T403"><text:s/>PCCs decide the length of a CC’s fixed term.</text:span></text:p>
        </text:list-item>
      </text:list>
      <text:p text:style-name="P404"/>
      <text:p text:style-name="P405"><text:span text:style-name="T406">2.</text:span><text:span text:style-name="T407">23</text:span><text:span text:style-name="T408"><text:tab/>The issue was discussed in detail at the Sub-Committee meeting which took place on the 16</text:span><text:span text:style-name="T409">th</text:span><text:span text:style-name="T410"><text:s/>October 2013 at which the Chief Police Officers’ Staff Association (CPOSA) had tabled a paper responding to the options which had been put forward by the Home Office.</text:span><text:span text:style-name="T411"><text:s/></text:span></text:p>
      <text:p text:style-name="P412"/>
      <text:p text:style-name="P413">2.24<text:tab/>With regard to option 1, CPOSA expressed concern that there was an inherent danger<text:s/>that it would make the CC<text:s/>a political appointee.<text:s/>This could have a potential impact on the number of potential candidates and threaten the operational independence of CCs.</text:p>
      <text:p text:style-name="P414"/>
      <text:p text:style-name="P415">2.25<text:tab/>CPOSA<text:s/>said that, in their view, the current arrangements, as represented by option 2, should be retained. They pointed out that this was the option which had been favoured by Tom Winsor<text:s/>in his Independent Review of Police Officer and Staff Remuneration and Conditions.</text:p>
      <text:p text:style-name="P416"/>
      <text:p text:style-name="P417">2.26<text:tab/>Concern was expressed at the meeting that option 1 could increase the perception that the role of PCCs was to hire and fire CCs. Concern was also expressed that changes to the current arrangements could lead to there being a risk of the politicisation of the role of CC.</text:p>
      <text:p text:style-name="P418"/>
      <text:p text:style-name="P419"><text:span text:style-name="T420">2.</text:span><text:span text:style-name="T421">2</text:span><text:span text:style-name="T422">7</text:span><text:span text:style-name="T423"><text:s/></text:span><text:span text:style-name="T424"><text:tab/>It was noted that at this stage the Sub-Committee was not in a position to express a view about the three options put forward in the Home Office paper as the views of neither ACPO nor the APCC had yet been provided.</text:span><text:span text:style-name="T425"><text:s/>Members agreed that consideration of this issue should be concluded at the next meeting on the 8</text:span><text:span text:style-name="T426">th</text:span><text:span text:style-name="T427"><text:s/>January 2014.</text:span></text:p>
      <text:p text:style-name="P428"/>
      <text:p text:style-name="P429"><text:span text:style-name="T430">2.</text:span><text:span text:style-name="T431">2</text:span><text:span text:style-name="T432">8</text:span><text:span text:style-name="T433"><text:tab/>At the meeting on the 8</text:span><text:span text:style-name="T434">th</text:span><text:span text:style-name="T435"><text:s/>January 2014 Home Office officials<text:s/></text:span><text:span text:style-name="T436">report</text:span><text:span text:style-name="T437">ed that ACPO had now submitted a response to the consultation exercise.<text:s/></text:span><text:span text:style-name="T438">It was reported that there was not a consensus from PCCs on the options which had been put forward. It was reported<text:s/></text:span><text:span text:style-name="T439">that ACPO and CPOSA opposed any changes to the current arrangements</text:span><text:span text:style-name="T440">.</text:span><text:span text:style-name="T441"><text:s/></text:span><text:span text:style-name="T442"><text:s/>Given the absence of consensus, the Sub-committee did not feel able to offer a single view on behalf of all constituents.<text:s/></text:span><text:span text:style-name="T443">Home Office officials advised that now that all responses to the consultation had been received advice would be provided to the Home Secretary.</text:span></text:p>
      <text:p text:style-name="P444"/>
      <text:p text:style-name="P445">2.29<text:tab/>In July 2013 the Sub-Committee considered a paper, tabled by ACPO, proposing that DNA testing should be brought into line<text:s/>with fingerprint testing. Currently unidentified fingerprints<text:s/>at a crime scene are compared against the Police Elimination Database (PED). If traces of DNA are found at a crime scene, a search against the DNA of police officers and police staff is only done if a formal request is made.<text:s/>ACPO proposed,<text:s/>therefore, that police regulations should be amended to allow for automatic screening of DNA found at a crime scene.<text:s/>Sub-Committee members agreed that this proposal should be taken forward.<text:s/>Draft Regulations have since been agreed.</text:p>
      <text:p text:style-name="P446"/>
      <text:p text:style-name="P447">2.30<text:tab/>The Sub-Committee endorsed a proposal put forward by the College of Policing that if a candidate passed the SEARCH Recruitment Assessment Centre<text:s/>and a force was not able to offer them a position as a regular constable, the pass at SEARCH should equate to a pass at the National Specials Recruitment Assessment Centre.</text:p>
      <text:p text:style-name="P448"/>
      <text:p text:style-name="P449">2.31<text:tab/>The Sub-Committee was asked to consider an amendment to the Police (Promotion) Regulations.<text:s/>Currently officers on the High Performance Development Scheme (HPDS) who serve in forces that use the National Police Promotion Framework<text:s/>(NPPF)<text:s/>are restricted in their ability to begin the assessment to enable them to move from sergeant to inspector.<text:s/>As the regulations are currently drafted, HPDS<text:s/><text:soft-page-break/>candidates must be promoted to sergeant on a permanent and substantive basis before they are able to commence their assessment for promotion to inspector.<text:s/>This restriction does not apply to those officers on the HPDS who serve on forces that use the OSPRE scheme to promote officers.<text:s/>The Police Minister endorsed the request that the regulations should be amended<text:s/>to address this anomaly. Whilst<text:s/>the majority of members were content for the regulation change to be made, the Police Federation of England and Wales (PFEW) reserved its position, having expressed concern that, in its view,<text:s/>Equality Impact Assessment (EIA) concerns<text:s/>about the roll-out of the NPPF<text:s/>had not been addressed.<text:s/></text:p>
      <text:p text:style-name="P450"/>
      <text:p text:style-name="P451">2.32<text:tab/>The Mayor of London’s Police and Crime Plan set a requirement for the MPS to build a police force that reflected the city it served and to use the recruitment of up to 5,000<text:s/>constables as a springboard to achieving higher levels of diversity.<text:s/>The Sub-Committee considered a paper, tabled by the MPS, seeking support for a proposal for the MPS to pilot (for 12 months) the removal, in respect of BME and female candidates scoring between 45% and 54% at SEARCH, of the policy barring applicants who fail the SEARCH Assessment Centre from re-applying within six months.<text:s/>Such candidates would undertake targeted development in relation to their performance gaps<text:s/>and retake SEARCH within a shorter timeframe. There would be no set period for reassessment, rather it would be based on individual need.</text:p>
      <text:p text:style-name="P452"/>
      <text:p text:style-name="P453">2.33<text:tab/>Members noted that having a six month window for re-application prevented candidates from becoming familiar with the tests. Concern was expressed about only offering this to BME and female candidates.<text:s/>It was considered that a clear legal footing was required. The PFEW expressed concerns, particularly as the MPS had increased the pass mark to 55%. Any increase to the pass mark had a disproportionate impact on BME candidates. The view was expressed that whilst there was room for positive action in respect of BME candidates, women<text:s/><text:soft-page-break/>were not under represented. For BME candidates the issue was about recruitment. For women the issue was about retention.</text:p>
      <text:p text:style-name="P454"/>
      <text:p text:style-name="P455">2.34<text:tab/>The Sub-Committee supported the principle behind the proposal but considered that further work needed to be done before the Sub-Committee could endorse it.<text:s/>MPS officials advised that they would undertake further work on the legal and practical aspects of the proposal and bring a further paper to the next meeting of the Sub-Committee.<text:s/></text:p>
      <text:p text:style-name="P456"/>
      <text:p text:style-name="P457">2.35 <text:s text:c="2"/>The Fitness Testing Working Group has continued its work. It was reported to the October meeting of the Board that Interim Fitness Test Guidance had been published on the website of the College of Policing.</text:p>
      <text:p text:style-name="P458"/>
      <text:p text:style-name="P459">PABEW Discipline Sub-Committee</text:p>
      <text:p text:style-name="P460"/>
      <text:p text:style-name="P461">2.36<text:tab/>The PABEW Sub-Committee on Police Disciplinary<text:s/>Arrangements has continued its work.</text:p>
      <text:p text:style-name="P462"/>
      <text:p text:style-name="P463"><text:span text:style-name="T464">2.</text:span><text:span text:style-name="T465">3</text:span><text:span text:style-name="T466">7</text:span><text:span text:style-name="T467"><text:tab/>On the 1</text:span><text:span text:style-name="T468">st</text:span><text:span text:style-name="T469"><text:s/>July 2013 the Home Office launched a consultation exercise on proposals to streamline the police disciplinary system for England and Wales. The proposals, which would require<text:s/></text:span><text:span text:style-name="T470">legislative amendments,</text:span><text:span text:style-name="T471"><text:s/>were:</text:span></text:p>
      <text:list text:style-name="LFO22" text:continue-numbering="true">
        <text:list-item>
          <text:p text:style-name="P472">To restrict the right to legal representation<text:s/>for police officers at misconduct hearings and third stage unsatisfactory performance meetings</text:p>
        </text:list-item>
        <text:list-item>
          <text:p text:style-name="P473">To streamline the composition of Police Appeals Tribunals (PAT) and panels conducting misconduct hearings, misconduct meetings and third stage unsatisfactory performance meetings</text:p>
        </text:list-item>
        <text:list-item>
          <text:p text:style-name="P474">To provide PATs with the same powers as employment tribunals in respect of the remedies they may order when they find in favour of a police officer</text:p>
        </text:list-item>
      </text:list>
      <text:p text:style-name="P475"/>
      <text:p text:style-name="P476"><text:span text:style-name="T477">2.</text:span><text:span text:style-name="T478">3</text:span><text:span text:style-name="T479">8</text:span><text:span text:style-name="T480"><text:tab/>At the Sub-Committee meeting which took place on the 2</text:span><text:span text:style-name="T481">nd</text:span><text:span text:style-name="T482"><text:s/>July 2013 members were advised that the consultation period would last eight weeks and that the issue would be brought back to the Sub-Committee once responses to<text:s/></text:span><text:span text:style-name="T483">the consult</text:span><text:span text:style-name="T484">ation</text:span><text:span text:style-name="T485"><text:s/>had been received.</text:span><text:span text:style-name="T486"><text:s/>The Sub-Committee could then consider the matter in conjunction with the responses.</text:span></text:p>
      <text:p text:style-name="P487"/>
      <text:p text:style-name="P488"><text:span text:style-name="T489">2.</text:span><text:span text:style-name="T490">3</text:span><text:span text:style-name="T491">9</text:span><text:span text:style-name="T492"><text:tab/>The Home Office tabled a summary of the responses<text:s/></text:span><text:span text:style-name="T493">to the consultation exercise at the meeting which took place on the 18</text:span><text:span text:style-name="T494">th</text:span><text:span text:style-name="T495"><text:s/>September 2013.<text:s/></text:span><text:span text:style-name="T496">Members were advised that respondents had put forward a number of their own proposals in addition to those from the Home Office. Home Office officials advised that the Home Office would review its own proposals and those which had been put forward by respondents to the consultation exercise.</text:span><text:span text:style-name="T497"><text:s/></text:span></text:p>
      <text:p text:style-name="P498"/>
      <text:p text:style-name="P499"><text:span text:style-name="T500">2.</text:span><text:span text:style-name="T501">40</text:span><text:span text:style-name="T502"><text:tab/>At the meeting on the 4</text:span><text:span text:style-name="T503">th</text:span><text:span text:style-name="T504"><text:s/>November 2013 members were advised that the Home Office<text:s/></text:span><text:span text:style-name="T505">had now completed the analysis of responses to the consultation exercise.<text:s/></text:span><text:span text:style-name="T506">It was confirmed that once proposals had been finalised they would be brought to the Sub-Committee.<text:s/></text:span></text:p>
      <text:p text:style-name="P507"/>
      <text:p text:style-name="P508"><text:span text:style-name="T509">2.</text:span><text:span text:style-name="T510">4</text:span><text:span text:style-name="T511">1</text:span><text:span text:style-name="T512"><text:tab/>On the 3</text:span><text:span text:style-name="T513">rd</text:span><text:span text:style-name="T514"><text:s/>October 2013 the Chair of the Chief Police Officers’ Staff Association (CPOSA) wrote to me in my</text:span><text:span text:style-name="T515"><text:s/>capacity as the Chair of PABEW regarding the role of the Police Friend.</text:span><text:span text:style-name="T516"><text:s/>In his letter he explained that whilst the current regulatory framework set out clearly the role of the Police Friend<text:s/></text:span><text:span text:style-name="T517">in misconduct<text:s/></text:span><text:span text:style-name="T518">proceedings</text:span><text:span text:style-name="T519"><text:s/>the regulations were silent in relation to a Police Friend fulfilling a brokerage and negotiation function</text:span><text:span text:style-name="T520"><text:s/>in other contexts</text:span><text:span text:style-name="T521">.<text:s/></text:span></text:p>
      <text:p text:style-name="P522"/>
      <text:p text:style-name="P523"><text:span text:style-name="T524">2.</text:span><text:span text:style-name="T525">4</text:span><text:span text:style-name="T526">2</text:span><text:span text:style-name="T527"><text:tab/>The matter was discussed at the Sub-Committee meeting which took place on the 4</text:span><text:span text:style-name="T528">th</text:span><text:span text:style-name="T529"><text:s/>November 2013. It was considered that the role of Police Friend was a proper role which required the ability to broker agreements and put forward suggestions.<text:s/></text:span><text:span text:style-name="T530">However</text:span><text:span text:style-name="T531"><text:s/>regulations<text:s/></text:span><text:span text:style-name="T532">did not make clear<text:s/></text:span><text:span text:style-name="T533">what the ethical parameters were. These, as well as the<text:s/></text:span><text:soft-page-break/><text:span text:style-name="T534">legal implications</text:span><text:span text:style-name="T535">,</text:span><text:span text:style-name="T536"><text:s/>needed to be addressed.</text:span><text:span text:style-name="T537"><text:s/>It was considered to be in everyone’s interest that if someone was providing assistance in the resolution of a particular matter, they could be certain that they were fulfilling a legitimate function.</text:span><text:span text:style-name="T538"><text:s/>It was agreed that<text:s/></text:span><text:span text:style-name="T539">the Association of Police and Crime Chief Executives (APACE), CPOSA and the Police Superintendents’ Association of England and Wales (PSAEW) would discuss the matter further and report back to the Sub-Committee at a later date.<text:s/></text:span></text:p>
      <text:p text:style-name="P540"/>
      <text:p text:style-name="P541"><text:span text:style-name="T542">2.</text:span><text:span text:style-name="T543">4</text:span><text:span text:style-name="T544">3</text:span><text:span text:style-name="T545"><text:tab/></text:span><text:span text:style-name="T546">A paper was tabled by</text:span><text:span text:style-name="T547"><text:s/>ACPO at the Sub-Committee meeting which took place on the 2</text:span><text:span text:style-name="T548">nd</text:span><text:span text:style-name="T549"><text:s/>July 2013 relating to the need for proportionality and consistency in<text:s/></text:span><text:span text:style-name="T550">severity assessments in<text:s/></text:span><text:span text:style-name="T551">complaint and conduct matters.</text:span><text:span text:style-name="T552"><text:s/>The paper noted that<text:s/></text:span><text:span text:style-name="T553">current guidance was largely silent on how to conduct a severity assessment and<text:s/></text:span><text:span text:style-name="T554">concerns had existed for some time<text:s/></text:span><text:span text:style-name="T555">about</text:span><text:span text:style-name="T556"><text:s/>the lack of consistency<text:s/></text:span><text:span text:style-name="T557">in this area</text:span><text:span text:style-name="T558">.</text:span><text:span text:style-name="T559"><text:s/>ACPO stated at the meeting that t</text:span><text:span text:style-name="T560">here was a common concern that some Appropriate Authorities and Professional Standards Departments (PSD</text:span><text:span text:style-name="T561">s</text:span><text:span text:style-name="T562">) tended to over-assess some cases and grade some as gross misconduct when they should only be regarded as misconduct.</text:span><text:span text:style-name="T563"><text:s/></text:span><text:span text:style-name="T564">ACPO proposed an amendment to the Home Office guidance with the aim of<text:s/></text:span><text:span text:style-name="T565">achiev</text:span><text:span text:style-name="T566">ing</text:span><text:span text:style-name="T567"><text:s/></text:span><text:span text:style-name="T568">greater<text:s/></text:span><text:span text:style-name="T569">consistency and<text:s/></text:span><text:span text:style-name="T570">proportionality in this area</text:span><text:span text:style-name="T571">.</text:span><text:span text:style-name="T572"><text:s/>The Sub-Committee was generally supportive of the intention behind the proposal.<text:s/></text:span><text:span text:style-name="T573">Members agreed that Home Office legal advisers should be asked to review the wording of the document.<text:s/></text:span></text:p>
      <text:p text:style-name="P574"/>
      <text:p text:style-name="P575"><text:span text:style-name="T576">2.</text:span><text:span text:style-name="T577">4</text:span><text:span text:style-name="T578">4</text:span><text:span text:style-name="T579"><text:tab/>On the 18</text:span><text:span text:style-name="T580">th</text:span><text:span text:style-name="T581"><text:s/>September 2013 members were advised that, following comments which had been received at the meeting on the 2</text:span><text:span text:style-name="T582">nd</text:span><text:span text:style-name="T583"><text:s/>July 2013, a revised version of the paper would be circulated. Members agreed that this was an issue which should be dealt with as a matter of urgency, in advance of the<text:s/></text:span><text:span text:style-name="T584">broader<text:s/></text:span><text:span text:style-name="T585">revision of the Home Office Guidance on Police Officer Misconduct.<text:s/></text:span></text:p>
      <text:p text:style-name="P586"/>
      <text:soft-page-break/>
      <text:p text:style-name="P587"><text:span text:style-name="T588">2.4</text:span><text:span text:style-name="T589">5</text:span><text:span text:style-name="T590"><text:tab/>On the 12</text:span><text:span text:style-name="T591">th</text:span><text:span text:style-name="T592"><text:s/>February 201</text:span><text:span text:style-name="T593">3</text:span><text:span text:style-name="T594"><text:s/>the Home Secretary announced in Parliament a package of measures<text:s/></text:span><text:span text:style-name="T595">designed to ensure the highest standards of integrity in the police. The package of measures included<text:s/></text:span></text:p>
      <text:p text:style-name="P596">giving the IPCC the capacity and capability to carry out independent investigations into all serious and sensitive allegations made against the police and transferring resources from PSDs to the IPCC to enable the IPCC to do this work;<text:s/>introducing a national register of officers ‘struck off’ from the police; provision for misconduct hearings to be taken to their proper conclusion notwithstanding retirement or resignation; and the development of a policing code of ethics.</text:p>
      <text:p text:style-name="P597"/>
      <text:p text:style-name="P598"><text:span text:style-name="T599"><text:s text:c="10"/></text:span><text:span text:style-name="T600">On the 9</text:span><text:span text:style-name="T601">th</text:span><text:span text:style-name="T602"><text:s/>May 2013 the Home Office tabled a paper outlining how these proposals would be taken forward. The Sub-Committee has continued to receive updates on how police integrity and related issues are being taken forward</text:span><text:span text:style-name="T603"><text:s/>in the College of Policing and elsewhere</text:span><text:span text:style-name="T604">.</text:span></text:p>
      <text:p text:style-name="P605"/>
      <text:p text:style-name="P606">2.46<text:s text:c="3"/>At the meeting on 4 November 2013 CPOSA stated that it had sought legal advice about the powers of<text:s/>PCCs to remove chief constables under section 38 of the Police Reform and Social Responsibility Act 2011. It was agreed at that meeting that CPOSA and the APCC would report back to the Sub-Committee on this issue. Subsequently CPOSA informed the Sub-Committee Chair that CPOSA and the APCC would welcome an independently chaired meeting which also involved the Home Office and HMIC. That meeting took place on 16 December 2013 and it was agreed that a protocol covering the processes to be followed when implementing section 38 and matters prior to instigating formal proceedings would be helpful. At a further meeting on 21 January 2014<text:s/>detailed work on the text of a draft protocol was undertaken. Those involved in this work will now consult their respective organisations on this text.</text:p>
      <text:p text:style-name="P607"/>
      <text:p text:style-name="P608"/>
      <text:p text:style-name="P609"/>
      <text:p text:style-name="P610"/>
      <text:soft-page-break/>
      <text:p text:style-name="P611">Substance misuse – with cause testing for alcohol</text:p>
      <text:p text:style-name="P612"/>
      <text:p text:style-name="P613"><text:span text:style-name="T614">2.</text:span><text:span text:style-name="T615">4</text:span><text:span text:style-name="T616">7</text:span><text:span text:style-name="T617"><text:tab/></text:span><text:span text:style-name="T618">The Home Office tabled a paper at the PABEW meeting on the 24</text:span><text:span text:style-name="T619">th</text:span><text:span text:style-name="T620"><text:s/>July 2013 relating to the issue of with cause alcohol testing for police officers.</text:span><text:span text:style-name="T621"><text:s/>It was noted that the PABEW Substance Misuse Working Party had previously agreed significant changes to the regulations on substance misuse for police officers.<text:s/></text:span><text:span text:style-name="T622">The biggest changes to regulations were:</text:span></text:p>
      <text:list text:style-name="LFO25" text:continue-numbering="true">
        <text:list-item>
          <text:p text:style-name="P623">All officers could be tested as part of a random drug testing regime</text:p>
        </text:list-item>
        <text:list-item>
          <text:p text:style-name="P624">Where a Chief Officer has reasonable cause to suspect an officer of using a controlled drug, the officer can be tested for one other drug or drug type</text:p>
        </text:list-item>
        <text:list-item>
          <text:p text:style-name="P625">References to “saliva” were changed to<text:s/>“oral fluid”.</text:p>
        </text:list-item>
      </text:list>
      <text:p text:style-name="P626"/>
      <text:p text:style-name="P627">2.48<text:tab/>Along with changes to the regulations, the Working Party had agreed amendments to “Substance Misuse Testing: Protocols for Testing Procedures”. In addition to controlled drugs the regulations and protocols included sections on alcohol. Regulation 19A of the Police Regulations 2003 includes a power for officers to be<text:s/>tested for alcohol as part of the random routine testing mentioned above. There<text:s/>was, however, no power<text:s/>in regulations<text:s/>to with cause test officers for alcohol.<text:s/>This meant that the protocols were incorrect in stating “There is a power to conduct tests with cause, if it appears that an officer is under the influence of alcohol.” The Home Office put forward two options to resolve this issue:</text:p>
      <text:list text:style-name="LFO26" text:continue-numbering="true">
        <text:list-item>
          <text:p text:style-name="P628">Amend police regulations to allow officers to be with cause tested for alcohol;</text:p>
        </text:list-item>
        <text:list-item>
          <text:p text:style-name="P629">Remove the wording referred to above from the protocols</text:p>
        </text:list-item>
      </text:list>
      <text:p text:style-name="P630"/>
      <text:p text:style-name="P631">The Board agreed that this issue should be referred to the PABEW Discipline Sub-Committee for further consideration.</text:p>
      <text:p text:style-name="P632"/>
      <text:soft-page-break/>
      <text:p text:style-name="P633"><text:span text:style-name="T634">2.</text:span><text:span text:style-name="T635">4</text:span><text:span text:style-name="T636">9</text:span><text:span text:style-name="T637"><text:tab/>The issue was initially tabled for consideration at the Sub-Committee meeting which took place on the 18</text:span><text:span text:style-name="T638">th</text:span><text:span text:style-name="T639"><text:s/>September 2013. Following circulation of a paper from the Home Office, members noted that there were three issues to consider:</text:span></text:p>
      <text:list text:style-name="LFO27" text:continue-numbering="true">
        <text:list-item>
          <text:p text:style-name="P640">Should Police Regulations be amended to allow officers to be with cause tested for alcohol</text:p>
        </text:list-item>
        <text:list-item>
          <text:p text:style-name="P641">Were<text:s/>the current levels of clearance appropriate and<text:s/>can<text:s/>the authority for the test be delegated</text:p>
        </text:list-item>
        <text:list-item>
          <text:p text:style-name="P642">What was the rationale for the difference between serving officers and new recruits in terms of hair testing and did the Sub-Committee wish to reconsider the issue</text:p>
        </text:list-item>
      </text:list>
      <text:p text:style-name="P643">In relation to the first issue, members confirmed that they would be content for Police Regulations to be amended to allow officers to be with cause tested for alcohol. With regard to the second issue, members were advised that the relevant Home Office circular had led to uncertainty in forces in relation to the level of authority required for the exercising<text:s/>of with cause testing insofar as it extended to covering one other controlled drug or drug group in addition to the five categories of controlled drugs set out in determinations. Members agreed that with cause testing for substances not listed in regulations could be delegated to ACC level or equivalent.</text:p>
      <text:p text:style-name="P644"/>
      <text:p text:style-name="P645">2.50<text:tab/>Home Office officials were advised that current hair testing could be undertaken in respect of new recruits but not serving officers on the basis that although hair testing was regarded as more intrusive, it was considered justifiable in the case of recruits as the service did not know anything about them or their background.</text:p>
      <text:p text:style-name="P646"/>
      <text:p text:style-name="P647"><text:span text:style-name="T648">2.</text:span><text:span text:style-name="T649">5</text:span><text:span text:style-name="T650">1</text:span><text:span text:style-name="T651"><text:tab/>Draft regulations and a draft protocol were tabled at the meeting which took place on the 4</text:span><text:span text:style-name="T652">th</text:span><text:span text:style-name="T653"><text:s/>November 2013.<text:s/></text:span><text:span text:style-name="T654">Members endorsed the draft regulations and Home Office officials advised that they would be prepared for laying in Parliament. Members noted that paragraph 6 of the draft protocol was linked to the delegation of functions from Chief<text:s/></text:span><text:soft-page-break/><text:span text:style-name="T655">Officers. It was further noted that a PABEW Working Party to consider this issue was due to meet on the 11</text:span><text:span text:style-name="T656">th</text:span><text:span text:style-name="T657"><text:s/>December 2013.</text:span><text:span text:style-name="T658"><text:s/>Members considered that it would be advisable to wait until after the Delegation of Functions Working Party had met as it would be sensible to adopt a holistic appr</text:span><text:span text:style-name="T659">oach to the issue of delegation rather than having a specific delegation provision in the context of substance misuse testing and a separate provision for other regulations.</text:span></text:p>
      <text:p text:style-name="P660"/>
      <text:p text:style-name="P661">Delegation of Authority</text:p>
      <text:p text:style-name="P662"/>
      <text:p text:style-name="P663"><text:span text:style-name="T664">2.</text:span><text:span text:style-name="T665">52</text:span><text:span text:style-name="T666"><text:tab/>At the PABEW meeting which took place on the 24</text:span><text:span text:style-name="T667">th</text:span><text:span text:style-name="T668"><text:s/>October 2013 the PFEW tabled a paper advising members that draft regulations, which would allow the delegation of certain Chief Officer functions, had not been laid</text:span><text:span text:style-name="T669"><text:s/>as expected</text:span><text:span text:style-name="T670">. Home Office officials explained that the recommendations from PABEW in relation to this matter had been made at about the same time as the change of Government in May 2010</text:span><text:span text:style-name="T671"><text:s/>and this had resulted in the matter not being progressed</text:span><text:span text:style-name="T672">.</text:span><text:span text:style-name="T673"><text:s/>It was noted that PABEW had previously agreed the following arrangements in respect of delegation:</text:span></text:p>
      <text:list text:style-name="LFO28" text:continue-numbering="true">
        <text:list-item>
          <text:p text:style-name="P674">Those matters which could not be delegated by the Chief Constable</text:p>
        </text:list-item>
        <text:list-item>
          <text:p text:style-name="P675">Those matters which could be delegated to an ACC<text:s/>or<text:s/>above or<text:s/>police staff equivalent</text:p>
        </text:list-item>
        <text:list-item>
          <text:p text:style-name="P676">Those matters which could be delegated to Chief Inspector<text:s/>rank<text:s/>or above<text:s/>or police staff equivalent</text:p>
        </text:list-item>
      </text:list>
      <text:p text:style-name="P677"/>
      <text:p text:style-name="P678"><text:span text:style-name="T679">2.</text:span><text:span text:style-name="T680">5</text:span><text:span text:style-name="T681">3</text:span><text:span text:style-name="T682"><text:tab/>Members agreed that there was a need to revisit this issue, redraft the regulations and ensure that they were laid and in place by the 1</text:span><text:span text:style-name="T683">st</text:span><text:span text:style-name="T684"><text:s/>April 2014.<text:s/></text:span><text:span text:style-name="T685">The Board agreed that a Working Party should be established<text:s/></text:span><text:span text:style-name="T686">to take this work forward.<text:s/></text:span></text:p>
      <text:p text:style-name="P687"/>
      <text:p text:style-name="P688"><text:span text:style-name="T689">2.</text:span><text:span text:style-name="T690">5</text:span><text:span text:style-name="T691">4</text:span><text:span text:style-name="T692"><text:tab/>At the Working Party, which met on the 11</text:span><text:span text:style-name="T693">th</text:span><text:span text:style-name="T694"><text:s/>December 2013, members considered in detail the draft Police (Delegation of Chief Officer Functions) Regulations and draft guidance in support of the<text:s/></text:span><text:soft-page-break/><text:span text:style-name="T695">regulations.</text:span><text:span text:style-name="T696"><text:s/>Home Office officials advised that they would ask Home Office legal advisers to review the issues which had been raised at the meeting, in order to ensure that the draft regulations could be circulated to PABEW a week in advance of the meeting due to take place on the 16</text:span><text:span text:style-name="T697">th</text:span><text:span text:style-name="T698"><text:s/>January 2014.</text:span></text:p>
      <text:p text:style-name="P699"/>
      <text:p text:style-name="P700"><text:span text:style-name="T701">2.</text:span><text:span text:style-name="T702">5</text:span><text:span text:style-name="T703">5</text:span><text:span text:style-name="T704"><text:tab/>Subsequently, further comments were received from the PFEW in relation to the draft regulations and draft guidance.<text:s/></text:span><text:span text:style-name="T705">A small number of additional delegation matters were agreed at the meeting of PABEW<text:s/></text:span><text:span text:style-name="T706">on the 16</text:span><text:span text:style-name="T707">th</text:span><text:span text:style-name="T708"><text:s/>January.<text:s/></text:span><text:span text:style-name="T709">A final draft will be cleared by correspondence in time for the Regulations to be laid and to come in to effect on 1</text:span><text:span text:style-name="T710">st</text:span><text:span text:style-name="T711"><text:s/>April 2014.<text:s/></text:span></text:p>
      <text:p text:style-name="P712"/>
      <text:p text:style-name="P713">Seconded Officers Guidance</text:p>
      <text:p text:style-name="P714"/>
      <text:p text:style-name="P715">2.56<text:tab/>The 2003 Central Service Guidance was revised by PABEW in 2010 to bring it up to date and to expand its coverage to all secondments, not just central services, involving both police officers and police staff. Its completion was delayed pending the outcome of Tom Winsor’s Independent Review and work began again on the guidance in 2013.</text:p>
      <text:p text:style-name="P716"/>
      <text:p text:style-name="P717">2.57<text:tab/>The guidance was discussed at three Working Party meetings which took place between July and October. A number of issues relating to the guidance were discussed including the Central Services Allowance, the proper rate of administration fees charged by forces for seconded officers, how the guidance would affect the College of Policing<text:s/>and the proper procedures for officers and staff being sent overseas.</text:p>
      <text:p text:style-name="P718"/>
      <text:p text:style-name="P719">2.58<text:tab/>Following an initial proposal from the Home Office that the Central Service Allowance (CSA) should be abolished, it was agreed that the current non-pensionable CSA of £1,260 should be retained for officers and staff seconded to central services other than the College of Policing, subject to the following criteria:</text:p>
      <text:soft-page-break/>
      <text:list text:style-name="LFO29" text:continue-numbering="true">
        <text:list-item>
          <text:p text:style-name="P720">Their secondment is out of their force area and requires them to stay away from home on a regular basis; or</text:p>
        </text:list-item>
        <text:list-item>
          <text:p text:style-name="P721">If they are expected to work long hours on a regular basis</text:p>
        </text:list-item>
      </text:list>
      <text:p text:style-name="P722"/>
      <text:p text:style-name="P723">2.59<text:tab/>The issue of the appropriate level of<text:s/>administration fees charged by forces was examined by the Working Party.<text:s/>Members agreed that any administration fees that were imposed should not act as a disincentive. They should also reflect the cost actually incurred and should not be based on a percentage of basic salary. Members agreed that wording on this should be included in the guidance.<text:s/>ACPO representatives advised that they would try<text:s/>to<text:s/>get agreement on this at the next meeting of the Policing Finance and Resources Business Area (FRBA) due to take place in December 2013<text:s/>with<text:s/>a view to this being submitted to Chief Constables’ Council for agreement. The agreement could then be brought to PABEW in January 2014. Members said that reaching agreement on this issue should not delay the publication of the guidance.<text:s/></text:p>
      <text:p text:style-name="P724"/>
      <text:p text:style-name="P725"><text:span text:style-name="T726">2.</text:span><text:span text:style-name="T727">60</text:span><text:span text:style-name="T728"><text:tab/>The draft guidance was tabled at the PABEW meeting which took place on the 23</text:span><text:span text:style-name="T729">rd</text:span><text:span text:style-name="T730"><text:s/>October 2013. It was noted that the remaining few issues which had been raised at the final Working Party meeting had been addressed. The Board noted that all of the necessary substantive changes to the guidance had been made</text:span><text:span text:style-name="T731"><text:s/>and all that remained was the signing off of a number of small technical changes. The Board endorsed the proposal that members should have a period of seven days in which to provide to the Home Office any final comments which they wished to make about the guidance.<text:s/></text:span><text:span text:style-name="T732">The guidance was published on the16</text:span><text:span text:style-name="T733">th</text:span><text:span text:style-name="T734"><text:s/>December 2013</text:span><text:span text:style-name="T735">, with some minor typographical corrections being made subsequently.</text:span></text:p>
      <text:p text:style-name="P736"/>
      <text:p text:style-name="P737"><text:tab/></text:p>
      <text:p text:style-name="P738"/>
      <text:p text:style-name="P739"/>
      <text:soft-page-break/>
      <text:p text:style-name="P740">3. <text:s text:c="3"/>Changes to the Terms of reference of PABEW</text:p>
      <text:p text:style-name="P741"/>
      <text:p text:style-name="P742">3.1<text:s/><text:tab/>As a result of the Anti-social Behaviour, Crime and Policing Bill currently before Parliament there will be a number of changes to the terms of reference of PABEW. <text:s/>In short, most of the matters now dealt with by the Recruitment<text:s/>Standards<text:s/>Sub-committee will become the responsibility of the College of Policing, and consultation on pensions matters (for England and Wales) will pass from PNB to PABEW. Whilst the Bill has not yet reached Royal Assent, the relevant provisions have not been opposed in either the Commons or the Lords, thus it is a reasonable assumption that the changes will take place, and the Board has been planning on that basis.</text:p>
      <text:p text:style-name="P743"/>
      <text:p text:style-name="P744">3.2 <text:s text:c="3"/>The powers to be given to the College of Policing cover Regulations relating to the ranks to be held by members of police forces, qualifications for appointment and promotion, probationary service and the maintenance of personal records. All of these matters, with the exception of promotion (currently dealt with by the Police Promotions and Examinations Board) now fall within the remit of PABEW, in that before making such Regulations (or Determinations under them) the Home Secretary must consult PABEW. These matters make up most, if not all, of the business of the Board’s Recruitment<text:s/>Standards<text:s/>Sub-Committee.</text:p>
      <text:p text:style-name="P745"/>
      <text:p text:style-name="P746">3.3 <text:s text:c="5"/>I have had constructive discussions with the College about the transfer of responsibility, which is expected to take place in the summer of 2014, three months after Royal Assent. In particular those discussions have dealt with the continuation of consultative arrangements on the regulatory issues for which the College will assume responsibility. Whilst most of the organisations represented on PABEW are represented also on the Board of the College, those representatives serve the College as Directors of the Company, not as delegates of their organisations. There is thus a need for a separate forum in which<text:s/><text:soft-page-break/>stakeholder organisations can act as advocates for their policies, priorities and concerns on regulatory matters.</text:p>
      <text:p text:style-name="P747"/>
      <text:p text:style-name="P748">3.4 <text:s text:c="4"/>The College has recognised the need for such a forum, and has agreed the principle of a consultative group. The same body is expected to deal<text:s/>with the College’s consultation on related matters, particularly promotion. This will achieve a long-standing aim of PABEW, of having a common consultative forum for recruitment and promotion matters.</text:p>
      <text:p text:style-name="P749"/>
      <text:p text:style-name="P750">3.5 <text:s text:c="4"/>The College is in the process of identifying a suitable individual<text:s/>to chair its consultative group. At its meeting in January 2014 the Board asked me to write to the College to invite the individual who will chair their consultative group to attend meetings of PABEW and the Recruitment Sub-committee held between now and the date of transfer of responsibility in the summer, so as to facilitate a smooth transition to the new arrangements. I duly wrote to the Chair of the College Board, Professor Dame Shirley Pearce, to extend such a formal invitation.</text:p>
      <text:p text:style-name="P751"/>
      <text:p text:style-name="P752">3.6 <text:s text:c="5"/>The transfer to PABEW of the consultative role in relation to police pensions regulations is expected to take place in the early autumn of 2014, when the legislative provisions to abolish PNB and establish the Police Remuneration Review Body are commenced.</text:p>
      <text:p text:style-name="P753"/>
      <text:p text:style-name="P754">3.7 <text:s text:c="4"/>Police Pensions Regulations in England and Wales are made, currently, by the Home Secretary, under the provisions of the Police Pensions Act 1976. Police Pensions Regulations in Scotland are made by Scottish Ministers under the same Act, the powers having been devolved under the provisions of the Scotland Act 1998. Police Pensions Regulations in Northern Ireland are made by the Minister of Justice for Northern Ireland under the Police (Northern Ireland) Act 1998.<text:s/>In future police pensions schemes in England and Wales and in Scotland will be subject to the Public Service Pensions Act 2013.</text:p>
      <text:p text:style-name="P755"/>
      <text:soft-page-break/>
      <text:p text:style-name="P756">3.8 <text:s text:c="2"/>Whilst Ministers in Scotland and Northern Ireland have responsibilities for pensions matters within their devolved powers,<text:s/>those powers are constrained by overall public policy on public sector pensions, which remains a UK wide matter.<text:s/>Broad policy on public sector pensions rests with HM Treasury, but implementation of that policy in respect of particular occupational groups is shaped substantially by Ministers with England and Wales responsibilities, given the relative sizes of the three jurisdictions. In practice, detailed policy on police pensions is led by the Home Office, and much of the technical expertise on police pensions matters is located within the Home Office.</text:p>
      <text:p text:style-name="P757"/>
      <text:p text:style-name="P758">3.9 <text:s text:c="2"/>At present, consultation on pensions regulations<text:s/>and policy<text:s/>is carried out through PNB, which is a UK wide body. Given the significant role played by the Home Office and HM Treasury in determining policy in relation to police pensions, the Board considered there was a strong case for maintaining a UK wide forum for the consideration of pensions matters, once PNB is abolished.</text:p>
      <text:p text:style-name="P759"/>
      <text:p text:style-name="P760"><text:span text:style-name="T761">3.10 <text:s/></text:span><text:span text:style-name="T762">Under the Public Service Pension Act 2013 there is a requirement for a Scheme Advisory Board. In due course, and o</text:span><text:span text:style-name="T763">nce guidance is available from t</text:span><text:span text:style-name="T764">he Pension</text:span><text:span text:style-name="T765">s</text:span><text:span text:style-name="T766"><text:s/>Regulator, provision for this will need to be made in respect of the Police Pension Scheme 2015. For England and Wales it is likely that PABEW will perform the role of the Scheme Advisory Board.</text:span><text:span text:style-name="T767"><text:s/>In Scotland it is expected that the role will be performed by the new Police Negotiating Board for Scotland, and in Northern Ireland by the Police Advisory Board for Northern Ireland</text:span><text:span text:style-name="T768">.<text:s/></text:span><text:span text:style-name="T769">The Anti-social Behaviour, Crime and Policing Bill requires future consultation on pensions regulations<text:s/></text:span><text:span text:style-name="T770">to be with<text:s/></text:span><text:span text:style-name="T771">“the appropriate advisory or negotiating body”</text:span><text:span text:style-name="T772">,<text:s/></text:span><text:span text:style-name="T773">that is PABEW, PNBS and the non-statutory PABNI which represents consultees in Northern Ireland</text:span><text:span text:style-name="T774">.</text:span><text:span text:style-name="T775"><text:s/></text:span><text:span text:style-name="T776">Any UK wide consultative forum would have to operate without prejudice to the functions of individual Scheme Advisory Boards</text:span><text:span text:style-name="T777"><text:s/>or to the formal requirement to consult the appropriate advisory or negotiating body in each jurisdiction</text:span><text:span text:style-name="T778">.</text:span></text:p>
      <text:p text:style-name="P779"/>
      <text:soft-page-break/>
      <text:p text:style-name="P780">3.11 <text:s/>At its meeting in July 2013 the Board agreed to consult the organisations now represented on PNB on a proposal to establish a UK wide consultative forum<text:s/>on police pensions.<text:s/>The intention was to provide a replacement forum for that now provided through the pensions working group of the PNB.<text:s/>All respondents supported the establishment of such a forum. Those from Scotland and Northern Ireland were anxious that the forum should be seen clearly as a body established jointly by PABEW, PNBS and PABNI, and that it should not be a body concerned primarily with England and Wales.</text:p>
      <text:p text:style-name="P781"/>
      <text:p text:style-name="P782">3.12 <text:s/>At its meeting in January 2014 the Board considered a paper on implementation. The same paper is being considered by the Scotland Standing Committee of PNB and by PABNI. The paper proposed that the new<text:s/>body should be called “The United Kingdom Police Pensions Consultative Forum”<text:s/>and that it should have the<text:s/>following<text:s/>terms of reference:</text:p>
      <text:p text:style-name="P783"/>
      <text:p text:style-name="P784">To provide a forum for the consideration of matters concerning police pensions in England and Wales, Scotland and Northern Ireland relating to regulations made by or other powers exercisable by the Secretary of State in relation to police pensions. Where so agreed, to make representations to the Secretary of State on such matters. Save that nothing in these terms of reference shall fetter the right of the Police Advisory Board for England and Wales (in relation to England and Wales), the Police Negotiating Board for Scotland (in relation to Scotland) the Northern Ireland Policing Board and the Police Association for Northern Ireland (in relation to Northern Ireland) to respond directly to any consultation carried out by the Secretary of State on pensions matters, should they deem that appropriate.</text:p>
      <text:p text:style-name="P785"/>
      <text:p text:style-name="P786">3.13 <text:s/>The saving is included as it would not be proper to purport to over-ride the statutory entitlements to be consulted. In practice, it is likely that either a single joint response would be agreed to any consultation, or that two separate responses would be agreed, one on behalf of the staff<text:s/><text:soft-page-break/>associations in all jurisdictions, and one on behalf of the employer interests in all jurisdictions.</text:p>
      <text:p text:style-name="P787"/>
      <text:p text:style-name="P788">3.14 <text:s/>The membership should comprise all organisations in membership of PABEW<text:s/>(save the police staff unions), PNBS and PAB(NI). All those bodies are now represented on PNB and, as such, are entitled to attend meetings of the PNB pensions working group. As with the current pensions working group, not every organisation would feel it necessary to attend every meeting, but all would be entitled to attend and to receive the papers. Actual numbers attending any meeting from any organisation would be flexible, as is the case now, with organisations being free to involve their pensions experts, as is also now the case.</text:p>
      <text:p text:style-name="P789"/>
      <text:p text:style-name="P790">3.15 <text:s text:c="2"/>The above<text:s/>proposals were agreed by PABEW, and will need to be further considered once the views of colleagues in Scotland and Northern Ireland are available on them. On other implementation matters the Board considered it would be sensible to seek the advice of the PNB Pensions Working Group, at the April meeting of that group, as it is representative of all UK interests. One matter to be decided will be the chairmanship of the forum. In my view, as set out in the paper considered by the Board,<text:s/>this should rotate between the three jurisdictions, subject to a chair holding office for a sufficient period to master the technicalities of pensions matters. Such an arrangement would be a tangible demonstration that the forum is a joint enterprise between all three jurisdictions, and not merely the creature of one.</text:p>
      <text:p text:style-name="P791"/>
      <text:p text:style-name="P792"/>
      <text:p text:style-name="P793"/>
      <text:p text:style-name="P794"/>
      <text:p text:style-name="P795"/>
      <text:p text:style-name="P796"/>
      <text:p text:style-name="P797"/>
      <text:p text:style-name="P798"/>
      <text:soft-page-break/>
      <text:p text:style-name="P799">4. <text:s text:c="3"/>Conclusion</text:p>
      <text:p text:style-name="P800"/>
      <text:p text:style-name="P801"><text:span text:style-name="T802">4.1 <text:s text:c="2"/>This is my last annual report as Independent Chair of the Police Advisory Board of England and Wales before I relinquish office on 12</text:span><text:span text:style-name="T803">th</text:span><text:span text:style-name="T804"><text:s/>February 2014, having served for 10 years. Over that period the Board has dealt</text:span><text:span text:style-name="T805"><text:s/>successfully</text:span><text:span text:style-name="T806"><text:s/>with many difficult and complex issues</text:span><text:span text:style-name="T807">.</text:span></text:p>
      <text:p text:style-name="P808"/>
      <text:p text:style-name="P809">4.2<text:s/><text:tab/>The strength of the Board derives from a number of sources. First, it has wide terms of reference: “to advise<text:s/>...<text:s/>on general questions affecting the police” (save those specifically allocated elsewhere, such as those dealt with by PNB). This means that almost any issue requiring consultation can be dealt with. This ‘catch-all’ remit ensures that there is no issue that remains unconsidered for want of a forum. Second, the Board is a creature of statute, giving its advice a particular authority. Third, the Board has developed a style of working that is consensual, pragmatic and problem-solving. Fourth, since police staff representatives became full members, it is wholly representative of the police service. It is a source of pride that PABEW was the first national body to represent all members of the wider ‘police family’.</text:p>
      <text:p text:style-name="P810"/>
      <text:p text:style-name="P811">4.3 <text:s/><text:tab/>At a time when the landscape of policing is changing radically, with many national organisations being abolished and others created, it is perhaps a mark of our success that Tom Winsor recommended the Board should continue, and that Ministers accepted that advice. The Board must continue to live up to the confidence that has been placed in it.</text:p>
      <text:p text:style-name="P812"/>
      <text:p text:style-name="P813">4.4<text:s/><text:tab/><text:s/>I am grateful to all who have served on the Board over the last ten years for their constructive participation and the support they have given me. I thank Bill Blase, our Secretary, for his assistance over that entire period. It has been a privilege to lead the Board in a time of great change in policing. For change to succeed, consultation with those affected by it is essential. I hope we have facilitated that consultation<text:s/><text:soft-page-break/>effectively, and I wish the Board, and my successor, every success in the future.</text:p>
      <text:p text:style-name="P814"/>
      <text:p text:style-name="P815"/>
      <text:p text:style-name="P816">John Randall</text:p>
      <text:p text:style-name="P817">Independent Chair</text:p>
      <text:p text:style-name="P818">Police Advisory Board of England and Wales</text:p>
      <text:p text:style-name="P819"/>
      <text:p text:style-name="P820"><text:span text:style-name="T821">10</text:span><text:span text:style-name="T822">th</text:span><text:span text:style-name="T823"><text:s/>February 2014</text:span></text:p>
      <text:p text:style-name="P824"/>
      <text:p text:style-name="P825"/>
      <text:p text:style-name="P826"/>
      <text:soft-page-break/>
      <text:p text:style-name="P827"><text:span text:style-name="T828">Appendix A</text:span></text:p>
      <text:p text:style-name="P829"/>
      <text:p text:style-name="P830">MEMBERS OF THE POLICE ADVISORY BOARD FOR</text:p>
      <text:p text:style-name="P831">ENGLAND AND WALES, 2013 – 2014</text:p>
      <text:p text:style-name="P832"/>
      <text:p text:style-name="P833">Independent Chair</text:p>
      <text:p text:style-name="P834">John Randall</text:p>
      <text:p text:style-name="P835"/>
      <text:p text:style-name="P836">Deputy Independent Chair</text:p>
      <text:p text:style-name="P837">Professor Gillian Morris</text:p>
      <text:p text:style-name="P838"/>
      <text:p text:style-name="P839">Association of Chief Police Officers of England and Wales</text:p>
      <text:p text:style-name="P840">Robin Merrett (until October 2013)</text:p>
      <text:p text:style-name="P841">Francis Habgood (from October 2013)</text:p>
      <text:p text:style-name="P842">David Whatton</text:p>
      <text:p text:style-name="P843"/>
      <text:p text:style-name="P844">Metropolitan Police Service</text:p>
      <text:p text:style-name="P845">Simon Bray</text:p>
      <text:p text:style-name="P846"/>
      <text:p text:style-name="P847">Association of Police and Crime Commissioners</text:p>
      <text:p text:style-name="P848">Ian Johnston</text:p>
      <text:p text:style-name="P849">David Lloyd</text:p>
      <text:p text:style-name="P850">Martyn Underhill <text:s/></text:p>
      <text:p text:style-name="P851"/>
      <text:p text:style-name="P852">Mayor’s Office for Policing and Crime</text:p>
      <text:p text:style-name="P853">Alan Johnson (until<text:s/>July 2013)</text:p>
      <text:p text:style-name="P854">Mike Wadham (from July 2013)</text:p>
      <text:p text:style-name="P855"/>
      <text:p text:style-name="P856">Chief Police Officers’ Staff Association</text:p>
      <text:p text:style-name="P857">Paul West</text:p>
      <text:p text:style-name="P858"/>
      <text:p text:style-name="P859"/>
      <text:p text:style-name="P860"/>
      <text:p text:style-name="P861"/>
      <text:soft-page-break/>
      <text:p text:style-name="P862">Home Office</text:p>
      <text:p text:style-name="P863">Richard Pickering</text:p>
      <text:p text:style-name="P864">David Croft (until December 2013)</text:p>
      <text:p text:style-name="P865"/>
      <text:p text:style-name="P866">Police Federation of England and Wales</text:p>
      <text:p text:style-name="P867">Steve Williams</text:p>
      <text:p text:style-name="P868">Ian Rennie</text:p>
      <text:p text:style-name="P869">Adele Kirkwood</text:p>
      <text:p text:style-name="P870">Paul Barker</text:p>
      <text:p text:style-name="P871">Ian Trueman</text:p>
      <text:p text:style-name="P872"/>
      <text:p text:style-name="P873">Police Superintendents’ Association of England and Wales</text:p>
      <text:p text:style-name="P874">Graham Cassidy</text:p>
      <text:p text:style-name="P875">Joanna Young</text:p>
      <text:p text:style-name="P876"/>
      <text:p text:style-name="P877">Metropolitan Police Service – Trade Union Side</text:p>
      <text:p text:style-name="P878">Valerie Harris</text:p>
      <text:p text:style-name="P879"/>
      <text:p text:style-name="P880">Police Staff Council – Trade Union Side</text:p>
      <text:p text:style-name="P881">Ben Priestley</text:p>
      <text:p text:style-name="P882"/>
      <text:p text:style-name="P883">Secretariat</text:p>
      <text:p text:style-name="P884">Bill Blase</text:p>
      <text:p text:style-name="P885">(The secretariat is provided by the Office of Manpower Economics)</text:p>
      <text:p text:style-name="P886"/>
      <text:p text:style-name="P887"/>
      <text:p text:style-name="P888"/>
      <text:p text:style-name="P889"/>
      <text:p text:style-name="P890"/>
      <text:p text:style-name="P891"/>
      <text:soft-page-break/>
      <text:p text:style-name="P892"><text:span text:style-name="T893">Appendix B</text:span></text:p>
      <text:p text:style-name="P894"/>
      <text:p text:style-name="P895">Attendance at Board meetings 2012 – 2013</text:p>
      <text:p text:style-name="P896">Four<text:s/>quarterly Board meetings were held over the period covered by this<text:s/>Report. No extraordinary meetings of the Board were called. As well as the members listed in Appendix A, meetings were attended by Home Office officials, advisers to constituent organisations, members of the secretariat and observers.</text:p>
      <text:p text:style-name="P897"/>
      <text:p text:style-name="P898">Representation at meetings was as follows:</text:p>
      <text:p text:style-name="P899"/>
      <text:p text:style-name="P900">11 April 2013</text:p>
      <text:p text:style-name="P901"/>
      <text:p text:style-name="P902">Chair</text:p>
      <text:p text:style-name="P903">Deputy Chair</text:p>
      <text:p text:style-name="P904">Association of Chief Police Officers of England and Wales – 3</text:p>
      <text:p text:style-name="P905">Metropolitan Police Service - 1</text:p>
      <text:p text:style-name="P906">Association of Police and Crime Commissioners – 2</text:p>
      <text:p text:style-name="P907">Mayor’s Office for Policing and Crime – 1</text:p>
      <text:p text:style-name="P908">Police Federation of England and Wales<text:s/>–<text:s/>5</text:p>
      <text:p text:style-name="P909">Police Superintendents’ Association of England and Wales – 2</text:p>
      <text:p text:style-name="P910">Chief Police Officers’ Staff Association<text:s/>–<text:s/>1</text:p>
      <text:p text:style-name="P911">Police Staff Council Trade Union Side – 1</text:p>
      <text:p text:style-name="P912">Metropolitan Police Service Trade Union Side – 1</text:p>
      <text:p text:style-name="P913">Home Office – 3</text:p>
      <text:p text:style-name="P914">Secretariat – 1</text:p>
      <text:p text:style-name="P915">Observers/in attendance<text:s/>–<text:s/>8</text:p>
      <text:p text:style-name="P916"/>
      <text:p text:style-name="P917">TOTAL - 31</text:p>
      <text:p text:style-name="P918"/>
      <text:p text:style-name="P919">24 July 2013</text:p>
      <text:p text:style-name="P920"/>
      <text:p text:style-name="P921">Chair</text:p>
      <text:p text:style-name="P922">Deputy Chair</text:p>
      <text:p text:style-name="P923">Association of Chief Police Officers of England and Wales<text:s/>–<text:s/>3</text:p>
      <text:p text:style-name="P924">Metropolitan Police Service<text:s/>–<text:s/>1</text:p>
      <text:p text:style-name="P925">Association of Police and Crime Commissioners<text:s/>–<text:s/>2</text:p>
      <text:p text:style-name="P926">Mayor’s Office for Policing and Crime – 0</text:p>
      <text:p text:style-name="P927">Police Federation of England and Wales – 5</text:p>
      <text:p text:style-name="P928">Police Superintendents’ Association of England and Wales – 5</text:p>
      <text:p text:style-name="P929">Chief Police Officers’ Staff Association – 1</text:p>
      <text:p text:style-name="P930">Police Staff Council Trade Union Side<text:s/>– 1</text:p>
      <text:p text:style-name="P931">Home Office – 5</text:p>
      <text:p text:style-name="P932">Secretariat – 1</text:p>
      <text:p text:style-name="P933">Observers/in attendance – 11</text:p>
      <text:p text:style-name="P934"/>
      <text:p text:style-name="P935"/>
      <text:p text:style-name="P936">TOTAL – 37</text:p>
      <text:p text:style-name="P937"/>
      <text:soft-page-break/>
      <text:p text:style-name="P938">24 October 2013</text:p>
      <text:p text:style-name="P939"/>
      <text:p text:style-name="P940">Chair</text:p>
      <text:p text:style-name="P941">Deputy Chair</text:p>
      <text:p text:style-name="P942">Association of Chief Police Officers of England and Wales – 3</text:p>
      <text:p text:style-name="P943">Metropolitan Police Service – 1</text:p>
      <text:p text:style-name="P944">Association of Police and Crime Commissioners – 3</text:p>
      <text:p text:style-name="P945">Mayor’s Office for Policing and Crime – 0</text:p>
      <text:p text:style-name="P946">Police Federation of England and Wales – 5</text:p>
      <text:p text:style-name="P947">Police Superintendents’ Association of England and Wales – 2</text:p>
      <text:p text:style-name="P948">Chief Police Officers’ Staff Association – 1</text:p>
      <text:p text:style-name="P949">Home Office – 3</text:p>
      <text:p text:style-name="P950">Secretariat – 1</text:p>
      <text:p text:style-name="P951">Observers/in attendance – 6</text:p>
      <text:p text:style-name="P952"/>
      <text:p text:style-name="P953">TOTAL – 27</text:p>
      <text:p text:style-name="P954"/>
      <text:p text:style-name="P955">16 January 2014</text:p>
      <text:p text:style-name="P956"/>
      <text:p text:style-name="P957">Chair<text:s/></text:p>
      <text:p text:style-name="P958">Deputy Chair</text:p>
      <text:p text:style-name="P959">Association of Chief Police Officers in England and Wales<text:s/>- 2</text:p>
      <text:p text:style-name="P960">Metropolitan Police Service<text:s/>- 1</text:p>
      <text:p text:style-name="P961">Association of Police and Crime Commissioners<text:s/>- 3</text:p>
      <text:p text:style-name="P962">Mayor’s Office for Policing and Crime<text:s/>- 0</text:p>
      <text:p text:style-name="P963">Police Federation of England and Wales – 5</text:p>
      <text:p text:style-name="P964">Police Superintendents’ Association of England and Wales<text:s/>- 2</text:p>
      <text:p text:style-name="P965">Chief Police Officers’ Staff Association<text:s/>– 1</text:p>
      <text:p text:style-name="P966">Home Office - 3</text:p>
      <text:p text:style-name="P967">Police Staff Council Trade Union Side<text:s/>- 1</text:p>
      <text:p text:style-name="P968">Metropolitan Police – Trade Union Side<text:s/>- 1</text:p>
      <text:p text:style-name="P969">Observers/in attendance<text:s/>-<text:s/>5</text:p>
      <text:p text:style-name="P970"/>
      <text:p text:style-name="P971"/>
      <text:p text:style-name="P972"/>
      <text:soft-page-break/>
      <text:p text:style-name="P973">Appendix C</text:p>
      <text:p text:style-name="P974"/>
      <text:h text:style-name="P975" text:outline-level="2"/>
      <text:h text:style-name="P976" text:outline-level="2">John Randall</text:h>
      <text:p text:style-name="P977">Independent Chair</text:p>
      <text:p text:style-name="P978">Police Negotiating Board and</text:p>
      <text:p text:style-name="P979">Police Advisory Board for England and Wales</text:p>
      <text:p text:style-name="P980"/>
      <text:h text:style-name="P981" text:outline-level="2">Orchard Cottage</text:h>
      <text:h text:style-name="P982" text:outline-level="2"><text:s/>The Rampings, Longdon</text:h>
      <text:p text:style-name="P983">Tewkesbury GL20 6AL</text:p>
      <text:p text:style-name="P984"/>
      <text:p text:style-name="P985">Phone: 01684 833660</text:p>
      <text:p text:style-name="P986">Mobile: 07798 743026</text:p>
      <text:p text:style-name="P987"><text:span text:style-name="T988">john.randall23@btopenworld.com</text:span></text:p>
      <text:p text:style-name="P989"/>
      <text:p text:style-name="P990">1<text:span text:style-name="T991">st</text:span><text:s/>August 2013</text:p>
      <text:p text:style-name="Normal">Rt Hon Theresa May MP</text:p>
      <text:p text:style-name="Normal">Home Secretary<text:s/></text:p>
      <text:p text:style-name="Normal">Home Office</text:p>
      <text:p text:style-name="Normal">2 Marsham Street</text:p>
      <text:p text:style-name="Normal">London SW1P 4DF</text:p>
      <text:p text:style-name="Normal"/>
      <text:p text:style-name="Normal"/>
      <text:p text:style-name="Normal"/>
      <text:p text:style-name="Normal"/>
      <text:p text:style-name="Normal"/>
      <text:p text:style-name="Normal"/>
      <text:p text:style-name="P992">Winsor Report: Recommendations 38, 39, 40, 41 and 71 – Restricted Duty</text:p>
      <text:p text:style-name="P993"/>
      <text:p text:style-name="Normal">Your letters of Direction of 27<text:span text:style-name="T994">th</text:span><text:s/>March 2012 required PNB and PABEW to consider a group of recommendations, from Tom Winsor’s Final Report, relating to Restricted Duty. The Boards have now completed<text:s/>their consideration of these recommendations, and I am writing with their conclusions.</text:p>
      <text:p text:style-name="Normal"/>
      <text:p text:style-name="P995">Outcome of PNB consideration</text:p>
      <text:p text:style-name="P996"/>
      <text:p text:style-name="Normal">You referred to PNB Recommendations 38, 39 and 71, with Recommendation 38 being referred also to PABEW. Some parts of Recommendation 39 fall within the terms of reference of PABEW, rather than PNB, but are in any event covered by the broad terms of Recommendation 38. The texts of these recommendations are as follows:</text:p>
      <text:p text:style-name="Normal"/>
      <text:p text:style-name="P997"><text:span text:style-name="T998">Recommendation 38: The Police Regulations 2003 should be amended to specify the procedure for determining the circumstances in which an officer may be placed on restricted duty, the arrangements which a Chief Constable may make for officers on restricted duty, and the adjustments to the pay of such officers.</text:span><text:s/></text:p>
      <text:p text:style-name="P999"/>
      <text:p text:style-name="P1000">Recommendation 39: From September 2014, officers on restricted duty should have their deployability and capability to exercise police powers assessed one<text:s/><text:soft-page-break/>year after being placed on restricted duty. Officers who are not deployable and are not capable of work which requires the office of constable should sustain a reduction in pay equal to the value of the deployability element of the X-factor, namely the lower of eight per cent and £2,922 per annum. After a further year, appropriate proceedings should be initiated to dismiss or retire these officers from the police service on the grounds of incapability or poor attendance. Officers who are permanently disabled from working as police officers should be ill-health retired. Those who are not permanently disabled should be given the opportunity to resign as police officers and immediately take up a police staff job on police staff terms and conditions, if one is available.</text:p>
      <text:p text:style-name="P1001"/>
      <text:p text:style-name="P1002">Recommendation 71: The deployment component of the police officer X-factor should be established to be 8% of basic pay for constables. For other ranks, it should be expressed in cash terms, benchmarked at 8% of the maximum of constables’ basic pay.</text:p>
      <text:p text:style-name="P1003"/>
      <text:p text:style-name="Normal">PABEW identified three categories of limited duty namely Recuperative Duty, Management Restriction of Duty and Adjusted Duty. These terms are explained in the accompanying PABEW paper. For the reasons set out in that paper, PNB agreed that adjustments to pay, as envisaged in Recommendation 38, should not apply to officers in the Recuperative Duty and Management Restriction of Duty categories. The remaining parts of Recommendation 38 are within the terms of reference of PABEW, and are dealt with below.</text:p>
      <text:p text:style-name="Normal"/>
      <text:p text:style-name="Normal">A<text:s/><text:span text:style-name="T1004">failure to agree<text:s/></text:span>was recorded in respect of the following element of Recommendation 39:</text:p>
      <text:p text:style-name="Normal"/>
      <text:p text:style-name="P1005">From September 2014, officers on restricted duty should have their deployability and capability to exercise police powers assessed one year after being placed on restricted duty. Officers who are not deployable and are not capable of work which requires the office of constable should sustain a reduction in pay equal to the value of the deployability element of the X-factor, namely the lower of eight per cent and £2,922 per annum.<text:s/></text:p>
      <text:p text:style-name="P1006"/>
      <text:p text:style-name="Normal">The failure to agree relates only to the application of the pay reduction to officers on Adjusted Duty. The difference between the Sides concerns the scope of Adjusted Duty and hence the pool of officers liable to suffer a pay reduction. The Staff Side supports Recommendation 39 and the associated text of the Winsor Report, which would produce a pool of officers who met none of the three criteria set out in paragraph 5.2.81 of the Final Report. The Official Side wish to see a definition of Adjusted Duty as set out in the enclosed report from PABEW which would place, potentially, a larger pool of officers at risk of suffering a pay reduction, but would meet management concerns about operational resilience.<text:s/></text:p>
      <text:p text:style-name="Normal"/>
      <text:p text:style-name="Normal">I explored with the Sides the possibility of making further progress in conciliation, but it was clear that the difference between them was unlikely to be bridged. As such, the matter will now be referred to the Police Arbitration Tribunal.</text:p>
      <text:p text:style-name="Normal"/>
      <text:soft-page-break/>
      <text:p text:style-name="Normal">No formal failure to agree was recorded in respect of the other recommendations on restricted duty referred to PNB. However, the Staff Side wrote to me subsequently to say that, in effect, they regarded their response to the matters referred to PNB as a package and that if their position on Recommendation 39 was not accepted, then they were unable to agree Recommendations 38 or 71 either. In the bilateral discussions between the Sides on the terms of reference for arbitration, both Sides have accepted that all three recommendations referred to PNB should be included in the reference to the Police Arbitration Tribunal, to the extent that the issues within them are arbitrable.</text:p>
      <text:p text:style-name="Normal"/>
      <text:p text:style-name="Normal">At the PNB meeting I gave a ruling on the extent to which issues covered by all of the Winsor recommendations on restricted duty were arbitrable. I consulted the Sides on a draft of that ruling and its terms were agreed by them. I attach a copy of my ruling.</text:p>
      <text:p text:style-name="Normal"/>
      <text:p text:style-name="Normal"/>
      <text:p text:style-name="P1007">Outcome of PABEW consideration</text:p>
      <text:p text:style-name="P1008"/>
      <text:p text:style-name="Normal">The additional Winsor recommendations referred only to PABEW are as follows:</text:p>
      <text:p text:style-name="Normal"/>
      <text:list text:style-name="LFO6" text:continue-numbering="true">
        <text:list-item>
          <text:p text:style-name="P1009">A former officer who resigns to take a police staff job or who is dismissed on the grounds of incapability or poor attendance following the restricted duty process, should be entitled to be considered for re-appointment if, following an assessment by an approved medical practitioner, the condition which previously compromised his capability is judged to have permanently changed so as to restore his ability to work as a police officer. Without the former officer having to go through the full selection process, the force should be required actively to consider whether a suitable vacancy at the former officer’s rank exists or is likely to exist in the coming year. The force should have this duty for a period of five years after the officer has left.</text:p>
        </text:list-item>
      </text:list>
      <text:p text:style-name="P1010"/>
      <text:list text:style-name="LFO6" text:continue-numbering="true">
        <text:list-item>
          <text:p text:style-name="P1011">A returning officer should have an unblemished disciplinary record and be able to pass the fitness test. Forces should also assess carefully a record of poor attendance. Such former officers should be on probation for six months.<text:s/></text:p>
        </text:list-item>
      </text:list>
      <text:p text:style-name="Normal"/>
      <text:p text:style-name="Normal">PABEW reached its conclusions by majority. It was unable to reach unanimous agreement, largely because of the relationship between the overall proposals made in response to the Winsor recommendations and the matter which was the subject of a failure to agree in PNB. In these circumstances, in addition to providing you with the enclosed paper, which represents the views of the majority of those attending the meeting, I need to explain the position of those who felt unable to support that position.</text:p>
      <text:p text:style-name="Normal"/>
      <text:p text:style-name="Normal">The Police Federation of England and Wales cannot support the enclosed PABEW paper. The Staff Side of PNB tabled a paper to the PNB meeting on 24<text:span text:style-name="T1012">th</text:span><text:s/>July setting out what they regard as a total position in respect of the Winsor recommendations on this matter. I am enclosing a copy of that paper. The Federation consider that the Staff Side paper is consistent with the Winsor recommendations, and with the fuller rationale for those recommendations set out in the body of the Final Report. The Federation would wish the Staff Side paper to provide a basis for taking these matters forward, and would have preferred that the PABEW paper was not submitted to you, pending the outcome of arbitration.</text:p>
      <text:p text:style-name="Normal"/>
      <text:p text:style-name="Normal">The Staff Side paper draws substantially on an earlier paper tabled by the Official Side to the PNB/PABEW working group considering the matter. The only difference of substance between the Staff Side paper and the earlier Official Side paper concerns the definition of Adjusted Duty. Matters not in dispute between the Sides are reflected also in the enclosed PABEW paper, to the extent that they fall within the terms of reference of PABEW.</text:p>
      <text:p text:style-name="Normal"/>
      <text:p text:style-name="Normal">The Police Superintendents Association of England and Wales, as a constituent of the Staff Side, wish to proceed in a manner which they feel avoids any prejudice to the reference to arbitration. As such they also support the Staff Side paper.</text:p>
      <text:p text:style-name="Normal"/>
      <text:p text:style-name="Normal">In fairness to the staff associations, I must record that both the PFEW and the PSAEW have played a very full and constructive part in deliberations on this matter in the working groups that gave detailed consideration to the Winsor recommendations. Throughout, the PFEW have made it clear, both in meetings and in letters to me, that they reserved their position on the proposals in the enclosed PABEW paper, given that the PNB issues remained unresolved.<text:s/></text:p>
      <text:p text:style-name="Normal"/>
      <text:p text:style-name="Normal">The Staff Side of PNB has expressed a concern that submission to you of the enclosed PABEW paper could prejudice the outcome of consideration by the PAT of the matter referred to it. The differences in view within both PNB and PABEW concern the definition of the group of police officers to be regarded as being on adjusted duty, so there is a potential relationship between the issue for you to determine, in the light of the advice of PABEW, and the issue before the PAT.</text:p>
      <text:p text:style-name="Normal"/>
      <text:p text:style-name="Normal">In my view, the advice provided to you by PABEW does not prejudice consideration by the PAT of the issue referred to it from PNB. I have written to Staff Side with my view, and I enclose the relevant extract from my letter. Nevertheless, I believe it would be appropriate for your decision on the advice from PABEW to be taken once the terms of any award from the PAT are also available to you.</text:p>
      <text:p text:style-name="Normal"/>
      <text:p text:style-name="Normal">The formal recommendations to you, in response to your Direction to PABEW, are as set out in the enclosed paper.</text:p>
      <text:p text:style-name="Normal"/>
      <text:p text:style-name="Normal">If there is any matter arising from this letter or the enclosed PABEW paper which you would find it helpful to discuss, I would be happy to meet with you.</text:p>
      <text:p text:style-name="Normal"/>
      <text:p text:style-name="Normal">Yours sincerely,</text:p>
      <text:p text:style-name="Normal"/>
      <text:p text:style-name="Normal"/>
      <text:p text:style-name="Normal"/>
      <text:p text:style-name="P1013"/>
      <text:p text:style-name="P1014"/>
      <text:p text:style-name="P1015"><text:bookmark-start text:name="_GoBack"/><text:bookmark-end text:name="_GoBack"/>Police Advisory Board for England and Wales</text:p>
      <text:p text:style-name="P1016">Restricted Duty: A Response to the Recommendations of the Winsor Report</text:p>
      <text:p text:style-name="P1017"/>
      <text:p text:style-name="P1018">Summary and Recommendations to the Home Secretary:</text:p>
      <text:p text:style-name="Normal">SUMMARY</text:p>
      <text:list text:style-name="LFO20" text:continue-numbering="true">
        <text:list-item>
          <text:p text:style-name="P1019">The Home Secretary has directed PABEW and PNB to consider a group of related recommendations from Tom Winsor’s final report relating to restricted duty. The problem these recommendations are intended to address is that of a significant number of police officers being on restricted duty, and thus not fully deployable. The impact of this on resilience is not easy to quantify, due to differences between forces in definitions of what constitutes restricted duty. Winsor proposes bringing restricted duty within the scope of Police Regulations, so as to achieve a measure of consistency in the way in which it is dealt with, and to minimise or eliminate the problem of significant numbers of officers being placed on restricted duties on a permanent or semi-permanent basis.<text:s/></text:p>
        </text:list-item>
      </text:list>
      <text:p text:style-name="P1020"/>
      <text:list text:style-name="LFO20" text:continue-numbering="true">
        <text:list-item>
          <text:p text:style-name="P1021">The matters discussed in this report, and the recommendations made are concerned with consultative matters within the terms of reference of PABEW. References to “the Board” are thus references to PABEW. Conclusions reached on matters within the terms of reference of PNB are set out in a separate letter from the Independent Chair to the Home Secretary. Initial consideration of the PABEW matters took place in a PABEW working group, followed by consideration of all matters in a joint PABEW/PNB working group. Final decisions were taken by each Board at their meetings on 24<text:span text:style-name="T1022">th</text:span><text:s/>July 2013.</text:p>
        </text:list-item>
      </text:list>
      <text:p text:style-name="ListParagraph"/>
      <text:p text:style-name="P1023"/>
      <text:list text:style-name="LFO20" text:continue-numbering="true">
        <text:list-item>
          <text:p text:style-name="P1024">Winsor’s recommendations addressed restricted duty primarily through a mechanism for moving officers from restricted duty to leaving the service. The Board’s approach places a greater emphasis on preventing officers from entering a regime of limited duty in the first place, through more effective and timely management of absence due to sickness or injury, and by defining more tightly the categories of officer who, for legitimate reasons, can be allocated to a limited range of duties only. The eventual outcome may still be that an officer leaves the service, but the process leading to that departure need not always involve a period of restricted duty.</text:p>
        </text:list-item>
      </text:list>
      <text:p text:style-name="P1025"/>
      <text:list text:style-name="LFO20" text:continue-numbering="true">
        <text:list-item>
          <text:p text:style-name="P1026">The Board prefers the term “Limited Duty” to describe the circumstances in which officers may be unable to undertake the full range of police duties. It proposes three categories of Limited Duty:</text:p>
        </text:list-item>
      </text:list>
      <text:p text:style-name="ListParagraph"/>
      <text:list text:style-name="LFO13" text:continue-numbering="true">
        <text:list-item>
          <text:p text:style-name="P1027">Recuperative Duty – where rehabilitation and assessment are required</text:p>
        </text:list-item>
        <text:list-item>
          <text:p text:style-name="P1028">Adjusted Duty – where reasonable adjustments are made to accommodate a disability</text:p>
        </text:list-item>
        <text:list-item>
          <text:p text:style-name="P1029">Management Restriction of Duty – where force confidence issues have arisen, which cannot be addressed through prosecution or misconduct proceedings.</text:p>
        </text:list-item>
      </text:list>
      <text:p text:style-name="P1030"/>
      <text:list text:style-name="LFO20" text:continue-numbering="true">
        <text:list-item>
          <text:p text:style-name="P1031">The Board<text:s/>recommends that these types of Limited Duty should be defined in Police Regulations and Determinations made under those Regulations. The absence of a clear definition leads to inconsistency and to officers being placed inappropriately on what is now known as restricted duty. In cases not covered by these definitions timely use should be made of existing regulatory powers relating to Unsatisfactory Performance Procedures and Ill-Health Retirement.</text:p>
        </text:list-item>
      </text:list>
      <text:p text:style-name="P1032"/>
      <text:p text:style-name="Normal">RECOMMENDATIONS</text:p>
      <text:list text:style-name="LFO18" text:continue-numbering="true">
        <text:list-item>
          <text:p text:style-name="P1033">PABEW recommends that the following three categories of Limited Duty should be defined in Police Regulations and Determinations:</text:p>
        </text:list-item>
      </text:list>
      <text:p text:style-name="ListParagraph"/>
      <text:list text:style-name="LFO17" text:continue-numbering="true">
        <text:list-item>
          <text:list>
            <text:list-item>
              <text:p text:style-name="P1034"><text:span text:style-name="T1035">“Recuperative Duty”<text:s/></text:span>should be defined as duties, falling short of full deployment, undertaken by a police officer following an injury, accident, illness or medical incident, during which the officer adapts to and prepares for a return to full duties, and is assessed to determine whether he or she is capable of making such a return. Recuperative duty should be a structured, time-limited, rehabilitative process.</text:p>
            </text:list-item>
          </text:list>
        </text:list-item>
      </text:list>
      <text:p text:style-name="ListParagraph"/>
      <text:list text:style-name="LFO17" text:continue-numbering="true">
        <text:list-item>
          <text:list>
            <text:list-item>
              <text:p text:style-name="P1036"><text:span text:style-name="T1037">“Adjusted Duty”<text:s/></text:span>should be defined as duties in respect of which reasonable adjustments have been made to accommodate an officer’s disability. Whether Adjusted Duty is agreed in any individual case will depend on whether the individual is able to discharge a meaningful, albeit limited, police role; and whether such deployment can be accommodated without unreasonable damage to overall Force resilience. Once agreed, and subject to continued satisfactory performance in the role, Adjusted Duty arrangements could be long term, but will be subject to annual review.</text:p>
            </text:list-item>
          </text:list>
        </text:list-item>
      </text:list>
      <text:p text:style-name="ListParagraph"/>
      <text:list text:style-name="LFO17" text:continue-numbering="true">
        <text:list-item>
          <text:list>
            <text:list-item>
              <text:p text:style-name="P1038"><text:span text:style-name="T1039">“Management Restriction of Duty”<text:s/></text:span>should be defined as duties to which an officer is allocated in circumstances in which:</text:p>
            </text:list-item>
          </text:list>
        </text:list-item>
      </text:list>
      <text:p text:style-name="ListParagraph"/>
      <text:list text:style-name="LFO12" text:continue-numbering="true">
        <text:list-item>
          <text:p text:style-name="P1040">Criminal or misconduct proceedings are not warranted; and</text:p>
        </text:list-item>
        <text:list-item>
          <text:p text:style-name="P1041">The Chief Constable has lost confidence in the officer continuing in their current role; and either</text:p>
        </text:list-item>
        <text:list-item>
          <text:p text:style-name="P1042">Verifiable confidential or source sensitive information or intelligence has come to the notice of the Force that questions the suitability of an officer to continue in his or her current post; or</text:p>
        </text:list-item>
        <text:list-item>
          <text:p text:style-name="P1043">Serious corporate concerns are raised which require management actions, both for the protection of individuals and the organisation.</text:p>
        </text:list-item>
      </text:list>
      <text:p text:style-name="ListParagraph"/>
      <text:list text:style-name="LFO18" text:continue-numbering="true">
        <text:list-item>
          <text:p text:style-name="P1044">PABEW recommends that a period of recuperative duty should last usually for no more than a maximum of 6 months, and the position of an officer should normally be resolved within 12 months of the date of commencement of recuperative duty. If medical advice is that a definitive assessment of whether an officer allocated to recuperative duty will be able to return to normal duty cannot be made within 12 months of the commencement of recuperative duty, at the 12 month point the officer should be allocated to Adjusted Duty, and a schedule of further medical assessment agreed.</text:p>
        </text:list-item>
      </text:list>
      <text:p text:style-name="ListParagraph"/>
      <text:list text:style-name="LFO18" text:continue-numbering="true">
        <text:list-item>
          <text:p text:style-name="P1045">PABEW recommends that the Police (Performance) Regulations 2012 and the associated Home Office Guidance should be amended to provide that, in the case of an officer on Adjusted Duties only, the officer may be assessed against his or her ability to discharge “the ordinary duties of a police officer” rather than their ability to perform to a satisfactory standard “the duties of the role or rank which he (or she) is currently undertaking”.<text:s/></text:p>
        </text:list-item>
      </text:list>
      <text:p text:style-name="ListParagraph"/>
      <text:list text:style-name="LFO18" text:continue-numbering="true">
        <text:list-item>
          <text:p text:style-name="P1046">Loss of the deployability element of the X-factor:</text:p>
        </text:list-item>
      </text:list>
      <text:p text:style-name="ListParagraph"/>
      <text:list text:style-name="LFO19" text:continue-numbering="true">
        <text:list-item>
          <text:p text:style-name="P1047">Winsor recommended that no salary reduction should be suffered by an officer placed on restricted duty for medical reasons, in the first twelve months of such duty. As the Board proposes that Recuperative Duty should not last for more than twelve months, the circumstances in which a salary reduction might be considered do not arise in relation to officers subject to Recuperative Duty. (This was agreed by PNB on 24<text:span text:style-name="T1048">th</text:span><text:s/>July 2013.)</text:p>
        </text:list-item>
      </text:list>
      <text:p text:style-name="P1049"/>
      <text:list text:style-name="LFO19" text:continue-numbering="true">
        <text:list-item>
          <text:p text:style-name="P1050">For the reasons given in paragraphs 102 - 104, the Board considers that no salary reduction should apply to officers subject to Management Restriction of Duty. This is a matter for PNB. (This was agreed by PNB on 24<text:span text:style-name="T1051">th</text:span><text:s/>July 2013.)</text:p>
        </text:list-item>
      </text:list>
      <text:p text:style-name="ListParagraph"/>
      <text:list text:style-name="LFO19" text:continue-numbering="true">
        <text:list-item>
          <text:p text:style-name="P1052">With respect to officers placed on Adjusted Duty, the pay consequences were considered by PNB and are reported on in the separate letter from the Independent Chair to the Home Secretary.</text:p>
        </text:list-item>
      </text:list>
      <text:p text:style-name="ListParagraph"/>
      <text:p text:style-name="P1053"/>
      <text:list text:style-name="LFO18" text:continue-numbering="true">
        <text:list-item>
          <text:p text:style-name="P1054">PABEW supports the principle of Winsor recommendations 40 and 41 concerning re-appointment as a police officer, and considers they should apply to those who leave following an unsuccessful period of Recuperative Duty, through application of UPPs resulting from capability which was compromised by a medical condition, or through a requirement to retire on ill-health grounds.</text:p>
        </text:list-item>
      </text:list>
      <text:p text:style-name="ListParagraph"/>
      <text:p text:style-name="P1055"/>
      <text:p text:style-name="P1056">The Approach of the Board</text:p>
      <text:list text:style-name="LFO7" text:continue-numbering="true">
        <text:list-item>
          <text:p text:style-name="P1057">There is much in what Winsor proposes which is sensible and helpful, in particular a consistent approach to the use of restricted duty, and effective and timely use of existing powers. However, there are aspects of the proposed regulatory approach which could mean that consistency comes at the price of rigidity, that the transactional costs to forces of handling officers subject to restricted duty could increase, and that the time taken by the overall process could be significantly longer than would be the case if existing powers were used promptly.<text:s/></text:p>
        </text:list-item>
      </text:list>
      <text:p text:style-name="P1058"/>
      <text:list text:style-name="LFO7" text:continue-numbering="true">
        <text:list-item>
          <text:p text:style-name="P1059">The Board shares fully the objective of enhancing resilience and of achieving this by reducing the number of officers who are placed on restricted duties. The Board agrees that regulations are an appropriate means of ensuring consistency, but the question for consideration is whether the regulatory regime proposed by Winsor would be effective in achieving that objective. It is also unlikely that the proposed use of UPPs would be effective as a means of bringing about exit from the service.</text:p>
        </text:list-item>
      </text:list>
      <text:p text:style-name="ListParagraph"/>
      <text:list text:style-name="LFO7" text:continue-numbering="true">
        <text:list-item>
          <text:p text:style-name="P1060">In its consideration of the matter, the Board has identified broad categories of officer who may be regarded by their forces as being on restricted duty. <text:s/>The percentage of officers deemed by their forces to be “restricted” varies widely.<text:span text:style-name="FootnoteReference"><text:note text:note-class="footnote" text:id="_ftn0"><text:note-citation>1</text:note-citation><text:note-body><text:p text:style-name="FootnoteText"><text:s/>Winsor reported that in 2010/11 West Yorkshire had 9.4% and Northumbria had 8.0% of their officers on restricted duty. In contrast, Cambridgeshire had 0.4%, Gwent had 0.3% and North Yorkshire has 0.1% of their officer strength on restricted duty. Final Report, paragraph 5.2.24.</text:p></text:note-body></text:note></text:span><text:s/>Because there is no common definition of restricted duty, officers in identical circumstances may be regarded as being on restricted duty in one force, but not in another. In particular, anecdotal evidence suggests that there is no consistency in the treatment of female officers who are pregnant or breast-feeding. Clearly, there may be temporary limitations on the duties to which such officers may be deployed, but their circumstances do not constitute restricted duty in the sense in which the term is defined by Winsor.</text:p>
        </text:list-item>
      </text:list>
      <text:p text:style-name="ListParagraph"/>
      <text:list text:style-name="LFO7" text:continue-numbering="true">
        <text:list-item>
          <text:p text:style-name="P1061">Winsor recognised that different police forces approach restricted duty in different ways. He noted that the Metropolitan Police Service “focus on what the officer is able to do, considering all available roles and assessing whether adjustments can be made to enable the police officer to do a particular job. This is intended to increase operational resilience by focusing on capabilities rather than physical restrictions.”<text:span text:style-name="FootnoteReference"><text:note text:note-class="footnote" text:id="_ftn1"><text:note-citation>2</text:note-citation><text:note-body><text:p text:style-name="FootnoteText"><text:s/>Final report, paragraph 5.2.10.<text:s/></text:p></text:note-body></text:note></text:span><text:s/>This allows officers who have sufficient capability to undertake a limited but meaningful police role (working their full hours in a police officer designated post) normally to be retained in service. This approach is adopted by other forces also, but is<text:s/><text:soft-page-break/>clearly easier to implement in a larger force which may have a greater range and number of jobs with which a positive match may be made. The Board supports this approach, subject to the comments made below about its impact on resilience.</text:p>
        </text:list-item>
      </text:list>
      <text:p text:style-name="ListParagraph"/>
      <text:list text:style-name="LFO7" text:continue-numbering="true">
        <text:list-item>
          <text:p text:style-name="P1062">In this report the Board seeks to identify those categories of officer who might properly be regarded as being on restricted duty; to consider in respect of each category the existing powers which might be used to address their circumstances; to consider whether the specific proposals advanced by Winsor would represent an improvement in handling such cases, judged against the overall objective of enhancing resilience; and finally to suggest an alternative regulatory approach with a stronger emphasis on rehabilitation where this is possible.</text:p>
        </text:list-item>
      </text:list>
      <text:p text:style-name="ListParagraph"/>
      <text:list text:style-name="LFO7" text:continue-numbering="true">
        <text:list-item>
          <text:p text:style-name="P1063"><text:s/>The Board identifies three main circumstances in which there may be limitations placed on the duties to which officers may be allocated, and recommends that Regulations define these circumstances so as to ensure consistent and appropriate treatment of the officers concerned.</text:p>
        </text:list-item>
      </text:list>
      <text:p text:style-name="P1064">Categories of officer<text:s/>now<text:s/>regarded as being on restricted duty</text:p>
      <text:list text:style-name="LFO7" text:continue-numbering="true">
        <text:list-item>
          <text:p text:style-name="P1065">Winsor proposed that an officer should be placed on restricted duty if, by reason of a relevant factor:</text:p>
        </text:list-item>
      </text:list>
      <text:list text:style-name="LFO8" text:continue-numbering="true">
        <text:list-item>
          <text:p text:style-name="P1066">The officer is unable to discharge the full range of duties and responsibilities of a police officer,</text:p>
        </text:list-item>
        <text:list-item>
          <text:p text:style-name="P1067">It would be inappropriate or inadvisable for the officer to be required to do so, or</text:p>
        </text:list-item>
        <text:list-item>
          <text:p text:style-name="P1068">The officer or any other person would be exposed to undue risk if the officer attempted to do so.</text:p>
        </text:list-item>
      </text:list>
      <text:p text:style-name="P1069"/>
      <text:list text:style-name="LFO7" text:continue-numbering="true">
        <text:list-item>
          <text:p text:style-name="P1070">The “relevant factors” proposed by Winsor are:</text:p>
        </text:list-item>
      </text:list>
      <text:list text:style-name="LFO9" text:continue-numbering="true">
        <text:list-item>
          <text:p text:style-name="P1071">Physical or mental infirmity which is likely to be permanent, or</text:p>
        </text:list-item>
        <text:list-item>
          <text:p text:style-name="P1072">Circumstances or a state of affairs in which evidence which may be given by the officer in court could be materially called into question on the grounds of the officer’s character or record.<text:span text:style-name="FootnoteReference"><text:note text:note-class="footnote" text:id="_ftn2"><text:note-citation>3</text:note-citation><text:note-body><text:p text:style-name="FootnoteText"><text:s/>Report, paragraph 5.2.78</text:p></text:note-body></text:note></text:span></text:p>
        </text:list-item>
      </text:list>
      <text:p text:style-name="P1073"/>
      <text:list text:style-name="LFO7" text:continue-numbering="true">
        <text:list-item>
          <text:p text:style-name="P1074">Before moving to a consideration of the categories of persons who may be placed on restricted duty (however defined), the Board makes a general observation. The police service has a diverse workforce. It offers a very wide range of roles. To expect every officer to be fully deployable, all of the time, to every role is a counsel of perfection. The Board has accepted, in its previous advice on Winsor recommendations, that there is a minimum level of fitness which must be attained, maintained and demonstrated by all officers required to undertake personal safety training<text:span text:style-name="FootnoteReference"><text:note text:note-class="footnote" text:id="_ftn3"><text:note-citation>4</text:note-citation><text:note-body><text:p text:style-name="FootnoteText"><text:s/>Advice of 24<text:span text:style-name="T1075">th</text:span><text:s/>July 2012 on Recommendation 33.</text:p></text:note-body></text:note></text:span>. Subject to that<text:s/><text:soft-page-break/>there must be a sensible matching of individuals to role, having regard for aptitude, capability, specialisation and risk. That matching must have regard to the fact that some officers will be subject to temporary limitations, arising from such circumstances as pregnancy or injury. Having regard for such temporary limitations is not a matter for a prescriptive regulatory process, but for sensible management of human resource. Similarly, as changes to pension entitlement are introduced, more officers will be required to work until later in life and this too will have a bearing on the tasks to which they can most effectively be deployed. These are factors which are common to all fields of employment. They are not unique to policing, although the dynamic nature of much policing work heightens their impact.<text:s/></text:p>
        </text:list-item>
      </text:list>
      <text:p text:style-name="ListParagraph"/>
      <text:p text:style-name="Normal">PERMANENT DISABILITY</text:p>
      <text:list text:style-name="LFO7" text:continue-numbering="true">
        <text:list-item>
          <text:p text:style-name="P1076">In the Police Pensions Regulations 1987, “disablement” means “inability, occasioned by infirmity of mind or body, to perform the ordinary duties of a male or female member of the force” (Regulation A12 (2)). In the Police Pensions Regulations 2006 “disablement” means “inability, occasioned by infirmity of mind or body, to perform the ordinary duties of a member of the police force or, as the case may be, to engage in any regular employment otherwise than as a regular police officer” (regulation 4.(3)).</text:p>
        </text:list-item>
      </text:list>
      <text:p text:style-name="P1077"/>
      <text:list text:style-name="LFO7" text:continue-numbering="true">
        <text:list-item>
          <text:p text:style-name="P1078">The Police Pensions Regulations 2006 create two different levels of benefit. A person unable to undertake the ordinary duties of a police officer is entitled to a standard ill-health pension. If the person is unable also to engage in any regular employment there is an entitlement to an enhanced top-up pension.</text:p>
        </text:list-item>
      </text:list>
      <text:p text:style-name="ListParagraph"/>
      <text:list text:style-name="LFO7" text:continue-numbering="true">
        <text:list-item>
          <text:p text:style-name="P1079">In the 1987 Regulations, Regulation A20 provides for compulsory retirement on grounds of disability. In the 2006 Regulations, regulation 21 makes equivalent provision.</text:p>
        </text:list-item>
      </text:list>
      <text:p text:style-name="ListParagraph"/>
      <text:list text:style-name="LFO7" text:continue-numbering="true">
        <text:list-item>
          <text:p text:style-name="P1080">If, under either scheme, an officer falls within the appropriate definition of disablement, the proper course of action should usually be to require the officer to retire. Winsor noted that the National Policing Plan 2003 - 2006 set a target for a reduction in ill-health retirement rates. He noted that a reduction in the use of ill-health retirement had coincided with an increase, over the same period, in the number of officers on restricted duty. He suggested that an appropriate balance between the use of ill-health retirement and retaining officers was not always being struck, with ill-health retirements now being significantly below the target set on the advice of the Government Actuary’s Department. He said that “forces have the ability to retire officers on ill-health grounds, and should make use of it in cases<text:s/><text:soft-page-break/>where an officer is not and is likely never to be capable of discharging the duties of a police officer”.<text:span text:style-name="FootnoteReference"><text:note text:note-class="footnote" text:id="_ftn4"><text:note-citation>5</text:note-citation><text:note-body><text:p text:style-name="FootnoteText"><text:s/>Report, paragraphs 5.2.65 – 5.2.66</text:p></text:note-body></text:note></text:span><text:s/>The Board agrees.</text:p>
        </text:list-item>
      </text:list>
      <text:p text:style-name="ListParagraph"/>
      <text:list text:style-name="LFO7" text:continue-numbering="true">
        <text:list-item>
          <text:p text:style-name="P1081">One reason why forces are not making full use of their powers to require a disabled officer to retire is likely to be cost. Since 2006 a force is required to contribute to its pensions account a single amount equivalent to double the annual salary of each officer who is retired on ill-health grounds. As Winsor points out<text:span text:style-name="FootnoteReference"><text:note text:note-class="footnote" text:id="_ftn5"><text:note-citation>6</text:note-citation><text:note-body><text:p text:style-name="FootnoteText"><text:s/>Report paragraph 5.2.99</text:p></text:note-body></text:note></text:span><text:s/>this charge was introduced in return for a reduction of 1.3% in the employer contribution to police pensions. The Board suspects that the saving arising from the reduction in the employer contribution is now taken for granted by forces, but the balancing contribution which has to be made in respect of ill-health retirement now takes on a far greater significance, given the budget reductions faced by all forces.<text:s/></text:p>
        </text:list-item>
      </text:list>
      <text:p text:style-name="ListParagraph"/>
      <text:list text:style-name="LFO7" text:continue-numbering="true">
        <text:list-item>
          <text:p text:style-name="P1082">It cannot be right that the cost of ill-health retirement, which has been covered by a commensurate reduction in employer pension contributions, is allowed to prejudice resilience. There is a financial reality which has to be faced, and it will not be altered by any change to the regulatory process leading up to a decision to require an officer to retire on grounds of ill-health.</text:p>
        </text:list-item>
      </text:list>
      <text:p text:style-name="Normal">DISABLED, BUT UNWILLING TO RETIRE</text:p>
      <text:list text:style-name="LFO7" text:continue-numbering="true">
        <text:list-item>
          <text:p text:style-name="P1083">A number of officers who are disabled do not wish to retire. This may be because they are relatively young in service, it may be for fear that they would be unable to secure work elsewhere, or it may simply be a strong commitment to policing.<text:s/></text:p>
        </text:list-item>
      </text:list>
      <text:p text:style-name="P1084"/>
      <text:list text:style-name="LFO7" text:continue-numbering="true">
        <text:list-item>
          <text:p text:style-name="P1085">Forces are often willing to look for ways of retaining the services of such people, even though the duties to which they may be deployed are restricted. It is commendable that forces should wish to look after their officers, particularly those who have been injured in the course of duty. It is proper that forces should consider, in line with equality legislation, whether it is possible to make reasonable adjustments to enable a disabled person to remain in employment.</text:p>
        </text:list-item>
      </text:list>
      <text:p text:style-name="ListParagraph"/>
      <text:list text:style-name="LFO7" text:continue-numbering="true">
        <text:list-item>
          <text:p text:style-name="P1086">Injuries suffered in the course of duty can range from a relatively minor consequence of a trip or slip in an office, to major and life-changing criminal injuries. <text:s/>The service has a good record of providing appropriate support in such cases. Particularly where major injuries have been suffered as a result of an officer placing themselves in harm’s way, forces have used discretion and flexibility to deal fairly with the individual. <text:s/>It is right that they should do so, and any regulatory provision should not be treated as fettering that discretion.</text:p>
        </text:list-item>
      </text:list>
      <text:p text:style-name="ListParagraph"/>
      <text:list text:style-name="LFO7" text:continue-numbering="true">
        <text:list-item>
          <text:p text:style-name="P1087">However, compassionate and pastoral support for an individual must be balanced with the operational requirements of the force and, in particular, the maintenance of resilience. The Equality Act 2012 s.20 sets out the general scope of the duty to make reasonable adjustments. The Act does not specify any particular factors which should be taken in to account; what is a reasonable adjustment for an employer to make will depend on the circumstances of each individual case.<text:span text:style-name="FootnoteReference"><text:note text:note-class="footnote" text:id="_ftn6"><text:note-citation>7</text:note-citation><text:note-body><text:p text:style-name="FootnoteText"><text:s/>EHRC Code of Practice on Employment, paragraph 6.23</text:p></text:note-body></text:note></text:span><text:s/>The adjustments most likely to be of relevance to the deployment of a police officer are those of assigning the officer to a different place of work or a different role. However, this has to be balanced with the factors which can be considered in determining what might be a reasonable action for an employer to take. These include the practicability of an adjustment, the financial and other costs which would be incurred, the extent of any disruption caused, and the extent of the employer’s financial or other resources.<text:span text:style-name="FootnoteReference"><text:note text:note-class="footnote" text:id="_ftn7"><text:note-citation>8</text:note-citation><text:note-body><text:p text:style-name="FootnoteText"><text:s/>EHRC Code of Practice on Employment, paragraph 6.28</text:p></text:note-body></text:note></text:span></text:p>
        </text:list-item>
      </text:list>
      <text:p text:style-name="ListParagraph"/>
      <text:list text:style-name="LFO7" text:continue-numbering="true">
        <text:list-item>
          <text:p text:style-name="P1088">It follows that whether an adjustment is reasonable cannot be judged solely in relation the needs of the individual. Regard must be had also to the impact on the activities of the force. In this context, the total number and location of officers whose deployability is limited, in relation to overall force resilience, is a legitimate factor to take into account. Compromising the resilience the police service requires to respond to the demands made upon it could be said to disrupt its activities.</text:p>
        </text:list-item>
      </text:list>
      <text:p text:style-name="ListParagraph"/>
      <text:list text:style-name="LFO7" text:continue-numbering="true">
        <text:list-item>
          <text:p text:style-name="P1089">Similarly, a number of posts which do not involve front-line duties may have a valuable developmental role, and if a disproportionate number of these were allocated to officers whose deployability is limited, this too could disrupt the ability of the force to develop the generality of its officers, or those identified for career advancement.</text:p>
        </text:list-item>
      </text:list>
      <text:p text:style-name="ListParagraph"/>
      <text:list text:style-name="LFO7" text:continue-numbering="true">
        <text:list-item>
          <text:p text:style-name="P1090">If it is not possible to make reasonable adjustments to accommodate the officer’s disability, or if the circumstances of either the officer or the force alter, then the officer may be required to retire on grounds of ill-health or, if unwilling to do so, become subject to UPPs.</text:p>
        </text:list-item>
      </text:list>
      <text:p text:style-name="ListParagraph"/>
      <text:p text:style-name="Normal">RECUPERATING OFFICERS</text:p>
      <text:list text:style-name="LFO7" text:continue-numbering="true">
        <text:list-item>
          <text:p text:style-name="P1091">Restricted duty is a broad term, currently undefined. Even within the definition now proposed by Winsor there are different types of restricted duty. A set of circumstances which is capable of more precise definition is recuperative duty. Some forces appear to treat a period of rehabilitation to normal duties as a sub-set of (undefined) restricted duty. Winsor’s recommendations in relation to restricted duty arising from medical<text:s/><text:soft-page-break/>conditions go some way to defining recuperative duty. In the view of the Board there should be a clear definition of recuperative duty, a consistent set of procedures for handling it, and a clear rehabilitative purpose. This is discussed more fully below.</text:p>
        </text:list-item>
      </text:list>
      <text:p text:style-name="P1092"/>
      <text:p text:style-name="Normal">PREGNANT AND BREAST-FEEDING FEMALE OFFICERS</text:p>
      <text:p text:style-name="ListParagraph"/>
      <text:list text:style-name="LFO7" text:continue-numbering="true">
        <text:list-item>
          <text:p text:style-name="P1093">Pregnant and breast-feeding female officers do not fall within Winsor’s definition of restricted duty, as neither is a state of affairs which is permanent. Dealing with such officers should be a routine part of managing a diverse and representative work-force. There is no need for a separate regulatory framework for this, and it is clear that Winsor did not intend such people to be covered by his proposals. This category is mentioned here solely because some forces regard such officers as being on restricted duty. The Board does not consider them to fall within the scope of its current consideration of possible regulatory measures.</text:p>
        </text:list-item>
      </text:list>
      <text:p text:style-name="P1094"/>
      <text:p text:style-name="P1095"/>
      <text:list text:style-name="LFO7" text:continue-numbering="true">
        <text:list-item>
          <text:p text:style-name="P1096">Nevertheless, forces need to know how many officers cannot be fully deployed due to pregnancy or other short-term and temporary circumstances, as this will have a bearing on overall force resilience. Ensuring that data is available should be a normal part of management information systems.</text:p>
        </text:list-item>
      </text:list>
      <text:p text:style-name="ListParagraph"/>
      <text:p text:style-name="Normal">FORCE CONFIDENCE ISSUES</text:p>
      <text:list text:style-name="LFO7" text:continue-numbering="true">
        <text:list-item>
          <text:p text:style-name="P1097">A very small number of officers fall in to the second of Winsor’s “relevant factors”, namely “circumstances or a state of affairs in which evidence which may be given by the officer in court could be materially called into question on the grounds of the officer’s character or record”.<text:s/></text:p>
        </text:list-item>
      </text:list>
      <text:p text:style-name="ListParagraph"/>
      <text:list text:style-name="LFO7" text:continue-numbering="true">
        <text:list-item>
          <text:p text:style-name="P1098">This is usually referred to as a “service confidence” issue, and is likely to arise because the integrity of an officer has been compromised. In the short term, it will usually require an officer to be removed from the evidential chain, or suspended from certain duties whilst prosecution or disciplinary action is considered. Prosecution or misconduct procedure is the preferred means of dealing with an officer in respect of whom there is such a loss of confidence. <text:s/>However, the lack of confidence may arise from confidential or source sensitive information. This is information or intelligence obtained legitimately but which legislation prohibits using other than for intelligence purposes, or where disclosure would compromise and put at risk investigations, investigative tools or individuals.<text:s/></text:p>
        </text:list-item>
      </text:list>
      <text:p text:style-name="ListParagraph"/>
      <text:list text:style-name="LFO7" text:continue-numbering="true">
        <text:list-item>
          <text:p text:style-name="P1099">In these circumstances there will be limits on what can be disclosed to the individual concerned. Nothing will be disclosed which would frustrate any<text:s/><text:soft-page-break/>investigation or the prevention or detection of crime. <text:s/>In relation to material that might damage national security, or compromise or endanger any operation or individual, the method of acquisition or source will not be given. <text:s/>Such limitations on disclosure are clearly in the public interest, but the limitations could mean that any use of disciplinary procedures or UPPs may be open to challenge.<text:s/></text:p>
        </text:list-item>
      </text:list>
      <text:p text:style-name="ListParagraph"/>
      <text:list text:style-name="LFO7" text:continue-numbering="true">
        <text:list-item>
          <text:p text:style-name="P1100">If prosecution, disciplinary proceedings or UPPs may be open to challenge, because of proper limitations on disclosure, organisational restrictions may then have to be placed on an officer in whom the Chief Constable has lost confidence. The public interest may best be served by simply placing the officer on duties where he or she can do no harm, even though the force has to continue to bear the cost of employment.</text:p>
        </text:list-item>
      </text:list>
      <text:p text:style-name="ListParagraph"/>
      <text:list text:style-name="LFO7" text:continue-numbering="true">
        <text:list-item>
          <text:p text:style-name="P1101">Such cases are, fortunately, very rare as, wherever possible, issues which arise<text:s/>about an officer’s character or record are dealt with through disciplinary procedures. <text:s/>In the small minority of cases where this is not possible the current approach is appropriate and should not be disturbed. It is the subject of ACPO guidance which ensures a broad consistency of approach between forces. A regulatory approach which forced the matter in to disciplinary or UPP hearings, which could be open to challenge, would not serve the public interest. <text:s/></text:p>
        </text:list-item>
      </text:list>
      <text:p text:style-name="ListParagraph"/>
      <text:p text:style-name="P1102">Winsor’s<text:s/>Proposed<text:s/>Approach to<text:s/>Categories<text:s/>of<text:s/>Restricted<text:s/>Duty</text:p>
      <text:list text:style-name="LFO7" text:continue-numbering="true">
        <text:list-item>
          <text:p text:style-name="P1103">Broadly, Winsor’s proposals involve a period of two years elapsing before forces initiate proceedings for the officer to leave the police service. An officer who has been placed on restricted duty for medical reasons would suffer no reduction in basic pay during the first twelve months, but in the second year on restricted duty would lose the proposed deployability element of the X-factor (the lower of 8% of salary and £2,992 per annum). A medical assessment of deployability, by reference to specified criteria, is proposed to be made after one year.<text:span text:style-name="FootnoteReference"><text:note text:note-class="footnote" text:id="_ftn8"><text:note-citation>9</text:note-citation><text:note-body><text:p text:style-name="FootnoteText"><text:s/>Report, paragraph 5.2.81</text:p></text:note-body></text:note></text:span></text:p>
        </text:list-item>
      </text:list>
      <text:p text:style-name="ListParagraph"/>
      <text:list text:style-name="LFO7" text:continue-numbering="true">
        <text:list-item>
          <text:p text:style-name="P1104">An officer placed on restricted duty for non-medical reasons would lose the deployability element of the X-factor immediately.</text:p>
        </text:list-item>
      </text:list>
      <text:p text:style-name="ListParagraph"/>
      <text:list text:style-name="LFO7" text:continue-numbering="true">
        <text:list-item>
          <text:p text:style-name="P1105">Proceedings taken after two years would involve:</text:p>
        </text:list-item>
      </text:list>
      <text:list text:style-name="LFO10" text:continue-numbering="true">
        <text:list-item>
          <text:p text:style-name="P1106">Ill-health retirement, where the conditions for this under the relevant Pensions Regulations are met;<text:span text:style-name="FootnoteReference"><text:note text:note-class="footnote" text:id="_ftn9"><text:note-citation>10</text:note-citation><text:note-body><text:p text:style-name="FootnoteText"><text:s/>Report, paragraph 5.2.86</text:p></text:note-body></text:note></text:span><text:s/>or</text:p>
        </text:list-item>
        <text:list-item>
          <text:p text:style-name="P1107">The opportunity to resign and take a police staff <text:s/>job (if one is available);<text:span text:style-name="FootnoteReference"><text:note text:note-class="footnote" text:id="_ftn10"><text:note-citation>11</text:note-citation><text:note-body><text:p text:style-name="FootnoteText"><text:s/>Report, paragraph 5.2.87</text:p></text:note-body></text:note></text:span><text:s/>or</text:p>
        </text:list-item>
        <text:list-item>
          <text:p text:style-name="P1108">UPPs, on the grounds of lack of capability or, if appropriate, attendance, if a police staff job is offered and refused.<text:span text:style-name="FootnoteReference"><text:note text:note-class="footnote" text:id="_ftn11"><text:note-citation>12</text:note-citation><text:note-body><text:p text:style-name="FootnoteText"><text:s/>Report, paragraph 5.2.87</text:p></text:note-body></text:note></text:span></text:p>
        </text:list-item>
      </text:list>
      <text:p text:style-name="P1109"/>
      <text:list text:style-name="LFO7" text:continue-numbering="true">
        <text:list-item>
          <text:p text:style-name="P1110">The UPP procedure is designed to be a positive and supportive process in relation to<text:span text:style-name="T1111"><text:s/></text:span><text:span text:style-name="T1112">"an inability or failure of a police officer to perform the duties of the role or rank he [or she] is currently undertaking to a satisfactory standard or level."</text:span><text:span text:style-name="T1113"><text:note text:note-class="footnote" text:id="_ftn12"><text:note-citation>13</text:note-citation><text:note-body><text:p text:style-name="FootnoteText"><text:s/>UPP Guidance paragraph 4.5</text:p></text:note-body></text:note></text:span></text:p>
        </text:list-item>
      </text:list>
      <text:p text:style-name="P1114"/>
      <text:list text:style-name="LFO7" text:continue-numbering="true">
        <text:list-item>
          <text:p text:style-name="P1115">It is a three stage process, with both the first and second stage meetings leading to an improvement notice which requires an officer to improve his or her performance or attendance within a specified period. The specified period is normally a maximum of three months, although it may be longer or shorter. It is only at the third stage of the process that dismissal is considered.<text:span text:style-name="FootnoteReference"><text:note text:note-class="footnote" text:id="_ftn13"><text:note-citation>14</text:note-citation><text:note-body><text:p text:style-name="FootnoteText"><text:s/>Except in cases of gross incompetence, in which case the procedure can commence at the third stage. However, that is not relevant in the circumstances considered in this paper.</text:p></text:note-body></text:note></text:span><text:s/></text:p>
        </text:list-item>
      </text:list>
      <text:p text:style-name="ListParagraph"/>
      <text:list text:style-name="LFO7" text:continue-numbering="true">
        <text:list-item>
          <text:p text:style-name="P1116">In those cases where Winsor envisages UPPs being used, the minimum time from an officer being placed on restricted duty, to dismissal if no improvement resulted, is likely to be at least two and a half years. It would also involve the performance or attendance of the officer being assessed in relation to the duties of the role and rank he or she was currently undertaking, that is those involved in restricted duty. Finding an officer fit for their current restricted duties would not assist in improving overall resilience, which requires officers to be fit for a wider range of duties.</text:p>
        </text:list-item>
      </text:list>
      <text:p text:style-name="ListParagraph"/>
      <text:p text:style-name="P1117"><text:s/>The Board’s Approach to Restricted Duty</text:p>
      <text:list text:style-name="LFO7" text:continue-numbering="true">
        <text:list-item>
          <text:p text:style-name="P1118">In the view of the Board, the use of the term “restricted duty” to cover a very wide range of circumstances is not helpful. It leads to restricted duty being a catch-all category within which there is insufficient attention paid to the quite different circumstances of the officers placed within it. The lack of definition may lead to some forces placing some officers in that category inappropriately; for example, pregnant or breast-feeding female officers.</text:p>
        </text:list-item>
      </text:list>
      <text:p text:style-name="P1119"/>
      <text:list text:style-name="LFO7" text:continue-numbering="true">
        <text:list-item>
          <text:p text:style-name="P1120">The Board prefers the generic term “Limited Duty” to cover the circumstances in which there is a limitation placed on the duties which an officer is able to undertake. Limited Duty should then be distinguished from two other sets of circumstances.</text:p>
        </text:list-item>
      </text:list>
      <text:p text:style-name="ListParagraph"/>
      <text:list text:style-name="LFO7" text:continue-numbering="true">
        <text:list-item>
          <text:p text:style-name="P1121">First, it should be distinguished from the usual allocation of officers to duties, having regard for aptitude, specialisation, capability and risk. Capability should include any short-term limitation arising from minor injury. Risk should include risks presented by pregnancy. These are matters<text:s/><text:soft-page-break/>for the sensible and routine management of human resource and do not require regulatory prescription.</text:p>
        </text:list-item>
      </text:list>
      <text:p text:style-name="ListParagraph"/>
      <text:list text:style-name="LFO7" text:continue-numbering="true">
        <text:list-item>
          <text:p text:style-name="P1122">Second, it should be distinguished from other regulatory measures, including UPPs and Ill-Health Retirement (IHR). In some cases limited duty for recuperative purposes may be needed before a decision on the use of UPPs or IHR can be taken, but Limited Duty should not be used automatically before decisions on UPPs or IHR are taken.</text:p>
        </text:list-item>
      </text:list>
      <text:p text:style-name="ListParagraph"/>
      <text:list text:style-name="LFO7" text:continue-numbering="true">
        <text:list-item>
          <text:p text:style-name="P1123">The Board proposes three categories of Limited Duty. The circumstances to which they would apply are discussed below and, in the light of that discussion, definitions of each category are proposed. <text:s/>To provide consistency of treatment, and to avoid any category becoming a general catch-all, those definitions should be contained in police Regulations and Determinations.</text:p>
        </text:list-item>
      </text:list>
      <text:p text:style-name="ListParagraph"/>
      <text:list text:style-name="LFO7" text:continue-numbering="true">
        <text:list-item>
          <text:p text:style-name="P1124">The three categories are:</text:p>
        </text:list-item>
      </text:list>
      <text:list text:style-name="LFO13" text:continue-numbering="true">
        <text:list-item>
          <text:p text:style-name="P1125">Recuperative Duty – where rehabilitation and assessment are required</text:p>
        </text:list-item>
        <text:list-item>
          <text:p text:style-name="P1126">Adjusted Duty – where reasonable adjustments are made to accommodate a disability</text:p>
        </text:list-item>
        <text:list-item>
          <text:p text:style-name="P1127">Management Restriction of Duty – where force confidence issues have arisen, which cannot be addressed through prosecution or misconduct proceedings.</text:p>
        </text:list-item>
      </text:list>
      <text:p text:style-name="P1128"/>
      <text:list text:style-name="LFO7" text:continue-numbering="true">
        <text:list-item>
          <text:p text:style-name="P1129">The circumstances to which these categories would apply, and the circumstances in which limited duty is not appropriate, are discussed below.</text:p>
        </text:list-item>
      </text:list>
      <text:p text:style-name="ListParagraph"/>
      <text:p text:style-name="Normal">PERMANENT DISABILITY</text:p>
      <text:list text:style-name="LFO7" text:continue-numbering="true">
        <text:list-item>
          <text:p text:style-name="P1130">Where an officer suffers from a disability that is likely to be permanent and which limits capability so as to prevent the officer from discharging police duties, there is neither merit nor benefit in placing that officer within a limited duty regime which would last (under Winsor’s proposals) a minimum of a year. If it is clear that an officer is eligible for retirement on grounds of ill-health a decision to that effect should be taken. An additional period of limited duty is not required.</text:p>
        </text:list-item>
      </text:list>
      <text:p text:style-name="ListParagraph"/>
      <text:list text:style-name="LFO7" text:continue-numbering="true">
        <text:list-item>
          <text:p text:style-name="P1131">If it is not yet clear that a disability is permanent, a more specifically focused period of recuperative duty would be more appropriate. This is considered more fully below.</text:p>
        </text:list-item>
      </text:list>
      <text:p text:style-name="ListParagraph"/>
      <text:list text:style-name="LFO7" text:continue-numbering="true">
        <text:list-item>
          <text:p text:style-name="P1132">If an officer is not eligible for ill-health retirement but is nevertheless not capable of discharging the full range of ordinary police duties, Winsor<text:s/><text:soft-page-break/>recommends that UPPs should be used.<text:span text:style-name="FootnoteReference"><text:note text:note-class="footnote" text:id="_ftn14"><text:note-citation>15</text:note-citation><text:note-body><text:p text:style-name="FootnoteText"><text:s/>Final Report, paragraph 5.2.67</text:p></text:note-body></text:note></text:span><text:s/>The Board agrees that this is appropriate if it is possible for<text:s/>the officer to be allocated to normal duties (having regard to risk). If the officer is unable to perform satisfactorily (in relation to performance or attendance) the UPP process should be used, in a positive and supportive way, to assess whether it is possible for the officer to continue to serve. In such circumstances it may not be necessary for UPPs to be preceded by a period of limited duty.</text:p>
        </text:list-item>
      </text:list>
      <text:p text:style-name="ListParagraph"/>
      <text:list text:style-name="LFO7" text:continue-numbering="true">
        <text:list-item>
          <text:p text:style-name="P1133">There are circumstances in which the use of UPPs in this way may not be possible; these circumstances are discussed in paragraphs 87 - 97 below.</text:p>
        </text:list-item>
      </text:list>
      <text:p text:style-name="ListParagraph"/>
      <text:p text:style-name="ListParagraph"/>
      <text:p text:style-name="Normal">RECUPERATIVE DUTY</text:p>
      <text:list text:style-name="LFO7" text:continue-numbering="true">
        <text:list-item>
          <text:p text:style-name="P1134">Winsor’s proposal that an officer, whose ability to perform is limited by medical factors, should be placed on limited duties (with no salary reduction) and reviewed medically after twelve months is, in effect, when separated from the other aspects of his proposal, a regime of recuperative duty. In the view of the Board it would be preferable to redefine this aspect of the overall proposal so as to establish a consistent and properly specified arrangement for recuperative duty.</text:p>
        </text:list-item>
      </text:list>
      <text:p text:style-name="ListParagraph"/>
      <text:list text:style-name="LFO7" text:continue-numbering="true">
        <text:list-item>
          <text:p text:style-name="P1135">The weakness with the Winsor proposal as it stands is that there is a standard period of twelve months from the start of limited duty until medical review of the officer’s deployability. The period necessary for recuperation will vary, depending on the condition affecting the officer. In many cases it will be less than twelve months. A standard period of twelve months may result in managers not being as active as they should in working with an officer to return them to full duties. Positive managerial intervention, as soon as the medical condition justifies this, is likely to result in earlier and more successful resumption of full duties.</text:p>
        </text:list-item>
      </text:list>
      <text:p text:style-name="ListParagraph"/>
      <text:list text:style-name="LFO7" text:continue-numbering="true">
        <text:list-item>
          <text:p text:style-name="P1136">Recuperative duty should be defined as duties,<text:s/>falling short of full deployment, undertaken by an officer following an injury, accident, illness or medical incident, during which they adapt to and prepare for a return to full duties. Recuperative duty should have a clear rehabilitative purpose. It should be regarded as a temporary rehabilitation programme, not a permanent status.</text:p>
        </text:list-item>
      </text:list>
      <text:p text:style-name="ListParagraph"/>
      <text:list text:style-name="LFO7" text:continue-numbering="true">
        <text:list-item>
          <text:p text:style-name="P1137">Recuperative duty will be appropriate for an officer who is able to return to work, following the injury, accident, illness or medical incident they have suffered, but who may be unable to be deployed to the full range of police duties, may be unable to work a full working week or day, or may be unable to be deployed on shift work. Medical advice should be provided on the<text:s/><text:soft-page-break/>period of time that should elapse before a medical assessment is made of whether the officer is able to be deployed to normal duties. Depending on the seriousness of the officer’s impairment, assessments should usually be made after approximately 2 and 4 months of recuperative duty.<text:s/>An officer should be returned to normal deployment as soon as he or she is medically fit for this, and encouragement and support should be provided to the officer to facilitate this.</text:p>
        </text:list-item>
      </text:list>
      <text:p text:style-name="ListParagraph"/>
      <text:list text:style-name="LFO7" text:continue-numbering="true">
        <text:list-item>
          <text:p text:style-name="P1138">It is in the interests of both the force and the officer that uncertainty as to the future of an officer should be resolved as quickly as possible. Neither assessment of suitability for recuperative duty nor assessment within recuperative duty should be delayed for longer than is necessary. Recuperative duty is a temporary, rehabilitative status; it should not be allowed to become a semi-permanent state of limbo between sick absence and allocation to either normal or adjusted duties. The position of an officer should normally be resolved within twelve months from the date of commencement of recuperative duty. By that time an officer should have completed any period of recuperative duty, should have been allocated to normal duties or adjusted duties, or should have been subject to ill-health retirement (IHR).</text:p>
        </text:list-item>
      </text:list>
      <text:p text:style-name="ListParagraph"/>
      <text:list text:style-name="LFO7" text:continue-numbering="true">
        <text:list-item>
          <text:p text:style-name="P1139">In the view of the Board, the following time-line should apply to the pre-recuperative duty period, starting from the commencement of the absence arising from the officer’s impairment (or the date on which the incident giving rise to the limitation comes to the notice of the force, if no absence is involved). The times are maxima, in that no more than the specified period of time should elapse before the action specified is taken. In some cases earlier assessment or action will be appropriate.</text:p>
        </text:list-item>
      </text:list>
      <text:p text:style-name="ListParagraph"/>
      <text:list text:style-name="LFO14" text:continue-numbering="true">
        <text:list-item>
          <text:p text:style-name="P1140">2 months: The results of a first medical assessment of whether the officer is likely to be able to return to normal duties, adjusted duties or recuperative duties should be available. If it is clear that the injury or illness is of such severity that permanent disability will mean that none of these will be possible, ill-health retirement proceedings should be commenced. If a return to duty appears possible, a target date should be set for such return. If a reliable prognosis cannot yet be made, a second medical assessment should be scheduled.<text:s/></text:p>
        </text:list-item>
        <text:list-item>
          <text:p text:style-name="P1141">4 months: If the officer has not returned to any form of duty, a second medical assessment should be made. <text:s/>If it appears unlikely that the officer will be able to return to any form of duty, this should be the formal assessment by a Selected Medical Practitioner (SMP) to inform a decision on IHR. If there is a prospect of return to work within the following three months, a target date for such return should be set.</text:p>
        </text:list-item>
        <text:list-item>
          <text:p text:style-name="P1142">6 months: If an officer remains unable to return to any form of duty, there should be a SMP assessment to inform a decision on IHR.</text:p>
        </text:list-item>
      </text:list>
      <text:p text:style-name="P1143"/>
      <text:list text:style-name="LFO7" text:continue-numbering="true">
        <text:list-item>
          <text:p text:style-name="P1144"><text:s/>At the point of entry to recuperative duty a rehabilitation plan should be agreed, covering a period of 6 – 8 weeks in the first instance. From that point of entry the following time line should apply, unless at any point there is clear medical evidence that further time is needed to allow a reliable assessment to be made</text:p>
        </text:list-item>
      </text:list>
      <text:p text:style-name="P1145"/>
      <text:list text:style-name="LFO16" text:continue-numbering="true">
        <text:list-item>
          <text:p text:style-name="P1146">6 – 8 weeks: First assessment of whether an officer is likely to be able to return to normal or adjusted duties. If necessary, a medical report should be commissioned. A target date should be set for return, or for a further assessment. Any necessary support to assist the officer in making a return should be identified and provided.</text:p>
        </text:list-item>
        <text:list-item>
          <text:p text:style-name="P1147">4 months: If the officer has not returned to normal or adjusted duties, a second assessment, on the same basis as the first, should be carried out.</text:p>
        </text:list-item>
        <text:list-item>
          <text:p text:style-name="P1148">6 months: If the officer has not been allocated to normal or adjusted duties, an SMP assessment for the purpose of IHR should be commissioned.</text:p>
        </text:list-item>
      </text:list>
      <text:p text:style-name="P1149"/>
      <text:p text:style-name="P1150"/>
      <text:list text:style-name="LFO7" text:continue-numbering="true">
        <text:list-item>
          <text:p text:style-name="P1151">The combined effect of these two time-lines is that a period of recuperative duty should last usually for no more than a maximum of 6 months, and that the position of an officer would normally be resolved within 12 months. If medical advice is that a definitive assessment of whether an officer will be able to return to normal duty cannot be made within 12 months of the commencement of recuperative duty, at the 12 month point the officer should be allocated to Adjusted Duty, and a time-limited schedule of further medical assessment agreed.</text:p>
        </text:list-item>
      </text:list>
      <text:p text:style-name="P1152"/>
      <text:list text:style-name="LFO7" text:continue-numbering="true">
        <text:list-item>
          <text:p text:style-name="P1153">This approach differs from Winsor in two respects. First, it replaces an emphasis on restriction (what an officer cannot do) with one on recuperation and rehabilitation (what an officer can do) and requires positive efforts to be made to assist the officer to return to normal duties. Second, it sets a tighter schedule of review dates, informed by medical evidence, rather than a standard review period of one year. For a year to elapse without either medical assessment or management intervention reduces the chances of successful rehabilitation, and postpones unnecessarily decisions about ill-health retirement, UPPs or other severance action.<text:s/></text:p>
        </text:list-item>
      </text:list>
      <text:p text:style-name="ListParagraph"/>
      <text:list text:style-name="LFO7" text:continue-numbering="true">
        <text:list-item>
          <text:p text:style-name="P1154">As recuperative duties as such would never extend beyond one year, Winsor’s proposed loss of the deployability element of the X-factor would not arise.</text:p>
        </text:list-item>
      </text:list>
      <text:p text:style-name="ListParagraph"/>
      <text:list text:style-name="LFO7" text:continue-numbering="true">
        <text:list-item>
          <text:p text:style-name="P1155">Both<text:s/>Winsor’s proposals, and those of the Board, envisage a more active use of medical assessment. The Force needs to act as an intelligent client of the<text:s/><text:soft-page-break/>medical practitioner, ensuring that the right questions are posed to elicit a realistic prognosis that can be used in assessing whether recuperative duties are likely to prove effective in returning an officer to work.</text:p>
        </text:list-item>
      </text:list>
      <text:p text:style-name="ListParagraph"/>
      <text:list text:style-name="LFO7" text:continue-numbering="true">
        <text:list-item>
          <text:p text:style-name="P1156">The College of Policing should keep under review the adequacy of training in the management of sick absence, and the associated issues of effective risk assessment and a clearer understanding of IHR. <text:s/>Forces should ensure that line managers have awareness of the issues involved and know where to seek advice and support on procedures, and on the management of disability.<text:s/></text:p>
        </text:list-item>
      </text:list>
      <text:p text:style-name="P1157"/>
      <text:list text:style-name="LFO7" text:continue-numbering="true">
        <text:list-item>
          <text:p text:style-name="P1158">At the end of the period of recuperative duty, one of four things would happen. First, the officer would be judged fully deployable, and would return to normal duties. Second, the officer would be found to be permanently disabled, but with capabilities which would permit an allocation to Adjusted Duty, either on full hours, or on reduced hours with payment made for the hours worked only. Third, the officer would be judged to be suffering permanent disablement that left them with no capability to undertake police duties, and would be required to retire, under the terms of the applicable Pensions Regulations. Fourth, and exceptionally, if a reliable medical assessment cannot be made at the end of recuperative duty, the officer would be allocated to Adjusted Duty pending a final medical assessment. If an officer cannot return to normal duties, cannot be found an Adjusted Duty post, and is unwilling to retire, UPPs are available. However, there are some practical difficulties with the use of UPPs in these circumstances; these difficulties, and a proposed resolution of them, are discussed in paragraphs 87 - 97 below.</text:p>
        </text:list-item>
      </text:list>
      <text:p text:style-name="Normal">ADJUSTED DUTY</text:p>
      <text:list text:style-name="LFO7" text:continue-numbering="true">
        <text:list-item>
          <text:p text:style-name="P1159">There are two courses of action which can be taken with respect to officers who are disabled, but unwilling to retire.</text:p>
        </text:list-item>
      </text:list>
      <text:p text:style-name="ListParagraph"/>
      <text:list text:style-name="LFO7" text:continue-numbering="true">
        <text:list-item>
          <text:p text:style-name="P1160">First, the force must consider whether it is able to make reasonable adjustments, to accommodate the officer’s disability. If it is able to do so, having regard to the issues concerning resilience discussed above, those adjustments are not a short term measure, but are designed to enable an officer to discharge a meaningful police role, albeit not covering certain duties. As such, placing the officer within a limited duty regime designed (under Winsor’s proposals) to last no more than two years may not be appropriate. A limited duty arrangement arising from the making of reasonable adjustments to accommodate disability is, in its nature, longer term. <text:s/></text:p>
        </text:list-item>
      </text:list>
      <text:p text:style-name="ListParagraph"/>
      <text:list text:style-name="LFO7" text:continue-numbering="true">
        <text:list-item>
          <text:p text:style-name="P1161">The question whether an officer has protected status under the Equalities Act on grounds of disability is, ultimately, for the courts to determine. The<text:s/><text:soft-page-break/>Board is of the view that requests for workplace adjustments should always be treated in a constructive way, which may mean treating people as disabled in cases where it may not be clear if a disability is present. In allocating Adjusted Duty officers to suitable roles, Forces should be guided by prevailing good practice<text:s/>such as that set out in the document<text:s/><text:span text:style-name="T1162">Managing Disability in the Police Service 2006 (updated 2007).</text:span></text:p>
        </text:list-item>
      </text:list>
      <text:p text:style-name="ListParagraph"/>
      <text:list text:style-name="LFO7" text:continue-numbering="true">
        <text:list-item>
          <text:p text:style-name="P1163">Second, if the force is unable to make adjustments it should consider if the officer can be allocated to duties in the usual way.<text:s/>If they are so allocated but are then unable to perform satisfactorily (in relation to performance or attendance) the UPP process should be used, in a positive and supportive way, to assess whether it is possible for the officer to continue to serve. <text:s/>In some cases issues relating to risk may mean that an officer cannot be allocated to normal duties. These circumstances are discussed in paragraphs 87 - 97 below.</text:p>
        </text:list-item>
      </text:list>
      <text:p text:style-name="ListParagraph"/>
      <text:list text:style-name="LFO7" text:continue-numbering="true">
        <text:list-item>
          <text:p text:style-name="P1164">In considering the adjustments it is reasonable to make, the question of whether the resultant duties constitute a meaningful police role may arise. In the view of the Board this question cannot be answered solely by reference to whether the post requires the officer to exercise police powers.<text:span text:style-name="FootnoteReference"><text:note text:note-class="footnote" text:id="_ftn15"><text:note-citation>16</text:note-citation><text:note-body><text:p text:style-name="FootnoteText"><text:s/>These powers are listed in the footnote to paragraph 5.2.81 of Winsor’s Final Report.</text:p></text:note-body></text:note></text:span><text:s/>There are also posts which require expertise or leadership which is likely to have been gained only from practical policing experience, but which may make little or no call on the coercive and other powers of the warranted officer. Winsor recognises this in the criteria he sets for assessing deployability. He draws a distinction between capability to exercise police powers and capability to do a job which could not be carried out by a member of police staff.<text:span text:style-name="FootnoteReference"><text:note text:note-class="footnote" text:id="_ftn16"><text:note-citation>17</text:note-citation><text:note-body><text:p text:style-name="FootnoteText"><text:s/>Final Report, paragraph 5.2.81</text:p></text:note-body></text:note></text:span><text:s/>He accepts that the latter criterion alone could be sufficient to justify continuing engagement as a police officer.</text:p>
        </text:list-item>
      </text:list>
      <text:p text:style-name="ListParagraph"/>
      <text:list text:style-name="LFO7" text:continue-numbering="true">
        <text:list-item>
          <text:p text:style-name="P1165">Subject to the issue of overall force resilience discussed above, allocating an officer to a limited but meaningful police role, which draws upon experience which could have been gained only as a police officer, may be in the best interests of both the force and the individual. Subject to meaningful police duties being available, such deployment may offer a more cost-effective solution than ill-health retirement. The overall balance between cost and resilience is a matter for the judgment of forces, not for regulatory prescription.</text:p>
        </text:list-item>
      </text:list>
      <text:p text:style-name="ListParagraph"/>
      <text:list text:style-name="LFO7" text:continue-numbering="true">
        <text:list-item>
          <text:p text:style-name="P1166">If an officer is allocated to Adjusted Duty, after twelve months a management review should be undertaken with the individual concerned to ensure that the allocation remains appropriate. In some cases allocation to Adjusted Duty may come about because a longer period of time is required<text:s/><text:soft-page-break/>for complete recovery from illness or injury than is provided for by recuperative duty. In all cases there is the possibility that an officer’s condition may either improve or deteriorate, such that a review of the arrangements (with medical advice if necessary) is appropriate. Consideration may then need to be given to whether there should be any changes made to the adjustments that have been put in place, and whether any such changes can reasonably be accommodated in the role occupied. <text:s/>More generally, at a time when resources are limited and all posts may be subject to review, a post should not be excluded from a general review solely because it is occupied by an officer on Adjusted Duty terms.</text:p>
        </text:list-item>
      </text:list>
      <text:p text:style-name="ListParagraph"/>
      <text:p text:style-name="P1167"/>
      <text:list text:style-name="LFO7" text:continue-numbering="true">
        <text:list-item>
          <text:p text:style-name="P1168">The outcome of<text:s/>a twelve month<text:s/>management review could be:</text:p>
        </text:list-item>
      </text:list>
      <text:p text:style-name="P1169"/>
      <text:list text:style-name="LFO21" text:continue-numbering="true">
        <text:list-item>
          <text:p text:style-name="P1170">Officer is considered for a return to full duties;</text:p>
        </text:list-item>
        <text:list-item>
          <text:p text:style-name="P1171">Officer is considered for ill-health retirement;</text:p>
        </text:list-item>
        <text:list-item>
          <text:p text:style-name="P1172">Adjustments are no longer adequate, and further adjustments to the role are agreed to be reasonable and implemented;</text:p>
        </text:list-item>
        <text:list-item>
          <text:p text:style-name="P1173">Some adjustments are no longer necessary and can be removed, and any necessary arrangements put in place to enable the officer to be more fully deployed;</text:p>
        </text:list-item>
        <text:list-item>
          <text:p text:style-name="P1174">Business circumstances have changed, and existing adjustments can no longer be accommodated as reasonable, in which case the Force would invoke its procedures for allocating the officer to a more appropriate role;</text:p>
        </text:list-item>
        <text:list-item>
          <text:p text:style-name="P1175">Officer remains in role with existing adjustments remaining in place.</text:p>
        </text:list-item>
      </text:list>
      <text:p text:style-name="P1176"/>
      <text:p text:style-name="P1177"/>
      <text:list text:style-name="LFO7" text:continue-numbering="true">
        <text:list-item>
          <text:p text:style-name="P1178">In cases where the officer on Adjusted Duties cannot continue in their existing role, and another suitable role cannot be found then they would be subject to the revised Unsatisfactory Performance Procedures proposed in paragraph 95 below, which could result in a requirement for them to leave the Force.</text:p>
        </text:list-item>
      </text:list>
      <text:p text:style-name="P1179"/>
      <text:list text:style-name="LFO7" text:continue-numbering="true">
        <text:list-item>
          <text:p text:style-name="P1180">Where the management review indicates it is appropriate, a further medical review can be initiated. <text:s/>Routine<text:s/>annual medical reviews of Adjusted Duties officers<text:s/>are not proposed, and may add little value if the medical condition of an officer is of a<text:s/>long term or permanent nature.</text:p>
        </text:list-item>
      </text:list>
      <text:p text:style-name="P1181"/>
      <text:list text:style-name="LFO7" text:continue-numbering="true">
        <text:list-item>
          <text:p text:style-name="P1182">Management reviews of Adjusted Duty officers should take place normally<text:s/>on an annual basis, to ensure that those who recover, in full or in part, from their medical conditions are not overlooked and are<text:s/><text:soft-page-break/>supported to make as full a contribution to the work of the Force as their condition allows.<text:s/>The review should also ensure that where an officer’s condition gradually deteriorates, their changing needs, and the impact of these on the role they occupy, are considered. <text:s text:c="22"/></text:p>
        </text:list-item>
      </text:list>
      <text:p text:style-name="P1183"/>
      <text:p text:style-name="Normal">FORCE CONFIDENCE ISSUES</text:p>
      <text:list text:style-name="LFO7" text:continue-numbering="true">
        <text:list-item>
          <text:p text:style-name="P1184">The treatment of force confidence issues does not lend itself to the restricted duty regime proposed by Winsor. Clearly, the very small number of officers in respect of whom the force has lost confidence, but who cannot be dealt with through disciplinary proceedings, must have restrictions placed on the duties to which they may be allocated. Winsor’s proposals would limit to two years the period for which the restriction could apply, and would then require dismissal proceedings to be commenced. As confidential or source sensitive material may not be able to be disclosed, such dismissal procedures could be open to challenge. <text:s/>A restricted duty regime which leads, inevitably, to dismissal proceedings is thus inappropriate.<text:s/></text:p>
        </text:list-item>
      </text:list>
      <text:p text:style-name="ListParagraph"/>
      <text:p text:style-name="ListParagraph"/>
      <text:list text:style-name="LFO7" text:continue-numbering="true">
        <text:list-item>
          <text:p text:style-name="P1185">As noted above, it is the view of the Board that these, fortunately rare, circumstances should continue to be dealt with as they are now. The term “management restriction of duty” is appropriate to describe the circumstances, but it is not in the public interest to seek to bring them within a temporary regime which leads, inevitably, to disciplinary action, in the manner envisaged by Winsor.</text:p>
        </text:list-item>
      </text:list>
      <text:p text:style-name="P1186"/>
      <text:list text:style-name="LFO7" text:continue-numbering="true">
        <text:list-item>
          <text:p text:style-name="P1187">The question of whether a salary reduction should apply in these circumstances is<text:s/>a matter for decision by PNB. Considerations relevant to that decision are set out in paragraphs 102 - 104<text:s/>below.</text:p>
        </text:list-item>
      </text:list>
      <text:p text:style-name="P1188"/>
      <text:p text:style-name="P1189">An alternative<text:s/>regulatory approach</text:p>
      <text:list text:style-name="LFO7" text:continue-numbering="true">
        <text:list-item>
          <text:p text:style-name="P1190">The Board concludes that, in many of the circumstances in which officers are placed on what forces regard as restricted duties, an additional regulatory framework is not necessary. Rather, prompter use should be made of ill-health retirement and UPPs. If this is done, it will represent a financial saving for forces, compared with the Winsor proposal.<text:s/></text:p>
        </text:list-item>
      </text:list>
      <text:p text:style-name="P1191"/>
      <text:list text:style-name="LFO7" text:continue-numbering="true">
        <text:list-item>
          <text:p text:style-name="P1192">Both Winsor and the Board agree that it is inappropriate for large numbers of officers to be placed on limited duty for long periods of time. Under both Winsor’s proposal and that of the Board, officers unable to undertake a reasonable range of police duties as a result of disablement would leave under the ill-health retirement provisions of the relevant Pensions Regulations. The cost of the ill-health retirement is thus largely unavoidable. The saving from the Board’s proposal is that the point at<text:s/><text:soft-page-break/>which the decision to require an officer to retire is taken would be reached sooner, thus removing them from the pay roll sooner, and allowing them to be replaced by a fully deployable officer.<text:s/></text:p>
        </text:list-item>
      </text:list>
      <text:p text:style-name="P1193"/>
      <text:list text:style-name="LFO7" text:continue-numbering="true">
        <text:list-item>
          <text:p text:style-name="P1194">The Board considers that a consistent approach is required to Recuperative Duties. This would require an active and positive approach to rehabilitating an officer following injury, accident, illness or medical incident. Review periods should be set when an officer first returns to work and these should be shorter than the standard one year review period proposed by Winsor.<text:s/></text:p>
        </text:list-item>
      </text:list>
      <text:p text:style-name="P1195"/>
      <text:list text:style-name="LFO7" text:continue-numbering="true">
        <text:list-item>
          <text:p text:style-name="P1196">For the reasons given above, the Board considers that the very small number of officers placed on restricted duties for force confidence reasons should continue to be dealt with on the current basis.</text:p>
        </text:list-item>
      </text:list>
      <text:p text:style-name="ListParagraph"/>
      <text:list text:style-name="LFO7" text:continue-numbering="true">
        <text:list-item>
          <text:p text:style-name="P1197">An new provision may be required to allow officers to leave in circumstances in which they are not eligible for ill-health retirement, unable to undertake normal duties, and unable to be accommodated in an Adjusted Duty post, as UPPs as currently defined may not be appropriate in such circumstances, for the reasons discussed in paragraphs 87 – 97 below.</text:p>
        </text:list-item>
      </text:list>
      <text:p text:style-name="P1198"/>
      <text:p text:style-name="ListParagraph"/>
      <text:list text:style-name="LFO7" text:continue-numbering="true">
        <text:list-item>
          <text:p text:style-name="P1199">In summary, the Board’s proposal would involve the following outcomes where disablement has arisen for medical reasons:</text:p>
        </text:list-item>
      </text:list>
      <text:p text:style-name="ListParagraph"/>
      <text:list text:style-name="LFO11" text:continue-numbering="true">
        <text:list-item>
          <text:p text:style-name="P1200">Consideration of ill-health retirement as soon as it is clear that an officer is permanently disabled;</text:p>
        </text:list-item>
        <text:list-item>
          <text:p text:style-name="P1201">Use of a defined period of recuperative duty to rehabilitate and assess when an officer is able to return to normal duties;</text:p>
        </text:list-item>
        <text:list-item>
          <text:p text:style-name="P1202">Prompt and supportive use of UPPs if an officer is returned to normal duties, but is unable to discharge them effectively;</text:p>
        </text:list-item>
        <text:list-item>
          <text:p text:style-name="P1203">Making of reasonable adjustments if a disabled officer is able to discharge a meaningful police role, and the number of officers so deployed does not have an adverse effect on force resilience;</text:p>
        </text:list-item>
        <text:list-item>
          <text:p text:style-name="P1204">Creation of a new UPP exit route if an officer unable to return to normal duties cannot be accommodated in an Adjusted Duty post.</text:p>
        </text:list-item>
      </text:list>
      <text:p text:style-name="P1205"/>
      <text:p text:style-name="ListParagraph"/>
      <text:list text:style-name="LFO7" text:continue-numbering="true">
        <text:list-item>
          <text:p text:style-name="P1206">A tighter definition of Limited Duty is intended to avoid the problem of large numbers of officers being allocated inappropriately to what is now known as restricted duty. <text:s/>A consequence will be that forces will have to consider earlier and effective use of ill-health retirement and UPPs, where these are appropriate. <text:s/>Where duties are limited because reasonable adjustments have been made to accommodate disability, or because of force confidence issues, such arrangements may be longer term. Where duties are limited to accommodate a period of recuperation, the arrangements will be<text:s/><text:soft-page-break/>temporary and subject to time limits whereby the position of an officer will be resolved normally within 12 months of the date of the incident giving rise to the restriction on their ability to undertake police duties and, in many cases, will be resolved much sooner.</text:p>
        </text:list-item>
      </text:list>
      <text:p text:style-name="P1207"/>
      <text:p text:style-name="P1208">Provisions to be made in Regulations and Determinations</text:p>
      <text:list text:style-name="LFO7" text:continue-numbering="true">
        <text:list-item>
          <text:p text:style-name="P1209">The absence of a common definition of restricted duty contributes to the problem of addressing the way in which officers who are unable to undertake the full range of duties are treated. The Board prefers the term “Limited Duty” as a generic title for the different circumstances discussed in this report, and recommends that three types of Limited Duty should be defined in Police Regulations and Determinations made under those Regulations.</text:p>
        </text:list-item>
      </text:list>
      <text:p text:style-name="P1210"/>
      <text:list text:style-name="LFO7" text:continue-numbering="true">
        <text:list-item>
          <text:p text:style-name="P1211"><text:span text:style-name="T1212">“Recuperative Duty”<text:s/></text:span>should be defined as duties, falling short of full deployment, undertaken by a police officer following an injury, accident, illness or medical incident, during which the officer adapts to and prepares for a return to full duties, and is assessed to determine whether he or she is capable of making such a return. Recuperative duty should be a structured, time-limited, rehabilitative process.</text:p>
        </text:list-item>
      </text:list>
      <text:p text:style-name="ListParagraph"/>
      <text:list text:style-name="LFO7" text:continue-numbering="true">
        <text:list-item>
          <text:p text:style-name="P1213"><text:span text:style-name="T1214">“Adjusted Duty”<text:s/></text:span>should be defined as duties in respect of which reasonable adjustments have been made to accommodate an officer’s disability. Whether Adjusted Duty is agreed in any individual case will depend on whether the individual is able to discharge a meaningful, albeit limited, police role; and whether such deployment can be accommodated without unreasonable damage to overall Force resilience. Once agreed, and subject to continued satisfactory performance in the role, Adjusted Duty arrangements could be long term, but will be subject to annual review.</text:p>
        </text:list-item>
      </text:list>
      <text:p text:style-name="ListParagraph"/>
      <text:list text:style-name="LFO7" text:continue-numbering="true">
        <text:list-item>
          <text:p text:style-name="P1215"><text:span text:style-name="T1216">“Management Restriction of Duty”<text:s/></text:span>should be defined as duties to which an officer is allocated in circumstances in which:</text:p>
        </text:list-item>
      </text:list>
      <text:p text:style-name="ListParagraph"/>
      <text:list text:style-name="LFO12" text:continue-numbering="true">
        <text:list-item>
          <text:p text:style-name="P1217">Criminal or misconduct proceedings are not warranted; and</text:p>
        </text:list-item>
        <text:list-item>
          <text:p text:style-name="P1218">The Chief Constable has lost confidence in the officer continuing in their current role; and either</text:p>
        </text:list-item>
        <text:list-item>
          <text:p text:style-name="P1219">Verifiable confidential or source sensitive information or intelligence has come to the notice of the Force that questions the suitability of an officer to continue in his or her current post; or</text:p>
        </text:list-item>
        <text:list-item>
          <text:p text:style-name="P1220">Serious corporate concerns are raised which require management actions, both for the protection of individuals and the organisation.</text:p>
        </text:list-item>
      </text:list>
      <text:p text:style-name="P1221"/>
      <text:p text:style-name="ListParagraph"/>
      <text:soft-page-break/>
      <text:list text:style-name="LFO7" text:continue-numbering="true">
        <text:list-item>
          <text:p text:style-name="P1222">In such circumstances, prosecution or misconduct procedure will always be the preferred course of action. Management Restriction of Duty, as defined above, will only be used if neither of these is appropriate or achievable. As such, in the rare circumstances in which it is used, Management Restriction of Duty is likely to be a permanent arrangement.<text:s/></text:p>
        </text:list-item>
      </text:list>
      <text:p text:style-name="P1223"/>
      <text:p text:style-name="P1224">Additional Regulatory Provisions</text:p>
      <text:list text:style-name="LFO7" text:continue-numbering="true">
        <text:list-item>
          <text:p text:style-name="P1225">The Board has identified one set of circumstances in which additional provisions may be required. Both Winsor’s proposals and those of the Board envisage Unsatisfactory Performance Procedures (UPPs) being used as a possible prelude to an officer being required to leave the force. Under Winsor’s proposals, after two years on restricted duty UPPs would be used. Under the Board’s proposals UPPs would be used if an officer was not eligible for ill-health retirement and an Adjusted Duty post was not available. In both cases the effectiveness of the action taken needs to be judged against the overall objective of enhancing resilience by reducing the number of officers whose deployability is limited.</text:p>
        </text:list-item>
      </text:list>
      <text:p text:style-name="P1226"/>
      <text:list text:style-name="LFO7" text:continue-numbering="true">
        <text:list-item>
          <text:p text:style-name="P1227">The main weakness of Winsor’s proposal is that the UPP process requires the officer to be assessed in relation to their ability<text:s/><text:span text:style-name="T1228">“to perform the duties of the role or rank which he [or she] is currently undertaking to a satisfactory standard or level”.</text:span><text:span text:style-name="T1229"><text:note text:note-class="footnote" text:id="_ftn17"><text:note-citation>18</text:note-citation><text:note-body><text:p text:style-name="FootnoteText"><text:s/>UPP Guidance paragraph 4.5</text:p></text:note-body></text:note></text:span><text:s/>As the officer is on restricted duty, the assessment is not against ability to undertake the generality of policing duties, but against the current limited role. As such, it does not further the objective of enhancing resilience.</text:p>
        </text:list-item>
      </text:list>
      <text:p text:style-name="ListParagraph"/>
      <text:list text:style-name="LFO7" text:continue-numbering="true">
        <text:list-item>
          <text:p text:style-name="P1230">The Board attempts to address this by saying that an officer should be allocated to regular duties in the usual way, with any assessment under UPP being against the full duties of that post. In a number of cases it should be possible for this to be done, without risk to the officer or others.</text:p>
        </text:list-item>
      </text:list>
      <text:p text:style-name="ListParagraph"/>
      <text:list text:style-name="LFO7" text:continue-numbering="true">
        <text:list-item>
          <text:p text:style-name="P1231">However, in some cases the impairment suffered by an officer may be such that a risk assessment which had proper regard to the health and safety of the officer, of colleagues with whom the officer would work, or of members of the public, would indicate that the officer could not be allocated to normal duties. An improvement plan, agreed as a part of the UPP process, could not properly put an officer in a position in which he or she, or others, would be placed at risk.<text:s/></text:p>
        </text:list-item>
      </text:list>
      <text:p text:style-name="ListParagraph"/>
      <text:list text:style-name="LFO7" text:continue-numbering="true">
        <text:list-item>
          <text:p text:style-name="P1232">The difficulty arises in circumstances in which:</text:p>
        </text:list-item>
      </text:list>
      <text:p text:style-name="ListParagraph"/>
      <text:list text:style-name="LFO15" text:continue-numbering="true">
        <text:list-item>
          <text:p text:style-name="P1233">The medical criteria for ill-health retirement are not met;</text:p>
        </text:list-item>
        <text:list-item>
          <text:p text:style-name="P1234">There is no post available in which adjustments could be made to accommodate the officer’s disability;</text:p>
        </text:list-item>
        <text:list-item>
          <text:p text:style-name="P1235">The officer’s impairment is such that allocation to normal police duties poses an unacceptable risk.</text:p>
        </text:list-item>
      </text:list>
      <text:p text:style-name="ListParagraph"/>
      <text:list text:style-name="LFO7" text:continue-numbering="true">
        <text:list-item>
          <text:p text:style-name="P1236">The likely scale of the problem is difficult to quantify as its extent is currently masked by the ill-defined nature of restricted duty. It may be that the more rigorous approach to the management of sick absence proposed by the Board will render the problem<text:s/><text:span text:style-name="T1237">de minimis.</text:span><text:s/>On the other hand, pressure on resources may mean that the number of Adjusted Duty posts a force can accommodate is limited and the problem is more substantial.</text:p>
        </text:list-item>
      </text:list>
      <text:p text:style-name="P1238"/>
      <text:list text:style-name="LFO7" text:continue-numbering="true">
        <text:list-item>
          <text:p text:style-name="P1239">Voluntary severance offers a solution if the officer is willing to leave. <text:s/>However, a voluntary scheme would not address the circumstances of an officer who was unwilling to leave voluntarily, yet for whom the force could not find an Adjusted Duty post. A compulsory scheme (recommended by Winsor and currently the subject <text:s/>of negotiation within PNB) would be likely to be modelled on redundancy arrangements in employment law in addressing circumstances in which the requirement for work to be undertaken had ceased or diminished (for financial or other reasons). <text:s/>Where posts are filled by officers whose deployability is limited, the need for them has not ceased or diminished, rather there is a need for those posts to be filled by persons who are fully deployable. In such circumstances compulsory severance, on the basis currently being discussed, is unlikely to offer a solution.</text:p>
        </text:list-item>
      </text:list>
      <text:p text:style-name="ListParagraph"/>
      <text:p text:style-name="ListParagraph"/>
      <text:list text:style-name="LFO7" text:continue-numbering="true">
        <text:list-item>
          <text:p text:style-name="P1240">The Board has considered whether a solution lies in adjusting UPP provisions. Care would have to be taken in doing this, as these procedures are designed for circumstances in which inadequacy of performance in a current role is capable of being remedied. Any adjustment of the procedures should not be such as to blunt the effectiveness of UPPs in addressing performance in a current role.<text:s/></text:p>
        </text:list-item>
      </text:list>
      <text:p text:style-name="ListParagraph"/>
      <text:list text:style-name="LFO7" text:continue-numbering="true">
        <text:list-item>
          <text:p text:style-name="P1241">The Board concludes that the Police (Performance) Regulations 2012 and the associated Home Office Guidance should be amended to provide that, in the case of an officer on Adjusted Duties only, the officer may be assessed against his or her ability to discharge “the ordinary duties of a police officer”<text:span text:style-name="FootnoteReference"><text:note text:note-class="footnote" text:id="_ftn18"><text:note-citation>19</text:note-citation><text:note-body><text:p text:style-name="FootnoteText"><text:s/>A term taken from the Police Pensions Regulations</text:p></text:note-body></text:note></text:span><text:s/>rather than their ability to perform to a satisfactory standard “the duties of the role or rank which he (or she) is currently undertaking”. <text:s/>Such an assessment would allow a force to address the position of an officer for whom an adjusted post was not, or was no longer available, but who could not safely be allocated to ordinary duties.</text:p>
        </text:list-item>
      </text:list>
      <text:p text:style-name="ListParagraph"/>
      <text:list text:style-name="LFO7" text:continue-numbering="true">
        <text:list-item>
          <text:p text:style-name="P1242"><text:span text:style-name="T1243">Where an officer subject to</text:span><text:span text:style-name="T1244"><text:s/>UPPs<text:s/></text:span><text:span text:style-name="T1245">asks to</text:span><text:span text:style-name="T1246"><text:s/>be considered for ill-health retirement and the case goes forward to the SMP, the UPP process must be stayed until the outcome of the ill-health retirement process is known. <text:s/>As a result, officers who have requested ill-health retirement and meet the eligibility criteria cannot in practice be dismissed through the UPP procedures.</text:span></text:p>
        </text:list-item>
      </text:list>
      <text:p text:style-name="ListParagraph"/>
      <text:list text:style-name="LFO7" text:continue-numbering="true">
        <text:list-item>
          <text:p text:style-name="P1247">Officers<text:s/>covered by the 1987 Pension Regulations who are dismissed<text:s/>following<text:s/>UPPs<text:s/>and were at the time ineligible for ill-health retirement, but who subsequently become eligible, are able to apply for a deferred pension and, where applicable, an Injury Award. <text:s/>There will be a small number of officers who, at the time of their dismissal, did not meet the permanence criterion for ill-health retirement, for example because medical treatment<text:s/>was continuing<text:s/>and might be expected to lead to a recovery. <text:s/>Should it become clear at a later date that a recovery cannot be anticipated then the eligibility criteria may be met. <text:s/></text:p>
        </text:list-item>
      </text:list>
      <text:p text:style-name="Normal"><text:s text:c="8"/></text:p>
      <text:p text:style-name="P1248"/>
      <text:p text:style-name="P1249">Loss of the Deployability Element of the X-Factor</text:p>
      <text:p text:style-name="P1250"/>
      <text:list text:style-name="LFO7" text:continue-numbering="true">
        <text:list-item>
          <text:p text:style-name="P1251">Winsor’s proposal for a financial penalty to be associated with extended periods of restricted duty has both financial and totemic purposes. It is difficult to deny that the presence of significant numbers of officers, who are subject to restrictions which excuse them from some of the more demanding duties of policing, can be a cause of resentment amongst their colleagues. A totemic reduction in pay is one way of responding to this.</text:p>
        </text:list-item>
      </text:list>
      <text:p text:style-name="P1252"/>
      <text:list text:style-name="LFO7" text:continue-numbering="true">
        <text:list-item>
          <text:p text:style-name="P1253">Pay questions are a matter for PNB. The following paragraphs of this paper set out considerations relevant to the operation of the limited duty scheme as a whole, which have a bearing on the decisions taken by PNB.</text:p>
        </text:list-item>
      </text:list>
      <text:p text:style-name="ListParagraph"/>
      <text:list text:style-name="LFO7" text:continue-numbering="true">
        <text:list-item>
          <text:p text:style-name="P1254">It is sensible to consider the proposed salary reduction in relation to the three categories of Limited Duty now proposed. Consideration of this matter has been assisted by legal advice, provided by the Home Office, in response to questions posed in relation to the lawfulness of imposing salary reductions in relation to Limited Duty.</text:p>
        </text:list-item>
      </text:list>
      <text:p text:style-name="ListParagraph"/>
      <text:p text:style-name="Normal">RECUPERATIVE DUTY</text:p>
      <text:p text:style-name="ListParagraph"/>
      <text:list text:style-name="LFO7" text:continue-numbering="true">
        <text:list-item>
          <text:p text:style-name="P1255">Winsor proposed that no salary reduction should be suffered by an officer placed on restricted duty for medical reasons, in the first twelve months of such duty. This paper proposes that initial assessment and Recuperative Duty should not usually last for more than twelve months. If,<text:s/><text:soft-page-break/>after that period a definitive medical assessment cannot be made, the officer should be placed on Adjusted Duty. Taking together Winsor’s recommendation and this proposal, the circumstances in which Winsor considered a salary reduction should apply do not arise in respect of Recuperative Duty. (This was agreed by PNB on 24<text:span text:style-name="T1256">th</text:span><text:s/>July 2013.)</text:p>
        </text:list-item>
      </text:list>
      <text:p text:style-name="Normal">MANAGEMENT RESTRICTION OF DUTY</text:p>
      <text:p text:style-name="ListParagraph"/>
      <text:list text:style-name="LFO7" text:continue-numbering="true">
        <text:list-item>
          <text:p text:style-name="P1257"><text:s/>The legal advice provided to the Board is that disclosure by the force, to the officer, of the nature (but not the detail) of the suspicion against the officer, with an opportunity for the officer to respond, would be sufficient to secure the fairness of a salary reduction process. However, if no reasons at all are provided, there would be a significant risk of a successful legal challenge.</text:p>
        </text:list-item>
      </text:list>
      <text:p text:style-name="ListParagraph"/>
      <text:list text:style-name="LFO7" text:continue-numbering="true">
        <text:list-item>
          <text:p text:style-name="P1258">The Board is influenced strongly by the views of ACPO colleagues with operational experience of these matters. Their view is that there are circumstances in which it is not possible to disclose even the nature of the suspicion against an officer. Disclosure of the general nature of a suspicion may be possible in less serious cases, but would be impossible in more serious cases. This could produce the perverse result that the more serious the case against an officer, the less likely it is that any financial penalty would be suffered. <text:s/></text:p>
        </text:list-item>
      </text:list>
      <text:p text:style-name="ListParagraph"/>
      <text:list text:style-name="LFO7" text:continue-numbering="true">
        <text:list-item>
          <text:p text:style-name="P1259">If disclosure can be made of the reasons for the loss of confidence in an officer, then criminal or disciplinary proceedings would be undertaken. By definition, salary reduction is likely to be considered only in those cases in which it has already been decided that the risks of disclosure are unacceptable. The number of such cases is very small indeed, and the risks arising from even the most general disclosure of the nature of security, confidential or source sensitive material are wholly disproportionate. A salary reduction that might itself be subject to legal challenge in open court would not serve the public interest. <text:s/>(This was agreed by PNB on 24<text:span text:style-name="T1260">th</text:span><text:s/>July 2013.)</text:p>
        </text:list-item>
      </text:list>
      <text:p text:style-name="ListParagraph"/>
      <text:p text:style-name="Normal">ADJUSTED DUTY</text:p>
      <text:p text:style-name="P1261"/>
      <text:list text:style-name="LFO7" text:continue-numbering="true">
        <text:list-item>
          <text:p text:style-name="P1262"><text:span text:style-name="T1263">The question whether an officer who remains on Adjusted Duties following the first 12 month management review should suffer a reduction in pay</text:span><text:span text:style-name="T1264"><text:s/>was considered by PNB on 24</text:span><text:span text:style-name="T1265">th</text:span><text:span text:style-name="T1266"><text:s/>July 2013, and is reported on in the separate letter from the Independent Chair to the Home Secretary.<text:s/></text:span><text:span text:style-name="T1267"><text:s/></text:span></text:p>
        </text:list-item>
      </text:list>
      <text:p text:style-name="P1268"/>
      <text:p text:style-name="P1269"/>
      <text:soft-page-break/>
      <text:p text:style-name="Normal"><text:span text:style-name="T1270">Redeployment to a Police Staff Role</text:span></text:p>
      <text:list text:style-name="LFO7" text:continue-numbering="true">
        <text:list-item>
          <text:p text:style-name="P1271">The Board notes Winsor’s recommendation that an officer who is not permanently disabled should be given the opportunity to resign as a police officer and immediately take up a police staff job on police staff pay and conditions, if one is available. The Board accepts that it is proper for a police force to consider whether this is an opportunity which could be made available. The Board is aware that a number of forces have identified posts, most of which would usually be filled by police staff, to which officers recuperating, or disabled in the course of their duties may be allocated. Several legal cases have supported such an approach.<text:span text:style-name="FootnoteReference"><text:note text:note-class="footnote" text:id="_ftn19"><text:note-citation>20</text:note-citation><text:note-body><text:p text:style-name="FootnoteText"><text:s/>For example<text:s/><text:span text:style-name="T1272">Archibald v Fife Council [2004] IRLR 651, House of Lords</text:span><text:s/>established that an organisation should consider redeployment opportunities across its entire workforce as a reasonable adjustment for a disabled worker;<text:s/><text:span text:style-name="T1273">James v The Chief Constable of Norfolk 2008; ET1502251/06 (EOR 181)</text:span>, whilst not setting any precedent, approved the short term redeployment of a police officer to a police staff role on police officer terms and conditions;<text:s/><text:span text:style-name="T1274">Hart v Chief Constable of Derbyshire Constabulary EAT/0403/07</text:span><text:s/>approved redeployment of a police officer to a police staff role on police staff terms and conditions.<text:s/></text:p></text:note-body></text:note></text:span></text:p>
        </text:list-item>
      </text:list>
      <text:p text:style-name="P1275"/>
      <text:list text:style-name="LFO7" text:continue-numbering="true">
        <text:list-item>
          <text:p text:style-name="P1276"><text:s/>However, the Board is conscious that police staff numbers have borne the brunt of reductions in headcount arising from reduced budgets, and this means that the opportunities for redeployment to police staff roles are likely to be limited. In these circumstances, the Board is reluctant to raise expectations which may be incapable of being fulfilled. If a force can offer a person who can no longer be retained as a police officer an alternative role, they should do so. But the formal Recuperative Duty scheme proposed by the Board should not create an expectation that such a role will be available.</text:p>
        </text:list-item>
      </text:list>
      <text:p text:style-name="P1277"/>
      <text:list text:style-name="LFO7" text:continue-numbering="true">
        <text:list-item>
          <text:p text:style-name="P1278">In current circumstances the interpretation of Winsor’s phrase “…<text:s/><text:span text:style-name="T1279">if one is available</text:span>” in relation to a police staff job will be significant. Many police staff have already been made compulsorily redundant, whilst others remain on redeployment registers pending decisions about their continued employment. If police officers on restricted duty were to be given preferential access to posts which offered redeployment opportunities for surplus police staff issues of fairness and potential breaches of employment legislation could arise. In particular, if police officers on restricted duty were predominantly male and were given priority of access to police staff vacancies, whilst potentially surplus police staff were predominantly female, equalities considerations would be likely to arise.</text:p>
        </text:list-item>
      </text:list>
      <text:p text:style-name="ListParagraph"/>
      <text:list text:style-name="LFO7" text:continue-numbering="true">
        <text:list-item>
          <text:p text:style-name="P1280">At a time when police staff numbers are stable and there is regular recruitment to fill vacancies, police staff posts may well become available to police officers no longer able to undertake a reasonable range of police duties. However, in circumstances in which there are actual or potential surpluses of police staff it is difficult to see that police staff posts could become available on any meaningful scale. Both disabled police officers and<text:s/><text:soft-page-break/>surplus police staff have a reasonable expectation of fair treatment, and when opportunities for redeployment to police staff posts are limited there can be no presumption that one group should take priority over the other. A process of fair and equitable selection, having regard to the circumstances of the force and the individuals concerned, will be required.</text:p>
        </text:list-item>
      </text:list>
      <text:p text:style-name="Normal"><text:span text:style-name="T1281">Re-appointment as a Police Officer</text:span></text:p>
      <text:list text:style-name="LFO7" text:continue-numbering="true">
        <text:list-item>
          <text:p text:style-name="P1282">Winsor proposes (recommendations 40 and 41) that a force which dismisses an officer, or requires him or her to resign following the restricted duty process he recommended, should be under a duty to consider the individual for re-appointment as a police officer if there is medical evidence that their capability is fully restored, they had an unblemished disciplinary record and are able to pass the fitness test. This duty should exist for five years following the officer’s departure, and reappointment should be subject to a probationary period.<text:s/></text:p>
        </text:list-item>
      </text:list>
      <text:p text:style-name="P1283"/>
      <text:list text:style-name="LFO7" text:continue-numbering="true">
        <text:list-item>
          <text:p text:style-name="P1284">The Board supports the principle of these recommendations, and considers they should apply to those who leave following an unsuccessful period of Recuperative Duty, through application of UPPs resulting from capability which was compromised by a medical condition, or through a requirement to retire on ill-health grounds.</text:p>
        </text:list-item>
      </text:list>
      <text:p text:style-name="ListParagraph"/>
      <text:p text:style-name="P1285"/>
      <text:p text:style-name="P1286"/>
      <text:p text:style-name="P1287"/>
      <text:p text:style-name="P1288"/>
      <text:p text:style-name="P1289">Final: 25.7.2013</text:p>
      <text:p text:style-name="P1290">Annex</text:p>
      <text:p text:style-name="P1291">RESTRICTED DUTY AND THE X-FACTOR</text:p>
      <text:p text:style-name="P1292">Winsor Report Recommendations 38, 39, 40, 41 and 71</text:p>
      <text:p text:style-name="Normal"/>
      <text:list text:style-name="LFO6" text:continue-numbering="true">
        <text:list-item>
          <text:p text:style-name="P1293"><text:span text:style-name="T1294">The Police Regulations 2003 should be amended to specify the procedure for determining the circumstances in which an officer may be placed on restricted duty, the arrangements which a Chief Constable may make for officers on restricted duty, and the adjustments to the pay of such officers.</text:span><text:s/></text:p>
        </text:list-item>
      </text:list>
      <text:p text:style-name="P1295"/>
      <text:list text:style-name="LFO6" text:continue-numbering="true">
        <text:list-item>
          <text:p text:style-name="P1296">From September 2014, officers on restricted duty should have their deployability and capability to exercise police powers assessed one year after being placed on restricted duty. Officers who are not deployable and are not capable of work which requires the office of constable should sustain a reduction in pay equal to the value of the deployability element of the X-factor, namely the lower of eight per cent and £2,922 per annum. After a further year, appropriate proceedings should be initiated to dismiss or retire these officers from the police service on the grounds of incapability or poor attendance. Officers who are permanently disabled from working as police officers should be ill-health retired. Those who are not permanently disabled should be given the<text:s/><text:soft-page-break/>opportunity to resign as police officers and immediately take up a police staff job on police staff terms and conditions, if one is available.</text:p>
        </text:list-item>
        <text:list-item>
          <text:p text:style-name="P1297">A former officer who resigns to take a police staff job or who is dismissed on the grounds of incapability or poor attendance following the restricted duty process, should be entitled to be considered for re-appointment if, following an assessment by an approved medical practitioner, the condition which previously compromised his capability is judged to have permanently changed so as to restore his ability to work as a police officer. Without the former officer having to go through the full selection process, the force should be required actively to consider whether a suitable vacancy at the former officer’s rank exists or is likely to exist in the coming year. The force should have this duty for a period of five years after the officer has left.</text:p>
        </text:list-item>
      </text:list>
      <text:p text:style-name="P1298"/>
      <text:list text:style-name="LFO6" text:continue-numbering="true">
        <text:list-item>
          <text:p text:style-name="P1299">A returning officer should have an unblemished disciplinary record and be able to pass the fitness test. Forces should also assess carefully a record of poor attendance. Such former officers should be on probation for six months.</text:p>
        </text:list-item>
      </text:list>
      <text:p text:style-name="P1300"/>
      <text:p text:style-name="P1301">71.<text:s/>The deployment component of the police officer X-factor should be established to be 8% of basic pay for constables. For other ranks, it should be expressed in cash terms, benchmarked at 8% of the maximum of constables’ basic pay.</text:p>
      <text:p text:style-name="P1302"/>
      <text:p text:style-name="P1303">---------------------------------------------------------------------------------------------------------------------------</text:p>
      <text:p text:style-name="Normal"/>
      <text:p text:style-name="Normal"/>
      <text:p text:style-name="Normal"/>
      <text:p text:style-name="P1304"/>
      <text:p text:style-name="P1305"/>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style:font-size-complex="10pt" style:language-asian="en" style:country-asian="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text-properties style:font-name="Calibri"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mplex="Times New Roman" fo:font-weight="normal" style:font-weight-asian="normal"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40">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number text:level="1" text:style-name="WW_CharLFO7LVL1" style:num-suffix="." style:num-format="1">
        <style:list-level-properties text:space-before="0.7875in" text:min-label-width="0.25in"/>
      </text:list-level-style-number>
      <text:list-level-style-number text:level="2" text:style-name="WW_CharLFO7LVL2" style:num-suffix="." style:num-format="a" style:num-letter-sync="true">
        <style:list-level-properties text:space-before="0.8486in" text:min-label-width="0.25in"/>
      </text:list-level-style-number>
      <text:list-level-style-number text:level="3" text:style-name="WW_CharLFO7LVL3" style:num-suffix="." style:num-format="i">
        <style:list-level-properties fo:text-align="end" text:space-before="1.4736in" text:min-label-width="0.125in"/>
      </text:list-level-style-number>
      <text:list-level-style-number text:level="4" text:style-name="WW_CharLFO7LVL4" style:num-suffix="." style:num-format="1">
        <style:list-level-properties text:space-before="1.8486in" text:min-label-width="0.25in"/>
      </text:list-level-style-number>
      <text:list-level-style-number text:level="5" text:style-name="WW_CharLFO7LVL5" style:num-suffix="." style:num-format="a" style:num-letter-sync="true">
        <style:list-level-properties text:space-before="2.3486in" text:min-label-width="0.25in"/>
      </text:list-level-style-number>
      <text:list-level-style-number text:level="6" text:style-name="WW_CharLFO7LVL6" style:num-suffix="." style:num-format="i">
        <style:list-level-properties fo:text-align="end" text:space-before="2.9736in" text:min-label-width="0.125in"/>
      </text:list-level-style-number>
      <text:list-level-style-number text:level="7" text:style-name="WW_CharLFO7LVL7" style:num-suffix="." style:num-format="1">
        <style:list-level-properties text:space-before="3.3486in" text:min-label-width="0.25in"/>
      </text:list-level-style-number>
      <text:list-level-style-number text:level="8" text:style-name="WW_CharLFO7LVL8" style:num-suffix="." style:num-format="a" style:num-letter-sync="true">
        <style:list-level-properties text:space-before="3.8486in" text:min-label-width="0.25in"/>
      </text:list-level-style-number>
      <text:list-level-style-number text:level="9" text:style-name="WW_CharLFO7LV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a" style:num-letter-sync="true">
        <style:list-level-properties text:space-before="0.75in" text:min-label-width="0.25in"/>
      </text:list-level-style-number>
      <text:list-level-style-number text:level="2" text:style-name="WW_CharLFO9LVL2" style:num-suffix="." style:num-format="a" style:num-letter-sync="true">
        <style:list-level-properties text:space-before="1.25in" text:min-label-width="0.25in"/>
      </text:list-level-style-number>
      <text:list-level-style-number text:level="3" text:style-name="WW_CharLFO9LVL3" style:num-suffix="." style:num-format="i">
        <style:list-level-properties fo:text-align="end" text:space-before="1.875in" text:min-label-width="0.125in"/>
      </text:list-level-style-number>
      <text:list-level-style-number text:level="4" text:style-name="WW_CharLFO9LVL4" style:num-suffix="." style:num-format="1">
        <style:list-level-properties text:space-before="2.25in" text:min-label-width="0.25in"/>
      </text:list-level-style-number>
      <text:list-level-style-number text:level="5" text:style-name="WW_CharLFO9LVL5" style:num-suffix="." style:num-format="a" style:num-letter-sync="true">
        <style:list-level-properties text:space-before="2.75in" text:min-label-width="0.25in"/>
      </text:list-level-style-number>
      <text:list-level-style-number text:level="6" text:style-name="WW_CharLFO9LVL6" style:num-suffix="." style:num-format="i">
        <style:list-level-properties fo:text-align="end" text:space-before="3.375in" text:min-label-width="0.125in"/>
      </text:list-level-style-number>
      <text:list-level-style-number text:level="7" text:style-name="WW_CharLFO9LVL7" style:num-suffix="." style:num-format="1">
        <style:list-level-properties text:space-before="3.75in" text:min-label-width="0.25in"/>
      </text:list-level-style-number>
      <text:list-level-style-number text:level="8" text:style-name="WW_CharLFO9LVL8" style:num-suffix="." style:num-format="a" style:num-letter-sync="true">
        <style:list-level-properties text:space-before="4.25in" text:min-label-width="0.25in"/>
      </text:list-level-style-number>
      <text:list-level-style-number text:level="9" text:style-name="WW_CharLFO9LV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9923in" text:min-label-width="0.25in"/>
        <style:text-properties style:font-name="Symbol"/>
      </text:list-level-style-bullet>
      <text:list-level-style-bullet text:level="2" text:style-name="WW_CharLFO11LVL2" text:bullet-char="o">
        <style:list-level-properties text:space-before="1.4923in" text:min-label-width="0.25in"/>
        <style:text-properties style:font-name="Courier New"/>
      </text:list-level-style-bullet>
      <text:list-level-style-bullet text:level="3" text:style-name="WW_CharLFO11LVL3" text:bullet-char="">
        <style:list-level-properties text:space-before="1.9923in" text:min-label-width="0.25in"/>
        <style:text-properties style:font-name="Wingdings"/>
      </text:list-level-style-bullet>
      <text:list-level-style-bullet text:level="4" text:style-name="WW_CharLFO11LVL4" text:bullet-char="">
        <style:list-level-properties text:space-before="2.4923in" text:min-label-width="0.25in"/>
        <style:text-properties style:font-name="Symbol"/>
      </text:list-level-style-bullet>
      <text:list-level-style-bullet text:level="5" text:style-name="WW_CharLFO11LVL5" text:bullet-char="o">
        <style:list-level-properties text:space-before="2.9923in" text:min-label-width="0.25in"/>
        <style:text-properties style:font-name="Courier New"/>
      </text:list-level-style-bullet>
      <text:list-level-style-bullet text:level="6" text:style-name="WW_CharLFO11LVL6" text:bullet-char="">
        <style:list-level-properties text:space-before="3.4923in" text:min-label-width="0.25in"/>
        <style:text-properties style:font-name="Wingdings"/>
      </text:list-level-style-bullet>
      <text:list-level-style-bullet text:level="7" text:style-name="WW_CharLFO11LVL7" text:bullet-char="">
        <style:list-level-properties text:space-before="3.9923in" text:min-label-width="0.25in"/>
        <style:text-properties style:font-name="Symbol"/>
      </text:list-level-style-bullet>
      <text:list-level-style-bullet text:level="8" text:style-name="WW_CharLFO11LVL8" text:bullet-char="o">
        <style:list-level-properties text:space-before="4.4923in" text:min-label-width="0.25in"/>
        <style:text-properties style:font-name="Courier New"/>
      </text:list-level-style-bullet>
      <text:list-level-style-bullet text:level="9" text:style-name="WW_CharLFO11LVL9" text:bullet-char="">
        <style:list-level-properties text:space-before="4.9923in" text:min-label-width="0.25in"/>
        <style:text-properties style:font-name="Wingdings"/>
      </text:list-level-style-bullet>
    </text:list-style>
    <text:list-style style:name="LFO12">
      <text:list-level-style-bullet text:level="1" text:style-name="WW_CharLFO12LVL1" text:bullet-char="">
        <style:list-level-properties text:space-before="0.9923in" text:min-label-width="0.25in"/>
        <style:text-properties style:font-name="Symbol"/>
      </text:list-level-style-bullet>
      <text:list-level-style-bullet text:level="2" text:style-name="WW_CharLFO12LVL2" text:bullet-char="o">
        <style:list-level-properties text:space-before="1.4923in" text:min-label-width="0.25in"/>
        <style:text-properties style:font-name="Courier New"/>
      </text:list-level-style-bullet>
      <text:list-level-style-bullet text:level="3" text:style-name="WW_CharLFO12LVL3" text:bullet-char="">
        <style:list-level-properties text:space-before="1.9923in" text:min-label-width="0.25in"/>
        <style:text-properties style:font-name="Wingdings"/>
      </text:list-level-style-bullet>
      <text:list-level-style-bullet text:level="4" text:style-name="WW_CharLFO12LVL4" text:bullet-char="">
        <style:list-level-properties text:space-before="2.4923in" text:min-label-width="0.25in"/>
        <style:text-properties style:font-name="Symbol"/>
      </text:list-level-style-bullet>
      <text:list-level-style-bullet text:level="5" text:style-name="WW_CharLFO12LVL5" text:bullet-char="o">
        <style:list-level-properties text:space-before="2.9923in" text:min-label-width="0.25in"/>
        <style:text-properties style:font-name="Courier New"/>
      </text:list-level-style-bullet>
      <text:list-level-style-bullet text:level="6" text:style-name="WW_CharLFO12LVL6" text:bullet-char="">
        <style:list-level-properties text:space-before="3.4923in" text:min-label-width="0.25in"/>
        <style:text-properties style:font-name="Wingdings"/>
      </text:list-level-style-bullet>
      <text:list-level-style-bullet text:level="7" text:style-name="WW_CharLFO12LVL7" text:bullet-char="">
        <style:list-level-properties text:space-before="3.9923in" text:min-label-width="0.25in"/>
        <style:text-properties style:font-name="Symbol"/>
      </text:list-level-style-bullet>
      <text:list-level-style-bullet text:level="8" text:style-name="WW_CharLFO12LVL8" text:bullet-char="o">
        <style:list-level-properties text:space-before="4.4923in" text:min-label-width="0.25in"/>
        <style:text-properties style:font-name="Courier New"/>
      </text:list-level-style-bullet>
      <text:list-level-style-bullet text:level="9" text:style-name="WW_CharLFO12LVL9" text:bullet-char="">
        <style:list-level-properties text:space-before="4.9923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9923in" text:min-label-width="0.25in"/>
        <style:text-properties style:font-name="Symbol"/>
      </text:list-level-style-bullet>
      <text:list-level-style-bullet text:level="2" text:style-name="WW_CharLFO14LVL2" text:bullet-char="o">
        <style:list-level-properties text:space-before="1.4923in" text:min-label-width="0.25in"/>
        <style:text-properties style:font-name="Courier New"/>
      </text:list-level-style-bullet>
      <text:list-level-style-bullet text:level="3" text:style-name="WW_CharLFO14LVL3" text:bullet-char="">
        <style:list-level-properties text:space-before="1.9923in" text:min-label-width="0.25in"/>
        <style:text-properties style:font-name="Wingdings"/>
      </text:list-level-style-bullet>
      <text:list-level-style-bullet text:level="4" text:style-name="WW_CharLFO14LVL4" text:bullet-char="">
        <style:list-level-properties text:space-before="2.4923in" text:min-label-width="0.25in"/>
        <style:text-properties style:font-name="Symbol"/>
      </text:list-level-style-bullet>
      <text:list-level-style-bullet text:level="5" text:style-name="WW_CharLFO14LVL5" text:bullet-char="o">
        <style:list-level-properties text:space-before="2.9923in" text:min-label-width="0.25in"/>
        <style:text-properties style:font-name="Courier New"/>
      </text:list-level-style-bullet>
      <text:list-level-style-bullet text:level="6" text:style-name="WW_CharLFO14LVL6" text:bullet-char="">
        <style:list-level-properties text:space-before="3.4923in" text:min-label-width="0.25in"/>
        <style:text-properties style:font-name="Wingdings"/>
      </text:list-level-style-bullet>
      <text:list-level-style-bullet text:level="7" text:style-name="WW_CharLFO14LVL7" text:bullet-char="">
        <style:list-level-properties text:space-before="3.9923in" text:min-label-width="0.25in"/>
        <style:text-properties style:font-name="Symbol"/>
      </text:list-level-style-bullet>
      <text:list-level-style-bullet text:level="8" text:style-name="WW_CharLFO14LVL8" text:bullet-char="o">
        <style:list-level-properties text:space-before="4.4923in" text:min-label-width="0.25in"/>
        <style:text-properties style:font-name="Courier New"/>
      </text:list-level-style-bullet>
      <text:list-level-style-bullet text:level="9" text:style-name="WW_CharLFO14LVL9" text:bullet-char="">
        <style:list-level-properties text:space-before="4.9923in" text:min-label-width="0.25in"/>
        <style:text-properties style:font-name="Wingdings"/>
      </text:list-level-style-bullet>
    </text:list-style>
    <text:list-style style:name="LFO15">
      <text:list-level-style-bullet text:level="1" text:style-name="WW_CharLFO15LVL1" text:bullet-char="">
        <style:list-level-properties text:space-before="0.9923in" text:min-label-width="0.25in"/>
        <style:text-properties style:font-name="Symbol"/>
      </text:list-level-style-bullet>
      <text:list-level-style-bullet text:level="2" text:style-name="WW_CharLFO15LVL2" text:bullet-char="o">
        <style:list-level-properties text:space-before="1.4923in" text:min-label-width="0.25in"/>
        <style:text-properties style:font-name="Courier New"/>
      </text:list-level-style-bullet>
      <text:list-level-style-bullet text:level="3" text:style-name="WW_CharLFO15LVL3" text:bullet-char="">
        <style:list-level-properties text:space-before="1.9923in" text:min-label-width="0.25in"/>
        <style:text-properties style:font-name="Wingdings"/>
      </text:list-level-style-bullet>
      <text:list-level-style-bullet text:level="4" text:style-name="WW_CharLFO15LVL4" text:bullet-char="">
        <style:list-level-properties text:space-before="2.4923in" text:min-label-width="0.25in"/>
        <style:text-properties style:font-name="Symbol"/>
      </text:list-level-style-bullet>
      <text:list-level-style-bullet text:level="5" text:style-name="WW_CharLFO15LVL5" text:bullet-char="o">
        <style:list-level-properties text:space-before="2.9923in" text:min-label-width="0.25in"/>
        <style:text-properties style:font-name="Courier New"/>
      </text:list-level-style-bullet>
      <text:list-level-style-bullet text:level="6" text:style-name="WW_CharLFO15LVL6" text:bullet-char="">
        <style:list-level-properties text:space-before="3.4923in" text:min-label-width="0.25in"/>
        <style:text-properties style:font-name="Wingdings"/>
      </text:list-level-style-bullet>
      <text:list-level-style-bullet text:level="7" text:style-name="WW_CharLFO15LVL7" text:bullet-char="">
        <style:list-level-properties text:space-before="3.9923in" text:min-label-width="0.25in"/>
        <style:text-properties style:font-name="Symbol"/>
      </text:list-level-style-bullet>
      <text:list-level-style-bullet text:level="8" text:style-name="WW_CharLFO15LVL8" text:bullet-char="o">
        <style:list-level-properties text:space-before="4.4923in" text:min-label-width="0.25in"/>
        <style:text-properties style:font-name="Courier New"/>
      </text:list-level-style-bullet>
      <text:list-level-style-bullet text:level="9" text:style-name="WW_CharLFO15LVL9" text:bullet-char="">
        <style:list-level-properties text:space-before="4.9923in" text:min-label-width="0.25in"/>
        <style:text-properties style:font-name="Wingdings"/>
      </text:list-level-style-bullet>
    </text:list-style>
    <text:list-style style:name="LFO16">
      <text:list-level-style-bullet text:level="1" text:style-name="WW_CharLFO16LVL1" text:bullet-char="">
        <style:list-level-properties text:space-before="0.9923in" text:min-label-width="0.25in"/>
        <style:text-properties style:font-name="Symbol"/>
      </text:list-level-style-bullet>
      <text:list-level-style-bullet text:level="2" text:style-name="WW_CharLFO16LVL2" text:bullet-char="o">
        <style:list-level-properties text:space-before="1.4923in" text:min-label-width="0.25in"/>
        <style:text-properties style:font-name="Courier New"/>
      </text:list-level-style-bullet>
      <text:list-level-style-bullet text:level="3" text:style-name="WW_CharLFO16LVL3" text:bullet-char="">
        <style:list-level-properties text:space-before="1.9923in" text:min-label-width="0.25in"/>
        <style:text-properties style:font-name="Wingdings"/>
      </text:list-level-style-bullet>
      <text:list-level-style-bullet text:level="4" text:style-name="WW_CharLFO16LVL4" text:bullet-char="">
        <style:list-level-properties text:space-before="2.4923in" text:min-label-width="0.25in"/>
        <style:text-properties style:font-name="Symbol"/>
      </text:list-level-style-bullet>
      <text:list-level-style-bullet text:level="5" text:style-name="WW_CharLFO16LVL5" text:bullet-char="o">
        <style:list-level-properties text:space-before="2.9923in" text:min-label-width="0.25in"/>
        <style:text-properties style:font-name="Courier New"/>
      </text:list-level-style-bullet>
      <text:list-level-style-bullet text:level="6" text:style-name="WW_CharLFO16LVL6" text:bullet-char="">
        <style:list-level-properties text:space-before="3.4923in" text:min-label-width="0.25in"/>
        <style:text-properties style:font-name="Wingdings"/>
      </text:list-level-style-bullet>
      <text:list-level-style-bullet text:level="7" text:style-name="WW_CharLFO16LVL7" text:bullet-char="">
        <style:list-level-properties text:space-before="3.9923in" text:min-label-width="0.25in"/>
        <style:text-properties style:font-name="Symbol"/>
      </text:list-level-style-bullet>
      <text:list-level-style-bullet text:level="8" text:style-name="WW_CharLFO16LVL8" text:bullet-char="o">
        <style:list-level-properties text:space-before="4.4923in" text:min-label-width="0.25in"/>
        <style:text-properties style:font-name="Courier New"/>
      </text:list-level-style-bullet>
      <text:list-level-style-bullet text:level="9" text:style-name="WW_CharLFO16LVL9" text:bullet-char="">
        <style:list-level-properties text:space-before="4.99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i">
        <style:list-level-properties text:space-before="0.5in" text:min-label-width="0.5in"/>
      </text:list-level-style-number>
      <text:list-level-style-number text:level="2" text:style-name="WW_CharLFO20LVL2" style:num-suffix="." style:num-format="a" style:num-letter-sync="true">
        <style:list-level-properties text:space-before="1in" text:min-label-width="0.25in"/>
      </text:list-level-style-number>
      <text:list-level-style-number text:level="3" text:style-name="WW_CharLFO20LVL3" style:num-suffix="." style:num-format="i">
        <style:list-level-properties fo:text-align="end" text:space-before="1.625in" text:min-label-width="0.125in"/>
      </text:list-level-style-number>
      <text:list-level-style-number text:level="4" text:style-name="WW_CharLFO20LVL4" style:num-suffix="." style:num-format="1">
        <style:list-level-properties text:space-before="2in" text:min-label-width="0.25in"/>
      </text:list-level-style-number>
      <text:list-level-style-number text:level="5" text:style-name="WW_CharLFO20LVL5" style:num-suffix="." style:num-format="a" style:num-letter-sync="true">
        <style:list-level-properties text:space-before="2.5in" text:min-label-width="0.25in"/>
      </text:list-level-style-number>
      <text:list-level-style-number text:level="6" text:style-name="WW_CharLFO20LVL6" style:num-suffix="." style:num-format="i">
        <style:list-level-properties fo:text-align="end" text:space-before="3.125in" text:min-label-width="0.125in"/>
      </text:list-level-style-number>
      <text:list-level-style-number text:level="7" text:style-name="WW_CharLFO20LVL7" style:num-suffix="." style:num-format="1">
        <style:list-level-properties text:space-before="3.5in" text:min-label-width="0.25in"/>
      </text:list-level-style-number>
      <text:list-level-style-number text:level="8" text:style-name="WW_CharLFO20LVL8" style:num-suffix="." style:num-format="a" style:num-letter-sync="true">
        <style:list-level-properties text:space-before="4in" text:min-label-width="0.25in"/>
      </text:list-level-style-number>
      <text:list-level-style-number text:level="9" text:style-name="WW_CharLFO20LV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1.2291in" text:min-label-width="0.25in"/>
        <style:text-properties style:font-name="Symbol"/>
      </text:list-level-style-bullet>
      <text:list-level-style-bullet text:level="2" text:style-name="WW_CharLFO21LVL2" text:bullet-char="o">
        <style:list-level-properties text:space-before="1.7291in" text:min-label-width="0.25in"/>
        <style:text-properties style:font-name="Courier New"/>
      </text:list-level-style-bullet>
      <text:list-level-style-bullet text:level="3" text:style-name="WW_CharLFO21LVL3" text:bullet-char="">
        <style:list-level-properties text:space-before="2.2291in" text:min-label-width="0.25in"/>
        <style:text-properties style:font-name="Wingdings"/>
      </text:list-level-style-bullet>
      <text:list-level-style-bullet text:level="4" text:style-name="WW_CharLFO21LVL4" text:bullet-char="">
        <style:list-level-properties text:space-before="2.7291in" text:min-label-width="0.25in"/>
        <style:text-properties style:font-name="Symbol"/>
      </text:list-level-style-bullet>
      <text:list-level-style-bullet text:level="5" text:style-name="WW_CharLFO21LVL5" text:bullet-char="o">
        <style:list-level-properties text:space-before="3.2291in" text:min-label-width="0.25in"/>
        <style:text-properties style:font-name="Courier New"/>
      </text:list-level-style-bullet>
      <text:list-level-style-bullet text:level="6" text:style-name="WW_CharLFO21LVL6" text:bullet-char="">
        <style:list-level-properties text:space-before="3.7291in" text:min-label-width="0.25in"/>
        <style:text-properties style:font-name="Wingdings"/>
      </text:list-level-style-bullet>
      <text:list-level-style-bullet text:level="7" text:style-name="WW_CharLFO21LVL7" text:bullet-char="">
        <style:list-level-properties text:space-before="4.2291in" text:min-label-width="0.25in"/>
        <style:text-properties style:font-name="Symbol"/>
      </text:list-level-style-bullet>
      <text:list-level-style-bullet text:level="8" text:style-name="WW_CharLFO21LVL8" text:bullet-char="o">
        <style:list-level-properties text:space-before="4.7291in" text:min-label-width="0.25in"/>
        <style:text-properties style:font-name="Courier New"/>
      </text:list-level-style-bullet>
      <text:list-level-style-bullet text:level="9" text:style-name="WW_CharLFO21LVL9" text:bullet-char="">
        <style:list-level-properties text:space-before="5.229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Symbol"/>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1.5in" text:min-label-width="0.25in"/>
      </text:list-level-style-number>
      <text:list-level-style-number text:level="3" style:num-format="1" text:display-levels="3">
        <style:list-level-properties text:space-before="3in" text:min-label-width="0.5in"/>
      </text:list-level-style-number>
      <text:list-level-style-number text:level="4" style:num-format="1" text:display-levels="4">
        <style:list-level-properties text:space-before="4.5in" text:min-label-width="0.75in"/>
      </text:list-level-style-number>
      <text:list-level-style-number text:level="5" style:num-format="1" text:display-levels="5">
        <style:list-level-properties text:space-before="6in" text:min-label-width="0.75in"/>
      </text:list-level-style-number>
      <text:list-level-style-number text:level="6" style:num-format="1" text:display-levels="6">
        <style:list-level-properties text:space-before="7.5in" text:min-label-width="1in"/>
      </text:list-level-style-number>
      <text:list-level-style-number text:level="7" style:num-format="1" text:display-levels="7">
        <style:list-level-properties text:space-before="9in" text:min-label-width="1in"/>
      </text:list-level-style-number>
      <text:list-level-style-number text:level="8" style:num-format="1" text:display-levels="8">
        <style:list-level-properties text:space-before="10.5in" text:min-label-width="1.25in"/>
      </text:list-level-style-number>
      <text:list-level-style-number text:level="9" style:num-format="1" text:display-levels="9">
        <style:list-level-properties text:space-before="12in" text:min-label-width="1.25in"/>
      </text:list-level-style-number>
    </text:list-style>
    <text:list-style style:name="LFO33">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2in" text:min-label-width="0.25in"/>
      </text:list-level-style-number>
      <text:list-level-style-number text:level="3" style:num-format="1" text:display-levels="3">
        <style:list-level-properties text:space-before="4in" text:min-label-width="0.5in"/>
      </text:list-level-style-number>
      <text:list-level-style-number text:level="4" style:num-format="1" text:display-levels="4">
        <style:list-level-properties text:space-before="6in" text:min-label-width="0.75in"/>
      </text:list-level-style-number>
      <text:list-level-style-number text:level="5" style:num-format="1" text:display-levels="5">
        <style:list-level-properties text:space-before="8in" text:min-label-width="0.75in"/>
      </text:list-level-style-number>
      <text:list-level-style-number text:level="6" style:num-format="1" text:display-levels="6">
        <style:list-level-properties text:space-before="10in" text:min-label-width="1in"/>
      </text:list-level-style-number>
      <text:list-level-style-number text:level="7" style:num-format="1" text:display-levels="7">
        <style:list-level-properties text:space-before="12in" text:min-label-width="1in"/>
      </text:list-level-style-number>
      <text:list-level-style-number text:level="8" style:num-format="1" text:display-levels="8">
        <style:list-level-properties text:space-before="14in" text:min-label-width="1.25in"/>
      </text:list-level-style-number>
      <text:list-level-style-number text:level="9" style:num-format="1" text:display-levels="9">
        <style:list-level-properties text:space-before="16in" text:min-label-width="1.25in"/>
      </text:list-level-style-number>
    </text:list-style>
    <text:list-style style:name="LFO34">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5">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6">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8">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OLICE ADVISORY BOARD FOR ENGLAND AND WALES</dc:title>
    <meta:initial-creator>bblase</meta:initial-creator>
    <dc:creator>Daisy Goddard</dc:creator>
    <meta:creation-date>2016-06-24T14:23:00Z</meta:creation-date>
    <dc:date>2016-06-24T14:23:00Z</dc:date>
    <meta:print-date>2014-02-04T09:57:00Z</meta:print-date>
    <meta:template xlink:href="Normal" xlink:type="simple"/>
    <meta:editing-cycles>2</meta:editing-cycles>
    <meta:editing-duration>PT60S</meta:editing-duration>
    <meta:document-statistic meta:page-count="69" meta:paragraph-count="270" meta:word-count="20234" meta:character-count="135300" meta:row-count="961" meta:non-whitespace-character-count="115336"/>
  </office:meta>
</office:document-meta>
</file>