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top="0in" fo:margin-bottom="0.1666in"/>
      <style:text-properties style:font-name="Arial" style:font-name-complex="Arial" fo:font-weight="bold" style:font-weight-asian="bold" style:use-window-font-color="true" fo:font-size="20pt" style:font-size-asian="20pt" style:font-size-complex="20pt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4" style:parent-style-name="ListParagraph" style:family="paragraph">
      <style:text-properties style:font-name-complex="Arial" style:font-size-complex="12pt" fo:language="en"/>
    </style:style>
    <style:style style:name="P5" style:parent-style-name="ListParagraph" style:family="paragraph"/>
    <style:style style:name="T6" style:parent-style-name="DefaultParagraphFont" style:family="text">
      <style:text-properties style:font-name-complex="Arial" style:font-size-complex="12pt" fo:language="en"/>
    </style:style>
    <style:style style:name="T7" style:parent-style-name="Hyperlink" style:family="text">
      <style:text-properties style:font-name-complex="Arial" style:font-size-complex="12pt" fo:language="en"/>
    </style:style>
    <style:style style:name="T8" style:parent-style-name="DefaultParagraphFont" style:family="text">
      <style:text-properties style:font-name-complex="Arial" style:font-size-complex="12pt" fo:language="en"/>
    </style:style>
    <style:style style:name="T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13" style:parent-style-name="ListParagraph" style:family="paragraph">
      <style:text-properties style:font-name-complex="Arial" style:font-size-complex="12pt" fo:language="en"/>
    </style:style>
    <style:style style:name="P14" style:parent-style-name="ListParagraph" style:family="paragraph">
      <style:text-properties style:font-name-complex="Arial" style:font-size-complex="12pt" fo:language="en"/>
    </style:style>
    <style:style style:name="P15" style:parent-style-name="ListParagraph" style:family="paragraph">
      <style:text-properties style:font-name-complex="Arial" style:font-size-complex="12pt" fo:language="en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17" style:parent-style-name="ListParagraph" style:family="paragraph">
      <style:text-properties style:font-name-complex="Arial" style:font-size-complex="12pt" fo:language="en"/>
    </style:style>
    <style:style style:name="P18" style:parent-style-name="ListParagraph" style:family="paragraph">
      <style:text-properties style:font-name-complex="Arial" style:font-size-complex="12pt" fo:language="en"/>
    </style:style>
    <style:style style:name="P19" style:parent-style-name="ListParagraph" style:family="paragraph">
      <style:text-properties style:font-name-complex="Arial" style:font-size-complex="12pt" fo:language="en"/>
    </style:style>
    <style:style style:name="P20" style:parent-style-name="Normal" style:family="paragraph">
      <style:text-properties style:font-name="Arial" style:font-name-complex="Arial" style:font-style-complex="italic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style:font-weight-complex="bold" fo:font-size="12pt" style:font-size-asian="12pt" style:font-size-complex="12pt" fo:language="en"/>
    </style:style>
    <style:style style:name="P22" style:parent-style-name="Normal" style:family="paragraph">
      <style:text-properties style:font-name="Arial" style:font-name-complex="Arial" style:font-weight-complex="bold" fo:font-size="12pt" style:font-size-asian="12pt" style:font-size-complex="12pt" fo:language="en"/>
    </style:style>
    <style:style style:name="P23" style:parent-style-name="ListParagraph" style:family="paragraph">
      <style:text-properties style:font-name-complex="Arial" style:font-weight-complex="bold" style:font-size-complex="12pt" fo:language="en"/>
    </style:style>
    <style:style style:name="P24" style:parent-style-name="ListParagraph" style:family="paragraph">
      <style:text-properties style:font-name-complex="Arial" style:font-weight-complex="bold" style:font-size-complex="12pt" fo:language="en"/>
    </style:style>
    <style:style style:name="P25" style:parent-style-name="ListParagraph" style:family="paragraph">
      <style:text-properties style:font-name-complex="Arial" style:font-weight-complex="bold" style:font-size-complex="12pt" fo:language="en"/>
    </style:style>
    <style:style style:name="T26" style:parent-style-name="Hyperlink" style:family="text">
      <style:text-properties style:font-name="Arial" style:font-name-complex="Arial" style:font-weight-complex="bold" fo:font-size="12pt" style:font-size-asian="12pt" style:font-size-complex="12pt" fo:language="en"/>
    </style:style>
    <style:style style:name="T27" style:parent-style-name="Hyperlink" style:family="text">
      <style:text-properties style:font-name="Arial" style:font-name-complex="Arial" style:font-weight-complex="bold" fo:font-size="12pt" style:font-size-asian="12pt" style:font-size-complex="12pt" fo:language="en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29" style:parent-style-name="ListParagraph" style:family="paragraph"/>
    <style:style style:name="T30" style:parent-style-name="Hyperlink" style:family="text">
      <style:text-properties style:font-name-complex="Arial" style:font-size-complex="12pt" fo:language="en"/>
    </style:style>
    <style:style style:name="T31" style:parent-style-name="DefaultParagraphFont" style:family="text">
      <style:text-properties style:font-name-complex="Arial" style:font-size-complex="12pt" fo:language="en"/>
    </style:style>
    <style:style style:name="P32" style:parent-style-name="ListParagraph" style:family="paragraph"/>
    <style:style style:name="T33" style:parent-style-name="Hyperlink" style:family="text">
      <style:text-properties style:font-name-complex="Arial" style:font-size-complex="12pt" fo:language="en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 fo:language="en"/>
    </style:style>
  </office:automatic-styles>
  <office:body>
    <office:text text:use-soft-page-breaks="true">
      <text:h text:style-name="P1" text:outline-level="1">Gwneud cais am Daliad Tai Dewisol</text:h>
      <text:p text:style-name="P2">Mae Taliadau Tai Dewisol (DHP) yn darparu cymorth ariannol i helpu gyda rhent neu gostau tai.</text:p>
      <text:h text:style-name="Heading2" text:outline-level="2">Cymhwyster</text:h>
      <text:p text:style-name="P3">Gallwch wneud cais am<text:s/>DHP<text:s/>os ydych yn cael naill ai’r canlynol ar hyn o bryd:</text:p>
      <text:list text:style-name="LFO1" text:continue-numbering="true">
        <text:list-item>
          <text:p text:style-name="P4">Budd Tai</text:p>
        </text:list-item>
        <text:list-item>
          <text:p text:style-name="P5"><text:span text:style-name="T6">yr<text:s/></text:span><text:a xlink:href="https://www.gov.uk/tai-ac-credyd-cynhwysol" office:target-frame-name="_top" xlink:show="replace"><text:span text:style-name="T7">elfen dai o Gredyd Cynhwysol</text:span></text:a><text:span text:style-name="T8"><text:s/>ac mae angen mwy o gymorth ariannol gyda chostau tai</text:span></text:p>
        </text:list-item>
      </text:list>
      <text:h text:style-name="Heading2" text:outline-level="2">Yr hyn y gall DHP ei gwmpasu</text:h>
      <text:p text:style-name="Normal"><text:span text:style-name="T9">Mae cyllid DHP ar gael yng Nghymru a Lloegr. Darganfyddwch sut i<text:s/></text:span><text:a xlink:href="https://www.mygov.scot/discretionary-housing-payment" office:target-frame-name="_top" xlink:show="replace"><text:span text:style-name="T10">wneud cais am Daliad Tai Dewisol yn yr Alban</text:span></text:a><text:span text:style-name="T11">.</text:span></text:p>
      <text:p text:style-name="P12">Gall cyllid DHP yng Nghymru a Lloegr helpu pobl â chostau tai, gan gynnwys y rhai yr effeithir arnynt gan:</text:p>
      <text:list text:style-name="LFO2" text:continue-numbering="true">
        <text:list-item>
          <text:p text:style-name="P13">y cap budd-daliadau</text:p>
        </text:list-item>
        <text:list-item>
          <text:p text:style-name="P14">cael gwared ar y<text:s/>cymhorthdal ystafell sbâr yn y sector rhentu cymdeithasol</text:p>
        </text:list-item>
        <text:list-item>
          <text:p text:style-name="P15">Cyfraddau Lwfans Tai Lleol (LHA)</text:p>
        </text:list-item>
      </text:list>
      <text:p text:style-name="P16">Efallai y cewch DHP i dalu costau tai ar gyfer:</text:p>
      <text:list text:style-name="LFO2" text:continue-numbering="true">
        <text:list-item>
          <text:p text:style-name="P17">diffyg rhent</text:p>
        </text:list-item>
        <text:list-item>
          <text:p text:style-name="P18">blaendaliadau rhent</text:p>
        </text:list-item>
        <text:list-item>
          <text:p text:style-name="P19">rhentu ymlaen llaw os bydd angen i chi symud cartref</text:p>
        </text:list-item>
      </text:list>
      <text:h text:style-name="Heading2" text:outline-level="2">Yr hyn na all DHP ei<text:s/>gwmpasu</text:h>
      <text:p text:style-name="P20">Ni all DHPs gwmpasu treth gyngor, hyd yn oed os ydych chi'n cael Cymorth Treth Cyngor Lleol.</text:p>
      <text:h text:style-name="Heading2" text:outline-level="2">Gwnewch gais trwy'ch cyngor lleol</text:h>
      <text:p text:style-name="P21">Mae pob cyngor yn penderfynu sut y bydd eu proses ymgeisio yn gweithio.</text:p>
      <text:p text:style-name="P22">Bydd eich cyngor yn edrych ar eich amgylchiadau i<text:s/>weld a ydych chi'n gymwys i gael DHP. Byddant yn penderfynu:</text:p>
      <text:list text:style-name="LFO2" text:continue-numbering="true">
        <text:list-item>
          <text:p text:style-name="P23">a ddylid rhoi DHP i chi</text:p>
        </text:list-item>
        <text:list-item>
          <text:p text:style-name="P24">faint fyddwch chi'n cael eich talu</text:p>
        </text:list-item>
        <text:list-item>
          <text:p text:style-name="P25">pa mor hir y byddwch chi'n derbyn y taliad</text:p>
        </text:list-item>
      </text:list>
      <text:p text:style-name="Normal"><text:a xlink:href="https://www.gov.uk/find-local-council" office:target-frame-name="_top" xlink:show="replace"><text:span text:style-name="T26">Cysylltwch â eich cyngor lleol i<text:s/></text:span><text:span text:style-name="T27">wneud cais</text:span></text:a></text:p>
      <text:h text:style-name="Heading2" text:outline-level="2">Cymorth arall gyda chostau tai</text:h>
      <text:soft-page-break/>
      <text:p text:style-name="P28">Darganfyddwch pa gymorth arall y gallwch ei gael tuag at gostau tai os cewch:</text:p>
      <text:list text:style-name="LFO3" text:continue-numbering="true">
        <text:list-item>
          <text:p text:style-name="P29"><text:a xlink:href="http://www.gov.uk/budd-dal-tai/help-arall-gyda-costau-tai" office:target-frame-name="_top" xlink:show="replace"><text:span text:style-name="T30">Budd-dal Tai</text:span></text:a><text:span text:style-name="T31"><text:s/></text:span></text:p>
        </text:list-item>
        <text:list-item>
          <text:p text:style-name="P32"><text:a xlink:href="http://www.gov.uk/credyd-cynhwysol/cefnogaeth-arianno-arall" office:target-frame-name="_top" xlink:show="replace"><text:span text:style-name="T33">Credyd Cynhwysol</text:span></text:a></text:p>
        </text:list-item>
      </text:list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text-properties style:font-name="Arial" style:font-name-complex="Arial" fo:font-weight="bold" style:font-weight-asian="bold" fo:font-size="14pt" style:font-size-asian="14pt" style:font-size-complex="14pt" fo:language="en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Arial" fo:font-size="12pt" style:font-size-asian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font-name="Arial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fo:font-size="14pt" style:font-size-asian="14pt" style:font-size-complex="14pt" fo:language="e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4-14T11:40:00Z</meta:creation-date>
    <dc:date>2022-04-14T11:40:00Z</dc:date>
    <meta:template xlink:href="Normal" xlink:type="simple"/>
    <meta:editing-cycles>1</meta:editing-cycles>
    <meta:editing-duration>PT0S</meta:editing-duration>
    <meta:document-statistic meta:page-count="2" meta:paragraph-count="3" meta:word-count="266" meta:character-count="1780" meta:row-count="12" meta:non-whitespace-character-count="1517"/>
  </office:meta>
</office:document-meta>
</file>