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Normal" style:family="paragraph">
      <style:text-properties fo:font-weight="bold" style:font-weight-asian="bold"/>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paragraph-properties fo:margin-left="1in">
        <style:tab-stops/>
      </style:paragraph-properties>
    </style:style>
    <style:style style:name="P26" style:parent-style-name="ListParagraph" style:family="paragraph">
      <style:text-properties fo:font-weight="bold" style:font-weight-asian="bold"/>
    </style:style>
    <style:style style:name="P27" style:parent-style-name="ListParagraph" style:family="paragraph">
      <style:text-properties fo:font-weight="bold" style:font-weight-asian="bold"/>
    </style:style>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Normal" style:family="paragraph">
      <style:text-properties fo:font-weight="bold" style:font-weight-asian="bold"/>
    </style:style>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paragraph-properties fo:margin-left="1in">
        <style:tab-stops/>
      </style:paragraph-properties>
    </style:style>
    <style:style style:name="P40" style:parent-style-name="Normal" style:family="paragraph">
      <style:text-properties fo:font-weight="bold" style:font-weight-asian="bold"/>
    </style:style>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paragraph-properties fo:margin-left="1in">
        <style:tab-stops/>
      </style:paragraph-properties>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Normal" style:family="paragraph">
      <style:text-properties fo:font-weight="bold" style:font-weight-asian="bold"/>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ListParagraph" style:family="paragraph"/>
    <style:style style:name="P64" style:parent-style-name="Normal" style:family="paragraph">
      <style:paragraph-properties fo:margin-left="0.25in">
        <style:tab-stops/>
      </style:paragraph-properties>
      <style:text-properties fo:font-weight="bold" style:font-weight-asian="bold"/>
    </style:style>
    <style:style style:name="P65" style:parent-style-name="ListParagraph" style:family="paragraph"/>
    <style:style style:name="P66" style:parent-style-name="ListParagraph" style:family="paragraph"/>
    <style:style style:name="P67" style:parent-style-name="ListParagraph" style:family="paragraph"/>
    <style:style style:name="T68" style:parent-style-name="DefaultParagraphFont" style:family="text">
      <style:text-properties style:text-position="super 66.6%"/>
    </style:style>
    <style:style style:name="P69" style:parent-style-name="Normal" style:family="paragraph">
      <style:text-properties fo:font-weight="bold" style:font-weight-asian="bold"/>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Normal" style:family="paragraph">
      <style:text-properties fo:font-weight="bold" style:font-weight-asian="bold"/>
    </style:style>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Normal" style:family="paragraph">
      <style:text-properties fo:font-weight="bold" style:font-weight-asian="bold"/>
    </style:style>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text-properties fo:font-weight="bold" style:font-weight-asian="bold"/>
    </style:style>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Normal" style:family="paragraph">
      <style:text-properties fo:font-weight="bold" style:font-weight-asian="bold"/>
    </style:style>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Normal" style:family="paragraph">
      <style:text-properties fo:font-weight="bold" style:font-weight-asian="bold"/>
    </style:style>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Normal" style:family="paragraph">
      <style:text-properties fo:font-weight="bold" style:font-weight-asian="bold"/>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office:automatic-styles>
  <office:body>
    <office:text text:use-soft-page-breaks="true">
      <text:p text:style-name="P1"/>
      <text:p text:style-name="Normal"><text:span text:style-name="T5">Pat Russell – Head of Office for Disability Issues</text:span><text:s/>opened the meeting and introduced Justin Tomlinson, Minister for Disabled People.<text:s/></text:p>
      <text:p text:style-name="Normal"><text:span text:style-name="T6">Justin Tomlinson – Minister for Disabled People</text:span><text:s/>welcomed everyone to the meeting, and thanked them for the contributions<text:s/>they have made which add real value<text:s/>in shaping<text:s/>not only<text:s/>his work but that of the whole Department. He<text:s/>took the opportunity to thank Iain Duncan Smith for the hard work he had done while Secretary of State,<text:s/>and described him as<text:s/>a man who genuinely cared about the work he was doing. He welcomed the new Secretary of State (Stephen Crabb) to DWP who<text:s/>has<text:s/>very quickly learned his brief in order to address the House on his first day in Office.<text:s/></text:p>
      <text:p text:style-name="Normal">Minister shared with Forum the continued work on the Sport Strategy;</text:p>
      <text:list text:style-name="LFO2" text:continue-numbering="true">
        <text:list-item>
          <text:p text:style-name="P7">He has<text:s/>chaired<text:s/>a round table<text:s/>with<text:s/>groups which represent different elements of disability sport.<text:s/></text:p>
        </text:list-item>
        <text:list-item>
          <text:p text:style-name="P8">He<text:s/>has met with the Chief Executive of the Premier League in order to address the inaccessibility of many of the Premier League stadiums,<text:s/>and<text:s/>there is a commitment<text:s/>for<text:s/>a two year timetable to make a real difference in all twenty Premier League clubs.<text:s/></text:p>
        </text:list-item>
        <text:list-item>
          <text:p text:style-name="P9">He has been working with of Ed Vaizey<text:s/><text:s/>to look at access<text:s/>in<text:s/>the leisure industry, including museums, art galleries and theatres, and<text:s/>this is<text:s/>making<text:s/>some<text:s/>good progress.</text:p>
        </text:list-item>
        <text:list-item>
          <text:p text:style-name="P10">Minister<text:s/>appeared on Watchdog about accessibility of restaurants and was appalled by the lack of training, awareness and the inappropriate use of disabled toilets (being used as backroom offices). To address this<text:s/>he<text:s/>and his<text:s/>officials<text:s/>have been working with the Hospitality Industry, chairing a round table with many of the key industry leaders along with Nicky Fox, the journalist from the BBC who filmed the footage for Watchdog.<text:s/>They agreed that by making small changes such as staff awareness and the production of larger print menus<text:s/>it<text:s/>would<text:s/>provide<text:s/>an initial start in improving accessibility and allow improve their revenue,<text:s/>allowing disabled people and their<text:s/>families’<text:s/>access.<text:s/></text:p>
        </text:list-item>
        <text:list-item>
          <text:p text:style-name="P11">Minister spoke about the BEPE project which will feature later in the agenda. It has made huge progress in the education of architects and surveyors to include accessibility in the design of new buildings. Nothing can be done retrospectively but it will be a natural part of the work for the next generation.<text:s/><text:s/></text:p>
        </text:list-item>
        <text:list-item>
          <text:p text:style-name="P12">Lastly<text:s/>he<text:s/>spoke about the work of the health programme,<text:s/>which is working across government departments to improve outcomes for disabled people such as working with BIS to make apprenticeships more accessible. He re-affirmed his intention to continually engage with disabled people to bring their voice into government to find resolutions to barriers disabled people face.<text:s/></text:p>
        </text:list-item>
      </text:list>
      <text:p text:style-name="P13"/>
      <text:soft-page-break/>
      <text:p text:style-name="P14">Questions from the Forum<text:s/></text:p>
      <text:list text:style-name="LFO32" text:continue-numbering="true">
        <text:list-item>
          <text:p text:style-name="P15">Can you<text:s/>provide an<text:s/>update<text:s/>on the progress of the Work and Health Programme, making sure that the voice of disabled people is included within the wider design?</text:p>
        </text:list-item>
      </text:list>
      <text:p text:style-name="ListParagraph"/>
      <text:list text:style-name="LFO3" text:continue-numbering="true">
        <text:list-item>
          <text:p text:style-name="P16">Minister:<text:s/>There will be a White Paper in the spring, but the intention is to work across departments to address issues which impact. There are approximately half of the recipients of<text:s/>Employment Support Allowance (ESA)<text:s/>who have mental health issues. If the DoH can provide access to treatment early on it will be good for the individual and allow them to return to employment. There are many examples where access to treatment early on will benefit both departments further down the line. Additionally<text:s/>we are working with BIS to allow<text:s/>access to apprenticeships for people with learning<text:s/>difficulties.<text:s/></text:p>
        </text:list-item>
      </text:list>
      <text:p text:style-name="ListParagraph"><text:s/></text:p>
      <text:list text:style-name="LFO33" text:continue-numbering="true">
        <text:list-item>
          <text:p text:style-name="P17">Can you do anything about the time people have to wait for their PIP assessment,<text:s/>and the long wait for appeals,<text:s/>which is causing distress to many disabled people? <text:s/>Additionally<text:s/>can you make sure more material is in accessible formats?</text:p>
        </text:list-item>
      </text:list>
      <text:p text:style-name="ListParagraph"/>
      <text:list text:style-name="LFO4" text:continue-numbering="true">
        <text:list-item>
          <text:p text:style-name="P18">Minister:<text:s/>DWP is leading<text:s/>within government in<text:s/>making formats accessible, I have a working group looking at this and<text:s/>we are also<text:s/>working with key stakeholders. Once we have addressed this within DWP<text:s/>it<text:s/>will<text:s/>be<text:s/>shared with the rest of government.<text:s/>Regarding the appeals process, I want to make sure people have the right decision first time around. This means having all the<text:s/>relevant<text:s/>information<text:s/>at the decision stage<text:s/>and allowing more time to obtain medical evidence.</text:p>
        </text:list-item>
      </text:list>
      <text:p text:style-name="Normal">Pat thanked the Minister for attending and<text:s/>introduced the next speakers;</text:p>
      <text:p text:style-name="Normal"/>
      <text:p text:style-name="P19">Andrew Honeyman<text:s/>- <text:s/>Head of the Physical Activity Team<text:s/>- Department of<text:s/>Culture Media and Sport</text:p>
      <text:list text:style-name="LFO1" text:continue-numbering="true">
        <text:list-item>
          <text:p text:style-name="P20">Andrew spoke about the launch of the renewed sports strategy in December,<text:s/>which following a big consultation exercise has shifted focus from numbers<text:s/>participating<text:s/>in individual sports to<text:s/>getting<text:s/>more<text:s/>people active.<text:s/>This was also influenced by the Active People Survey, which showed disappointing results.<text:s/></text:p>
        </text:list-item>
        <text:list-item>
          <text:p text:style-name="P21">The Framework for the new Sport Strategy includes<text:s/></text:p>
        </text:list-item>
      </text:list>
      <text:list text:style-name="LFO5" text:continue-numbering="true">
        <text:list-item>
          <text:p text:style-name="P22">Maximising International and domestic sporting success and the impact of major events</text:p>
        </text:list-item>
        <text:list-item>
          <text:p text:style-name="P23">More people from every background regularly and meaningfully taking part in sport and physical activity, volunteering and experiencing live sport</text:p>
        </text:list-item>
        <text:list-item>
          <text:p text:style-name="P24">A more productive, sustainable and responsible sport sector</text:p>
        </text:list-item>
      </text:list>
      <text:p text:style-name="P25"/>
      <text:list text:style-name="LFO6" text:continue-numbering="true">
        <text:list-item>
          <text:p text:style-name="P26">What does this mean for Disabled People?</text:p>
        </text:list-item>
      </text:list>
      <text:p text:style-name="P27"/>
      <text:list text:style-name="LFO7" text:continue-numbering="true">
        <text:list-item>
          <text:p text:style-name="P28">Increased focus on the least active and under-represented groups, including disabled people, and on getting people moving</text:p>
        </text:list-item>
        <text:list-item>
          <text:p text:style-name="P29">More diverse funding routes - not necessarily through sport National Governing Bodies</text:p>
        </text:list-item>
        <text:list-item>
          <text:p text:style-name="P30">Various work to ensure disabled people are properly represented among sport volunteers, coaches, wider workforce and leadership</text:p>
        </text:list-item>
        <text:list-item>
          <text:p text:style-name="P31">Promote accessibility of stadia, including by giving Sports Ground Safety Authority a more formal role in helping sport grounds reach required standards, and work with football authorities to ensure all clubs meet legal obligations. <text:s/></text:p>
        </text:list-item>
      </text:list>
      <text:p text:style-name="ListParagraph"/>
      <text:list text:style-name="LFO6" text:continue-numbering="true">
        <text:list-item>
          <text:p text:style-name="P32">Andrew explained that<text:s/>other departments are linked into the strategy such as Department of Health, for childhood obesity strategy and<text:s/>Department of Transport, for their cycling and walking investment strategy.<text:s/></text:p>
        </text:list-item>
      </text:list>
      <text:p text:style-name="ListParagraph"/>
      <text:p text:style-name="P33">Barry Horne - English Federation of<text:s/>Disability Sport<text:s/>(EFDS)</text:p>
      <text:list text:style-name="LFO6" text:continue-numbering="true">
        <text:list-item>
          <text:p text:style-name="P34">Barry shared with the Forum why he thought the new Sport Strategy was positive in engaging more with disabled people and<text:s/>supporting<text:s/>physical activity.<text:s/>Barry spoke about their<text:s/>‘Charter for Change’<text:s/>and what this means for disabled people.</text:p>
        </text:list-item>
      </text:list>
      <text:p text:style-name="ListParagraph"/>
      <text:list text:style-name="LFO9" text:continue-numbering="true">
        <text:list-item>
          <text:p text:style-name="P35">The Charter sets out what disabled people say they need to make this possible and outlines three asks:</text:p>
        </text:list-item>
      </text:list>
      <text:p text:style-name="ListParagraph"/>
      <text:list text:style-name="LFO10" text:continue-numbering="true">
        <text:list-item>
          <text:p text:style-name="P36">Everyone involved in providing sport or physical activity will support<text:s/><text:s text:c="5"/>disabled people to participate.</text:p>
        </text:list-item>
      </text:list>
      <text:list text:style-name="LFO8" text:continue-numbering="true">
        <text:list-item>
          <text:p text:style-name="P37">Disabled people will have the same opportunity as non-disabled people to be active throughout their lives.</text:p>
        </text:list-item>
        <text:list-item>
          <text:p text:style-name="P38">All communications about sport and physical activity will promote positive public attitudes towards disabled people’s participation.</text:p>
        </text:list-item>
      </text:list>
      <text:p text:style-name="P39"/>
      <text:p text:style-name="P40">Nikki Griffiths and Bryan Tyler – Inspire Peterborough</text:p>
      <text:list text:style-name="LFO9" text:continue-numbering="true">
        <text:list-item>
          <text:p text:style-name="P41">Nikki and Bryan shared with the Forum the work Inspire Peterborough<text:s/>(a DPULO)<text:s/>is<text:s/>doing<text:s/>in Peterborough. Their ‘Enhancing Lives’ programme aims to<text:s/>increase the number of disabled people who take part in sport and physical activity<text:s/>within their locality.<text:s/></text:p>
        </text:list-item>
      </text:list>
      <text:p text:style-name="ListParagraph"/>
      <text:soft-page-break/>
      <text:list text:style-name="LFO9" text:continue-numbering="true">
        <text:list-item>
          <text:p text:style-name="P42">Their project aims included;</text:p>
        </text:list-item>
      </text:list>
      <text:list text:style-name="LFO11" text:continue-numbering="true">
        <text:list-item>
          <text:p text:style-name="P43">Leading disability sporting and recreational partnership within the<text:s/>locality</text:p>
        </text:list-item>
        <text:list-item>
          <text:p text:style-name="P44">Increase choice, availability and access<text:s/></text:p>
        </text:list-item>
        <text:list-item>
          <text:p text:style-name="P45">Support all disabled people to have better life outcomes through participating in sport, leisure activities and volunteering</text:p>
        </text:list-item>
      </text:list>
      <text:p text:style-name="P46"/>
      <text:list text:style-name="LFO9" text:continue-numbering="true">
        <text:list-item>
          <text:p text:style-name="P47">The funding of £277,000<text:s/>received from Sport England for the project<text:s/>meant<text:s/>more people, regardless of disability, have the chance to try out and play sport and experience all the benefits that will bring.<text:s/></text:p>
        </text:list-item>
      </text:list>
      <text:p text:style-name="ListParagraph"/>
      <text:list text:style-name="LFO9" text:continue-numbering="true">
        <text:list-item>
          <text:p text:style-name="P48">Their model for the next 4 years involves;</text:p>
        </text:list-item>
      </text:list>
      <text:list text:style-name="LFO11" text:continue-numbering="true">
        <text:list-item>
          <text:p text:style-name="P49">Getting people out of the house – having affordable, accessible &amp; sustainable transport (Travel Choice)</text:p>
        </text:list-item>
        <text:list-item>
          <text:p text:style-name="P50">Get people into accessible and affordable venues<text:s/></text:p>
        </text:list-item>
        <text:list-item>
          <text:p text:style-name="P51">Caring, understanding and empathetic staff and trainers<text:s/></text:p>
        </text:list-item>
        <text:list-item>
          <text:p text:style-name="P52">Pathway into training, education and employment<text:s/></text:p>
        </text:list-item>
      </text:list>
      <text:p text:style-name="P53">Questions from the Forum<text:s/></text:p>
      <text:list text:style-name="LFO34" text:continue-numbering="true">
        <text:list-item>
          <text:p text:style-name="P54">Can people use their personal budget to get out and get active? Some local authorities are saying you can’t. Guidance on this would be helpful.<text:s/></text:p>
        </text:list-item>
      </text:list>
      <text:p text:style-name="ListParagraph"/>
      <text:list text:style-name="LFO13" text:continue-numbering="true">
        <text:list-item>
          <text:p text:style-name="P55">Officials agreed to take this away as an action point</text:p>
        </text:list-item>
      </text:list>
      <text:p text:style-name="ListParagraph"/>
      <text:list text:style-name="LFO35" text:continue-numbering="true">
        <text:list-item>
          <text:p text:style-name="P56">Is there any work being done about the accessibility of gym equipment, for example much of the equipment has displays which are inaccessible for people who are visually impaired?<text:s/></text:p>
        </text:list-item>
      </text:list>
      <text:p text:style-name="ListParagraph"/>
      <text:list text:style-name="LFO14" text:continue-numbering="true">
        <text:list-item>
          <text:p text:style-name="P57">It was acknowledged that more needs to be done to make gym equipment and staff and coaching support more accessible. There are DFI accredited gyms around the country which offers more support for disabled people. Further information on this can be found on the EFDS website under fitness initiative, where a map provides the locations. Additionally further work is on-going in America on new accessible gym equipment.<text:s/></text:p>
        </text:list-item>
      </text:list>
      <text:p text:style-name="P58"/>
      <text:p text:style-name="P59">Break for Lunch</text:p>
      <text:p text:style-name="P60"/>
      <text:p text:style-name="P61"/>
      <text:p text:style-name="P62"/>
      <text:soft-page-break/>
      <text:list text:style-name="LFO12" text:continue-numbering="true">
        <text:list-item>
          <text:p text:style-name="P63">Pat Russell welcomed;</text:p>
        </text:list-item>
      </text:list>
      <text:p text:style-name="P64">Lord Chris Holmes<text:s/>of Richmond -<text:s/>Chair of the Disability Committee and ex-Paralympian<text:s/>who<text:s/>spoke about<text:s/>Paralympic Legacy Advisory Group (PLAG) Progress</text:p>
      <text:list text:style-name="LFO12" text:continue-numbering="true">
        <text:list-item>
          <text:p text:style-name="P65">Lord Holmes spoke about Digital Inclusion and the Digital Skills Report<text:s/>produced by<text:s/>the Select Committee. He re-affirmed<text:s/><text:s/>the need for everyone to be engaged<text:s/>digitally as the transformation will potentially<text:s/>produce<text:s/>many new jobs,<text:s/>this will mean<text:s/>young disabled people need to ensure they are skilled up.<text:s/></text:p>
        </text:list-item>
      </text:list>
      <text:p text:style-name="ListParagraph"/>
      <text:list text:style-name="LFO12" text:continue-numbering="true">
        <text:list-item>
          <text:p text:style-name="P66">He spoke about the increase use of ‘Shared Space’ and the view from many local authorities that it is a good thing and reduces accidents, although there has been no research to support this. Lord Holmes has conducted research on Shared Space and his report ‘Accidents by Design’ concluded<text:s/>that 63% of people have had a negative experience of Shared Space, while 35% of people said they actively avoided it. Lord Holmes is currently<text:s/>obtaining guidelines from a professional organisation and call upon local authorities to meet their duties under the Equality Act and the Public Sector Equality Duty.<text:s/></text:p>
        </text:list-item>
      </text:list>
      <text:p text:style-name="ListParagraph"/>
      <text:list text:style-name="LFO12" text:continue-numbering="true">
        <text:list-item>
          <text:p text:style-name="P67">The Disability Committee<text:s/>has<text:s/>challenged the Premier League football clubs regarding the inaccessibility of their stadia and the failure to comply with the Equality Act, even though they have money to enable them to make changes. <text:s/>As<text:s/>clubs were reluctant to address this, a private members bill was laid for a debate in the House of Lords.<text:s/>Following a number of questions raised in the House the Premier League<text:s/>have now<text:s/>released a statement<text:s/>(16<text:span text:style-name="T68">th</text:span><text:s/>September 2015)<text:s/>that all Premier league grounds would abide by the obligations of the Accessible Stadia Guide by the summer of 2017.<text:s/></text:p>
        </text:list-item>
      </text:list>
      <text:p text:style-name="P69">Questions from the Forum</text:p>
      <text:list text:style-name="LFO36" text:continue-numbering="true">
        <text:list-item>
          <text:p text:style-name="P70">What can be done to stop the local authorities installing more Shared Space, tactile paving being un-installed and can anything be done to stop cyclists using the pavements?<text:s/></text:p>
        </text:list-item>
      </text:list>
      <text:list text:style-name="LFO16" text:continue-numbering="true">
        <text:list-item>
          <text:p text:style-name="P71">It is a big disappointment that the gains made in the past, such as tactile paving are being lost. Local authorities really need to look at<text:s/>their planning schemes, as they<text:s/>could lose<text:s/>money<text:s/>and be open for litigations.<text:s/></text:p>
        </text:list-item>
      </text:list>
      <text:list text:style-name="LFO37" text:continue-numbering="true">
        <text:list-item>
          <text:p text:style-name="P72">The cost of entry to<text:s/>accessible<text:s/>stadia<text:s/>is exorbitant, it is ok having these new builds but<text:s/>they are too expensive for disabled people to access.<text:s/></text:p>
        </text:list-item>
      </text:list>
      <text:list text:style-name="LFO17" text:continue-numbering="true">
        <text:list-item>
          <text:p text:style-name="P73">The inclusive experience coming out of the planning of the Olympic games, meant that we are not only looking at installing ramps but that access is considered from the start of the journey to the event, along with full guidance on accessibility on websites. <text:s/></text:p>
        </text:list-item>
      </text:list>
      <text:p text:style-name="ListParagraph"/>
      <text:soft-page-break/>
      <text:list text:style-name="LFO15" text:continue-numbering="true">
        <text:list-item>
          <text:p text:style-name="P74">Pat thanked Lord Holmes for his interesting presentation and introduced the next speaker.</text:p>
        </text:list-item>
      </text:list>
      <text:p text:style-name="P75">Julie Fleck – Leading on the Built Environment<text:s/>Professional Education (BEPE) project</text:p>
      <text:list text:style-name="LFO15" text:continue-numbering="true">
        <text:list-item>
          <text:p text:style-name="P76">Julie shared<text:s/>with the Forum the work she had done since her secondment from the Greater London Authority to work on the BEPE project, to improve inclusive design by training accessibility to architects and surveyors and<text:s/>embeds<text:s/>inclusion at the heart of design. This was part of the legacy of the Paralympic Games. <text:s/></text:p>
        </text:list-item>
        <text:list-item>
          <text:p text:style-name="P77">We aim to design all new buildings, parks and public spaces<text:s/>so they are comfortable, accessible and easy for all of us to use without special treatment, separation or extra effort.<text:s/></text:p>
        </text:list-item>
        <text:list-item>
          <text:p text:style-name="P78">When building the Olympic park we had disabled people actively engaged as access consultants,<text:s/>alongside<text:s/>professional and community consultants. Taking into account not only access to wheelchairs but hearing loops, changing places, facilities for guide dogs, and lots of accessible seating.<text:s/></text:p>
        </text:list-item>
        <text:list-item>
          <text:p text:style-name="P79">The project is about inspiring change and this is now inspiring the higher education sector, 18 to 20 year olds<text:s/>to change mind-sets and behaviours.<text:s/></text:p>
        </text:list-item>
      </text:list>
      <text:p text:style-name="P80">Questions from the Forum</text:p>
      <text:list text:style-name="LFO38" text:continue-numbering="true">
        <text:list-item>
          <text:p text:style-name="P81">We are working with dozens of students with learning disability who are access champions,<text:s/>working with cafes, shops, polling stations around Peterborough. They won’t<text:s/>be able to<text:s/>get a degree<text:s/>for this work,<text:s/>but what they do is really worthwhile as in social enterprise. Is there any possibility we can get them to the Olympic park to talk to some of the people there?<text:s/></text:p>
        </text:list-item>
      </text:list>
      <text:list text:style-name="LFO19" text:continue-numbering="true">
        <text:list-item>
          <text:p text:style-name="P82">I am sure the inclusive design manager would be happy to take people around. If you contact Audrey after the meeting, I will let her have the contact details of the London Legacy Development Corporation.<text:s/></text:p>
        </text:list-item>
      </text:list>
      <text:list text:style-name="LFO39" text:continue-numbering="true">
        <text:list-item>
          <text:p text:style-name="P83">Can we see this approach within other areas for inclusion, such as design of websites?</text:p>
        </text:list-item>
      </text:list>
      <text:list text:style-name="LFO20" text:continue-numbering="true">
        <text:list-item>
          <text:p text:style-name="P84">It was agreed that the BEPE model and approach could be transferable across to other areas, such as training of web designers and other access areas.<text:s/></text:p>
        </text:list-item>
      </text:list>
      <text:p text:style-name="Normal"><text:span text:style-name="T85">Pat<text:s/></text:span><text:span text:style-name="T86">Russell</text:span><text:s/>introduced the next topic which follows on from the earlier presentations surrounding the legacy of the Paralympic Games. She asked the Forum members to discuss on their tables whether;</text:p>
      <text:p text:style-name="P87">Attitudes towards disabled people had changed following the Games,<text:s/>and how we can measure this?<text:s/>She explained;</text:p>
      <text:list text:style-name="LFO18" text:continue-numbering="true">
        <text:list-item>
          <text:p text:style-name="P88">Attitudes were one of the measurements in the outcome framework of the government strategy, Fulfilling Potential. From<text:s/>discussions<text:s/>she has<text:s/>already<text:s/><text:soft-page-break/>had,<text:s/>it was agreed<text:s/>there is no single measure,<text:s/>but<text:s/>a collection of measurements.<text:s/></text:p>
        </text:list-item>
        <text:list-item>
          <text:p text:style-name="P89">There is a government programme to bring people from unrepresented groups into the civil service. The ODI has bid for a disabled student to conduct research on this topic for six to eight weeks, to give us insight into attitudes towards disabled people.<text:s/></text:p>
        </text:list-item>
        <text:list-item>
          <text:p text:style-name="P90">Pat asked the Forum to discuss from their experience what has made a difference in your locality to change attitudes?<text:s/></text:p>
        </text:list-item>
      </text:list>
      <text:p text:style-name="Normal">Key points from tables were;</text:p>
      <text:list text:style-name="LFO22" text:continue-numbering="true">
        <text:list-item>
          <text:p text:style-name="P91">The need for more awareness and equality training, both<text:s/>for organisations, designers and schools</text:p>
        </text:list-item>
        <text:list-item>
          <text:p text:style-name="P92">Invite Department of Education to the next Forum to discuss disability awareness<text:s/>within education<text:s/></text:p>
        </text:list-item>
        <text:list-item>
          <text:p text:style-name="P93">Education would also alleviate some disability hate crime</text:p>
        </text:list-item>
        <text:list-item>
          <text:p text:style-name="P94">Portrayal of disabled people in the media needed addressing, with positive imagery <text:s/></text:p>
        </text:list-item>
        <text:list-item>
          <text:p text:style-name="P95">Giving disabled people a voice to explain the barriers is a way forward</text:p>
        </text:list-item>
        <text:list-item>
          <text:p text:style-name="P96">Training on learning disability in the voluntary sector has helped change attitudes</text:p>
        </text:list-item>
        <text:list-item>
          <text:p text:style-name="P97">Scope’s ‘End the Awkward’ campaign and MIND’s ‘Time to Change<text:s/>have helped change attitudes and raised awareness</text:p>
        </text:list-item>
        <text:list-item>
          <text:p text:style-name="P98">RNIB have done some positive work on civic leadership for local communities</text:p>
        </text:list-item>
        <text:list-item>
          <text:p text:style-name="P99">Inclusive sporting events<text:s/>held<text:s/>locally especially<text:s/>support young disabled people and change perceptions</text:p>
        </text:list-item>
      </text:list>
      <text:p text:style-name="Normal">Nick Goss introduced the next speaker<text:s/></text:p>
      <text:p text:style-name="P100">Nick Butler – Work and Health Programme, New Contracted Provision</text:p>
      <text:list text:style-name="LFO24" text:continue-numbering="true">
        <text:list-item>
          <text:p text:style-name="P101">Nick explained that he was seeking to engage with the Forum to obtain their views on the design of provision for employment support for people with disabilities and health conditions, and to provide an update on the progress from the previous engagement. The new programme will;</text:p>
        </text:list-item>
      </text:list>
      <text:list text:style-name="LFO25" text:continue-numbering="true">
        <text:list-item>
          <text:p text:style-name="P102">Complement the Universal Credit regime, providing support to claimants with health conditions or disabilities, as well as the very long-term unemployed (2 years or more).<text:s/></text:p>
        </text:list-item>
        <text:list-item>
          <text:p text:style-name="P103">DWP will invest at least £130m per year of central/core funding in steady state on this contracted programme support. We are also looking to<text:s/>provide<text:s/>leverage<text:s/>for<text:s/>additional sources of funding to increase the scale of the programme.<text:s/></text:p>
        </text:list-item>
        <text:list-item>
          <text:p text:style-name="P104">The key features of the programme are expected to <text:s/>include:</text:p>
        </text:list-item>
      </text:list>
      <text:soft-page-break/>
      <text:list text:style-name="LFO27" text:continue-numbering="true">
        <text:list-item>
          <text:p text:style-name="P105">Strong local elements, including joint design/co-commissioning in areas which have agreed devolution deals with Government <text:s/>(Cardiff, the East of England, Liverpool, Greater London,<text:s/>Greater Manchester, North East, Sheffield, Tees Valley, West Midlands, West of England).<text:s/></text:p>
        </text:list-item>
        <text:list-item>
          <text:p text:style-name="P106">Greater integration with local services and health provision, including greater participation from small scale specialist organisations.<text:s/></text:p>
        </text:list-item>
        <text:list-item>
          <text:p text:style-name="P107">Referrals of those with a health condition or disability targeted by Work Coaches to those judged most likely to need and benefit from extra help</text:p>
        </text:list-item>
      </text:list>
      <text:list text:style-name="LFO24" text:continue-numbering="true">
        <text:list-item>
          <text:p text:style-name="P108">Nick invited Forum members who are interested in working with them to a meeting in April<text:s/>to provide input on the way forward.<text:s/></text:p>
        </text:list-item>
      </text:list>
      <text:p text:style-name="P109"><text:s/>Questions from the Forum</text:p>
      <text:list text:style-name="LFO40" text:continue-numbering="true">
        <text:list-item>
          <text:p text:style-name="P110">How does this affect the work programme in Scotland?</text:p>
        </text:list-item>
      </text:list>
      <text:list text:style-name="LFO28" text:continue-numbering="true">
        <text:list-item>
          <text:p text:style-name="P111">The funding for the work programme has been devolved to Scotland, how this is to be implemented will be for the Scottish government to decide.</text:p>
        </text:list-item>
      </text:list>
      <text:list text:style-name="LFO41" text:continue-numbering="true">
        <text:list-item>
          <text:p text:style-name="P112">I understand the budget for this is smaller than the previous employment support; will it be able to support the number of referrals?<text:s/></text:p>
        </text:list-item>
      </text:list>
      <text:list text:style-name="LFO29" text:continue-numbering="true">
        <text:list-item>
          <text:p text:style-name="P113">The overall budget is smaller, but this is about targeting support to the right people. We need to consider if they really need the support, otherwise it is not good value to the taxpayer, and we<text:s/>also need to ensure we<text:s/>have the right work coaches to support the support group.<text:s/></text:p>
        </text:list-item>
      </text:list>
      <text:list text:style-name="LFO42" text:continue-numbering="true">
        <text:list-item>
          <text:p text:style-name="P114">How<text:s/>are you supporting people with ADHD, some providers do not know how to support this group of people?</text:p>
        </text:list-item>
      </text:list>
      <text:list text:style-name="LFO30" text:continue-numbering="true">
        <text:list-item>
          <text:p text:style-name="P115">It is about selecting the right providers, and there is that<text:s/>element of<text:s/>specialist support in the supply chain for the future programme.<text:s/></text:p>
        </text:list-item>
      </text:list>
      <text:list text:style-name="LFO43" text:continue-numbering="true">
        <text:list-item>
          <text:p text:style-name="P116">I am worried about the application of sanctions, which needs to be more people driven, rather than target driven.</text:p>
        </text:list-item>
      </text:list>
      <text:list text:style-name="LFO31" text:continue-numbering="true">
        <text:list-item>
          <text:p text:style-name="P117">We are conscious that people want to join the programme and we want them to engage to get the support they need. We<text:s/>therefore<text:s/>do not want the threat of sanctions to under-value this work.</text:p>
        </text:list-item>
      </text:list>
      <text:p text:style-name="P118">Round Up<text:s/></text:p>
      <text:list text:style-name="LFO24" text:continue-numbering="true">
        <text:list-item>
          <text:p text:style-name="P119">Pat Russell<text:s/>shared feedback from the last Forum,<text:s/>the Home Office have taken away the views from Forum members and are<text:s/>continuing<text:s/>to review the Hate Crime reporting and Hate Crime issues identified both at the Forum and in the follow-up.<text:s/></text:p>
        </text:list-item>
        <text:list-item>
          <text:p text:style-name="P120">We are continuing to work with the Department of Transport on accessibility and disability awareness training</text:p>
        </text:list-item>
        <text:list-item>
          <text:p text:style-name="P121">Continuing to work with the<text:s/>Department of Culture Media and Sport on the question you raised about budget for personal activity.</text:p>
        </text:list-item>
        <text:list-item>
          <text:p text:style-name="P122">Pat thanked the members for attending and providing considerable input into the discussion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DefaultParagraphFont" style:family="text">
      <style:text-properties style:font-name="Cambria" style:font-name-asian="Times New Roman" style:font-name-complex="Times New Roman" fo:font-size="16pt" style:font-size-asian="16pt" style:font-size-complex="16pt"/>
    </style:style>
    <style:style style:name="P4" style:parent-style-name="Footer" style:family="paragraph">
      <style:paragraph-properties fo:text-align="end"/>
    </style:style>
  </office:automatic-styles>
  <office:master-styles>
    <style:master-page style:name="MP0" style:page-layout-name="PL0">
      <style:header>
        <text:p text:style-name="P2"><text:span text:style-name="T3">Fulfilling Potential Forum 22nd March 2016 – Note</text:span></text:p>
        <text:p text:style-name="Header"/>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lfilling Potential Forum 22nd March 2016 – Note</dc:title>
    <meta:initial-creator>DWP</meta:initial-creator>
    <dc:creator>DWP</dc:creator>
    <meta:creation-date>2016-04-27T12:43:00Z</meta:creation-date>
    <dc:date>2016-04-27T12:43:00Z</dc:date>
    <meta:print-date>2016-04-12T09:59:00Z</meta:print-date>
    <meta:template xlink:href="Normal" xlink:type="simple"/>
    <meta:editing-cycles>2</meta:editing-cycles>
    <meta:editing-duration>PT0S</meta:editing-duration>
    <meta:document-statistic meta:page-count="9" meta:paragraph-count="131" meta:word-count="2906" meta:character-count="17800" meta:row-count="319" meta:non-whitespace-character-count="15025"/>
  </office:meta>
</office:document-meta>
</file>