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SPSS_32_tables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SPSS_32_tables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SPSS_32_tables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SPSS_32_tables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SPSS_32_tables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SPSS_32_tables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SPSS_32_tables_5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SPSS_32_tables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SPSS_32_tables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gure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igure 4. Breakdown of DFID's Non-Country Specific Bilateral ODA in 2015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4"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4">
          <table:table-cell/>
          <table:table-cell table:style-name="ce4"/>
          <table:table-cell office:value-type="string" table:style-name="ce5">
            <text:p>Bilateral ODA, £m</text:p>
          </table:table-cell>
          <table:table-cell office:value-type="string" table:style-name="ce5">
            <text:p>Region / Country Unspecified, £m</text:p>
          </table:table-cell>
          <table:table-cell table:number-columns-repeated="4" table:style-name="ce2"/>
          <table:table-cell table:style-name="ce6"/>
          <table:table-cell table:number-columns-repeated="16375" table:style-name="ce2"/>
        </table:table-row>
        <table:table-row table:style-name="ro4">
          <table:table-cell/>
          <table:table-cell office:value-type="string" table:style-name="ce7">
            <text:p>Project-type interventions (incl. multi-region / centrally managed programmes)</text:p>
          </table:table-cell>
          <table:table-cell office:value-type="float" office:value="4262.9159080599993" table:style-name="ce8">
            <text:p>4,263</text:p>
          </table:table-cell>
          <table:table-cell office:value-type="float" office:value="967.21301039000025" table:style-name="ce8">
            <text:p>967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7">
            <text:p>Specific programmes / funds managed by international organisations</text:p>
          </table:table-cell>
          <table:table-cell office:value-type="float" office:value="2009.2791298700004" table:style-name="ce9">
            <text:p>2,009</text:p>
          </table:table-cell>
          <table:table-cell office:value-type="float" office:value="428.50363405000002" table:style-name="ce8">
            <text:p>429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7">
            <text:p>Core support to NGOs &amp; other private bodies</text:p>
          </table:table-cell>
          <table:table-cell table:style-name="ce10"/>
          <table:table-cell office:value-type="float" office:value="257.88564124999999" table:style-name="ce8">
            <text:p>258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n-donor expenditure</text:p>
          </table:table-cell>
          <table:table-cell table:style-name="ce10"/>
          <table:table-cell office:value-type="float" office:value="221.13420867000002" table:style-name="ce8">
            <text:p>221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Other</text:p>
          </table:table-cell>
          <table:table-cell table:style-name="ce10"/>
          <table:table-cell office:value-type="float" office:value="134.54263551" table:style-name="ce8">
            <text:p>13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11">
            <text:p>TOTAL</text:p>
          </table:table-cell>
          <table:table-cell office:value-type="float" office:value="6272.1950379299997" table:style-name="ce2">
            <text:p>6272.20<text:s/></text:p>
          </table:table-cell>
          <table:table-cell office:value-type="float" office:value="2009.2791298700001" table:style-name="ce2">
            <text:p>2009.28<text:s/>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style-name="ce4"/>
          <table:table-cell office:value-type="string" table:style-name="ce5">
            <text:p>Total Bilateral ODA</text:p>
          </table:table-cell>
          <table:table-cell office:value-type="string" table:style-name="ce5">
            <text:p>Region / Country Unspecified Bilateral ODA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7">
            <text:p>Project-type interventions (incl. multi-region / centrally managed programmes)</text:p>
          </table:table-cell>
          <table:table-cell office:value-type="percentage" office:value="0.67965295758195698" table:style-name="ce12">
            <text:p>68.0%</text:p>
          </table:table-cell>
          <table:table-cell office:value-type="percentage" office:value="0.48137314323897773" table:style-name="ce13">
            <text:p>48.1%</text:p>
          </table:table-cell>
          <table:table-cell table:style-name="ce2"/>
          <table:table-cell table:number-columns-repeated="2" table:style-name="ce14"/>
          <table:table-cell table:number-columns-repeated="16377" table:style-name="ce2"/>
        </table:table-row>
        <table:table-row table:style-name="ro4">
          <table:table-cell/>
          <table:table-cell office:value-type="string" table:style-name="ce7">
            <text:p>Specific programmes / funds managed by international organisations</text:p>
          </table:table-cell>
          <table:table-cell office:value-type="percentage" office:value="0.32034704241804302" table:style-name="ce13">
            <text:p>32.0%</text:p>
          </table:table-cell>
          <table:table-cell office:value-type="percentage" office:value="0.21326237240005774" table:style-name="ce13">
            <text:p>21.3%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7">
            <text:p>Core support to NGOs &amp; other private bodies</text:p>
          </table:table-cell>
          <table:table-cell table:style-name="ce10"/>
          <table:table-cell office:value-type="percentage" office:value="0.12834734478463683" table:style-name="ce13">
            <text:p>12.8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In-donor expenditure</text:p>
          </table:table-cell>
          <table:table-cell table:style-name="ce10"/>
          <table:table-cell office:value-type="percentage" office:value="0.11005649010265056" table:style-name="ce13">
            <text:p>11.0%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style-name="ce7">
            <text:p>Other</text:p>
          </table:table-cell>
          <table:table-cell table:style-name="ce10"/>
          <table:table-cell office:value-type="percentage" office:value="6.6960649473677095E-2" table:style-name="ce13">
            <text:p>6.7%</text:p>
          </table:table-cell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style-name="ce1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" svg:font-family="Times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Table_32_2" style:display-name="Normal 2_Tab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2015_32_2016-02-02_32_09-57-26" style:display-name="Normal 5_2015 2016-02-02 09-57-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PSS_32_tables_5" style:display-name="Normal_SPSS tables_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04T08:34:16Z</meta:creation-date>
    <dc:date>2016-04-04T08:34:35Z</dc:date>
  </office:meta>
</office:document-meta>
</file>