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" svg:font-family="Helv"/>
    <style:font-face style:name="Times" svg:font-family="Times"/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38"/>
    <style:style style:name="ce2" style:family="table-cell" style:parent-style-name="Normal_32_11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_32_1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Normal_32_11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_32_11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Normal_32_11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Normal_32_11" style:data-style-name="N3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Normal_32_11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Normal_32_11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_32_11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Normal_32_11" style:data-style-name="N3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6.85270833333333cm" style:use-optimal-column-width="true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Additional Table 1. Total DFID Bilateral ODA by Country, 2015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Country</text:p>
          </table:table-cell>
          <table:table-cell office:value-type="string" table:style-name="ce5">
            <text:p>£ thou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Afghanistan</text:p>
          </table:table-cell>
          <table:table-cell office:value-type="float" office:value="199632.18441000002" table:style-name="ce7">
            <text:p>199,63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Africa, regional</text:p>
          </table:table-cell>
          <table:table-cell office:value-type="float" office:value="166762.40898999997" table:style-name="ce7">
            <text:p>166,76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Asia, regional</text:p>
          </table:table-cell>
          <table:table-cell office:value-type="float" office:value="51729.382970000006" table:style-name="ce7">
            <text:p>51,72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Bangladesh</text:p>
          </table:table-cell>
          <table:table-cell office:value-type="float" office:value="157474.62578" table:style-name="ce7">
            <text:p>157,47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Bosnia and Herzegovina</text:p>
          </table:table-cell>
          <table:table-cell office:value-type="float" office:value="990.40334000000007" table:style-name="ce7">
            <text:p>99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Botswana</text:p>
          </table:table-cell>
          <table:table-cell office:value-type="float" office:value="1.0632299999999999" table:style-name="ce7">
            <text:p>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Cambodia</text:p>
          </table:table-cell>
          <table:table-cell office:value-type="float" office:value="1574.1860000000001" table:style-name="ce7">
            <text:p>1,57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Cameroon</text:p>
          </table:table-cell>
          <table:table-cell office:value-type="float" office:value="4810.1718700000001" table:style-name="ce7">
            <text:p>4,81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Central African Republic</text:p>
          </table:table-cell>
          <table:table-cell office:value-type="float" office:value="18279.141040000002" table:style-name="ce7">
            <text:p>18,27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Democratic Republic of the Congo</text:p>
          </table:table-cell>
          <table:table-cell office:value-type="float" office:value="139019.78621000002" table:style-name="ce7">
            <text:p>139,02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Developing countries, unspecified</text:p>
          </table:table-cell>
          <table:table-cell office:value-type="float" office:value="2009279.1298700003" table:style-name="ce7">
            <text:p>2,009,27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Dominica</text:p>
          </table:table-cell>
          <table:table-cell office:value-type="float" office:value="492.096" table:style-name="ce7">
            <text:p>49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Egypt</text:p>
          </table:table-cell>
          <table:table-cell office:value-type="float" office:value="750.98415" table:style-name="ce7">
            <text:p>75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Ethiopia</text:p>
          </table:table-cell>
          <table:table-cell office:value-type="float" office:value="334115.17604999989" table:style-name="ce7">
            <text:p>334,11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Ghana</text:p>
          </table:table-cell>
          <table:table-cell office:value-type="float" office:value="57468.832869999991" table:style-name="ce7">
            <text:p>57,46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Guyana</text:p>
          </table:table-cell>
          <table:table-cell office:value-type="float" office:value="1452.5354699999998" table:style-name="ce7">
            <text:p>1,45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Haiti</text:p>
          </table:table-cell>
          <table:table-cell office:value-type="float" office:value="3683.31167" table:style-name="ce7">
            <text:p>3,68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India</text:p>
          </table:table-cell>
          <table:table-cell office:value-type="float" office:value="150390.872" table:style-name="ce7">
            <text:p>150,39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Indonesia</text:p>
          </table:table-cell>
          <table:table-cell office:value-type="float" office:value="13314.772100000002" table:style-name="ce7">
            <text:p>13,31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Iraq</text:p>
          </table:table-cell>
          <table:table-cell office:value-type="float" office:value="45231.682130000001" table:style-name="ce7">
            <text:p>45,23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Jamaica</text:p>
          </table:table-cell>
          <table:table-cell office:value-type="float" office:value="4884.4998400000004" table:style-name="ce7">
            <text:p>4,88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Jordan</text:p>
          </table:table-cell>
          <table:table-cell office:value-type="float" office:value="43100.558429999997" table:style-name="ce7">
            <text:p>43,10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Kenya</text:p>
          </table:table-cell>
          <table:table-cell office:value-type="float" office:value="147910.13256000009" table:style-name="ce7">
            <text:p>147,91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Kyrgyzstan</text:p>
          </table:table-cell>
          <table:table-cell office:value-type="float" office:value="1664.2252099999998" table:style-name="ce7">
            <text:p>1,66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Lao People's Democratic Republic</text:p>
          </table:table-cell>
          <table:table-cell office:value-type="float" office:value="1526.8613599999999" table:style-name="ce7">
            <text:p>1,52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Lebanon</text:p>
          </table:table-cell>
          <table:table-cell office:value-type="float" office:value="85301.252510000006" table:style-name="ce7">
            <text:p>85,30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Liberia</text:p>
          </table:table-cell>
          <table:table-cell office:value-type="float" office:value="10321.879980000002" table:style-name="ce7">
            <text:p>10,32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Libya</text:p>
          </table:table-cell>
          <table:table-cell office:value-type="float" office:value="2040.40137" table:style-name="ce7">
            <text:p>2,0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Malawi</text:p>
          </table:table-cell>
          <table:table-cell office:value-type="float" office:value="75125.938200000004" table:style-name="ce7">
            <text:p>75,12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Mali</text:p>
          </table:table-cell>
          <table:table-cell office:value-type="float" office:value="-8013.9062199999989" table:style-name="ce7">
            <text:p>-8,01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Middle East, regional</text:p>
          </table:table-cell>
          <table:table-cell office:value-type="float" office:value="16597.166180000004" table:style-name="ce7">
            <text:p>16,59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Montserrat</text:p>
          </table:table-cell>
          <table:table-cell office:value-type="float" office:value="32276.104869999999" table:style-name="ce7">
            <text:p>32,27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Mozambique</text:p>
          </table:table-cell>
          <table:table-cell office:value-type="float" office:value="48899.908680000015" table:style-name="ce7">
            <text:p>48,9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Myanmar</text:p>
          </table:table-cell>
          <table:table-cell office:value-type="float" office:value="102388.34023" table:style-name="ce7">
            <text:p>102,38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Nepal</text:p>
          </table:table-cell>
          <table:table-cell office:value-type="float" office:value="81424.138920000012" table:style-name="ce7">
            <text:p>81,42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Nigeria</text:p>
          </table:table-cell>
          <table:table-cell office:value-type="float" office:value="253498.67154999997" table:style-name="ce7">
            <text:p>253,49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Pacific, regional</text:p>
          </table:table-cell>
          <table:table-cell office:value-type="float" office:value="2907.078" table:style-name="ce7">
            <text:p>2,90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Pakistan</text:p>
          </table:table-cell>
          <table:table-cell office:value-type="float" office:value="351378.79163999984" table:style-name="ce7">
            <text:p>351,37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Philippines</text:p>
          </table:table-cell>
          <table:table-cell office:value-type="float" office:value="4204.1970099999999" table:style-name="ce7">
            <text:p>4,20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Rwanda</text:p>
          </table:table-cell>
          <table:table-cell office:value-type="float" office:value="98850.506119999991" table:style-name="ce7">
            <text:p>98,85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aint Helena</text:p>
          </table:table-cell>
          <table:table-cell office:value-type="float" office:value="51262.605600000003" table:style-name="ce7">
            <text:p>51,26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Serbia</text:p>
          </table:table-cell>
          <table:table-cell office:value-type="float" office:value="990" table:style-name="ce7">
            <text:p>99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Sierra Leone</text:p>
          </table:table-cell>
          <table:table-cell office:value-type="float" office:value="213812.68335000004" table:style-name="ce7">
            <text:p>213,81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Somalia</text:p>
          </table:table-cell>
          <table:table-cell office:value-type="float" office:value="114635.28159999997" table:style-name="ce7">
            <text:p>114,63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South Africa</text:p>
          </table:table-cell>
          <table:table-cell office:value-type="float" office:value="7369.9870899999996" table:style-name="ce7">
            <text:p>7,37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South Asia, regional</text:p>
          </table:table-cell>
          <table:table-cell office:value-type="float" office:value="979.99194" table:style-name="ce7">
            <text:p>98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South of Sahara, regional</text:p>
          </table:table-cell>
          <table:table-cell office:value-type="float" office:value="99288.569279999996" table:style-name="ce7">
            <text:p>99,28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South Sudan</text:p>
          </table:table-cell>
          <table:table-cell office:value-type="float" office:value="205237.27526000002" table:style-name="ce7">
            <text:p>205,23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Sri Lanka</text:p>
          </table:table-cell>
          <table:table-cell office:value-type="float" office:value="1350.5257200000001" table:style-name="ce7">
            <text:p>1,35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Sudan</text:p>
          </table:table-cell>
          <table:table-cell office:value-type="float" office:value="49095.752959999998" table:style-name="ce7">
            <text:p>49,09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Syrian Arab Republic</text:p>
          </table:table-cell>
          <table:table-cell office:value-type="float" office:value="201631.85492000001" table:style-name="ce7">
            <text:p>201,63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Tajikistan</text:p>
          </table:table-cell>
          <table:table-cell office:value-type="float" office:value="11441.799229999999" table:style-name="ce7">
            <text:p>11,44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Tanzania</text:p>
          </table:table-cell>
          <table:table-cell office:value-type="float" office:value="199689.72269999995" table:style-name="ce7">
            <text:p>199,69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Tunisia</text:p>
          </table:table-cell>
          <table:table-cell office:value-type="float" office:value="180.73" table:style-name="ce7">
            <text:p>18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Turkey</text:p>
          </table:table-cell>
          <table:table-cell office:value-type="float" office:value="1289.624" table:style-name="ce7">
            <text:p>1,29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Uganda</text:p>
          </table:table-cell>
          <table:table-cell office:value-type="float" office:value="115159.89044999996" table:style-name="ce7">
            <text:p>115,16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Ukraine</text:p>
          </table:table-cell>
          <table:table-cell office:value-type="float" office:value="15921.54198" table:style-name="ce7">
            <text:p>15,92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Vanuatu</text:p>
          </table:table-cell>
          <table:table-cell office:value-type="float" office:value="2346.7293399999999" table:style-name="ce7">
            <text:p>2,34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Viet Nam</text:p>
          </table:table-cell>
          <table:table-cell office:value-type="float" office:value="5959.88526" table:style-name="ce7">
            <text:p>5,96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West Bank and Gaza Strip</text:p>
          </table:table-cell>
          <table:table-cell office:value-type="float" office:value="41077.013899999991" table:style-name="ce7">
            <text:p>41,07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West Indies, regional</text:p>
          </table:table-cell>
          <table:table-cell office:value-type="float" office:value="7772.1830800000016" table:style-name="ce7">
            <text:p>7,77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Yemen</text:p>
          </table:table-cell>
          <table:table-cell office:value-type="float" office:value="77866.219469999996" table:style-name="ce7">
            <text:p>77,86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Zambia</text:p>
          </table:table-cell>
          <table:table-cell office:value-type="float" office:value="48144.464139999996" table:style-name="ce7">
            <text:p>48,14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Zimbabwe</text:p>
          </table:table-cell>
          <table:table-cell office:value-type="float" office:value="86951.214070000002" table:style-name="ce9">
            <text:p>86,95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TOTAL</text:p>
          </table:table-cell>
          <table:table-cell office:value-type="float" office:value="6272195.0379299996" table:style-name="ce11">
            <text:p>6,272,195</text:p>
          </table:table-cell>
          <table:table-cell table:number-columns-repeated="16381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" svg:font-family="Helv"/>
    <style:font-face style:name="Times" svg:font-family="Times"/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7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2" number:min-integer-digits="1"/>
      <number:text> </number:text>
    </number:number-style>
    <style:style style:name="AFE" style:family="table-cell" style:data-style-name="N0">
      <style:table-cell-properties style:vertical-align="automatic" fo:background-color="transparen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omma_32_4" style:display-name="Comma 4" style:family="table-cell" style:data-style-name="N36"/>
    <style:style style:name="Currency_32_2" style:display-name="Currency 2" style:family="table-cell" style:data-style-name="N37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Default" style:family="table-cell" style:data-style-name="N38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Table_32_2" style:display-name="Normal 2_Tab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2015_32_2016-02-02_32_09-57-26" style:display-name="Normal 5_2015 2016-02-02 09-57-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04-04T08:48:26Z</meta:creation-date>
    <dc:date>2016-04-04T08:48:35Z</dc:date>
  </office:meta>
</office:document-meta>
</file>