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C0C0C0" fo:border-right="none"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fo:background-color="#FFFF99" style:repeat-content="false"/>
      <style:paragraph-properties fo:text-align="start" fo:margin-left="0cm"/>
    </style:style>
    <style:style style:name="ce15" style:family="table-cell" style:parent-style-name="Default" style:data-style-name="N0">
      <style:table-cell-properties fo:background-color="#FFFF99"/>
    </style:style>
    <style:style style:name="ce16" style:family="table-cell" style:parent-style-name="Default" style:data-style-name="N0">
      <style:table-cell-properties style:vertical-align="automatic" fo:background-color="#00FF00" style:repeat-content="false"/>
      <style:paragraph-properties fo:text-align="start" fo:margin-left="0cm"/>
    </style:style>
    <style:style style:name="ce17" style:family="table-cell" style:parent-style-name="Default" style:data-style-name="N0">
      <style:table-cell-properties fo:background-color="#00FF00"/>
    </style:style>
    <style:style style:name="ce18" style:family="table-cell" style:parent-style-name="Default" style:data-style-name="N0">
      <style:table-cell-properties fo:border="thin solid #C0C0C0" style:vertical-align="automatic" style:repeat-content="false"/>
      <style:paragraph-properties fo:text-align="start" fo:margin-left="0cm"/>
    </style:style>
    <style:style style:name="ce19" style:family="table-cell" style:parent-style-name="Default" style:data-style-name="N0">
      <style:table-cell-properties fo:border="thin solid #C0C0C0" style:vertical-align="middle" style:repeat-content="false"/>
      <style:paragraph-properties fo:text-align="start" fo:margin-left="0cm"/>
    </style:style>
    <style:style style:name="ce20" style:family="table-cell" style:parent-style-name="Default" style:data-style-name="N0">
      <style:table-cell-properties fo:border="thin solid #C0C0C0" style:vertical-align="middle"/>
    </style:style>
    <style:style style:name="ce21"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22" style:family="table-cell" style:parent-style-name="Default" style:data-style-name="N0">
      <style:table-cell-properties fo:border="thin solid #C0C0C0" style:vertical-align="middle" fo:background-color="transparent"/>
    </style:style>
    <style:style style:name="ce23" style:family="table-cell" style:parent-style-name="Default" style:data-style-name="N0">
      <style:table-cell-properties fo:border="thin solid #C0C0C0" style:vertical-align="middle" fo:wrap-option="wrap" fo:background-color="transparent"/>
    </style:style>
    <style:style style:name="ce24" style:family="table-cell" style:parent-style-name="Default" style:data-style-name="N0">
      <style:table-cell-properties fo:border="thin solid #C0C0C0" style:vertical-align="middle" fo:wrap-option="wrap" style:repeat-content="false"/>
      <style:paragraph-properties fo:text-align="start" fo:margin-left="0cm"/>
    </style:style>
    <style:style style:name="ce25" style:family="table-cell" style:parent-style-name="Default" style:data-style-name="N0">
      <style:table-cell-properties fo:border="thin solid #C0C0C0" style:vertical-align="middle" fo:wrap-option="wrap"/>
    </style:style>
    <style:style style:name="ce26" style:family="table-cell" style:parent-style-name="Default" style:data-style-name="N19">
      <style:table-cell-properties fo:border="thin solid #C0C0C0" style:vertical-align="top" fo:wrap-option="wrap" style:repeat-content="false"/>
      <style:paragraph-properties fo:text-align="start" fo:margin-left="0cm"/>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8"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29" style:family="table-cell" style:parent-style-name="Default" style:data-style-name="N0">
      <style:text-properties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style:vertical-align="top" fo:background-color="transparent"/>
    </style:style>
    <style:style style:name="ce32"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33" style:family="table-cell" style:parent-style-name="Default" style:data-style-name="N0">
      <style:text-properties fo:font-weight="bold" style:font-weight-asian="bold" style:font-weight-complex="bold" style:font-family-generic="swiss"/>
    </style:style>
    <style:style style:name="ce34" style:family="table-cell" style:parent-style-name="Default" style:data-style-name="N0">
      <style:table-cell-properties fo:border="thin solid #C0C0C0" style:vertical-align="top" fo:wrap-option="wrap"/>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style:vertical-align="top" fo:wrap-option="wrap" style:repeat-content="false"/>
      <style:paragraph-properties fo:text-align="center"/>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style:vertical-align="top" fo:wrap-option="wrap" fo:background-color="#CCFFFF" style:repeat-content="false"/>
      <style:paragraph-properties fo:text-align="center"/>
    </style:style>
    <style:style style:name="ce39" style:family="table-cell" style:parent-style-name="Default" style:data-style-name="N0">
      <style:table-cell-properties style:vertical-align="top" fo:wrap-option="wrap" fo:background-color="transparent" style:repeat-content="false"/>
      <style:paragraph-properties fo:text-align="center"/>
    </style:style>
    <style:style style:name="ce40" style:family="table-cell" style:parent-style-name="Default" style:data-style-name="N19">
      <style:table-cell-properties style:vertical-align="top" fo:wrap-option="wrap" style:repeat-content="false"/>
      <style:paragraph-properties fo:text-align="start" fo:margin-left="0cm"/>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style>
    <style:style style:name="ce46" style:family="table-cell" style:parent-style-name="Default" style:data-style-name="N0">
      <style:table-cell-properties fo:border="thin solid #000000" style:vertical-align="top" fo:wrap-option="wrap" fo:background-color="transparent"/>
    </style:style>
    <style:style style:name="ce47" style:family="table-cell" style:parent-style-name="Default" style:data-style-name="N0">
      <style:table-cell-properties fo:border="thin solid #000000" style:vertical-align="top" fo:wrap-option="wrap" fo:background-color="transparent"/>
    </style:style>
    <style:style style:name="ce48" style:family="table-cell" style:parent-style-name="Default" style:data-style-name="N0">
      <style:table-cell-properties style:vertical-align="top" fo:background-color="transparen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50"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51" style:family="table-cell" style:parent-style-name="Default" style:data-style-name="N0">
      <style:table-cell-properties fo:border="thin solid #000000" style:vertical-align="top" fo:wrap-option="wrap" fo:background-color="transparent"/>
    </style:style>
    <style:style style:name="ce52" style:family="table-cell" style:parent-style-name="Default" style:data-style-name="N0">
      <style:table-cell-properties fo:border="thin solid #000000" style:vertical-align="top" fo:wrap-option="wrap" fo:background-color="transparent"/>
    </style:style>
    <style:style style:name="ce53"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54"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style>
    <style:style style:name="ce57"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59"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6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6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62"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63" style:family="table-cell" style:parent-style-name="Default" style:data-style-name="N0">
      <style:table-cell-properties style:vertical-align="top" fo:background-color="transparent"/>
    </style:style>
    <style:style style:name="ce64"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65" style:family="table-cell" style:parent-style-name="Default" style:data-style-name="N0">
      <style:table-cell-properties style:vertical-align="top" fo:background-color="transparent"/>
    </style:style>
    <style:style style:name="ce66"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thin solid #C0C0C0" fo:border-bottom="thin solid #C0C0C0" fo:border-left="none" fo:border-right="thin solid #C0C0C0" style:vertical-align="top" fo:background-color="transparent"/>
    </style:style>
    <style:style style:name="ce68" style:family="table-cell" style:parent-style-name="Default" style:data-style-name="N0">
      <style:table-cell-properties fo:border="thin solid #C0C0C0" style:vertical-align="top" fo:background-color="transparent"/>
    </style:style>
    <style:style style:name="ce69"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72"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73"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74"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75"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76"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77"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78"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79"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80"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2" style:family="table-cell" style:parent-style-name="Default" style:data-style-name="N0">
      <style:table-cell-properties fo:border="thin solid #000000" style:vertical-align="top" fo:background-color="transparent"/>
    </style:style>
    <style:style style:name="ce83"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84"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85"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86"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87"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88"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89"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90" style:family="table-cell" style:parent-style-name="Default" style:data-style-name="N0">
      <style:table-cell-properties fo:border-top="thin solid #C0C0C0" fo:border-bottom="thin solid #C0C0C0" fo:border-left="none" fo:border-right="thin solid #C0C0C0" style:vertical-align="top" fo:background-color="transparent"/>
      <style:text-properties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fo:border="thin solid #C0C0C0"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92" style:family="table-cell" style:parent-style-name="Default" style:data-style-name="N0">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4"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8" style:family="table-cell" style:parent-style-name="Default" style:data-style-name="N0">
      <style:table-cell-properties fo:border="thin solid #000000" style:vertical-align="top" fo:wrap-option="wrap" fo:background-color="transparent"/>
      <style:paragraph-properties fo:margin-left="0cm" style:writing-mode="lr"/>
      <style:text-properties style:font-name="Calibri" style:font-name-asian="Calibri" style:font-name-complex="Calibri" fo:font-size="11pt" style:font-size-asian="11pt" style:font-size-complex="11pt" style:font-family-generic="swiss"/>
    </style:style>
    <style:style style:name="ce99" style:family="table-cell" style:parent-style-name="Default" style:data-style-name="N0">
      <style:table-cell-properties fo:border="thin solid #000000"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00"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01"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102"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03"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105"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106" style:family="table-cell" style:parent-style-name="Default" style:data-style-name="N19">
      <style:table-cell-properties fo:border="thin solid #000000" style:vertical-align="top" fo:background-color="transparent" style:repeat-content="false"/>
      <style:paragraph-properties fo:text-align="center"/>
    </style:style>
    <style:style style:name="ce107"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108"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style:vertical-align="top" fo:background-color="transparent" style:repeat-content="false"/>
      <style:paragraph-properties fo:text-align="start" fo:margin-left="0cm"/>
    </style:style>
    <style:style style:name="ce111" style:family="table-cell" style:parent-style-name="Default" style:data-style-name="N0">
      <style:table-cell-properties style:vertical-align="top" fo:wrap-option="wrap" fo:background-color="transparent"/>
    </style:style>
    <style:style style:name="ce112" style:family="table-cell" style:parent-style-name="Default" style:data-style-name="N0">
      <style:table-cell-properties style:vertical-align="top" fo:background-color="transparent"/>
    </style:style>
    <style:style style:name="ce113" style:family="table-cell" style:parent-style-name="Default" style:data-style-name="N0">
      <style:table-cell-properties style:vertical-align="top" fo:background-color="transparent" style:repeat-content="false"/>
      <style:paragraph-properties fo:text-align="center"/>
    </style:style>
    <style:style style:name="ce114"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6" style:family="table-cell" style:parent-style-name="Default" style:data-style-name="N0">
      <style:table-cell-properties fo:border="thin solid #000000" style:vertical-align="top" fo:wrap-option="wrap" fo:background-color="transparent"/>
    </style:style>
    <style:style style:name="ce11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0" style:family="table-cell" style:parent-style-name="Default" style:data-style-name="N0">
      <style:table-cell-properties style:vertical-align="top" fo:wrap-option="wrap" fo:background-color="transparent"/>
    </style:style>
    <style:style style:name="ce12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fo:border-top="thin solid #000000" fo:border-bottom="thin solid #000000" fo:border-left="thin solid #000000" fo:border-right="thin solid #000000" style:vertical-align="top" fo:background-color="transparent"/>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24"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125"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126" style:family="table-cell" style:parent-style-name="Default" style:data-style-name="N0">
      <style:table-cell-properties style:vertical-align="top" fo:background-color="transparent"/>
    </style:style>
    <style:style style:name="ce127" style:family="table-cell" style:parent-style-name="Default" style:data-style-name="N0">
      <style:table-cell-properties style:vertical-align="top" fo:background-color="transparent" style:repeat-content="false"/>
      <style:paragraph-properties fo:text-align="center"/>
    </style:style>
    <style:style style:name="ce128" style:family="table-cell" style:parent-style-name="Default" style:data-style-name="N0">
      <style:table-cell-properties style:vertical-align="top" fo:wrap-option="wrap" fo:background-color="transparent"/>
    </style:style>
    <style:style style:name="ce12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0" style:family="table-cell" style:parent-style-name="Default" style:data-style-name="N0">
      <style:table-cell-properties style:vertical-align="top" fo:background-color="transparent" style:repeat-content="false"/>
      <style:paragraph-properties fo:text-align="start" fo:margin-left="0cm"/>
    </style:style>
    <style:style style:name="ce131" style:family="table-cell" style:parent-style-name="Default" style:data-style-name="N0">
      <style:table-cell-properties style:vertical-align="top" fo:background-color="#FF0000"/>
    </style:style>
    <style:style style:name="ce132" style:family="table-cell" style:parent-style-name="Default" style:data-style-name="N0">
      <style:table-cell-properties style:vertical-align="top" fo:background-color="#FFFF66"/>
    </style:style>
    <style:style style:name="ce13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134" style:family="table-cell" style:parent-style-name="Default" style:data-style-name="N0">
      <style:table-cell-properties fo:border="thin solid #000000" style:vertical-align="top" fo:wrap-option="wrap" fo:background-color="transparent" style:rotation-angle="270"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otation-angle="270"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otation-angle="270" style:repeat-content="false"/>
      <style:paragraph-properties fo:text-align="center"/>
    </style:style>
    <style:style style:name="ce1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otation-angle="270" style:repeat-content="false"/>
      <style:paragraph-properties fo:text-align="center"/>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39" style:family="table-cell" style:parent-style-name="Default"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4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14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4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46"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4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49" style:family="table-cell" style:parent-style-name="Default" style:data-style-name="N0">
      <style:table-cell-properties style:vertical-align="automatic" fo:wrap-option="wrap"/>
    </style:style>
    <style:style style:name="ce150" style:family="table-cell" style:parent-style-name="Default" style:data-style-name="N0">
      <style:table-cell-properties style:vertical-align="automatic" fo:wrap-option="wrap"/>
    </style:style>
    <style:style style:name="ce151" style:family="table-cell" style:parent-style-name="Default" style:data-style-name="N0">
      <style:table-cell-properties fo:border-top="thin solid #C0C0C0" fo:border-bottom="thin solid #C0C0C0" fo:border-left="none" fo:border-right="thin solid #C0C0C0" style:vertical-align="middle"/>
    </style:style>
    <style:style style:name="ce152"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153" style:family="table-cell" style:parent-style-name="Default" style:data-style-name="N19">
      <style:table-cell-properties fo:border="thin solid #000000" style:vertical-align="middle"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55"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style>
    <style:style style:name="ce15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157" style:family="table-cell" style:parent-style-name="Default" style:data-style-name="N0">
      <style:table-cell-properties fo:border-top="2pt solid #000000" fo:border-bottom="none" fo:border-left="thin solid #000000" fo:border-right="thin solid #000000" style:vertical-align="middle"/>
    </style:style>
    <style:style style:name="ce15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15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160"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rotation-angle="270" style:repeat-content="false"/>
      <style:paragraph-properties fo:text-align="center"/>
    </style:style>
    <style:style style:name="ce162" style:family="table-cell" style:parent-style-name="Default" style:data-style-name="N0">
      <style:table-cell-properties fo:background-color="transparent"/>
    </style:style>
    <style:style style:name="ce163"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164" style:family="table-cell" style:parent-style-name="Default" style:data-style-name="N19">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65"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166"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6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68"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69"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70"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171" style:family="table-cell" style:parent-style-name="Default" style:data-style-name="N0">
      <style:table-cell-properties fo:border="thin solid #000000" style:vertical-align="top" fo:wrap-option="wrap" fo:background-color="#FFFFCC"/>
      <style:paragraph-properties fo:margin-left="0cm" style:writing-mode="lr"/>
    </style:style>
    <style:style style:name="ce172"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174"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175"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paragraph-properties fo:margin-left="0cm" style:writing-mode="lr"/>
    </style:style>
    <style:style style:name="ce176"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77"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style>
    <style:style style:name="ce178" style:family="table-cell" style:parent-style-name="Default" style:data-style-name="N19">
      <style:table-cell-properties fo:border-top="thin solid #000000" fo:border-bottom="thin solid #000000" fo:border-left="thin solid #000000" fo:border-right="thin solid #000000" style:vertical-align="top" fo:background-color="#FFFFCC" style:repeat-content="false"/>
      <style:paragraph-properties fo:text-align="center"/>
    </style:style>
    <style:style style:name="ce179" style:family="table-cell" style:parent-style-name="Default" style:data-style-name="N0">
      <style:table-cell-properties fo:border="thin solid #000000" style:vertical-align="top" fo:wrap-option="wrap" fo:background-color="#FFFFCC"/>
    </style:style>
    <style:style style:name="ce18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8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3"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184"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85" style:family="table-cell" style:parent-style-name="Default" style:data-style-name="N0">
      <style:table-cell-properties fo:border="thin solid #000000" style:vertical-align="top" fo:background-color="transparent"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87"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8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8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90"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91" style:family="table-cell" style:parent-style-name="Default" style:data-style-name="N0">
      <style:table-cell-properties fo:border="thin solid #000000" style:vertical-align="top" fo:wrap-option="wrap" fo:background-color="#FFFFCC"/>
    </style:style>
    <style:style style:name="ce192"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193"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94"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95"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96" style:family="table-cell" style:parent-style-name="Default" style:data-style-name="N0">
      <style:table-cell-properties fo:border="thin solid #000000" style:vertical-align="top" fo:background-color="#FFFFCC"/>
    </style:style>
    <style:style style:name="ce197"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9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99"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200"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201" style:family="table-cell" style:parent-style-name="Default" style:data-style-name="N0">
      <style:table-cell-properties fo:border="thin solid #000000" style:vertical-align="top" fo:wrap-option="wrap" fo:background-color="#FFFFCC"/>
    </style:style>
    <style:style style:name="ce202"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203" style:family="table-cell" style:parent-style-name="Default" style:data-style-name="N0">
      <style:table-cell-properties fo:border="thin solid #000000" style:vertical-align="top" fo:wrap-option="wrap" fo:background-color="#FFFFCC"/>
    </style:style>
    <style:style style:name="ce204"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writing-mode="lr"/>
    </style:style>
    <style:style style:name="ce205"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FFFFCC"/>
      <style:paragraph-properties fo:margin-left="0cm" style:writing-mode="lr"/>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center"/>
    </style:style>
    <style:style style:name="ce208" style:family="table-cell" style:parent-style-name="Normal_32_2" style:data-style-name="N0">
      <style:table-cell-properties fo:border="thin solid #000000" style:vertical-align="top" fo:wrap-option="wrap" fo:background-color="#FFFFCC" style:cell-protect="protected" style:repeat-content="false"/>
      <style:paragraph-properties fo:text-align="start" fo:margin-left="0cm"/>
    </style:style>
    <style:style style:name="ce209" style:family="table-cell" style:parent-style-name="Normal_32_2" style:data-style-name="N0">
      <style:table-cell-properties fo:border="thin solid #000000" style:vertical-align="top" fo:wrap-option="wrap" fo:background-color="#FFFFCC" style:cell-protect="protected"/>
    </style:style>
    <style:style style:name="ce210" style:family="table-cell" style:parent-style-name="Normal_32_2" style:data-style-name="N0">
      <style:table-cell-properties fo:border="thin solid #000000" style:vertical-align="top" fo:wrap-option="wrap" fo:background-color="#FFFFCC" style:cell-protect="protected" style:repeat-content="false"/>
      <style:paragraph-properties fo:text-align="center"/>
    </style:style>
    <style:style style:name="ce211" style:family="table-cell" style:parent-style-name="Default" style:data-style-name="N0">
      <style:table-cell-properties style:vertical-align="top" fo:wrap-option="wrap" fo:background-color="transparent"/>
      <style:text-properties fo:color="#FF0000" style:font-family-generic="swiss"/>
    </style:style>
    <style:style style:name="ce212"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213"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214" style:family="table-cell" style:parent-style-name="Default" style:data-style-name="N0">
      <style:table-cell-properties style:vertical-align="top" fo:wrap-option="wrap" fo:background-color="#FFFFCC"/>
    </style:style>
    <style:style style:name="ce215"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21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217" style:family="table-cell" style:parent-style-name="Default" style:data-style-name="N0">
      <style:table-cell-properties fo:border="thin solid #000000" style:vertical-align="top" fo:wrap-option="wrap" fo:background-color="#FFFFCC"/>
      <style:text-properties style:text-line-through-style="solid" style:font-family-generic="swiss"/>
    </style:style>
    <style:style style:name="ce218" style:family="table-cell" style:parent-style-name="Default" style:data-style-name="N0">
      <style:table-cell-properties fo:border="thin solid #000000" style:vertical-align="top" fo:wrap-option="wrap" fo:background-color="#FFFFCC" style:repeat-content="false"/>
      <style:paragraph-properties fo:text-align="center"/>
      <style:text-properties style:text-line-through-style="solid" style:font-family-generic="swiss"/>
    </style:style>
    <style:style style:name="ce219" style:family="table-cell" style:parent-style-name="Default" style:data-style-name="N0">
      <style:table-cell-properties fo:border-top="thin solid #000000" fo:border-bottom="none" fo:border-left="2pt solid #000000" fo:border-right="thin solid #000000" style:vertical-align="top" fo:wrap-option="wrap" fo:background-color="#FFFFCC" style:repeat-content="false"/>
      <style:paragraph-properties fo:text-align="start" fo:margin-left="0cm"/>
    </style:style>
    <style:style style:name="ce220"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22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222" style:family="table-cell" style:parent-style-name="Default" style:data-style-name="N0">
      <style:table-cell-properties fo:border="thin solid #C0C0C0" style:vertical-align="top" fo:wrap-option="wrap"/>
    </style:style>
    <style:style style:name="ce223" style:family="table-cell" style:parent-style-name="Default" style:data-style-name="N19">
      <style:table-cell-properties fo:border-top="thin solid #000000" fo:border-bottom="none" fo:border-left="thin solid #000000" fo:border-right="thin solid #000000" style:vertical-align="top" fo:background-color="#FFFFCC" style:repeat-content="false"/>
      <style:paragraph-properties fo:text-align="center"/>
    </style:style>
    <style:style style:name="ce224" style:family="table-cell" style:parent-style-name="Default" style:data-style-name="N19">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style>
    <style:style style:name="ce225"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22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227"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text-properties style:text-line-through-style="solid" style:font-family-generic="swiss"/>
    </style:style>
    <style:style style:name="ce2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2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230"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CC" style:cell-protect="protected" style:repeat-content="false"/>
      <style:paragraph-properties fo:text-align="start" fo:margin-left="0cm"/>
    </style:style>
    <style:style style:name="ce231"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23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2pt solid #000000" style:vertical-align="top" fo:background-color="#FFFFCC" style:repeat-content="false"/>
      <style:paragraph-properties fo:text-align="center"/>
    </style:style>
    <style:style style:name="ce234" style:family="table-cell" style:parent-style-name="Default" style:data-style-name="N19">
      <style:table-cell-properties style:vertical-align="top" fo:background-color="transparent" style:repeat-content="false"/>
      <style:paragraph-properties fo:text-align="center"/>
    </style:style>
    <style:style style:name="ce235"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style>
    <style:style style:name="ce236"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style>
    <style:style style:name="ce237"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238"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239"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style>
    <style:style style:name="ce240" style:family="table-cell" style:parent-style-name="Default" style:data-style-name="N0">
      <style:table-cell-properties fo:border-top="none" fo:border-bottom="thin solid #000000" fo:border-left="thin solid #000000" fo:border-right="thin solid #000000" style:vertical-align="top" fo:background-color="#FFFFCC" style:repeat-content="false"/>
      <style:paragraph-properties fo:text-align="start" fo:margin-left="0cm"/>
    </style:style>
    <style:style style:name="ce241" style:family="table-cell" style:parent-style-name="Default" style:data-style-name="N19">
      <style:table-cell-properties fo:border-top="none" fo:border-bottom="thin solid #000000" fo:border-left="thin solid #000000" fo:border-right="2pt solid #000000" style:vertical-align="top" fo:background-color="#FFFFCC" style:repeat-content="false"/>
      <style:paragraph-properties fo:text-align="center"/>
    </style:style>
    <style:style style:name="ce242" style:family="table-cell" style:parent-style-name="Default" style:data-style-name="N0">
      <style:table-cell-properties fo:border="thin solid #000000" style:vertical-align="top" fo:wrap-option="wrap" fo:background-color="transparent"/>
    </style:style>
    <style:style style:name="ce243" style:family="table-cell" style:parent-style-name="Default" style:data-style-name="N0">
      <style:table-cell-properties fo:border="thin solid #000000" style:vertical-align="top" fo:background-color="transparent"/>
    </style:style>
    <style:style style:name="ce2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24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46"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247"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4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style>
    <style:style style:name="ce249"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250"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51"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52"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253"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5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255"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style>
    <style:style style:name="ce256"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tyle>
    <style:style style:name="ce257"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style>
    <style:style style:name="ce25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tyle>
    <style:style style:name="ce25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style>
    <style:style style:name="ce260" style:family="table-cell" style:parent-style-name="Default" style:data-style-name="N19">
      <style:table-cell-properties fo:border-top="2pt solid #000000" fo:border-bottom="thin solid #000000" fo:border-left="thin solid #000000" fo:border-right="2pt solid #000000" style:vertical-align="top" fo:background-color="transparent" style:repeat-content="false"/>
      <style:paragraph-properties fo:text-align="center"/>
    </style:style>
    <style:style style:name="ce261"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style>
    <style:style style:name="ce262"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style>
    <style:style style:name="ce263"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center"/>
    </style:style>
    <style:style style:name="ce264"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center"/>
    </style:style>
    <style:style style:name="ce265"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center"/>
    </style:style>
    <style:style style:name="ce26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26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268"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269" style:family="table-cell" style:parent-style-name="Default" style:data-style-name="N0">
      <style:table-cell-properties fo:border="thin solid #000000" style:vertical-align="top" fo:wrap-option="wrap" fo:background-color="#00F66F"/>
    </style:style>
    <style:style style:name="ce270"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271"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272"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273"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274" style:family="table-cell" style:parent-style-name="Default" style:data-style-name="N19">
      <style:table-cell-properties fo:border-top="none" fo:border-bottom="thin solid #000000" fo:border-left="thin solid #000000" fo:border-right="none" style:vertical-align="top" fo:wrap-option="wrap" fo:background-color="#00F66F" style:repeat-content="false"/>
      <style:paragraph-properties fo:text-align="start" fo:margin-left="0cm"/>
    </style:style>
    <style:style style:name="ce275"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276" style:family="table-cell" style:parent-style-name="Default" style:data-style-name="N0">
      <style:table-cell-properties fo:border="thin solid #000000" style:vertical-align="middle"/>
    </style:style>
    <style:style style:name="ce277" style:family="table-cell" style:parent-style-name="Default" style:data-style-name="N0">
      <style:table-cell-properties fo:border-top="none" fo:border-bottom="thin solid #000000" fo:border-left="none" fo:border-right="none" style:vertical-align="top" fo:wrap-option="wrap" fo:background-color="#00F66F" style:repeat-content="false"/>
      <style:paragraph-properties fo:text-align="start" fo:margin-left="0cm"/>
    </style:style>
    <style:style style:name="ce278"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279" style:family="table-cell" style:parent-style-name="Default" style:data-style-name="N0">
      <style:table-cell-properties fo:border-top="thin solid #000000" fo:border-bottom="thin solid #000000" fo:border-left="none" fo:border-right="thin solid #000000" style:vertical-align="top" fo:wrap-option="wrap" fo:background-color="#00F66F" style:repeat-content="false"/>
      <style:paragraph-properties fo:text-align="center"/>
    </style:style>
    <style:style style:name="ce280" style:family="table-cell" style:parent-style-name="Default" style:data-style-name="N0">
      <style:table-cell-properties fo:border="thin solid #000000" style:vertical-align="top" fo:wrap-option="wrap" fo:background-color="#00F66F"/>
    </style:style>
    <style:style style:name="ce281"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282"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283"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284"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285" style:family="table-cell" style:parent-style-name="Default" style:data-style-name="N0">
      <style:table-cell-properties style:vertical-align="top" fo:background-color="transparent"/>
      <style:text-properties fo:color="#FF0000" style:font-name="Calibri" style:font-name-asian="Calibri" style:font-name-complex="Calibri" fo:font-size="11pt" style:font-size-asian="11pt" style:font-size-complex="11pt" style:font-family-generic="swiss"/>
    </style:style>
    <style:style style:name="ce286" style:family="table-cell" style:parent-style-name="Default" style:data-style-name="N0">
      <style:table-cell-properties fo:border="thin solid #000000" style:vertical-align="top" fo:wrap-option="wrap" fo:background-color="#00F66F"/>
      <style:paragraph-properties fo:margin-left="0cm" style:writing-mode="lr"/>
    </style:style>
    <style:style style:name="ce28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288" style:family="table-cell" style:parent-style-name="Default" style:data-style-name="N0">
      <style:table-cell-properties fo:border="thin solid #000000" style:vertical-align="top" fo:background-color="#00F66F"/>
    </style:style>
    <style:style style:name="ce289" style:family="table-cell" style:parent-style-name="Default" style:data-style-name="N19">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290"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29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style>
    <style:style style:name="ce292" style:family="table-cell" style:parent-style-name="Default" style:data-style-name="N0">
      <style:table-cell-properties fo:border="thin solid #000000" style:vertical-align="middle" fo:wrap-option="wrap" fo:background-color="#00F66F"/>
    </style:style>
    <style:style style:name="ce293" style:family="table-cell" style:parent-style-name="Default" style:data-style-name="N0">
      <style:table-cell-properties fo:border="thin solid #000000" style:vertical-align="middle" fo:background-color="#00F66F"/>
    </style:style>
    <style:style style:name="ce294" style:family="table-cell" style:parent-style-name="Default" style:data-style-name="N0">
      <style:table-cell-properties fo:border="thin solid #000000" style:vertical-align="middle" fo:wrap-option="wrap" fo:background-color="#00F66F" style:repeat-content="false"/>
      <style:paragraph-properties fo:text-align="center"/>
    </style:style>
    <style:style style:name="ce295" style:family="table-cell" style:parent-style-name="Default" style:data-style-name="N0">
      <style:table-cell-properties fo:border-top="thin solid #000000" fo:border-bottom="thin solid #000000" fo:border-left="2pt solid #000000" fo:border-right="thin solid #000000" style:vertical-align="middle" fo:wrap-option="wrap" fo:background-color="#00F66F" style:repeat-content="false"/>
      <style:paragraph-properties fo:text-align="start" fo:margin-left="0cm"/>
    </style:style>
    <style:style style:name="ce296" style:family="table-cell" style:parent-style-name="Default" style:data-style-name="N0">
      <style:table-cell-properties fo:border-top="thin solid #000000" fo:border-bottom="none" fo:border-left="2pt solid #000000" fo:border-right="thin solid #000000" style:vertical-align="top" fo:wrap-option="wrap" fo:background-color="#00F66F" style:repeat-content="false"/>
      <style:paragraph-properties fo:text-align="start" fo:margin-left="0cm"/>
    </style:style>
    <style:style style:name="ce297" style:family="table-cell" style:parent-style-name="Default" style:data-style-name="N0">
      <style:table-cell-properties fo:border-top="none" fo:border-bottom="none" fo:border-left="thin solid #000000" fo:border-right="thin solid #000000" style:vertical-align="top" fo:wrap-option="wrap" fo:background-color="#00F66F"/>
    </style:style>
    <style:style style:name="ce298"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299"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center"/>
    </style:style>
    <style:style style:name="ce300"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center"/>
    </style:style>
    <style:style style:name="ce301" style:family="table-cell" style:parent-style-name="Default" style:data-style-name="N19">
      <style:table-cell-properties fo:border-top="thin solid #000000" fo:border-bottom="none" fo:border-left="thin solid #000000" fo:border-right="2pt solid #000000" style:vertical-align="top" fo:background-color="#00F66F" style:repeat-content="false"/>
      <style:paragraph-properties fo:text-align="center"/>
    </style:style>
    <style:style style:name="ce302"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center"/>
    </style:style>
    <style:style style:name="ce303"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04"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05"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306"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07"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08" style:family="table-cell" style:parent-style-name="Default" style:data-style-name="N0">
      <style:table-cell-properties fo:border="thin solid #000000" style:vertical-align="top" fo:wrap-option="wrap" fo:background-color="#00F66F"/>
    </style:style>
    <style:style style:name="ce309"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10"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311" style:family="table-cell" style:parent-style-name="Default" style:data-style-name="N0">
      <style:table-cell-properties fo:border-top="thin solid #000000" fo:border-bottom="none" fo:border-left="2pt solid #000000" fo:border-right="thin solid #000000" style:vertical-align="top" fo:wrap-option="wrap" fo:background-color="#00F66F" style:repeat-content="false"/>
      <style:paragraph-properties fo:text-align="start" fo:margin-left="0cm"/>
    </style:style>
    <style:style style:name="ce312"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313"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center"/>
    </style:style>
    <style:style style:name="ce314"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15" style:family="table-cell" style:parent-style-name="Default" style:data-style-name="N0">
      <style:table-cell-properties fo:border="thin solid #000000" style:vertical-align="top" fo:wrap-option="wrap" fo:background-color="#00F66F"/>
    </style:style>
    <style:style style:name="ce316" style:family="table-cell" style:parent-style-name="Default" style:data-style-name="N0">
      <style:table-cell-properties fo:border="thin solid #000000" style:vertical-align="top" fo:wrap-option="wrap" fo:background-color="#00F66F"/>
    </style:style>
    <style:style style:name="ce317"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18"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19" style:family="table-cell" style:parent-style-name="Default" style:data-style-name="N0">
      <style:table-cell-properties fo:border="thin solid #000000" style:vertical-align="top" fo:wrap-option="wrap" fo:background-color="#00F66F"/>
    </style:style>
    <style:style style:name="ce320"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21" style:family="table-cell" style:parent-style-name="Default" style:data-style-name="N0">
      <style:table-cell-properties fo:border-top="thin solid #000000" fo:border-bottom="thin solid #000000" fo:border-left="thin solid #000000" fo:border-right="thin solid #000000" style:vertical-align="top" fo:background-color="#00F66F"/>
    </style:style>
    <style:style style:name="ce322"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23" style:family="table-cell" style:parent-style-name="Default" style:data-style-name="N19">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324"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style>
    <style:style style:name="ce325"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32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writing-mode="lr"/>
    </style:style>
    <style:style style:name="ce32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writing-mode="lr"/>
    </style:style>
    <style:style style:name="ce328"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paragraph-properties fo:margin-left="0cm" style:writing-mode="lr"/>
    </style:style>
    <style:style style:name="ce329"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writing-mode="lr"/>
    </style:style>
    <style:style style:name="ce330"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writing-mode="lr"/>
    </style:style>
    <style:style style:name="ce331"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center"/>
    </style:style>
    <style:style style:name="ce332"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text-properties style:text-line-through-style="solid" style:font-family-generic="swiss"/>
    </style:style>
    <style:style style:name="ce333" style:family="table-cell" style:parent-style-name="Default" style:data-style-name="N0">
      <style:table-cell-properties fo:border="thin solid #000000" style:vertical-align="top" fo:wrap-option="wrap" fo:background-color="#00F66F"/>
      <style:paragraph-properties fo:margin-left="0cm" style:writing-mode="lr"/>
      <style:text-properties style:text-line-through-style="solid" style:font-family-generic="swiss"/>
    </style:style>
    <style:style style:name="ce334" style:family="table-cell" style:parent-style-name="Default" style:data-style-name="N0">
      <style:table-cell-properties fo:border="thin solid #000000" style:vertical-align="top" fo:wrap-option="wrap" fo:background-color="#00F66F" style:repeat-content="false"/>
      <style:paragraph-properties fo:text-align="center"/>
      <style:text-properties style:text-line-through-style="solid" style:font-family-generic="swiss"/>
    </style:style>
    <style:style style:name="ce335" style:family="table-cell" style:parent-style-name="Default" style:data-style-name="N0">
      <style:table-cell-properties fo:border="thin solid #000000" style:vertical-align="top" fo:wrap-option="wrap" fo:background-color="#00F66F"/>
      <style:text-properties style:text-line-through-style="solid" style:font-family-generic="swiss"/>
    </style:style>
    <style:style style:name="ce336" style:family="table-cell" style:parent-style-name="Default" style:data-style-name="N0">
      <style:table-cell-properties fo:border-top="thin solid #000000" fo:border-bottom="thin solid #000000" fo:border-left="thin solid #000000" fo:border-right="none" style:vertical-align="top" fo:wrap-option="wrap" fo:background-color="#00F66F"/>
      <style:text-properties style:text-line-through-style="solid" style:font-family-generic="swiss"/>
    </style:style>
    <style:style style:name="ce337"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text-properties style:text-line-through-style="solid" style:font-family-generic="swiss"/>
    </style:style>
    <style:style style:name="ce338"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39" style:family="table-cell" style:parent-style-name="Default" style:data-style-name="N0">
      <style:table-cell-properties fo:border="thin solid #000000" style:vertical-align="top" fo:wrap-option="wrap" fo:background-color="#00F66F"/>
      <style:paragraph-properties fo:margin-left="0cm" style:writing-mode="lr"/>
    </style:style>
    <style:style style:name="ce340"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341"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42" style:family="table-cell" style:parent-style-name="Default" style:data-style-name="N0">
      <style:table-cell-properties fo:border="thin solid #000000" style:vertical-align="top" fo:background-color="#00F66F"/>
    </style:style>
    <style:style style:name="ce343" style:family="table-cell" style:parent-style-name="Default" style:data-style-name="N0">
      <style:table-cell-properties fo:border="thin solid #000000" style:vertical-align="top" fo:background-color="#00F66F" style:repeat-content="false"/>
      <style:paragraph-properties fo:text-align="center"/>
    </style:style>
    <style:style style:name="ce344"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45"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46"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style>
    <style:style style:name="ce347" style:family="table-cell" style:parent-style-name="Default" style:data-style-name="N0">
      <style:table-cell-properties style:vertical-align="top" fo:wrap-option="wrap" fo:background-color="#00F66F"/>
    </style:style>
    <style:style style:name="ce348"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3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0"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style>
    <style:style style:name="ce351"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52"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start" fo:margin-left="0cm"/>
    </style:style>
    <style:style style:name="ce353" style:family="table-cell" style:parent-style-name="Default" style:data-style-name="N0">
      <style:table-cell-properties fo:border-top="2pt solid #000000" fo:border-bottom="2pt solid #000000" fo:border-left="none" fo:border-right="2pt solid #000000" style:vertical-align="top" fo:wrap-option="wrap" fo:background-color="#00F66F"/>
    </style:style>
    <style:style style:name="ce354"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355"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style:font-family-generic="swiss"/>
    </style:style>
    <style:style style:name="ce356" style:family="table-cell" style:parent-style-name="Default" style:data-style-name="N0">
      <style:table-cell-properties fo:border="thin solid #000000" style:vertical-align="top" fo:background-color="#00F66F" style:repeat-content="false"/>
      <style:paragraph-properties fo:text-align="start" fo:margin-left="0cm"/>
      <style:text-properties style:text-line-through-style="solid" style:font-family-generic="swiss"/>
    </style:style>
    <style:style style:name="ce357"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text-properties style:text-line-through-style="solid" style:font-family-generic="swiss"/>
    </style:style>
    <style:style style:name="ce358"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text-properties style:text-line-through-style="solid" style:font-family-generic="swiss"/>
    </style:style>
    <style:style style:name="ce359" style:family="table-cell" style:parent-style-name="Default" style:data-style-name="N19">
      <style:table-cell-properties fo:border-top="none" fo:border-bottom="thin solid #000000" fo:border-left="thin solid #000000" fo:border-right="thin solid #000000" style:vertical-align="top" fo:background-color="#00F66F" style:repeat-content="false"/>
      <style:paragraph-properties fo:text-align="center"/>
    </style:style>
    <style:style style:name="ce360"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61" style:family="table-cell" style:parent-style-name="Default" style:data-style-name="N19">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36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6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style>
    <style:style style:name="ce36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65"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66"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0.608541666666667cm"/>
    </style:style>
    <style:style style:name="co15" style:family="table-column">
      <style:table-column-properties fo:break-before="auto" style:column-width="0.608541666666667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4.57729166666667cm"/>
    </style:style>
    <style:style style:name="co20" style:family="table-column">
      <style:table-column-properties fo:break-before="auto" style:column-width="1.71979166666667cm"/>
    </style:style>
    <style:style style:name="co21" style:family="table-column">
      <style:table-column-properties fo:break-before="auto" style:column-width="1.21708333333333cm"/>
    </style:style>
    <style:style style:name="co22" style:family="table-column">
      <style:table-column-properties fo:break-before="auto" style:column-width="2.2225cm"/>
    </style:style>
    <style:style style:name="co23" style:family="table-column">
      <style:table-column-properties fo:break-before="auto" style:column-width="3.413125cm"/>
    </style:style>
    <style:style style:name="co24" style:family="table-column">
      <style:table-column-properties fo:break-before="auto" style:column-width="12.9116666666667cm"/>
    </style:style>
    <style:style style:name="co25" style:family="table-column">
      <style:table-column-properties fo:break-before="auto" style:column-width="7.699375cm"/>
    </style:style>
    <style:style style:name="co26" style:family="table-column">
      <style:table-column-properties fo:break-before="auto" style:column-width="1.984375cm"/>
    </style:style>
    <style:style style:name="co27" style:family="table-column">
      <style:table-column-properties fo:break-before="auto" style:column-width="3.99520833333333cm"/>
    </style:style>
    <style:style style:name="co28" style:family="table-column">
      <style:table-column-properties fo:break-before="auto" style:column-width="3.33375cm"/>
    </style:style>
    <style:style style:name="co29" style:family="table-column">
      <style:table-column-properties fo:break-before="auto" style:column-width="4.048125cm"/>
    </style:style>
    <style:style style:name="co30" style:family="table-column">
      <style:table-column-properties fo:break-before="auto" style:column-width="2.75166666666667cm"/>
    </style:style>
    <style:style style:name="co31" style:family="table-column">
      <style:table-column-properties fo:break-before="auto" style:column-width="3.46604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207.7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91.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264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229.5pt" style:use-optimal-row-height="false" fo:break-before="auto"/>
    </style:style>
    <style:style style:name="ro46" style:family="table-row">
      <style:table-row-properties style:row-height="83.25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38.25pt" style:use-optimal-row-height="true" fo:break-before="auto"/>
    </style:style>
    <style:style style:name="ro49" style:family="table-row">
      <style:table-row-properties style:row-height="61.5pt" style:use-optimal-row-height="false" fo:break-before="auto"/>
    </style:style>
    <style:style style:name="ro50" style:family="table-row">
      <style:table-row-properties style:row-height="64.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15.2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100.5pt" style:use-optimal-row-height="false" fo:break-before="auto"/>
    </style:style>
    <style:style style:name="ro57" style:family="table-row">
      <style:table-row-properties style:row-height="116.25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237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71.25pt" style:use-optimal-row-height="false" fo:break-before="auto"/>
    </style:style>
    <style:style style:name="ro62" style:family="table-row">
      <style:table-row-properties style:row-height="166.5pt" style:use-optimal-row-height="false" fo:break-before="auto"/>
    </style:style>
    <style:style style:name="ro63" style:family="table-row">
      <style:table-row-properties style:row-height="279.75pt" style:use-optimal-row-height="false" fo:break-before="auto"/>
    </style:style>
    <style:style style:name="ro64" style:family="table-row">
      <style:table-row-properties style:row-height="293.25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51pt" style:use-optimal-row-height="false" fo:break-before="auto"/>
    </style:style>
    <style:style style:name="ro70" style:family="table-row">
      <style:table-row-properties style:row-height="51.7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82.5pt" style:use-optimal-row-height="false" fo:break-before="auto"/>
    </style:style>
    <style:style style:name="ro74" style:family="table-row">
      <style:table-row-properties style:row-height="77.25pt" style:use-optimal-row-height="false" fo:break-before="auto"/>
    </style:style>
    <style:style style:name="ro75" style:family="table-row">
      <style:table-row-properties style:row-height="69.75pt" style:use-optimal-row-height="false" fo:break-before="auto"/>
    </style:style>
    <style:style style:name="ro76" style:family="table-row">
      <style:table-row-properties style:row-height="15pt" style:use-optimal-row-height="true" fo:break-before="auto"/>
    </style:style>
    <style:style style:name="ro77" style:family="table-row">
      <style:table-row-properties style:row-height="111.75pt" style:use-optimal-row-height="false" fo:break-before="auto"/>
    </style:style>
    <style:style style:name="ro78" style:family="table-row">
      <style:table-row-properties style:row-height="19.5pt" style:use-optimal-row-height="false" fo:break-before="auto"/>
    </style:style>
    <style:style style:name="ro79" style:family="table-row">
      <style:table-row-properties style:row-height="203.2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89.25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18pt" style:use-optimal-row-height="false" fo:break-before="auto"/>
    </style:style>
    <style:style style:name="ro84" style:family="table-row">
      <style:table-row-properties style:row-height="105pt" style:use-optimal-row-height="false" fo:break-before="auto"/>
    </style:style>
    <style:style style:name="ro85" style:family="table-row">
      <style:table-row-properties style:row-height="27.75pt" style:use-optimal-row-height="false" fo:break-before="auto"/>
    </style:style>
    <style:style style:name="ro86" style:family="table-row">
      <style:table-row-properties style:row-height="242.25pt" style:use-optimal-row-height="true" fo:break-before="auto"/>
    </style:style>
    <style:style style:name="ro87" style:family="table-row">
      <style:table-row-properties style:row-height="274.5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57pt" style:use-optimal-row-height="false" fo:break-before="auto"/>
    </style:style>
    <style:style style:name="ro90" style:family="table-row">
      <style:table-row-properties style:row-height="99pt" style:use-optimal-row-height="false" fo:break-before="auto"/>
    </style:style>
    <style:style style:name="ro91" style:family="table-row">
      <style:table-row-properties style:row-height="41.25pt" style:use-optimal-row-height="false" fo:break-before="auto"/>
    </style:style>
    <style:style style:name="ro92" style:family="table-row">
      <style:table-row-properties style:row-height="46.5pt" style:use-optimal-row-height="false" fo:break-before="auto"/>
    </style:style>
    <style:style style:name="ro93" style:family="table-row">
      <style:table-row-properties style:row-height="42.75pt" style:use-optimal-row-height="false" fo:break-before="auto"/>
    </style:style>
    <style:style style:name="ro94" style:family="table-row">
      <style:table-row-properties style:row-height="63.75pt" style:use-optimal-row-height="true" fo:break-before="auto"/>
    </style:style>
    <style:style style:name="ro95" style:family="table-row">
      <style:table-row-properties style:row-height="76.5pt" style:use-optimal-row-height="true" fo:break-before="auto"/>
    </style:style>
    <style:style style:name="ro96" style:family="table-row">
      <style:table-row-properties style:row-height="102pt" style:use-optimal-row-height="true" fo:break-before="auto"/>
    </style:style>
    <style:style style:name="ro97" style:family="table-row">
      <style:table-row-properties style:row-height="108.75pt" style:use-optimal-row-height="false" fo:break-before="auto"/>
    </style:style>
    <style:style style:name="ro98" style:family="table-row">
      <style:table-row-properties style:row-height="123.75pt" style:use-optimal-row-height="false" fo:break-before="auto"/>
    </style:style>
    <style:style style:name="ro99" style:family="table-row">
      <style:table-row-properties style:row-height="179.25pt" style:use-optimal-row-height="false" fo:break-before="auto"/>
    </style:style>
    <style:style style:name="ro100" style:family="table-row">
      <style:table-row-properties style:row-height="80.25pt" style:use-optimal-row-height="false" fo:break-before="auto"/>
    </style:style>
    <style:style style:name="ro101" style:family="table-row">
      <style:table-row-properties style:row-height="178.5pt" style:use-optimal-row-height="true" fo:break-before="auto"/>
    </style:style>
    <style:style style:name="ro102" style:family="table-row">
      <style:table-row-properties style:row-height="27pt" style:use-optimal-row-height="false" fo:break-before="auto"/>
    </style:style>
    <style:style style:name="ro103" style:family="table-row">
      <style:table-row-properties style:row-height="24.75pt" style:use-optimal-row-height="false" fo:break-before="auto"/>
    </style:style>
    <style:style style:name="ro104" style:family="table-row">
      <style:table-row-properties style:row-height="84.75pt" style:use-optimal-row-height="false" fo:break-before="auto"/>
    </style:style>
    <style:style style:name="ro105" style:family="table-row">
      <style:table-row-properties style:row-height="81.75pt" style:use-optimal-row-height="false" fo:break-before="auto"/>
    </style:style>
    <style:style style:name="ro106" style:family="table-row">
      <style:table-row-properties style:row-height="95.25pt" style:use-optimal-row-height="false" fo:break-before="auto"/>
    </style:style>
    <style:style style:name="ro107" style:family="table-row">
      <style:table-row-properties style:row-height="68.25pt" style:use-optimal-row-height="false" fo:break-before="auto"/>
    </style:style>
    <style:style style:name="ro108" style:family="table-row">
      <style:table-row-properties style:row-height="84pt" style:use-optimal-row-height="false" fo:break-before="auto"/>
    </style:style>
    <style:style style:name="ro109" style:family="table-row">
      <style:table-row-properties style:row-height="102pt" style:use-optimal-row-height="false" fo:break-before="auto"/>
    </style:style>
    <style:style style:name="ro110" style:family="table-row">
      <style:table-row-properties style:row-height="66.75pt" style:use-optimal-row-height="false" fo:break-before="auto"/>
    </style:style>
    <style:style style:name="ro111" style:family="table-row">
      <style:table-row-properties style:row-height="62.25pt" style:use-optimal-row-height="false" fo:break-before="auto"/>
    </style:style>
    <style:style style:name="ro112" style:family="table-row">
      <style:table-row-properties style:row-height="51pt" style:use-optimal-row-height="true" fo:break-before="auto"/>
    </style:style>
    <style:style style:name="ro113" style:family="table-row">
      <style:table-row-properties style:row-height="98.25pt" style:use-optimal-row-height="false" fo:break-before="auto"/>
    </style:style>
    <style:style style:name="ro114" style:family="table-row">
      <style:table-row-properties style:row-height="99.75pt" style:use-optimal-row-height="false" fo:break-before="auto"/>
    </style:style>
    <style:style style:name="ro115" style:family="table-row">
      <style:table-row-properties style:row-height="72.75pt" style:use-optimal-row-height="false" fo:break-before="auto"/>
    </style:style>
    <style:style style:name="ro116" style:family="table-row">
      <style:table-row-properties style:row-height="76.5pt" style:use-optimal-row-height="false" fo:break-before="auto"/>
    </style:style>
    <style:style style:name="ro117" style:family="table-row">
      <style:table-row-properties style:row-height="161.25pt" style:use-optimal-row-height="false" fo:break-before="auto"/>
    </style:style>
    <style:style style:name="ro118" style:family="table-row">
      <style:table-row-properties style:row-height="110.25pt" style:use-optimal-row-height="false" fo:break-before="auto"/>
    </style:style>
    <style:style style:name="ro119" style:family="table-row">
      <style:table-row-properties style:row-height="255.75pt" style:use-optimal-row-height="false" fo:break-before="auto"/>
    </style:style>
    <style:style style:name="ro120" style:family="table-row">
      <style:table-row-properties style:row-height="102.75pt" style:use-optimal-row-height="false" fo:break-before="auto"/>
    </style:style>
    <style:style style:name="ro121" style:family="table-row">
      <style:table-row-properties style:row-height="187.5pt" style:use-optimal-row-height="false" fo:break-before="auto"/>
    </style:style>
    <style:style style:name="ro122" style:family="table-row">
      <style:table-row-properties style:row-height="306pt" style:use-optimal-row-height="true" fo:break-before="auto"/>
    </style:style>
    <style:style style:name="ro123" style:family="table-row">
      <style:table-row-properties style:row-height="126pt" style:use-optimal-row-height="false" fo:break-before="auto"/>
    </style:style>
    <style:style style:name="ro124" style:family="table-row">
      <style:table-row-properties style:row-height="400.5pt" style:use-optimal-row-height="false" fo:break-before="auto"/>
    </style:style>
    <style:style style:name="ro125" style:family="table-row">
      <style:table-row-properties style:row-height="25.5pt" style:use-optimal-row-height="true" fo:break-before="auto"/>
    </style:style>
    <style:style style:name="ro126" style:family="table-row">
      <style:table-row-properties style:row-height="247.5pt" style:use-optimal-row-height="false" fo:break-before="auto"/>
    </style:style>
    <style:style style:name="ro127" style:family="table-row">
      <style:table-row-properties style:row-height="109.5pt" style:use-optimal-row-height="false" fo:break-before="auto"/>
    </style:style>
    <style:style style:name="ro128" style:family="table-row">
      <style:table-row-properties style:row-height="331.5pt" style:use-optimal-row-height="true" fo:break-before="auto"/>
    </style:style>
    <style:style style:name="ro129" style:family="table-row">
      <style:table-row-properties style:row-height="205.5pt" style:use-optimal-row-height="false" fo:break-before="auto"/>
    </style:style>
    <style:style style:name="ro130" style:family="table-row">
      <style:table-row-properties style:row-height="291pt" style:use-optimal-row-height="false" fo:break-before="auto"/>
    </style:style>
    <style:style style:name="ro131" style:family="table-row">
      <style:table-row-properties style:row-height="201pt" style:use-optimal-row-height="false" fo:break-before="auto"/>
    </style:style>
    <style:style style:name="ro132" style:family="table-row">
      <style:table-row-properties style:row-height="357pt" style:use-optimal-row-height="false" fo:break-before="auto"/>
    </style:style>
    <style:style style:name="ro133" style:family="table-row">
      <style:table-row-properties style:row-height="39pt" style:use-optimal-row-height="false" fo:break-before="auto"/>
    </style:style>
    <style:style style:name="ro134" style:family="table-row">
      <style:table-row-properties style:row-height="130.5pt" style:use-optimal-row-height="false" fo:break-before="auto"/>
    </style:style>
    <style:style style:name="ro135" style:family="table-row">
      <style:table-row-properties style:row-height="35.25pt" style:use-optimal-row-height="false" fo:break-before="auto"/>
    </style:style>
    <style:style style:name="ro136" style:family="table-row">
      <style:table-row-properties style:row-height="21pt" style:use-optimal-row-height="false" fo:break-before="auto"/>
    </style:style>
    <style:style style:name="ro137" style:family="table-row">
      <style:table-row-properties style:row-height="138.75pt" style:use-optimal-row-height="false" fo:break-before="auto"/>
    </style:style>
    <style:style style:name="ro138" style:family="table-row">
      <style:table-row-properties style:row-height="89.25pt" style:use-optimal-row-height="true" fo:break-before="auto"/>
    </style:style>
    <style:style style:name="ro139" style:family="table-row">
      <style:table-row-properties style:row-height="20.25pt" style:use-optimal-row-height="false" fo:break-before="auto"/>
    </style:style>
    <style:style style:name="ro140" style:family="table-row">
      <style:table-row-properties style:row-height="18.75pt" style:use-optimal-row-height="false" fo:break-before="auto"/>
    </style:style>
    <style:style style:name="ro141" style:family="table-row">
      <style:table-row-properties style:row-height="280.5pt" style:use-optimal-row-height="true" fo:break-before="auto"/>
    </style:style>
    <style:style style:name="ro142" style:family="table-row">
      <style:table-row-properties style:row-height="36pt" style:use-optimal-row-height="false" fo:break-before="auto"/>
    </style:style>
    <style:style style:name="ro143" style:family="table-row">
      <style:table-row-properties style:row-height="39.75pt" style:use-optimal-row-height="false" fo:break-before="auto"/>
    </style:style>
    <style:style style:name="ro144" style:family="table-row">
      <style:table-row-properties style:row-height="60.75pt" style:use-optimal-row-height="false" fo:break-before="auto"/>
    </style:style>
    <style:style style:name="ro145" style:family="table-row">
      <style:table-row-properties style:row-height="121.5pt" style:use-optimal-row-height="false" fo:break-before="auto"/>
    </style:style>
    <style:style style:name="ro146" style:family="table-row">
      <style:table-row-properties style:row-height="125.25pt" style:use-optimal-row-height="false" fo:break-before="auto"/>
    </style:style>
    <style:style style:name="ro147" style:family="table-row">
      <style:table-row-properties style:row-height="63pt" style:use-optimal-row-height="false" fo:break-before="auto"/>
    </style:style>
    <style:style style:name="ro148" style:family="table-row">
      <style:table-row-properties style:row-height="26.25pt" style:use-optimal-row-height="false" fo:break-before="auto"/>
    </style:style>
    <style:style style:name="ro149" style:family="table-row">
      <style:table-row-properties style:row-height="67.5pt" style:use-optimal-row-height="false" fo:break-before="auto"/>
    </style:style>
    <style:style style:name="ro150" style:family="table-row">
      <style:table-row-properties style:row-height="79.5pt" style:use-optimal-row-height="false" fo:break-before="auto"/>
    </style:style>
    <style:style style:name="ro151" style:family="table-row">
      <style:table-row-properties style:row-height="57.75pt" style:use-optimal-row-height="false" fo:break-before="auto"/>
    </style:style>
    <style:style style:name="ro152" style:family="table-row">
      <style:table-row-properties style:row-height="86.25pt" style:use-optimal-row-height="false" fo:break-before="auto"/>
    </style:style>
    <style:style style:name="ro153" style:family="table-row">
      <style:table-row-properties style:row-height="153pt" style:use-optimal-row-height="false" fo:break-before="auto"/>
    </style:style>
    <style:style style:name="ro154" style:family="table-row">
      <style:table-row-properties style:row-height="9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1"/>
        <table:table-column table:style-name="co2" table:default-cell-style-name="ce11"/>
        <table:table-column table:style-name="co3" table:default-cell-style-name="ce12"/>
        <table:table-column table:style-name="co4" table:default-cell-style-name="ce11"/>
        <table:table-column table:style-name="co5" table:default-cell-style-name="ce12"/>
        <table:table-column table:style-name="co6" table:default-cell-style-name="ce13"/>
        <table:table-column table:style-name="co6" table:number-columns-repeated="16378" table:default-cell-style-name="ce12"/>
        <table:table-row table:style-name="ro1">
          <table:table-cell office:value-type="string" table:style-name="ce30">
            <text:p>2015 to 2016 School Census collections Validation Rules - Version History</text:p>
          </table:table-cell>
          <table:table-cell table:style-name="ce11"/>
          <table:table-cell table:style-name="ce12"/>
          <table:table-cell table:style-name="ce11"/>
          <table:table-cell table:style-name="ce12"/>
          <table:table-cell table:style-name="ce13"/>
          <table:table-cell table:number-columns-repeated="16378"/>
        </table:table-row>
        <table:table-row table:style-name="ro1">
          <table:table-cell table:number-columns-repeated="16384"/>
        </table:table-row>
        <table:table-row table:style-name="ro1">
          <table:table-cell office:value-type="string" table:style-name="ce11">
            <text:p>For pre-baselined versions of this document:</text:p>
          </table:table-cell>
          <table:table-cell table:style-name="ce11"/>
          <table:table-cell table:style-name="ce12"/>
          <table:table-cell table:style-name="ce11"/>
          <table:table-cell table:style-name="ce12"/>
          <table:table-cell table:style-name="ce13"/>
          <table:table-cell table:number-columns-repeated="16378"/>
        </table:table-row>
        <table:table-row table:style-name="ro1">
          <table:table-cell office:value-type="string" table:style-name="ce14">
            <text:p>All validation rules that have changed since the 2015-16 School Census are highlighted in yellow.</text:p>
          </table:table-cell>
          <table:table-cell table:style-name="ce14"/>
          <table:table-cell table:style-name="ce15"/>
          <table:table-cell table:style-name="ce14"/>
          <table:table-cell table:style-name="ce15"/>
          <table:table-cell table:style-name="ce13"/>
          <table:table-cell table:number-columns-repeated="16378"/>
        </table:table-row>
        <table:table-row table:style-name="ro1">
          <table:table-cell office:value-type="string" table:style-name="ce11">
            <text:p>Details of the latest changes are given in the column entitled 'details of amendment'.</text:p>
          </table:table-cell>
          <table:table-cell table:style-name="ce11"/>
          <table:table-cell table:style-name="ce12"/>
          <table:table-cell table:style-name="ce11"/>
          <table:table-cell table:style-name="ce12"/>
          <table:table-cell table:style-name="ce13"/>
          <table:table-cell table:number-columns-repeated="16378"/>
        </table:table-row>
        <table:table-row table:style-name="ro1">
          <table:table-cell office:value-type="string" table:style-name="ce11">
            <text:p>For the baselined version, version 1.0 onwards:</text:p>
          </table:table-cell>
          <table:table-cell table:style-name="ce11"/>
          <table:table-cell table:style-name="ce12"/>
          <table:table-cell table:style-name="ce11"/>
          <table:table-cell table:style-name="ce12"/>
          <table:table-cell table:style-name="ce13"/>
          <table:table-cell table:number-columns-repeated="16378"/>
        </table:table-row>
        <table:table-row table:style-name="ro1">
          <table:table-cell office:value-type="string" table:style-name="ce16">
            <text:p>Changes from the baselined version are highlighted in green.<text:s/></text:p>
          </table:table-cell>
          <table:table-cell table:style-name="ce16"/>
          <table:table-cell table:style-name="ce17"/>
          <table:table-cell table:style-name="ce11"/>
          <table:table-cell table:style-name="ce12"/>
          <table:table-cell table:style-name="ce13"/>
          <table:table-cell table:number-columns-repeated="16378"/>
        </table:table-row>
        <table:table-row table:style-name="ro2">
          <table:table-cell table:number-columns-repeated="2" table:style-name="ce11"/>
          <table:table-cell table:style-name="ce12"/>
          <table:table-cell table:style-name="ce11"/>
          <table:table-cell table:style-name="ce12"/>
          <table:table-cell table:style-name="ce13"/>
          <table:table-cell table:number-columns-repeated="16378"/>
        </table:table-row>
        <table:table-row table:style-name="ro2">
          <table:table-cell office:value-type="string" table:style-name="ce155">
            <text:p>Version Number</text:p>
          </table:table-cell>
          <table:table-cell office:value-type="string" table:style-name="ce156">
            <text:p>Date</text:p>
          </table:table-cell>
          <table:table-cell office:value-type="string" table:style-name="ce157">
            <text:p>Changes made by</text:p>
          </table:table-cell>
          <table:table-cell office:value-type="string" table:style-name="ce158">
            <text:p>Notes</text:p>
          </table:table-cell>
          <table:table-cell table:style-name="ce151"/>
          <table:table-cell table:style-name="ce21"/>
          <table:table-cell table:number-columns-repeated="16378"/>
        </table:table-row>
        <table:table-row table:style-name="ro3">
          <table:table-cell office:value-type="float" office:value="0.1" table:style-name="ce159">
            <text:p>0.1</text:p>
          </table:table-cell>
          <table:table-cell office:value-type="date" office:date-value="2014-12-10T00:00:00" table:style-name="ce160">
            <text:p>10/12/2014</text:p>
          </table:table-cell>
          <table:table-cell office:value-type="string" table:style-name="ce276">
            <text:p>Phil Dent, DDU, EDD</text:p>
          </table:table-cell>
          <table:table-cell office:value-type="string" table:style-name="ce228">
            <text:p>Updated 2014/15 to 2015/16 Deleted Rule 1994, 1995 and 5150. <text:s/>Added Rules: 2785; 3000; 3005; 3010; 3015; 3020Q; 3025Q; 3030Q; 3035Q</text:p>
          </table:table-cell>
          <table:table-cell table:style-name="ce151"/>
          <table:table-cell table:style-name="ce13"/>
          <table:table-cell table:number-columns-repeated="16378"/>
        </table:table-row>
        <table:table-row table:style-name="ro4">
          <table:table-cell office:value-type="float" office:value="0.2" table:style-name="ce154">
            <text:p>0.2</text:p>
          </table:table-cell>
          <table:table-cell office:value-type="date" office:date-value="2015-01-22T00:00:00" table:style-name="ce153">
            <text:p>22/01/2015</text:p>
          </table:table-cell>
          <table:table-cell office:value-type="string" table:style-name="ce276">
            <text:p>Phil Dent, DDU, EDD</text:p>
          </table:table-cell>
          <table:table-cell office:value-type="string" table:style-name="ce229">
            <text:p>Rule 130 number ranges simplified, Rule 230 amended for special schools to add clarity, Rule 1520 note added on rule application, Rule 1780Q deleted, Rule 5046 only applicable to Nursery and primary, Rules 5051 and 5102 for Nursery only. Rule 2945 added. <text:s/>Rule 2900 amended to show mandatory nature of childcare collection. Rule 1573 added. Rule 1845 added. Rule 1885Q added (to differentiate the two elements of 1881Q). Rule 2775 added. Rule 2190Q amended - Code P removed. <text:s/>Rule 1240<text:span text:style-name="T7"><text:s/></text:span>added to check number of guest pupils.</text:p>
          </table:table-cell>
          <table:table-cell table:style-name="ce152"/>
          <table:table-cell table:style-name="ce13"/>
          <table:table-cell table:number-columns-repeated="16378"/>
        </table:table-row>
        <table:table-row table:style-name="ro5">
          <table:table-cell office:value-type="float" office:value="0.3" table:style-name="ce154">
            <text:p>0.3</text:p>
          </table:table-cell>
          <table:table-cell office:value-type="date" office:date-value="2015-03-20T00:00:00" table:style-name="ce153">
            <text:p>20/03/2015</text:p>
          </table:table-cell>
          <table:table-cell office:value-type="string" table:style-name="ce276">
            <text:p>Phil Dent, DDU, EDD</text:p>
          </table:table-cell>
          <table:table-cell office:value-type="string" table:style-name="ce229">
            <text:p>Rule 230 amended - added missing 'X' from final statement. <text:s/>Rule 1573 error message amended to reflect "at date of leaving" not "at census day" Rule 2775 amended - check changed from 30 to 40 hours. Rules 3035 and 3025 amended to clarify check Rules: 1630, 1640Q, 1650Q, 1660Q, 1670Q, 1680Q, 1690Q, 1700Q and 5101: Data item number changed from (100319) t0 (100563) - CBDS RFC 784 refers. Rule 1633Q, 1634Q, 1998Q and 1999Q added.</text:p>
          </table:table-cell>
          <table:table-cell table:style-name="ce152"/>
          <table:table-cell table:style-name="ce13"/>
          <table:table-cell table:number-columns-repeated="16378"/>
        </table:table-row>
        <table:table-row table:style-name="ro6">
          <table:table-cell office:value-type="float" office:value="1" table:style-name="ce154">
            <text:p>1</text:p>
          </table:table-cell>
          <table:table-cell office:value-type="date" office:date-value="2015-04-01T00:00:00" table:style-name="ce153">
            <text:p>01/04/2015</text:p>
          </table:table-cell>
          <table:table-cell office:value-type="string" table:style-name="ce276">
            <text:p>Phil Dent, DDU, EDD</text:p>
          </table:table-cell>
          <table:table-cell office:value-type="string" table:style-name="ce229">
            <text:p>Baselined version incorporating all changes listed above. Rule 150 updated school type 55 (AT) added (CBDS RFC 795 refers). Rule 1290Q updated school type 55 (AT) added (CBDS RFC 795 refers). <text:s/>Rule 170 added to check Governance for school type 55 (CBDS RFC 795 refers). Rule 1610Q amended, school type 49 added to phase AT for clarity; school type 55 added (CBDS RFC 795 refers). Rule 2040Q amended: Type 49 added to PS, MP, MS and SS. AT added and type 49 added. Type 55 added to AT (CBDS RFC 795 refers)</text:p>
          </table:table-cell>
          <table:table-cell table:style-name="ce152"/>
          <table:table-cell table:style-name="ce13"/>
          <table:table-cell table:number-columns-repeated="16378"/>
        </table:table-row>
        <table:table-row table:style-name="ro7">
          <table:table-cell office:value-type="float" office:value="1.1000000000000001" table:style-name="ce154">
            <text:p>1.1</text:p>
          </table:table-cell>
          <table:table-cell office:value-type="date" office:date-value="2015-06-04T00:00:00" table:style-name="ce153">
            <text:p>04/06/2015</text:p>
          </table:table-cell>
          <table:table-cell office:value-type="string" table:style-name="ce276">
            <text:p>Phil Dent, DDU, EDD</text:p>
          </table:table-cell>
          <table:table-cell office:value-type="string" table:style-name="ce229">
            <text:p>Rules: 3000, 3005, 3010,3015, 3020Q, 3025Q, 3030Q and 3035Q amended not for special school with amended error messages (XML tags removed); altered from 'On' to 'Both' with the check altered for 3000, 3005, 30010 and 3015 to accommodate this change. Rule 2785 amended - XML take and data item amended <text:s/>and date added to clarify check. Rule 2940 amended - codes A and B removed RFC 800 refers. Rule 2910 amended - spelling error in tag corrected. Rule 2935 amended - code U removed. <text:s/>Rule 2030Q - data item number 200632 amended to 200670 (CBDS RFC 795 refers). Reference to AT removed to add clarity Rule 2040Q - data item number 200632 amended to 200670 (CBDS RFC 795 refers). Reference to AT removed to add clarity Rule 150 - data item number 200632 amended to 200670 (CBDS RFC 795 refers). <text:s/>Rule 1290Q - data item number 200632 amended to 200670 (CBDS RFC 795 refers). <text:s/>Rule 2303 added (CBDS RFC 801 refers). <text:s/>Rules: 2900, 2905, 2910, 2915, 2920, 2925, 2930, 2935, 2940 and 2940 corrected to apply to PRU (in line with specs). Rule 2701 added to check for learning aim withdrawal reason when learning aim status is not '3'. (RFC 805 refers). Rule 2915 error message amended. Rule 2920 error message amended. <text:s/>Rule 2671Q check amended to better reflect error message. Rule 2681Q check amended to better reflect error message. Rules 1633Q and 1634Q - typos corrected in error message. Rules 1992, 1993, 1996Q, 1997, 1998Q, 1999Q and 2775 moved from Post-16 to Pupil Characteristics. Rules 1635, 1636, 1637 and 1638 added (RFC 810<text:span text:style-name="T7"><text:s/></text:span>refers). Rule 1845 amended to clarify dates for spring and summer, Rule 2579 incorrect leaving date corrected. Rules 1843, 1844, 1846, 1847, 1848, 1849Q and 1853Q added (RFC 814<text:span text:style-name="T7"><text:s/></text:span>refers). <text:s/>Rule 2715Q amended to strengthen check to ensure Subsidiary Registrations are not included. Rule 1860 - corrected. <text:s/>It would appear that this rule was corrupted without being marked as a change. <text:s/>This has now been corrected to its former check.</text:p>
          </table:table-cell>
          <table:table-cell table:style-name="ce152"/>
          <table:table-cell table:style-name="ce13"/>
          <table:table-cell table:number-columns-repeated="16378"/>
        </table:table-row>
        <table:table-row table:style-name="ro8">
          <table:table-cell office:value-type="float" office:value="1.2" table:style-name="ce154">
            <text:p>1.2</text:p>
          </table:table-cell>
          <table:table-cell office:value-type="date" office:date-value="2015-06-25T00:00:00" table:style-name="ce153">
            <text:p>25/06/2015</text:p>
          </table:table-cell>
          <table:table-cell office:value-type="string" table:style-name="ce276">
            <text:p>Phil Dent, DDU, EDD</text:p>
          </table:table-cell>
          <table:table-cell office:value-type="string" table:style-name="ce229">
            <text:p>Rules 1849Q and 1853Q - Message wording amended to add clarity Rule 1240Q - rule number amended from 1240 to 1240Q to reflect rule is a query. Rule 1620Q - rule number amended from 1620 to 1620Q to reflect rule is a query. Rule 2775Q - rule number amended from 2775 to 2775Q to reflect rule is a query. Rule 1844 - check wording clarified. Rule 2785 confirmation the rule is an error. Rule 1926Q date of Autumn Term corrected from 31/12/14 to 01/08/14. Rule 1290 - Code 49 removed from phase AT and made applicable to Phase AT. Rule 5005 - amended not to apply to Special. Rule 1601Q - School Type 49 removed from phase AT. Rules 1875, 1877Q and 2695Q - amended not for middle-deemed secondary and secondary - to conform with rule 1878. Rule 5101 - simplified to apply to Nursery only. Rules 1843, 1844, 1846, 1847, 1848, 1849Q and 1853Q Amended from Pupil Status to Pupil Characteristics (to match XML structure). Rule 2945 amended to also collect Type of Childcare. <text:s/>Rule 410 - amended - Data item 200667 changed from 200085 (RFC 767 refers). Rule 1845 - added. Rule 1926 - Autumn term date corrected form 31/12/14 to 01/08/14. Rule 1290Q - code 49 removed.</text:p>
          </table:table-cell>
          <table:table-cell table:style-name="ce152"/>
          <table:table-cell table:style-name="ce13"/>
          <table:table-cell table:number-columns-repeated="16378"/>
        </table:table-row>
        <table:table-row table:style-name="ro9">
          <table:table-cell office:value-type="float" office:value="1.3" table:style-name="ce154">
            <text:p>1.3</text:p>
          </table:table-cell>
          <table:table-cell office:value-type="date" office:date-value="2015-07-24T00:00:00" table:style-name="ce153">
            <text:p>24/07/2015</text:p>
          </table:table-cell>
          <table:table-cell office:value-type="string" table:style-name="ce276">
            <text:p>Phil Dent, DDU, EDD</text:p>
          </table:table-cell>
          <table:table-cell office:value-type="string" table:style-name="ce229">
            <text:p>Rule 170 - Deleted - rule does not add value. Rules 1570, 1573, 1575 and 1578 - amended - do no apply to middle-deemed primary. <text:s/>Rule 1639Q - added - RFC 829 refers. Rule 2775Q - amended - will only apply where &lt;QualHrs&gt; and &lt;Non_qualHrs&gt; are present. Rules 1170, 1180Q, 1230Q, 1235 and 5038 - amended - &lt;ASCactivity&gt; corrected to &lt;ClassActivity&gt;. Rule 130 - amended in line with COLLECT. Rules 1290Q and 1601Q - Code 49 reinstated to phase AT. Rules 1633Q and 1634Q - data item number (100580) added to &lt;SENprovision&gt;. Rules: 1770, 1990Q, 1991Q, 2120, 2125, 2170, 2180 and 2270 - data item (100536) updated to (100580) (CBDS RFC 831 refers). Rule 2040Q - type 49 removed.</text:p>
          </table:table-cell>
          <table:table-cell table:style-name="ce152"/>
          <table:table-cell table:style-name="ce13"/>
          <table:table-cell table:number-columns-repeated="16378"/>
        </table:table-row>
        <table:table-row table:style-name="ro10">
          <table:table-cell office:value-type="float" office:value="1.4" table:style-name="ce154">
            <text:p>1.4</text:p>
          </table:table-cell>
          <table:table-cell office:value-type="date" office:date-value="2015-07-29T00:00:00" table:style-name="ce153">
            <text:p>29/07/2015</text:p>
          </table:table-cell>
          <table:table-cell office:value-type="string" table:style-name="ce276">
            <text:p>Phil Dent, DDU, EDD</text:p>
          </table:table-cell>
          <table:table-cell office:value-type="string" table:style-name="ce229">
            <text:p>Rule 1858 - error message brought in line with XSLT error message. Rule 2621 - leaving date year corrected. Rules 2341 and 2005 amended - not applicable to middle-deemed secondary. Rule 5106 amended to include middle-deemed secondary (as negative check).</text:p>
          </table:table-cell>
          <table:table-cell table:style-name="ce152"/>
          <table:table-cell table:number-columns-repeated="16379"/>
        </table:table-row>
        <table:table-row table:style-name="ro10">
          <table:table-cell office:value-type="float" office:value="1.5" table:style-name="ce154">
            <text:p>1.5</text:p>
          </table:table-cell>
          <table:table-cell office:value-type="date" office:date-value="2015-08-06T00:00:00" table:style-name="ce153">
            <text:p>06/08/2015</text:p>
          </table:table-cell>
          <table:table-cell office:value-type="string" table:style-name="ce276">
            <text:p>Phil Dent, DDU, EDD</text:p>
          </table:table-cell>
          <table:table-cell office:value-type="string" table:style-name="ce229">
            <text:p>Rule 1847 - amended - does not apply to phase AT. <text:s/>Rule 1848 - amended - does apply to phase PS.</text:p>
          </table:table-cell>
          <table:table-cell table:style-name="ce152"/>
          <table:table-cell table:number-columns-repeated="16379"/>
        </table:table-row>
        <table:table-row table:style-name="ro10">
          <table:table-cell office:value-type="float" office:value="1.6" table:style-name="ce154">
            <text:p>1.6</text:p>
          </table:table-cell>
          <table:table-cell office:value-type="date" office:date-value="2015-08-10T00:00:00" table:style-name="ce153">
            <text:p>10/08/2015</text:p>
          </table:table-cell>
          <table:table-cell office:value-type="string" table:style-name="ce276">
            <text:p>Phil Dent, DDU, EDD</text:p>
          </table:table-cell>
          <table:table-cell office:value-type="string" table:style-name="ce229">
            <text:p>Rule 1849Q - amended - Phase NS and PS <text:s/>added</text:p>
          </table:table-cell>
          <table:table-cell table:style-name="ce152"/>
          <table:table-cell table:number-columns-repeated="16379"/>
        </table:table-row>
        <table:table-row table:style-name="ro10">
          <table:table-cell office:value-type="float" office:value="1.7" table:style-name="ce154">
            <text:p>1.7</text:p>
          </table:table-cell>
          <table:table-cell office:value-type="date" office:date-value="2015-08-19T00:00:00" table:style-name="ce153">
            <text:p>19/08/2015</text:p>
          </table:table-cell>
          <table:table-cell office:value-type="string" table:style-name="ce276">
            <text:p>Phil Dent, DDU, EDD</text:p>
          </table:table-cell>
          <table:table-cell office:value-type="string" table:style-name="ce229">
            <text:p>Rule 2695Q - amended - to restrict the FSM period to the current period</text:p>
          </table:table-cell>
          <table:table-cell table:style-name="ce152"/>
          <table:table-cell table:number-columns-repeated="16379"/>
        </table:table-row>
        <table:table-row table:style-name="ro11">
          <table:table-cell office:value-type="float" office:value="1.8" table:style-name="ce154">
            <text:p>1.8</text:p>
          </table:table-cell>
          <table:table-cell office:value-type="date" office:date-value="2015-08-20T00:00:00" table:style-name="ce153">
            <text:p>20/08/2015</text:p>
          </table:table-cell>
          <table:table-cell office:value-type="string" table:style-name="ce276">
            <text:p>Phil Dent, DDU, EDD</text:p>
          </table:table-cell>
          <table:table-cell office:value-type="string" table:style-name="ce229">
            <text:p>Rule 150 - amended - Code 49 added to Phase AT. Rule 2780 - amended - for on-roll only.</text:p>
          </table:table-cell>
          <table:table-cell table:style-name="ce152"/>
          <table:table-cell table:number-columns-repeated="16379"/>
        </table:table-row>
        <table:table-row table:style-name="ro11">
          <table:table-cell office:value-type="float" office:value="1.9" table:style-name="ce154">
            <text:p>1.9</text:p>
          </table:table-cell>
          <table:table-cell office:value-type="date" office:date-value="2015-08-26T00:00:00" table:style-name="ce153">
            <text:p>26/08/2015</text:p>
          </table:table-cell>
          <table:table-cell office:value-type="string" table:style-name="ce276">
            <text:p>Kirsty Bennett, DDU, EDD</text:p>
          </table:table-cell>
          <table:table-cell office:value-type="string" table:style-name="ce229">
            <text:p>Rule 1638, 1638, 3025Q and 3035Q - message wording changed. 2775Q - check amended to clarify rule for on or off roll pupils</text:p>
          </table:table-cell>
          <table:table-cell table:style-name="ce152"/>
          <table:table-cell table:number-columns-repeated="16379"/>
        </table:table-row>
        <table:table-row table:style-name="ro12">
          <table:table-cell office:value-type="float" office:value="2" table:style-name="ce154">
            <text:p>2</text:p>
          </table:table-cell>
          <table:table-cell office:value-type="date" office:date-value="2015-09-01T00:00:00" table:style-name="ce153">
            <text:p>01/09/2015</text:p>
          </table:table-cell>
          <table:table-cell office:value-type="string" table:style-name="ce276">
            <text:p>Kirsty Bennett, DDU, EDD</text:p>
          </table:table-cell>
          <table:table-cell office:value-type="string" table:style-name="ce229">
            <text:p>Rule 2910 - corrected validation to include valid codeset (CBDS RFC 819 refers)</text:p>
          </table:table-cell>
          <table:table-cell table:style-name="ce152"/>
          <table:table-cell table:number-columns-repeated="16379"/>
        </table:table-row>
        <table:table-row table:style-name="ro13">
          <table:table-cell office:value-type="float" office:value="2.1" table:style-name="ce154">
            <text:p>2.1</text:p>
          </table:table-cell>
          <table:table-cell office:value-type="date" office:date-value="2015-09-14T00:00:00" table:style-name="ce153">
            <text:p>14/09/2015</text:p>
          </table:table-cell>
          <table:table-cell office:value-type="string" table:style-name="ce276">
            <text:p>Phil Dent, DDU, EDD</text:p>
          </table:table-cell>
          <table:table-cell office:value-type="string" table:style-name="ce229">
            <text:p>Rule 2695Q - amended - error message made more clear. Rule 2708Q - amended - rule and check amended to reflect XSLT. Rule 2709Q - amended - rule and check amended to reflect XSLT - please note date change. Rule 2711Q - deleted - the amendments to 2708Q and 2709Q render this rule redundant.</text:p>
          </table:table-cell>
          <table:table-cell table:style-name="ce152"/>
          <table:table-cell table:number-columns-repeated="16379"/>
        </table:table-row>
        <table:table-row table:style-name="ro14">
          <table:table-cell office:value-type="float" office:value="2.2000000000000002" table:style-name="ce154">
            <text:p>2.2</text:p>
          </table:table-cell>
          <table:table-cell office:value-type="date" office:date-value="2015-11-12T00:00:00" table:style-name="ce153">
            <text:p>12/11/2015</text:p>
          </table:table-cell>
          <table:table-cell office:value-type="string" table:style-name="ce276">
            <text:p>Phil Dent, DDU, EDD</text:p>
          </table:table-cell>
          <table:table-cell office:value-type="string" table:style-name="ce229">
            <text:p>Rule 1856 - amended - check consolidated to allow deletion of 1857. Rule 1857 <text:s/>deleted - see 1856. Rule 2945 - amended - to provide clarification. Rule 1844 - amended - to provide clarification. Rule 2190Q <text:s/>amended - word 'code' removed from error message. Rules 564Q and 566Q added - RFC 844 refers. Rule 1910Q - amended - dates corrected. Rule 2510 - amended - summer end date corrected. Rules 1635, 1636, 1637 and 1638 - amended from 'On' to 'Both'. Rule 1861 added - RFC 848 refers. Rules 1846, 1847 and 1848 - amended - check clarified. Rule 1639Q - amended - '0 or' added to check to add clarity.Rule 1925Q - amended - error message now detailed by term.</text:p>
          </table:table-cell>
          <table:table-cell table:style-name="ce152"/>
          <table:table-cell table:number-columns-repeated="16379"/>
        </table:table-row>
        <table:table-row table:style-name="ro15">
          <table:table-cell office:value-type="float" office:value="2.2999999999999998" table:style-name="ce154">
            <text:p>2.3</text:p>
          </table:table-cell>
          <table:table-cell office:value-type="date" office:date-value="2015-12-08T00:00:00" table:style-name="ce153">
            <text:p>08/12/2015</text:p>
          </table:table-cell>
          <table:table-cell office:value-type="string" table:style-name="ce276">
            <text:p>Phil Dent, DDU, EDD</text:p>
          </table:table-cell>
          <table:table-cell office:value-type="string" table:style-name="ce229">
            <text:p>Rule 2945 - amended - Check and error message corrected. Rule 1849Q - amended - error message clarified. Rule 1853Q - amended - error message clarified.</text:p>
          </table:table-cell>
          <table:table-cell table:style-name="ce152"/>
          <table:table-cell table:number-columns-repeated="16379"/>
        </table:table-row>
        <table:table-row table:style-name="ro15">
          <table:table-cell office:value-type="float" office:value="2.4" table:style-name="ce154">
            <text:p>2.4</text:p>
          </table:table-cell>
          <table:table-cell office:value-type="date" office:date-value="2015-12-10T00:00:00" table:style-name="ce153">
            <text:p>10/12/2015</text:p>
          </table:table-cell>
          <table:table-cell office:value-type="string" table:style-name="ce276">
            <text:p>Phil Dent, DDU, EDD</text:p>
          </table:table-cell>
          <table:table-cell office:value-type="string" table:style-name="ce229">
            <text:p>Rule 2945 - amended - Rule reverted to Version 2.2 standard</text:p>
          </table:table-cell>
          <table:table-cell table:style-name="ce152"/>
          <table:table-cell table:number-columns-repeated="16379"/>
        </table:table-row>
        <table:table-row table:style-name="ro15">
          <table:table-cell office:value-type="float" office:value="2.5" table:style-name="ce154">
            <text:p>2.5</text:p>
          </table:table-cell>
          <table:table-cell office:value-type="date" office:date-value="2015-12-15T00:00:00" table:style-name="ce153">
            <text:p>15/12/2015</text:p>
          </table:table-cell>
          <table:table-cell office:value-type="string" table:style-name="ce276">
            <text:p>Phil Dent, DDU, EDD</text:p>
          </table:table-cell>
          <table:table-cell office:value-type="string" table:style-name="ce229">
            <text:p>Rules 1160 and 1170 - amended - check amended to accommodate Phase AT. Rule 1855Q - amended - now for Nursery and Primary schools.</text:p>
          </table:table-cell>
          <table:table-cell table:style-name="ce152"/>
          <table:table-cell table:number-columns-repeated="16379"/>
        </table:table-row>
        <table:table-row table:style-name="ro15">
          <table:table-cell office:value-type="float" office:value="2.6" table:style-name="ce154">
            <text:p>2.6</text:p>
          </table:table-cell>
          <table:table-cell office:value-type="date" office:date-value="2016-02-17T00:00:00" table:style-name="ce153">
            <text:p>17/02/2016</text:p>
          </table:table-cell>
          <table:table-cell office:value-type="string" table:style-name="ce276">
            <text:p>Phil Dent, DDU, EDD</text:p>
          </table:table-cell>
          <table:table-cell office:value-type="string" table:style-name="ce229">
            <text:p>Rule 2950 added - RFC 867 referrs Rule 2310 added - RFC 870 reffers Rule 1925Q - amended - Summer &lt;ReferenceDate&gt; corrected Rule 1763 - amended - date corrected</text:p>
          </table:table-cell>
          <table:table-cell table:style-name="ce152"/>
          <table:table-cell table:number-columns-repeated="16379"/>
        </table:table-row>
        <table:table-row table:style-name="ro16">
          <table:table-cell office:value-type="float" office:value="2.7" table:style-name="ce154">
            <text:p>2.7</text:p>
          </table:table-cell>
          <table:table-cell office:value-type="date" office:date-value="2016-03-18T00:00:00" table:style-name="ce153">
            <text:p>18/03/2016</text:p>
          </table:table-cell>
          <table:table-cell office:value-type="string" table:style-name="ce276">
            <text:p>Phil Dent, DDU, EDD</text:p>
          </table:table-cell>
          <table:table-cell office:value-type="string" table:style-name="ce229">
            <text:p>Rule 2310 - amended - xml tag changed from &lt;SENProvision&gt; to &lt;SENprovision&gt; Rule 150 - - amended - check clarified.Rule 1873Q - amended - incorect year updated. Rule 1575 - amended - rule anc error message clarified. Rule 1639q - amended - RFC 881 referres.</text:p>
          </table:table-cell>
          <table:table-cell table:style-name="ce23"/>
          <table:table-cell table:number-columns-repeated="16379"/>
        </table:table-row>
        <table:table-row table:number-rows-repeated="3" table:style-name="ro17">
          <table:table-cell table:style-name="ce18"/>
          <table:table-cell table:style-name="ce19"/>
          <table:table-cell table:style-name="ce20"/>
          <table:table-cell table:style-name="ce19"/>
          <table:table-cell table:style-name="ce23"/>
          <table:table-cell table:number-columns-repeated="16379"/>
        </table:table-row>
        <table:table-row table:number-rows-repeated="10" table:style-name="ro17">
          <table:table-cell table:style-name="ce18"/>
          <table:table-cell table:style-name="ce19"/>
          <table:table-cell table:style-name="ce20"/>
          <table:table-cell table:style-name="ce24"/>
          <table:table-cell table:style-name="ce23"/>
          <table:table-cell table:number-columns-repeated="16379"/>
        </table:table-row>
        <table:table-row table:style-name="ro17">
          <table:table-cell table:style-name="ce18"/>
          <table:table-cell table:style-name="ce19"/>
          <table:table-cell table:style-name="ce20"/>
          <table:table-cell table:style-name="ce19"/>
          <table:table-cell table:style-name="ce23"/>
          <table:table-cell table:number-columns-repeated="16379"/>
        </table:table-row>
        <table:table-row table:number-rows-repeated="11" table:style-name="ro17">
          <table:table-cell table:style-name="ce18"/>
          <table:table-cell table:style-name="ce19"/>
          <table:table-cell table:style-name="ce20"/>
          <table:table-cell table:style-name="ce24"/>
          <table:table-cell table:style-name="ce23"/>
          <table:table-cell table:number-columns-repeated="16379"/>
        </table:table-row>
        <table:table-row table:style-name="ro17">
          <table:table-cell table:style-name="ce18"/>
          <table:table-cell table:style-name="ce19"/>
          <table:table-cell table:style-name="ce20"/>
          <table:table-cell table:style-name="ce19"/>
          <table:table-cell table:style-name="ce23"/>
          <table:table-cell table:number-columns-repeated="16379"/>
        </table:table-row>
        <table:table-row table:number-rows-repeated="4" table:style-name="ro17">
          <table:table-cell table:style-name="ce18"/>
          <table:table-cell table:style-name="ce19"/>
          <table:table-cell table:style-name="ce20"/>
          <table:table-cell table:style-name="ce19"/>
          <table:table-cell table:style-name="ce25"/>
          <table:table-cell table:number-columns-repeated="16379"/>
        </table:table-row>
        <table:table-row table:style-name="ro17">
          <table:table-cell table:style-name="ce18"/>
          <table:table-cell table:style-name="ce19"/>
          <table:table-cell table:style-name="ce20"/>
          <table:table-cell table:style-name="ce19"/>
          <table:table-cell table:style-name="ce22"/>
          <table:table-cell table:number-columns-repeated="16379"/>
        </table:table-row>
        <table:table-row table:number-rows-repeated="4" table:style-name="ro17">
          <table:table-cell table:style-name="ce18"/>
          <table:table-cell table:style-name="ce19"/>
          <table:table-cell table:style-name="ce20"/>
          <table:table-cell table:style-name="ce19"/>
          <table:table-cell table:style-name="ce23"/>
          <table:table-cell table:number-columns-repeated="16379"/>
        </table:table-row>
        <table:table-row table:number-rows-repeated="2" table:style-name="ro17">
          <table:table-cell table:style-name="ce18"/>
          <table:table-cell table:style-name="ce19"/>
          <table:table-cell table:style-name="ce20"/>
          <table:table-cell table:style-name="ce19"/>
          <table:table-cell table:style-name="ce20"/>
          <table:table-cell table:number-columns-repeated="16379"/>
        </table:table-row>
        <table:table-row table:number-rows-repeated="13" table:style-name="ro17">
          <table:table-cell table:number-columns-repeated="2" table:style-name="ce11"/>
          <table:table-cell table:style-name="ce12"/>
          <table:table-cell table:style-name="ce11"/>
          <table:table-cell table:style-name="ce12"/>
          <table:table-cell table:number-columns-repeated="16379"/>
        </table:table-row>
        <table:table-row table:style-name="ro17">
          <table:table-cell table:number-columns-repeated="16384"/>
        </table:table-row>
        <table:table-row table:number-rows-repeated="1048495" table:style-name="ro1">
          <table:table-cell table:number-columns-repeated="16384"/>
        </table:table-row>
        <table:named-expressions>
          <table:named-range table:name="Print_Area" table:cell-range-address="Version_history.$A$1:Version_history.$D$31"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33">
            <text:p>Explanatory notes to accompany the validation rules</text:p>
          </table:table-cell>
          <table:table-cell table:number-columns-repeated="16383" table:style-name="ce1"/>
        </table:table-row>
        <table:table-row table:style-name="ro1">
          <table:table-cell table:style-name="ce33"/>
          <table:table-cell table:number-columns-repeated="16383" table:style-name="ce1"/>
        </table:table-row>
        <table:table-row table:style-name="ro1">
          <table:table-cell table:style-name="ce1">
            <draw:frame draw:z-index="1" draw:id="id0" draw:style-name="a10" draw:name="Text Box 1" svg:x="0.01042in" svg:y="0.16667in" svg:width="8.26042in" svg:height="0.01042in">
              <draw:text-box>
                <text:p text:style-name="a1" text:class-names="" text:cond-style-name=""><text:span text:style-name="a0" text:class-names="">This workbook contains three spreadsheets with validation rules:</text:span></text:p>
                <text:p text:style-name="a3" text:class-names="" text:cond-style-name=""><text:span text:style-name="a2" text:class-names="">1. School level validation - contains school level validation rules for the 2014 Spring and Summer School Census collections</text:span></text:p>
                <text:p text:style-name="a5" text:class-names="" text:cond-style-name=""><text:span text:style-name="a4" text:class-names="">2. Pupil level validation - contains pupil level validation rules for the 2014 Spring and Summer School Census collections</text:span></text:p>
                <text:p text:style-name="a7" text:class-names="" text:cond-style-name=""><text:span text:style-name="a6" text:class-names=""/></text:p>
                <text:p text:style-name="a9" text:class-names="" text:cond-style-name=""><text:span text:style-name="a8" text:class-names=""/></text:p>
              </draw:text-box>
              <svg:title/>
              <svg:desc/>
            </draw:frame>
          </table:table-cell>
          <table:table-cell office:value-type="string" table:style-name="ce12">
            <text:p>This workbook contains two tabs:</text:p>
          </table:table-cell>
          <table:table-cell table:number-columns-repeated="16382"/>
        </table:table-row>
        <table:table-row table:style-name="ro1">
          <table:table-cell table:style-name="ce1"/>
          <table:table-cell office:value-type="string" table:style-name="ce150">
            <text:p>1. School level validation - contains school level validation for the 2015 to 2016 school census collections</text:p>
          </table:table-cell>
          <table:table-cell table:number-columns-repeated="16382"/>
        </table:table-row>
        <table:table-row table:style-name="ro1">
          <table:table-cell table:style-name="ce1"/>
          <table:table-cell office:value-type="string" table:style-name="ce150">
            <text:p>2. <text:s/>Pupil level validation - contains pupil level validation for the 2015 to 2016 school census collections</text:p>
          </table:table-cell>
          <table:table-cell table:number-columns-repeated="16382"/>
        </table:table-row>
        <table:table-row table:style-name="ro1">
          <table:table-cell table:number-columns-repeated="2" table:style-name="ce149"/>
          <table:table-cell table:number-columns-repeated="16382"/>
        </table:table-row>
        <table:table-row table:style-name="ro1">
          <table:table-cell office:value-type="string" table:style-name="ce29">
            <text:p>Explanation of the columns in the validation rules spreadsheets</text:p>
          </table:table-cell>
          <table:table-cell table:style-name="ce29"/>
          <table:table-cell table:number-columns-repeated="16382"/>
        </table:table-row>
        <table:table-row table:style-name="ro1">
          <table:table-cell table:number-columns-repeated="16384"/>
        </table:table-row>
        <table:table-row table:style-name="ro18">
          <table:table-cell office:value-type="string" table:style-name="ce28">
            <text:p>Column</text:p>
          </table:table-cell>
          <table:table-cell office:value-type="string" table:style-name="ce28">
            <text:p>Description and contents</text:p>
          </table:table-cell>
          <table:table-cell table:number-columns-repeated="16382"/>
        </table:table-row>
        <table:table-row table:style-name="ro19">
          <table:table-cell office:value-type="string" table:style-name="ce3">
            <text:p>Seq number</text:p>
          </table:table-cell>
          <table:table-cell office:value-type="string" table:style-name="ce34">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2">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table-row>
        <table:table-row table:style-name="ro20">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2">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5">
          <table:table-cell office:value-type="string" table:style-name="ce3">
            <text:p>School level validation check or Pupil level validation check</text:p>
          </table:table-cell>
          <table:table-cell office:value-type="string" table:style-name="ce3">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8">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table-row>
        <table:table-row table:style-name="ro21">
          <table:table-cell office:value-type="string" table:style-name="ce3">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22">
          <table:table-cell office:value-type="string" table:style-name="ce34">
            <text:p>School Census: Autumn, Spring, and Summer</text:p>
          </table:table-cell>
          <table:table-cell office:value-type="string" table:style-name="ce3">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23">
          <table:table-cell office:value-type="string" table:style-name="ce3">
            <text:p>School Census: Nursery, Primary, Middle/Primary, Middle / Secondary, Secondary, All-through, PRU, Special</text:p>
          </table:table-cell>
          <table:table-cell office:value-type="string" table:style-name="ce34">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4">
          <table:table-cell office:value-type="string" table:style-name="ce3">
            <text:p>School Census: other specific schools / pupils to which the rule does or does not relate</text:p>
          </table:table-cell>
          <table:table-cell office:value-type="string" table:style-name="ce3">
            <text:p>Specific criteria to identify which schools or pupils the validation rule does or does not apply to, eg "not CTCs and NMSS" and "Pupils no longer on roll only".</text:p>
          </table:table-cell>
          <table:table-cell table:number-columns-repeated="16382"/>
        </table:table-row>
        <table:table-row table:style-name="ro24">
          <table:table-cell office:value-type="string" table:style-name="ce3">
            <text:p>Document making amendment (eg version of validation rules, RFC)</text:p>
          </table:table-cell>
          <table:table-cell office:value-type="string" table:style-name="ce222">
            <text:p>This indicates the document where the change has been made to a validation rule. For any new or amended validation rules in 2015-16 academic year, this will be the version of this document in which the rule was added e.g. Version 1.0. For any deleted validation rules since 2014-15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20">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22">
          <table:table-cell office:value-type="string" table:style-name="ce3">
            <text:p>Date amended</text:p>
          </table:table-cell>
          <table:table-cell office:value-type="string" table:style-name="ce222">
            <text:p>The date when a validation rule was introduced, updated or deleted. This will be the same as the date of issue of the version of this document in which the change was made as recorded in the version history. For example any changes made in version 1.0 will have the date 10/12/2014. Only the date of the last amendment is recorded.<text:s/></text:p>
          </table:table-cell>
          <table:table-cell table:number-columns-repeated="16382"/>
        </table:table-row>
        <table:table-row table:style-name="ro20">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9" table:default-cell-style-name="ce165"/>
        <table:table-column table:style-name="co10" table:default-cell-style-name="ce165"/>
        <table:table-column table:style-name="co11" table:default-cell-style-name="ce100"/>
        <table:table-column table:style-name="co1" table:default-cell-style-name="ce165"/>
        <table:table-column table:style-name="co12" table:default-cell-style-name="ce100"/>
        <table:table-column table:style-name="co13" table:default-cell-style-name="ce165"/>
        <table:table-column table:style-name="co14" table:default-cell-style-name="ce165"/>
        <table:table-column table:style-name="co15" table:default-cell-style-name="ce166"/>
        <table:table-column table:style-name="co15" table:number-columns-repeated="2" table:default-cell-style-name="ce108"/>
        <table:table-column table:style-name="co14" table:number-columns-repeated="6" table:default-cell-style-name="ce108"/>
        <table:table-column table:style-name="co14" table:default-cell-style-name="ce167"/>
        <table:table-column table:style-name="co14" table:default-cell-style-name="ce108"/>
        <table:table-column table:style-name="co16" table:default-cell-style-name="ce100"/>
        <table:table-column table:style-name="co17" table:number-columns-repeated="2" table:default-cell-style-name="ce168"/>
        <table:table-column table:style-name="co18" table:default-cell-style-name="ce169"/>
        <table:table-column table:style-name="co19" table:default-cell-style-name="ce94"/>
        <table:table-column table:style-name="co6" table:default-cell-style-name="ce100"/>
        <table:table-column table:style-name="co6" table:number-columns-repeated="51" table:default-cell-style-name="ce32"/>
        <table:table-column table:style-name="co6" table:number-columns-repeated="16309" table:default-cell-style-name="ce100"/>
        <table:table-row table:style-name="ro25">
          <table:table-cell office:value-type="string" table:style-name="ce5">
            <text:p>Seq number</text:p>
          </table:table-cell>
          <table:table-cell office:value-type="string" table:style-name="ce6">
            <text:p>Error/ query</text:p>
          </table:table-cell>
          <table:table-cell office:value-type="string" table:style-name="ce9">
            <text:p>Last amendment action (updated, added, deleted)</text:p>
          </table:table-cell>
          <table:table-cell office:value-type="string" table:style-name="ce7">
            <text:p>Module</text:p>
          </table:table-cell>
          <table:table-cell office:value-type="string" table:style-name="ce8">
            <text:p>School level validation check</text:p>
          </table:table-cell>
          <table:table-cell office:value-type="string" table:style-name="ce7">
            <text:p>Error message</text:p>
          </table:table-cell>
          <table:table-cell office:value-type="string" table:style-name="ce144">
            <text:p>Intentionally blank</text:p>
          </table:table-cell>
          <table:table-cell office:value-type="string" table:style-name="ce135">
            <text:p>Autumn<text:s/></text:p>
          </table:table-cell>
          <table:table-cell office:value-type="string" table:style-name="ce161">
            <text:p>Spring<text:s/></text:p>
          </table:table-cell>
          <table:table-cell office:value-type="string" table:style-name="ce134">
            <text:p>Summer<text:s/></text:p>
          </table:table-cell>
          <table:table-cell office:value-type="string" table:style-name="ce134">
            <text:p>Nursery</text:p>
          </table:table-cell>
          <table:table-cell office:value-type="string" table:style-name="ce135">
            <text:p>Primary</text:p>
          </table:table-cell>
          <table:table-cell office:value-type="string" table:style-name="ce134">
            <text:p>Middle / primary</text:p>
          </table:table-cell>
          <table:table-cell office:value-type="string" table:style-name="ce135">
            <text:p>Middle / secondary</text:p>
          </table:table-cell>
          <table:table-cell office:value-type="string" table:style-name="ce134">
            <text:p>Secondary</text:p>
          </table:table-cell>
          <table:table-cell office:value-type="string" table:style-name="ce136">
            <text:p>All-through</text:p>
          </table:table-cell>
          <table:table-cell office:value-type="string" table:style-name="ce134">
            <text:p>Special</text:p>
          </table:table-cell>
          <table:table-cell office:value-type="string" table:style-name="ce137">
            <text:p>PRU</text:p>
          </table:table-cell>
          <table:table-cell office:value-type="string" table:style-name="ce9">
            <text:p>Other specific schools / pupils to which the rule does or does not relate</text:p>
          </table:table-cell>
          <table:table-cell office:value-type="string" table:style-name="ce9">
            <text:p>Document making amendment (eg version of validation rules, RFC)</text:p>
          </table:table-cell>
          <table:table-cell office:value-type="string" table:style-name="ce9">
            <text:p>Details of amendment</text:p>
          </table:table-cell>
          <table:table-cell office:value-type="string" table:style-name="ce9">
            <text:p>Date amended<text:s/></text:p>
            <text:p>(dd/mm/yyyy)</text:p>
          </table:table-cell>
          <table:table-cell table:style-name="ce65"/>
          <table:table-cell table:style-name="ce48"/>
          <table:table-cell table:number-columns-repeated="51" table:style-name="ce32"/>
          <table:table-cell table:number-columns-repeated="16309" table:style-name="ce31"/>
        </table:table-row>
        <table:table-row table:style-name="ro26">
          <table:table-cell office:value-type="float" office:value="100" table:style-name="ce174">
            <text:p>100</text:p>
          </table:table-cell>
          <table:table-cell office:value-type="string" table:style-name="ce174">
            <text:p>Error</text:p>
          </table:table-cell>
          <table:table-cell office:value-type="string" table:style-name="ce175">
            <text:p>Updated</text:p>
          </table:table-cell>
          <table:table-cell office:value-type="string" table:style-name="ce174">
            <text:p>Characteristics</text:p>
          </table:table-cell>
          <table:table-cell office:value-type="string" table:style-name="ce175">
            <text:p>&lt;ReferenceDate&gt; (800004) must be present and must be 2015-10-01 where &lt;Term&gt; = <text:s/>AUT; 2016-01-21 where &lt;Term&gt; = SPR; 2016-05-19 where &lt;Term&gt; = SUM<text:s/></text:p>
          </table:table-cell>
          <table:table-cell office:value-type="string" table:style-name="ce174">
            <text:p>Reference date must be present and valid for the term.</text:p>
          </table:table-cell>
          <table:table-cell table:style-name="ce174"/>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table:style-name="ce177"/>
          <table:table-cell office:value-type="string" table:style-name="ce177">
            <text:p>Version 1.0</text:p>
          </table:table-cell>
          <table:table-cell office:value-type="string" table:style-name="ce177">
            <text:p>Dates updated from 2014/15.<text:s/></text:p>
          </table:table-cell>
          <table:table-cell office:value-type="date" office:date-value="2014-12-10T00:00:00" table:style-name="ce178">
            <text:p>10/12/2014</text:p>
          </table:table-cell>
          <table:table-cell table:style-name="ce63"/>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12">
          <table:table-cell office:value-type="float" office:value="110" table:style-name="ce49">
            <text:p>11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SchoolName&gt; (200039) must be present</text:p>
          </table:table-cell>
          <table:table-cell office:value-type="string" table:style-name="ce49">
            <text:p>School name missing</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54"/>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27">
          <table:table-cell office:value-type="float" office:value="120" table:style-name="ce49">
            <text:p>12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9">
            <text:p>&lt;Phase&gt; (200638) must be present and with a value of:</text:p>
            <text:p>NS (Nursery)</text:p>
            <text:p>PS (Primary)<text:s/></text:p>
            <text:p>MP (Middle Deemed Primary)</text:p>
            <text:p>MS <text:s/>(Middle Deemed Secondary)</text:p>
            <text:p>SS (Secondary)</text:p>
            <text:p>SP (Special)</text:p>
            <text:p>AT (All-Through)</text:p>
            <text:p>PR (Pupil Referral Unit)</text:p>
          </table:table-cell>
          <table:table-cell office:value-type="string" table:style-name="ce49">
            <text:p>Phase is missing or invalid</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number-columns-repeated="2" table:style-name="ce61"/>
          <table:table-cell table:style-name="ce62"/>
          <table:table-cell table:style-name="ce63"/>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28">
          <table:table-cell office:value-type="float" office:value="130" table:style-name="ce283">
            <text:p>130</text:p>
          </table:table-cell>
          <table:table-cell office:value-type="string" table:style-name="ce283">
            <text:p>Error</text:p>
          </table:table-cell>
          <table:table-cell office:value-type="string" table:style-name="ce286">
            <text:p>Updated</text:p>
          </table:table-cell>
          <table:table-cell office:value-type="string" table:style-name="ce283">
            <text:p>Characteristics</text:p>
          </table:table-cell>
          <table:table-cell office:value-type="string" table:style-name="ce286">
            <text:p><text:span text:style-name="T2">&lt;Phase&gt; (200638) must be within the &lt;Estab&gt; (200636) code set ranges allowed:</text:span></text:p>
            <text:p><text:s/>Nursery (&lt;Phase&gt;(200638)=NS): 1000-1099, 1800-1899 and 6000-6899</text:p>
            <text:p>Primary (&lt;Phase&gt;(200638)=PS): 2000-3999, 5200-5299, 5900-5949 and 6000-6899</text:p>
            <text:p>Middle-deemed Primary (&lt;Phase&gt;(200638)=MP): 2000-3999, 5200-5299, 5940-5949 and 6000-6899</text:p>
            <text:p>Middle-deemed Secondary (&lt;Phase&gt;(200638)=MS): 4000-4999, 5400-5499, 5900-5939 and 6000-6899</text:p>
            <text:p>Secondary (&lt;Phase&gt;(200638)=SS): 4000-4999, 5400-5499, 5900-5939, 6000-6999</text:p>
            <text:p>Special Schools (&lt;Phase&gt;(200638)=SP): 5950-7999</text:p>
            <text:p>PRU (&lt;Phase&gt;(200638)=PR): 1100-1150, 6000-6899</text:p>
            <text:p><text:span text:style-name="T2">&lt;Phase&gt; (200638) must NOT have &lt;Estab&gt; (200636) within the following ranges:</text:span></text:p>
            <text:p>All-through (&lt;Phase&gt;(200638)=AT): 1000-1150, 1800-1899, 5950-5999 and 7000-7999 (i.e. not in the ranges applicable to phases of nursery, special schools or PRUs)</text:p>
          </table:table-cell>
          <table:table-cell office:value-type="string" table:style-name="ce283">
            <text:p>DfE number and phase are not consistent</text:p>
          </table:table-cell>
          <table:table-cell table:style-name="ce283"/>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69"/>
          <table:table-cell office:value-type="string" table:style-name="ce269">
            <text:p>Version 1.3</text:p>
          </table:table-cell>
          <table:table-cell office:value-type="string" table:style-name="ce269">
            <text:p>Number ranges brought in line with COLLECT</text:p>
          </table:table-cell>
          <table:table-cell office:value-type="date" office:date-value="2015-07-17T00:00:00" table:style-name="ce340">
            <text:p>17/07/2015</text:p>
          </table:table-cell>
          <table:table-cell table:style-name="ce63"/>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29">
          <table:table-cell office:value-type="float" office:value="140" table:style-name="ce49">
            <text:p>14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SchoolType&gt; (200632) must be present</text:p>
          </table:table-cell>
          <table:table-cell office:value-type="string" table:style-name="ce49">
            <text:p>School type is missing</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51"/>
          <table:table-cell table:style-name="ce64"/>
          <table:table-cell table:style-name="ce65"/>
          <table:table-cell table:style-name="ce31"/>
          <table:table-cell table:number-columns-repeated="51" table:style-name="ce32"/>
          <table:table-cell table:number-columns-repeated="176" table:style-name="ce66"/>
          <table:table-cell table:number-columns-repeated="16133" table:style-name="ce31"/>
        </table:table-row>
        <table:table-row table:style-name="ro30">
          <table:table-cell office:value-type="float" office:value="150" table:style-name="ce283">
            <text:p>150</text:p>
          </table:table-cell>
          <table:table-cell office:value-type="string" table:style-name="ce283">
            <text:p>Error</text:p>
          </table:table-cell>
          <table:table-cell office:value-type="string" table:style-name="ce286">
            <text:p>Updated</text:p>
          </table:table-cell>
          <table:table-cell office:value-type="string" table:style-name="ce283">
            <text:p>Characteristics</text:p>
          </table:table-cell>
          <table:table-cell office:value-type="string" table:style-name="ce286">
            <text:p>&lt;SchoolType&gt; (200670) must be within the follow valid values and ranges for &lt;Phase&gt; (200638)<text:s/></text:p>
            <text:p>NS 49, 50, 51</text:p>
            <text:p>PS 01-04, 16-18, 42,43 and 49</text:p>
            <text:p>MP 05-06, 45 and 49</text:p>
            <text:p>MS 07, 08, 41 and 49</text:p>
            <text:p>SS 09-12, 21, 22, 25-33, 36-39, 44, 46-49</text:p>
            <text:p>SP 49, 52 and 53</text:p>
            <text:p>PR 49 and 54</text:p>
            <text:p>AT 49 and 55</text:p>
            <text:p>&lt;SchoolType&gt; (200632) must NOT be 50, 51, 52, 53, or 54 for &lt;Phase&gt; (200638) = AT</text:p>
            <text:p/>
          </table:table-cell>
          <table:table-cell office:value-type="string" table:style-name="ce283">
            <text:p>School type and phase not consistent</text:p>
          </table:table-cell>
          <table:table-cell table:style-name="ce283"/>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69"/>
          <table:table-cell office:value-type="string" table:style-name="ce269">
            <text:p>Version 2.7</text:p>
          </table:table-cell>
          <table:table-cell office:value-type="string" table:style-name="ce269">
            <text:p>Code 49 adde to Phase AT</text:p>
          </table:table-cell>
          <table:table-cell office:value-type="date" office:date-value="2016-03-09T00:00:00" table:style-name="ce284">
            <text:p>09/03/2016</text:p>
          </table:table-cell>
          <table:table-cell table:style-name="ce63"/>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31">
          <table:table-cell office:value-type="float" office:value="165" table:style-name="ce49">
            <text:p>165</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There must be one &lt;SchoolCharacteristics&gt; record present</text:p>
          </table:table-cell>
          <table:table-cell office:value-type="string" table:style-name="ce49">
            <text:p>No school details have been recorded</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51"/>
          <table:table-cell table:style-name="ce53"/>
          <table:table-cell table:style-name="ce63"/>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32">
          <table:table-cell office:value-type="float" office:value="170" table:style-name="ce332">
            <text:p>170</text:p>
          </table:table-cell>
          <table:table-cell office:value-type="string" table:style-name="ce332">
            <text:p>Error</text:p>
          </table:table-cell>
          <table:table-cell office:value-type="string" table:style-name="ce333">
            <text:p>Deleted</text:p>
          </table:table-cell>
          <table:table-cell office:value-type="string" table:style-name="ce332">
            <text:p>Characteristics</text:p>
          </table:table-cell>
          <table:table-cell office:value-type="string" table:style-name="ce333">
            <text:p>If &lt;SchoolType&gt; = 55 then &lt;Governance&gt; must be VA, VC, CO or FO.</text:p>
          </table:table-cell>
          <table:table-cell office:value-type="string" table:style-name="ce332">
            <text:p>If school type is recorded as local authority maintained all-through (55) then governance must be local authority maintained (VA, VC, CO or FO)</text:p>
          </table:table-cell>
          <table:table-cell table:style-name="ce332"/>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4">
            <text:p>0</text:p>
          </table:table-cell>
          <table:table-cell table:style-name="ce335"/>
          <table:table-cell office:value-type="string" table:style-name="ce335">
            <text:p>Version 1.3</text:p>
          </table:table-cell>
          <table:table-cell office:value-type="string" table:style-name="ce336">
            <text:p>Deleted</text:p>
          </table:table-cell>
          <table:table-cell office:value-type="date" office:date-value="2015-07-14T00:00:00" table:style-name="ce337">
            <text:p>14/07/2015</text:p>
          </table:table-cell>
          <table:table-cell table:style-name="ce93"/>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80"/>
        </table:table-row>
        <table:table-row table:style-name="ro33">
          <table:table-cell office:value-type="float" office:value="210" table:style-name="ce49">
            <text:p>21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HighestNCyear&gt; (200013) must be present, a valid value and be entered by the school, it is not derived</text:p>
          </table:table-cell>
          <table:table-cell office:value-type="string" table:style-name="ce49">
            <text:p>School’s highest national curriculum year group is missing or invalid</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63"/>
          <table:table-cell table:style-name="ce48"/>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31"/>
        </table:table-row>
        <table:table-row table:style-name="ro34">
          <table:table-cell office:value-type="float" office:value="220" table:style-name="ce49">
            <text:p>22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LowestNCyear&gt; (200012) must be present, a valid value and be entered by the school, it is not derived</text:p>
          </table:table-cell>
          <table:table-cell office:value-type="string" table:style-name="ce49">
            <text:p>School’s lowest national curriculum year group is missing or invalid</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67"/>
          <table:table-cell table:style-name="ce68"/>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9">
          <table:table-cell office:value-type="float" office:value="221" table:style-name="ce81">
            <text:p>221</text:p>
          </table:table-cell>
          <table:table-cell office:value-type="string" table:style-name="ce81">
            <text:p>Error</text:p>
          </table:table-cell>
          <table:table-cell table:style-name="ce45"/>
          <table:table-cell office:value-type="string" table:style-name="ce81">
            <text:p>Characteristics</text:p>
          </table:table-cell>
          <table:table-cell office:value-type="string" table:style-name="ce51">
            <text:p>&lt;Intake&gt; (200014) must be present and equal to `COMP’.<text:s/></text:p>
          </table:table-cell>
          <table:table-cell office:value-type="string" table:style-name="ce81">
            <text:p>Intake Type is missing or invalid. Intake type must be `COMP’</text:p>
          </table:table-cell>
          <table:table-cell table:style-name="ce81"/>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67"/>
          <table:table-cell table:style-name="ce68"/>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9">
          <table:table-cell office:value-type="float" office:value="222" table:style-name="ce81">
            <text:p>222</text:p>
          </table:table-cell>
          <table:table-cell office:value-type="string" table:style-name="ce81">
            <text:p>Error</text:p>
          </table:table-cell>
          <table:table-cell table:style-name="ce45"/>
          <table:table-cell office:value-type="string" table:style-name="ce81">
            <text:p>Characteristics</text:p>
          </table:table-cell>
          <table:table-cell office:value-type="string" table:style-name="ce51">
            <text:p>&lt;Governance&gt; (200015) must be present and equal to `CO’ or 'CA'</text:p>
          </table:table-cell>
          <table:table-cell office:value-type="string" table:style-name="ce81">
            <text:p>Governance is missing or invalid. Governance must be `CO’ or 'CA'</text:p>
          </table:table-cell>
          <table:table-cell table:style-name="ce81"/>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67"/>
          <table:table-cell table:style-name="ce68"/>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35">
          <table:table-cell office:value-type="float" office:value="230" table:style-name="ce170">
            <text:p>230</text:p>
          </table:table-cell>
          <table:table-cell office:value-type="string" table:style-name="ce170">
            <text:p>Error</text:p>
          </table:table-cell>
          <table:table-cell office:value-type="string" table:style-name="ce171">
            <text:p>Updated</text:p>
          </table:table-cell>
          <table:table-cell office:value-type="string" table:style-name="ce170">
            <text:p>Characteristics</text:p>
          </table:table-cell>
          <table:table-cell office:value-type="string" table:style-name="ce171">
            <text:p>&lt;LowestNCyear&gt; (200012) must be less than or equal to &lt;HighestNCyear&gt; (200013). Please note that N1, N2 and R need to be allowed for. For special schools, NCYearGroup of "X" is permitted only if it is both the highest and lowest NC Year Group.<text:s/></text:p>
            <text:p>For non-special schools, NCYearGroup 'X' is not permitted.</text:p>
            <text:p/>
          </table:table-cell>
          <table:table-cell office:value-type="string" table:style-name="ce170">
            <text:p>School’s lowest national curriculum year group cannot be greater than school’s highest national curriculum year group.</text:p>
          </table:table-cell>
          <table:table-cell table:style-name="ce170"/>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79"/>
          <table:table-cell office:value-type="string" table:style-name="ce177">
            <text:p>Version 1.0</text:p>
          </table:table-cell>
          <table:table-cell office:value-type="string" table:style-name="ce177">
            <text:p>Rule amended to add clarity</text:p>
          </table:table-cell>
          <table:table-cell office:value-type="date" office:date-value="2015-01-29T00:00:00" table:style-name="ce178">
            <text:p>29/01/2015</text:p>
          </table:table-cell>
          <table:table-cell table:style-name="ce67"/>
          <table:table-cell table:style-name="ce68"/>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9">
          <table:table-cell office:value-type="float" office:value="240" table:style-name="ce81">
            <text:p>240</text:p>
          </table:table-cell>
          <table:table-cell office:value-type="string" table:style-name="ce81">
            <text:p>Error</text:p>
          </table:table-cell>
          <table:table-cell table:style-name="ce82"/>
          <table:table-cell office:value-type="string" table:style-name="ce81">
            <text:p>Characteristics</text:p>
          </table:table-cell>
          <table:table-cell office:value-type="string" table:style-name="ce51">
            <text:p>&lt;Intake&gt; (200014) must be present and a valid value</text:p>
          </table:table-cell>
          <table:table-cell office:value-type="string" table:style-name="ce81">
            <text:p>Intake type is missing or invalid</text:p>
          </table:table-cell>
          <table:table-cell table:style-name="ce81"/>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83"/>
          <table:table-cell table:style-name="ce68"/>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9">
          <table:table-cell office:value-type="float" office:value="260" table:style-name="ce81">
            <text:p>260</text:p>
          </table:table-cell>
          <table:table-cell office:value-type="string" table:style-name="ce81">
            <text:p>Error</text:p>
          </table:table-cell>
          <table:table-cell table:style-name="ce45"/>
          <table:table-cell office:value-type="string" table:style-name="ce81">
            <text:p>Characteristics</text:p>
          </table:table-cell>
          <table:table-cell office:value-type="string" table:style-name="ce51">
            <text:p>&lt;Governance&gt; (200015) must be present and equal to `CO’, 'VA', 'VC', 'FO', 'NM', 'CT' or 'CA'</text:p>
          </table:table-cell>
          <table:table-cell office:value-type="string" table:style-name="ce81">
            <text:p>Governance is missing or invalid. Governance must not be 'IN'</text:p>
          </table:table-cell>
          <table:table-cell table:style-name="ce81"/>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67"/>
          <table:table-cell table:style-name="ce68"/>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36">
          <table:table-cell office:value-type="float" office:value="261" table:style-name="ce49">
            <text:p>261</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If &lt;SchoolType&gt; = 49 then &lt;Governance&gt; must be CA</text:p>
          </table:table-cell>
          <table:table-cell office:value-type="string" table:style-name="ce49">
            <text:p>If school type is recorded as an academy (49) then the school governance must also be recorded as an academy with code CA</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67"/>
          <table:table-cell table:style-name="ce68"/>
          <table:table-cell table:number-columns-repeated="51" table:style-name="ce32"/>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number-columns-repeated="16133" table:style-name="ce80"/>
        </table:table-row>
        <table:table-row table:style-name="ro32">
          <table:table-cell office:value-type="float" office:value="262" table:style-name="ce49">
            <text:p>262</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If &lt;Governance&gt; = CA then &lt;SchoolType&gt; must = 49</text:p>
          </table:table-cell>
          <table:table-cell office:value-type="string" table:style-name="ce49">
            <text:p>If school governance is recorded as an academy (CA) then school type must also be recorded as an academy with code 49</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90"/>
          <table:table-cell table:style-name="ce91"/>
          <table:table-cell table:number-columns-repeated="51" table:style-name="ce32"/>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style-name="ce86"/>
          <table:table-cell table:number-columns-repeated="2" table:style-name="ce89"/>
          <table:table-cell table:style-name="ce88"/>
          <table:table-cell table:number-columns-repeated="2" table:style-name="ce84"/>
          <table:table-cell table:style-name="ce85"/>
          <table:table-cell table:style-name="ce86"/>
          <table:table-cell table:style-name="ce85"/>
          <table:table-cell table:style-name="ce87"/>
          <table:table-cell table:style-name="ce86"/>
          <table:table-cell table:style-name="ce87"/>
          <table:table-cell table:style-name="ce84"/>
          <table:table-cell table:style-name="ce87"/>
          <table:table-cell table:style-name="ce84"/>
          <table:table-cell table:style-name="ce87"/>
          <table:table-cell table:style-name="ce84"/>
          <table:table-cell table:style-name="ce87"/>
          <table:table-cell table:style-name="ce88"/>
          <table:table-cell table:style-name="ce87"/>
          <table:table-cell table:number-columns-repeated="16133" table:style-name="ce80"/>
        </table:table-row>
        <table:table-row table:style-name="ro37">
          <table:table-cell office:value-type="float" office:value="263" table:style-name="ce49">
            <text:p>263</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If &lt;SchoolType&gt; = 47 then &lt;Governance&gt; must be CT</text:p>
          </table:table-cell>
          <table:table-cell office:value-type="string" table:style-name="ce49">
            <text:p>If school type is recorded as a CTC (47) then governance must also be recorded as a CTC with code CT</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0"/>
          <table:table-cell table:style-name="ce91"/>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32">
          <table:table-cell office:value-type="float" office:value="264" table:style-name="ce49">
            <text:p>264</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If &lt;Governance&gt; = CT then &lt;SchoolType&gt; must = 47</text:p>
          </table:table-cell>
          <table:table-cell office:value-type="string" table:style-name="ce49">
            <text:p>If governance is recorded as a CTC (CT) then school type must also be recorded as a CTC with code 47</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2"/>
          <table:table-cell table:style-name="ce75"/>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9">
          <table:table-cell office:value-type="string" table:style-name="ce49">
            <text:p>270Q</text:p>
          </table:table-cell>
          <table:table-cell office:value-type="string" table:style-name="ce49">
            <text:p>Query</text:p>
          </table:table-cell>
          <table:table-cell table:style-name="ce58"/>
          <table:table-cell office:value-type="string" table:style-name="ce49">
            <text:p>Characteristics</text:p>
          </table:table-cell>
          <table:table-cell office:value-type="string" table:style-name="ce58">
            <text:p>&lt;Email&gt; (200022) should be present.</text:p>
          </table:table-cell>
          <table:table-cell office:value-type="string" table:style-name="ce49">
            <text:p>Please check: School email address is missing</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52"/>
          <table:table-cell table:style-name="ce104"/>
          <table:table-cell table:style-name="ce53"/>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280" table:style-name="ce49">
            <text:p>28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Accommodation&gt; (200030) (Special school organisation) must be present and a valid value</text:p>
          </table:table-cell>
          <table:table-cell office:value-type="string" table:style-name="ce49">
            <text:p>School organisation (day, boarding or hospital) is missing or invali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2"/>
          <table:table-cell table:style-name="ce75"/>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0">
          <table:table-cell office:value-type="string" table:style-name="ce49">
            <text:p>290Q</text:p>
          </table:table-cell>
          <table:table-cell office:value-type="string" table:style-name="ce49">
            <text:p>Query</text:p>
          </table:table-cell>
          <table:table-cell table:style-name="ce50"/>
          <table:table-cell office:value-type="string" table:style-name="ce49">
            <text:p>Characteristics</text:p>
          </table:table-cell>
          <table:table-cell office:value-type="string" table:style-name="ce50">
            <text:p>If &lt;Accommodation&gt; (200030) = D then number of PupilsOnRoll with &lt;Boarder&gt; (100067) = N should be greater than number with &lt;Boarder&gt; (100067) = 6 <text:s/>or 7</text:p>
          </table:table-cell>
          <table:table-cell office:value-type="string" table:style-name="ce49">
            <text:p>Please check: day school with a majority of boarding pupil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3"/>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table-row>
        <table:table-row table:style-name="ro20">
          <table:table-cell office:value-type="string" table:style-name="ce49">
            <text:p>300Q</text:p>
          </table:table-cell>
          <table:table-cell office:value-type="string" table:style-name="ce49">
            <text:p>Query</text:p>
          </table:table-cell>
          <table:table-cell table:style-name="ce50"/>
          <table:table-cell office:value-type="string" table:style-name="ce49">
            <text:p>Characteristics</text:p>
          </table:table-cell>
          <table:table-cell office:value-type="string" table:style-name="ce50">
            <text:p>If &lt;Accommodation&gt; (200030) = B then the number of PupilsOnRoll with &lt;Boarder&gt; (100067) = 6 or 7 should be greater than number with &lt;Boarder&gt; (100067) = N</text:p>
          </table:table-cell>
          <table:table-cell office:value-type="string" table:style-name="ce49">
            <text:p>Please check: boarding school with a majority of day pupil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52"/>
          <table:table-cell table:style-name="ce51"/>
          <table:table-cell table:style-name="ce106"/>
          <table:table-cell table:style-name="ce93"/>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table-row>
        <table:table-row table:style-name="ro29">
          <table:table-cell office:value-type="float" office:value="310" table:style-name="ce49">
            <text:p>31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MaxDayPupils&gt; (200031) must be zero or a positive integer</text:p>
          </table:table-cell>
          <table:table-cell office:value-type="string" table:style-name="ce49">
            <text:p>Approved maximum for day pupil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2"/>
          <table:table-cell table:style-name="ce75"/>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38">
          <table:table-cell office:value-type="float" office:value="320" table:style-name="ce49">
            <text:p>32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MaxBoarders&gt; (200032) must;</text:p>
            <text:p>a) not be present if &lt;Accommodation&gt; (200030) = H;</text:p>
            <text:p>b) be present and greater than or equal to zero where &lt;Accommodation&gt; (200030) = D;</text:p>
            <text:p>c) be present and greater than zero where &lt;Accommodation&gt; (200030) = B</text:p>
            <text:p/>
          </table:table-cell>
          <table:table-cell office:value-type="string" table:style-name="ce49">
            <text:p>Approved maximum for boarding pupils is missing (or, for hospital special schools, is provided when it is not require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2"/>
          <table:table-cell table:style-name="ce75"/>
          <table:table-cell table:number-columns-repeated="51" table:style-name="ce32"/>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style-name="ce71"/>
          <table:table-cell table:style-name="ce77"/>
          <table:table-cell table:style-name="ce78"/>
          <table:table-cell table:style-name="ce79"/>
          <table:table-cell table:number-columns-repeated="2" table:style-name="ce69"/>
          <table:table-cell table:style-name="ce70"/>
          <table:table-cell table:style-name="ce71"/>
          <table:table-cell table:style-name="ce72"/>
          <table:table-cell table:style-name="ce73"/>
          <table:table-cell table:style-name="ce74"/>
          <table:table-cell table:style-name="ce73"/>
          <table:table-cell table:style-name="ce75"/>
          <table:table-cell table:style-name="ce73"/>
          <table:table-cell table:style-name="ce75"/>
          <table:table-cell table:style-name="ce73"/>
          <table:table-cell table:style-name="ce75"/>
          <table:table-cell table:style-name="ce73"/>
          <table:table-cell table:style-name="ce10"/>
          <table:table-cell table:style-name="ce76"/>
          <table:table-cell table:number-columns-repeated="16133" table:style-name="ce80"/>
        </table:table-row>
        <table:table-row table:style-name="ro29">
          <table:table-cell office:value-type="string" table:style-name="ce49">
            <text:p>330Q</text:p>
          </table:table-cell>
          <table:table-cell office:value-type="string" table:style-name="ce49">
            <text:p>Query</text:p>
          </table:table-cell>
          <table:table-cell table:style-name="ce50"/>
          <table:table-cell office:value-type="string" table:style-name="ce49">
            <text:p>Characteristics</text:p>
          </table:table-cell>
          <table:table-cell office:value-type="string" table:style-name="ce50">
            <text:p>&lt;MaxDayPupils&gt; (200031) should be greater than or equal to the number of PupilsOnRoll with &lt;Boarder&gt; (100067) = N</text:p>
          </table:table-cell>
          <table:table-cell office:value-type="string" table:style-name="ce49">
            <text:p>Please check: more day pupils on roll than the approved maximum</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number-columns-repeated="2" table:style-name="ce61"/>
          <table:table-cell table:style-name="ce105"/>
          <table:table-cell table:style-name="ce93"/>
          <table:table-cell table:style-name="ce39"/>
          <table:table-cell table:number-columns-repeated="51" table:style-name="ce32"/>
          <table:table-cell table:number-columns-repeated="176" table:style-name="ce66"/>
          <table:table-cell table:number-columns-repeated="16133"/>
        </table:table-row>
        <table:table-row table:style-name="ro31">
          <table:table-cell office:value-type="string" table:style-name="ce49">
            <text:p>340Q</text:p>
          </table:table-cell>
          <table:table-cell office:value-type="string" table:style-name="ce49">
            <text:p>Query</text:p>
          </table:table-cell>
          <table:table-cell table:style-name="ce50"/>
          <table:table-cell office:value-type="string" table:style-name="ce49">
            <text:p>Characteristics</text:p>
          </table:table-cell>
          <table:table-cell office:value-type="string" table:style-name="ce50">
            <text:p>&lt;MaxBoarders&gt; (200032) should be greater than or equal to the number of PupilsOnRoll with &lt;Boarder&gt; (100067) = 6 or 7<text:s/></text:p>
          </table:table-cell>
          <table:table-cell office:value-type="string" table:style-name="ce49">
            <text:p>Please check: more boarding pupils on roll than the approved maximum</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51">
            <text:p>&lt;Accommodation&gt; (200030) - D or B only</text:p>
          </table:table-cell>
          <table:table-cell table:style-name="ce52"/>
          <table:table-cell table:style-name="ce51"/>
          <table:table-cell table:style-name="ce53"/>
          <table:table-cell table:style-name="ce93"/>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table-row>
        <table:table-row table:style-name="ro39">
          <table:table-cell office:value-type="float" office:value="350" table:style-name="ce49">
            <text:p>35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MinMaleAge&gt; (200033) where present must be in the range 2 to 27 (inclusive) if the number of PupilsOnRoll with &lt;Gender&gt; (100008) = M is &gt; 0</text:p>
          </table:table-cell>
          <table:table-cell office:value-type="string" table:style-name="ce49">
            <text:p>Boys on roll not provided, or age not in range 2 to 27</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2"/>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80"/>
        </table:table-row>
        <table:table-row table:style-name="ro40">
          <table:table-cell office:value-type="float" office:value="360" table:style-name="ce49">
            <text:p>36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MinFemaleAge&gt; (200034) where present must be in the range 2 to 27 (inclusive) if the number of PupilsOnRoll with &lt;Gender&gt; (100008) = F is &gt; 0</text:p>
          </table:table-cell>
          <table:table-cell office:value-type="string" table:style-name="ce49">
            <text:p>Girls on roll not provided, or age not in range 2 to 27</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80"/>
        </table:table-row>
        <table:table-row table:style-name="ro29">
          <table:table-cell office:value-type="float" office:value="370" table:style-name="ce49">
            <text:p>37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If &lt;MinMaleAge&gt; (200033) is not present then &lt;MaxMaleAge&gt; (200035) must also not be present, and vice versa</text:p>
          </table:table-cell>
          <table:table-cell office:value-type="string" table:style-name="ce49">
            <text:p>Approved maximum age (boys) is shown but there is no minimum, or vice versa</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number-columns-repeated="3" table:style-name="ce56"/>
          <table:table-cell table:style-name="ce57"/>
          <table:table-cell table:style-name="ce48"/>
          <table:table-cell table:number-columns-repeated="3" table:style-name="ce55"/>
          <table:table-cell table:number-columns-repeated="2" table:style-name="ce56"/>
          <table:table-cell table:number-columns-repeated="10" table:style-name="ce39"/>
          <table:table-cell table:style-name="ce56"/>
          <table:table-cell table:number-columns-repeated="16133" table:style-name="ce66"/>
        </table:table-row>
        <table:table-row table:style-name="ro41">
          <table:table-cell office:value-type="float" office:value="380" table:style-name="ce49">
            <text:p>38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If &lt;MinFemaleAge&gt; (200034) is not present then &lt;MaxFemaleAge&gt; (200036) must also not be present and vice versa</text:p>
          </table:table-cell>
          <table:table-cell office:value-type="string" table:style-name="ce49">
            <text:p>Approved maximum age (girls) is shown but there is no minimum, or vice versa</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390" table:style-name="ce49">
            <text:p>39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MaxMaleAge&gt; (200035) where present must be =&gt; than &lt;MinMaleAge&gt; (200033)</text:p>
          </table:table-cell>
          <table:table-cell office:value-type="string" table:style-name="ce49">
            <text:p>Approved maximum age (boys) must be equal to or greater than minimum</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400" table:style-name="ce49">
            <text:p>40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MaxFemaleAge&gt; (200036) where present must be =&gt; than &lt;MinFemaleAge&gt; (200034)</text:p>
          </table:table-cell>
          <table:table-cell office:value-type="string" table:style-name="ce49">
            <text:p>Approved maximum age (girls) must be equal to or greater than minimum</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16309" table:style-name="ce66"/>
        </table:table-row>
        <table:table-row table:style-name="ro42">
          <table:table-cell office:value-type="float" office:value="410" table:style-name="ce283">
            <text:p>410</text:p>
          </table:table-cell>
          <table:table-cell office:value-type="string" table:style-name="ce283">
            <text:p>Error</text:p>
          </table:table-cell>
          <table:table-cell office:value-type="string" table:style-name="ce286">
            <text:p>Updated</text:p>
          </table:table-cell>
          <table:table-cell office:value-type="string" table:style-name="ce283">
            <text:p>Characteristics</text:p>
          </table:table-cell>
          <table:table-cell office:value-type="string" table:style-name="ce286">
            <text:p>At least one &lt;SpecialSchoolType&gt; (200667) must be present and values must be valid</text:p>
          </table:table-cell>
          <table:table-cell office:value-type="string" table:style-name="ce283">
            <text:p>Information on SEN school types for which school is approved is missing or invalid<text:s/></text:p>
          </table:table-cell>
          <table:table-cell table:style-name="ce283"/>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table:style-name="ce269"/>
          <table:table-cell office:value-type="string" table:style-name="ce281">
            <text:p>Version 1.2</text:p>
          </table:table-cell>
          <table:table-cell office:value-type="string" table:style-name="ce281">
            <text:p>Data item 200667 changed from 200085 (RFC 767 refers)</text:p>
          </table:table-cell>
          <table:table-cell office:value-type="date" office:date-value="2015-06-24T00:00:00" table:style-name="ce284">
            <text:p>24/06/2015</text:p>
          </table:table-cell>
          <table:table-cell table:style-name="ce93"/>
          <table:table-cell table:style-name="ce39"/>
          <table:table-cell table:number-columns-repeated="51" table:style-name="ce32"/>
          <table:table-cell table:number-columns-repeated="16309" table:style-name="ce66"/>
        </table:table-row>
        <table:table-row table:style-name="ro43">
          <table:table-cell office:value-type="float" office:value="420" table:style-name="ce49">
            <text:p>420</text:p>
          </table:table-cell>
          <table:table-cell office:value-type="string" table:style-name="ce49">
            <text:p>Error</text:p>
          </table:table-cell>
          <table:table-cell table:style-name="ce58"/>
          <table:table-cell office:value-type="string" table:style-name="ce49">
            <text:p>Characteristics</text:p>
          </table:table-cell>
          <table:table-cell office:value-type="string" table:style-name="ce58">
            <text:p>&lt;PhoneNo&gt; (200118) must be present</text:p>
          </table:table-cell>
          <table:table-cell office:value-type="string" table:style-name="ce49">
            <text:p>School telephone number is missing</text:p>
          </table:table-cell>
          <table:table-cell table:style-name="ce49"/>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540" table:style-name="ce49">
            <text:p>540</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ChildMothers&gt; (200023) must be present and must be true, false, 1 or 0</text:p>
          </table:table-cell>
          <table:table-cell office:value-type="string" table:style-name="ce49">
            <text:p>Child mothers indicator is missing or invali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541" table:style-name="ce49">
            <text:p>541</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TeenMotherPlaces&gt; (200354) must be greater than or equal to 0 if &lt;ChildMothers&gt; is True or 1</text:p>
          </table:table-cell>
          <table:table-cell office:value-type="string" table:style-name="ce49">
            <text:p>Count of places for teenage mother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542" table:style-name="ce49">
            <text:p>542</text:p>
          </table:table-cell>
          <table:table-cell office:value-type="string" table:style-name="ce49">
            <text:p>Error</text:p>
          </table:table-cell>
          <table:table-cell table:style-name="ce50"/>
          <table:table-cell office:value-type="string" table:style-name="ce49">
            <text:p>Characteristics</text:p>
          </table:table-cell>
          <table:table-cell office:value-type="string" table:style-name="ce50">
            <text:p>&lt;ChildcarePlaces&gt; (200024) must be present and must be true, false, 1 or 0</text:p>
          </table:table-cell>
          <table:table-cell office:value-type="string" table:style-name="ce49">
            <text:p>Childcare facilities indicator is missing or invali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93"/>
          <table:table-cell table:style-name="ce39"/>
          <table:table-cell table:number-columns-repeated="51" table:style-name="ce32"/>
          <table:table-cell table:number-columns-repeated="16309" table:style-name="ce66"/>
        </table:table-row>
        <table:table-row table:style-name="ro44">
          <table:table-cell office:value-type="float" office:value="5005" table:style-name="ce283">
            <text:p>5005</text:p>
          </table:table-cell>
          <table:table-cell office:value-type="string" table:style-name="ce283">
            <text:p>Error<text:s/></text:p>
          </table:table-cell>
          <table:table-cell office:value-type="string" table:style-name="ce286">
            <text:p>Updated</text:p>
          </table:table-cell>
          <table:table-cell office:value-type="string" table:style-name="ce283">
            <text:p>Characteristics</text:p>
          </table:table-cell>
          <table:table-cell office:value-type="string" table:style-name="ce286">
            <text:p>&lt;SpecialSchool&gt; node must not be present if &lt;Phase&gt; (200638) is not equal to SP</text:p>
          </table:table-cell>
          <table:table-cell office:value-type="string" table:style-name="ce290">
            <text:p>Data items in the Special School module are only required from schools with a phase of SP</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table:style-name="ce269"/>
          <table:table-cell office:value-type="string" table:style-name="ce281">
            <text:p>Version 1.2</text:p>
          </table:table-cell>
          <table:table-cell office:value-type="string" table:style-name="ce281">
            <text:p>Removed from Special phase</text:p>
          </table:table-cell>
          <table:table-cell office:value-type="date" office:date-value="2015-05-18T00:00:00" table:style-name="ce284">
            <text:p>18/05/2015</text:p>
          </table:table-cell>
          <table:table-cell table:style-name="ce93"/>
          <table:table-cell table:style-name="ce39"/>
          <table:table-cell table:number-columns-repeated="51" table:style-name="ce32"/>
          <table:table-cell table:number-columns-repeated="16309" table:style-name="ce66"/>
        </table:table-row>
        <table:table-row table:style-name="ro45">
          <table:table-cell office:value-type="float" office:value="430" table:style-name="ce170">
            <text:p>430</text:p>
          </table:table-cell>
          <table:table-cell office:value-type="string" table:style-name="ce170">
            <text:p>Error</text:p>
          </table:table-cell>
          <table:table-cell office:value-type="string" table:style-name="ce171">
            <text:p>Updated</text:p>
          </table:table-cell>
          <table:table-cell office:value-type="string" table:style-name="ce170">
            <text:p>Location</text:p>
          </table:table-cell>
          <table:table-cell office:value-type="string" table:style-name="ce194">
            <text:p>&lt;PostCode&gt; (200096)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94">
            <text:p>Postcode is missing or provided in an invalid format</text:p>
          </table:table-cell>
          <table:table-cell table:style-name="ce170"/>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79"/>
          <table:table-cell office:value-type="string" table:style-name="ce177">
            <text:p>Version 1.0</text:p>
          </table:table-cell>
          <table:table-cell office:value-type="string" table:style-name="ce177">
            <text:p>Rule spacing amended to give better clarity to rule and error message updated</text:p>
          </table:table-cell>
          <table:table-cell office:value-type="date" office:date-value="2014-12-10T00:00:00" table:style-name="ce178">
            <text:p>10/12/2014</text:p>
          </table:table-cell>
          <table:table-cell table:style-name="ce93"/>
          <table:table-cell table:style-name="ce39"/>
          <table:table-cell table:number-columns-repeated="51" table:style-name="ce32"/>
          <table:table-cell table:number-columns-repeated="16309" table:style-name="ce66"/>
        </table:table-row>
        <table:table-row table:style-name="ro29">
          <table:table-cell office:value-type="float" office:value="440" table:style-name="ce49">
            <text:p>440</text:p>
          </table:table-cell>
          <table:table-cell office:value-type="string" table:style-name="ce49">
            <text:p>Error</text:p>
          </table:table-cell>
          <table:table-cell table:style-name="ce50"/>
          <table:table-cell office:value-type="string" table:style-name="ce49">
            <text:p>Location</text:p>
          </table:table-cell>
          <table:table-cell office:value-type="string" table:style-name="ce50">
            <text:p>&lt;AddressLine1&gt; (200101) or &lt;PAON&gt; (200090) must be present.</text:p>
          </table:table-cell>
          <table:table-cell office:value-type="string" table:style-name="ce49">
            <text:p>Insufficient address information provide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1">
          <table:table-cell office:value-type="float" office:value="470" table:style-name="ce49">
            <text:p>470</text:p>
          </table:table-cell>
          <table:table-cell office:value-type="string" table:style-name="ce49">
            <text:p>Error</text:p>
          </table:table-cell>
          <table:table-cell table:style-name="ce50"/>
          <table:table-cell office:value-type="string" table:style-name="ce49">
            <text:p>Location</text:p>
          </table:table-cell>
          <table:table-cell office:value-type="string" table:style-name="ce50">
            <text:p>If &lt;PAON&gt; (200089) is present, one of &lt;Street&gt; (200091), &lt;Locality&gt; (200092), &lt;Town&gt; (200093), &lt;AdministrativeArea&gt; (200094) or &lt;PostTown&gt; (200095) must be present.<text:s/></text:p>
          </table:table-cell>
          <table:table-cell office:value-type="string" table:style-name="ce49">
            <text:p>Where Dwelling is present, Street, Locality, Town, Administrative area or PostTown must also be present.</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20">
          <table:table-cell office:value-type="float" office:value="490" table:style-name="ce49">
            <text:p>490</text:p>
          </table:table-cell>
          <table:table-cell office:value-type="string" table:style-name="ce49">
            <text:p>Error</text:p>
          </table:table-cell>
          <table:table-cell table:style-name="ce50"/>
          <table:table-cell office:value-type="string" table:style-name="ce49">
            <text:p>Location</text:p>
          </table:table-cell>
          <table:table-cell office:value-type="string" table:style-name="ce50">
            <text:p>If &lt;AddressLine1&gt; (200101) present, one of <text:s/>&lt;AddressLine2&gt; (200102), &lt;AddressLine3 (200103), &lt;AddressLine4&gt; (200104) or &lt;AddressLine5&gt; (200105) <text:s/>must be present.</text:p>
          </table:table-cell>
          <table:table-cell office:value-type="string" table:style-name="ce49">
            <text:p>Where first line present, at least one other address line must also be present.</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6">
          <table:table-cell office:value-type="string" table:style-name="ce49">
            <text:p>535Q</text:p>
          </table:table-cell>
          <table:table-cell office:value-type="string" table:style-name="ce49">
            <text:p>Query</text:p>
          </table:table-cell>
          <table:table-cell table:style-name="ce50"/>
          <table:table-cell office:value-type="string" table:style-name="ce49">
            <text:p>Location</text:p>
          </table:table-cell>
          <table:table-cell office:value-type="string" table:style-name="ce50">
            <text:p>If &lt;AddressLine1&gt;(200101), &lt;AddressLine2&gt;(200102), &lt;AddressLine3&gt; (200103), &lt;AddressLIne4&gt; (200104) or &lt;AddressLine5&gt;(200105) present,&lt;PAON&gt;(20089), &lt;SAON&gt;(20090) ,&lt;Street&gt; (200091), &lt;Locality&gt; (200092), &lt;Town&gt;(200093), &lt;AdministrativeArea&gt; (200094) or &lt;PostTown&gt; (200095) should not be present.</text:p>
          </table:table-cell>
          <table:table-cell office:value-type="string" table:style-name="ce49">
            <text:p>Address information drawn from two conflicting format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76" table:style-name="ce66"/>
          <table:table-cell table:number-columns-repeated="16133"/>
        </table:table-row>
        <table:table-row table:style-name="ro44">
          <table:table-cell office:value-type="float" office:value="560" table:style-name="ce95">
            <text:p>560</text:p>
          </table:table-cell>
          <table:table-cell office:value-type="string" table:style-name="ce95">
            <text:p>Error</text:p>
          </table:table-cell>
          <table:table-cell table:style-name="ce59"/>
          <table:table-cell office:value-type="string" table:style-name="ce95">
            <text:p>Admission Appeals</text:p>
          </table:table-cell>
          <table:table-cell office:value-type="string" table:style-name="ce59">
            <text:p>For &lt;Governance&gt; (200015) = VA, FO or CA:</text:p>
            <text:p>(&lt;AdmissionsAppeals&gt;&lt;Withdrawn&gt;) (200140) + (&lt;AdmissionsAppeals&gt;&lt;Heard&gt;) (200141) must be less than or equal to (&lt;AdmissionsAppeals&gt;&lt;Lodged&gt;) (200139)</text:p>
          </table:table-cell>
          <table:table-cell office:value-type="string" table:style-name="ce96">
            <text:p>There were more appeals withdrawn or heard than were actually lodged</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46"/>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4">
          <table:table-cell office:value-type="string" table:style-name="ce283">
            <text:p>564Q</text:p>
          </table:table-cell>
          <table:table-cell office:value-type="string" table:style-name="ce283">
            <text:p>Query</text:p>
          </table:table-cell>
          <table:table-cell office:value-type="string" table:style-name="ce339">
            <text:p>Added</text:p>
          </table:table-cell>
          <table:table-cell office:value-type="string" table:style-name="ce283">
            <text:p>Admission Appeals</text:p>
          </table:table-cell>
          <table:table-cell office:value-type="string" table:style-name="ce286">
            <text:p>For &lt;Governance&gt; (200015) = VA, FO or CA: &lt;AdmissionsAppeals&gt;&lt;Lodged&gt; (200139) must be present and greater than zero</text:p>
          </table:table-cell>
          <table:table-cell office:value-type="string" table:style-name="ce290">
            <text:p>Please check: Admissions appeals figures have not been provided</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316"/>
          <table:table-cell office:value-type="string" table:style-name="ce305">
            <text:p>Version 2.2</text:p>
          </table:table-cell>
          <table:table-cell office:value-type="string" table:style-name="ce305">
            <text:p>Rule added (RFC 844 refers)</text:p>
          </table:table-cell>
          <table:table-cell office:value-type="date" office:date-value="2015-09-30T00:00:00" table:style-name="ce359">
            <text:p>30/09/2015</text:p>
          </table:table-cell>
          <table:table-cell table:style-name="ce94"/>
          <table:table-cell table:style-name="ce66"/>
          <table:table-cell table:number-columns-repeated="51" table:style-name="ce32"/>
          <table:table-cell table:number-columns-repeated="16309" table:style-name="ce66"/>
        </table:table-row>
        <table:table-row table:style-name="ro47">
          <table:table-cell office:value-type="float" office:value="570" table:style-name="ce95">
            <text:p>570</text:p>
          </table:table-cell>
          <table:table-cell office:value-type="string" table:style-name="ce95">
            <text:p>Error</text:p>
          </table:table-cell>
          <table:table-cell table:style-name="ce59"/>
          <table:table-cell office:value-type="string" table:style-name="ce95">
            <text:p>Admission Appeals</text:p>
          </table:table-cell>
          <table:table-cell office:value-type="string" table:style-name="ce59">
            <text:p><text:s/>For &lt;Governance&gt; (200015) = VA, FO or CA:</text:p>
            <text:p>(&lt;AdmissionsAppeals&gt;&lt;Upheld&gt;) (200142) + (&lt;AdmissionsAppeals&gt;&lt;Rejected&gt;) (200143) must be equal to (&lt;AdmissionsAppeals&gt;&lt;Heard&gt;) (200139)</text:p>
          </table:table-cell>
          <table:table-cell office:value-type="string" table:style-name="ce95">
            <text:p>Appeals upheld plus appeals rejected should match the number of appeals heard</text:p>
          </table:table-cell>
          <table:table-cell table:style-name="ce95"/>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46"/>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48">
          <table:table-cell office:value-type="float" office:value="5013" table:style-name="ce49">
            <text:p>5013</text:p>
          </table:table-cell>
          <table:table-cell office:value-type="string" table:style-name="ce49">
            <text:p>Error</text:p>
          </table:table-cell>
          <table:table-cell table:style-name="ce59"/>
          <table:table-cell office:value-type="string" table:style-name="ce49">
            <text:p>Admission Appeals</text:p>
          </table:table-cell>
          <table:table-cell office:value-type="string" table:style-name="ce59">
            <text:p>&lt;AdmissionsAppeals&gt; node must only be present if &lt;Governance&gt; (200015) = VA, FO or CA</text:p>
            <text:p/>
          </table:table-cell>
          <table:table-cell office:value-type="string" table:style-name="ce96">
            <text:p>Data items in the admissions appeals module are only required from schools with governance type of VA, FO or CA</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119">
            <text:p>0</text:p>
          </table:table-cell>
          <table:table-cell table:style-name="ce52"/>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8">
          <table:table-cell office:value-type="float" office:value="5014" table:style-name="ce95">
            <text:p>5014</text:p>
          </table:table-cell>
          <table:table-cell office:value-type="string" table:style-name="ce95">
            <text:p>Error</text:p>
          </table:table-cell>
          <table:table-cell table:style-name="ce59"/>
          <table:table-cell office:value-type="string" table:style-name="ce95">
            <text:p>Admission Appeals</text:p>
          </table:table-cell>
          <table:table-cell office:value-type="string" table:style-name="ce59">
            <text:p>&lt;AdmissionsAppeals&gt; node must only be present if &lt;Phase&gt; (200638) is not equal to NS, SP or PR</text:p>
            <text:p/>
          </table:table-cell>
          <table:table-cell office:value-type="string" table:style-name="ce96">
            <text:p>Data items in the admissions appeals module are not required from schools with a phase of NS, SP or PR</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51"/>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9">
          <table:table-cell office:value-type="float" office:value="580" table:style-name="ce95">
            <text:p>58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Where (&lt;InfantAdmissionsAppeals&gt;&lt;Lodged&gt;) (200139) is a positive value then (&lt;AdmissionsAppeals&gt;&lt;Lodged&gt;) (200139) must contain a greater or equal value</text:p>
          </table:table-cell>
          <table:table-cell office:value-type="string" table:style-name="ce96">
            <text:p>Overall appeals lodged less than infant appeals lodged</text:p>
          </table:table-cell>
          <table:table-cell table:style-name="ce96"/>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Governance of either VA, FO or CA</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44">
          <table:table-cell office:value-type="string" table:style-name="ce283">
            <text:p>566Q</text:p>
          </table:table-cell>
          <table:table-cell office:value-type="string" table:style-name="ce283">
            <text:p>Query</text:p>
          </table:table-cell>
          <table:table-cell office:value-type="string" table:style-name="ce286">
            <text:p>Added</text:p>
          </table:table-cell>
          <table:table-cell office:value-type="string" table:style-name="ce283">
            <text:p>Infant Admission Appeals</text:p>
          </table:table-cell>
          <table:table-cell office:value-type="string" table:style-name="ce286">
            <text:p>For &lt;Governance&gt; (200015) = VA, FO or CA: Where &lt;LowestNCyear&gt; (200012) is in the range (N1 to 2)&lt;InfantAdmissionsAppeals&gt;&lt;Lodged&gt; (200139) should be greater than zero</text:p>
          </table:table-cell>
          <table:table-cell office:value-type="string" table:style-name="ce290">
            <text:p>Please check: <text:s/>Infant admissions appeals figures have not been provided</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316"/>
          <table:table-cell office:value-type="string" table:style-name="ce305">
            <text:p>Version 2.2</text:p>
          </table:table-cell>
          <table:table-cell office:value-type="string" table:style-name="ce305">
            <text:p>Rule added (RFC 844 refers)</text:p>
          </table:table-cell>
          <table:table-cell office:value-type="date" office:date-value="2015-09-30T00:00:00" table:style-name="ce359">
            <text:p>30/09/2015</text:p>
          </table:table-cell>
          <table:table-cell table:style-name="ce94"/>
          <table:table-cell table:style-name="ce66"/>
          <table:table-cell table:number-columns-repeated="51" table:style-name="ce32"/>
          <table:table-cell table:number-columns-repeated="16309" table:style-name="ce66"/>
        </table:table-row>
        <table:table-row table:style-name="ro50">
          <table:table-cell office:value-type="float" office:value="590" table:style-name="ce95">
            <text:p>59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Where (&lt;InfantAdmissionsAppeals&gt;&lt;Withdrawn&gt;) (200140) is a positive value then (&lt;AdmissionsAppeals&gt;&lt;Withdrawn&gt;) (200140) must contain a greater or equal value</text:p>
          </table:table-cell>
          <table:table-cell office:value-type="string" table:style-name="ce95">
            <text:p>Overall appeals withdrawn less than infant appeals withdrawn</text:p>
          </table:table-cell>
          <table:table-cell table:style-name="ce95"/>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Includes academies with the phases indicated</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6">
          <table:table-cell office:value-type="float" office:value="600" table:style-name="ce95">
            <text:p>60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Where (&lt;InfantAdmissionsAppeals&gt;&lt;Heard&gt;) (200141) is a positive value then (&lt;AdmissionsAppeals&gt;&lt;Heard&gt;) (200141) must contain a greater or equal value</text:p>
          </table:table-cell>
          <table:table-cell office:value-type="string" table:style-name="ce95">
            <text:p>Overall appeals heard less than infant appeals heard</text:p>
          </table:table-cell>
          <table:table-cell table:style-name="ce95"/>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Includes academies with the phases indicated</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6">
          <table:table-cell office:value-type="float" office:value="610" table:style-name="ce95">
            <text:p>61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Where (&lt;InfantAdmissionsAppeals&gt;&lt;Upheld&gt;) (200142) is a positive value then (&lt;AdmissionsAppeals&gt;&lt;Upheld&gt;) (200142) must contain a greater or equal value</text:p>
          </table:table-cell>
          <table:table-cell office:value-type="string" table:style-name="ce95">
            <text:p>Overall appeals upheld less than infant appeals upheld </text:p>
          </table:table-cell>
          <table:table-cell table:style-name="ce95"/>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Includes academies with the phases indicated</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37">
          <table:table-cell office:value-type="float" office:value="620" table:style-name="ce95">
            <text:p>62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Where (&lt;InfantAdmissionsAppeals&gt;&lt;Rejected&gt;) (200143) is a positive value then (&lt;AdmissionsAppeals&gt;&lt;Rejected&gt;) (200143) must contain a greater or equal value</text:p>
          </table:table-cell>
          <table:table-cell office:value-type="string" table:style-name="ce95">
            <text:p>Overall appeals rejected less than infant appeals rejected</text:p>
          </table:table-cell>
          <table:table-cell table:style-name="ce95"/>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Includes academies with the phases indicated</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51">
          <table:table-cell office:value-type="float" office:value="630" table:style-name="ce95">
            <text:p>63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lt;InfantAdmissionsAppeals&gt;&lt;Withdrawn&gt;)(200140) <text:s/>+ (&lt;InfantAdmissionsAppeals&gt;&lt;Heard&gt;) (200141) must be less than or equal to (&lt;InfantAdmissionsAppeals&gt;&lt;Lodged&gt;) (200139)</text:p>
          </table:table-cell>
          <table:table-cell office:value-type="string" table:style-name="ce49">
            <text:p>More appeals withdrawn or heard than were lodged for infant classes</text:p>
          </table:table-cell>
          <table:table-cell table:style-name="ce49"/>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Includes academies with the phases indicated</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5">
          <table:table-cell office:value-type="float" office:value="640" table:style-name="ce95">
            <text:p>640</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For &lt;Governance&gt; (200015) = VA, FO or CA:</text:p>
            <text:p>(&lt;InfantAdmission Appeals&gt;&lt;Upheld&gt;) (200142) + (&lt;InfantAdmissionAppeals&gt;&lt;Rejected&gt;) (200143) must be equal to (&lt;InfantAdmissionAppeals&gt;&lt;Heard&gt;) (200141)</text:p>
          </table:table-cell>
          <table:table-cell office:value-type="string" table:style-name="ce95">
            <text:p>Appeals upheld plus appeals rejected should match the number of appeals heard</text:p>
          </table:table-cell>
          <table:table-cell table:style-name="ce95"/>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string" table:style-name="ce46">
            <text:p>Includes academies with the phases indicated</text:p>
          </table:table-cell>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48">
          <table:table-cell office:value-type="float" office:value="5018" table:style-name="ce95">
            <text:p>5018</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lt;InfantAdmissionsAppeals&gt; node must only be present if &lt;Governance&gt; (200015) = VA, FO or CA</text:p>
          </table:table-cell>
          <table:table-cell office:value-type="string" table:style-name="ce96">
            <text:p>Data items in the infant admission appeals module are only required from schools with governance type of VA, FO or CA</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46"/>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8">
          <table:table-cell office:value-type="float" office:value="5019" table:style-name="ce95">
            <text:p>5019</text:p>
          </table:table-cell>
          <table:table-cell office:value-type="string" table:style-name="ce95">
            <text:p>Error</text:p>
          </table:table-cell>
          <table:table-cell table:style-name="ce59"/>
          <table:table-cell office:value-type="string" table:style-name="ce96">
            <text:p>Infant Admission Appeals</text:p>
          </table:table-cell>
          <table:table-cell office:value-type="string" table:style-name="ce59">
            <text:p>&lt;InfantAdmissionsAppeals&gt; node must only be present if &lt;Phase&gt; (200638) = PS or AT</text:p>
          </table:table-cell>
          <table:table-cell office:value-type="string" table:style-name="ce96">
            <text:p>Data items in the Infant admission appeals module are only required from schools with a phase of PS or A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46"/>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920" table:style-name="ce49">
            <text:p>920</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lt;PartTimeNotIn&gt; (200169) must be present and &gt;=0</text:p>
          </table:table-cell>
          <table:table-cell office:value-type="string" table:style-name="ce49">
            <text:p>Number of part-time pupils not at school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930" table:style-name="ce49">
            <text:p>930</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lt;PartTimeNotIn&gt; (200169) must be less than or equal to the (number where &lt;PupilOnRoll&gt;&lt;PartTime&gt; (100065) = true)<text:s/></text:p>
          </table:table-cell>
          <table:table-cell office:value-type="string" table:style-name="ce49">
            <text:p>More part-time pupils not in school than total part-time pupils registere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940" table:style-name="ce49">
            <text:p>940</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lt;PrivateStudy&gt; (200170) must be present and &gt;=0</text:p>
          </table:table-cell>
          <table:table-cell office:value-type="string" table:style-name="ce49">
            <text:p>Number of <text:s/>private study pupil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950" table:style-name="ce49">
            <text:p>950</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lt;AtOtherSchool&gt; (200171) must be present and &gt;=0</text:p>
          </table:table-cell>
          <table:table-cell office:value-type="string" table:style-name="ce49">
            <text:p>Number of <text:s/>pupils at another school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953" table:style-name="ce49">
            <text:p>953</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lt;WorkExperience&gt; (200172) must be present and &gt;=0</text:p>
          </table:table-cell>
          <table:table-cell office:value-type="string" table:style-name="ce49">
            <text:p>Number of <text:s/>pupils on work experience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957" table:style-name="ce49">
            <text:p>957</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lt;FEcollege&gt; (200173) must be present and &gt;=0</text:p>
          </table:table-cell>
          <table:table-cell office:value-type="string" table:style-name="ce49">
            <text:p>Number of <text:s/>pupils at FE college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52">
          <table:table-cell office:value-type="float" office:value="1000" table:style-name="ce49">
            <text:p>1000</text:p>
          </table:table-cell>
          <table:table-cell office:value-type="string" table:style-name="ce49">
            <text:p>Error</text:p>
          </table:table-cell>
          <table:table-cell table:style-name="ce50"/>
          <table:table-cell office:value-type="string" table:style-name="ce49">
            <text:p>Pupil reconciliation</text:p>
          </table:table-cell>
          <table:table-cell office:value-type="string" table:style-name="ce50">
            <text:p>For &lt;Phase&gt; (200638) = PS or MP:<text:s/></text:p>
            <text:p>(&lt;PartTimeNotIn&gt; (200169) + &lt;PrivateStudy&gt; (200170) + &lt;AtOtherSchool&gt; (200171)) plus the sum of all &lt;HomePupils&gt; (200201) must be equal to the (total number of &lt;PupilOnRoll&gt; &lt;EnrolStatus&gt; (100060) = C, M or S)</text:p>
            <text:p/>
            <text:p>For &lt;Phase&gt; (200638) = MS, SS or AT:</text:p>
            <text:p>(&lt;PartTimeNotIn&gt; (200169) + &lt;PrivateStudy&gt; (200170) + &lt;AtOtherSchool&gt; (200171) + &lt;WorkExperience&gt; (200172) +&lt;FEcollege&gt;(200173)) plus the sum of all &lt;HomePupils&gt; (200201) must be equal to the (total number of &lt;PupilOnRoll&gt; &lt;EnrolStatus&gt; (100060) = C, M or S)</text:p>
          </table:table-cell>
          <table:table-cell office:value-type="string" table:style-name="ce49">
            <text:p>Pupil reconciliation does not match number of pupils on roll</text:p>
          </table:table-cell>
          <table:table-cell table:style-name="ce49"/>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53">
          <table:table-cell office:value-type="string" table:style-name="ce49">
            <text:p>1010Q</text:p>
          </table:table-cell>
          <table:table-cell office:value-type="string" table:style-name="ce49">
            <text:p>Query</text:p>
          </table:table-cell>
          <table:table-cell table:style-name="ce50"/>
          <table:table-cell office:value-type="string" table:style-name="ce49">
            <text:p>Pupil reconciliation</text:p>
          </table:table-cell>
          <table:table-cell office:value-type="string" table:style-name="ce50">
            <text:p>For &lt;Phase&gt; (200638) = PS or MP:<text:s/></text:p>
            <text:p>Primary and middle deemed primary schools</text:p>
            <text:p>(&lt;PrivateStudy&gt; (200170) + &lt;AtOtherSchool&gt; (200171)) should be less than 10% of (the total number PupilsOnRoll minus half the number of PupilsOnRoll with &lt;PartTime&gt; (100065) = true)</text:p>
            <text:p/>
            <text:p>For &lt;Phase&gt; (200638) = MS or SS:</text:p>
            <text:p>(&lt;PrivateStudy&gt; (200170) + &lt;AtOtherSchool&gt; (200171) + &lt;WorkExperience&gt; (200172) + &lt;FEcollege&gt;(200173)) should be less than 10% of the total number of &lt;PupilOnRoll&gt; nodes</text:p>
            <text:p/>
            <text:p>For &lt;Phase&gt; (200638) = AT:</text:p>
            <text:p>(&lt;PrivateStudy&gt; (200170) + &lt;AtOtherSchool&gt; (200171) + &lt;WorkExperience&gt; (200172) + &lt;FEcollege&gt;(200173)) should be less than 10% of (the total number PupilsOnRoll minus half the number of PupilsOnRoll with &lt;PartTime&gt; (100065) = true)</text:p>
          </table:table-cell>
          <table:table-cell office:value-type="string" table:style-name="ce49">
            <text:p>Please check:10%+ of pupils not in class at selected time<text:s/></text:p>
          </table:table-cell>
          <table:table-cell table:style-name="ce49"/>
          <table:table-cell office:value-type="float" office:value="0" table:style-name="ce27">
            <text:p>0</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65"/>
          <table:table-cell table:style-name="ce66"/>
          <table:table-cell table:number-columns-repeated="51" table:style-name="ce32"/>
          <table:table-cell table:number-columns-repeated="16309" table:style-name="ce66"/>
        </table:table-row>
        <table:table-row table:style-name="ro54">
          <table:table-cell office:value-type="float" office:value="5023" table:style-name="ce49">
            <text:p>5023</text:p>
          </table:table-cell>
          <table:table-cell office:value-type="string" table:style-name="ce50">
            <text:p>Error</text:p>
          </table:table-cell>
          <table:table-cell table:style-name="ce50"/>
          <table:table-cell office:value-type="string" table:style-name="ce96">
            <text:p>Pupil reconciliation</text:p>
          </table:table-cell>
          <table:table-cell office:value-type="string" table:style-name="ce50">
            <text:p><text:s/>&lt;Reconciliation&gt; node must only be present if &lt;Phase&gt; (200638) = PS, MP, MS, SS or AT</text:p>
          </table:table-cell>
          <table:table-cell office:value-type="string" table:style-name="ce50">
            <text:p>Data items in the pupil reconciliation module are only required from schools with a phase of PS, MP, MS, SS or AT</text:p>
          </table:table-cell>
          <table:table-cell table:style-name="ce50"/>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62"/>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48">
          <table:table-cell office:value-type="float" office:value="5026" table:style-name="ce49">
            <text:p>5026</text:p>
          </table:table-cell>
          <table:table-cell office:value-type="string" table:style-name="ce49">
            <text:p>Error</text:p>
          </table:table-cell>
          <table:table-cell table:style-name="ce59"/>
          <table:table-cell office:value-type="string" table:style-name="ce96">
            <text:p>Pupil reconciliation</text:p>
          </table:table-cell>
          <table:table-cell office:value-type="string" table:style-name="ce59">
            <text:p>&lt;WorkExperience&gt; (200172) must only be present if &lt;Phase&gt; (200638) = MS, SS or AT</text:p>
          </table:table-cell>
          <table:table-cell office:value-type="string" table:style-name="ce96">
            <text:p>Pupils can only be on work experience if the census return is from a school with a phase of MS, SS or A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46"/>
          <table:table-cell table:style-name="ce61"/>
          <table:table-cell table:style-name="ce51"/>
          <table:table-cell table:style-name="ce62"/>
          <table:table-cell table:style-name="ce94"/>
          <table:table-cell table:style-name="ce66"/>
          <table:table-cell table:number-columns-repeated="51" table:style-name="ce32"/>
          <table:table-cell table:number-columns-repeated="16309" table:style-name="ce66"/>
        </table:table-row>
        <table:table-row table:style-name="ro54">
          <table:table-cell office:value-type="float" office:value="5027" table:style-name="ce49">
            <text:p>5027</text:p>
          </table:table-cell>
          <table:table-cell office:value-type="string" table:style-name="ce49">
            <text:p>Error</text:p>
          </table:table-cell>
          <table:table-cell table:style-name="ce59"/>
          <table:table-cell office:value-type="string" table:style-name="ce96">
            <text:p>Pupil reconciliation</text:p>
          </table:table-cell>
          <table:table-cell office:value-type="string" table:style-name="ce59">
            <text:p>&lt;FEcollege&gt; (200173) must only be present if &lt;Phase&gt; (200638) = MS, SS or AT</text:p>
          </table:table-cell>
          <table:table-cell office:value-type="string" table:style-name="ce96">
            <text:p>Pupils can only be attending an FE college if the census return is from a school with a phase of MS, SS or A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46"/>
          <table:table-cell table:style-name="ce61"/>
          <table:table-cell table:style-name="ce163"/>
          <table:table-cell table:style-name="ce62"/>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050" table:style-name="ce49">
            <text:p>105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ClassName&gt; (200185) must be present<text:s/></text:p>
          </table:table-cell>
          <table:table-cell office:value-type="string" table:style-name="ce49">
            <text:p>Class name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060" table:style-name="ce49">
            <text:p>106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No two (or more) Classes can have the same &lt;ClassName&gt; (200185)</text:p>
          </table:table-cell>
          <table:table-cell office:value-type="string" table:style-name="ce49">
            <text:p>Two (or more) classes have the same name</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070" table:style-name="ce49">
            <text:p>107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Teachers&gt; (200190) must be present and &gt;= 0</text:p>
          </table:table-cell>
          <table:table-cell office:value-type="string" table:style-name="ce49">
            <text:p>Number of teachers in clas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55">
          <table:table-cell office:value-type="float" office:value="1080" table:style-name="ce49">
            <text:p>108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Teachers&gt; (200190) should be:</text:p>
            <text:p>less than 6 for primary schools and all through;</text:p>
            <text:p>less than 5 for middle deemed primary and secondary schools.</text:p>
            <text:p/>
          </table:table-cell>
          <table:table-cell office:value-type="string" table:style-name="ce49">
            <text:p>Please check: Class with more teachers than expecte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090" table:style-name="ce49">
            <text:p>109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NonTeachers&gt; (200191) must be present and &gt;=0</text:p>
          </table:table-cell>
          <table:table-cell office:value-type="string" table:style-name="ce49">
            <text:p>Number of support staff in clas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100" table:style-name="ce49">
            <text:p>110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Teachers&gt; (200190) + &lt;NonTeachers&gt; (200191) must be &gt;0</text:p>
          </table:table-cell>
          <table:table-cell office:value-type="string" table:style-name="ce49">
            <text:p>Class with no staff</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138"/>
          <table:table-cell table:style-name="ce123"/>
          <table:table-cell table:style-name="ce139"/>
          <table:table-cell table:style-name="ce94"/>
          <table:table-cell table:style-name="ce66"/>
          <table:table-cell table:number-columns-repeated="51" table:style-name="ce32"/>
          <table:table-cell table:number-columns-repeated="16309" table:style-name="ce66"/>
        </table:table-row>
        <table:table-row table:style-name="ro29">
          <table:table-cell office:value-type="string" table:style-name="ce49">
            <text:p>1110Q</text:p>
          </table:table-cell>
          <table:table-cell office:value-type="string" table:style-name="ce49">
            <text:p>Query</text:p>
          </table:table-cell>
          <table:table-cell table:style-name="ce50"/>
          <table:table-cell office:value-type="string" table:style-name="ce49">
            <text:p>Class information</text:p>
          </table:table-cell>
          <table:table-cell office:value-type="string" table:style-name="ce50">
            <text:p>&lt;NonTeachers&gt; (200191) summed over all &lt;Classes&gt; should be &gt;0</text:p>
          </table:table-cell>
          <table:table-cell office:value-type="string" table:style-name="ce49">
            <text:p>Please check: No support staff reported for any clas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130" table:style-name="ce49">
            <text:p>1130</text:p>
          </table:table-cell>
          <table:table-cell office:value-type="string" table:style-name="ce49">
            <text:p>Error</text:p>
          </table:table-cell>
          <table:table-cell table:style-name="ce59"/>
          <table:table-cell office:value-type="string" table:style-name="ce49">
            <text:p>Class information</text:p>
          </table:table-cell>
          <table:table-cell office:value-type="string" table:style-name="ce59">
            <text:p>Where &lt;YearGroup&gt; (200560) = N1, N2, R, or 1-6, &lt;ClassType&gt; (200552) must be present and a valid value</text:p>
          </table:table-cell>
          <table:table-cell office:value-type="string" table:style-name="ce49">
            <text:p>Class Type is missing or invali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138"/>
          <table:table-cell table:style-name="ce123"/>
          <table:table-cell table:style-name="ce139"/>
          <table:table-cell table:style-name="ce94"/>
          <table:table-cell table:style-name="ce66"/>
          <table:table-cell table:number-columns-repeated="51" table:style-name="ce32"/>
          <table:table-cell table:number-columns-repeated="16309" table:style-name="ce66"/>
        </table:table-row>
        <table:table-row table:style-name="ro56">
          <table:table-cell office:value-type="float" office:value="1140" table:style-name="ce49">
            <text:p>1140</text:p>
          </table:table-cell>
          <table:table-cell office:value-type="string" table:style-name="ce50">
            <text:p>Error</text:p>
          </table:table-cell>
          <table:table-cell table:style-name="ce49"/>
          <table:table-cell office:value-type="string" table:style-name="ce50">
            <text:p>Class information</text:p>
          </table:table-cell>
          <table:table-cell office:value-type="string" table:style-name="ce49">
            <text:p>&lt;YearGroup&gt; (200560) must be present and must be as follows given &lt;Phase&gt; (200638):</text:p>
            <text:p>PS N1, N2, R, 1-7 or M<text:s text:c="5"/></text:p>
            <text:p>MP 4-9 or M</text:p>
            <text:p>MS 4-9 or M<text:s text:c="20"/></text:p>
            <text:p>SS 6-14 or M</text:p>
            <text:p>AT N1, N2, R, 1-14 or M</text:p>
            <text:p/>
          </table:table-cell>
          <table:table-cell office:value-type="string" table:style-name="ce49">
            <text:p>Class year group is missing, or invalid for this phase of school.</text:p>
            <text:p/>
            <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string" table:style-name="ce49">
            <text:p>1150Q</text:p>
          </table:table-cell>
          <table:table-cell office:value-type="string" table:style-name="ce49">
            <text:p>Query</text:p>
          </table:table-cell>
          <table:table-cell table:style-name="ce50"/>
          <table:table-cell office:value-type="string" table:style-name="ce49">
            <text:p>Class information</text:p>
          </table:table-cell>
          <table:table-cell office:value-type="string" table:style-name="ce50">
            <text:p>&lt;ClassType&gt; (200552)= N then &lt;YearGroup&gt; (200560) should be N1, N2 or M</text:p>
          </table:table-cell>
          <table:table-cell office:value-type="string" table:style-name="ce49">
            <text:p>Please check: Class type and class year group different</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string" table:style-name="ce49">
            <text:p>1155Q</text:p>
          </table:table-cell>
          <table:table-cell office:value-type="string" table:style-name="ce49">
            <text:p>Query</text:p>
          </table:table-cell>
          <table:table-cell table:style-name="ce50"/>
          <table:table-cell office:value-type="string" table:style-name="ce49">
            <text:p>Class information</text:p>
          </table:table-cell>
          <table:table-cell office:value-type="string" table:style-name="ce50">
            <text:p>If &lt;YearGroup&gt; (200560) =N1 or N2 then &lt;ClassType&gt; (200552) should = N</text:p>
          </table:table-cell>
          <table:table-cell office:value-type="string" table:style-name="ce49">
            <text:p>Please check: Class type and class<text:s/>year group different</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57">
          <table:table-cell office:value-type="float" office:value="1160" table:style-name="ce283">
            <text:p>1160</text:p>
          </table:table-cell>
          <table:table-cell office:value-type="string" table:style-name="ce283">
            <text:p>Error</text:p>
          </table:table-cell>
          <table:table-cell office:value-type="string" table:style-name="ce339">
            <text:p>Updated</text:p>
          </table:table-cell>
          <table:table-cell office:value-type="string" table:style-name="ce290">
            <text:p>Class information</text:p>
          </table:table-cell>
          <table:table-cell office:value-type="string" table:style-name="ce339">
            <text:p>Phase PS</text:p>
            <text:p>For each class node &lt;KeyStage&gt; (200562) must be present and a valid value F, 1, 2, 3 or M</text:p>
            <text:p/>
            <text:p>Phase AT</text:p>
            <text:p/>
            <text:p>Where &lt;YearGroup&gt; (200560) = N1, N2, R, or 1-6, &lt;KeyStage&gt; (200562) must be present and F, 1, 2, 3 or M</text:p>
            <text:p/>
          </table:table-cell>
          <table:table-cell office:value-type="string" table:style-name="ce290">
            <text:p>Class key stage not present or invalid</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316"/>
          <table:table-cell office:value-type="string" table:style-name="ce281">
            <text:p>Version 2.5</text:p>
          </table:table-cell>
          <table:table-cell office:value-type="string" table:style-name="ce281">
            <text:p>Check amended to accommodate AT</text:p>
          </table:table-cell>
          <table:table-cell office:value-type="date" office:date-value="2015-12-11T00:00:00" table:style-name="ce284">
            <text:p>11/12/2015</text:p>
          </table:table-cell>
          <table:table-cell table:style-name="ce94"/>
          <table:table-cell table:style-name="ce66"/>
          <table:table-cell table:number-columns-repeated="51" table:style-name="ce32"/>
          <table:table-cell table:number-columns-repeated="16309" table:style-name="ce66"/>
        </table:table-row>
        <table:table-row table:style-name="ro58">
          <table:table-cell office:value-type="float" office:value="1170" table:style-name="ce283">
            <text:p>1170</text:p>
          </table:table-cell>
          <table:table-cell office:value-type="string" table:style-name="ce283">
            <text:p>Error</text:p>
          </table:table-cell>
          <table:table-cell office:value-type="string" table:style-name="ce339">
            <text:p>Updated</text:p>
          </table:table-cell>
          <table:table-cell office:value-type="string" table:style-name="ce283">
            <text:p>Class information</text:p>
          </table:table-cell>
          <table:table-cell office:value-type="string" table:style-name="ce339">
            <text:p>Phase PS</text:p>
            <text:p>For each class node &lt;Class Activity&gt; (200195) must be present and a valid value</text:p>
            <text:p/>
            <text:p>Phase AT</text:p>
            <text:p>Where &lt;YearGroup&gt; (200560) = N1, N2, R, or 1-6, &lt;ClassActivity&gt; (200195) must be present and a valid value</text:p>
            <text:p/>
          </table:table-cell>
          <table:table-cell office:value-type="string" table:style-name="ce283">
            <text:p>Class activity is missing or invalid</text:p>
          </table:table-cell>
          <table:table-cell table:style-name="ce283"/>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269"/>
          <table:table-cell office:value-type="string" table:style-name="ce281">
            <text:p>Version 2.5</text:p>
          </table:table-cell>
          <table:table-cell office:value-type="string" table:style-name="ce281">
            <text:p>Check amended to accommodate AT</text:p>
          </table:table-cell>
          <table:table-cell office:value-type="date" office:date-value="2015-12-11T00:00:00" table:style-name="ce284">
            <text:p>11/12/2015</text:p>
          </table:table-cell>
          <table:table-cell table:style-name="ce94"/>
          <table:table-cell table:style-name="ce66"/>
          <table:table-cell table:number-columns-repeated="51" table:style-name="ce32"/>
          <table:table-cell table:number-columns-repeated="16309" table:style-name="ce66"/>
        </table:table-row>
        <table:table-row table:style-name="ro15">
          <table:table-cell office:value-type="string" table:style-name="ce283">
            <text:p>1180Q</text:p>
          </table:table-cell>
          <table:table-cell office:value-type="string" table:style-name="ce283">
            <text:p>Query</text:p>
          </table:table-cell>
          <table:table-cell office:value-type="string" table:style-name="ce339">
            <text:p>Updated</text:p>
          </table:table-cell>
          <table:table-cell office:value-type="string" table:style-name="ce283">
            <text:p>Class information</text:p>
          </table:table-cell>
          <table:table-cell office:value-type="string" table:style-name="ce286">
            <text:p>There should be at least one Class with &lt;ClassActivity&gt; (200195) not equal to OT (Other)</text:p>
          </table:table-cell>
          <table:table-cell office:value-type="string" table:style-name="ce283">
            <text:p>Please check: Activity shown as other for all classes</text:p>
          </table:table-cell>
          <table:table-cell table:style-name="ce283"/>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269"/>
          <table:table-cell office:value-type="string" table:style-name="ce269">
            <text:p>Version 1.3</text:p>
          </table:table-cell>
          <table:table-cell office:value-type="string" table:style-name="ce269">
            <text:p>&lt;ASCactivity&gt; corrected to &lt;ClassActivity&gt;</text:p>
          </table:table-cell>
          <table:table-cell office:value-type="date" office:date-value="2015-07-16T00:00:00" table:style-name="ce340">
            <text:p>16/07/2015</text:p>
          </table:table-cell>
          <table:table-cell table:style-name="ce94"/>
          <table:table-cell table:style-name="ce66"/>
          <table:table-cell table:number-columns-repeated="51" table:style-name="ce32"/>
          <table:table-cell table:number-columns-repeated="16309" table:style-name="ce66"/>
        </table:table-row>
        <table:table-row table:style-name="ro30">
          <table:table-cell office:value-type="float" office:value="1190" table:style-name="ce49">
            <text:p>1190</text:p>
          </table:table-cell>
          <table:table-cell office:value-type="string" table:style-name="ce49">
            <text:p>Error</text:p>
          </table:table-cell>
          <table:table-cell table:style-name="ce59"/>
          <table:table-cell office:value-type="string" table:style-name="ce96">
            <text:p>Class information</text:p>
          </table:table-cell>
          <table:table-cell office:value-type="string" table:style-name="ce59">
            <text:p>Where both are present, &lt;YearGroup&gt; (200560) and &lt;KeyStage&gt; (200562) must be a permitted combination, ie one of:</text:p>
            <text:p>&lt;YearGroup&gt; = N1 or N2 and &lt;KeyStage&gt; = F</text:p>
            <text:p>&lt;YearGroup&gt; = R and &lt;KeyStage&gt; = F</text:p>
            <text:p>&lt;YearGroup&gt; = 1 and &lt;KeyStage&gt; = 1</text:p>
            <text:p>&lt;YearGroup&gt; = 2 and &lt;KeyStage&gt; = 1</text:p>
            <text:p>&lt;YearGroup&gt; = 3 and &lt;KeyStage&gt; = 2</text:p>
            <text:p>&lt;YearGroup&gt; = 4 and &lt;KeyStage&gt; = 2</text:p>
            <text:p>&lt;YearGroup&gt; = 5 and &lt;KeyStage&gt; = 2</text:p>
            <text:p>&lt;YearGroup&gt; = 6 and &lt;KeyStage&gt; = 2</text:p>
            <text:p>&lt;YearGroup&gt; = 7 and &lt;KeyStage&gt; = 3</text:p>
            <text:p>&lt;YearGroup&gt; = M and &lt;KeyStage&gt; = F, 1, 2, 3 or M</text:p>
            <text:p/>
          </table:table-cell>
          <table:table-cell office:value-type="string" table:style-name="ce96">
            <text:p>Class year group and key stage not consisten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46"/>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200" table:style-name="ce49">
            <text:p>120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HomePupils&gt; (200201) must be present and &gt;=0</text:p>
          </table:table-cell>
          <table:table-cell office:value-type="string" table:style-name="ce49">
            <text:p>Number of home pupils in clas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210" table:style-name="ce49">
            <text:p>121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lt;GuestPupils&gt; (200202) must be present and &gt;=0</text:p>
          </table:table-cell>
          <table:table-cell office:value-type="string" table:style-name="ce49">
            <text:p>Number of guest pupils in class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220" table:style-name="ce49">
            <text:p>1220</text:p>
          </table:table-cell>
          <table:table-cell office:value-type="string" table:style-name="ce49">
            <text:p>Error</text:p>
          </table:table-cell>
          <table:table-cell table:style-name="ce50"/>
          <table:table-cell office:value-type="string" table:style-name="ce49">
            <text:p>Class information</text:p>
          </table:table-cell>
          <table:table-cell office:value-type="string" table:style-name="ce50">
            <text:p>The sum of &lt;GuestPupils&gt; (200202) + &lt;HomePupils&gt; (200201) must be an integer value &gt;0<text:s/></text:p>
          </table:table-cell>
          <table:table-cell office:value-type="string" table:style-name="ce49">
            <text:p>Class with no pupil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59">
          <table:table-cell office:value-type="string" table:style-name="ce283">
            <text:p>1230Q</text:p>
          </table:table-cell>
          <table:table-cell office:value-type="string" table:style-name="ce283">
            <text:p>Query</text:p>
          </table:table-cell>
          <table:table-cell office:value-type="string" table:style-name="ce286">
            <text:p>Updated</text:p>
          </table:table-cell>
          <table:table-cell office:value-type="string" table:style-name="ce283">
            <text:p>Class information</text:p>
          </table:table-cell>
          <table:table-cell office:value-type="string" table:style-name="ce286">
            <text:p>If (&lt;KeyStage&gt; (200562) <text:s/>= 1 or &lt;YearGroup&gt; (200560) = R) and (&lt;ClassActivity&gt; (200195) not = TV, PE or MD) <text:s/>then</text:p>
            <text:p>(&lt;HomePupils&gt; (200201) + &lt;GuestPupils&gt; (200202)) should be less than or equal to 30 times &lt;Teachers&gt; (200190)</text:p>
          </table:table-cell>
          <table:table-cell office:value-type="string" table:style-name="ce283">
            <text:p>Please check: KS1 or Reception class with pupil / teacher ratio greater than 30</text:p>
          </table:table-cell>
          <table:table-cell table:style-name="ce283"/>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string" table:style-name="ce269">
            <text:p>Validation within the COLLECT system takes account of exceptions and is as follows:</text:p>
            <text:p><text:span text:style-name="T2">Validation Rule code:</text:span></text:p>
            <text:p>KeyStage = '1' or YearGroup = 'R' AND ClassActivity not in ('TV','PE','MD')<text:s/></text:p>
            <text:p>And (HomePupils+GuestPupils)-(ExceptionA+ExceptionB+ExceptionC+ExceptionD+ExceptionE+ExceptionF+ExceptionG+ExceptionH) &gt; ((Teachers + PPA)*30)<text:s/></text:p>
            <text:p/>
            <text:p/>
          </table:table-cell>
          <table:table-cell office:value-type="string" table:style-name="ce269">
            <text:p>Version 1.3</text:p>
          </table:table-cell>
          <table:table-cell office:value-type="string" table:style-name="ce269">
            <text:p>&lt;ASCactivity&gt; corrected to &lt;ClassActivity&gt;</text:p>
          </table:table-cell>
          <table:table-cell office:value-type="date" office:date-value="2015-07-16T00:00:00" table:style-name="ce340">
            <text:p>16/07/2015</text:p>
          </table:table-cell>
          <table:table-cell table:style-name="ce94"/>
          <table:table-cell table:style-name="ce66"/>
          <table:table-cell table:number-columns-repeated="51" table:style-name="ce32"/>
          <table:table-cell table:number-columns-repeated="16309" table:style-name="ce66"/>
        </table:table-row>
        <table:table-row table:style-name="ro60">
          <table:table-cell office:value-type="float" office:value="1235" table:style-name="ce283">
            <text:p>1235</text:p>
          </table:table-cell>
          <table:table-cell office:value-type="string" table:style-name="ce283">
            <text:p>Error</text:p>
          </table:table-cell>
          <table:table-cell office:value-type="string" table:style-name="ce286">
            <text:p>Updated</text:p>
          </table:table-cell>
          <table:table-cell office:value-type="string" table:style-name="ce283">
            <text:p>Class information</text:p>
          </table:table-cell>
          <table:table-cell office:value-type="string" table:style-name="ce286">
            <text:p>If (&lt;KeyStage&gt; (200562) <text:s/>= 1 or &lt;YearGroup&gt; (200560) = R) then (&lt;ClassActivity&gt; (200195) must not = TV, PE or MD)</text:p>
          </table:table-cell>
          <table:table-cell office:value-type="string" table:style-name="ce283">
            <text:p>For KS1 or Reception classes class activity must reflect an “academic” activity<text:s/></text:p>
          </table:table-cell>
          <table:table-cell table:style-name="ce283"/>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269"/>
          <table:table-cell office:value-type="string" table:style-name="ce269">
            <text:p>Version 1.3</text:p>
          </table:table-cell>
          <table:table-cell office:value-type="string" table:style-name="ce269">
            <text:p>&lt;ASCactivity&gt; corrected to &lt;ClassActivity&gt;</text:p>
          </table:table-cell>
          <table:table-cell office:value-type="date" office:date-value="2015-07-16T00:00:00" table:style-name="ce340">
            <text:p>16/07/2015</text:p>
          </table:table-cell>
          <table:table-cell table:style-name="ce94"/>
          <table:table-cell table:style-name="ce66"/>
          <table:table-cell table:number-columns-repeated="51" table:style-name="ce32"/>
          <table:table-cell table:number-columns-repeated="16309" table:style-name="ce66"/>
        </table:table-row>
        <table:table-row table:style-name="ro61">
          <table:table-cell office:value-type="string" table:style-name="ce49">
            <text:p>1260Q</text:p>
          </table:table-cell>
          <table:table-cell office:value-type="string" table:style-name="ce49">
            <text:p>Query</text:p>
          </table:table-cell>
          <table:table-cell table:style-name="ce50"/>
          <table:table-cell office:value-type="string" table:style-name="ce49">
            <text:p>Class information</text:p>
          </table:table-cell>
          <table:table-cell office:value-type="string" table:style-name="ce50">
            <text:p>(&lt;HomePupils &gt; (200201) + &lt;GuestPupils&gt;(200202)) should be less than or equal to 13 times (&lt;Teachers&gt; (200190) + &lt;NonTeachers&gt;(200191)) for each &lt;Class&gt; with &lt;ClassType&gt; (200552) = N</text:p>
          </table:table-cell>
          <table:table-cell office:value-type="string" table:style-name="ce49">
            <text:p>Please check: Nursery class with more pupils than expected</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62">
          <table:table-cell office:value-type="string" table:style-name="ce49">
            <text:p>1270Q</text:p>
          </table:table-cell>
          <table:table-cell office:value-type="string" table:style-name="ce49">
            <text:p>Query</text:p>
          </table:table-cell>
          <table:table-cell table:style-name="ce50"/>
          <table:table-cell office:value-type="string" table:style-name="ce49">
            <text:p>Class information</text:p>
          </table:table-cell>
          <table:table-cell office:value-type="string" table:style-name="ce50">
            <text:p>The set of classes should cover all the expected year groups. So either there should be one (or more) class with &lt;YearGroup&gt; (200560) equal to M or there should be classes present for each year group between &lt;LowestNCyear&gt; (200012) and &lt;HighestNCyear&gt; (200013)</text:p>
            <text:p>Examples:</text:p>
            <text:p>- if a school has &lt;LowestNCyear&gt; (200012) <text:s/>equal to R and &lt;HighestNCyear&gt; (200012) equal to 4 then there should be classes for &lt;YearGroup&gt; (200560) equal to R, 1, 2, 3 and 4;</text:p>
            <text:p>- if a school has &lt;LowestNCyear&gt; (200012) <text:s/>equal to 7 and &lt;HighestNCyear&gt; (200012) equal to 11 then there should be classes for &lt;YearGroup&gt; (200560) equal to 7, 8, 9, 10 and 11.</text:p>
            <text:p/>
          </table:table-cell>
          <table:table-cell office:value-type="string" table:style-name="ce49">
            <text:p>Please check: No classes shown for an expected year group</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51"/>
          <table:table-cell table:style-name="ce52"/>
          <table:table-cell table:style-name="ce51"/>
          <table:table-cell table:style-name="ce53"/>
          <table:table-cell table:style-name="ce94"/>
          <table:table-cell table:style-name="ce66"/>
          <table:table-cell table:number-columns-repeated="51" table:style-name="ce32"/>
          <table:table-cell table:number-columns-repeated="16309" table:style-name="ce66"/>
        </table:table-row>
        <table:table-row table:style-name="ro24">
          <table:table-cell office:value-type="string" table:style-name="ce170">
            <text:p>1280Q</text:p>
          </table:table-cell>
          <table:table-cell office:value-type="string" table:style-name="ce170">
            <text:p>Query</text:p>
          </table:table-cell>
          <table:table-cell office:value-type="string" table:style-name="ce171">
            <text:p>Updated</text:p>
          </table:table-cell>
          <table:table-cell office:value-type="string" table:style-name="ce170">
            <text:p>Class information</text:p>
          </table:table-cell>
          <table:table-cell office:value-type="string" table:style-name="ce171">
            <text:p>There should not be any classes for year groups less than &lt;LowestNCyear&gt; (200012) and/or more than &lt;HighestNCyear&gt; (200013)</text:p>
            <text:p>Example: If &lt;LowestNCyear&gt; (200012) is equal to 4, there should not be any class where &lt;YearGroup&gt; (200560) less than or equal to 3</text:p>
            <text:p/>
          </table:table-cell>
          <table:table-cell office:value-type="string" table:style-name="ce170">
            <text:p>Please check: Classes shown for an unexpected year group</text:p>
          </table:table-cell>
          <table:table-cell table:style-name="ce170"/>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table:style-name="ce179"/>
          <table:table-cell office:value-type="string" table:style-name="ce179">
            <text:p>Version 1.0</text:p>
          </table:table-cell>
          <table:table-cell office:value-type="string" table:style-name="ce179">
            <text:p>Check amended from 'and' to 'and/or'</text:p>
          </table:table-cell>
          <table:table-cell office:value-type="date" office:date-value="2015-01-09T00:00:00" table:style-name="ce223">
            <text:p>09/01/2015</text:p>
          </table:table-cell>
          <table:table-cell table:style-name="ce94"/>
          <table:table-cell table:style-name="ce66"/>
          <table:table-cell table:number-columns-repeated="51" table:style-name="ce32"/>
          <table:table-cell table:number-columns-repeated="16309" table:style-name="ce66"/>
        </table:table-row>
        <table:table-row table:style-name="ro63">
          <table:table-cell office:value-type="string" table:style-name="ce287">
            <text:p>1290Q</text:p>
          </table:table-cell>
          <table:table-cell office:value-type="string" table:style-name="ce288">
            <text:p>Query</text:p>
          </table:table-cell>
          <table:table-cell office:value-type="string" table:style-name="ce267">
            <text:p>Updated</text:p>
          </table:table-cell>
          <table:table-cell office:value-type="string" table:style-name="ce269">
            <text:p>Class information</text:p>
          </table:table-cell>
          <table:table-cell office:value-type="string" table:style-name="ce267">
            <text:p>The set of &lt;Classes&gt; should include only those year groups expected given the school’s &lt;SchoolType&gt; (200670). Expected values for &lt;YearGroup&gt; (200560) are:</text:p>
            <text:p>School Type              Year Group</text:p>
            <text:p>For &lt;Phase&gt; (200638) = PS:</text:p>
            <text:p>01, 16 <text:s text:c="23"/>(N1, N2, R, 1, 2, 3, M)</text:p>
            <text:p>02 <text:s text:c="29"/>(N1, N2, R, 1, 2, 3, 4, M)</text:p>
            <text:p>03 <text:s text:c="29"/>(N1, N2, R, 1, 2, 3, 4, 5, M)</text:p>
            <text:p>04 <text:s text:c="29"/>(N1, N2, R, 1, 2, 3, 4, 5, 6, 7, M)</text:p>
            <text:p>17 <text:s text:c="29"/>(3, 4, 5, 6, M)</text:p>
            <text:p>18 <text:s text:c="29"/>(N1, N2, R, 1, 2, 3, 4, 5, 6, M)</text:p>
            <text:p>42 <text:s text:c="29"/>(N1, N2, R, 1, 2, M)</text:p>
            <text:p>43 <text:s text:c="29"/>(3, 4, 5, M)</text:p>
            <text:p>49 <text:s text:c="29"/>(N1, N2, R, 1, 2, 3, 4, 5, 6, 7, M)</text:p>
            <text:p>For &lt;Phase&gt; (200638) = MP:</text:p>
            <text:p>05 <text:s text:c="29"/>(4, 5, 6, 7, M)</text:p>
            <text:p>06, 07 <text:s text:c="23"/>(5, 6, 7, 8, M)</text:p>
            <text:p>08 <text:s text:c="29"/>(6, 7, 8, M)</text:p>
            <text:p>41 <text:s text:c="29"/>(6, 7, 8, 9, M)</text:p>
            <text:p>45 <text:s text:c="29"/>(5, 6, 7, M)</text:p>
            <text:p>49 <text:s text:c="29"/>(4, 5, 6, 7, 8, 9, M)</text:p>
            <text:p/>
          </table:table-cell>
          <table:table-cell office:value-type="string" table:style-name="ce287">
            <text:p>Please check: Class(es) shown for an unexpected year group (based on the School Type).</text:p>
          </table:table-cell>
          <table:table-cell table:style-name="ce287"/>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269"/>
          <table:table-cell office:value-type="string" table:style-name="ce281">
            <text:p>Version 1.2</text:p>
          </table:table-cell>
          <table:table-cell office:value-type="string" table:style-name="ce289">
            <text:p>Code 49 removed from phase AT and made applicable to AT</text:p>
          </table:table-cell>
          <table:table-cell office:value-type="date" office:date-value="2015-06-18T00:00:00" table:style-name="ce284">
            <text:p>18/06/2015</text:p>
          </table:table-cell>
          <table:table-cell table:style-name="ce100"/>
          <table:table-cell table:number-columns-repeated="51" table:style-name="ce101"/>
          <table:table-cell table:number-columns-repeated="16310" table:style-name="ce100"/>
        </table:table-row>
        <table:table-row table:style-name="ro64">
          <table:table-cell office:value-type="string" table:style-name="ce290">
            <text:p>1290Q continued</text:p>
          </table:table-cell>
          <table:table-cell office:value-type="string" table:style-name="ce286">
            <text:p>Query</text:p>
          </table:table-cell>
          <table:table-cell table:style-name="ce283"/>
          <table:table-cell office:value-type="string" table:style-name="ce286">
            <text:p>Class information</text:p>
          </table:table-cell>
          <table:table-cell office:value-type="string" table:style-name="ce283">
            <text:p>For &lt;Phase&gt; (200638) = MS or SS:</text:p>
            <text:p>07 <text:s text:c="30"/>(5, 6, 7, 8, M)</text:p>
            <text:p>08 <text:s text:c="30"/>(6, 7, 8, M)</text:p>
            <text:p>09 <text:s text:c="30"/>(8, 9, 10, 11, M)</text:p>
            <text:p>10 <text:s text:c="30"/>(8, 9, 10, 11, 12, 13, 14, M)</text:p>
            <text:p>11, 29 <text:s text:c="23"/>(9, 10, 11, M)</text:p>
            <text:p>12, 30, 31 <text:s text:c="16"/>(9, 10, 11, 12, 13, 14, M)</text:p>
            <text:p>21, 27, 28, 48 <text:s text:c="10"/>(7, 8, 9, 10, 11, M)<text:s/></text:p>
            <text:p>22, 36-39, 47 <text:s text:c="11"/>(7, 8, 9, 10, 11, 12, 13, 14, M)</text:p>
            <text:p>25 <text:s text:c="32"/>(7, 8, M)</text:p>
            <text:p>26 <text:s text:c="32"/>(7, 8, 9, M)</text:p>
            <text:p>32, 33, 44 <text:s text:c="18"/>(10, 11, 12, 13, 14, M)</text:p>
            <text:p>41 <text:s text:c="32"/>(6, 7, 8, 9, M)</text:p>
            <text:p>46 <text:s text:c="32"/>(6, 7, 8, 9, 10, 11, M)</text:p>
            <text:p>49 <text:s text:c="32"/>(<text:span text:style-name="T6">N1, N2, R, 1, 2, 3, 4, 5</text:span>, 6, 7, 8, 9, 10, 11,12, 13, 14, M)</text:p>
            <text:p/>
            <text:p>For &lt;Phase&gt; (200638) = AT:</text:p>
            <text:p>49 <text:s text:c="32"/>(N1, N2, R, 1-14, M)</text:p>
            <text:p>55 <text:s text:c="31"/>(N1, N2, R, 1-14, M)</text:p>
          </table:table-cell>
          <table:table-cell office:value-type="string" table:style-name="ce290">
            <text:p>Please check: Class(es) shown for an unexpected year group (based on the school type).</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269"/>
          <table:table-cell office:value-type="string" table:style-name="ce281">
            <text:p>Version 1.3</text:p>
          </table:table-cell>
          <table:table-cell office:value-type="string" table:style-name="ce289">
            <text:p>Code 49 reinstated to phase AT<text:s/></text:p>
          </table:table-cell>
          <table:table-cell office:value-type="date" office:date-value="2015-07-20T00:00:00" table:style-name="ce284">
            <text:p>20/07/2015</text:p>
          </table:table-cell>
          <table:table-cell table:style-name="ce94"/>
          <table:table-cell table:style-name="ce66"/>
          <table:table-cell table:number-columns-repeated="51" table:style-name="ce32"/>
          <table:table-cell table:number-columns-repeated="16309" table:style-name="ce66"/>
        </table:table-row>
        <table:table-row table:style-name="ro65">
          <table:table-cell office:value-type="string" table:style-name="ce49">
            <text:p>1300Q</text:p>
          </table:table-cell>
          <table:table-cell office:value-type="string" table:style-name="ce49">
            <text:p>Query</text:p>
          </table:table-cell>
          <table:table-cell table:style-name="ce98"/>
          <table:table-cell office:value-type="string" table:style-name="ce50">
            <text:p>Class information</text:p>
          </table:table-cell>
          <table:table-cell office:value-type="string" table:style-name="ce50">
            <text:p>If there is one or more &lt;Classes&gt; with &lt;ClassType&gt; (200552) = N then the number of PupilsOnRoll with &lt;TypeOfClass&gt; (100325) = N should be greater than zero</text:p>
          </table:table-cell>
          <table:table-cell office:value-type="string" table:style-name="ce49">
            <text:p>Please check: Nursery classes shown but no nursery pupil record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99"/>
          <table:table-cell table:style-name="ce60"/>
          <table:table-cell table:style-name="ce61"/>
          <table:table-cell table:style-name="ce62"/>
          <table:table-cell table:style-name="ce94"/>
          <table:table-cell table:style-name="ce100"/>
          <table:table-cell table:number-columns-repeated="51" table:style-name="ce32"/>
          <table:table-cell table:number-columns-repeated="16309" table:style-name="ce66"/>
        </table:table-row>
        <table:table-row table:style-name="ro66">
          <table:table-cell office:value-type="float" office:value="5032" table:style-name="ce49">
            <text:p>5032</text:p>
          </table:table-cell>
          <table:table-cell office:value-type="string" table:style-name="ce49">
            <text:p>Error</text:p>
          </table:table-cell>
          <table:table-cell table:style-name="ce59"/>
          <table:table-cell office:value-type="string" table:style-name="ce96">
            <text:p>Class information</text:p>
          </table:table-cell>
          <table:table-cell office:value-type="string" table:style-name="ce59">
            <text:p>&lt;Classes&gt; node must only be present if &lt;Phase&gt; (200638) = PS, MP, MS, SS or AT</text:p>
          </table:table-cell>
          <table:table-cell office:value-type="string" table:style-name="ce96">
            <text:p>Data items in the class information module are only required from schools with a phase of PS, MP, MS, SS or A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46"/>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66">
          <table:table-cell office:value-type="float" office:value="5036" table:style-name="ce49">
            <text:p>5036</text:p>
          </table:table-cell>
          <table:table-cell office:value-type="string" table:style-name="ce49">
            <text:p>Error</text:p>
          </table:table-cell>
          <table:table-cell table:style-name="ce59"/>
          <table:table-cell office:value-type="string" table:style-name="ce96">
            <text:p>Class information</text:p>
          </table:table-cell>
          <table:table-cell office:value-type="string" table:style-name="ce59">
            <text:p>&lt;ClassType&gt; (200552) must only be present if:</text:p>
            <text:p>&lt;Phase&gt; (200638) <text:s/>= PS or AT, and</text:p>
            <text:p>&lt;YearGroup&gt; (200560) = N1, N2, R, 1-7, or M</text:p>
          </table:table-cell>
          <table:table-cell office:value-type="string" table:style-name="ce96">
            <text:p>Class type can only be returned from schools with a phase of PS or AT, and may be present only for year groups N1, N2, R, 1-7, or M</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46"/>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13">
          <table:table-cell office:value-type="float" office:value="5037" table:style-name="ce49">
            <text:p>5037</text:p>
          </table:table-cell>
          <table:table-cell office:value-type="string" table:style-name="ce49">
            <text:p>Error</text:p>
          </table:table-cell>
          <table:table-cell table:style-name="ce59"/>
          <table:table-cell office:value-type="string" table:style-name="ce96">
            <text:p>Class information</text:p>
          </table:table-cell>
          <table:table-cell office:value-type="string" table:style-name="ce59">
            <text:p>&lt;KeyStage&gt; (200562) must only be present if:</text:p>
            <text:p>&lt;Phase&gt; (200638) <text:s/>= PS or AT, and</text:p>
            <text:p>&lt;YearGroup&gt; (200560) = N1, N2, R, 1-7, or M</text:p>
          </table:table-cell>
          <table:table-cell office:value-type="string" table:style-name="ce96">
            <text:p>Class key stage can only be returned from schools with a phase of PS or AT, and may be present only for year groups N1, N2, R, 1-7, or M</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46"/>
          <table:table-cell table:number-columns-repeated="2" table:style-name="ce61"/>
          <table:table-cell table:style-name="ce62"/>
          <table:table-cell table:style-name="ce94"/>
          <table:table-cell table:style-name="ce66"/>
          <table:table-cell table:number-columns-repeated="51" table:style-name="ce32"/>
          <table:table-cell table:number-columns-repeated="16309" table:style-name="ce66"/>
        </table:table-row>
        <table:table-row table:style-name="ro67">
          <table:table-cell office:value-type="float" office:value="5038" table:style-name="ce283">
            <text:p>5038</text:p>
          </table:table-cell>
          <table:table-cell office:value-type="string" table:style-name="ce283">
            <text:p>Error</text:p>
          </table:table-cell>
          <table:table-cell office:value-type="string" table:style-name="ce339">
            <text:p>Updated</text:p>
          </table:table-cell>
          <table:table-cell office:value-type="string" table:style-name="ce290">
            <text:p>Class information</text:p>
          </table:table-cell>
          <table:table-cell office:value-type="string" table:style-name="ce339">
            <text:p>&lt;ClassActivity&gt; (200195) must only be present if:</text:p>
            <text:p>&lt;Phase&gt; (200638) <text:s/>= PS or AT, and</text:p>
            <text:p>&lt;YearGroup&gt; (200560) = N1, N2, R, 1-7, or M</text:p>
          </table:table-cell>
          <table:table-cell office:value-type="string" table:style-name="ce290">
            <text:p>Class activity can only be returned from schools with a phase of PS or AT, and may be present only for year groups N1, N2, R, 1-7, or M</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316"/>
          <table:table-cell office:value-type="string" table:style-name="ce269">
            <text:p>Version 1.3</text:p>
          </table:table-cell>
          <table:table-cell office:value-type="string" table:style-name="ce269">
            <text:p>&lt;ASCactivity&gt; corrected to &lt;ClassActivity&gt;</text:p>
          </table:table-cell>
          <table:table-cell office:value-type="date" office:date-value="2015-07-16T00:00:00" table:style-name="ce340">
            <text:p>16/07/2015</text:p>
          </table:table-cell>
          <table:table-cell table:style-name="ce94"/>
          <table:table-cell table:style-name="ce66"/>
          <table:table-cell table:number-columns-repeated="51" table:style-name="ce32"/>
          <table:table-cell table:number-columns-repeated="16309" table:style-name="ce66"/>
        </table:table-row>
        <table:table-row table:style-name="ro68">
          <table:table-cell office:value-type="float" office:value="5039" table:style-name="ce49">
            <text:p>5039</text:p>
          </table:table-cell>
          <table:table-cell office:value-type="string" table:style-name="ce49">
            <text:p>Error</text:p>
          </table:table-cell>
          <table:table-cell table:style-name="ce59"/>
          <table:table-cell office:value-type="string" table:style-name="ce96">
            <text:p>Class information</text:p>
          </table:table-cell>
          <table:table-cell office:value-type="string" table:style-name="ce59">
            <text:p>&lt;HomePupils&gt; (200201) must only be present if &lt;Phase&gt; (200638) <text:s/>= PS, MP, MS, SS or AT</text:p>
          </table:table-cell>
          <table:table-cell office:value-type="string" table:style-name="ce96">
            <text:p>The number of home pupils is only required from schools with a phase of PS, MP, MS, SS or A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46"/>
          <table:table-cell table:style-name="ce61"/>
          <table:table-cell table:style-name="ce51"/>
          <table:table-cell table:style-name="ce62"/>
          <table:table-cell table:style-name="ce94"/>
          <table:table-cell table:style-name="ce66"/>
          <table:table-cell table:number-columns-repeated="51" table:style-name="ce32"/>
          <table:table-cell table:number-columns-repeated="16309" table:style-name="ce66"/>
        </table:table-row>
        <table:table-row table:style-name="ro69">
          <table:table-cell office:value-type="string" table:style-name="ce283">
            <text:p>1240Q</text:p>
          </table:table-cell>
          <table:table-cell office:value-type="string" table:style-name="ce283">
            <text:p>Query</text:p>
          </table:table-cell>
          <table:table-cell office:value-type="string" table:style-name="ce286">
            <text:p>Updated</text:p>
          </table:table-cell>
          <table:table-cell office:value-type="string" table:style-name="ce283">
            <text:p>Class information</text:p>
          </table:table-cell>
          <table:table-cell office:value-type="string" table:style-name="ce286">
            <text:p>Where present, &lt;GuestPupils&gt; (200202) must not be equal to &lt;HomePupils&gt; (200201)</text:p>
          </table:table-cell>
          <table:table-cell office:value-type="string" table:style-name="ce283">
            <text:p>Please check the number of guest pupils in the class is equal to the number of home pupils</text:p>
          </table:table-cell>
          <table:table-cell table:style-name="ce290"/>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316"/>
          <table:table-cell office:value-type="string" table:style-name="ce281">
            <text:p>Version 1.2</text:p>
          </table:table-cell>
          <table:table-cell office:value-type="string" table:style-name="ce269">
            <text:p>Rule number corrected from 1240 to 1240Q</text:p>
          </table:table-cell>
          <table:table-cell office:value-type="date" office:date-value="2015-06-10T00:00:00" table:style-name="ce284">
            <text:p>10/06/2015</text:p>
          </table:table-cell>
          <table:table-cell table:style-name="ce94"/>
          <table:table-cell table:style-name="ce66"/>
          <table:table-cell table:number-columns-repeated="51" table:style-name="ce32"/>
          <table:table-cell table:number-columns-repeated="16309" table:style-name="ce66"/>
        </table:table-row>
        <table:table-row table:style-name="ro68">
          <table:table-cell office:value-type="float" office:value="5040" table:style-name="ce49">
            <text:p>5040</text:p>
          </table:table-cell>
          <table:table-cell office:value-type="string" table:style-name="ce49">
            <text:p>Error</text:p>
          </table:table-cell>
          <table:table-cell table:style-name="ce59"/>
          <table:table-cell office:value-type="string" table:style-name="ce96">
            <text:p>Class information</text:p>
          </table:table-cell>
          <table:table-cell office:value-type="string" table:style-name="ce59">
            <text:p>&lt;GuestPupils&gt; (200202) must only be present if &lt;Phase&gt; (200638) <text:s/>= PS, MP, MS, SS or AT</text:p>
          </table:table-cell>
          <table:table-cell office:value-type="string" table:style-name="ce96">
            <text:p>The number of guest pupils is only required from schools with a phase of PS, MP, MS, SS or AT</text:p>
          </table:table-cell>
          <table:table-cell table:style-name="ce96"/>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table:style-name="ce46"/>
          <table:table-cell table:style-name="ce61"/>
          <table:table-cell table:style-name="ce51"/>
          <table:table-cell table:style-name="ce62"/>
          <table:table-cell table:style-name="ce94"/>
          <table:table-cell table:style-name="ce66"/>
          <table:table-cell table:number-columns-repeated="51" table:style-name="ce32"/>
          <table:table-cell table:number-columns-repeated="16309" table:style-name="ce66"/>
        </table:table-row>
        <table:table-row table:style-name="ro29">
          <table:table-cell office:value-type="float" office:value="1310" table:style-name="ce49">
            <text:p>1310</text:p>
          </table:table-cell>
          <table:table-cell office:value-type="string" table:style-name="ce49">
            <text:p>Error</text:p>
          </table:table-cell>
          <table:table-cell table:style-name="ce98"/>
          <table:table-cell office:value-type="string" table:style-name="ce50">
            <text:p>Miscellaneous</text:p>
          </table:table-cell>
          <table:table-cell office:value-type="string" table:style-name="ce50">
            <text:p>&lt;FreeMealsTaken&gt; (200147) must be present and &gt;=0</text:p>
          </table:table-cell>
          <table:table-cell office:value-type="string" table:style-name="ce49">
            <text:p>Number of free school meals taken is missing</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99"/>
          <table:table-cell table:style-name="ce52"/>
          <table:table-cell table:style-name="ce51"/>
          <table:table-cell table:style-name="ce53"/>
          <table:table-cell table:style-name="ce94"/>
          <table:table-cell table:style-name="ce100"/>
          <table:table-cell table:number-columns-repeated="51" table:style-name="ce32"/>
          <table:table-cell table:number-columns-repeated="16309" table:style-name="ce66"/>
        </table:table-row>
        <table:table-row table:style-name="ro70">
          <table:table-cell office:value-type="string" table:style-name="ce170">
            <text:p>1320Q</text:p>
          </table:table-cell>
          <table:table-cell office:value-type="string" table:style-name="ce170">
            <text:p>Query</text:p>
          </table:table-cell>
          <table:table-cell office:value-type="string" table:style-name="ce171">
            <text:p>Updated</text:p>
          </table:table-cell>
          <table:table-cell office:value-type="string" table:style-name="ce170">
            <text:p>Miscellaneous</text:p>
          </table:table-cell>
          <table:table-cell office:value-type="string" table:style-name="ce171">
            <text:p>&lt;FreeMealsTaken&gt; (200147) should be less than or equal to the number of &lt;PupilOnRoll&gt; records with &lt;FSMperiod&gt; present and &lt;FSMendDate&gt; (100485) not present or &gt;= reference date</text:p>
          </table:table-cell>
          <table:table-cell office:value-type="string" table:style-name="ce170">
            <text:p>Please check: Free meals taken exceeds total eligible pupils<text:s/></text:p>
          </table:table-cell>
          <table:table-cell table:style-name="ce170"/>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table:style-name="ce179"/>
          <table:table-cell office:value-type="string" table:style-name="ce177">
            <text:p>Version 1.0</text:p>
          </table:table-cell>
          <table:table-cell office:value-type="string" table:style-name="ce177">
            <text:p>Amended to include reference date</text:p>
          </table:table-cell>
          <table:table-cell office:value-type="date" office:date-value="2015-01-19T00:00:00" table:style-name="ce178">
            <text:p>19/01/2015</text:p>
          </table:table-cell>
          <table:table-cell table:style-name="ce94"/>
          <table:table-cell table:style-name="ce100"/>
          <table:table-cell table:number-columns-repeated="51" table:style-name="ce32"/>
          <table:table-cell table:number-columns-repeated="16309" table:style-name="ce66"/>
        </table:table-row>
        <table:table-row table:style-name="ro67">
          <table:table-cell office:value-type="string" table:style-name="ce49">
            <text:p>1330Q</text:p>
          </table:table-cell>
          <table:table-cell office:value-type="string" table:style-name="ce49">
            <text:p>Query</text:p>
          </table:table-cell>
          <table:table-cell table:style-name="ce50"/>
          <table:table-cell office:value-type="string" table:style-name="ce49">
            <text:p>Miscellaneous</text:p>
          </table:table-cell>
          <table:table-cell office:value-type="string" table:style-name="ce50">
            <text:p>&lt;FreeMealsTaken&gt; (200147) should be greater than zero if the number of &lt;PupilOnRoll&gt; with &lt;FSMperiod&gt; present and &lt;FSMendDate&gt; (100485) not present is greater than zero<text:s/></text:p>
          </table:table-cell>
          <table:table-cell office:value-type="string" table:style-name="ce49">
            <text:p>Please check: Free school meals taken equals zero. Your school has one or more pupils who are eligible for free school meals.</text:p>
          </table:table-cell>
          <table:table-cell table:style-name="ce49"/>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51"/>
          <table:table-cell table:style-name="ce60"/>
          <table:table-cell table:style-name="ce61"/>
          <table:table-cell table:style-name="ce62"/>
          <table:table-cell table:style-name="ce94"/>
          <table:table-cell table:style-name="ce100"/>
          <table:table-cell table:number-columns-repeated="51" table:style-name="ce32"/>
          <table:table-cell table:number-columns-repeated="16309" table:style-name="ce66"/>
        </table:table-row>
        <table:table-row table:style-name="ro39">
          <table:table-cell office:value-type="string" table:style-name="ce287">
            <text:p>1873Q</text:p>
          </table:table-cell>
          <table:table-cell office:value-type="string" table:style-name="ce345">
            <text:p>Query</text:p>
          </table:table-cell>
          <table:table-cell office:value-type="string" table:style-name="ce342">
            <text:p>Updated</text:p>
          </table:table-cell>
          <table:table-cell office:value-type="string" table:style-name="ce345">
            <text:p>Miscellaneous</text:p>
          </table:table-cell>
          <table:table-cell office:value-type="string" table:style-name="ce316">
            <text:p>Where count of pupils aged between 16 to 19 as at 31 August 2015 is greater than 10 there should be at least one &lt;SupportCode&gt; (100491) node present</text:p>
          </table:table-cell>
          <table:table-cell office:value-type="string" table:style-name="ce287">
            <text:p>No pupils are recorded as being in receipt of the 16-19 bursary - Are you sure?</text:p>
          </table:table-cell>
          <table:table-cell table:style-name="ce287"/>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table:style-name="ce316"/>
          <table:table-cell office:value-type="string" table:style-name="ce316">
            <text:p>Version 2.7</text:p>
          </table:table-cell>
          <table:table-cell office:value-type="string" table:style-name="ce289">
            <text:p>Year updated</text:p>
          </table:table-cell>
          <table:table-cell office:value-type="date" office:date-value="2016-03-10T00:00:00" table:style-name="ce361">
            <text:p>10/03/2016</text:p>
          </table:table-cell>
          <table:table-cell table:style-name="ce102"/>
          <table:table-cell table:style-name="ce103"/>
          <table:table-cell table:number-columns-repeated="51" table:style-name="ce32"/>
          <table:table-cell table:number-columns-repeated="176" table:style-name="ce31"/>
          <table:table-cell table:number-columns-repeated="16133" table:style-name="ce66"/>
        </table:table-row>
        <table:table-row table:style-name="ro71">
          <table:table-cell office:value-type="float" office:value="2900" table:style-name="ce282">
            <text:p>2900</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lt;OnSite&gt; must be present and a valid value</text:p>
          </table:table-cell>
          <table:table-cell office:value-type="string" table:style-name="ce281">
            <text:p>Details of whether Childcare is provided on site is missing</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llection amended from summer to spring Now applies to PRU</text:p>
          </table:table-cell>
          <table:table-cell office:value-type="date" office:date-value="2015-04-22T00:00:00" table:style-name="ce284">
            <text:p>22/04/2015</text:p>
          </table:table-cell>
          <table:table-cell table:style-name="ce54"/>
          <table:table-cell table:style-name="ce102"/>
          <table:table-cell table:number-columns-repeated="51" table:style-name="ce32"/>
          <table:table-cell table:number-columns-repeated="16309" table:style-name="ce102"/>
        </table:table-row>
        <table:table-row table:style-name="ro72">
          <table:table-cell office:value-type="float" office:value="2905" table:style-name="ce282">
            <text:p>2905</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lt;TypeOfChildcare&gt; <text:s/>must be present and equal 'A', 'B', 'H' or 'U'</text:p>
          </table:table-cell>
          <table:table-cell office:value-type="string" table:style-name="ce281">
            <text:p>Information on Type of Childcare must be present</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llection amended from summer to spring Now applies to PRU</text:p>
          </table:table-cell>
          <table:table-cell office:value-type="date" office:date-value="2015-04-22T00:00:00" table:style-name="ce284">
            <text:p>22/04/2015</text:p>
          </table:table-cell>
          <table:table-cell table:style-name="ce54"/>
          <table:table-cell table:style-name="ce102"/>
          <table:table-cell table:number-columns-repeated="51" table:style-name="ce32"/>
          <table:table-cell table:number-columns-repeated="16309" table:style-name="ce102"/>
        </table:table-row>
        <table:table-row table:style-name="ro13">
          <table:table-cell office:value-type="float" office:value="2910" table:style-name="ce282">
            <text:p>2910</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353">
            <text:p>Where &lt;OnSite&gt; = 'N', &lt;ChildcareSignposting&gt; must be present and =<text:s/><text:s/>‘YF’, ‘YL’ ,’N’ or ‘U’</text:p>
          </table:table-cell>
          <table:table-cell office:value-type="string" table:style-name="ce281">
            <text:p>Signposting or promotion of off-site childcare is missing</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2.0</text:p>
          </table:table-cell>
          <table:table-cell office:value-type="string" table:style-name="ce281">
            <text:p>Corrected valid codeset (CBDS RFC 819 refers)</text:p>
          </table:table-cell>
          <table:table-cell office:value-type="date" office:date-value="2015-09-01T00:00:00" table:style-name="ce284">
            <text:p>01/09/2015</text:p>
          </table:table-cell>
          <table:table-cell table:style-name="ce54"/>
          <table:table-cell table:style-name="ce102"/>
          <table:table-cell table:number-columns-repeated="51" table:style-name="ce32"/>
          <table:table-cell table:number-columns-repeated="16309" table:style-name="ce102"/>
        </table:table-row>
        <table:table-row table:style-name="ro73">
          <table:table-cell office:value-type="float" office:value="2915" table:style-name="ce282">
            <text:p>2915</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and &lt;TypeOfChildcare&gt; = 'B', 'H' or 'U' &lt;OpeningTime&gt; must be present and a valid value</text:p>
          </table:table-cell>
          <table:table-cell office:value-type="string" table:style-name="ce281">
            <text:p>Opening time must be provided in the format HH:MM for on site childcare</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llection amended from summer to spring Now applies to PRU. Error message amended</text:p>
          </table:table-cell>
          <table:table-cell office:value-type="date" office:date-value="2015-05-01T00:00:00" table:style-name="ce284">
            <text:p>01/05/2015</text:p>
          </table:table-cell>
          <table:table-cell table:style-name="ce54"/>
          <table:table-cell table:style-name="ce102"/>
          <table:table-cell table:number-columns-repeated="51" table:style-name="ce32"/>
          <table:table-cell table:number-columns-repeated="16309" table:style-name="ce102"/>
        </table:table-row>
        <table:table-row table:style-name="ro74">
          <table:table-cell office:value-type="float" office:value="2920" table:style-name="ce282">
            <text:p>2920</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and &lt;TypeOfChildcare&gt; = 'A', 'H' or 'U' &lt;ClosingTime&gt; must be present and a valid value</text:p>
          </table:table-cell>
          <table:table-cell office:value-type="string" table:style-name="ce281">
            <text:p>Closing time must be provided in the format HH:MM for on site childcare</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llection amended from summer to spring Now applies to PRU. Error message amended</text:p>
          </table:table-cell>
          <table:table-cell office:value-type="date" office:date-value="2015-05-01T00:00:00" table:style-name="ce284">
            <text:p>01/05/2015</text:p>
          </table:table-cell>
          <table:table-cell table:style-name="ce54"/>
          <table:table-cell table:style-name="ce102"/>
          <table:table-cell table:number-columns-repeated="51" table:style-name="ce32"/>
          <table:table-cell table:number-columns-repeated="16309" table:style-name="ce102"/>
        </table:table-row>
        <table:table-row table:style-name="ro61">
          <table:table-cell office:value-type="float" office:value="2925" table:style-name="ce282">
            <text:p>2925</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and &lt;TypeOfChildcare&gt; = 'A', 'B', 'H' or 'U' &lt;ChildcarePlaces&gt; must be present and a valid value</text:p>
          </table:table-cell>
          <table:table-cell office:value-type="string" table:style-name="ce281">
            <text:p>Number of childcare place for on site childcare missing</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llection amended from summer to spring Now applies to PRU</text:p>
          </table:table-cell>
          <table:table-cell office:value-type="date" office:date-value="2015-04-22T00:00:00" table:style-name="ce284">
            <text:p>22/04/2015</text:p>
          </table:table-cell>
          <table:table-cell table:style-name="ce54"/>
          <table:table-cell table:style-name="ce102"/>
          <table:table-cell table:number-columns-repeated="51" table:style-name="ce32"/>
          <table:table-cell table:number-columns-repeated="16309" table:style-name="ce102"/>
        </table:table-row>
        <table:table-row table:style-name="ro75">
          <table:table-cell office:value-type="float" office:value="2930" table:style-name="ce282">
            <text:p>2930</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and &lt;TypeOfChildcare&gt; = 'A', 'B', 'H' or 'U' &lt;ChildcareProvider&gt; must be present and a valid value</text:p>
          </table:table-cell>
          <table:table-cell office:value-type="string" table:style-name="ce281">
            <text:p>The Service Provider of childcare for on site childcare missing</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llection amended from summer to spring Now applies to PRU</text:p>
          </table:table-cell>
          <table:table-cell office:value-type="date" office:date-value="2015-04-22T00:00:00" table:style-name="ce284">
            <text:p>22/04/2015</text:p>
          </table:table-cell>
          <table:table-cell table:style-name="ce54"/>
          <table:table-cell table:style-name="ce102"/>
          <table:table-cell table:number-columns-repeated="51" table:style-name="ce32"/>
          <table:table-cell table:number-columns-repeated="16309" table:style-name="ce102"/>
        </table:table-row>
        <table:table-row table:style-name="ro37">
          <table:table-cell office:value-type="float" office:value="2935" table:style-name="ce282">
            <text:p>2935</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and &lt;TypeOfChildcare&gt; = 'A', 'B' or 'H' &lt;OtherSchools&gt; must be present and a valid value</text:p>
          </table:table-cell>
          <table:table-cell office:value-type="string" table:style-name="ce281">
            <text:p>Ability to accept pupils from other schools is missing</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de U removed RFC 799 refers Now applies to PRU</text:p>
          </table:table-cell>
          <table:table-cell office:value-type="date" office:date-value="2015-04-22T00:00:00" table:style-name="ce284">
            <text:p>22/04/2015</text:p>
          </table:table-cell>
          <table:table-cell table:style-name="ce285"/>
          <table:table-cell table:style-name="ce102"/>
          <table:table-cell table:number-columns-repeated="51" table:style-name="ce32"/>
          <table:table-cell table:number-columns-repeated="16309" table:style-name="ce102"/>
        </table:table-row>
        <table:table-row table:style-name="ro69">
          <table:table-cell office:value-type="float" office:value="2940" table:style-name="ce282">
            <text:p>2940</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Y' and &lt;TypeOfChildcare&gt; = 'H' or 'U' &lt;ChildcareWksOpen&gt; must be present and a valid value between 1 and 38 inclusive</text:p>
          </table:table-cell>
          <table:table-cell office:value-type="string" table:style-name="ce281">
            <text:p>Number of weeks which regular childcare provision is open is missing or out of the range 1 to 38</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1.1</text:p>
          </table:table-cell>
          <table:table-cell office:value-type="string" table:style-name="ce281">
            <text:p>Codes A and B removed RFC 800 refers No applies to PRU</text:p>
          </table:table-cell>
          <table:table-cell office:value-type="date" office:date-value="2015-04-22T00:00:00" table:style-name="ce284">
            <text:p>22/04/2015</text:p>
          </table:table-cell>
          <table:table-cell table:style-name="ce54"/>
          <table:table-cell table:style-name="ce102"/>
          <table:table-cell table:number-columns-repeated="51" table:style-name="ce32"/>
          <table:table-cell table:number-columns-repeated="16309" table:style-name="ce102"/>
        </table:table-row>
        <table:table-row table:style-name="ro5">
          <table:table-cell office:value-type="float" office:value="2945" table:style-name="ce282">
            <text:p>2945</text:p>
          </table:table-cell>
          <table:table-cell office:value-type="string" table:style-name="ce281">
            <text:p>Error</text:p>
          </table:table-cell>
          <table:table-cell office:value-type="string" table:style-name="ce281">
            <text:p>Updated</text:p>
          </table:table-cell>
          <table:table-cell office:value-type="string" table:style-name="ce281">
            <text:p>Miscellaneous</text:p>
          </table:table-cell>
          <table:table-cell office:value-type="string" table:style-name="ce281">
            <text:p>Where &lt;OnSite&gt; = 'N', only &lt;TypeOfChildcare&gt; and &lt;ChildcareSignposting&gt; should be present</text:p>
          </table:table-cell>
          <table:table-cell office:value-type="string" table:style-name="ce281">
            <text:p>Only details on the Type of Childcare and Childcare Signposting are required. <text:s/>Other childcare details are not required where childcare is not provided on site</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2.4</text:p>
          </table:table-cell>
          <table:table-cell office:value-type="string" table:style-name="ce281">
            <text:p>Rule reverted to 2.2 version</text:p>
          </table:table-cell>
          <table:table-cell office:value-type="date" office:date-value="2015-12-10T00:00:00" table:style-name="ce284">
            <text:p>10/12/2015</text:p>
          </table:table-cell>
          <table:table-cell table:style-name="ce54"/>
          <table:table-cell table:style-name="ce102"/>
          <table:table-cell table:number-columns-repeated="51" table:style-name="ce32"/>
          <table:table-cell table:number-columns-repeated="16309" table:style-name="ce102"/>
        </table:table-row>
        <table:table-row table:style-name="ro65">
          <table:table-cell office:value-type="float" office:value="2950" table:style-name="ce282">
            <text:p>2950</text:p>
          </table:table-cell>
          <table:table-cell office:value-type="string" table:style-name="ce281">
            <text:p>Error</text:p>
          </table:table-cell>
          <table:table-cell office:value-type="string" table:style-name="ce281">
            <text:p>Added</text:p>
          </table:table-cell>
          <table:table-cell office:value-type="string" table:style-name="ce281">
            <text:p>Miscellaneous</text:p>
          </table:table-cell>
          <table:table-cell office:value-type="string" table:style-name="ce281">
            <text:p>There must be one &lt;Childcare&gt; node present for each &lt;TypeOfChildcare&gt;: ‘A’, ‘B’, ‘U’ and ‘H’</text:p>
          </table:table-cell>
          <table:table-cell office:value-type="string" table:style-name="ce281">
            <text:p>Childcare Type '?' has not been provided (the error message should indicate which &lt;TypeOfChildcare&gt; is missing)</text:p>
          </table:table-cell>
          <table:table-cell table:style-name="ce283"/>
          <table:table-cell office:value-type="float" office:value="0" table:style-name="ce281">
            <text:p>0</text:p>
          </table:table-cell>
          <table:table-cell office:value-type="float" office:value="1" table:style-name="ce281">
            <text:p>1</text:p>
          </table:table-cell>
          <table:table-cell office:value-type="float" office:value="0" table:style-name="ce281">
            <text:p>0</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office:value-type="float" office:value="1" table:style-name="ce281">
            <text:p>1</text:p>
          </table:table-cell>
          <table:table-cell table:style-name="ce281"/>
          <table:table-cell office:value-type="string" table:style-name="ce281">
            <text:p>Version 2.6</text:p>
          </table:table-cell>
          <table:table-cell office:value-type="string" table:style-name="ce281">
            <text:p>Rule added (RFC 867 referrs)</text:p>
          </table:table-cell>
          <table:table-cell office:value-type="date" office:date-value="2016-01-26T00:00:00" table:style-name="ce284">
            <text:p>26/01/2016</text:p>
          </table:table-cell>
          <table:table-cell table:style-name="ce54"/>
          <table:table-cell table:style-name="ce102"/>
          <table:table-cell table:number-columns-repeated="51" table:style-name="ce32"/>
          <table:table-cell table:number-columns-repeated="16309" table:style-name="ce102"/>
        </table:table-row>
        <table:table-row table:number-rows-repeated="2" table:style-name="ro29">
          <table:table-cell table:number-columns-repeated="2" table:style-name="ce107"/>
          <table:table-cell table:style-name="ce102"/>
          <table:table-cell table:style-name="ce107"/>
          <table:table-cell table:style-name="ce102"/>
          <table:table-cell table:number-columns-repeated="2" table:style-name="ce107"/>
          <table:table-cell table:number-columns-repeated="11" table:style-name="ce108"/>
          <table:table-cell table:style-name="ce102"/>
          <table:table-cell table:number-columns-repeated="2" table:style-name="ce109"/>
          <table:table-cell table:style-name="ce108"/>
          <table:table-cell table:style-name="ce54"/>
          <table:table-cell table:style-name="ce102"/>
          <table:table-cell table:number-columns-repeated="51" table:style-name="ce32"/>
          <table:table-cell table:number-columns-repeated="16309" table:style-name="ce102"/>
        </table:table-row>
        <table:table-row table:number-rows-repeated="30" table:style-name="ro76">
          <table:table-cell table:number-columns-repeated="2" table:style-name="ce107"/>
          <table:table-cell table:style-name="ce102"/>
          <table:table-cell table:style-name="ce107"/>
          <table:table-cell table:style-name="ce102"/>
          <table:table-cell table:number-columns-repeated="2" table:style-name="ce107"/>
          <table:table-cell table:number-columns-repeated="11" table:style-name="ce108"/>
          <table:table-cell table:style-name="ce102"/>
          <table:table-cell table:number-columns-repeated="2" table:style-name="ce109"/>
          <table:table-cell table:style-name="ce108"/>
          <table:table-cell table:style-name="ce54"/>
          <table:table-cell table:style-name="ce102"/>
          <table:table-cell table:number-columns-repeated="51" table:style-name="ce32"/>
          <table:table-cell table:number-columns-repeated="16309" table:style-name="ce102"/>
        </table:table-row>
        <table:table-row table:number-rows-repeated="1048425" table:style-name="ro76">
          <table:table-cell table:number-columns-repeated="16384"/>
        </table:table-row>
        <table:named-expressions>
          <table:named-range table:name="Print_Area" table:cell-range-address="School_level_validation.$A$1:School_level_validation.$V$108" table:base-cell-address="School_level_validation.$A$1"/>
          <table:named-range table:name="Print_Titles" table:cell-range-address="School_level_validation.$A$1:School_level_validation.$XFD$1" table:base-cell-address="School_level_validation.$A$1"/>
        </table:named-expressions>
      </table:table>
      <table:table table:name="Pupil_level_validation_" table:style-name="ta4">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55"/>
        <table:table-column table:style-name="co25" table:default-cell-style-name="ce126"/>
        <table:table-column table:style-name="co26" table:default-cell-style-name="ce127"/>
        <table:table-column table:style-name="co15" table:number-columns-repeated="3" table:default-cell-style-name="ce127"/>
        <table:table-column table:style-name="co14" table:number-columns-repeated="8" table:default-cell-style-name="ce127"/>
        <table:table-column table:style-name="co27" table:default-cell-style-name="ce128"/>
        <table:table-column table:style-name="co28" table:default-cell-style-name="ce129"/>
        <table:table-column table:style-name="co29" table:default-cell-style-name="ce129"/>
        <table:table-column table:style-name="co30" table:default-cell-style-name="ce127"/>
        <table:table-column table:style-name="co31" table:default-cell-style-name="ce128"/>
        <table:table-column table:style-name="co6" table:default-cell-style-name="ce128"/>
        <table:table-column table:style-name="co6" table:number-columns-repeated="16360" table:default-cell-style-name="ce126"/>
        <table:table-row table:style-name="ro2">
          <table:table-cell table:number-columns-repeated="4" table:style-name="ce110"/>
          <table:table-cell table:style-name="ce140"/>
          <table:table-cell table:style-name="ce112"/>
          <table:table-cell table:style-name="ce113"/>
          <table:table-cell office:value-type="string" table:number-columns-spanned="2" table:number-rows-spanned="1" table:style-name="ce365">
            <text:p>Census</text:p>
          </table:table-cell>
          <table:covered-table-cell/>
          <table:table-cell table:style-name="ce141"/>
          <table:table-cell office:value-type="string" table:number-columns-spanned="8" table:number-rows-spanned="1" table:style-name="ce366">
            <text:p>Phase</text:p>
          </table:table-cell>
          <table:covered-table-cell table:number-columns-repeated="7"/>
          <table:table-cell table:style-name="ce142"/>
          <table:table-cell table:number-columns-repeated="2" table:style-name="ce114"/>
          <table:table-cell table:style-name="ce113"/>
          <table:table-cell table:number-columns-repeated="2" table:style-name="ce111"/>
          <table:table-cell table:number-columns-repeated="16360" table:style-name="ce112"/>
        </table:table-row>
        <table:table-row table:style-name="ro77">
          <table:table-cell office:value-type="string" table:style-name="ce245">
            <text:p>Seq number</text:p>
          </table:table-cell>
          <table:table-cell office:value-type="string" table:style-name="ce246">
            <text:p>Error/ Query</text:p>
          </table:table-cell>
          <table:table-cell office:value-type="string" table:style-name="ce247">
            <text:p>Last amendment action (updated, added, deleted)</text:p>
          </table:table-cell>
          <table:table-cell office:value-type="string" table:style-name="ce246">
            <text:p>Module</text:p>
          </table:table-cell>
          <table:table-cell office:value-type="string" table:style-name="ce248">
            <text:p>Pupil level validation check</text:p>
          </table:table-cell>
          <table:table-cell office:value-type="string" table:style-name="ce249">
            <text:p>Error message</text:p>
          </table:table-cell>
          <table:table-cell office:value-type="string" table:style-name="ce250">
            <text:p>Pupil roll status</text:p>
            <text:p/>
            <text:p>- On</text:p>
            <text:p>- Off</text:p>
            <text:p>- Both</text:p>
          </table:table-cell>
          <table:table-cell office:value-type="string" table:style-name="ce251">
            <text:p>Autumn<text:s/></text:p>
          </table:table-cell>
          <table:table-cell office:value-type="string" table:style-name="ce252">
            <text:p>Spring<text:s/></text:p>
          </table:table-cell>
          <table:table-cell office:value-type="string" table:style-name="ce251">
            <text:p>Summer<text:s/></text:p>
          </table:table-cell>
          <table:table-cell office:value-type="string" table:style-name="ce251">
            <text:p>Nursery</text:p>
          </table:table-cell>
          <table:table-cell office:value-type="string" table:style-name="ce251">
            <text:p>Primary</text:p>
          </table:table-cell>
          <table:table-cell office:value-type="string" table:style-name="ce252">
            <text:p>Middle / primary</text:p>
          </table:table-cell>
          <table:table-cell office:value-type="string" table:style-name="ce252">
            <text:p>Middle / secondary</text:p>
          </table:table-cell>
          <table:table-cell office:value-type="string" table:style-name="ce251">
            <text:p>Secondary</text:p>
          </table:table-cell>
          <table:table-cell office:value-type="string" table:style-name="ce252">
            <text:p>All-through</text:p>
          </table:table-cell>
          <table:table-cell office:value-type="string" table:style-name="ce251">
            <text:p>Special</text:p>
          </table:table-cell>
          <table:table-cell office:value-type="string" table:style-name="ce251">
            <text:p>PRU</text:p>
          </table:table-cell>
          <table:table-cell office:value-type="string" table:style-name="ce247">
            <text:p>Other specific schools / pupils to which the rule does or does not relate</text:p>
          </table:table-cell>
          <table:table-cell office:value-type="string" table:style-name="ce250">
            <text:p>Document making amendment (eg version of validation rules, RFC)</text:p>
          </table:table-cell>
          <table:table-cell office:value-type="string" table:style-name="ce247">
            <text:p>Details of amendment</text:p>
          </table:table-cell>
          <table:table-cell office:value-type="string" table:style-name="ce253">
            <text:p>Date amended<text:s/></text:p>
            <text:p>(dd/mm/yyyy)</text:p>
          </table:table-cell>
          <table:table-cell table:number-columns-repeated="2" table:style-name="ce111"/>
          <table:table-cell table:number-columns-repeated="16360" table:style-name="ce112"/>
        </table:table-row>
        <table:table-row table:style-name="ro34">
          <table:table-cell office:value-type="string" table:style-name="ce254">
            <text:p>1490Q</text:p>
          </table:table-cell>
          <table:table-cell office:value-type="string" table:style-name="ce143">
            <text:p>Query</text:p>
          </table:table-cell>
          <table:table-cell table:style-name="ce255"/>
          <table:table-cell office:value-type="string" table:style-name="ce256">
            <text:p>Pupil Identifiers</text:p>
          </table:table-cell>
          <table:table-cell office:value-type="string" table:style-name="ce143">
            <text:p>There should be at least one &lt;PupilOnRoll&gt; record present</text:p>
          </table:table-cell>
          <table:table-cell office:value-type="string" table:style-name="ce143">
            <text:p>Please check: No pupils on roll have been recorded</text:p>
          </table:table-cell>
          <table:table-cell office:value-type="string" table:style-name="ce257">
            <text:p>On</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table:style-name="ce258"/>
          <table:table-cell table:style-name="ce259"/>
          <table:table-cell table:style-name="ce256"/>
          <table:table-cell table:style-name="ce260"/>
          <table:table-cell table:number-columns-repeated="2" table:style-name="ce111"/>
          <table:table-cell table:number-columns-repeated="16360" table:style-name="ce112"/>
        </table:table-row>
        <table:table-row table:style-name="ro78">
          <table:table-cell office:value-type="float" office:value="1500" table:style-name="ce145">
            <text:p>150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81">
            <text:p>&lt;UPN&gt; (100001) (Unique Pupil Number) must be present</text:p>
          </table:table-cell>
          <table:table-cell office:value-type="string" table:style-name="ce81">
            <text:p>UPN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79">
          <table:table-cell office:value-type="float" office:value="1510" table:style-name="ce145">
            <text:p>151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81">
            <text:p>&lt;UPN&gt; (100001)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0 <text:s/>= A; <text:s/>1 <text:s/>= B; <text:s/>2 <text:s/>= C; <text:s/>3 <text:s/>= D; <text:s/>4 <text:s/>= E; <text:s/>5 = F; <text:s/>6 = G;</text:p>
            <text:p>7 = H; <text:s/>8 = J; <text:s/>9 = K; <text:s/>10 = L; <text:s/>11 = M; <text:s/>12 = N; <text:s/>13 = P;</text:p>
            <text:p>14 = Q; <text:s/>15 = R; <text:s/>16 = T; <text:s/>17 = U; <text:s/>18 = V; <text:s/>19 = W; <text:s/>20 = X;</text:p>
            <text:p>21 = Y; <text:s/>22 = Z.</text:p>
            <text:p>For calculating the check letter (see above) any alphabetical character at digit 13 is accorded the same numerical value as listed in paragraph 3 above, i.e. A=0, B=1, C=2 etc.</text:p>
          </table:table-cell>
          <table:table-cell office:value-type="string" table:style-name="ce81">
            <text:p>UPN invalid (wrong check letter at character 1)</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80">
          <table:table-cell office:value-type="float" office:value="1520" table:style-name="ce193">
            <text:p>1520</text:p>
          </table:table-cell>
          <table:table-cell office:value-type="string" table:style-name="ce194">
            <text:p>Error</text:p>
          </table:table-cell>
          <table:table-cell office:value-type="string" table:style-name="ce190">
            <text:p>Updated</text:p>
          </table:table-cell>
          <table:table-cell office:value-type="string" table:style-name="ce179">
            <text:p>Pupil Identifiers</text:p>
          </table:table-cell>
          <table:table-cell office:value-type="string" table:style-name="ce194">
            <text:p>Each pupil &lt;UPN&gt; (100001) must be unique across all pupils (ie including both Pupils On Roll and Pupils No Longer on Roll) in the extract</text:p>
          </table:table-cell>
          <table:table-cell office:value-type="string" table:style-name="ce194">
            <text:p>More than one pupil record with the same UPN</text:p>
          </table:table-cell>
          <table:table-cell office:value-type="string" table:style-name="ce172">
            <text:p>Both</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string" table:style-name="ce194">
            <text:p>Nursery schools - only have on-roll pupils.</text:p>
          </table:table-cell>
          <table:table-cell office:value-type="string" table:style-name="ce177">
            <text:p>Version 1.0</text:p>
          </table:table-cell>
          <table:table-cell office:value-type="string" table:style-name="ce177">
            <text:p>Clarification on rule application</text:p>
          </table:table-cell>
          <table:table-cell office:value-type="date" office:date-value="2015-01-29T00:00:00" table:style-name="ce192">
            <text:p>29/01/2015</text:p>
          </table:table-cell>
          <table:table-cell table:number-columns-repeated="2" table:style-name="ce111"/>
          <table:table-cell table:number-columns-repeated="16360" table:style-name="ce112"/>
        </table:table-row>
        <table:table-row table:style-name="ro81">
          <table:table-cell office:value-type="float" office:value="1530" table:style-name="ce145">
            <text:p>153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81">
            <text:p>If &lt;UPN&gt; (100001) is present Characters 2-4 of &lt;UPN&gt; (100001) must be a valid post April 1999 LA code or a recognised "pseudo LA" code (001-005, 201-213, 301-320, 330-336, 340-344, 350-359, 370-373, 380-384, 390-394, 420, 660-681, 701-708, 800-803, 805-808, 810-813, 815, 816, 820-823, 825, 826, 830, 831, 835-837, 840, 841, 845, 846, 850-852, 855-857, 860, 861, 865-896, 908, 909, 916, 919, 921, 925, 926, 928, 929, 931, 933, 935-938)</text:p>
          </table:table-cell>
          <table:table-cell office:value-type="string" table:style-name="ce81">
            <text:p>UPN invalid (characters 2-4 not a recognised LA code)</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82">
          <table:table-cell office:value-type="float" office:value="1540" table:style-name="ce145">
            <text:p>154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81">
            <text:p>If &lt;UPN&gt; (100001) is present Characters 5-12 of &lt;UPN&gt; (100001) must be numeric</text:p>
          </table:table-cell>
          <table:table-cell office:value-type="string" table:style-name="ce81">
            <text:p>UPN invalid (characters 5-12 not all numeric)</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80">
          <table:table-cell office:value-type="float" office:value="1550" table:style-name="ce145">
            <text:p>155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81">
            <text:p><text:s/>If &lt;UPN&gt; (100001) is present Character 13 of &lt;UPN&gt; (100001) must be numeric or A-Z omitting I, O and S</text:p>
          </table:table-cell>
          <table:table-cell office:value-type="string" table:style-name="ce81">
            <text:p>UPN invalid (character 13 not a recognised value)</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83">
          <table:table-cell office:value-type="string" table:style-name="ce145">
            <text:p>1560Q</text:p>
          </table:table-cell>
          <table:table-cell office:value-type="string" table:style-name="ce81">
            <text:p>Query</text:p>
          </table:table-cell>
          <table:table-cell table:style-name="ce115"/>
          <table:table-cell office:value-type="string" table:style-name="ce51">
            <text:p>Pupil Identifiers</text:p>
          </table:table-cell>
          <table:table-cell office:value-type="string" table:style-name="ce81">
            <text:p>&lt;FormerUPN&gt; (100002) where present should be in the correct format<text:s/></text:p>
          </table:table-cell>
          <table:table-cell office:value-type="string" table:style-name="ce81">
            <text:p>Please check: former UPN wrongly formatte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61">
          <table:table-cell office:value-type="float" office:value="1570" table:style-name="ce338">
            <text:p>1570</text:p>
          </table:table-cell>
          <table:table-cell office:value-type="string" table:style-name="ce287">
            <text:p>Error</text:p>
          </table:table-cell>
          <table:table-cell office:value-type="string" table:style-name="ce268">
            <text:p>Updated</text:p>
          </table:table-cell>
          <table:table-cell office:value-type="string" table:style-name="ce316">
            <text:p>Pupil Identifiers</text:p>
          </table:table-cell>
          <table:table-cell office:value-type="string" table:style-name="ce269">
            <text:p>&lt;UniqueLearnerNumber&gt; (100016) must be present for pupils <text:s/>aged 14 and over on census day, ie for autumn census with a date of birth of 01/10/2001 or earlier; spring census with date of birth of 21/01/2002 or earlier and for summer census with date of birth of 19/05/2002 or earlier</text:p>
          </table:table-cell>
          <table:table-cell office:value-type="string" table:style-name="ce287">
            <text:p>Unique learner number must be provided for pupils aged 14 and over on census day</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3</text:p>
          </table:table-cell>
          <table:table-cell office:value-type="string" table:style-name="ce281">
            <text:p>Not applicable to MP</text:p>
          </table:table-cell>
          <table:table-cell office:value-type="date" office:date-value="2015-07-14T00:00:00" table:style-name="ce275">
            <text:p>14/07/2015</text:p>
          </table:table-cell>
          <table:table-cell table:number-columns-repeated="2" table:style-name="ce111"/>
          <table:table-cell table:number-columns-repeated="16360" table:style-name="ce112"/>
        </table:table-row>
        <table:table-row table:style-name="ro33">
          <table:table-cell office:value-type="float" office:value="1573" table:style-name="ce266">
            <text:p>1573</text:p>
          </table:table-cell>
          <table:table-cell office:value-type="string" table:style-name="ce267">
            <text:p>Error</text:p>
          </table:table-cell>
          <table:table-cell office:value-type="string" table:style-name="ce268">
            <text:p>Updated</text:p>
          </table:table-cell>
          <table:table-cell office:value-type="string" table:style-name="ce316">
            <text:p>Pupil Identifiers</text:p>
          </table:table-cell>
          <table:table-cell office:value-type="string" table:style-name="ce269">
            <text:p>&lt;UniqueLearnerNumber&gt; (100016) must be present for pupils <text:s/>aged 14 or over at date of leaving</text:p>
          </table:table-cell>
          <table:table-cell office:value-type="string" table:style-name="ce287">
            <text:p>Unique learner number must be provided for pupils aged 14 and over at date of leaving</text:p>
          </table:table-cell>
          <table:table-cell office:value-type="string" table:style-name="ce270">
            <text:p>Off</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3</text:p>
          </table:table-cell>
          <table:table-cell office:value-type="string" table:style-name="ce281">
            <text:p>Not applicable to MP</text:p>
          </table:table-cell>
          <table:table-cell office:value-type="date" office:date-value="2015-07-14T00:00:00" table:style-name="ce275">
            <text:p>14/07/2015</text:p>
          </table:table-cell>
          <table:table-cell table:number-columns-repeated="2" table:style-name="ce111"/>
          <table:table-cell table:number-columns-repeated="16360" table:style-name="ce112"/>
        </table:table-row>
        <table:table-row table:style-name="ro84">
          <table:table-cell office:value-type="float" office:value="1575" table:style-name="ce338">
            <text:p>1575</text:p>
          </table:table-cell>
          <table:table-cell office:value-type="string" table:style-name="ce287">
            <text:p>Error</text:p>
          </table:table-cell>
          <table:table-cell office:value-type="string" table:style-name="ce268">
            <text:p>Updated</text:p>
          </table:table-cell>
          <table:table-cell office:value-type="string" table:style-name="ce316">
            <text:p>Pupil Identifiers</text:p>
          </table:table-cell>
          <table:table-cell office:value-type="string" table:style-name="ce267">
            <text:p>&lt;UniqueLearnerNumber&gt; (100016) where present must be 10 digits ANDcontain the correct check character.</text:p>
            <text:p>1. Multiply the individual digits by their weights as follows:</text:p>
            <text:p>digit 1by 10, digit 2 by 9; digit 3 by 8; digit 4 by 7; digit 5 by 6; digit 6 by 5; digit 7 by 4; digit 8 by 3; digit 9 by 2;</text:p>
            <text:p>2. Sum the individual results, divide the total by 11, and take the remainder.</text:p>
            <text:p>NOTE if remainder = 0 then reject ULN</text:p>
            <text:p>3. Subtract the remainder from 10 and this will provide the check digit</text:p>
          </table:table-cell>
          <table:table-cell office:value-type="string" table:style-name="ce267">
            <text:p>ULN format incorrect. Either number is less than 10 digits or the check digit is incorrect - please check</text:p>
          </table:table-cell>
          <table:table-cell office:value-type="string" table:style-name="ce270">
            <text:p>Both</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2.7</text:p>
          </table:table-cell>
          <table:table-cell office:value-type="string" table:style-name="ce281">
            <text:p>Chack and error message clarified</text:p>
          </table:table-cell>
          <table:table-cell office:value-type="date" office:date-value="2016-03-10T00:00:00" table:style-name="ce275">
            <text:p>10/03/2016</text:p>
          </table:table-cell>
          <table:table-cell table:number-columns-repeated="2" table:style-name="ce111"/>
          <table:table-cell table:number-columns-repeated="16360" table:style-name="ce112"/>
        </table:table-row>
        <table:table-row table:style-name="ro12">
          <table:table-cell office:value-type="float" office:value="1578" table:style-name="ce266">
            <text:p>1578</text:p>
          </table:table-cell>
          <table:table-cell office:value-type="string" table:style-name="ce267">
            <text:p>Error</text:p>
          </table:table-cell>
          <table:table-cell office:value-type="string" table:style-name="ce268">
            <text:p>Updated</text:p>
          </table:table-cell>
          <table:table-cell office:value-type="string" table:style-name="ce269">
            <text:p>Pupil Identifiers</text:p>
          </table:table-cell>
          <table:table-cell office:value-type="string" table:style-name="ce267">
            <text:p>&lt;UniqueLearnerNumber&gt; (100016) where present must be unique across all pupils in the extract</text:p>
          </table:table-cell>
          <table:table-cell office:value-type="string" table:style-name="ce267">
            <text:p>More than one pupil record with the same ULN</text:p>
          </table:table-cell>
          <table:table-cell office:value-type="string" table:style-name="ce270">
            <text:p>Both</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3</text:p>
          </table:table-cell>
          <table:table-cell office:value-type="string" table:style-name="ce281">
            <text:p>Not applicable to MP</text:p>
          </table:table-cell>
          <table:table-cell office:value-type="date" office:date-value="2015-07-14T00:00:00" table:style-name="ce275">
            <text:p>14/07/2015</text:p>
          </table:table-cell>
          <table:table-cell table:style-name="ce120"/>
          <table:table-cell table:style-name="ce111"/>
          <table:table-cell table:number-columns-repeated="16360" table:style-name="ce112"/>
        </table:table-row>
        <table:table-row table:style-name="ro34">
          <table:table-cell office:value-type="float" office:value="1580" table:style-name="ce145">
            <text:p>158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46">
            <text:p>&lt;Surname&gt; (100003) must be present</text:p>
          </table:table-cell>
          <table:table-cell office:value-type="string" table:style-name="ce81">
            <text:p>Pupil with last name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ly have on roll pupils</text:p>
          </table:table-cell>
          <table:table-cell table:number-columns-repeated="2" table:style-name="ce61"/>
          <table:table-cell table:style-name="ce146"/>
          <table:table-cell table:number-columns-repeated="2" table:style-name="ce111"/>
          <table:table-cell table:number-columns-repeated="16360" table:style-name="ce112"/>
        </table:table-row>
        <table:table-row table:style-name="ro85">
          <table:table-cell office:value-type="float" office:value="1590" table:style-name="ce145">
            <text:p>159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46">
            <text:p>&lt;Forename&gt; (100004) must be present</text:p>
          </table:table-cell>
          <table:table-cell office:value-type="string" table:style-name="ce81">
            <text:p>Pupil with forename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ly have on roll pupils</text:p>
          </table:table-cell>
          <table:table-cell table:number-columns-repeated="2" table:style-name="ce61"/>
          <table:table-cell table:style-name="ce146"/>
          <table:table-cell table:number-columns-repeated="2" table:style-name="ce111"/>
          <table:table-cell table:number-columns-repeated="16360" table:style-name="ce112"/>
        </table:table-row>
        <table:table-row table:style-name="ro80">
          <table:table-cell office:value-type="float" office:value="1600" table:style-name="ce145">
            <text:p>160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46">
            <text:p>&lt;DOB&gt; (100007) must be present.</text:p>
          </table:table-cell>
          <table:table-cell office:value-type="string" table:style-name="ce81">
            <text:p>Pupil’s date of birth is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ly have on roll pupils</text:p>
          </table:table-cell>
          <table:table-cell table:number-columns-repeated="2" table:style-name="ce61"/>
          <table:table-cell table:style-name="ce146"/>
          <table:table-cell table:number-columns-repeated="2" table:style-name="ce111"/>
          <table:table-cell table:number-columns-repeated="16360" table:style-name="ce112"/>
        </table:table-row>
        <table:table-row table:style-name="ro86">
          <table:table-cell office:value-type="string" table:style-name="ce320">
            <text:p>1601Q</text:p>
          </table:table-cell>
          <table:table-cell office:value-type="string" table:style-name="ce282">
            <text:p>Query</text:p>
          </table:table-cell>
          <table:table-cell table:style-name="ce321"/>
          <table:table-cell office:value-type="string" table:style-name="ce282">
            <text:p>Pupil Identifiers</text:p>
          </table:table-cell>
          <table:table-cell office:value-type="string" table:style-name="ce267">
            <text:p>School Type              DOB</text:p>
            <text:p>For &lt;Phase&gt; (200638) = NS:</text:p>
            <text:p>50,51 <text:s text:c="27"/>Age should not be &lt;2 and &gt;7</text:p>
            <text:p>For &lt;Phase&gt; (200638) = PS:</text:p>
            <text:p>01, 16 <text:s text:c="24"/>Age should not be &lt;2 and &gt;9</text:p>
            <text:p>02 <text:s text:c="31"/>Age should not be &lt;2 and &gt;10</text:p>
            <text:p>03 <text:s text:c="31"/>Age should not be &lt;2 and &gt;11</text:p>
            <text:p>04 <text:s text:c="31"/>Age should not be &lt;2 and &gt;13</text:p>
            <text:p>17 <text:s text:c="31"/>Age should not be &lt;7 and &gt;12</text:p>
            <text:p>18 <text:s text:c="31"/>Age should not be &lt;2 and &gt;11</text:p>
            <text:p>42 <text:s text:c="31"/>Age should not be &lt;2 and &gt;8</text:p>
            <text:p>43 <text:s text:c="31"/>Age should not be &lt;7 and &gt;11</text:p>
            <text:p>49 <text:s text:c="31"/>Age should not be &lt;2 and &gt;13</text:p>
            <text:p>For &lt;Phase&gt; (200638) = MP:</text:p>
            <text:p>05 <text:s text:c="31"/>Age should not be &lt;8 and &gt;13</text:p>
            <text:p>06 <text:s text:c="31"/>Age should not be &lt;9 and &gt;14</text:p>
            <text:p>45 <text:s text:c="31"/>Age should not be &lt;9 and &gt;13</text:p>
            <text:p>49 <text:s text:c="31"/>Age should not be &lt;8 and &gt;14</text:p>
            <text:p/>
          </table:table-cell>
          <table:table-cell office:value-type="string" table:style-name="ce282">
            <text:p>Please check: Pupil’s age is out of range for school type</text:p>
          </table:table-cell>
          <table:table-cell office:value-type="string" table:style-name="ce322">
            <text:p>On</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0" table:style-name="ce322">
            <text:p>0</text:p>
          </table:table-cell>
          <table:table-cell office:value-type="float" office:value="1" table:style-name="ce322">
            <text:p>1</text:p>
          </table:table-cell>
          <table:table-cell table:style-name="ce281"/>
          <table:table-cell office:value-type="string" table:style-name="ce281">
            <text:p>Version 1.2</text:p>
          </table:table-cell>
          <table:table-cell office:value-type="string" table:style-name="ce323">
            <text:p>School type 49 removed from AT</text:p>
          </table:table-cell>
          <table:table-cell office:value-type="date" office:date-value="2015-06-18T00:00:00" table:style-name="ce275">
            <text:p>18/06/2015</text:p>
          </table:table-cell>
          <table:table-cell table:number-columns-repeated="2" table:style-name="ce111"/>
          <table:table-cell table:number-columns-repeated="16360" table:style-name="ce112"/>
        </table:table-row>
        <table:table-row table:style-name="ro87">
          <table:table-cell office:value-type="string" table:style-name="ce324">
            <text:p>1601Q continued</text:p>
          </table:table-cell>
          <table:table-cell office:value-type="string" table:style-name="ce325">
            <text:p>Query</text:p>
          </table:table-cell>
          <table:table-cell table:style-name="ce321"/>
          <table:table-cell office:value-type="string" table:style-name="ce282">
            <text:p>Pupil Identifiers</text:p>
          </table:table-cell>
          <table:table-cell office:value-type="string" table:style-name="ce267">
            <text:p>For &lt;Phase&gt; (200638) = MS or SS:</text:p>
            <text:p>07 <text:s text:c="33"/>Age should not be &lt;9 and &gt;14</text:p>
            <text:p>08 <text:s text:c="33"/>Age should not be &lt;10 and &gt;14</text:p>
            <text:p>09 <text:s text:c="33"/>Age should not be &lt;12 and &gt;17</text:p>
            <text:p>10 <text:s text:c="33"/>Age should not be &lt;12 and &gt;19</text:p>
            <text:p>11, 29 <text:s text:c="26"/>Age should not be &lt;13 and &gt;17</text:p>
            <text:p>12, 30, 31 <text:s text:c="19"/>Age should not be &lt;13 and &gt;20</text:p>
            <text:p>21, 27, 28, 48 <text:s text:c="13"/>Age should not be &lt;11 and &gt;17</text:p>
            <text:p>22, 36-39, 47 <text:s text:c="13"/>Age should not be &lt;11 and &gt;20</text:p>
            <text:p>25 <text:s text:c="33"/>Age should not be &lt;11 and &gt;14</text:p>
            <text:p>26 <text:s text:c="33"/>Age should not be &lt;11 and &gt;15</text:p>
            <text:p>32, 33, 44 <text:s text:c="20"/>Age should not be &lt;14 and &gt;20</text:p>
            <text:p>41 <text:s text:c="33"/>Age should not be &lt;10 and &gt;15</text:p>
            <text:p>46 <text:s text:c="33"/>Age should not be &lt;10 and &gt;17</text:p>
            <text:p>49 <text:s text:c="33"/>Age should not be &lt;9 and &gt;20</text:p>
            <text:p>For &lt;Phase&gt; (200638) = AT:</text:p>
            <text:p>49 <text:s text:c="33"/>Age should not be &lt;2 and &gt;20</text:p>
            <text:p>55 <text:s text:c="33"/>Age should not be &lt;2 and &gt;20</text:p>
            <text:p>Not 52-54<text:s text:c="22"/></text:p>
            <text:p>For &lt;Phase&gt; (200638) = PR:</text:p>
            <text:p>49, 54 <text:s text:c="27"/>Age should not be &lt;3 and &gt;18</text:p>
          </table:table-cell>
          <table:table-cell office:value-type="string" table:style-name="ce282">
            <text:p>Please check: Pupil’s age is out of range for school type</text:p>
          </table:table-cell>
          <table:table-cell office:value-type="string" table:style-name="ce322">
            <text:p>On</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0" table:style-name="ce322">
            <text:p>0</text:p>
          </table:table-cell>
          <table:table-cell office:value-type="float" office:value="1" table:style-name="ce322">
            <text:p>1</text:p>
          </table:table-cell>
          <table:table-cell table:style-name="ce281"/>
          <table:table-cell office:value-type="string" table:style-name="ce281">
            <text:p>Version 1.3</text:p>
          </table:table-cell>
          <table:table-cell office:value-type="string" table:style-name="ce323">
            <text:p>School type 49 reinstated to AT</text:p>
          </table:table-cell>
          <table:table-cell office:value-type="date" office:date-value="2015-07-20T00:00:00" table:style-name="ce275">
            <text:p>20/07/2015</text:p>
          </table:table-cell>
          <table:table-cell table:number-columns-repeated="2" table:style-name="ce111"/>
          <table:table-cell table:number-columns-repeated="16360" table:style-name="ce112"/>
        </table:table-row>
        <table:table-row table:style-name="ro12">
          <table:table-cell office:value-type="float" office:value="1610" table:style-name="ce145">
            <text:p>1610</text:p>
          </table:table-cell>
          <table:table-cell office:value-type="string" table:style-name="ce81">
            <text:p>Error</text:p>
          </table:table-cell>
          <table:table-cell table:style-name="ce115"/>
          <table:table-cell office:value-type="string" table:style-name="ce51">
            <text:p>Pupil Identifiers</text:p>
          </table:table-cell>
          <table:table-cell office:value-type="string" table:style-name="ce81">
            <text:p>&lt;Gender&gt; (100008) must be present and a valid value.</text:p>
          </table:table-cell>
          <table:table-cell office:value-type="string" table:style-name="ce81">
            <text:p>Pupil’s gender is missing or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 roll pupils only</text:p>
          </table:table-cell>
          <table:table-cell table:style-name="ce60"/>
          <table:table-cell table:style-name="ce61"/>
          <table:table-cell table:style-name="ce146"/>
          <table:table-cell table:number-columns-repeated="2" table:style-name="ce111"/>
          <table:table-cell table:number-columns-repeated="16360" table:style-name="ce112"/>
        </table:table-row>
        <table:table-row table:style-name="ro12">
          <table:table-cell office:value-type="float" office:value="5065" table:style-name="ce145">
            <text:p>5065</text:p>
          </table:table-cell>
          <table:table-cell office:value-type="string" table:style-name="ce81">
            <text:p>Error</text:p>
          </table:table-cell>
          <table:table-cell table:style-name="ce82"/>
          <table:table-cell office:value-type="string" table:style-name="ce81">
            <text:p>Pupil Identifiers</text:p>
          </table:table-cell>
          <table:table-cell office:value-type="string" table:style-name="ce81">
            <text:p>There should not be any &lt;PupilNoLongerOnRolll&gt; records present if &lt;Phase&gt; (200638) is equal to NS</text:p>
          </table:table-cell>
          <table:table-cell office:value-type="string" table:style-name="ce81">
            <text:p>Schools with a phase of NS should not submit any records for pupils no longer on roll.</text:p>
          </table:table-cell>
          <table:table-cell office:value-type="string" table:style-name="ce133">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119">
            <text:p>1</text:p>
          </table:table-cell>
          <table:table-cell table:style-name="ce61"/>
          <table:table-cell table:style-name="ce60"/>
          <table:table-cell table:style-name="ce61"/>
          <table:table-cell table:style-name="ce146"/>
          <table:table-cell table:number-columns-repeated="2" table:style-name="ce111"/>
          <table:table-cell table:number-columns-repeated="16360" table:style-name="ce112"/>
        </table:table-row>
        <table:table-row table:style-name="ro66">
          <table:table-cell office:value-type="string" table:style-name="ce266">
            <text:p>1620Q</text:p>
          </table:table-cell>
          <table:table-cell office:value-type="string" table:style-name="ce317">
            <text:p>Query</text:p>
          </table:table-cell>
          <table:table-cell office:value-type="string" table:style-name="ce318">
            <text:p>Updated</text:p>
          </table:table-cell>
          <table:table-cell office:value-type="string" table:style-name="ce319">
            <text:p>Pupil Identifiers</text:p>
          </table:table-cell>
          <table:table-cell office:value-type="string" table:style-name="ce267">
            <text:p>There should be no two or more Pupils (ie including both PupilOnRoll and PupilNoLongerOnRoll) with the same &lt;Surname&gt;(100003) , &lt;Forename&gt; (100004), &lt;Gender&gt; (100008) and &lt;DOB&gt; (100007)</text:p>
          </table:table-cell>
          <table:table-cell office:value-type="string" table:style-name="ce317">
            <text:p>Please check: duplicate pupil records with the same Surname, Forename, Gender and Date of birth</text:p>
          </table:table-cell>
          <table:table-cell office:value-type="string" table:style-name="ce271">
            <text:p>Both</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2</text:p>
          </table:table-cell>
          <table:table-cell office:value-type="string" table:style-name="ce281">
            <text:p>Rule number updated from 1620 to 1620Q</text:p>
          </table:table-cell>
          <table:table-cell office:value-type="date" office:date-value="2015-06-10T00:00:00" table:style-name="ce275">
            <text:p>10/06/2015</text:p>
          </table:table-cell>
          <table:table-cell table:number-columns-repeated="2" table:style-name="ce111"/>
          <table:table-cell table:number-columns-repeated="16360" table:style-name="ce112"/>
        </table:table-row>
        <table:table-row table:style-name="ro34">
          <table:table-cell office:value-type="float" office:value="1630" table:style-name="ce219">
            <text:p>1630</text:p>
          </table:table-cell>
          <table:table-cell office:value-type="string" table:style-name="ce235">
            <text:p>Error</text:p>
          </table:table-cell>
          <table:table-cell office:value-type="string" table:style-name="ce236">
            <text:p>Updated</text:p>
          </table:table-cell>
          <table:table-cell office:value-type="string" table:style-name="ce237">
            <text:p>Pupil Characteristics</text:p>
          </table:table-cell>
          <table:table-cell office:value-type="string" table:style-name="ce235">
            <text:p>&lt;Ethnicity&gt; (100563) must be present and a valid value where pupil is aged 5 or over at 31/08/2015</text:p>
          </table:table-cell>
          <table:table-cell office:value-type="string" table:style-name="ce235">
            <text:p>Pupil aged 5 or over with ethnic group missing or invalid</text:p>
          </table:table-cell>
          <table:table-cell office:value-type="string" table:style-name="ce232">
            <text:p>Both</text:p>
          </table:table-cell>
          <table:table-cell office:value-type="float" office:value="0" table:style-name="ce232">
            <text:p>0</text:p>
          </table:table-cell>
          <table:table-cell office:value-type="float" office:value="1" table:style-name="ce232">
            <text:p>1</text:p>
          </table:table-cell>
          <table:table-cell office:value-type="float" office:value="0" table:style-name="ce232">
            <text:p>0</text:p>
          </table:table-cell>
          <table:table-cell office:value-type="float" office:value="0" table:style-name="ce232">
            <text:p>0</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238"/>
          <table:table-cell office:value-type="string" table:style-name="ce231">
            <text:p>Version 1.0</text:p>
          </table:table-cell>
          <table:table-cell office:value-type="string" table:style-name="ce231">
            <text:p>Date updated</text:p>
          </table:table-cell>
          <table:table-cell office:value-type="date" office:date-value="2014-12-10T00:00:00" table:style-name="ce233">
            <text:p>10/12/2014</text:p>
          </table:table-cell>
          <table:table-cell table:style-name="ce120"/>
          <table:table-cell table:style-name="ce111"/>
          <table:table-cell table:number-columns-repeated="16360" table:style-name="ce112"/>
        </table:table-row>
        <table:table-row table:style-name="ro88">
          <table:table-cell office:value-type="string" table:style-name="ce307">
            <text:p>1633Q</text:p>
          </table:table-cell>
          <table:table-cell office:value-type="string" table:style-name="ce308">
            <text:p>Query</text:p>
          </table:table-cell>
          <table:table-cell office:value-type="string" table:style-name="ce308">
            <text:p>Updated</text:p>
          </table:table-cell>
          <table:table-cell office:value-type="string" table:style-name="ce308">
            <text:p>Pupil Characteristics</text:p>
          </table:table-cell>
          <table:table-cell office:value-type="string" table:style-name="ce308">
            <text:p>Where &lt;EnglishGCSEFundingExemption&gt; (100562) is equal to L, &lt;SENprovision&gt; (100580) must equal S or E</text:p>
          </table:table-cell>
          <table:table-cell office:value-type="string" table:style-name="ce308">
            <text:p>Pupil has an exemption for English GCSE funding due to learning difficulties but does not have a statement of SEN or an education, health and care plan (EHCP)<text:s/></text:p>
          </table:table-cell>
          <table:table-cell office:value-type="string" table:style-name="ce309">
            <text:p>On</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string" table:style-name="ce308">
            <text:p>For all pupils year 12 and above</text:p>
          </table:table-cell>
          <table:table-cell office:value-type="string" table:style-name="ce308">
            <text:p>Version 1.3</text:p>
          </table:table-cell>
          <table:table-cell office:value-type="string" table:style-name="ce308">
            <text:p>Data item number (100580) added to &lt;SENprovision&gt;</text:p>
          </table:table-cell>
          <table:table-cell office:value-type="date" office:date-value="2015-07-24T00:00:00" table:style-name="ce310">
            <text:p>24/07/2015</text:p>
          </table:table-cell>
          <table:table-cell table:style-name="ce244"/>
          <table:table-cell table:style-name="ce242"/>
          <table:table-cell table:number-columns-repeated="16360" table:style-name="ce243"/>
        </table:table-row>
        <table:table-row table:style-name="ro89">
          <table:table-cell office:value-type="string" table:style-name="ce307">
            <text:p>1634Q</text:p>
          </table:table-cell>
          <table:table-cell office:value-type="string" table:style-name="ce308">
            <text:p>Query</text:p>
          </table:table-cell>
          <table:table-cell office:value-type="string" table:style-name="ce308">
            <text:p>Updated</text:p>
          </table:table-cell>
          <table:table-cell office:value-type="string" table:style-name="ce308">
            <text:p>Pupil Characteristics</text:p>
          </table:table-cell>
          <table:table-cell office:value-type="string" table:style-name="ce308">
            <text:p>Where &lt;MathsGCSEFundingExemption&gt; (100561) is equal to L, &lt;SENprovision&gt; (100580) must equal S or E</text:p>
          </table:table-cell>
          <table:table-cell office:value-type="string" table:style-name="ce308">
            <text:p>Pupil has an exemption for Maths GCSE funding due to learning difficulties but does not have a statement of SEN or an education, health and care plan (EHCP)</text:p>
          </table:table-cell>
          <table:table-cell office:value-type="string" table:style-name="ce309">
            <text:p>On</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string" table:style-name="ce308">
            <text:p>For all pupils year 12 and above</text:p>
          </table:table-cell>
          <table:table-cell office:value-type="string" table:style-name="ce308">
            <text:p>Version 1.3</text:p>
          </table:table-cell>
          <table:table-cell office:value-type="string" table:style-name="ce308">
            <text:p>Data item number (100580) added to &lt;SENprovision&gt;</text:p>
          </table:table-cell>
          <table:table-cell office:value-type="date" office:date-value="2015-07-24T00:00:00" table:style-name="ce310">
            <text:p>24/07/2015</text:p>
          </table:table-cell>
          <table:table-cell table:style-name="ce244"/>
          <table:table-cell table:style-name="ce242"/>
          <table:table-cell table:number-columns-repeated="16360" table:style-name="ce243"/>
        </table:table-row>
        <table:table-row table:style-name="ro89">
          <table:table-cell office:value-type="float" office:value="1635" table:style-name="ce314">
            <text:p>1635</text:p>
          </table:table-cell>
          <table:table-cell office:value-type="string" table:style-name="ce308">
            <text:p>Error</text:p>
          </table:table-cell>
          <table:table-cell office:value-type="string" table:style-name="ce308">
            <text:p>Updated</text:p>
          </table:table-cell>
          <table:table-cell office:value-type="string" table:style-name="ce308">
            <text:p>Pupil Characteristics</text:p>
          </table:table-cell>
          <table:table-cell office:value-type="string" table:style-name="ce308">
            <text:p>Where &lt;MathsGCSEHighestPriorAttainment&gt; is present and the grade is equal to equal to D, E, F, G or U  &lt;MathsGCSEPriorAttainmentYearGroup&gt; must be equal to 3</text:p>
          </table:table-cell>
          <table:table-cell office:value-type="string" table:style-name="ce308">
            <text:p>Where the learner has not achieved grade A*-C <text:s/>in Maths GCSE the stage that the learner achieved this must not be equal to 1 or 2</text:p>
          </table:table-cell>
          <table:table-cell office:value-type="string" table:style-name="ce309">
            <text:p>Both</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string" table:style-name="ce308">
            <text:p>For all pupils year 12 and above</text:p>
          </table:table-cell>
          <table:table-cell office:value-type="string" table:style-name="ce308">
            <text:p>Version 2.2</text:p>
          </table:table-cell>
          <table:table-cell office:value-type="string" table:style-name="ce308">
            <text:p>Amended from 'On' to 'Both'</text:p>
          </table:table-cell>
          <table:table-cell office:value-type="date" office:date-value="2015-10-15T00:00:00" table:style-name="ce310">
            <text:p>15/10/2015</text:p>
          </table:table-cell>
          <table:table-cell table:number-columns-repeated="2" table:style-name="ce128"/>
          <table:table-cell table:number-columns-repeated="16360"/>
        </table:table-row>
        <table:table-row table:style-name="ro89">
          <table:table-cell office:value-type="float" office:value="1636" table:style-name="ce314">
            <text:p>1636</text:p>
          </table:table-cell>
          <table:table-cell office:value-type="string" table:style-name="ce308">
            <text:p>Error</text:p>
          </table:table-cell>
          <table:table-cell office:value-type="string" table:style-name="ce308">
            <text:p>Added</text:p>
          </table:table-cell>
          <table:table-cell office:value-type="string" table:style-name="ce308">
            <text:p>Pupil Characteristics</text:p>
          </table:table-cell>
          <table:table-cell office:value-type="string" table:style-name="ce308">
            <text:p>Where &lt;MathsGCSEHighestPriorAttainment&gt; is present and the grade is equal to equal to A*. A, B or C  &lt;MathsGCSEPriorAttainmentYearGroup&gt; must be equal to 1 or 2</text:p>
          </table:table-cell>
          <table:table-cell office:value-type="string" table:style-name="ce308">
            <text:p>Where learner has achieved grade A*-C in maths the prior attainment stage must be equal to 1 or 2</text:p>
          </table:table-cell>
          <table:table-cell office:value-type="string" table:style-name="ce309">
            <text:p>Both</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string" table:style-name="ce308">
            <text:p>For all pupils year 12 and above</text:p>
          </table:table-cell>
          <table:table-cell office:value-type="string" table:style-name="ce308">
            <text:p>Version 2.2</text:p>
          </table:table-cell>
          <table:table-cell office:value-type="string" table:style-name="ce308">
            <text:p>Amended from 'On' to 'Both'</text:p>
          </table:table-cell>
          <table:table-cell office:value-type="date" office:date-value="2015-10-15T00:00:00" table:style-name="ce310">
            <text:p>15/10/2015</text:p>
          </table:table-cell>
          <table:table-cell table:number-columns-repeated="2" table:style-name="ce128"/>
          <table:table-cell table:number-columns-repeated="16360"/>
        </table:table-row>
        <table:table-row table:style-name="ro89">
          <table:table-cell office:value-type="float" office:value="1637" table:style-name="ce314">
            <text:p>1637</text:p>
          </table:table-cell>
          <table:table-cell office:value-type="string" table:style-name="ce308">
            <text:p>Error</text:p>
          </table:table-cell>
          <table:table-cell office:value-type="string" table:style-name="ce308">
            <text:p>Added</text:p>
          </table:table-cell>
          <table:table-cell office:value-type="string" table:style-name="ce308">
            <text:p>Pupil Characteristics</text:p>
          </table:table-cell>
          <table:table-cell office:value-type="string" table:style-name="ce308">
            <text:p>Where &lt;EnglishGCSEHighestPriorAttainment&gt; is present and the grade is equal to equal to D, E, F, G or U  &lt;EnglishGCSEPriorAttainmentYearGroup&gt; must be equal to 3</text:p>
          </table:table-cell>
          <table:table-cell office:value-type="string" table:style-name="ce308">
            <text:p>Where the learner has not achieved grade A*-C <text:s/>in English GCSE the stage that the learner achieved this must not be equal to 1 or 2</text:p>
          </table:table-cell>
          <table:table-cell office:value-type="string" table:style-name="ce309">
            <text:p>Both</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string" table:style-name="ce308">
            <text:p>For all pupils year 12 and above</text:p>
          </table:table-cell>
          <table:table-cell office:value-type="string" table:style-name="ce308">
            <text:p>Version 2.2</text:p>
          </table:table-cell>
          <table:table-cell office:value-type="string" table:style-name="ce308">
            <text:p>Amended from 'On' to 'Both'</text:p>
          </table:table-cell>
          <table:table-cell office:value-type="date" office:date-value="2015-10-15T00:00:00" table:style-name="ce310">
            <text:p>15/10/2015</text:p>
          </table:table-cell>
          <table:table-cell table:number-columns-repeated="2" table:style-name="ce128"/>
          <table:table-cell table:number-columns-repeated="16360"/>
        </table:table-row>
        <table:table-row table:style-name="ro89">
          <table:table-cell office:value-type="float" office:value="1638" table:style-name="ce314">
            <text:p>1638</text:p>
          </table:table-cell>
          <table:table-cell office:value-type="string" table:style-name="ce308">
            <text:p>Error</text:p>
          </table:table-cell>
          <table:table-cell office:value-type="string" table:style-name="ce308">
            <text:p>Added</text:p>
          </table:table-cell>
          <table:table-cell office:value-type="string" table:style-name="ce308">
            <text:p>Pupil Characteristics</text:p>
          </table:table-cell>
          <table:table-cell office:value-type="string" table:style-name="ce308">
            <text:p>Where &lt;EnglishGCSEHighestPriorAttainment&gt; is present and the grade is equal to equal to A*. A, B or C  &lt;EnglishGCSEPriorAttainmentYearGroup&gt; must be equal to 1 or 2</text:p>
          </table:table-cell>
          <table:table-cell office:value-type="string" table:style-name="ce308">
            <text:p>Where learner has achieved grade A*-C in English the prior attainment stage must be equal to 1 or 2</text:p>
          </table:table-cell>
          <table:table-cell office:value-type="string" table:style-name="ce309">
            <text:p>Both</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string" table:style-name="ce308">
            <text:p>For all pupils year 12 and above</text:p>
          </table:table-cell>
          <table:table-cell office:value-type="string" table:style-name="ce308">
            <text:p>Version 2.2</text:p>
          </table:table-cell>
          <table:table-cell office:value-type="string" table:style-name="ce308">
            <text:p>Amended from 'On' to 'Both'</text:p>
          </table:table-cell>
          <table:table-cell office:value-type="date" office:date-value="2015-10-15T00:00:00" table:style-name="ce310">
            <text:p>15/10/2015</text:p>
          </table:table-cell>
          <table:table-cell table:number-columns-repeated="2" table:style-name="ce128"/>
          <table:table-cell table:number-columns-repeated="16360"/>
        </table:table-row>
        <table:table-row table:style-name="ro90">
          <table:table-cell office:value-type="string" table:style-name="ce266">
            <text:p>1639Q</text:p>
          </table:table-cell>
          <table:table-cell office:value-type="string" table:style-name="ce287">
            <text:p>Query</text:p>
          </table:table-cell>
          <table:table-cell office:value-type="string" table:style-name="ce268">
            <text:p>Updated</text:p>
          </table:table-cell>
          <table:table-cell office:value-type="string" table:style-name="ce316">
            <text:p>Pupil Characteristics</text:p>
          </table:table-cell>
          <table:table-cell office:value-type="string" table:style-name="ce269">
            <text:p>Where Number of PupilsOnRoll with &lt;NCyearActual&gt; = R, 1 or 2 PLUS Number of PupilsOnRoll with &lt;NCyearActual&gt; = X AND pupil born between 2008-09-01 and 2011-08-31 inclusive is greater than or equal to 20:</text:p>
            <text:p><text:s/>[(Number of PupilsOnRoll with &lt;NCyearActual&gt; = R, 1 or 2 AND &lt;SchoolLunchTaken&gt; = 1 or TRUE) plus (Number of PupilsOnRoll with &lt;NCyearActual&gt; = X AND pupil born between 2008-09-01 and 2011-08-31 inclusive AND &lt;SchoolLunchTaken&gt; = 1 or TRUE)] divided by [(Number of PupilsOnRoll with &lt;NCyearActual&gt; = R, 1 or 2) plus (Number of PupilsOnRoll with &lt;NCyearActual&gt; = X AND pupil born between 2008-09-01 and 2011-08-31 inclusive)] should be 0 or more than 50%</text:p>
            <text:p/>
          </table:table-cell>
          <table:table-cell office:value-type="string" table:style-name="ce287">
            <text:p>Take up of school lunches for pupils in reception, year 1 and year 2 (plus pupils aged 4 to 6 in year X) is lower than 50%. Please confirm that less than 50% of infant pupils took a school lunch on census day</text:p>
          </table:table-cell>
          <table:table-cell office:value-type="string" table:style-name="ce304">
            <text:p>On</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string" table:style-name="ce280">
            <text:p>Data item required for all pupils in  NC year = R, 1 or 2 plus those in aged 4 to 6 not following the national curriculum<text:s/></text:p>
          </table:table-cell>
          <table:table-cell office:value-type="string" table:style-name="ce281">
            <text:p>Version 2.7</text:p>
          </table:table-cell>
          <table:table-cell office:value-type="string" table:style-name="ce281">
            <text:p>Check and error message amended (RFC 881 reffers)</text:p>
          </table:table-cell>
          <table:table-cell office:value-type="date" office:date-value="2016-03-18T00:00:00" table:style-name="ce331">
            <text:p>18/03/2016</text:p>
          </table:table-cell>
          <table:table-cell table:number-columns-repeated="2" table:style-name="ce128"/>
          <table:table-cell table:number-columns-repeated="16360"/>
        </table:table-row>
        <table:table-row table:style-name="ro91">
          <table:table-cell office:value-type="string" table:style-name="ce239">
            <text:p>1640Q</text:p>
          </table:table-cell>
          <table:table-cell office:value-type="string" table:style-name="ce220">
            <text:p>Query</text:p>
          </table:table-cell>
          <table:table-cell office:value-type="string" table:style-name="ce240">
            <text:p>Updated</text:p>
          </table:table-cell>
          <table:table-cell office:value-type="string" table:style-name="ce173">
            <text:p>Pupil Characteristics</text:p>
          </table:table-cell>
          <table:table-cell office:value-type="string" table:style-name="ce173">
            <text:p>Number of PupilsOnRoll aged 5 and over at 31/08/2015 with an &lt;Ethnicity&gt; (100563) that maps to White = the total number of PupilsOnRoll aged 5 and over at 31/08/2015</text:p>
          </table:table-cell>
          <table:table-cell office:value-type="string" table:style-name="ce220">
            <text:p>Please check: 100% of pupils aged 5 and over are from a White ethnic background<text:s/></text:p>
          </table:table-cell>
          <table:table-cell office:value-type="string" table:style-name="ce207">
            <text:p>On</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215"/>
          <table:table-cell office:value-type="string" table:style-name="ce173">
            <text:p>Version 1.0</text:p>
          </table:table-cell>
          <table:table-cell office:value-type="string" table:style-name="ce173">
            <text:p>Dates updated</text:p>
          </table:table-cell>
          <table:table-cell office:value-type="date" office:date-value="2014-12-10T00:00:00" table:style-name="ce241">
            <text:p>10/12/2014</text:p>
          </table:table-cell>
          <table:table-cell table:style-name="ce120"/>
          <table:table-cell table:style-name="ce111"/>
          <table:table-cell table:number-columns-repeated="16360" table:style-name="ce112"/>
        </table:table-row>
        <table:table-row table:style-name="ro91">
          <table:table-cell office:value-type="string" table:style-name="ce193">
            <text:p>1650Q</text:p>
          </table:table-cell>
          <table:table-cell office:value-type="string" table:style-name="ce194">
            <text:p>Query</text:p>
          </table:table-cell>
          <table:table-cell office:value-type="string" table:style-name="ce195">
            <text:p>Updated</text:p>
          </table:table-cell>
          <table:table-cell office:value-type="string" table:style-name="ce179">
            <text:p>Pupil Characteristics</text:p>
          </table:table-cell>
          <table:table-cell office:value-type="string" table:style-name="ce179">
            <text:p>Number of PupilsOnRoll aged 5 and over at 31/08/2015 with an &lt;Ethnicity&gt; (100563) that maps to Mixed / Dual Background = the total number of PupilsOnRoll aged 5 and over at 31/08/2015</text:p>
          </table:table-cell>
          <table:table-cell office:value-type="string" table:style-name="ce194">
            <text:p>Please check: 100% of pupils aged 5 and over are from a Mixed / Dual ethnic background</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91">
          <table:table-cell office:value-type="string" table:style-name="ce193">
            <text:p>1660Q</text:p>
          </table:table-cell>
          <table:table-cell office:value-type="string" table:style-name="ce194">
            <text:p>Query</text:p>
          </table:table-cell>
          <table:table-cell office:value-type="string" table:style-name="ce195">
            <text:p>Updated</text:p>
          </table:table-cell>
          <table:table-cell office:value-type="string" table:style-name="ce179">
            <text:p>Pupil Characteristics</text:p>
          </table:table-cell>
          <table:table-cell office:value-type="string" table:style-name="ce179">
            <text:p>Number of PupilsOnRoll aged 5 and over at 31/08/2015 with an &lt;Ethnicity&gt; (100563) that maps to Asian or Asian British = the total number of PupilsOnRoll aged 5 and over at 31/08/2015</text:p>
          </table:table-cell>
          <table:table-cell office:value-type="string" table:style-name="ce194">
            <text:p>Please check: 100% of pupils aged 5 and over are from an Asian or Asian British ethnic background</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92">
          <table:table-cell office:value-type="string" table:style-name="ce193">
            <text:p>1670Q</text:p>
          </table:table-cell>
          <table:table-cell office:value-type="string" table:style-name="ce194">
            <text:p>Query</text:p>
          </table:table-cell>
          <table:table-cell office:value-type="string" table:style-name="ce195">
            <text:p>Updated</text:p>
          </table:table-cell>
          <table:table-cell office:value-type="string" table:style-name="ce179">
            <text:p>Pupil Characteristics</text:p>
          </table:table-cell>
          <table:table-cell office:value-type="string" table:style-name="ce179">
            <text:p>Number of PupilsOnRoll aged 5 and over at 31/08/2015 <text:s/>with an &lt;Ethnicity&gt; (100563) that maps to Black or Black British = the total number of PupilsOnRoll aged 5 and over at 31/08/2015</text:p>
          </table:table-cell>
          <table:table-cell office:value-type="string" table:style-name="ce194">
            <text:p>Please check: 100% of pupils aged 5 and over are from a Black or Black British ethnic background</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54">
          <table:table-cell office:value-type="string" table:style-name="ce193">
            <text:p>1680Q</text:p>
          </table:table-cell>
          <table:table-cell office:value-type="string" table:style-name="ce194">
            <text:p>Query</text:p>
          </table:table-cell>
          <table:table-cell office:value-type="string" table:style-name="ce195">
            <text:p>Updated</text:p>
          </table:table-cell>
          <table:table-cell office:value-type="string" table:style-name="ce179">
            <text:p>Pupil Characteristics</text:p>
          </table:table-cell>
          <table:table-cell office:value-type="string" table:style-name="ce179">
            <text:p>Number of PupilsOnRoll aged 5 and over at 31/08/2015 with an &lt;Ethnicity&gt; (100563) that maps to Chinese = the total number of PupilsOnRoll aged 5 and over at 31/08/2015</text:p>
          </table:table-cell>
          <table:table-cell office:value-type="string" table:style-name="ce194">
            <text:p>Please check: 100% of pupils aged 5 and over are from a Chinese ethnic background</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33">
          <table:table-cell office:value-type="string" table:style-name="ce193">
            <text:p>1690Q</text:p>
          </table:table-cell>
          <table:table-cell office:value-type="string" table:style-name="ce194">
            <text:p>Query</text:p>
          </table:table-cell>
          <table:table-cell office:value-type="string" table:style-name="ce195">
            <text:p>Updated</text:p>
          </table:table-cell>
          <table:table-cell office:value-type="string" table:style-name="ce179">
            <text:p>Pupil Characteristics</text:p>
          </table:table-cell>
          <table:table-cell office:value-type="string" table:style-name="ce179">
            <text:p>Number of PupilsOnRoll aged 5 and over at 31/08/2015 with an &lt;Ethnicity&gt; (100563) that maps to Any Other Ethnic Group = the total number of PupilsOnRoll aged 5 and over at 31/08/2015</text:p>
          </table:table-cell>
          <table:table-cell office:value-type="string" table:style-name="ce194">
            <text:p>Please check: 100% of pupils aged 5 and over are from an ethnic background classified as Other</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93">
          <table:table-cell office:value-type="string" table:style-name="ce193">
            <text:p>1700Q</text:p>
          </table:table-cell>
          <table:table-cell office:value-type="string" table:style-name="ce194">
            <text:p>Query</text:p>
          </table:table-cell>
          <table:table-cell office:value-type="string" table:style-name="ce195">
            <text:p>Updated</text:p>
          </table:table-cell>
          <table:table-cell office:value-type="string" table:style-name="ce179">
            <text:p>Pupil Characteristics</text:p>
          </table:table-cell>
          <table:table-cell office:value-type="string" table:style-name="ce179">
            <text:p>Number of PupilsOnRoll aged 5 and over at 31/08/2015 with &lt;Ethnicity&gt;(100563) = Not Obtained divided by number of PupilsOnRoll aged 5 and over at 31/08/2015 <text:s/>greater than 10%</text:p>
          </table:table-cell>
          <table:table-cell office:value-type="string" table:style-name="ce194">
            <text:p>Please check: Percentage of pupils aged 5 and over on roll for whom ethnicity has not been obtained is high</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 Percentage changed from 50% to 10%</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94">
          <table:table-cell office:value-type="float" office:value="1741" table:style-name="ce193">
            <text:p>1741</text:p>
          </table:table-cell>
          <table:table-cell office:value-type="string" table:style-name="ce194">
            <text:p>Error</text:p>
          </table:table-cell>
          <table:table-cell office:value-type="string" table:style-name="ce195">
            <text:p>Updated</text:p>
          </table:table-cell>
          <table:table-cell office:value-type="string" table:style-name="ce179">
            <text:p>Pupil Characteristics</text:p>
          </table:table-cell>
          <table:table-cell office:value-type="string" table:style-name="ce179">
            <text:p>Where &lt;ServiceChild&gt; (100330) = Y, &lt;FSMperiod&gt; node must not be present OR</text:p>
            <text:p>&lt;FSMendDate&gt; (100485) must be present and prior to &lt;ReferenceDate&gt; (800004) <text:s/>Spring Census - 21/01/2016<text:s text:c="2"/><text:span text:style-name="T2"/></text:p>
            <text:p/>
          </table:table-cell>
          <table:table-cell office:value-type="string" table:style-name="ce194">
            <text:p>Based on Ministry of Defence criteria, Service Children (ie parents designated as personnel category 1 or 2) are not eligible for free school meals.</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67">
          <table:table-cell office:value-type="string" table:style-name="ce145">
            <text:p>1745Q</text:p>
          </table:table-cell>
          <table:table-cell office:value-type="string" table:style-name="ce81">
            <text:p>Query</text:p>
          </table:table-cell>
          <table:table-cell table:style-name="ce117"/>
          <table:table-cell office:value-type="string" table:style-name="ce51">
            <text:p>Pupil Characteristics</text:p>
          </table:table-cell>
          <table:table-cell office:value-type="string" table:style-name="ce51">
            <text:p>Within each &lt;FSMperiod&gt; node, &lt;FSMstartDate&gt; (100464) should not be the same date as &lt;FSMendDate&gt; (100485)</text:p>
          </table:table-cell>
          <table:table-cell office:value-type="string" table:style-name="ce81">
            <text:p>Please check: The start date and end date are the same within a single Free School Meal perio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1"/>
          <table:table-cell table:style-name="ce123"/>
          <table:table-cell table:style-name="ce183"/>
          <table:table-cell table:number-columns-repeated="2" table:style-name="ce111"/>
          <table:table-cell table:number-columns-repeated="16360" table:style-name="ce112"/>
        </table:table-row>
        <table:table-row table:style-name="ro88">
          <table:table-cell office:value-type="string" table:style-name="ce145">
            <text:p>1750Q</text:p>
          </table:table-cell>
          <table:table-cell office:value-type="string" table:style-name="ce81">
            <text:p>Query</text:p>
          </table:table-cell>
          <table:table-cell table:style-name="ce117"/>
          <table:table-cell office:value-type="string" table:style-name="ce51">
            <text:p>Pupil Characteristics</text:p>
          </table:table-cell>
          <table:table-cell office:value-type="string" table:style-name="ce51">
            <text:p>Where number of PupilsOnRoll is greater than or equal to 25:</text:p>
            <text:p>Number of PupilsOnRoll with a &lt;FSMperiod&gt; node present divided by number of PupilsOnRoll is greater than 45%</text:p>
          </table:table-cell>
          <table:table-cell office:value-type="string" table:style-name="ce43">
            <text:p>Please check: Percentage of pupils with periods of free school meal eligibility is high (greater than 45%)</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Schools where number of pupils on roll is greater than or equal to 25</text:p>
          </table:table-cell>
          <table:table-cell table:style-name="ce61"/>
          <table:table-cell table:style-name="ce81"/>
          <table:table-cell table:style-name="ce183"/>
          <table:table-cell table:number-columns-repeated="2" table:style-name="ce120"/>
          <table:table-cell table:number-columns-repeated="16360" table:style-name="ce112"/>
        </table:table-row>
        <table:table-row table:style-name="ro75">
          <table:table-cell office:value-type="string" table:style-name="ce145">
            <text:p>1751Q</text:p>
          </table:table-cell>
          <table:table-cell office:value-type="string" table:style-name="ce81">
            <text:p>Query</text:p>
          </table:table-cell>
          <table:table-cell table:style-name="ce117"/>
          <table:table-cell office:value-type="string" table:style-name="ce51">
            <text:p>Pupil Characteristics</text:p>
          </table:table-cell>
          <table:table-cell office:value-type="string" table:style-name="ce51">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81">
            <text:p>Please check: Percentage of pupils in Reception with periods of free school meal eligibility is high (greater than 50%)</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Schools where number of pupils on roll with &lt;NCyearActual&gt; equal to R is greater than or equal to 10</text:p>
          </table:table-cell>
          <table:table-cell table:style-name="ce61"/>
          <table:table-cell table:style-name="ce81"/>
          <table:table-cell table:style-name="ce183"/>
          <table:table-cell table:style-name="ce120"/>
          <table:table-cell table:style-name="ce111"/>
          <table:table-cell table:number-columns-repeated="16360" table:style-name="ce112"/>
        </table:table-row>
        <table:table-row table:style-name="ro95">
          <table:table-cell office:value-type="string" table:style-name="ce145">
            <text:p>1752Q</text:p>
          </table:table-cell>
          <table:table-cell office:value-type="string" table:style-name="ce81">
            <text:p>Query</text:p>
          </table:table-cell>
          <table:table-cell table:style-name="ce117"/>
          <table:table-cell office:value-type="string" table:style-name="ce51">
            <text:p>Pupil Characteristics</text:p>
          </table:table-cell>
          <table:table-cell office:value-type="string" table:style-name="ce51">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43">
            <text:p>Please check: Percentage of pupils in NC Year 1 with periods of free school meal eligibility <text:s/>is high (greater than 50%)</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Schools where number of pupils on roll with &lt;NCyearActual&gt; equal to 1 is greater than or equal to 10</text:p>
          </table:table-cell>
          <table:table-cell table:style-name="ce61"/>
          <table:table-cell table:style-name="ce81"/>
          <table:table-cell table:style-name="ce183"/>
          <table:table-cell table:style-name="ce120"/>
          <table:table-cell table:style-name="ce111"/>
          <table:table-cell table:number-columns-repeated="16360" table:style-name="ce112"/>
        </table:table-row>
        <table:table-row table:style-name="ro95">
          <table:table-cell office:value-type="string" table:style-name="ce145">
            <text:p>1753Q</text:p>
          </table:table-cell>
          <table:table-cell office:value-type="string" table:style-name="ce81">
            <text:p>Query</text:p>
          </table:table-cell>
          <table:table-cell table:style-name="ce117"/>
          <table:table-cell office:value-type="string" table:style-name="ce51">
            <text:p>Pupil Characteristics</text:p>
          </table:table-cell>
          <table:table-cell office:value-type="string" table:style-name="ce51">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81">
            <text:p>Please check: Percentage of pupils in NC Year 7 with periods of free school meal eligibility is high (greater than 50%)</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Schools where number of pupils on roll with &lt;NCyearActual&gt; equal to 7 is greater than or equal to 10</text:p>
          </table:table-cell>
          <table:table-cell table:style-name="ce61"/>
          <table:table-cell table:style-name="ce81"/>
          <table:table-cell table:style-name="ce183"/>
          <table:table-cell table:style-name="ce120"/>
          <table:table-cell table:style-name="ce111"/>
          <table:table-cell table:number-columns-repeated="16360" table:style-name="ce112"/>
        </table:table-row>
        <table:table-row table:style-name="ro54">
          <table:table-cell office:value-type="string" table:style-name="ce145">
            <text:p>1760Q</text:p>
          </table:table-cell>
          <table:table-cell office:value-type="string" table:style-name="ce81">
            <text:p>Query</text:p>
          </table:table-cell>
          <table:table-cell table:style-name="ce115"/>
          <table:table-cell office:value-type="string" table:style-name="ce51">
            <text:p>Pupil Characteristics</text:p>
          </table:table-cell>
          <table:table-cell office:value-type="string" table:style-name="ce81">
            <text:p>Number of PupilsOnRoll with no &lt;FSMperiod&gt; nodes present should not be equal to zero</text:p>
          </table:table-cell>
          <table:table-cell office:value-type="string" table:style-name="ce81">
            <text:p>Please check: No pupils in the school eligible for free school meals during the period since the last censu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6">
          <table:table-cell office:value-type="float" office:value="1761" table:style-name="ce145">
            <text:p>1761</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Where &lt;FSMperiod&gt; is present &lt;FSMstartDate&gt; (100484) must be present</text:p>
          </table:table-cell>
          <table:table-cell office:value-type="string" table:style-name="ce81">
            <text:p>A start date must be provided for each period of free school meal eligibility</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67">
          <table:table-cell office:value-type="float" office:value="1762" table:style-name="ce193">
            <text:p>1762</text:p>
          </table:table-cell>
          <table:table-cell office:value-type="string" table:style-name="ce194">
            <text:p>Error</text:p>
          </table:table-cell>
          <table:table-cell office:value-type="string" table:style-name="ce190">
            <text:p>Updated</text:p>
          </table:table-cell>
          <table:table-cell office:value-type="string" table:style-name="ce179">
            <text:p>Pupil Characteristics</text:p>
          </table:table-cell>
          <table:table-cell office:value-type="string" table:style-name="ce179">
            <text:p>For each &lt;FSMperiod&gt; node &lt;FSMstartDate&gt; (100484) must be before or the same as the &lt;Reference Date&gt; (800004) (Autumn Census - 01/10/2015; Spring Census - 21/01/2016 and Summer Census - 19/05/2016)<text:s/></text:p>
          </table:table-cell>
          <table:table-cell office:value-type="string" table:style-name="ce194">
            <text:p>Periods of free school meal eligibility that started after the census day should not be included in the return.</text:p>
          </table:table-cell>
          <table:table-cell office:value-type="string" table:style-name="ce172">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24"/>
          <table:table-cell table:number-columns-repeated="16360" table:style-name="ce125"/>
        </table:table-row>
        <table:table-row table:style-name="ro96">
          <table:table-cell office:value-type="float" office:value="1763" table:style-name="ce320">
            <text:p>1763</text:p>
          </table:table-cell>
          <table:table-cell office:value-type="string" table:style-name="ce282">
            <text:p>Error</text:p>
          </table:table-cell>
          <table:table-cell office:value-type="string" table:style-name="ce321">
            <text:p>Updated</text:p>
          </table:table-cell>
          <table:table-cell office:value-type="string" table:style-name="ce282">
            <text:p>Pupil Characteristics</text:p>
          </table:table-cell>
          <table:table-cell office:value-type="string" table:style-name="ce269">
            <text:p>For each &lt;FSMperiod&gt; node &lt;FSMendDate&gt; (100485) must either be between the following dates (inclusive) or not present:<text:s/></text:p>
            <text:p/>
            <text:p>Autumn Census: <text:s/>22/05/2015 and 01/10/2015</text:p>
            <text:p>Spring Census: 02/10/2015 and 21/01/2016</text:p>
            <text:p>Summer Census: 22/01/2016 and 19/05/2016</text:p>
            <text:p/>
            <text:p/>
          </table:table-cell>
          <table:table-cell office:value-type="string" table:style-name="ce282">
            <text:p>Periods of free school meal eligibility that ended before or on the previous census day or after the current census day should not be included in the return.</text:p>
          </table:table-cell>
          <table:table-cell office:value-type="string" table:style-name="ce322">
            <text:p>On</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table:style-name="ce360"/>
          <table:table-cell office:value-type="string" table:style-name="ce281">
            <text:p>Version 2.6</text:p>
          </table:table-cell>
          <table:table-cell office:value-type="string" table:style-name="ce281">
            <text:p>Dates updated</text:p>
          </table:table-cell>
          <table:table-cell office:value-type="date" office:date-value="2016-02-17T00:00:00" table:style-name="ce275">
            <text:p>17/02/2016</text:p>
          </table:table-cell>
          <table:table-cell table:style-name="ce111"/>
          <table:table-cell table:style-name="ce124"/>
          <table:table-cell table:number-columns-repeated="16360" table:style-name="ce125"/>
        </table:table-row>
        <table:table-row table:style-name="ro43">
          <table:table-cell office:value-type="float" office:value="1764" table:style-name="ce145">
            <text:p>1764</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For each &lt;FSMperiod&gt; node if &lt;UKcountry&gt; is present it must be a valid value of ENG, NIR, SCT or WLS</text:p>
          </table:table-cell>
          <table:table-cell office:value-type="string" table:style-name="ce81">
            <text:p>The country code associated with the period of free school meal eligibility is not a valid value</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26">
          <table:table-cell office:value-type="float" office:value="1765" table:style-name="ce147">
            <text:p>1765</text:p>
          </table:table-cell>
          <table:table-cell office:value-type="string" table:style-name="ce118">
            <text:p>Error</text:p>
          </table:table-cell>
          <table:table-cell table:style-name="ce122"/>
          <table:table-cell office:value-type="string" table:style-name="ce118">
            <text:p>Pupil Characteristics</text:p>
          </table:table-cell>
          <table:table-cell office:value-type="string" table:style-name="ce81">
            <text:p>For each &lt;FSMperiod&gt; node, if &lt;FSMstartDate&gt; (100484) present AND &lt;FSMendDate&gt; (100485) is not present then &lt;UKcountry&gt; (200634) must either be ENG or not present</text:p>
          </table:table-cell>
          <table:table-cell office:value-type="string" table:style-name="ce121">
            <text:p>Any period of FSM eligibility outside of England, ie Country of UK = NIR, SCT or WLS, must have an FSM eligibility end date before census day</text:p>
          </table:table-cell>
          <table:table-cell office:value-type="string" table:style-name="ce133">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61"/>
          <table:table-cell table:style-name="ce60"/>
          <table:table-cell table:style-name="ce61"/>
          <table:table-cell table:style-name="ce146"/>
          <table:table-cell table:number-columns-repeated="2" table:style-name="ce111"/>
          <table:table-cell table:number-columns-repeated="16360" table:style-name="ce112"/>
        </table:table-row>
        <table:table-row table:style-name="ro75">
          <table:table-cell office:value-type="float" office:value="1770" table:style-name="ce266">
            <text:p>1770</text:p>
          </table:table-cell>
          <table:table-cell office:value-type="string" table:style-name="ce267">
            <text:p>Error</text:p>
          </table:table-cell>
          <table:table-cell office:value-type="string" table:style-name="ce288">
            <text:p>Updated</text:p>
          </table:table-cell>
          <table:table-cell office:value-type="string" table:style-name="ce287">
            <text:p>Pupil Characteristics</text:p>
          </table:table-cell>
          <table:table-cell office:value-type="string" table:style-name="ce267">
            <text:p>Where &lt;SENprovision&gt; (100580) = [‘S’ or 'E'] and age is between 12 and 25 at 31/08/2015 then &lt;YSSA&gt; (100488)<text:span text:style-name="T2"><text:s/></text:span>must be Yes, No, UNS or SNR</text:p>
            <text:p/>
            <text:p>Where &lt;SENprovision&gt; (100580) is not = [‘S’ or 'E'], and age is between 12 and 20 at 31/08/2015 then &lt;YSSA&gt; (100488)<text:span text:style-name="T2"><text:s/></text:span>must be Yes, No, UNS or SNR</text:p>
          </table:table-cell>
          <table:table-cell office:value-type="string" table:style-name="ce287">
            <text:p>Youth support services (previously known as connexions) agreement is missing or invalid</text:p>
          </table:table-cell>
          <table:table-cell office:value-type="string" table:style-name="ce341">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304">
            <text:p>1</text:p>
          </table:table-cell>
          <table:table-cell table:style-name="ce281"/>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number-columns-repeated="2" table:style-name="ce111"/>
          <table:table-cell table:number-columns-repeated="16360" table:style-name="ce112"/>
        </table:table-row>
        <table:table-row table:style-name="ro13">
          <table:table-cell office:value-type="string" table:style-name="ce226">
            <text:p>1780Q</text:p>
          </table:table-cell>
          <table:table-cell office:value-type="string" table:style-name="ce216">
            <text:p>Query</text:p>
          </table:table-cell>
          <table:table-cell office:value-type="string" table:style-name="ce190">
            <text:p>Deleted</text:p>
          </table:table-cell>
          <table:table-cell office:value-type="string" table:style-name="ce217">
            <text:p>Pupil Characteristics</text:p>
          </table:table-cell>
          <table:table-cell office:value-type="string" table:style-name="ce216">
            <text:p>Where the school has any pupils aged 12 or over at least one of these pupils should have &lt;YSSA&gt; (100488) <text:s/>= 'Yes' or 'No'</text:p>
          </table:table-cell>
          <table:table-cell office:value-type="string" table:style-name="ce216">
            <text:p>Please check: School has not reported a youth support services (previously known as connexions) response of 'Yes' or 'No' for any expected pupils</text:p>
          </table:table-cell>
          <table:table-cell office:value-type="string" table:style-name="ce218">
            <text:p>On</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table:style-name="ce217"/>
          <table:table-cell office:value-type="string" table:style-name="ce177">
            <text:p>Version 1.0</text:p>
          </table:table-cell>
          <table:table-cell office:value-type="string" table:style-name="ce177">
            <text:p>Deleted<text:s/></text:p>
          </table:table-cell>
          <table:table-cell office:value-type="date" office:date-value="2015-01-30T00:00:00" table:style-name="ce192">
            <text:p>30/01/2015</text:p>
          </table:table-cell>
          <table:table-cell table:number-columns-repeated="2" table:style-name="ce111"/>
          <table:table-cell table:number-columns-repeated="16360" table:style-name="ce112"/>
        </table:table-row>
        <table:table-row table:style-name="ro15">
          <table:table-cell office:value-type="float" office:value="1840" table:style-name="ce199">
            <text:p>1840</text:p>
          </table:table-cell>
          <table:table-cell office:value-type="string" table:style-name="ce200">
            <text:p>Error</text:p>
          </table:table-cell>
          <table:table-cell office:value-type="string" table:style-name="ce195">
            <text:p>Updated</text:p>
          </table:table-cell>
          <table:table-cell office:value-type="string" table:style-name="ce201">
            <text:p>Pupil Characteristics</text:p>
          </table:table-cell>
          <table:table-cell office:value-type="string" table:style-name="ce179">
            <text:p>&lt;Language&gt; (100047) must be present and a valid value if pupil is aged 5 or over at 31/08/2015</text:p>
          </table:table-cell>
          <table:table-cell office:value-type="string" table:style-name="ce194">
            <text:p>Pupils aged 5 and over language missing or invalid</text:p>
          </table:table-cell>
          <table:table-cell office:value-type="string" table:style-name="ce172">
            <text:p>On</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Date updated. <text:s/>Changed from 'Both' to 'On'</text:p>
          </table:table-cell>
          <table:table-cell office:value-type="date" office:date-value="2015-01-09T00:00:00" table:style-name="ce192">
            <text:p>09/01/2015</text:p>
          </table:table-cell>
          <table:table-cell table:style-name="ce120"/>
          <table:table-cell table:style-name="ce111"/>
          <table:table-cell table:number-columns-repeated="16360" table:style-name="ce112"/>
        </table:table-row>
        <table:table-row table:style-name="ro42">
          <table:table-cell office:value-type="float" office:value="1843" table:style-name="ce266">
            <text:p>1843</text:p>
          </table:table-cell>
          <table:table-cell office:value-type="string" table:style-name="ce267">
            <text:p>Error</text:p>
          </table:table-cell>
          <table:table-cell office:value-type="string" table:style-name="ce288">
            <text:p>Updated</text:p>
          </table:table-cell>
          <table:table-cell office:value-type="string" table:style-name="ce315">
            <text:p>Pupil Characteristics</text:p>
          </table:table-cell>
          <table:table-cell office:value-type="string" table:style-name="ce267">
            <text:p>Where &lt;EYPPE&gt; (100559) = 'Y', &lt;EYPPBF&gt; (100560) must be present and a valid value</text:p>
          </table:table-cell>
          <table:table-cell office:value-type="string" table:style-name="ce267">
            <text:p>Early years pupil premium basis for funding is missing or invalid</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270">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1.2</text:p>
          </table:table-cell>
          <table:table-cell office:value-type="string" table:style-name="ce281">
            <text:p>Rule added (RFC 814<text:span text:style-name="T7"><text:s/></text:span>refers). Changed from Pupil Status to Pupil Characteristics</text:p>
          </table:table-cell>
          <table:table-cell office:value-type="date" office:date-value="2015-06-24T00:00:00" table:style-name="ce275">
            <text:p>24/06/2015</text:p>
          </table:table-cell>
          <table:table-cell table:style-name="ce120"/>
          <table:table-cell table:style-name="ce111"/>
          <table:table-cell table:number-columns-repeated="16360" table:style-name="ce112"/>
        </table:table-row>
        <table:table-row table:style-name="ro15">
          <table:table-cell office:value-type="float" office:value="1844" table:style-name="ce266">
            <text:p>1844</text:p>
          </table:table-cell>
          <table:table-cell office:value-type="string" table:style-name="ce267">
            <text:p>Error</text:p>
          </table:table-cell>
          <table:table-cell office:value-type="string" table:style-name="ce288">
            <text:p>Updated</text:p>
          </table:table-cell>
          <table:table-cell office:value-type="string" table:style-name="ce315">
            <text:p>Pupil Characteristics</text:p>
          </table:table-cell>
          <table:table-cell office:value-type="string" table:style-name="ce267">
            <text:p>Where &lt;EYPPE&gt; (100559) = 'N' , &lt;EYPPBF&gt; (100560) should not equal 'EE', 'EO', 'EB' or 'EU'</text:p>
          </table:table-cell>
          <table:table-cell office:value-type="string" table:style-name="ce267">
            <text:p>Early years pupil premium basis for funding is only required where early years pupil premium eligibility is 'Y'</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270">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2.2</text:p>
          </table:table-cell>
          <table:table-cell office:value-type="string" table:style-name="ce281">
            <text:p>Rule wording clarified<text:s/></text:p>
          </table:table-cell>
          <table:table-cell office:value-type="date" office:date-value="2015-09-21T00:00:00" table:style-name="ce275">
            <text:p>21/09/2015</text:p>
          </table:table-cell>
          <table:table-cell table:style-name="ce120"/>
          <table:table-cell table:style-name="ce111"/>
          <table:table-cell table:number-columns-repeated="16360" table:style-name="ce112"/>
        </table:table-row>
        <table:table-row table:style-name="ro97">
          <table:table-cell office:value-type="float" office:value="1845" table:style-name="ce266">
            <text:p>1845</text:p>
          </table:table-cell>
          <table:table-cell office:value-type="string" table:style-name="ce267">
            <text:p>Error</text:p>
          </table:table-cell>
          <table:table-cell office:value-type="string" table:style-name="ce268">
            <text:p>Updated</text:p>
          </table:table-cell>
          <table:table-cell office:value-type="string" table:style-name="ce315">
            <text:p>Pupil Characteristics</text:p>
          </table:table-cell>
          <table:table-cell office:value-type="string" table:style-name="ce269">
            <text:p>Autumn only</text:p>
            <text:p>&lt;Language&gt; (100047) must be present and a valid value if pupil is aged 5 or over at 31/08/2014</text:p>
            <text:p/>
            <text:p>Spring and Summer</text:p>
            <text:p/>
            <text:p>&lt;Language&gt; (100047) must be present and a valid value if pupil is aged 5 or over at 31/08/2015</text:p>
            <text:p/>
          </table:table-cell>
          <table:table-cell office:value-type="string" table:style-name="ce267">
            <text:p>Pupils aged 5 and over language missing or invalid</text:p>
          </table:table-cell>
          <table:table-cell office:value-type="string" table:style-name="ce270">
            <text:p>Off</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table:style-name="ce280"/>
          <table:table-cell office:value-type="string" table:style-name="ce281">
            <text:p>Version 1.2</text:p>
          </table:table-cell>
          <table:table-cell office:value-type="string" table:style-name="ce281">
            <text:p>Rule added (RFC 814<text:span text:style-name="T7"><text:s/></text:span>refers). Changed from Pupil Status to Pupil Characteristics</text:p>
          </table:table-cell>
          <table:table-cell office:value-type="date" office:date-value="2015-06-24T00:00:00" table:style-name="ce275">
            <text:p>24/06/2015</text:p>
          </table:table-cell>
          <table:table-cell table:style-name="ce120"/>
          <table:table-cell table:style-name="ce111"/>
          <table:table-cell table:number-columns-repeated="16360" table:style-name="ce112"/>
        </table:table-row>
        <table:table-row table:style-name="ro97">
          <table:table-cell office:value-type="float" office:value="1846" table:style-name="ce266">
            <text:p>1846</text:p>
          </table:table-cell>
          <table:table-cell office:value-type="string" table:style-name="ce267">
            <text:p>Error</text:p>
          </table:table-cell>
          <table:table-cell office:value-type="string" table:style-name="ce268">
            <text:p>Updated</text:p>
          </table:table-cell>
          <table:table-cell office:value-type="string" table:style-name="ce315">
            <text:p>Pupil Characteristics</text:p>
          </table:table-cell>
          <table:table-cell office:value-type="string" table:style-name="ce269">
            <text:p>For pupils born between 2011-09-01 and 2012-12-31 (inclusive) &lt;EYPPE&gt; (100559) must be provided and valid value of ‘Y’ or ‘N’</text:p>
            <text:p/>
          </table:table-cell>
          <table:table-cell office:value-type="string" table:style-name="ce267">
            <text:p>Early years pupil premium must be recorded for all 3 year olds</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2.2</text:p>
          </table:table-cell>
          <table:table-cell office:value-type="string" table:style-name="ce281">
            <text:p>Check clarified</text:p>
          </table:table-cell>
          <table:table-cell office:value-type="date" office:date-value="2015-10-28T00:00:00" table:style-name="ce275">
            <text:p>28/10/2015</text:p>
          </table:table-cell>
          <table:table-cell table:style-name="ce120"/>
          <table:table-cell table:style-name="ce111"/>
          <table:table-cell table:number-columns-repeated="16360" table:style-name="ce112"/>
        </table:table-row>
        <table:table-row table:style-name="ro97">
          <table:table-cell office:value-type="float" office:value="1847" table:style-name="ce266">
            <text:p>1847</text:p>
          </table:table-cell>
          <table:table-cell office:value-type="string" table:style-name="ce267">
            <text:p>Error</text:p>
          </table:table-cell>
          <table:table-cell office:value-type="string" table:style-name="ce268">
            <text:p>Updated</text:p>
          </table:table-cell>
          <table:table-cell office:value-type="string" table:style-name="ce315">
            <text:p>Pupil Characteristics</text:p>
          </table:table-cell>
          <table:table-cell office:value-type="string" table:style-name="ce269">
            <text:p>For pupils born between 2010-09-01 and 2011-08-31 (inclusive) AND &lt;Phase&gt; (200638) equals 'NS', &lt;EYPPE&gt; (100559) must be provided and valid value of ‘Y’ or ‘N’</text:p>
            <text:p/>
          </table:table-cell>
          <table:table-cell office:value-type="string" table:style-name="ce267">
            <text:p>Early years pupil premium must be recorded for 4 year olds in Nursery provision</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4">
            <text:p>0</text:p>
          </table:table-cell>
          <table:table-cell table:style-name="ce305"/>
          <table:table-cell office:value-type="string" table:style-name="ce281">
            <text:p>Version 2.2</text:p>
          </table:table-cell>
          <table:table-cell office:value-type="string" table:style-name="ce281">
            <text:p>Check clarified</text:p>
          </table:table-cell>
          <table:table-cell office:value-type="date" office:date-value="2015-10-28T00:00:00" table:style-name="ce275">
            <text:p>28/10/2015</text:p>
          </table:table-cell>
          <table:table-cell table:style-name="ce120"/>
          <table:table-cell table:style-name="ce111"/>
          <table:table-cell table:number-columns-repeated="16360" table:style-name="ce112"/>
        </table:table-row>
        <table:table-row table:style-name="ro97">
          <table:table-cell office:value-type="float" office:value="1848" table:style-name="ce266">
            <text:p>1848</text:p>
          </table:table-cell>
          <table:table-cell office:value-type="string" table:style-name="ce267">
            <text:p>Error</text:p>
          </table:table-cell>
          <table:table-cell office:value-type="string" table:style-name="ce268">
            <text:p>Updated</text:p>
          </table:table-cell>
          <table:table-cell office:value-type="string" table:style-name="ce315">
            <text:p>Pupil Characteristics</text:p>
          </table:table-cell>
          <table:table-cell office:value-type="string" table:style-name="ce269">
            <text:p>For pupils born between 2010-09-01 and 2011-08-31 (inclusive) AND &lt;NCyearActual&gt; (100068) equals N1 or N2, &lt;EYPPE&gt; (100559) must be provided and valid value of ‘Y’ or ‘N’</text:p>
          </table:table-cell>
          <table:table-cell office:value-type="string" table:style-name="ce267">
            <text:p>Early years pupil premium must be recorded for 4 year olds in N1 or N2 provision</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2.2</text:p>
          </table:table-cell>
          <table:table-cell office:value-type="string" table:style-name="ce281">
            <text:p>Check clarified</text:p>
          </table:table-cell>
          <table:table-cell office:value-type="date" office:date-value="2015-10-28T00:00:00" table:style-name="ce275">
            <text:p>28/10/2015</text:p>
          </table:table-cell>
          <table:table-cell table:style-name="ce120"/>
          <table:table-cell table:style-name="ce111"/>
          <table:table-cell table:number-columns-repeated="16360" table:style-name="ce112"/>
        </table:table-row>
        <table:table-row table:style-name="ro97">
          <table:table-cell office:value-type="string" table:style-name="ce266">
            <text:p>1849Q</text:p>
          </table:table-cell>
          <table:table-cell office:value-type="string" table:style-name="ce267">
            <text:p>Query</text:p>
          </table:table-cell>
          <table:table-cell office:value-type="string" table:style-name="ce268">
            <text:p>Updated</text:p>
          </table:table-cell>
          <table:table-cell office:value-type="string" table:style-name="ce315">
            <text:p>Pupil Characteristics</text:p>
          </table:table-cell>
          <table:table-cell office:value-type="string" table:style-name="ce269">
            <text:p><text:span text:style-name="T2">For all pupils where &lt;EYPPE&gt; (100559) is present:</text:span></text:p>
            <text:p>where &lt;AdoptedFromCare&gt; (100549) = A, G, R or C, &lt;EYPPE&gt; (100559) must equal ‘Y’ and &lt;EYPPBF&gt; (100560) must be present and equal to ‘EO’ or ‘EB’</text:p>
            <text:p/>
          </table:table-cell>
          <table:table-cell office:value-type="string" table:style-name="ce267">
            <text:p>Please check: Pupil aged 3 or 4 eligible for early years pupil premium and recorded as adopted from care would be expected to have reason ‘EO’ or ‘EB’<text:s/></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2.3</text:p>
          </table:table-cell>
          <table:table-cell office:value-type="string" table:style-name="ce281">
            <text:p>Error message clarified</text:p>
          </table:table-cell>
          <table:table-cell office:value-type="date" office:date-value="2015-12-08T00:00:00" table:style-name="ce275">
            <text:p>08/12/2015</text:p>
          </table:table-cell>
          <table:table-cell table:style-name="ce120"/>
          <table:table-cell table:style-name="ce111"/>
          <table:table-cell table:number-columns-repeated="16360" table:style-name="ce112"/>
        </table:table-row>
        <table:table-row table:style-name="ro98">
          <table:table-cell office:value-type="float" office:value="1861" table:style-name="ce266">
            <text:p>1861</text:p>
          </table:table-cell>
          <table:table-cell office:value-type="string" table:style-name="ce267">
            <text:p>Error</text:p>
          </table:table-cell>
          <table:table-cell office:value-type="string" table:style-name="ce268">
            <text:p>Added</text:p>
          </table:table-cell>
          <table:table-cell office:value-type="string" table:style-name="ce269">
            <text:p>Pupil Characteristics</text:p>
          </table:table-cell>
          <table:table-cell office:value-type="string" table:style-name="ce269">
            <text:p><text:span text:style-name="T2">For all schools</text:span></text:p>
            <text:p/>
            <text:p>For pupils [born after 2012-12-31] OR [born before 2010-09-01] &lt;EYPPE&gt; (100559) must not be provided</text:p>
            <text:p><text:span text:style-name="T2"/></text:p>
            <text:p><text:span text:style-name="T2">Where phase &lt;&gt; (not equal) ‘NS’ [ie Not for nurseries]</text:span></text:p>
            <text:p/>
            <text:p>For pupils born between 01/09/2010 and 31/08/2011 (inclusive) with NCYearActual NOT ‘N1’ or ‘N2’ &lt;EYPPE&gt; (100559) must not be provided</text:p>
            <text:p/>
          </table:table-cell>
          <table:table-cell office:value-type="string" table:style-name="ce267">
            <text:p>Early years pupil premium must not be recorded for pupils outside the age range</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2.2</text:p>
          </table:table-cell>
          <table:table-cell office:value-type="string" table:style-name="ce281">
            <text:p>Rule added (RFC 848 refers)</text:p>
          </table:table-cell>
          <table:table-cell office:value-type="date" office:date-value="2015-10-21T00:00:00" table:style-name="ce275">
            <text:p>21/10/2015</text:p>
          </table:table-cell>
          <table:table-cell table:style-name="ce120"/>
          <table:table-cell table:style-name="ce111"/>
          <table:table-cell table:number-columns-repeated="16360" table:style-name="ce112"/>
        </table:table-row>
        <table:table-row table:style-name="ro91">
          <table:table-cell office:value-type="string" table:style-name="ce199">
            <text:p>1850Q</text:p>
          </table:table-cell>
          <table:table-cell office:value-type="string" table:style-name="ce200">
            <text:p>Query</text:p>
          </table:table-cell>
          <table:table-cell office:value-type="string" table:style-name="ce195">
            <text:p>Updated</text:p>
          </table:table-cell>
          <table:table-cell office:value-type="string" table:style-name="ce201">
            <text:p>Pupil Characteristics</text:p>
          </table:table-cell>
          <table:table-cell office:value-type="string" table:style-name="ce179">
            <text:p>Number of pupils aged 5 or over at 31/08/2015 where (&lt;Language&gt; (100047) = NOT) divided by total number of &lt;PupilOnRoll&gt; aged 5 or over at 31/08/2015 should not be greater than 10%</text:p>
          </table:table-cell>
          <table:table-cell office:value-type="string" table:style-name="ce200">
            <text:p>Please check: Percentage of pupils aged 5 and over where language has not been obtained is high</text:p>
          </table:table-cell>
          <table:table-cell office:value-type="string" table:style-name="ce202">
            <text:p>On</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82">
          <table:table-cell office:value-type="float" office:value="1851" table:style-name="ce145">
            <text:p>1851</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For pupils aged =&gt;5 &lt;FundedHours&gt; (100290) must not be provided</text:p>
          </table:table-cell>
          <table:table-cell office:value-type="string" table:style-name="ce81">
            <text:p>Child’s funded hours must not be provided for pupil aged 5 and over</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ot CTCs and NMSS</text:p>
          </table:table-cell>
          <table:table-cell table:style-name="ce60"/>
          <table:table-cell table:style-name="ce61"/>
          <table:table-cell table:style-name="ce146"/>
          <table:table-cell table:number-columns-repeated="2" table:style-name="ce111"/>
          <table:table-cell table:number-columns-repeated="16360" table:style-name="ce112"/>
        </table:table-row>
        <table:table-row table:style-name="ro99">
          <table:table-cell office:value-type="float" office:value="1852" table:style-name="ce193">
            <text:p>1852</text:p>
          </table:table-cell>
          <table:table-cell office:value-type="string" table:style-name="ce194">
            <text:p>Error</text:p>
          </table:table-cell>
          <table:table-cell office:value-type="string" table:style-name="ce195">
            <text:p>Updated</text:p>
          </table:table-cell>
          <table:table-cell office:value-type="string" table:style-name="ce179">
            <text:p>Pupil Characteristics</text:p>
          </table:table-cell>
          <table:table-cell office:value-type="string" table:style-name="ce179">
            <text:p>Autumn Census:</text:p>
            <text:p>For pupils born between 2011-09-01 and 2013-08-31 (inclusive) &lt;FundedHours&gt; (100290) must be provided and in the range 0 to 15 to the nearest 0.5<text:s/></text:p>
            <text:p/>
            <text:p>Spring Census:</text:p>
            <text:p>For pupils born between 2011-09-01 and 2013-12-31 (inclusive) &lt;FundedHours&gt; (100290) must be provided and in the range 0 to 15 to the nearest 0.5<text:s/></text:p>
            <text:p/>
            <text:p>Summer Census:</text:p>
            <text:p>For pupils born between 2011-09-01 and 2014-03-31 &lt;FundedHours&gt; (100290) must be provided and in the range 0 to 15 to the nearest 0.5</text:p>
          </table:table-cell>
          <table:table-cell office:value-type="string" table:style-name="ce194">
            <text:p>Child’s funded hours not provided or out of the range 0 to 15 to the nearest 0.5 for pupils aged 2 or 3</text:p>
          </table:table-cell>
          <table:table-cell office:value-type="string" table:style-name="ce172">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string" table:style-name="ce179">
            <text:p>Not CTCs and NMSS</text:p>
          </table:table-cell>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95" table:style-name="ce112"/>
          <table:table-cell table:number-columns-repeated="16265" table:style-name="ce131"/>
        </table:table-row>
        <table:table-row table:style-name="ro100">
          <table:table-cell office:value-type="string" table:style-name="ce266">
            <text:p>1853Q</text:p>
          </table:table-cell>
          <table:table-cell office:value-type="string" table:style-name="ce267">
            <text:p>Query</text:p>
          </table:table-cell>
          <table:table-cell office:value-type="string" table:style-name="ce288">
            <text:p>Updated</text:p>
          </table:table-cell>
          <table:table-cell office:value-type="string" table:style-name="ce315">
            <text:p>Pupil Characteristics</text:p>
          </table:table-cell>
          <table:table-cell office:value-type="string" table:style-name="ce269">
            <text:p><text:span text:style-name="T2">For all pupils where &lt;EYPPE&gt; (100559) is present:</text:span></text:p>
            <text:p>where a &lt;FSMperiod&gt; node is present with either &lt;FSMendDate&gt; (100485) not present or &lt;FSMendDate&gt; (100485) equal to &lt;ReferenceDate&gt; (800004), &lt;EYPPE&gt; (100559) must equal ‘Y’ and &lt;EYPPBF&gt; (100560) must be present and equal to ‘EE’ or ‘EB’</text:p>
            <text:p/>
          </table:table-cell>
          <table:table-cell office:value-type="string" table:style-name="ce267">
            <text:p>Please check: Pupil aged 3 or 4 eligible for early years pupil premium and recorded as FSM on census would be expected to have a reason of ‘EE’ or ‘EB’<text:s/></text:p>
          </table:table-cell>
          <table:table-cell office:value-type="string" table:style-name="ce302">
            <text:p>On</text:p>
          </table:table-cell>
          <table:table-cell office:value-type="float" office:value="0" table:style-name="ce270">
            <text:p>0</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4">
            <text:p>1</text:p>
          </table:table-cell>
          <table:table-cell table:style-name="ce305"/>
          <table:table-cell office:value-type="string" table:style-name="ce281">
            <text:p>Version 2.5</text:p>
          </table:table-cell>
          <table:table-cell office:value-type="string" table:style-name="ce281">
            <text:p>Amended to include NS and PS</text:p>
          </table:table-cell>
          <table:table-cell office:value-type="date" office:date-value="2015-12-15T00:00:00" table:style-name="ce275">
            <text:p>15/12/2015</text:p>
          </table:table-cell>
          <table:table-cell table:style-name="ce120"/>
          <table:table-cell table:style-name="ce111"/>
          <table:table-cell table:number-columns-repeated="95" table:style-name="ce112"/>
          <table:table-cell table:number-columns-repeated="16265" table:style-name="ce131"/>
        </table:table-row>
        <table:table-row table:style-name="ro60">
          <table:table-cell office:value-type="float" office:value="1854" table:style-name="ce145">
            <text:p>1854</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For Pupils aged =&gt;5, &lt;HoursAtSetting&gt; (100291) must not be provided</text:p>
          </table:table-cell>
          <table:table-cell office:value-type="string" table:style-name="ce81">
            <text:p>Childs hours at setting must not be provided for pupil aged 5 and over</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ot CTCs and NMSS</text:p>
          </table:table-cell>
          <table:table-cell table:style-name="ce60"/>
          <table:table-cell table:style-name="ce61"/>
          <table:table-cell table:style-name="ce146"/>
          <table:table-cell table:number-columns-repeated="2" table:style-name="ce111"/>
          <table:table-cell table:number-columns-repeated="16360" table:style-name="ce112"/>
        </table:table-row>
        <table:table-row table:style-name="ro101">
          <table:table-cell office:value-type="float" office:value="1855" table:style-name="ce193">
            <text:p>1855</text:p>
          </table:table-cell>
          <table:table-cell office:value-type="string" table:style-name="ce194">
            <text:p>Error</text:p>
          </table:table-cell>
          <table:table-cell office:value-type="string" table:style-name="ce195">
            <text:p>Updated</text:p>
          </table:table-cell>
          <table:table-cell office:value-type="string" table:style-name="ce179">
            <text:p>Pupil Characteristics</text:p>
          </table:table-cell>
          <table:table-cell office:value-type="string" table:style-name="ce179">
            <text:p>Autumn Census:</text:p>
            <text:p>For pupils born between 2010-09-01 and 2013-08-31 (inclusive) &lt;HoursAtSetting&gt; (100291) must be provided and greater than or equal to zero<text:s/></text:p>
            <text:p/>
            <text:p>Spring Census:</text:p>
            <text:p>For pupils born between 2010-09-01 and 2013-12-31 (inclusive) &lt;HoursAtSetting&gt; (100291) must be provided and greater than or equal to zero<text:s/></text:p>
            <text:p/>
            <text:p>Summer Census:</text:p>
            <text:p>For pupils born between 2010-09-01 and 2014-03-31 (inclusive) &lt;HoursAtSetting&gt; (100291) must be provided and greater than or equal to zero</text:p>
            <text:p/>
            <text:p/>
            <text:p><text:s/></text:p>
          </table:table-cell>
          <table:table-cell office:value-type="string" table:style-name="ce194">
            <text:p>Hours at setting is missing or invalid for 2, 3 or 4 year old child</text:p>
          </table:table-cell>
          <table:table-cell office:value-type="string" table:style-name="ce172">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string" table:style-name="ce203">
            <text:p>Not CTCs and NMSS</text:p>
          </table:table-cell>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95" table:style-name="ce112"/>
          <table:table-cell table:number-columns-repeated="16265" table:style-name="ce131"/>
        </table:table-row>
        <table:table-row table:style-name="ro89">
          <table:table-cell office:value-type="float" office:value="1856" table:style-name="ce266">
            <text:p>1856</text:p>
          </table:table-cell>
          <table:table-cell office:value-type="string" table:style-name="ce267">
            <text:p>Error</text:p>
          </table:table-cell>
          <table:table-cell office:value-type="string" table:style-name="ce267">
            <text:p>Updated</text:p>
          </table:table-cell>
          <table:table-cell office:value-type="string" table:style-name="ce269">
            <text:p>Pupil Characteristics</text:p>
          </table:table-cell>
          <table:table-cell office:value-type="string" table:style-name="ce267">
            <text:p>&lt;ServiceChild&gt; (100330) must be present and a valid value for all pupils UNLESS &lt;Phase&gt; (200638) = PR and &lt;EnrolStatus&gt; (100060) = S then &lt;ServiceChild&gt; (100330) must NOT be present<text:s/></text:p>
          </table:table-cell>
          <table:table-cell office:value-type="string" table:style-name="ce267">
            <text:p>Service children in education indicator missing or invalid: This item is required for all pupils except those whose enrolment status is `S’ - current subsidiary (dual registration).<text:s/></text:p>
          </table:table-cell>
          <table:table-cell office:value-type="string" table:style-name="ce270">
            <text:p>On</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table:style-name="ce269"/>
          <table:table-cell office:value-type="string" table:style-name="ce281">
            <text:p>Version 2.2</text:p>
          </table:table-cell>
          <table:table-cell office:value-type="string" table:style-name="ce281">
            <text:p>Check amended to be clearer an enable removal of 1857</text:p>
          </table:table-cell>
          <table:table-cell office:value-type="date" office:date-value="2015-09-21T00:00:00" table:style-name="ce275">
            <text:p>21/09/2015</text:p>
          </table:table-cell>
          <table:table-cell table:number-columns-repeated="2" table:style-name="ce111"/>
          <table:table-cell table:number-columns-repeated="16360" table:style-name="ce112"/>
        </table:table-row>
        <table:table-row table:style-name="ro49">
          <table:table-cell office:value-type="string" table:style-name="ce354">
            <text:p>1857</text:p>
            <text:p/>
          </table:table-cell>
          <table:table-cell office:value-type="string" table:style-name="ce355">
            <text:p>Error</text:p>
          </table:table-cell>
          <table:table-cell office:value-type="string" table:style-name="ce355">
            <text:p>Deleted</text:p>
          </table:table-cell>
          <table:table-cell office:value-type="string" table:style-name="ce335">
            <text:p>Pupil Characteristics</text:p>
          </table:table-cell>
          <table:table-cell office:value-type="string" table:style-name="ce355">
            <text:p>&lt;ServiceChild&gt; (100330) must be present and a valid value. <text:s/>If ,Phase&gt; (200638) = PR and &lt;EnrolStatus&gt; (100060) = S then &lt;ServiceChild&gt; (100330) must NOT be present<text:s/></text:p>
          </table:table-cell>
          <table:table-cell office:value-type="string" table:style-name="ce355">
            <text:p>Service children in education indicator missing or invalid: This item is required for all pupils except those whose enrolment status is `S’ - current subsidiary (dual registration).<text:s/></text:p>
          </table:table-cell>
          <table:table-cell office:value-type="string" table:style-name="ce334">
            <text:p>On</text:p>
          </table:table-cell>
          <table:table-cell office:value-type="float" office:value="0" table:style-name="ce334">
            <text:p>0</text:p>
          </table:table-cell>
          <table:table-cell office:value-type="float" office:value="1" table:style-name="ce334">
            <text:p>1</text:p>
          </table:table-cell>
          <table:table-cell office:value-type="float" office:value="0" table:style-name="ce334">
            <text:p>0</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office:value-type="float" office:value="1" table:style-name="ce334">
            <text:p>1</text:p>
          </table:table-cell>
          <table:table-cell table:style-name="ce335"/>
          <table:table-cell office:value-type="string" table:style-name="ce357">
            <text:p>Version 2.2</text:p>
          </table:table-cell>
          <table:table-cell office:value-type="string" table:style-name="ce357">
            <text:p>Rule deleted <text:s/>see 1856 above</text:p>
          </table:table-cell>
          <table:table-cell office:value-type="date" office:date-value="2015-09-21T00:00:00" table:style-name="ce358">
            <text:p>21/09/2015</text:p>
          </table:table-cell>
          <table:table-cell table:number-columns-repeated="2" table:style-name="ce111"/>
          <table:table-cell table:number-columns-repeated="16360" table:style-name="ce112"/>
        </table:table-row>
        <table:table-row table:style-name="ro44">
          <table:table-cell office:value-type="float" office:value="1858" table:style-name="ce266">
            <text:p>1858</text:p>
          </table:table-cell>
          <table:table-cell office:value-type="string" table:style-name="ce267">
            <text:p>Error</text:p>
          </table:table-cell>
          <table:table-cell office:value-type="string" table:style-name="ce267">
            <text:p>Updated</text:p>
          </table:table-cell>
          <table:table-cell office:value-type="string" table:style-name="ce269">
            <text:p>Pupil Characteristics</text:p>
          </table:table-cell>
          <table:table-cell office:value-type="string" table:style-name="ce269">
            <text:p>For pupils born between 2010-09-01 and 2011-08-31 (inclusive) &lt;FundedHours&gt; (100290) must be provided and in the range 0 to 25 to the nearest 0.5</text:p>
            <text:p/>
          </table:table-cell>
          <table:table-cell office:value-type="string" table:style-name="ce267">
            <text:p>Child’s funded hours not provided or out of the range 0 to 25 to the nearest 0.5 for pupils aged 4 as of 31 August of the current academic year.</text:p>
            <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string" table:style-name="ce351">
            <text:p>Not CTCs and NMSS</text:p>
          </table:table-cell>
          <table:table-cell office:value-type="string" table:style-name="ce281">
            <text:p>Version 1.4</text:p>
          </table:table-cell>
          <table:table-cell office:value-type="string" table:style-name="ce281">
            <text:p>Error message brought in line with XSLT error message</text:p>
          </table:table-cell>
          <table:table-cell office:value-type="date" office:date-value="2015-07-29T00:00:00" table:style-name="ce275">
            <text:p>29/07/2015</text:p>
          </table:table-cell>
          <table:table-cell table:style-name="ce120"/>
          <table:table-cell table:style-name="ce111"/>
          <table:table-cell table:number-columns-repeated="95" table:style-name="ce112"/>
          <table:table-cell table:number-columns-repeated="16265" table:style-name="ce131"/>
        </table:table-row>
        <table:table-row table:style-name="ro82">
          <table:table-cell office:value-type="float" office:value="1859" table:style-name="ce145">
            <text:p>1859</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lt;FundedHours&gt; (100290) must be less than or equal to &lt;HoursAtSetting&gt; (100291)</text:p>
          </table:table-cell>
          <table:table-cell office:value-type="string" table:style-name="ce81">
            <text:p>Funded hours cannot be more than the hours at setting<text:span text:style-name="T2"><text:s/></text:span></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ot CTCs and NMSS</text:p>
          </table:table-cell>
          <table:table-cell table:style-name="ce60"/>
          <table:table-cell table:style-name="ce61"/>
          <table:table-cell table:style-name="ce146"/>
          <table:table-cell table:number-columns-repeated="2" table:style-name="ce111"/>
          <table:table-cell table:number-columns-repeated="16360" table:style-name="ce112"/>
        </table:table-row>
        <table:table-row table:style-name="ro102">
          <table:table-cell office:value-type="float" office:value="1865" table:style-name="ce145">
            <text:p>1865</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Where &lt;SupportCode&gt; (100491) is present, must be a valid value of 55 or 56</text:p>
          </table:table-cell>
          <table:table-cell office:value-type="string" table:style-name="ce81">
            <text:p>Learner support code is invalid</text:p>
          </table:table-cell>
          <table:table-cell office:value-type="string" table:style-name="ce27">
            <text:p>Both</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1">
          <table:table-cell office:value-type="float" office:value="1866" table:style-name="ce145">
            <text:p>1866</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Where multiple entries are present for &lt;SupportCode&gt; (100491) the same value cannot appear more than once</text:p>
          </table:table-cell>
          <table:table-cell office:value-type="string" table:style-name="ce81">
            <text:p>The same learner support code should not appear more than once for the same pupil</text:p>
          </table:table-cell>
          <table:table-cell office:value-type="string" table:style-name="ce27">
            <text:p>Both</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91">
          <table:table-cell office:value-type="float" office:value="1867" table:style-name="ce193">
            <text:p>1867</text:p>
          </table:table-cell>
          <table:table-cell office:value-type="string" table:style-name="ce194">
            <text:p>Error</text:p>
          </table:table-cell>
          <table:table-cell office:value-type="string" table:style-name="ce190">
            <text:p>Updated</text:p>
          </table:table-cell>
          <table:table-cell office:value-type="string" table:style-name="ce179">
            <text:p>Pupil Characteristics</text:p>
          </table:table-cell>
          <table:table-cell office:value-type="string" table:style-name="ce179">
            <text:p>Where &lt;SupportCode&gt; (100491) is present, learner must be aged 16 or over as at 31/08/2015</text:p>
          </table:table-cell>
          <table:table-cell office:value-type="string" table:style-name="ce194">
            <text:p>Learner is aged under 16 years as at 31 August 2015 and not eligible for bursary funding</text:p>
          </table:table-cell>
          <table:table-cell office:value-type="string" table:style-name="ce172">
            <text:p>Both</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39">
          <table:table-cell office:value-type="float" office:value="1868" table:style-name="ce193">
            <text:p>1868</text:p>
          </table:table-cell>
          <table:table-cell office:value-type="string" table:style-name="ce194">
            <text:p>Error</text:p>
          </table:table-cell>
          <table:table-cell office:value-type="string" table:style-name="ce190">
            <text:p>Updated</text:p>
          </table:table-cell>
          <table:table-cell office:value-type="string" table:style-name="ce179">
            <text:p>Pupil Characteristics</text:p>
          </table:table-cell>
          <table:table-cell office:value-type="string" table:style-name="ce179">
            <text:p>Where &lt;SupportCode&gt; (100491) is present, learner must be aged under 20 years as at 31/08/2015</text:p>
          </table:table-cell>
          <table:table-cell office:value-type="string" table:style-name="ce194">
            <text:p>Learner is aged 20 years or over as at 31 August 2015 and not eligible for bursary funding</text:p>
          </table:table-cell>
          <table:table-cell office:value-type="string" table:style-name="ce172">
            <text:p>Both</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103">
          <table:table-cell office:value-type="float" office:value="1869" table:style-name="ce145">
            <text:p>1869</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51">
            <text:p>&lt;TopUpFunding&gt; (100511) must be present and a valid value</text:p>
          </table:table-cell>
          <table:table-cell office:value-type="string" table:style-name="ce81">
            <text:p>Top Up Funding indicator is missing or invalid</text:p>
          </table:table-cell>
          <table:table-cell office:value-type="string" table:style-name="ce27">
            <text:p>On</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1">
            <text:p>1</text:p>
          </table:table-cell>
          <table:table-cell table:style-name="ce51"/>
          <table:table-cell table:style-name="ce81"/>
          <table:table-cell table:style-name="ce164"/>
          <table:table-cell table:style-name="ce184"/>
          <table:table-cell table:style-name="ce120"/>
          <table:table-cell table:style-name="ce111"/>
          <table:table-cell table:number-columns-repeated="16360" table:style-name="ce112"/>
        </table:table-row>
        <table:table-row table:style-name="ro43">
          <table:table-cell office:value-type="float" office:value="1871" table:style-name="ce145">
            <text:p>1871</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51">
            <text:p>&lt;AdoptedFromCare&gt; (100549) must be present and a valid value</text:p>
          </table:table-cell>
          <table:table-cell office:value-type="string" table:style-name="ce81">
            <text:p>Adopted from care indicator is missing or invalid</text:p>
          </table:table-cell>
          <table:table-cell office:value-type="string" table:style-name="ce27">
            <text:p>On</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181">
            <text:p>1</text:p>
          </table:table-cell>
          <table:table-cell table:style-name="ce51"/>
          <table:table-cell table:style-name="ce81"/>
          <table:table-cell table:style-name="ce164"/>
          <table:table-cell table:style-name="ce184"/>
          <table:table-cell table:style-name="ce120"/>
          <table:table-cell table:style-name="ce111"/>
          <table:table-cell table:number-columns-repeated="16360" table:style-name="ce112"/>
        </table:table-row>
        <table:table-row table:style-name="ro104">
          <table:table-cell office:value-type="string" table:style-name="ce193">
            <text:p>1872Q</text:p>
          </table:table-cell>
          <table:table-cell office:value-type="string" table:style-name="ce194">
            <text:p>Query</text:p>
          </table:table-cell>
          <table:table-cell office:value-type="string" table:style-name="ce190">
            <text:p>Updated</text:p>
          </table:table-cell>
          <table:table-cell office:value-type="string" table:style-name="ce179">
            <text:p>Pupil Characteristics</text:p>
          </table:table-cell>
          <table:table-cell office:value-type="string" table:style-name="ce179">
            <text:p>Number of PupilsOnRoll with &lt;AdoptedFromCare&gt; (100549) not equal to N (Not declared) divided by number of PupilsOnRoll should be less than or equal to 5%</text:p>
          </table:table-cell>
          <table:table-cell office:value-type="string" table:style-name="ce194">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172">
            <text:p>On</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2">
            <text:p>1</text:p>
          </table:table-cell>
          <table:table-cell office:value-type="float" office:value="1" table:style-name="ce213">
            <text:p>1</text:p>
          </table:table-cell>
          <table:table-cell table:style-name="ce179"/>
          <table:table-cell office:value-type="string" table:style-name="ce194">
            <text:p>Version 1.0</text:p>
          </table:table-cell>
          <table:table-cell office:value-type="string" table:style-name="ce224">
            <text:p>Addition of 'child arrangement order' to error message</text:p>
          </table:table-cell>
          <table:table-cell office:value-type="date" office:date-value="2015-01-19T00:00:00" table:style-name="ce225">
            <text:p>19/01/2015</text:p>
          </table:table-cell>
          <table:table-cell table:style-name="ce120"/>
          <table:table-cell table:style-name="ce111"/>
          <table:table-cell table:number-columns-repeated="16360" table:style-name="ce112"/>
        </table:table-row>
        <table:table-row table:style-name="ro105">
          <table:table-cell office:value-type="float" office:value="1875" table:style-name="ce326">
            <text:p>1875</text:p>
          </table:table-cell>
          <table:table-cell office:value-type="string" table:style-name="ce327">
            <text:p>Error</text:p>
          </table:table-cell>
          <table:table-cell office:value-type="string" table:style-name="ce328">
            <text:p>Updated</text:p>
          </table:table-cell>
          <table:table-cell office:value-type="string" table:style-name="ce269">
            <text:p>Pupil Characteristics</text:p>
          </table:table-cell>
          <table:table-cell office:value-type="string" table:style-name="ce269">
            <text:p>[Where &lt;NCyearActual&gt; = R, 1 or 2]<text:s/><text:span text:style-name="T2">OR</text:span><text:s/>[Where &lt;NCyearActual&gt; = X AND pupil born between 2008-09-01 and 2011-08-31 inclusive]:</text:p>
            <text:p>&lt;SchoolLunchTaken&gt; must be present and must be present and equal to true, false, 1 or 0</text:p>
          </table:table-cell>
          <table:table-cell office:value-type="string" table:style-name="ce327">
            <text:p>School lunch taken is missing or invalid.</text:p>
          </table:table-cell>
          <table:table-cell office:value-type="string" table:style-name="ce270">
            <text:p>On</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0" table:style-name="ce322">
            <text:p>0</text:p>
          </table:table-cell>
          <table:table-cell office:value-type="float" office:value="0" table:style-name="ce322">
            <text:p>0</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string" table:style-name="ce281">
            <text:p>Data item required for all pupils in <text:s/>NC year = R, 1 or 2 plus those in aged 4 to 6 not following the national curriculum<text:s/></text:p>
          </table:table-cell>
          <table:table-cell office:value-type="string" table:style-name="ce281">
            <text:p>Version 1.2</text:p>
          </table:table-cell>
          <table:table-cell office:value-type="string" table:style-name="ce281">
            <text:p>Not for Middle deemed secondary and secondary</text:p>
          </table:table-cell>
          <table:table-cell office:value-type="date" office:date-value="2015-06-23T00:00:00" table:style-name="ce275">
            <text:p>23/06/2015</text:p>
          </table:table-cell>
          <table:table-cell table:number-columns-repeated="2" table:style-name="ce48"/>
          <table:table-cell table:number-columns-repeated="51" table:style-name="ce26"/>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39">
          <table:table-cell office:value-type="float" office:value="1876" table:style-name="ce204">
            <text:p>1876</text:p>
          </table:table-cell>
          <table:table-cell office:value-type="string" table:style-name="ce174">
            <text:p>Error</text:p>
          </table:table-cell>
          <table:table-cell office:value-type="string" table:style-name="ce175">
            <text:p>Updated</text:p>
          </table:table-cell>
          <table:table-cell office:value-type="string" table:style-name="ce179">
            <text:p>Pupil Characteristics</text:p>
          </table:table-cell>
          <table:table-cell office:value-type="string" table:style-name="ce179">
            <text:p>&lt;SchoolLunchTaken&gt; must only be present where [&lt;NCyearActual&gt; = R, 1 or 2] OR [&lt;NCyearActual&gt; = X AND pupil born between 2008-09-01 and 2011-08-31 inclusive]</text:p>
          </table:table-cell>
          <table:table-cell office:value-type="string" table:style-name="ce174">
            <text:p>School lunch taken only required from pupils in reception, year 1 or year 2 or from pupils aged 4 to 6 in year X</text:p>
          </table:table-cell>
          <table:table-cell office:value-type="string" table:style-name="ce172">
            <text:p>On</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6">
            <text:p>1</text:p>
          </table:table-cell>
          <table:table-cell table:style-name="ce173"/>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48"/>
          <table:table-cell table:number-columns-repeated="51" table:style-name="ce26"/>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06">
          <table:table-cell office:value-type="string" table:style-name="ce329">
            <text:p>1877Q</text:p>
          </table:table-cell>
          <table:table-cell office:value-type="string" table:style-name="ce327">
            <text:p>Query</text:p>
          </table:table-cell>
          <table:table-cell office:value-type="string" table:style-name="ce328">
            <text:p>Updated</text:p>
          </table:table-cell>
          <table:table-cell office:value-type="string" table:style-name="ce269">
            <text:p>Pupil Characteristics</text:p>
          </table:table-cell>
          <table:table-cell office:value-type="string" table:style-name="ce269">
            <text:p>[(Number of PupilsOnRoll with &lt;NCyearActual&gt; = R, 1 or 2 AND &lt;SchoolLunchTaken&gt; = 1 or TRUE) plus (Number of PupilsOnRoll with &lt;NCyearActual&gt; = X AND pupil born between 2008-09-01 and 2011-08-31 inclusive AND &lt;SchoolLunchTaken&gt; = 1 or TRUE)] divided by [(Number of PupilsOnRoll with &lt;NCyearActual&gt; = R, 1 or 2) plus (Number of PupilsOnRoll with &lt;NCyearActual&gt; = X AND pupil born between 2008-09-01 and 2011-08-31 inclusive)] should be less than or equal to 95%</text:p>
          </table:table-cell>
          <table:table-cell office:value-type="string" table:style-name="ce330">
            <text:p>Take up of school lunches for pupils in reception, year 1 and year 2 (plus pupils aged 4 to 6 in year X) greater than 95%. Please confirm more than 95% of infant pupils took a school lunch on census day</text:p>
          </table:table-cell>
          <table:table-cell office:value-type="string" table:style-name="ce270">
            <text:p>On</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0" table:style-name="ce322">
            <text:p>0</text:p>
          </table:table-cell>
          <table:table-cell office:value-type="float" office:value="0" table:style-name="ce322">
            <text:p>0</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string" table:style-name="ce281">
            <text:p>Data item required for all pupils in <text:s/>NC year = R, 1 or 2 plus those in aged 4 to 6 not following the national curriculum<text:s/></text:p>
          </table:table-cell>
          <table:table-cell office:value-type="string" table:style-name="ce281">
            <text:p>Version 1.2</text:p>
          </table:table-cell>
          <table:table-cell office:value-type="string" table:style-name="ce281">
            <text:p>Not for Middle deemed secondary and secondary</text:p>
          </table:table-cell>
          <table:table-cell office:value-type="date" office:date-value="2015-06-23T00:00:00" table:style-name="ce275">
            <text:p>23/06/2015</text:p>
          </table:table-cell>
          <table:table-cell table:number-columns-repeated="2" table:style-name="ce48"/>
          <table:table-cell table:number-columns-repeated="51" table:style-name="ce26"/>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37">
          <table:table-cell office:value-type="string" table:style-name="ce204">
            <text:p>1878Q</text:p>
          </table:table-cell>
          <table:table-cell office:value-type="string" table:style-name="ce205">
            <text:p>Query</text:p>
          </table:table-cell>
          <table:table-cell office:value-type="string" table:style-name="ce206">
            <text:p>Updated</text:p>
          </table:table-cell>
          <table:table-cell office:value-type="string" table:style-name="ce179">
            <text:p>Pupil Characteristics</text:p>
          </table:table-cell>
          <table:table-cell office:value-type="string" table:style-name="ce179">
            <text:p>Where count of pupils [in &lt;NCyearActual&gt; = R, 1 or 2] or [in &lt;NCyearActual&gt; = X and born between 1/9/2008 to 31/08/2011 inclusive] is &gt; 0 then there should be at least one pupil with &lt;SchoolLunchTaken&gt; equal to true or 1</text:p>
          </table:table-cell>
          <table:table-cell office:value-type="string" table:style-name="ce205">
            <text:p>Please check: No infant pupils are recorded as having a school lunch on census day?</text:p>
          </table:table-cell>
          <table:table-cell office:value-type="string" table:style-name="ce172">
            <text:p>On</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office:value-type="float" office:value="0" table:style-name="ce207">
            <text:p>0</text:p>
          </table:table-cell>
          <table:table-cell office:value-type="float" office:value="0" table:style-name="ce207">
            <text:p>0</text:p>
          </table:table-cell>
          <table:table-cell office:value-type="float" office:value="1" table:style-name="ce207">
            <text:p>1</text:p>
          </table:table-cell>
          <table:table-cell office:value-type="float" office:value="1" table:style-name="ce207">
            <text:p>1</text:p>
          </table:table-cell>
          <table:table-cell office:value-type="float" office:value="1" table:style-name="ce207">
            <text:p>1</text:p>
          </table:table-cell>
          <table:table-cell table:style-name="ce173"/>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40">
          <table:table-cell office:value-type="string" table:style-name="ce266">
            <text:p>1990Q</text:p>
          </table:table-cell>
          <table:table-cell office:value-type="string" table:style-name="ce267">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lt;TopUpFunding&gt; (100511) is 'true' or '1' but &lt;SENprovision&gt; (100580) is not equal to ('S' or 'E')</text:p>
          </table:table-cell>
          <table:table-cell office:value-type="string" table:style-name="ce267">
            <text:p>Please check: Pupil is in receipt of top-up funding but is not classed as having a 'statement' of SEN or an EHCP?</text:p>
          </table:table-cell>
          <table:table-cell office:value-type="string" table:style-name="ce270">
            <text:p>On</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2">
            <text:p>0</text:p>
          </table:table-cell>
          <table:table-cell table:style-name="ce269"/>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54">
          <table:table-cell office:value-type="string" table:style-name="ce266">
            <text:p>1991Q</text:p>
          </table:table-cell>
          <table:table-cell office:value-type="string" table:style-name="ce267">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lt;TopUpFunding&gt; (100511) is 'false' or '0' for all pupils with a &lt;SENprovision&gt; (100580) = ('S' or 'E')</text:p>
          </table:table-cell>
          <table:table-cell office:value-type="string" table:style-name="ce267">
            <text:p>Please check: <text:s/>No pupils with a statement of SEN or EHCP are reported as being in receipt of top-up funding?</text:p>
          </table:table-cell>
          <table:table-cell office:value-type="string" table:style-name="ce270">
            <text:p>On</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2">
            <text:p>1</text:p>
          </table:table-cell>
          <table:table-cell table:style-name="ce269"/>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07">
          <table:table-cell office:value-type="float" office:value="1992" table:style-name="ce266">
            <text:p>1992</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The sum of &lt;QualHrs&gt; and &lt;Non_qualHrs&gt; must be greater than 0 where Pupils have at least one &lt;LearningAim&gt; node where &lt;LearningActualEndDate&gt; (100258) is blank or after 31 July 2015</text:p>
          </table:table-cell>
          <table:table-cell office:value-type="string" table:style-name="ce267">
            <text:p>Pupil has at least one learning aim which was active during the current year but there are no planned learning hours recorded for the current academic year</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table:style-name="ce269"/>
          <table:table-cell office:value-type="string" table:style-name="ce281">
            <text:p>Version 1.1</text:p>
          </table:table-cell>
          <table:table-cell office:value-type="string" table:style-name="ce281">
            <text:p>Moved from Post-16 to pupil characteristics</text:p>
          </table:table-cell>
          <table:table-cell office:value-type="date" office:date-value="2015-05-11T00:00:00" table:style-name="ce275">
            <text:p>11/05/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0">
          <table:table-cell office:value-type="float" office:value="1993" table:style-name="ce266">
            <text:p>1993</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The sum of &lt;QualHrs&gt; and &lt;Non_qualHrs&gt; must not be greater than 0 if there are no &lt;LearningAim&gt; nodes present</text:p>
          </table:table-cell>
          <table:table-cell office:value-type="string" table:style-name="ce267">
            <text:p>Pupil does not have at least one learning aim recorded therefore planned learning hours and/or planned employability, enrichment and pastoral hours should not be present</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table:style-name="ce269"/>
          <table:table-cell office:value-type="string" table:style-name="ce281">
            <text:p>Version 1.1</text:p>
          </table:table-cell>
          <table:table-cell office:value-type="string" table:style-name="ce281">
            <text:p>Moved from Post-16 to pupil characteristics</text:p>
          </table:table-cell>
          <table:table-cell office:value-type="date" office:date-value="2015-05-11T00:00:00" table:style-name="ce275">
            <text:p>11/05/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08">
          <table:table-cell office:value-type="string" table:style-name="ce266">
            <text:p>1996Q</text:p>
          </table:table-cell>
          <table:table-cell office:value-type="string" table:style-name="ce267">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The sum of &lt;QualHrs&gt; and &lt;Non_qualHrs&gt; is less than 4,000 hours but should not be greater than 1,000 hours</text:p>
          </table:table-cell>
          <table:table-cell office:value-type="string" table:style-name="ce267">
            <text:p>Please check: The sum of planned learning hour and the planned employability, enrichment and pastoral hours must not be greater than 1,000 hours. <text:s/>Planned hours should reflect the planned hours for the academic year.</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table:style-name="ce269"/>
          <table:table-cell office:value-type="string" table:style-name="ce281">
            <text:p>Version 1.1</text:p>
          </table:table-cell>
          <table:table-cell office:value-type="string" table:style-name="ce281">
            <text:p>Moved from Post-16 to pupil characteristics</text:p>
          </table:table-cell>
          <table:table-cell office:value-type="date" office:date-value="2015-05-11T00:00:00" table:style-name="ce275">
            <text:p>11/05/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49">
          <table:table-cell office:value-type="float" office:value="1997" table:style-name="ce266">
            <text:p>1997</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The sum of &lt;QualHrs&gt; and &lt;Non_qualHrs&gt; must not be greater than 4,000 hours</text:p>
          </table:table-cell>
          <table:table-cell office:value-type="string" table:style-name="ce267">
            <text:p>The sum of planned learning hours and planned employability, enrichment and pastoral hours must not be greater than 4,000 hours.</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table:style-name="ce269"/>
          <table:table-cell office:value-type="string" table:style-name="ce281">
            <text:p>Version 1.1</text:p>
          </table:table-cell>
          <table:table-cell office:value-type="string" table:style-name="ce281">
            <text:p>Moved from Post-16 to pupil characteristics</text:p>
          </table:table-cell>
          <table:table-cell office:value-type="date" office:date-value="2015-05-11T00:00:00" table:style-name="ce275">
            <text:p>11/05/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60">
          <table:table-cell office:value-type="string" table:style-name="ce307">
            <text:p>1998Q</text:p>
          </table:table-cell>
          <table:table-cell office:value-type="string" table:style-name="ce308">
            <text:p>Query</text:p>
          </table:table-cell>
          <table:table-cell office:value-type="string" table:style-name="ce268">
            <text:p>Updated</text:p>
          </table:table-cell>
          <table:table-cell office:value-type="string" table:style-name="ce269">
            <text:p>Pupil Characteristics</text:p>
          </table:table-cell>
          <table:table-cell office:value-type="string" table:style-name="ce308">
            <text:p>&lt;Non_qualHrs&gt; is greater than or equal to 1 but  &lt;QualHrs&gt; = 0</text:p>
          </table:table-cell>
          <table:table-cell office:value-type="string" table:style-name="ce308">
            <text:p>Please check: The pupil has  planned employability, enrichment and pastoral hours but no planned learning hours</text:p>
          </table:table-cell>
          <table:table-cell office:value-type="string" table:style-name="ce309">
            <text:p>Both</text:p>
          </table:table-cell>
          <table:table-cell office:value-type="float" office:value="1" table:style-name="ce309">
            <text:p>1</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table:style-name="ce308"/>
          <table:table-cell office:value-type="string" table:style-name="ce281">
            <text:p>Version 1.1</text:p>
          </table:table-cell>
          <table:table-cell office:value-type="string" table:style-name="ce281">
            <text:p>Moved from Post-16 to pupil characteristics</text:p>
          </table:table-cell>
          <table:table-cell office:value-type="date" office:date-value="2015-05-11T00:00:00" table:style-name="ce275">
            <text:p>11/05/2015</text:p>
          </table:table-cell>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2" table:style-name="ce39"/>
          <table:table-cell table:number-columns-repeated="3" table:style-name="ce56"/>
          <table:table-cell table:style-name="ce234"/>
          <table:table-cell table:style-name="ce55"/>
          <table:table-cell table:number-columns-repeated="5" table:style-name="ce56"/>
          <table:table-cell table:number-columns-repeated="10" table:style-name="ce39"/>
        </table:table-row>
        <table:table-row table:style-name="ro31">
          <table:table-cell office:value-type="string" table:style-name="ce311">
            <text:p>1999Q</text:p>
          </table:table-cell>
          <table:table-cell office:value-type="string" table:style-name="ce312">
            <text:p>Query</text:p>
          </table:table-cell>
          <table:table-cell office:value-type="string" table:style-name="ce268">
            <text:p>Updated</text:p>
          </table:table-cell>
          <table:table-cell office:value-type="string" table:style-name="ce269">
            <text:p>Pupil Characteristics</text:p>
          </table:table-cell>
          <table:table-cell office:value-type="string" table:style-name="ce312">
            <text:p>Where count of pupils with &lt;QualHrs&gt; is greater than or equal to 1 then there should be at least one pupil with &lt;Non_qualHrs&gt; greater than 1</text:p>
          </table:table-cell>
          <table:table-cell office:value-type="string" table:style-name="ce312">
            <text:p>Please check: No pupils have planned employability, enrichment and pastoral hours<text:s/></text:p>
          </table:table-cell>
          <table:table-cell office:value-type="string" table:style-name="ce313">
            <text:p>Both</text:p>
          </table:table-cell>
          <table:table-cell office:value-type="float" office:value="1" table:style-name="ce313">
            <text:p>1</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0" table:style-name="ce313">
            <text:p>0</text:p>
          </table:table-cell>
          <table:table-cell office:value-type="float" office:value="1" table:style-name="ce313">
            <text:p>1</text:p>
          </table:table-cell>
          <table:table-cell office:value-type="float" office:value="1" table:style-name="ce313">
            <text:p>1</text:p>
          </table:table-cell>
          <table:table-cell office:value-type="float" office:value="0" table:style-name="ce313">
            <text:p>0</text:p>
          </table:table-cell>
          <table:table-cell office:value-type="float" office:value="1" table:style-name="ce313">
            <text:p>1</text:p>
          </table:table-cell>
          <table:table-cell table:style-name="ce312"/>
          <table:table-cell office:value-type="string" table:style-name="ce281">
            <text:p>Version 1.1</text:p>
          </table:table-cell>
          <table:table-cell office:value-type="string" table:style-name="ce281">
            <text:p>Moved from Post-16 to pupil characteristics</text:p>
          </table:table-cell>
          <table:table-cell office:value-type="date" office:date-value="2015-05-11T00:00:00" table:style-name="ce275">
            <text:p>11/05/2015</text:p>
          </table:table-cell>
          <table:table-cell table:number-columns-repeated="2" table:style-name="ce128"/>
          <table:table-cell table:number-columns-repeated="16360" table:style-name="ce126"/>
        </table:table-row>
        <table:table-row table:style-name="ro11">
          <table:table-cell office:value-type="float" office:value="2690" table:style-name="ce145">
            <text:p>2690</text:p>
          </table:table-cell>
          <table:table-cell office:value-type="string" table:style-name="ce81">
            <text:p>Error</text:p>
          </table:table-cell>
          <table:table-cell table:style-name="ce115"/>
          <table:table-cell office:value-type="string" table:style-name="ce51">
            <text:p>Pupil Characteristics</text:p>
          </table:table-cell>
          <table:table-cell office:value-type="string" table:style-name="ce81">
            <text:p>&lt;UnitContactTimePupil&gt; (100418) must be present and must be a valid value</text:p>
          </table:table-cell>
          <table:table-cell office:value-type="string" table:style-name="ce81">
            <text:p>Unit contact time is missing or invalid</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20">
          <table:table-cell office:value-type="string" table:style-name="ce145">
            <text:p>2691<text:span text:style-name="T3">Q</text:span></text:p>
          </table:table-cell>
          <table:table-cell office:value-type="string" table:style-name="ce81">
            <text:p>Query</text:p>
          </table:table-cell>
          <table:table-cell table:style-name="ce115"/>
          <table:table-cell office:value-type="string" table:style-name="ce51">
            <text:p>Pupil Characteristics</text:p>
          </table:table-cell>
          <table:table-cell office:value-type="string" table:style-name="ce81">
            <text:p>&lt;UnitContactTimePupil&gt; (100418) should not be greater than 25 hours per week</text:p>
          </table:table-cell>
          <table:table-cell office:value-type="string" table:style-name="ce81">
            <text:p>Please check: Unit contact time is greater than normal full time education hours (which is 25 hours per week)</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4">
          <table:table-cell office:value-type="string" table:style-name="ce266">
            <text:p>2695Q</text:p>
          </table:table-cell>
          <table:table-cell office:value-type="string" table:style-name="ce267">
            <text:p>Query</text:p>
          </table:table-cell>
          <table:table-cell office:value-type="string" table:style-name="ce288">
            <text:p>Updated</text:p>
          </table:table-cell>
          <table:table-cell office:value-type="string" table:style-name="ce267">
            <text:p>Pupil Characteristics</text:p>
          </table:table-cell>
          <table:table-cell office:value-type="string" table:style-name="ce267">
            <text:p>Where [(Number of PupilsOnRoll with &lt;NCYearActual&gt; = R, 1 or 2) PLUS (Number of PupilsOnRoll with &lt;NCYearActual&gt; = X AND pupil born between 2008-09-01 and 2011-08-31 inclusive) and (pupil has at least one FSM period where [&lt;FSMstartDate&gt; is present] AND [FSMendDate is &gt;= Census date or not present])] divided by [(Number of PupilsOnRoll with &lt;NCYearActual&gt; = R, 1 or 2) PLUS (Number of PupilsOnRoll with &lt;NCYearActual&gt; = X AND pupil born between 2008-09-01 <text:s/>and 2011-08-31 inclusive)] should be less than 90%</text:p>
          </table:table-cell>
          <table:table-cell office:value-type="string" table:style-name="ce267">
            <text:p>Please check: More than 90% of infant pupils have  <text:span text:style-name="T6">periods of</text:span><text:s/>free school meal eligibility<text:s/></text:p>
          </table:table-cell>
          <table:table-cell office:value-type="string" table:style-name="ce302">
            <text:p>On</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0" table:style-name="ce322">
            <text:p>0</text:p>
          </table:table-cell>
          <table:table-cell office:value-type="float" office:value="0" table:style-name="ce322">
            <text:p>0</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table:style-name="ce281"/>
          <table:table-cell office:value-type="string" table:style-name="ce281">
            <text:p>Version 2.1</text:p>
          </table:table-cell>
          <table:table-cell office:value-type="string" table:style-name="ce281">
            <text:p>Error massage clarified</text:p>
          </table:table-cell>
          <table:table-cell office:value-type="date" office:date-value="2015-09-08T00:00:00" table:style-name="ce275">
            <text:p>08/09/2015</text:p>
          </table:table-cell>
          <table:table-cell table:number-columns-repeated="2" table:style-name="ce120"/>
          <table:table-cell table:number-columns-repeated="16360" table:style-name="ce31"/>
        </table:table-row>
        <table:table-row table:style-name="ro109">
          <table:table-cell office:value-type="string" table:style-name="ce266">
            <text:p>2775Q</text:p>
          </table:table-cell>
          <table:table-cell office:value-type="string" table:style-name="ce267">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On Roll pupils only</text:p>
            <text:p>Where present, the sum of &lt;QualHrs&gt; and &lt;Non_qualHrs&gt; is less than 40 hours<text:s/></text:p>
            <text:p>Off Roll pupils only</text:p>
            <text:p>Where at least one learning aim has a &lt;LearningActualEndDate&gt; on or after the 1 August 2015 and ‘where present’ the sum of &lt;QualHrs&gt; and &lt;Non_qualHrs&gt; is less than 40 hours<text:s/></text:p>
            <text:p/>
          </table:table-cell>
          <table:table-cell office:value-type="string" table:style-name="ce267">
            <text:p>Please check: The sum of planned learning hours and the planned employability, enrichment and pastoral hours is very low. <text:s/>Total planned hours should reflect the annual planned hours for the academic year..</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81">
            <text:p>Version 1.9</text:p>
          </table:table-cell>
          <table:table-cell office:value-type="string" table:style-name="ce281">
            <text:p>Check amended to clarify rule for on and off roll pupils</text:p>
          </table:table-cell>
          <table:table-cell office:value-type="date" office:date-value="2015-08-26T00:00:00" table:style-name="ce275">
            <text:p>26/08/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0">
          <table:table-cell office:value-type="float" office:value="3000" table:style-name="ce266">
            <text:p>3000</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pupils have at least one &lt;LearningAim&gt; node, &lt;MathsGCSEHighestPriorAttainment&gt; (100553) must be present and a valid value</text:p>
          </table:table-cell>
          <table:table-cell office:value-type="string" table:style-name="ce267">
            <text:p>Maths GCSE attainment grade is missing or invalid</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1</text:p>
          </table:table-cell>
          <table:table-cell office:value-type="string" table:style-name="ce274">
            <text:p>Not for special school, error message amended and clarification on enrolment status</text:p>
          </table:table-cell>
          <table:table-cell office:value-type="date" office:date-value="2015-04-14T00:00:00" table:style-name="ce275">
            <text:p>14/04/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1">
          <table:table-cell office:value-type="float" office:value="3005" table:style-name="ce266">
            <text:p>3005</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pupils have at least one &lt;LearningAim&gt; node, <text:s/>&lt;MathsGCSEPriorAttainmentYearGroup&gt; (100554) must be present and a valid value</text:p>
          </table:table-cell>
          <table:table-cell office:value-type="string" table:style-name="ce267">
            <text:p>The stage at which the learner achieved a Maths GCSE at grade A*-C / 9 - 4 or not is missing or invalid</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1</text:p>
          </table:table-cell>
          <table:table-cell office:value-type="string" table:style-name="ce274">
            <text:p>Not for special school, error message amended and clarification on enrolment status</text:p>
          </table:table-cell>
          <table:table-cell office:value-type="date" office:date-value="2015-04-14T00:00:00" table:style-name="ce275">
            <text:p>14/04/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1">
          <table:table-cell office:value-type="float" office:value="3010" table:style-name="ce266">
            <text:p>3010</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pupils have at least one &lt;LearningAim&gt; node, <text:s/>&lt;EnglishGCSEHighestPriorAttainment&gt; (100553) must be present and a valid value</text:p>
          </table:table-cell>
          <table:table-cell office:value-type="string" table:style-name="ce267">
            <text:p>English GCSE attainment grade <text:s/>is missing or invalid</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1</text:p>
          </table:table-cell>
          <table:table-cell office:value-type="string" table:style-name="ce274">
            <text:p>Not for special school, error message amended and clarification on enrolment status</text:p>
          </table:table-cell>
          <table:table-cell office:value-type="date" office:date-value="2015-04-14T00:00:00" table:style-name="ce275">
            <text:p>14/04/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2">
          <table:table-cell office:value-type="float" office:value="3015" table:style-name="ce266">
            <text:p>3015</text:p>
          </table:table-cell>
          <table:table-cell office:value-type="string" table:style-name="ce267">
            <text:p>Error</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pupils have at least one &lt;LearningAim&gt; node, <text:s/>&lt;EnglishGCSEPriorAttainmentYearGroup&gt; (100554) must be present and a valid value</text:p>
          </table:table-cell>
          <table:table-cell office:value-type="string" table:style-name="ce267">
            <text:p>The stage at which the learner achieved a English GCSE at grade A*-C / 9 - 4 or not is missing or invalid</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1</text:p>
          </table:table-cell>
          <table:table-cell office:value-type="string" table:style-name="ce274">
            <text:p>Not for special school, error message amended and clarification on enrolment status</text:p>
          </table:table-cell>
          <table:table-cell office:value-type="date" office:date-value="2015-04-14T00:00:00" table:style-name="ce275">
            <text:p>14/04/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3">
          <table:table-cell office:value-type="string" table:style-name="ce266">
            <text:p>3020Q</text:p>
          </table:table-cell>
          <table:table-cell office:value-type="string" table:style-name="ce268">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lt;MathsGCSEHighestPriorAttainment&gt; (100553) is present and the grade is equal to D, E, F, G or U &lt;MathsGCSEFundingExemption&gt; (100557) should be present and valid value</text:p>
          </table:table-cell>
          <table:table-cell office:value-type="string" table:style-name="ce267">
            <text:p>Please check: <text:s/>Maths GCSE grade achieved is D, E, F, G or U. <text:s/>Where the pupil is not undertaking the mandatory re-take of this subject, <text:s/>Maths GCSE funding exemption must be present and a valid value or the pupil may lose funding</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1</text:p>
          </table:table-cell>
          <table:table-cell office:value-type="string" table:style-name="ce274">
            <text:p>Not for special school and error message amended</text:p>
          </table:table-cell>
          <table:table-cell office:value-type="date" office:date-value="2015-04-14T00:00:00" table:style-name="ce275">
            <text:p>14/04/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41">
          <table:table-cell office:value-type="string" table:style-name="ce266">
            <text:p>3025Q</text:p>
          </table:table-cell>
          <table:table-cell office:value-type="string" table:style-name="ce268">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lt;MathsGCSEHighestPriorAttainment&gt; (100553) is present and the grade is equal to A*, A, B or C &lt;MathsGCSEFundingExemption&gt; (100557) should equal 'N'</text:p>
          </table:table-cell>
          <table:table-cell office:value-type="string" table:style-name="ce267">
            <text:p>Where maths GCSE achieved is grade A*-C, funding exemption should equal ‘N’</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9</text:p>
          </table:table-cell>
          <table:table-cell office:value-type="string" table:style-name="ce274">
            <text:p>Error message wording amended</text:p>
          </table:table-cell>
          <table:table-cell office:value-type="date" office:date-value="2015-08-26T00:00:00" table:style-name="ce275">
            <text:p>26/08/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4">
          <table:table-cell office:value-type="string" table:style-name="ce266">
            <text:p>3030Q</text:p>
          </table:table-cell>
          <table:table-cell office:value-type="string" table:style-name="ce268">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lt;EnglishGCSEHighestPriorAttainment&gt; (100553) is present and the grade is equal to D, E, F, G or U &lt;EnglishGCSEFundingExemption&gt; (100557) should be present and a valid value</text:p>
          </table:table-cell>
          <table:table-cell office:value-type="string" table:style-name="ce267">
            <text:p>Please check: <text:s/>English GCSE grade achieved is D, E, F, G or U. <text:s/>Where the pupil is not undertaking the mandatory re-take of this subject, <text:s/>English GCSE funding exemption must be present and a valid value or the pupil may lose funding</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1</text:p>
          </table:table-cell>
          <table:table-cell office:value-type="string" table:style-name="ce274">
            <text:p>Not for special school and error message amended</text:p>
          </table:table-cell>
          <table:table-cell office:value-type="date" office:date-value="2015-04-14T00:00:00" table:style-name="ce275">
            <text:p>14/04/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3">
          <table:table-cell office:value-type="string" table:style-name="ce266">
            <text:p>3035Q</text:p>
          </table:table-cell>
          <table:table-cell office:value-type="string" table:style-name="ce268">
            <text:p>Query</text:p>
          </table:table-cell>
          <table:table-cell office:value-type="string" table:style-name="ce268">
            <text:p>Updated</text:p>
          </table:table-cell>
          <table:table-cell office:value-type="string" table:style-name="ce269">
            <text:p>Pupil Characteristics</text:p>
          </table:table-cell>
          <table:table-cell office:value-type="string" table:style-name="ce269">
            <text:p>Where &lt;EnglishGCSEHighestPriorAttainment&gt; (100553) is present and the grade is equal to A*, A, B or C &lt;EnglishGCSEFundingExemption&gt; (100557) should equal 'N'</text:p>
          </table:table-cell>
          <table:table-cell office:value-type="string" table:style-name="ce267">
            <text:p>Where English GCSE achieved is grade A*-C, funding exemption should equal ‘N’</text:p>
          </table:table-cell>
          <table:table-cell office:value-type="string" table:style-name="ce270">
            <text:p>Both</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2">
            <text:p>1</text:p>
          </table:table-cell>
          <table:table-cell office:value-type="string" table:style-name="ce269">
            <text:p>For all pupils year 12 and above</text:p>
          </table:table-cell>
          <table:table-cell office:value-type="string" table:style-name="ce273">
            <text:p>Version 1.9</text:p>
          </table:table-cell>
          <table:table-cell office:value-type="string" table:style-name="ce274">
            <text:p>Error message wording amended</text:p>
          </table:table-cell>
          <table:table-cell office:value-type="date" office:date-value="2015-08-26T00:00:00" table:style-name="ce275">
            <text:p>26/08/2015</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2">
          <table:table-cell office:value-type="float" office:value="5046" table:style-name="ce193">
            <text:p>5046</text:p>
          </table:table-cell>
          <table:table-cell office:value-type="string" table:style-name="ce194">
            <text:p>Error</text:p>
          </table:table-cell>
          <table:table-cell office:value-type="string" table:style-name="ce196">
            <text:p>Updated</text:p>
          </table:table-cell>
          <table:table-cell office:value-type="string" table:style-name="ce189">
            <text:p>Pupil Characteristics</text:p>
          </table:table-cell>
          <table:table-cell office:value-type="string" table:style-name="ce194">
            <text:p>&lt;YSSA&gt; (100488) must only be present if &lt;Phase&gt; (200638) is not equal to NS or PS</text:p>
          </table:table-cell>
          <table:table-cell office:value-type="string" table:style-name="ce189">
            <text:p>Youth support services indicator is not required from schools with a phase of NS or PS</text:p>
          </table:table-cell>
          <table:table-cell office:value-type="string" table:style-name="ce197">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98">
            <text:p>0</text:p>
          </table:table-cell>
          <table:table-cell table:style-name="ce177"/>
          <table:table-cell office:value-type="string" table:style-name="ce177">
            <text:p>Version1.0</text:p>
          </table:table-cell>
          <table:table-cell office:value-type="string" table:style-name="ce177">
            <text:p>Only applies to Nursery and primary</text:p>
          </table:table-cell>
          <table:table-cell office:value-type="date" office:date-value="2015-01-29T00:00:00" table:style-name="ce192">
            <text:p>29/01/2015</text:p>
          </table:table-cell>
          <table:table-cell table:number-columns-repeated="2" table:style-name="ce111"/>
          <table:table-cell table:number-columns-repeated="16360" table:style-name="ce112"/>
        </table:table-row>
        <table:table-row table:style-name="ro74">
          <table:table-cell office:value-type="float" office:value="5094" table:style-name="ce148">
            <text:p>5094</text:p>
          </table:table-cell>
          <table:table-cell office:value-type="string" table:style-name="ce44">
            <text:p>Error</text:p>
          </table:table-cell>
          <table:table-cell table:style-name="ce82"/>
          <table:table-cell office:value-type="string" table:style-name="ce43">
            <text:p>Pupil Characteristics</text:p>
          </table:table-cell>
          <table:table-cell office:value-type="string" table:style-name="ce81">
            <text:p>&lt;HoursatSetting&gt; (100291) must NOT be present when &lt;SchoolType&gt; (200632) = 47 (CTC)<text:s/></text:p>
            <text:p>OR</text:p>
            <text:p>&lt;Phase&gt; (200638) = SP AND &lt;Governance&gt;(200015) = NM (non-maintained special school)</text:p>
          </table:table-cell>
          <table:table-cell office:value-type="string" table:style-name="ce81">
            <text:p>Hours at setting is not required from CTCs (school type 47) or non-maintained special schools (phase SP and governance NM)</text:p>
          </table:table-cell>
          <table:table-cell office:value-type="string" table:style-name="ce133">
            <text:p>On</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119">
            <text:p>1</text:p>
          </table:table-cell>
          <table:table-cell table:style-name="ce61"/>
          <table:table-cell table:style-name="ce60"/>
          <table:table-cell table:style-name="ce61"/>
          <table:table-cell table:style-name="ce146"/>
          <table:table-cell table:number-columns-repeated="2" table:style-name="ce111"/>
          <table:table-cell table:number-columns-repeated="16360" table:style-name="ce112"/>
        </table:table-row>
        <table:table-row table:style-name="ro115">
          <table:table-cell office:value-type="float" office:value="5095" table:style-name="ce148">
            <text:p>5095</text:p>
          </table:table-cell>
          <table:table-cell office:value-type="string" table:style-name="ce44">
            <text:p>Error</text:p>
          </table:table-cell>
          <table:table-cell table:style-name="ce82"/>
          <table:table-cell office:value-type="string" table:style-name="ce43">
            <text:p>Pupil Characteristics</text:p>
          </table:table-cell>
          <table:table-cell office:value-type="string" table:style-name="ce81">
            <text:p>&lt;FundedHours&gt; (100290) must NOT be present when &lt;SchoolType&gt; (200632) = 47 (CTC)<text:s/></text:p>
            <text:p>OR</text:p>
            <text:p>&lt;Phase&gt; (200638) = SP AND &lt;Governance&gt;(200015) = NM (non-maintained special school)</text:p>
          </table:table-cell>
          <table:table-cell office:value-type="string" table:style-name="ce81">
            <text:p>Funded hours are not required from CTCs (school type 47) or non-maintained special schools (phase SP and governance NM)</text:p>
          </table:table-cell>
          <table:table-cell office:value-type="string" table:style-name="ce133">
            <text:p>On</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119">
            <text:p>1</text:p>
          </table:table-cell>
          <table:table-cell table:style-name="ce61"/>
          <table:table-cell table:style-name="ce60"/>
          <table:table-cell table:style-name="ce61"/>
          <table:table-cell table:style-name="ce146"/>
          <table:table-cell table:number-columns-repeated="2" table:style-name="ce111"/>
          <table:table-cell table:number-columns-repeated="16360" table:style-name="ce112"/>
        </table:table-row>
        <table:table-row table:style-name="ro82">
          <table:table-cell office:value-type="float" office:value="5101" table:style-name="ce266">
            <text:p>5101</text:p>
          </table:table-cell>
          <table:table-cell office:value-type="string" table:style-name="ce287">
            <text:p>Error</text:p>
          </table:table-cell>
          <table:table-cell office:value-type="string" table:style-name="ce268">
            <text:p>Updated</text:p>
          </table:table-cell>
          <table:table-cell office:value-type="string" table:style-name="ce316">
            <text:p>Pupil Characteristics</text:p>
          </table:table-cell>
          <table:table-cell office:value-type="string" table:style-name="ce269">
            <text:p>&lt;Ethnicity&gt; (100563) must not be present when &lt;Phase&gt; (200638) = NS</text:p>
          </table:table-cell>
          <table:table-cell office:value-type="string" table:style-name="ce287">
            <text:p>Ethnicity is not required from schools with a phase of NS</text:p>
          </table:table-cell>
          <table:table-cell office:value-type="string" table:style-name="ce304">
            <text:p>Both</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table:style-name="ce280"/>
          <table:table-cell office:value-type="string" table:style-name="ce281">
            <text:p>Version 1.2</text:p>
          </table:table-cell>
          <table:table-cell office:value-type="string" table:style-name="ce281">
            <text:p>For Nursery only</text:p>
          </table:table-cell>
          <table:table-cell office:value-type="date" office:date-value="2015-06-24T00:00:00" table:style-name="ce331">
            <text:p>24/06/2015</text:p>
          </table:table-cell>
          <table:table-cell table:number-columns-repeated="2" table:style-name="ce111"/>
          <table:table-cell table:number-columns-repeated="16360" table:style-name="ce112"/>
        </table:table-row>
        <table:table-row table:style-name="ro29">
          <table:table-cell office:value-type="float" office:value="5102" table:style-name="ce199">
            <text:p>5102</text:p>
          </table:table-cell>
          <table:table-cell office:value-type="string" table:style-name="ce189">
            <text:p>Error</text:p>
          </table:table-cell>
          <table:table-cell office:value-type="string" table:style-name="ce196">
            <text:p>Updated</text:p>
          </table:table-cell>
          <table:table-cell office:value-type="string" table:style-name="ce189">
            <text:p>Pupil Characteristics</text:p>
          </table:table-cell>
          <table:table-cell office:value-type="string" table:style-name="ce194">
            <text:p>&lt;Language&gt; (100047) must not be present when &lt;Phase&gt; (200638) = NS</text:p>
          </table:table-cell>
          <table:table-cell office:value-type="string" table:style-name="ce189">
            <text:p>Language code is not required from schools with a phase of NS</text:p>
          </table:table-cell>
          <table:table-cell office:value-type="string" table:style-name="ce197">
            <text:p>Both</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198">
            <text:p>0</text:p>
          </table:table-cell>
          <table:table-cell table:style-name="ce177"/>
          <table:table-cell office:value-type="string" table:style-name="ce177">
            <text:p>Version 1.0</text:p>
          </table:table-cell>
          <table:table-cell office:value-type="string" table:style-name="ce177">
            <text:p>For Nursery only</text:p>
          </table:table-cell>
          <table:table-cell office:value-type="date" office:date-value="2015-01-29T00:00:00" table:style-name="ce192">
            <text:p>29/01/2015</text:p>
          </table:table-cell>
          <table:table-cell table:number-columns-repeated="2" table:style-name="ce111"/>
          <table:table-cell table:number-columns-repeated="16360" table:style-name="ce112"/>
        </table:table-row>
        <table:table-row table:style-name="ro116">
          <table:table-cell office:value-type="float" office:value="1860" table:style-name="ce266">
            <text:p>1860</text:p>
          </table:table-cell>
          <table:table-cell office:value-type="string" table:style-name="ce267">
            <text:p>Error</text:p>
          </table:table-cell>
          <table:table-cell office:value-type="string" table:style-name="ce267">
            <text:p>Updated</text:p>
          </table:table-cell>
          <table:table-cell office:value-type="string" table:style-name="ce269">
            <text:p>Pupil Status</text:p>
          </table:table-cell>
          <table:table-cell office:value-type="string" table:style-name="ce267">
            <text:p>For &lt;Phase&gt; (200638) = NS, PS, MP, MS, SS, AT, SP:</text:p>
            <text:p>&lt;EnrolStatus&gt;(100060) must be present and equal to C, M or S</text:p>
            <text:p/>
            <text:p>For &lt;Phase&gt; (200638) = PR:</text:p>
            <text:p>&lt;EnrolStatus&gt;(100060) must be present and equal to C, M, F, O or S<text:s/></text:p>
            <text:p/>
          </table:table-cell>
          <table:table-cell office:value-type="string" table:style-name="ce267">
            <text:p>Enrolment status is missing or invalid</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1</text:p>
          </table:table-cell>
          <table:table-cell office:value-type="string" table:style-name="ce281">
            <text:p>Rule corrected</text:p>
          </table:table-cell>
          <table:table-cell office:value-type="date" office:date-value="2015-06-01T00:00:00" table:style-name="ce275">
            <text:p>01/06/2015</text:p>
          </table:table-cell>
          <table:table-cell table:number-columns-repeated="2" table:style-name="ce111"/>
          <table:table-cell table:number-columns-repeated="16360" table:style-name="ce112"/>
        </table:table-row>
        <table:table-row table:style-name="ro15">
          <table:table-cell office:value-type="string" table:style-name="ce145">
            <text:p>1870Q</text:p>
          </table:table-cell>
          <table:table-cell office:value-type="string" table:style-name="ce81">
            <text:p>Query</text:p>
          </table:table-cell>
          <table:table-cell table:style-name="ce117"/>
          <table:table-cell office:value-type="string" table:style-name="ce51">
            <text:p>Pupil Status</text:p>
          </table:table-cell>
          <table:table-cell office:value-type="string" table:style-name="ce81">
            <text:p>Number of PupilsOnRoll with &lt;EnrolStatus&gt;(100060) = C divided by total number of PupilsOnRoll should be greater than 95%</text:p>
          </table:table-cell>
          <table:table-cell office:value-type="string" table:style-name="ce81">
            <text:p>Please check: Percentage of pupils with sole registrations at the school is low</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17">
          <table:table-cell office:value-type="float" office:value="1880" table:style-name="ce199">
            <text:p>1880</text:p>
          </table:table-cell>
          <table:table-cell office:value-type="string" table:style-name="ce200">
            <text:p>Error</text:p>
          </table:table-cell>
          <table:table-cell office:value-type="string" table:style-name="ce195">
            <text:p>Updated</text:p>
          </table:table-cell>
          <table:table-cell office:value-type="string" table:style-name="ce201">
            <text:p>Pupil Status</text:p>
          </table:table-cell>
          <table:table-cell office:value-type="string" table:style-name="ce179">
            <text:p>Autumn Census:</text:p>
            <text:p>&lt;EntryDate&gt; (100063) must be present and before or equal to &lt;ReferenceDate&gt; (800004) of 01/10/2015</text:p>
            <text:p/>
            <text:p>Spring Census:</text:p>
            <text:p>&lt;EntryDate&gt; (100063) must be present and before or equal to &lt;ReferenceDate&gt; (800004) of 21/01/2016</text:p>
            <text:p/>
            <text:p>Summer Census:</text:p>
            <text:p>&lt;EntryDate&gt; (100063) must be present and before or equal to &lt;ReferenceDate&gt; (800004) of 19/05/2016</text:p>
          </table:table-cell>
          <table:table-cell office:value-type="string" table:style-name="ce194">
            <text:p>Pupil’s entry date to school missing or after census date</text:p>
          </table:table-cell>
          <table:table-cell office:value-type="string" table:style-name="ce202">
            <text:p>Both</text:p>
          </table:table-cell>
          <table:table-cell office:value-type="float" office:value="1" table:style-name="ce17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string" table:style-name="ce191">
            <text:p>Nursery schools - on roll pupils only</text:p>
          </table:table-cell>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18">
          <table:table-cell office:value-type="string" table:style-name="ce230">
            <text:p>1885Q</text:p>
          </table:table-cell>
          <table:table-cell office:value-type="string" table:style-name="ce208">
            <text:p>Query</text:p>
          </table:table-cell>
          <table:table-cell office:value-type="string" table:style-name="ce208">
            <text:p>Updated</text:p>
          </table:table-cell>
          <table:table-cell office:value-type="string" table:style-name="ce209">
            <text:p>Pupil Status</text:p>
          </table:table-cell>
          <table:table-cell office:value-type="string" table:style-name="ce209">
            <text:p>Autumn only:</text:p>
            <text:p><text:s/></text:p>
            <text:p>For PupilsOnRoll and &lt;EntryDate&gt; (100063) on or after 25/5/2015 (late Spring Bank Holiday) then &lt;SessionsPossible&gt; (100228) in the annual attendance module should not be greater than zero<text:s/></text:p>
            <text:p/>
          </table:table-cell>
          <table:table-cell office:value-type="string" table:style-name="ce208">
            <text:p>Please check the entry date as the sessions possible indicate that the pupil attended the school during the first attendance period (start of autumn term to Sunday before late spring bank holiday). If the pupil left and was subsequently readmitted, the query will be accepted by DfE on condition that a suitable explanatory notepad entry is provided.<text:s text:c="2"/></text:p>
          </table:table-cell>
          <table:table-cell office:value-type="string" table:style-name="ce210">
            <text:p>On</text:p>
          </table:table-cell>
          <table:table-cell office:value-type="float" office:value="1" table:style-name="ce17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172">
            <text:p>1</text:p>
          </table:table-cell>
          <table:table-cell office:value-type="float" office:value="0" table:style-name="ce202">
            <text:p>0</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19">
          <table:table-cell office:value-type="string" table:style-name="ce199">
            <text:p>1881Q</text:p>
          </table:table-cell>
          <table:table-cell office:value-type="string" table:style-name="ce194">
            <text:p>Query</text:p>
          </table:table-cell>
          <table:table-cell office:value-type="string" table:style-name="ce195">
            <text:p>Updated</text:p>
          </table:table-cell>
          <table:table-cell office:value-type="string" table:style-name="ce201">
            <text:p>Pupil Status</text:p>
          </table:table-cell>
          <table:table-cell office:value-type="string" table:style-name="ce209">
            <text:p>Autumn only</text:p>
            <text:p>For PupilsOnRoll with &lt;EntryDate&gt; (100063) on or after 25/05/2015 then &lt;SessionsPossible&gt; (100228) should not be greater than zero</text:p>
            <text:p/>
            <text:p>Spring only<text:span text:style-name="T2"/></text:p>
            <text:p>For PupilsOnRoll with &lt;EntryDate&gt; (100063) on or after 01/01/2016 then &lt;SessionsPossible&gt; (100228) should not be greater than zero<text:s/></text:p>
            <text:p/>
            <text:p>Summer only</text:p>
            <text:p>For PupilsOnRoll with &lt;EntryDate&gt; (100063) on or after 28/03/2016 (Easter Monday) then &lt;SessionsPossible&gt; (100228) should not be greater than zero<text:s/></text:p>
          </table:table-cell>
          <table:table-cell office:value-type="string" table:style-name="ce194">
            <text:p>For autumn:</text:p>
            <text:p/>
            <text:p>Please check the entry date as the sessions possible indicate that the pupil attended the school during<text:s/>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202">
            <text:p>On</text:p>
          </table:table-cell>
          <table:table-cell office:value-type="float" office:value="1" table:style-name="ce17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27">
          <table:table-cell office:value-type="float" office:value="1882" table:style-name="ce193">
            <text:p>1882</text:p>
          </table:table-cell>
          <table:table-cell office:value-type="string" table:style-name="ce194">
            <text:p>Error</text:p>
          </table:table-cell>
          <table:table-cell office:value-type="string" table:style-name="ce195">
            <text:p>Updated</text:p>
          </table:table-cell>
          <table:table-cell office:value-type="string" table:style-name="ce179">
            <text:p>Pupil Status</text:p>
          </table:table-cell>
          <table:table-cell office:value-type="string" table:style-name="ce209">
            <text:p>For PupilsOnRoll where &lt;NCyearActual&gt;= R or 12 and &lt;EntryDate&gt; (100063) is after 31/07/2015 (the end of the previous academic year) then &lt;SessionsPossible&gt; (100228) must not be<text:s/>present<text:span text:style-name="T2"><text:s/></text:span></text:p>
          </table:table-cell>
          <table:table-cell office:value-type="string" table:style-name="ce194">
            <text:p>A new entry date should not be given for pupils moving directly from nursery to reception or entering year 12 directly from within the same school. Sessions possible indicate that the pupil attended the school during<text:s/>the summer second half term. If the pupil left and was subsequently readmitted, the error will be accepted by DfE on condition that a suitable explanatory notepad entry is provided. </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08">
          <table:table-cell office:value-type="string" table:style-name="ce193">
            <text:p>1883Q</text:p>
          </table:table-cell>
          <table:table-cell office:value-type="string" table:style-name="ce194">
            <text:p>Query</text:p>
          </table:table-cell>
          <table:table-cell office:value-type="string" table:style-name="ce195">
            <text:p>Updated</text:p>
          </table:table-cell>
          <table:table-cell office:value-type="string" table:style-name="ce179">
            <text:p>Pupil Status</text:p>
          </table:table-cell>
          <table:table-cell office:value-type="string" table:style-name="ce214">
            <text:p>For PupilsOnRoll where &lt;NCyearActual&gt; is not equal to R or 12 and &lt;EntryDate&gt; (100063) is after 31/07/2015 (the end of the previous academic year) then &lt;SessionsPossible&gt; (100228) should not be<text:s/>present</text:p>
          </table:table-cell>
          <table:table-cell office:value-type="string" table:style-name="ce194">
            <text:p>Please check entry date as the sessions possible indicate that the pupil attended the school during the<text:s/>summer<text:s/>term. If the pupil left and was subsequently readmitted, the query will be accepted by DfE on condition that a suitable explanatory notepad entry is provided.</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20">
          <table:table-cell office:value-type="string" table:style-name="ce193">
            <text:p>1884Q</text:p>
          </table:table-cell>
          <table:table-cell office:value-type="string" table:style-name="ce194">
            <text:p>Query</text:p>
          </table:table-cell>
          <table:table-cell office:value-type="string" table:style-name="ce195">
            <text:p>Updated</text:p>
          </table:table-cell>
          <table:table-cell office:value-type="string" table:style-name="ce179">
            <text:p>Pupil Status</text:p>
          </table:table-cell>
          <table:table-cell office:value-type="string" table:style-name="ce179">
            <text:p>For PupilsOnRoll and &lt;EntryDate&gt; (100063) on or after 01/08/2015 then &lt;SessionsPossible&gt; (100228) in the Summer Second Half Term module should not be greater than zero<text:s/></text:p>
          </table:table-cell>
          <table:table-cell office:value-type="string" table:style-name="ce194">
            <text:p>Please check the entry date as the sessions possible indicate that the pupil attended the school during the Summer second half<text:s/>term prior to this date. If the pupil left and was subsequently readmitted, the query will be accepted by DfE on condition that a suitable explanatory notepad entry is provided.</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0">
          <table:table-cell office:value-type="string" table:style-name="ce193">
            <text:p>1890Q</text:p>
          </table:table-cell>
          <table:table-cell office:value-type="string" table:style-name="ce194">
            <text:p>Query</text:p>
          </table:table-cell>
          <table:table-cell office:value-type="string" table:style-name="ce195">
            <text:p>Updated</text:p>
          </table:table-cell>
          <table:table-cell office:value-type="string" table:style-name="ce179">
            <text:p>Pupil Status</text:p>
          </table:table-cell>
          <table:table-cell office:value-type="string" table:style-name="ce179">
            <text:p>Number of &lt;PupilOnRoll&gt; nodes with &lt;EntryDate&gt; (100063) between 01/08/2015 and 31/12/2015 divided by total number of &lt;PupilOnRoll&gt; nodes should not be greater than 40%</text:p>
          </table:table-cell>
          <table:table-cell office:value-type="string" table:style-name="ce194">
            <text:p>Please check: Percentage of new admissions in autumn term in school seems high</text:p>
          </table:table-cell>
          <table:table-cell office:value-type="string" table:style-name="ce172">
            <text:p>On</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54">
          <table:table-cell office:value-type="string" table:style-name="ce193">
            <text:p>1900Q</text:p>
          </table:table-cell>
          <table:table-cell office:value-type="string" table:style-name="ce194">
            <text:p>Query</text:p>
          </table:table-cell>
          <table:table-cell office:value-type="string" table:style-name="ce195">
            <text:p>Updated</text:p>
          </table:table-cell>
          <table:table-cell office:value-type="string" table:style-name="ce179">
            <text:p>Pupil Status</text:p>
          </table:table-cell>
          <table:table-cell office:value-type="string" table:style-name="ce179">
            <text:p>Number of &lt;PupilOnRoll&gt; nodes with &lt;EntryDate&gt; (100063) between 01/01/2016 <text:s/>and 27/03/2016 (Easter Sunday) inclusive divided by total number of &lt;PupilOnRoll&gt; nodes should not be greater than 30%</text:p>
          </table:table-cell>
          <table:table-cell office:value-type="string" table:style-name="ce194">
            <text:p>Please check: Percentage of new admissions in spring term in school seems high</text:p>
          </table:table-cell>
          <table:table-cell office:value-type="string" table:style-name="ce172">
            <text:p>On</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66">
          <table:table-cell office:value-type="string" table:style-name="ce266">
            <text:p>1910Q</text:p>
          </table:table-cell>
          <table:table-cell office:value-type="string" table:style-name="ce267">
            <text:p>Query</text:p>
          </table:table-cell>
          <table:table-cell office:value-type="string" table:style-name="ce318">
            <text:p>Updated</text:p>
          </table:table-cell>
          <table:table-cell office:value-type="string" table:style-name="ce269">
            <text:p>Pupil Status</text:p>
          </table:table-cell>
          <table:table-cell office:value-type="string" table:style-name="ce269">
            <text:p>Number of &lt;PupilOnRoll&gt; nodes with &lt;EntryDate&gt; (100063) between 06/04/2015 (Easter Monday) and 31/07/2015 inclusive divided by total number of &lt;PupilOnRoll&gt; nodes should not be greater than 25%</text:p>
          </table:table-cell>
          <table:table-cell office:value-type="string" table:style-name="ce267">
            <text:p>Please check: Percentage of new admissions in summer term in school seems high</text:p>
          </table:table-cell>
          <table:table-cell office:value-type="string" table:style-name="ce270">
            <text:p>On</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table:style-name="ce280"/>
          <table:table-cell office:value-type="string" table:style-name="ce281">
            <text:p>Version 2.2</text:p>
          </table:table-cell>
          <table:table-cell office:value-type="string" table:style-name="ce281">
            <text:p>Dates corrected</text:p>
          </table:table-cell>
          <table:table-cell office:value-type="date" office:date-value="2015-10-08T00:00:00" table:style-name="ce275">
            <text:p>08/10/2015</text:p>
          </table:table-cell>
          <table:table-cell table:style-name="ce211"/>
          <table:table-cell table:style-name="ce111"/>
          <table:table-cell table:number-columns-repeated="16360" table:style-name="ce112"/>
        </table:table-row>
        <table:table-row table:style-name="ro121">
          <table:table-cell office:value-type="float" office:value="1920" table:style-name="ce199">
            <text:p>1920</text:p>
          </table:table-cell>
          <table:table-cell office:value-type="string" table:style-name="ce200">
            <text:p>Error</text:p>
          </table:table-cell>
          <table:table-cell office:value-type="string" table:style-name="ce190">
            <text:p>Updated</text:p>
          </table:table-cell>
          <table:table-cell office:value-type="string" table:style-name="ce201">
            <text:p>Pupil Status</text:p>
          </table:table-cell>
          <table:table-cell office:value-type="string" table:style-name="ce179">
            <text:p>Autumn census</text:p>
            <text:p>&lt;LeavingDate&gt; (100064) must be present and must be before &lt;ReferenceDate&gt; (800004) of 01/10/2015 and after or equal to &lt;EntryDate&gt; (100063)</text:p>
            <text:p/>
            <text:p>Spring census</text:p>
            <text:p>&lt;LeavingDate&gt; (100064) must be present and must be before &lt;ReferenceDate&gt; (800004) of 21/01/2016 and after or equal to &lt;EntryDate&gt; (100063)</text:p>
            <text:p/>
            <text:p>Summer census</text:p>
            <text:p>&lt;LeavingDate&gt; (100064) must be present and must be before &lt;ReferenceDate&gt; (800004) of 19/05/2016 and after or equal to &lt;EntryDate&gt; (100063)</text:p>
          </table:table-cell>
          <table:table-cell office:value-type="string" table:style-name="ce200">
            <text:p>Pupils leaving date is either missing or is either before entry date or equal to or after census date</text:p>
          </table:table-cell>
          <table:table-cell office:value-type="string" table:style-name="ce202">
            <text:p>Off</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22">
          <table:table-cell office:value-type="string" table:style-name="ce266">
            <text:p>1925Q</text:p>
          </table:table-cell>
          <table:table-cell office:value-type="string" table:style-name="ce345">
            <text:p>Query</text:p>
          </table:table-cell>
          <table:table-cell office:value-type="string" table:style-name="ce268">
            <text:p>Updated</text:p>
          </table:table-cell>
          <table:table-cell office:value-type="string" table:style-name="ce315">
            <text:p>Pupil Status</text:p>
          </table:table-cell>
          <table:table-cell office:value-type="string" table:style-name="ce269">
            <text:p>PupilNoLongerOnRoll records must only be present if<text:s/></text:p>
            <text:p><text:s/></text:p>
            <text:p>Autumn term</text:p>
            <text:p>&lt;LeavingDate&gt; (100064) is prior to &lt;ReferenceDate&gt; (800004) of 01/10/2015 and at least one &lt;TermlyExclusion&gt; node exists<text:s/></text:p>
            <text:p>or</text:p>
            <text:p>&lt;EntryDate&gt; (100063) is before start of current term (01/08/2015), &lt;LeavingDate&gt; (100064) is between start of the summer term (06/04/2015) and autumn census &lt;ReferenceDate&gt; (800004) (01/10/2015) and age is between 4 and 15 (inclusive) and &lt;Boarder&gt; (100067) =N or where at least one &lt;LearningAims&gt; node exists</text:p>
            <text:p/>
            <text:p>Spring Term</text:p>
            <text:p>&lt;LeavingDate&gt; (100064) is prior to &lt;ReferenceDate&gt; (800004) of 21/01/2016 and at least one &lt;TermlyExclusion&gt; node exists<text:s/></text:p>
            <text:p>or</text:p>
            <text:p>&lt;EntryDate&gt; (100063) is before start of current term (01/01/2016), &lt;LeavingDate&gt; (100064) is between start of the Autumn Term (01/08/2015) and Spring Census &lt;ReferenceDate&gt; (800004) (21/01/2016) and age is between 4 and 15 (inclusive) and &lt;Boarder&gt; (100067) =N<text:s/></text:p>
            <text:p>or<text:s/></text:p>
            <text:p>where at least one &lt;LearnerSupportItem&gt; node is present</text:p>
            <text:p/>
            <text:p/>
          </table:table-cell>
          <table:table-cell office:value-type="string" table:style-name="ce267">
            <text:p>Autumn Term</text:p>
            <text:p>Pupil no longer on roll record should not be submitted if there is no attendance, exclusions or post-16 learning aims data for the required period.</text:p>
            <text:p/>
            <text:p>Spring term</text:p>
            <text:p>Pupil no longer on roll record should not be submitted if there is no attendance, exclusions, or learner support item for the required period</text:p>
          </table:table-cell>
          <table:table-cell office:value-type="string" table:style-name="ce303">
            <text:p>Off</text:p>
          </table:table-cell>
          <table:table-cell office:value-type="float" office:value="1" table:style-name="ce270">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string" table:style-name="ce280">
            <text:p>Annex D of the business and technical specifications refers.</text:p>
          </table:table-cell>
          <table:table-cell office:value-type="string" table:style-name="ce281">
            <text:p>Version 2.2</text:p>
          </table:table-cell>
          <table:table-cell office:value-type="string" table:style-name="ce281">
            <text:p>Error message rules clarifired</text:p>
          </table:table-cell>
          <table:table-cell office:value-type="date" office:date-value="2015-11-04T00:00:00" table:style-name="ce275">
            <text:p>04/11/2015</text:p>
          </table:table-cell>
          <table:table-cell table:number-columns-repeated="2" table:style-name="ce111"/>
          <table:table-cell table:number-columns-repeated="16360" table:style-name="ce112"/>
        </table:table-row>
        <table:table-row table:style-name="ro123">
          <table:table-cell office:value-type="string" table:style-name="ce266">
            <text:p>1925Q</text:p>
            <text:p>continued</text:p>
          </table:table-cell>
          <table:table-cell office:value-type="string" table:style-name="ce345">
            <text:p>Query</text:p>
          </table:table-cell>
          <table:table-cell office:value-type="string" table:style-name="ce268">
            <text:p>Updated</text:p>
          </table:table-cell>
          <table:table-cell office:value-type="string" table:style-name="ce315">
            <text:p>Pupil Status</text:p>
          </table:table-cell>
          <table:table-cell office:value-type="string" table:style-name="ce269">
            <text:p>Summer term</text:p>
            <text:p>&lt;LeavingDate&gt; (100064) is prior to &lt;ReferenceDate&gt; (800004) of 19/05/2016 and at least one &lt;TermlyExclusion&gt; node exists<text:s/></text:p>
            <text:p>or</text:p>
            <text:p>&lt;EntryDate&gt; (100063) is before start of current term (29/03/2016), &lt;LeavingDate&gt; (100064) is between start of the Spring Term (01/01/2016) and Summer Census &lt;ReferenceDate&gt; (800004) (19/05/2016) and age is between 4 and 15 (inclusive) and &lt;Boarder&gt; (100067) =N<text:s/></text:p>
            <text:p>or where at least one &lt;LearnerSupportItem&gt; node is present.</text:p>
          </table:table-cell>
          <table:table-cell office:value-type="string" table:style-name="ce267">
            <text:p>Summer Term</text:p>
            <text:p>Pupil no longer on roll record should not be submitted if there is no attendance, exclusions, or learner support item for the required period</text:p>
          </table:table-cell>
          <table:table-cell office:value-type="string" table:style-name="ce303">
            <text:p>Off</text:p>
          </table:table-cell>
          <table:table-cell office:value-type="float" office:value="1" table:style-name="ce270">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string" table:style-name="ce280">
            <text:p>Annex D of the business and technical specifications refers.</text:p>
          </table:table-cell>
          <table:table-cell office:value-type="string" table:style-name="ce281">
            <text:p>Version 2.6</text:p>
          </table:table-cell>
          <table:table-cell office:value-type="string" table:style-name="ce281">
            <text:p>Summer &lt;ReferenceDate&gt; corrected</text:p>
          </table:table-cell>
          <table:table-cell office:value-type="date" office:date-value="2016-02-17T00:00:00" table:style-name="ce275">
            <text:p>17/02/2016</text:p>
          </table:table-cell>
          <table:table-cell table:number-columns-repeated="2" table:style-name="ce111"/>
          <table:table-cell table:number-columns-repeated="16360" table:style-name="ce112"/>
        </table:table-row>
        <table:table-row table:style-name="ro124">
          <table:table-cell office:value-type="string" table:style-name="ce266">
            <text:p>1926Q</text:p>
          </table:table-cell>
          <table:table-cell office:value-type="string" table:style-name="ce267">
            <text:p>Query</text:p>
          </table:table-cell>
          <table:table-cell office:value-type="string" table:style-name="ce268">
            <text:p>Updated</text:p>
          </table:table-cell>
          <table:table-cell office:value-type="string" table:style-name="ce269">
            <text:p>Pupil Status</text:p>
          </table:table-cell>
          <table:table-cell office:value-type="string" table:style-name="ce269">
            <text:p>PupilNoLongerOnRoll records must only be present if:<text:s/></text:p>
            <text:p/>
            <text:p>Autumn term</text:p>
            <text:p>&lt;LeavingDate&gt; (100064) is prior to &lt;ReferenceDate&gt;(800004) and:</text:p>
            <text:p/>
            <text:p>at least one &lt;TermlyExclusion&gt; node exists</text:p>
            <text:p/>
            <text:p>or</text:p>
            <text:p/>
            <text:p>&lt;EntryDate&gt; (100063) is on or before 31/07/2015 (end of the academic year) and age is between 4 and 15 (inclusive) and &lt;Boarder&gt; (100067) =N and <text:s/>&lt;LeavingDate&gt; (100064) is after the start of the previous autumn term (01/08/2014) and before current &lt;ReferenceDate&gt; (800004)</text:p>
            <text:p/>
            <text:p>Spring term</text:p>
            <text:p>&lt;LeavingDate&gt; (100064) is prior to &lt;ReferenceDate&gt; (800004) and:</text:p>
            <text:p/>
            <text:p>at least one &lt;TermlyExclusion&gt; node exists</text:p>
            <text:p/>
            <text:p>or</text:p>
            <text:p/>
            <text:p>where at least one &lt;LearnerSupportItem&gt; node is present.</text:p>
            <text:p/>
            <text:p>Summer term</text:p>
            <text:p>&lt;LeavingDate&gt; (100064) is prior to &lt;ReferenceDate&gt; (800004) and:</text:p>
            <text:p/>
            <text:p>at least one &lt;TermlyExclusion&gt; node exists</text:p>
            <text:p/>
            <text:p>or</text:p>
            <text:p/>
            <text:p>where at least one &lt;LearnerSupportItem&gt; node is present.<text:s/></text:p>
          </table:table-cell>
          <table:table-cell office:value-type="string" table:style-name="ce267">
            <text:p>Pupil no longer on roll record should NOT be submitted if there is no attendance, exclusions or learner support item for the required period.</text:p>
            <text:p/>
            <text:p/>
          </table:table-cell>
          <table:table-cell office:value-type="string" table:style-name="ce270">
            <text:p>Off</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string" table:style-name="ce280">
            <text:p>Annex D of the business and technical specifications refers.</text:p>
          </table:table-cell>
          <table:table-cell office:value-type="string" table:style-name="ce281">
            <text:p>Version 1.2</text:p>
          </table:table-cell>
          <table:table-cell office:value-type="string" table:style-name="ce281">
            <text:p>Autumn term date corrected form 31/12/14 to 01/08/14</text:p>
          </table:table-cell>
          <table:table-cell office:value-type="date" office:date-value="2015-06-11T00:00:00" table:style-name="ce275">
            <text:p>11/06/2015</text:p>
          </table:table-cell>
          <table:table-cell table:number-columns-repeated="2" table:style-name="ce111"/>
          <table:table-cell table:number-columns-repeated="16360" table:style-name="ce112"/>
        </table:table-row>
        <table:table-row table:style-name="ro43">
          <table:table-cell office:value-type="float" office:value="1930" table:style-name="ce145">
            <text:p>1930</text:p>
          </table:table-cell>
          <table:table-cell office:value-type="string" table:style-name="ce81">
            <text:p>Error</text:p>
          </table:table-cell>
          <table:table-cell table:style-name="ce115"/>
          <table:table-cell office:value-type="string" table:style-name="ce51">
            <text:p>Pupil Status</text:p>
          </table:table-cell>
          <table:table-cell office:value-type="string" table:style-name="ce81">
            <text:p>&lt;PartTime&gt; (100065) must be present and equal to true, false, 1 or 0</text:p>
          </table:table-cell>
          <table:table-cell office:value-type="string" table:style-name="ce81">
            <text:p>Pupil part-time indicator is missing or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 roll pupils only</text:p>
          </table:table-cell>
          <table:table-cell table:style-name="ce60"/>
          <table:table-cell table:style-name="ce61"/>
          <table:table-cell table:style-name="ce146"/>
          <table:table-cell table:number-columns-repeated="2" table:style-name="ce111"/>
          <table:table-cell table:number-columns-repeated="16360" table:style-name="ce112"/>
        </table:table-row>
        <table:table-row table:style-name="ro125">
          <table:table-cell office:value-type="float" office:value="1940" table:style-name="ce145">
            <text:p>1940</text:p>
          </table:table-cell>
          <table:table-cell office:value-type="string" table:style-name="ce81">
            <text:p>Error</text:p>
          </table:table-cell>
          <table:table-cell table:style-name="ce117"/>
          <table:table-cell office:value-type="string" table:style-name="ce51">
            <text:p>Pupil Status</text:p>
          </table:table-cell>
          <table:table-cell office:value-type="string" table:style-name="ce47">
            <text:p>&lt;PartTime&gt; (100065) must be False or 0 for pupils aged 5-15 as at the previous 31st August<text:s/></text:p>
          </table:table-cell>
          <table:table-cell office:value-type="string" table:style-name="ce81">
            <text:p>Pupils aged 5-15 cannot be shown as having part-time statu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51"/>
          <table:table-cell table:style-name="ce61"/>
          <table:table-cell table:style-name="ce51"/>
          <table:table-cell table:style-name="ce183"/>
          <table:table-cell table:style-name="ce120"/>
          <table:table-cell table:style-name="ce111"/>
          <table:table-cell table:number-columns-repeated="95" table:style-name="ce112"/>
          <table:table-cell table:number-columns-repeated="16265" table:style-name="ce132"/>
        </table:table-row>
        <table:table-row table:style-name="ro82">
          <table:table-cell office:value-type="float" office:value="1950" table:style-name="ce145">
            <text:p>1950</text:p>
          </table:table-cell>
          <table:table-cell office:value-type="string" table:style-name="ce81">
            <text:p>Error</text:p>
          </table:table-cell>
          <table:table-cell table:style-name="ce117"/>
          <table:table-cell office:value-type="string" table:style-name="ce51">
            <text:p>Pupil Status</text:p>
          </table:table-cell>
          <table:table-cell office:value-type="string" table:style-name="ce47">
            <text:p>If &lt;PartTime&gt; (100065) = true then &lt;Boarder&gt; (100067) must be N</text:p>
          </table:table-cell>
          <table:table-cell office:value-type="string" table:style-name="ce81">
            <text:p>Part-time pupil shown as boarder</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 roll pupils only</text:p>
          </table:table-cell>
          <table:table-cell table:number-columns-repeated="2" table:style-name="ce61"/>
          <table:table-cell table:style-name="ce183"/>
          <table:table-cell table:number-columns-repeated="2" table:style-name="ce111"/>
          <table:table-cell table:number-columns-repeated="16360" table:style-name="ce112"/>
        </table:table-row>
        <table:table-row table:style-name="ro12">
          <table:table-cell office:value-type="string" table:style-name="ce145">
            <text:p>1960Q</text:p>
          </table:table-cell>
          <table:table-cell office:value-type="string" table:style-name="ce81">
            <text:p>Query</text:p>
          </table:table-cell>
          <table:table-cell table:style-name="ce115"/>
          <table:table-cell office:value-type="string" table:style-name="ce51">
            <text:p>Pupil Status</text:p>
          </table:table-cell>
          <table:table-cell office:value-type="string" table:style-name="ce81">
            <text:p>Number of PupilsOnRoll with &lt;PartTime&gt;(100065) = true divided by total number of PupilsOnRoll should be less than 35%</text:p>
          </table:table-cell>
          <table:table-cell office:value-type="string" table:style-name="ce81">
            <text:p>Please check: Percentage of part-time pupils in school seems high</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08">
          <table:table-cell office:value-type="float" office:value="1970" table:style-name="ce145">
            <text:p>1970</text:p>
          </table:table-cell>
          <table:table-cell office:value-type="string" table:style-name="ce81">
            <text:p>Error</text:p>
          </table:table-cell>
          <table:table-cell table:style-name="ce117"/>
          <table:table-cell office:value-type="string" table:style-name="ce51">
            <text:p>Pupil Status</text:p>
          </table:table-cell>
          <table:table-cell office:value-type="string" table:style-name="ce81">
            <text:p>&lt;Boarder&gt; (100067) must be:</text:p>
            <text:p>&lt;Boarder&gt; (100067) = B or N for nursery, primary, middle deemed primary, middle deemed secondary, secondary and all-through schools and PRUs;<text:s/></text:p>
            <text:p>&lt;Boarder&gt; (100067) = 6,7 or N for special schools with School Type 49 or 52 &lt;Boarder&gt; (100067) must not be present for special schools with School Type 53<text:s/></text:p>
          </table:table-cell>
          <table:table-cell office:value-type="string" table:style-name="ce81">
            <text:p>Pupil boarder indicator is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116">
            <text:p>Nursery schools - on roll pupils only</text:p>
          </table:table-cell>
          <table:table-cell table:number-columns-repeated="2" table:style-name="ce61"/>
          <table:table-cell table:style-name="ce146"/>
          <table:table-cell table:number-columns-repeated="2" table:style-name="ce111"/>
          <table:table-cell table:number-columns-repeated="16360" table:style-name="ce112"/>
        </table:table-row>
        <table:table-row table:style-name="ro34">
          <table:table-cell office:value-type="string" table:style-name="ce145">
            <text:p>1980Q</text:p>
          </table:table-cell>
          <table:table-cell office:value-type="string" table:style-name="ce81">
            <text:p>Query</text:p>
          </table:table-cell>
          <table:table-cell table:style-name="ce115"/>
          <table:table-cell office:value-type="string" table:style-name="ce51">
            <text:p>Pupil Status</text:p>
          </table:table-cell>
          <table:table-cell office:value-type="string" table:style-name="ce51">
            <text:p>Number of &lt;PupilOnRoll&gt; nodes with &lt;Boarder&gt; (100067) = B should not be greater than zero</text:p>
          </table:table-cell>
          <table:table-cell office:value-type="string" table:style-name="ce81">
            <text:p>Please check: School has reported boarding pupil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105"/>
          <table:table-cell table:number-columns-repeated="2" table:style-name="ce61"/>
          <table:table-cell table:style-name="ce146"/>
          <table:table-cell table:number-columns-repeated="2" table:style-name="ce111"/>
          <table:table-cell table:number-columns-repeated="16360" table:style-name="ce112"/>
        </table:table-row>
        <table:table-row table:style-name="ro78">
          <table:table-cell office:value-type="float" office:value="2000" table:style-name="ce145">
            <text:p>2000</text:p>
          </table:table-cell>
          <table:table-cell office:value-type="string" table:style-name="ce81">
            <text:p>Error</text:p>
          </table:table-cell>
          <table:table-cell table:style-name="ce115"/>
          <table:table-cell office:value-type="string" table:style-name="ce51">
            <text:p>Pupil Status</text:p>
          </table:table-cell>
          <table:table-cell office:value-type="string" table:style-name="ce81">
            <text:p>&lt;NCyearActual&gt; (100068) must be present, and be a valid value</text:p>
          </table:table-cell>
          <table:table-cell office:value-type="string" table:style-name="ce81">
            <text:p>Pupil actual year group is missing or invali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26">
          <table:table-cell office:value-type="float" office:value="2005" table:style-name="ce266">
            <text:p>2005</text:p>
          </table:table-cell>
          <table:table-cell office:value-type="string" table:style-name="ce267">
            <text:p>Error</text:p>
          </table:table-cell>
          <table:table-cell office:value-type="string" table:style-name="ce268">
            <text:p>Updated</text:p>
          </table:table-cell>
          <table:table-cell office:value-type="string" table:style-name="ce269">
            <text:p>Pupil Status</text:p>
          </table:table-cell>
          <table:table-cell office:value-type="string" table:style-name="ce269">
            <text:p>For &lt;PupilsNoLongerOnRoll&gt; if at least one &lt;LearningAims&gt; node exists then &lt;NCyearLeaving&gt; (100486) must be present and a valid value</text:p>
            <text:p/>
            <text:p/>
          </table:table-cell>
          <table:table-cell office:value-type="string" table:style-name="ce267">
            <text:p>Pupil’s NC year on leaving should be present for pupils who have learning aims.<text:s/></text:p>
          </table:table-cell>
          <table:table-cell office:value-type="string" table:style-name="ce270">
            <text:p>Off</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string" table:style-name="ce280">
            <text:p>Schools with sixth forms only, ie HighestNCyear&gt; (200013) is &gt; 11<text:s/></text:p>
          </table:table-cell>
          <table:table-cell office:value-type="string" table:style-name="ce281">
            <text:p>Version 1.4</text:p>
          </table:table-cell>
          <table:table-cell office:value-type="string" table:style-name="ce281">
            <text:p>Not for middle deemed secondary</text:p>
          </table:table-cell>
          <table:table-cell office:value-type="date" office:date-value="2015-07-31T00:00:00" table:style-name="ce352">
            <text:p>31/07/2015</text:p>
          </table:table-cell>
          <table:table-cell table:number-columns-repeated="2" table:style-name="ce111"/>
          <table:table-cell table:number-columns-repeated="95" table:style-name="ce112"/>
          <table:table-cell table:number-columns-repeated="16265" table:style-name="ce132"/>
        </table:table-row>
        <table:table-row table:style-name="ro126">
          <table:table-cell office:value-type="string" table:style-name="ce193">
            <text:p>2010Q</text:p>
          </table:table-cell>
          <table:table-cell office:value-type="string" table:style-name="ce194">
            <text:p>Query</text:p>
          </table:table-cell>
          <table:table-cell office:value-type="string" table:style-name="ce195">
            <text:p>Updated</text:p>
          </table:table-cell>
          <table:table-cell office:value-type="string" table:style-name="ce179">
            <text:p>Pupil Status</text:p>
          </table:table-cell>
          <table:table-cell office:value-type="string" table:style-name="ce194">
            <text:p>No more than 10% of pupils in school should have &lt;NCyearActual&gt; (100068) <text:s/>different to that suggested by their age as at 31/08/2015<text:s text:c="2"/></text:p>
            <text:p>N1 or N2 if age less than 3<text:s/></text:p>
            <text:p>N1, N2 or R if age = 3</text:p>
            <text:p>N1, N2, R or 1 if age = 4</text:p>
            <text:p>R, 1 or 2 if age = 5</text:p>
            <text:p>2 if age = 6</text:p>
            <text:p>3 if age = 7</text:p>
            <text:p>4 if age = 8</text:p>
            <text:p>5 if age = 9</text:p>
            <text:p>6 if age = 10</text:p>
            <text:p>7 if age = 11</text:p>
            <text:p>8 if age = 12</text:p>
            <text:p>9 if age = 13</text:p>
            <text:p>10 if age = 14</text:p>
            <text:p>11 if age = 15</text:p>
            <text:p>12 if age = 16</text:p>
            <text:p>13 if age = 17</text:p>
            <text:p>14 if age = 18+</text:p>
          </table:table-cell>
          <table:table-cell office:value-type="string" table:style-name="ce189">
            <text:p>Please check: 10%+ pupils’ year group differing from their age<text:s/></text:p>
          </table:table-cell>
          <table:table-cell office:value-type="string" table:style-name="ce172">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 and "aged 18" amended to "aged 18+"</text:p>
          </table:table-cell>
          <table:table-cell office:value-type="date" office:date-value="2014-12-10T00:00:00" table:style-name="ce192">
            <text:p>10/12/2014</text:p>
          </table:table-cell>
          <table:table-cell table:style-name="ce120"/>
          <table:table-cell table:style-name="ce111"/>
          <table:table-cell table:number-columns-repeated="16360" table:style-name="ce112"/>
        </table:table-row>
        <table:table-row table:style-name="ro127">
          <table:table-cell office:value-type="string" table:style-name="ce145">
            <text:p>2020Q</text:p>
          </table:table-cell>
          <table:table-cell office:value-type="string" table:style-name="ce81">
            <text:p>Query</text:p>
          </table:table-cell>
          <table:table-cell table:style-name="ce117"/>
          <table:table-cell office:value-type="string" table:style-name="ce51">
            <text:p>Pupil Status</text:p>
          </table:table-cell>
          <table:table-cell office:value-type="string" table:style-name="ce81">
            <text:p>&lt;NCyearActual&gt; (100068) should be :</text:p>
            <text:p>(a) if age is between 6 and 15 (inclusive) then &lt;NCyearActual&gt; (100068) should be between age in years minus 3 and age in years minus 5 and NOT N1, N2 or R</text:p>
            <text:p/>
            <text:p>(b) if age = 5 then &lt;NCyearActual&gt; (100068) should be R or 1</text:p>
            <text:p/>
            <text:p>(c) If age is 2, 3 or 4 then <text:s/>&lt;NCyearActual&gt; (100068) should be N1, N2 or R</text:p>
          </table:table-cell>
          <table:table-cell office:value-type="string" table:style-name="ce81">
            <text:p>Please check: pupil year group and age inconsistent</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28">
          <table:table-cell office:value-type="string" table:style-name="ce266">
            <text:p>2030Q</text:p>
          </table:table-cell>
          <table:table-cell office:value-type="string" table:style-name="ce267">
            <text:p>Query</text:p>
          </table:table-cell>
          <table:table-cell office:value-type="string" table:style-name="ce267">
            <text:p>Updated</text:p>
          </table:table-cell>
          <table:table-cell office:value-type="string" table:style-name="ce269">
            <text:p>Pupil Status</text:p>
          </table:table-cell>
          <table:table-cell office:value-type="string" table:style-name="ce267">
            <text:p>&lt;NCyearActual&gt; (100068) should be an expected value given the school’s &lt;SchoolType&gt; (200670). Expected values for &lt;NCyearActual&gt; (100068) are:</text:p>
            <text:p/>
            <text:p>School Type NCyearActual</text:p>
            <text:p/>
            <text:p>For &lt;Phase&gt; (200638) = PS:</text:p>
            <text:p>01, 16 <text:s text:c="12"/>(N1, N2, R, 1, 2, 3)</text:p>
            <text:p/>
            <text:p>Note: year group 3 is optional for SchoolType 16.</text:p>
            <text:p/>
            <text:p>02 <text:s text:c="19"/>(N1, N2, R, 1, 2, 3, 4)</text:p>
            <text:p>03 <text:s text:c="19"/>(N1, N2, R, 1, 2, 3, 4, 5)</text:p>
            <text:p>04 <text:s text:c="19"/>(N1, N2, R, 1, 2, 3, 4, 5, 6, 7)</text:p>
            <text:p>17 <text:s text:c="19"/>(3, 4, 5, 6)</text:p>
            <text:p>18 <text:s text:c="20"/>(N1, N2, R, 1, 2, 3, 4, 5, 6)</text:p>
            <text:p>42 <text:s text:c="19"/>(N1, N2, R, 1, 2)</text:p>
            <text:p>43 <text:s text:c="19"/>(3, 4, 5)</text:p>
            <text:p>49 <text:s text:c="20"/>(N1, N2, R, 1, 2, 3, 4, 5, 6, 7)</text:p>
            <text:p/>
            <text:p>For &lt;Phase&gt; (200638) = MP:</text:p>
            <text:p>05 <text:s text:c="18"/>(4, 5, 6, 7)</text:p>
            <text:p>06 <text:s text:c="18"/>(5, 6, 7, 8)</text:p>
            <text:p>45 <text:s text:c="18"/>(5, 6, 7)</text:p>
            <text:p>49 <text:s text:c="18"/>(4, 5, 6, 7, 8)</text:p>
            <text:p/>
            <text:p/>
          </table:table-cell>
          <table:table-cell office:value-type="string" table:style-name="ce267">
            <text:p>Please check: Pupil in unexpected year group for this school</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table:style-name="ce280"/>
          <table:table-cell office:value-type="string" table:style-name="ce281">
            <text:p>Version1.1</text:p>
          </table:table-cell>
          <table:table-cell office:value-type="string" table:style-name="ce281">
            <text:p><text:s/>&lt;SchoolType&gt; data item number amended from 200632 to 200670</text:p>
          </table:table-cell>
          <table:table-cell office:value-type="date" office:date-value="2015-05-01T00:00:00" table:style-name="ce275">
            <text:p>01/05/2015</text:p>
          </table:table-cell>
          <table:table-cell table:number-columns-repeated="2" table:style-name="ce111"/>
          <table:table-cell table:number-columns-repeated="16360" table:style-name="ce112"/>
        </table:table-row>
        <table:table-row table:style-name="ro129">
          <table:table-cell office:value-type="string" table:style-name="ce266">
            <text:p>2030Q continued</text:p>
          </table:table-cell>
          <table:table-cell office:value-type="string" table:style-name="ce267">
            <text:p>Query</text:p>
          </table:table-cell>
          <table:table-cell office:value-type="string" table:style-name="ce268">
            <text:p>Updated</text:p>
          </table:table-cell>
          <table:table-cell office:value-type="string" table:style-name="ce269">
            <text:p>Pupil Status</text:p>
          </table:table-cell>
          <table:table-cell office:value-type="string" table:style-name="ce267">
            <text:p>For &lt;Phase&gt; (200638) = MS or SS:</text:p>
            <text:p>07 <text:s text:c="29"/>(5, 6, 7, 8)</text:p>
            <text:p>08 <text:s text:c="30"/>(6, 7, 8)</text:p>
            <text:p>09 <text:s text:c="30"/>(8, 9, 10, 11)</text:p>
            <text:p>10 <text:s text:c="31"/>(8, 9, 10, 11, 12, 13, 14)</text:p>
            <text:p>11, 29 <text:s text:c="24"/>(9, 10, 11)</text:p>
            <text:p>12, 30, 31 <text:s text:c="18"/>(9, 10, 11, 12, 13, 14)</text:p>
            <text:p>21, 27, 28, 48 <text:s text:c="12"/>(7, 8, 9, 10, 11)</text:p>
            <text:p>22, 36-39, 47 <text:s text:c="12"/>(7, 8, 9, 10, 11, 12, 13, 14)</text:p>
            <text:p>25 <text:s text:c="31"/>(7, 8)</text:p>
            <text:p>26 <text:s text:c="31"/>(7, 8, 9)</text:p>
            <text:p>32, 33, 44 <text:s text:c="18"/>(10, 11, 12, 13, 14)</text:p>
            <text:p>41 <text:s text:c="31"/>(6, 7, 8, 9)</text:p>
            <text:p>46 <text:s text:c="31"/>(6, 7, 8, 9, 10, 11)</text:p>
            <text:p>49 <text:s text:c="31"/>(N1, N2, R, 1, 2, 3, 4, 5, 6, 7, 8, 9, 10, 11, 12, 13, 14)</text:p>
            <text:p/>
          </table:table-cell>
          <table:table-cell office:value-type="string" table:style-name="ce267">
            <text:p>Please check: Pupil in unexpected year group for this school</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table:style-name="ce280"/>
          <table:table-cell office:value-type="string" table:style-name="ce281">
            <text:p>Version1.1</text:p>
          </table:table-cell>
          <table:table-cell office:value-type="string" table:style-name="ce281">
            <text:p><text:s/>&lt;SchoolType&gt; data item number amended from 200632 to 200670</text:p>
          </table:table-cell>
          <table:table-cell office:value-type="date" office:date-value="2015-05-01T00:00:00" table:style-name="ce275">
            <text:p>01/05/2015</text:p>
          </table:table-cell>
          <table:table-cell table:style-name="ce211"/>
          <table:table-cell table:style-name="ce111"/>
          <table:table-cell table:number-columns-repeated="16360" table:style-name="ce112"/>
        </table:table-row>
        <table:table-row table:style-name="ro130">
          <table:table-cell office:value-type="string" table:style-name="ce266">
            <text:p>2040Q</text:p>
          </table:table-cell>
          <table:table-cell office:value-type="string" table:style-name="ce267">
            <text:p>Query</text:p>
          </table:table-cell>
          <table:table-cell office:value-type="string" table:style-name="ce268">
            <text:p>Updated</text:p>
          </table:table-cell>
          <table:table-cell office:value-type="string" table:style-name="ce269">
            <text:p>Pupil Status</text:p>
          </table:table-cell>
          <table:table-cell office:value-type="string" table:style-name="ce269">
            <text:p>A school should have at least one pupil in each NC year group covered by their &lt;SchoolType&gt; (200670) as given below, where the pupil’s year group is that calculated from their &lt;DOB&gt; (100007) on 31 August prior to &lt;ReferenceDate&gt; (800004) (Autumn Census - 01/10/2015; Spring Census - 21/01/2016 and Summer Census - 19/05/2016)<text:s/></text:p>
            <text:p/>
            <text:p>For &lt;Phase&gt; (200638) = PS:</text:p>
            <text:p>01 <text:s text:c="26"/>(R, 1, 2, 3)</text:p>
            <text:p>02 <text:s text:c="26"/>(R, 1, 2, 3, 4)</text:p>
            <text:p>03 <text:s text:c="25"/>(R, 1, 2, 3, 4, 5)</text:p>
            <text:p>04 <text:s text:c="25"/>(R, 1, 2, 3, 4, 5, 6, 7)</text:p>
            <text:p>16 <text:s text:c="25"/>(R, 1, 2)</text:p>
            <text:p>17 <text:s text:c="25"/>(3, 4, 5, 6)</text:p>
            <text:p>18 <text:s text:c="25"/>(R, 1, 2, 3, 4, 5, 6)</text:p>
            <text:p>42 <text:s text:c="25"/>(R, 1, 2)</text:p>
            <text:p>43 <text:s text:c="25"/>(3, 4, 5)</text:p>
            <text:p><text:span text:style-name="T6">49 <text:s text:c="25"/>(N1, N2, R, 1, 2, 3, 4, 5, 6, 7)</text:span></text:p>
            <text:p/>
            <text:p>For &lt;Phase&gt; (200638) = MP:</text:p>
            <text:p>05 <text:s text:c="25"/>(4, 5, 6, 7)</text:p>
            <text:p>06 <text:s text:c="25"/>(5, 6, 7, 8)</text:p>
            <text:p>45 <text:s text:c="25"/>(5, 6, 7)</text:p>
            <text:p><text:span text:style-name="T6">49 <text:s text:c="25"/>(4, 5, 6, 7, 8)</text:span></text:p>
            <text:p/>
          </table:table-cell>
          <table:table-cell office:value-type="string" table:style-name="ce267">
            <text:p>Please check: Expected year group with no pupils (apart from year 14)</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string" table:style-name="ce280">
            <text:p>Not academies or all-through schools</text:p>
          </table:table-cell>
          <table:table-cell office:value-type="string" table:style-name="ce281">
            <text:p>Version 1.3</text:p>
          </table:table-cell>
          <table:table-cell office:value-type="string" table:style-name="ce281">
            <text:p>Type 49 removed</text:p>
          </table:table-cell>
          <table:table-cell office:value-type="date" office:date-value="2015-07-24T00:00:00" table:style-name="ce275">
            <text:p>24/07/2015</text:p>
          </table:table-cell>
          <table:table-cell table:number-columns-repeated="2" table:style-name="ce111"/>
          <table:table-cell table:number-columns-repeated="16360" table:style-name="ce112"/>
        </table:table-row>
        <table:table-row table:style-name="ro131">
          <table:table-cell office:value-type="string" table:style-name="ce266">
            <text:p>2040Q continued</text:p>
          </table:table-cell>
          <table:table-cell office:value-type="string" table:style-name="ce267">
            <text:p>Query</text:p>
          </table:table-cell>
          <table:table-cell office:value-type="string" table:style-name="ce268">
            <text:p>Updated</text:p>
          </table:table-cell>
          <table:table-cell office:value-type="string" table:style-name="ce269">
            <text:p>Pupil Status</text:p>
          </table:table-cell>
          <table:table-cell office:value-type="string" table:style-name="ce269">
            <text:p>For &lt;Phase&gt; (200638) = MS or SS:</text:p>
            <text:p>07 <text:s text:c="38"/>(5, 6, 7, 8)</text:p>
            <text:p>08 <text:s text:c="38"/>(6, 7, 8)</text:p>
            <text:p>09 <text:s text:c="38"/>(8, 9, 10, 11)</text:p>
            <text:p>10 <text:s text:c="38"/>(8, 9, 10, 11, 12, 13)</text:p>
            <text:p>11, 29 <text:s text:c="31"/>(9, 10, 11)</text:p>
            <text:p>12, 30, 31 <text:s text:c="24"/>(9, 10, 11, 12, 13)</text:p>
            <text:p>21, 27, 28, 48 <text:s text:c="17"/>(7, 8, 9, 10, 11)</text:p>
            <text:p>22, 36-39, 47 <text:s text:c="18"/>(7, 8, 9, 10, 11, 12, 13)</text:p>
            <text:p>25 <text:s text:c="37"/>(7, 8)</text:p>
            <text:p>26 <text:s text:c="37"/>(7, 8, 9)</text:p>
            <text:p>32, 33, 44 <text:s text:c="23"/>(10, 11, 12, 13)</text:p>
            <text:p>41 <text:s text:c="37"/>(6, 7, 8, 9)</text:p>
            <text:p>46 <text:s text:c="37"/>(6, 7, 8, 9, 10, 11)<text:s/></text:p>
            <text:p><text:span text:style-name="T6">49 <text:s text:c="31"/>(7, 8, 9, 10, 11, 12, 13, 14)</text:span></text:p>
            <text:p/>
          </table:table-cell>
          <table:table-cell office:value-type="string" table:style-name="ce267">
            <text:p>Please check: Expected year group with no pupils (apart from year 14)</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string" table:style-name="ce280">
            <text:p>Not academies or all-through schools</text:p>
          </table:table-cell>
          <table:table-cell office:value-type="string" table:style-name="ce281">
            <text:p>Version 1.3</text:p>
          </table:table-cell>
          <table:table-cell office:value-type="string" table:style-name="ce281">
            <text:p>Type 49 removed</text:p>
          </table:table-cell>
          <table:table-cell office:value-type="date" office:date-value="2015-07-24T00:00:00" table:style-name="ce275">
            <text:p>24/07/2015</text:p>
          </table:table-cell>
          <table:table-cell table:number-columns-repeated="2" table:style-name="ce111"/>
          <table:table-cell table:number-columns-repeated="16360" table:style-name="ce112"/>
        </table:table-row>
        <table:table-row table:style-name="ro132">
          <table:table-cell office:value-type="string" table:style-name="ce193">
            <text:p>2050Q</text:p>
          </table:table-cell>
          <table:table-cell office:value-type="string" table:style-name="ce194">
            <text:p>Query</text:p>
          </table:table-cell>
          <table:table-cell office:value-type="string" table:style-name="ce190">
            <text:p>Updated</text:p>
          </table:table-cell>
          <table:table-cell office:value-type="string" table:style-name="ce179">
            <text:p>Pupil Status</text:p>
          </table:table-cell>
          <table:table-cell office:value-type="string" table:style-name="ce179">
            <text:p>&lt;SchoolType&gt; (200632) : There should not be more than 5% of pupils on roll outside of the age ranges specified below for each School Type when DOB (100007) is calculated on 31 August prior to &lt;ReferenceDate&gt; (800004) (Autumn Census - 01/10/2015; Spring Census - 21/01/2016 and Summer Census - 19/05/2016)<text:s/></text:p>
            <text:p>For &lt;Phase&gt; (200638) = PS:</text:p>
            <text:p>17 = 7-10</text:p>
            <text:p>43 = 7-9</text:p>
            <text:p>For &lt;Phase&gt; (200638) = MP:</text:p>
            <text:p>05 = 8-11</text:p>
            <text:p>06 = 9-12</text:p>
            <text:p>45 = 9-11</text:p>
            <text:p>For &lt;Phase&gt; (200638) = MS:</text:p>
            <text:p>05 = 8-11</text:p>
            <text:p>06, 07 = 9-12</text:p>
            <text:p>08 = 10-12</text:p>
            <text:p>41 = 10-13</text:p>
            <text:p>45 = 9-11</text:p>
            <text:p>For &lt;Phase&gt; (200638) = SS:</text:p>
            <text:p>09 = 12-15</text:p>
            <text:p>10 = 12-17</text:p>
            <text:p>11, 29 = 13-15</text:p>
            <text:p>12, 30, 31 = 13-17</text:p>
            <text:p>21, 27, 28, 48 = 11-15</text:p>
            <text:p>25 = 11-12</text:p>
            <text:p>26 = 11-13</text:p>
            <text:p>32, 33, 44 = 14-17</text:p>
            <text:p>46 = 10-15</text:p>
            <text:p/>
          </table:table-cell>
          <table:table-cell office:value-type="string" table:style-name="ce194">
            <text:p>Please check: Is school type correct? Some pupils are outside the expected age range for this type.</text:p>
          </table:table-cell>
          <table:table-cell office:value-type="string" table:style-name="ce172">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191">
            <text:p>Not academies or all-through schools</text:p>
          </table:table-cell>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33">
          <table:table-cell office:value-type="float" office:value="2060" table:style-name="ce145">
            <text:p>2060</text:p>
          </table:table-cell>
          <table:table-cell office:value-type="string" table:style-name="ce81">
            <text:p>Error</text:p>
          </table:table-cell>
          <table:table-cell table:style-name="ce117"/>
          <table:table-cell office:value-type="string" table:style-name="ce51">
            <text:p>Pupil Status</text:p>
          </table:table-cell>
          <table:table-cell office:value-type="string" table:style-name="ce81">
            <text:p>&lt;TypeOfClass&gt;(100325) must be present and a valid value if &lt;NCyearActual&gt; (100068) = N1, N2, R, or 1-6</text:p>
          </table:table-cell>
          <table:table-cell office:value-type="string" table:style-name="ce43">
            <text:p>Pupil’s type of class is missing or invalid for pupils in primary classes with phase PS or AT</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89">
          <table:table-cell office:value-type="string" table:style-name="ce145">
            <text:p>2070Q</text:p>
          </table:table-cell>
          <table:table-cell office:value-type="string" table:style-name="ce81">
            <text:p>Query</text:p>
          </table:table-cell>
          <table:table-cell table:style-name="ce117"/>
          <table:table-cell office:value-type="string" table:style-name="ce51">
            <text:p>Pupil Status</text:p>
          </table:table-cell>
          <table:table-cell office:value-type="string" table:style-name="ce81">
            <text:p>Where both are present, the first character of &lt;NCyearActual&gt;(100068) and &lt;TypeOfClass&gt;(100325) should both be N or both not N</text:p>
            <text:p>Note: In exceptional circumstances, it is possible for NC year group to differ from class type if a pupil is in a nursery class but being taught the reception NC.</text:p>
          </table:table-cell>
          <table:table-cell office:value-type="string" table:style-name="ce81">
            <text:p>Please check: pupil's class type and year group incompatible</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34">
          <table:table-cell office:value-type="float" office:value="2080" table:style-name="ce145">
            <text:p>2080</text:p>
          </table:table-cell>
          <table:table-cell office:value-type="string" table:style-name="ce81">
            <text:p>Error</text:p>
          </table:table-cell>
          <table:table-cell table:style-name="ce117"/>
          <table:table-cell office:value-type="string" table:style-name="ce51">
            <text:p>Pupil Status</text:p>
          </table:table-cell>
          <table:table-cell office:value-type="string" table:style-name="ce81">
            <text:p>Where present, &lt;TypeOfClass&gt;(100325) must be O if pupil is aged 6 or over</text:p>
          </table:table-cell>
          <table:table-cell office:value-type="string" table:style-name="ce81">
            <text:p>Pupil aged 6 or over is shown as being in a nursery clas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5">
          <table:table-cell office:value-type="string" table:style-name="ce145">
            <text:p>2090Q</text:p>
          </table:table-cell>
          <table:table-cell office:value-type="string" table:style-name="ce81">
            <text:p>Query</text:p>
          </table:table-cell>
          <table:table-cell table:style-name="ce115"/>
          <table:table-cell office:value-type="string" table:style-name="ce51">
            <text:p>Pupil Status</text:p>
          </table:table-cell>
          <table:table-cell office:value-type="string" table:style-name="ce81">
            <text:p>If the number of &lt;PupilOnRoll&gt; nodes where &lt;TypeOfClass&gt; (100325) = N is greater than zero, then either a) there should be at least one &lt;Classes&gt; with &lt;ClassType&gt; (200552) = N; or b) &lt;PartTimeNotIn&gt; (200169) should be greater than zero</text:p>
          </table:table-cell>
          <table:table-cell office:value-type="string" table:style-name="ce81">
            <text:p>Please check: Nursery pupils reported but no nursery class records</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44">
          <table:table-cell office:value-type="string" table:style-name="ce145">
            <text:p>2100Q</text:p>
          </table:table-cell>
          <table:table-cell office:value-type="string" table:style-name="ce81">
            <text:p>Query</text:p>
          </table:table-cell>
          <table:table-cell table:style-name="ce115"/>
          <table:table-cell office:value-type="string" table:style-name="ce51">
            <text:p>Pupil Status</text:p>
          </table:table-cell>
          <table:table-cell office:value-type="string" table:style-name="ce81">
            <text:p>If the number of &lt;PupilOnRoll&gt; nodes where &lt;TypeOfClass&gt; (100325) = N and &lt;PartTime&gt; (100065) = false is greater than zero then this number should be less than or equal to the sum of &lt;HomePupils&gt; (200201) for &lt;Classes&gt; with &lt;ClassType&gt; (200552) = N</text:p>
          </table:table-cell>
          <table:table-cell office:value-type="string" table:style-name="ce81">
            <text:p>Please check: More FT nursery pupils than number on nursery class records</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39">
          <table:table-cell office:value-type="string" table:style-name="ce145">
            <text:p>2110Q</text:p>
          </table:table-cell>
          <table:table-cell office:value-type="string" table:style-name="ce81">
            <text:p>Query</text:p>
          </table:table-cell>
          <table:table-cell table:style-name="ce115"/>
          <table:table-cell office:value-type="string" table:style-name="ce51">
            <text:p>Pupil Status</text:p>
          </table:table-cell>
          <table:table-cell office:value-type="string" table:style-name="ce81">
            <text:p>The number of &lt;PupilOnRoll&gt; nodes where &lt;TypeOfClass&gt; (100325) = N should be greater than or equal to the sum of &lt;HomePupils&gt; (200201) for &lt;Classes&gt; with &lt;ClassType&gt; (200552) = N</text:p>
          </table:table-cell>
          <table:table-cell office:value-type="string" table:style-name="ce81">
            <text:p>Please check: more pupils in Nursery classes than nursery pupils</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88">
          <table:table-cell office:value-type="float" office:value="5048" table:style-name="ce148">
            <text:p>5048</text:p>
          </table:table-cell>
          <table:table-cell office:value-type="string" table:style-name="ce44">
            <text:p>Error</text:p>
          </table:table-cell>
          <table:table-cell table:style-name="ce45"/>
          <table:table-cell office:value-type="string" table:style-name="ce43">
            <text:p>Pupil Status</text:p>
          </table:table-cell>
          <table:table-cell office:value-type="string" table:style-name="ce81">
            <text:p>&lt;TypeOfClass&gt; (100325) must only be present when:</text:p>
            <text:p>&lt;Phase&gt; (200638) = PS or AT, and</text:p>
            <text:p>&lt;NCyearActual&gt; (100068) = N1, N2, R, or 1-7</text:p>
          </table:table-cell>
          <table:table-cell office:value-type="string" table:style-name="ce43">
            <text:p>Pupil's type of class can only be returned from schools with a phase of <text:s/>PS or AT and may be present only for pupils in NC Year N1, N2, R, or 1-7</text:p>
          </table:table-cell>
          <table:table-cell office:value-type="string" table:style-name="ce133">
            <text:p>On</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119">
            <text:p>1</text:p>
          </table:table-cell>
          <table:table-cell table:style-name="ce61"/>
          <table:table-cell table:style-name="ce60"/>
          <table:table-cell table:style-name="ce61"/>
          <table:table-cell table:style-name="ce146"/>
          <table:table-cell table:number-columns-repeated="2" table:style-name="ce111"/>
          <table:table-cell table:number-columns-repeated="16360" table:style-name="ce112"/>
        </table:table-row>
        <table:table-row table:style-name="ro39">
          <table:table-cell office:value-type="float" office:value="2120" table:style-name="ce266">
            <text:p>2120</text:p>
          </table:table-cell>
          <table:table-cell office:value-type="string" table:style-name="ce342">
            <text:p>Error</text:p>
          </table:table-cell>
          <table:table-cell office:value-type="string" table:style-name="ce288">
            <text:p>Updated</text:p>
          </table:table-cell>
          <table:table-cell office:value-type="string" table:style-name="ce316">
            <text:p>Special Educational Needs</text:p>
          </table:table-cell>
          <table:table-cell office:value-type="string" table:style-name="ce269">
            <text:p>&lt;SENprovision&gt; (100580) must be present and a valid value</text:p>
          </table:table-cell>
          <table:table-cell office:value-type="string" table:style-name="ce287">
            <text:p>Pupil with missing SEN provision or invalid value<text:s text:c="2"/></text:p>
          </table:table-cell>
          <table:table-cell office:value-type="string" table:style-name="ce342">
            <text:p>On</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2">
            <text:p>1</text:p>
          </table:table-cell>
          <table:table-cell office:value-type="float" office:value="1" table:style-name="ce343">
            <text:p>1</text:p>
          </table:table-cell>
          <table:table-cell table:style-name="ce342"/>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number-columns-repeated="2" table:style-name="ce111"/>
          <table:table-cell table:number-columns-repeated="16360" table:style-name="ce112"/>
        </table:table-row>
        <table:table-row table:style-name="ro134">
          <table:table-cell office:value-type="float" office:value="2125" table:style-name="ce266">
            <text:p>2125</text:p>
          </table:table-cell>
          <table:table-cell office:value-type="string" table:style-name="ce267">
            <text:p>Error</text:p>
          </table:table-cell>
          <table:table-cell office:value-type="string" table:style-name="ce288">
            <text:p>Updated</text:p>
          </table:table-cell>
          <table:table-cell office:value-type="string" table:style-name="ce287">
            <text:p>Special Educational Needs</text:p>
          </table:table-cell>
          <table:table-cell office:value-type="string" table:style-name="ce269">
            <text:p>For &lt;Phase&gt; (200638) = PR and SP</text:p>
            <text:p/>
            <text:p>If &lt;SENprovision&gt; (100580) =<text:s/><text:span text:style-name="T6">A</text:span><text:s/><text:span text:style-name="T6">or</text:span><text:s/>N, then &lt;SENtypeRank&gt; (100080) and &lt;SENtype&gt; (100081) should not be present</text:p>
            <text:p/>
            <text:p>For &lt;Phase&gt; (200638) = NS, PS, MP, MS, SS, AT</text:p>
            <text:p>If &lt;SENprovision&gt; (100580) =<text:s/><text:span text:style-name="T6">A</text:span><text:s/><text:span text:style-name="T6">or</text:span><text:s/>N, then &lt;SENtypeRank&gt; (100080) and &lt;SENtype&gt; (100081) should not be present and &lt;SENunitIndicator&gt; (100075) and &lt;ResourcedProvisionIndicator&gt; (100076) should not be set to true</text:p>
          </table:table-cell>
          <table:table-cell office:value-type="string" table:style-name="ce267">
            <text:p>Pupil shows SEN information where provision is none.</text:p>
          </table:table-cell>
          <table:table-cell office:value-type="string" table:style-name="ce341">
            <text:p>On</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304">
            <text:p>1</text:p>
          </table:table-cell>
          <table:table-cell table:style-name="ce281"/>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16360" table:style-name="ce112"/>
        </table:table-row>
        <table:table-row table:style-name="ro82">
          <table:table-cell office:value-type="float" office:value="2130" table:style-name="ce145">
            <text:p>2130</text:p>
          </table:table-cell>
          <table:table-cell office:value-type="string" table:style-name="ce81">
            <text:p>Error</text:p>
          </table:table-cell>
          <table:table-cell table:style-name="ce117"/>
          <table:table-cell office:value-type="string" table:style-name="ce51">
            <text:p>Special Educational Needs</text:p>
          </table:table-cell>
          <table:table-cell office:value-type="string" table:style-name="ce81">
            <text:p>&lt;SENtype&gt; (100547) must be present when &lt;SENtypeRank&gt; (100080) equal to 1 or 2</text:p>
          </table:table-cell>
          <table:table-cell office:value-type="string" table:style-name="ce81">
            <text:p>Pupil SEN type code required where SEN type ranking provided</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29">
          <table:table-cell office:value-type="float" office:value="2140" table:style-name="ce145">
            <text:p>2140</text:p>
          </table:table-cell>
          <table:table-cell office:value-type="string" table:style-name="ce81">
            <text:p>Error</text:p>
          </table:table-cell>
          <table:table-cell table:style-name="ce117"/>
          <table:table-cell office:value-type="string" table:style-name="ce51">
            <text:p>Special Educational Needs</text:p>
          </table:table-cell>
          <table:table-cell office:value-type="string" table:style-name="ce81">
            <text:p>&lt;SENtypeRank&gt; (100080) must be present and equal to 1 or 2 when &lt;SENtype&gt; (100547) is present</text:p>
          </table:table-cell>
          <table:table-cell office:value-type="string" table:style-name="ce81">
            <text:p>Ranking of special educational need is missing or invalid</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11">
          <table:table-cell office:value-type="float" office:value="2160" table:style-name="ce145">
            <text:p>2160</text:p>
          </table:table-cell>
          <table:table-cell office:value-type="string" table:style-name="ce81">
            <text:p>Error</text:p>
          </table:table-cell>
          <table:table-cell table:style-name="ce117"/>
          <table:table-cell office:value-type="string" table:style-name="ce51">
            <text:p>Special Educational Needs</text:p>
          </table:table-cell>
          <table:table-cell office:value-type="string" table:style-name="ce81">
            <text:p>&lt;SENtypeRank&gt; (100080) must be 1 if only one &lt;SENtype&gt; (100547) is present</text:p>
          </table:table-cell>
          <table:table-cell office:value-type="string" table:style-name="ce81">
            <text:p>If only one SEN type is present it must be the primary need</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40">
          <table:table-cell office:value-type="float" office:value="2165" table:style-name="ce148">
            <text:p>2165</text:p>
          </table:table-cell>
          <table:table-cell office:value-type="string" table:style-name="ce44">
            <text:p><text:s/>Error</text:p>
          </table:table-cell>
          <table:table-cell table:style-name="ce81"/>
          <table:table-cell office:value-type="string" table:style-name="ce47">
            <text:p>Special Educational Needs</text:p>
          </table:table-cell>
          <table:table-cell office:value-type="string" table:style-name="ce81">
            <text:p>Each value of &lt;SENtypeRank&gt; (100080) must be different</text:p>
          </table:table-cell>
          <table:table-cell office:value-type="string" table:style-name="ce81">
            <text:p>Each SEN type must have a different ranking, eg two needs cannot both be ranked as the primary need</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35">
          <table:table-cell office:value-type="float" office:value="2166" table:style-name="ce148">
            <text:p>2166</text:p>
          </table:table-cell>
          <table:table-cell office:value-type="string" table:style-name="ce43">
            <text:p>Error</text:p>
          </table:table-cell>
          <table:table-cell table:style-name="ce81"/>
          <table:table-cell office:value-type="string" table:style-name="ce46">
            <text:p>Special Educational Needs</text:p>
          </table:table-cell>
          <table:table-cell office:value-type="string" table:style-name="ce81">
            <text:p>No more than two values of &lt;SENtypeRank&gt; (100080) should be included in the return</text:p>
          </table:table-cell>
          <table:table-cell office:value-type="string" table:style-name="ce81">
            <text:p>A maximum of two types of SEN need should be included in the return</text:p>
          </table:table-cell>
          <table:table-cell office:value-type="string" table:style-name="ce42">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1">
          <table:table-cell office:value-type="float" office:value="2170" table:style-name="ce266">
            <text:p>2170</text:p>
          </table:table-cell>
          <table:table-cell office:value-type="string" table:style-name="ce267">
            <text:p>Error</text:p>
          </table:table-cell>
          <table:table-cell office:value-type="string" table:style-name="ce267">
            <text:p>Updated</text:p>
          </table:table-cell>
          <table:table-cell office:value-type="string" table:style-name="ce269">
            <text:p>Special Educational Needs</text:p>
          </table:table-cell>
          <table:table-cell office:value-type="string" table:style-name="ce269">
            <text:p>&lt;SENtype&gt; (100547) must be present and valid where &lt;SENprovision&gt; (100580) =<text:s text:c="2"/><text:span text:style-name="T6">P,</text:span>K, S, E<text:s/></text:p>
          </table:table-cell>
          <table:table-cell office:value-type="string" table:style-name="ce267">
            <text:p>A valid SEN type must be provided for pupils with a SEN provision =<text:s/><text:span text:style-name="T6">P,</text:span><text:s/>K, S or E</text:p>
          </table:table-cell>
          <table:table-cell office:value-type="string" table:style-name="ce270">
            <text:p>On</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95" table:style-name="ce112"/>
          <table:table-cell table:number-columns-repeated="16265" table:style-name="ce132"/>
        </table:table-row>
        <table:table-row table:style-name="ro48">
          <table:table-cell office:value-type="float" office:value="2180" table:style-name="ce266">
            <text:p>2180</text:p>
          </table:table-cell>
          <table:table-cell office:value-type="string" table:style-name="ce267">
            <text:p>Error</text:p>
          </table:table-cell>
          <table:table-cell office:value-type="string" table:style-name="ce267">
            <text:p>Updated</text:p>
          </table:table-cell>
          <table:table-cell office:value-type="string" table:style-name="ce269">
            <text:p>Special Educational Needs</text:p>
          </table:table-cell>
          <table:table-cell office:value-type="string" table:style-name="ce269">
            <text:p>Where &lt;Intake&gt;(200014) = SPEC, &lt;SENprovision&gt; (100580) must be<text:s/><text:span text:style-name="T6">A, P</text:span>, K, S or <text:s/>E</text:p>
            <text:p/>
          </table:table-cell>
          <table:table-cell office:value-type="string" table:style-name="ce267">
            <text:p>Pupil in special school with no SEN</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table:style-name="ce280"/>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95" table:style-name="ce112"/>
          <table:table-cell table:number-columns-repeated="16265" table:style-name="ce132"/>
        </table:table-row>
        <table:table-row table:style-name="ro20">
          <table:table-cell office:value-type="string" table:style-name="ce266">
            <text:p>2190Q</text:p>
          </table:table-cell>
          <table:table-cell office:value-type="string" table:style-name="ce267">
            <text:p>Query</text:p>
          </table:table-cell>
          <table:table-cell office:value-type="string" table:style-name="ce267">
            <text:p>Updated</text:p>
          </table:table-cell>
          <table:table-cell office:value-type="string" table:style-name="ce269">
            <text:p>Special Educational Needs</text:p>
          </table:table-cell>
          <table:table-cell office:value-type="string" table:style-name="ce269">
            <text:p>Number of PupilsOnRoll with &lt;SENprovision&gt; (100580) =<text:s/><text:span text:style-name="T6">P,</text:span><text:s/>S or E <text:s/>divided by total number of PupilsOnRoll greater than 10%</text:p>
            <text:p/>
            <text:p/>
          </table:table-cell>
          <table:table-cell office:value-type="string" table:style-name="ce267">
            <text:p>Please check: Percentage of pupils in school with SEN provision of <text:s/>statements or EHCPs seems high</text:p>
            <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table:style-name="ce280"/>
          <table:table-cell office:value-type="string" table:style-name="ce281">
            <text:p>Version 2.2</text:p>
          </table:table-cell>
          <table:table-cell office:value-type="string" table:style-name="ce281">
            <text:p>Word 'Code' removed from message</text:p>
          </table:table-cell>
          <table:table-cell office:value-type="date" office:date-value="2015-09-21T00:00:00" table:style-name="ce275">
            <text:p>21/09/2015</text:p>
          </table:table-cell>
          <table:table-cell table:style-name="ce211"/>
          <table:table-cell table:style-name="ce111"/>
          <table:table-cell table:number-columns-repeated="16360" table:style-name="ce112"/>
        </table:table-row>
        <table:table-row table:style-name="ro82">
          <table:table-cell office:value-type="string" table:style-name="ce266">
            <text:p>2200Q</text:p>
          </table:table-cell>
          <table:table-cell office:value-type="string" table:style-name="ce267">
            <text:p>Query</text:p>
          </table:table-cell>
          <table:table-cell office:value-type="string" table:style-name="ce267">
            <text:p>Updated</text:p>
          </table:table-cell>
          <table:table-cell office:value-type="string" table:style-name="ce269">
            <text:p>Special Educational Needs</text:p>
          </table:table-cell>
          <table:table-cell office:value-type="string" table:style-name="ce269">
            <text:p>Number of PupilsOnRoll where &lt;SENprovision&gt;(100580) =<text:s/><text:span text:style-name="T6">A, P</text:span>,K, S, E and are equal to zero</text:p>
            <text:p/>
          </table:table-cell>
          <table:table-cell office:value-type="string" table:style-name="ce267">
            <text:p>Please check: There are no pupils in the school with SEN provision</text:p>
          </table:table-cell>
          <table:table-cell office:value-type="string" table:style-name="ce270">
            <text:p>On</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table:style-name="ce280"/>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16360" table:style-name="ce112"/>
        </table:table-row>
        <table:table-row table:style-name="ro60">
          <table:table-cell office:value-type="string" table:style-name="ce344">
            <text:p>2205Q</text:p>
          </table:table-cell>
          <table:table-cell office:value-type="string" table:style-name="ce345">
            <text:p>Query</text:p>
          </table:table-cell>
          <table:table-cell office:value-type="string" table:style-name="ce267">
            <text:p>Updated</text:p>
          </table:table-cell>
          <table:table-cell office:value-type="string" table:style-name="ce315">
            <text:p>Special Educational Needs</text:p>
          </table:table-cell>
          <table:table-cell office:value-type="string" table:style-name="ce269">
            <text:p>Number of PupilsOnRoll with &lt;SENprovision&gt; (100580) =<text:span text:style-name="T6">A, P or</text:span><text:s/>K divided by total number of PupilsOnRoll greater than 40%</text:p>
            <text:p/>
          </table:table-cell>
          <table:table-cell office:value-type="string" table:style-name="ce267">
            <text:p>Please check: Percentage of pupils in school with SEN provision of<text:s/><text:span text:style-name="T6">school action, school action plus or<text:s/></text:span>SEN support seems high</text:p>
            <text:p/>
          </table:table-cell>
          <table:table-cell office:value-type="string" table:style-name="ce303">
            <text:p>On</text:p>
          </table:table-cell>
          <table:table-cell office:value-type="float" office:value="1" table:style-name="ce270">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table:style-name="ce280"/>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16360" table:style-name="ce112"/>
        </table:table-row>
        <table:table-row table:style-name="ro91">
          <table:table-cell office:value-type="string" table:style-name="ce346">
            <text:p>2210Q</text:p>
          </table:table-cell>
          <table:table-cell office:value-type="string" table:style-name="ce280">
            <text:p>Query</text:p>
          </table:table-cell>
          <table:table-cell office:value-type="string" table:style-name="ce269">
            <text:p>Updated</text:p>
          </table:table-cell>
          <table:table-cell office:value-type="string" table:style-name="ce280">
            <text:p>Special Educational Needs</text:p>
          </table:table-cell>
          <table:table-cell office:value-type="string" table:style-name="ce269">
            <text:p>Number of PupilsOnRoll where &lt;SENprovision&gt; (100580) = S or E divided by total number of PupilsOnRoll should not be less than 70%</text:p>
          </table:table-cell>
          <table:table-cell office:value-type="string" table:style-name="ce280">
            <text:p>Please check: Percentage of pupils in school with statement or EHCP seems low for a special school</text:p>
          </table:table-cell>
          <table:table-cell office:value-type="string" table:style-name="ce270">
            <text:p>On</text:p>
          </table:table-cell>
          <table:table-cell office:value-type="float" office:value="1" table:style-name="ce280">
            <text:p>1</text:p>
          </table:table-cell>
          <table:table-cell office:value-type="float" office:value="1" table:style-name="ce280">
            <text:p>1</text:p>
          </table:table-cell>
          <table:table-cell office:value-type="float" office:value="1" table:style-name="ce280">
            <text:p>1</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1" table:style-name="ce280">
            <text:p>1</text:p>
          </table:table-cell>
          <table:table-cell office:value-type="float" office:value="0" table:style-name="ce272">
            <text:p>0</text:p>
          </table:table-cell>
          <table:table-cell table:style-name="ce280"/>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number-columns-repeated="2" table:style-name="ce111"/>
          <table:table-cell table:number-columns-repeated="95" table:style-name="ce112"/>
          <table:table-cell table:number-columns-repeated="16265" table:style-name="ce132"/>
        </table:table-row>
        <table:table-row table:style-name="ro48">
          <table:table-cell office:value-type="float" office:value="2230" table:style-name="ce266">
            <text:p>2230</text:p>
          </table:table-cell>
          <table:table-cell office:value-type="string" table:style-name="ce267">
            <text:p>Error</text:p>
          </table:table-cell>
          <table:table-cell office:value-type="string" table:style-name="ce268">
            <text:p>Updated</text:p>
          </table:table-cell>
          <table:table-cell office:value-type="string" table:style-name="ce269">
            <text:p>Special Educational Needs</text:p>
          </table:table-cell>
          <table:table-cell office:value-type="string" table:style-name="ce269">
            <text:p>If &lt;SENprovision&gt; (100580) = S, E<text:s/><text:span text:style-name="T6">, P</text:span><text:s/>or K then &lt;SENunitIndicator&gt; (100075) must be present and equal to true or 1 or false or 0</text:p>
          </table:table-cell>
          <table:table-cell office:value-type="string" table:style-name="ce267">
            <text:p>Special provision (SEN Unit) indicator must be provided if SEN provision is equal to<text:s/><text:span text:style-name="T6">P,</text:span><text:s/>K, E or S</text:p>
          </table:table-cell>
          <table:table-cell office:value-type="string" table:style-name="ce270">
            <text:p>On</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280"/>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95" table:style-name="ce112"/>
          <table:table-cell table:number-columns-repeated="16265" table:style-name="ce132"/>
        </table:table-row>
        <table:table-row table:style-name="ro39">
          <table:table-cell office:value-type="float" office:value="2250" table:style-name="ce266">
            <text:p>2250</text:p>
          </table:table-cell>
          <table:table-cell office:value-type="string" table:style-name="ce267">
            <text:p>Error</text:p>
          </table:table-cell>
          <table:table-cell office:value-type="string" table:style-name="ce268">
            <text:p>Updated</text:p>
          </table:table-cell>
          <table:table-cell office:value-type="string" table:style-name="ce269">
            <text:p>Special Educational Needs</text:p>
          </table:table-cell>
          <table:table-cell office:value-type="string" table:style-name="ce269">
            <text:p>If &lt;SENprovision&gt; (100580) = S, E<text:s/><text:span text:style-name="T6">P</text:span><text:s/>or K &lt;ResourcedProvisionIndicator&gt; (100076) must be present and equal to true or 1 or false or 0</text:p>
          </table:table-cell>
          <table:table-cell office:value-type="string" table:style-name="ce347">
            <text:p>Special provision (resourced provision) indicator must be provided if SEN Provision is equal to<text:s/><text:span text:style-name="T6">P</text:span><text:s/>K, E or S<text:s/></text:p>
          </table:table-cell>
          <table:table-cell office:value-type="string" table:style-name="ce302">
            <text:p>On</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table:style-name="ce348"/>
          <table:table-cell office:value-type="string" table:style-name="ce281">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style-name="ce211"/>
          <table:table-cell table:style-name="ce111"/>
          <table:table-cell table:number-columns-repeated="95" table:style-name="ce112"/>
          <table:table-cell table:number-columns-repeated="16265" table:style-name="ce132"/>
        </table:table-row>
        <table:table-row table:style-name="ro12">
          <table:table-cell office:value-type="float" office:value="5049" table:style-name="ce148">
            <text:p>5049</text:p>
          </table:table-cell>
          <table:table-cell office:value-type="string" table:style-name="ce44">
            <text:p>Error</text:p>
          </table:table-cell>
          <table:table-cell table:style-name="ce45"/>
          <table:table-cell office:value-type="string" table:style-name="ce43">
            <text:p>Special Educational Needs</text:p>
          </table:table-cell>
          <table:table-cell office:value-type="string" table:style-name="ce81">
            <text:p>&lt;SENunitIndicator&gt; (100075) must not be present when &lt;Phase&gt; (200638) = SP or PR</text:p>
          </table:table-cell>
          <table:table-cell office:value-type="string" table:style-name="ce43">
            <text:p>SEN Unit Indicator is not required from schools with a phase of SP or PR</text:p>
          </table:table-cell>
          <table:table-cell office:value-type="string" table:style-name="ce133">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119">
            <text:p>1</text:p>
          </table:table-cell>
          <table:table-cell table:style-name="ce61"/>
          <table:table-cell table:style-name="ce60"/>
          <table:table-cell table:style-name="ce61"/>
          <table:table-cell table:style-name="ce146"/>
          <table:table-cell table:number-columns-repeated="2" table:style-name="ce111"/>
          <table:table-cell table:number-columns-repeated="16360" table:style-name="ce112"/>
        </table:table-row>
        <table:table-row table:style-name="ro12">
          <table:table-cell office:value-type="float" office:value="5050" table:style-name="ce291">
            <text:p>5050</text:p>
          </table:table-cell>
          <table:table-cell office:value-type="string" table:style-name="ce44">
            <text:p>Error</text:p>
          </table:table-cell>
          <table:table-cell table:style-name="ce349"/>
          <table:table-cell office:value-type="string" table:style-name="ce45">
            <text:p>Special Educational Needs</text:p>
          </table:table-cell>
          <table:table-cell office:value-type="string" table:style-name="ce81">
            <text:p>&lt;ResourcedProvisionIndicator&gt; (100076) must not be present when &lt;Phase&gt; (200638) = SP or PR</text:p>
          </table:table-cell>
          <table:table-cell office:value-type="string" table:style-name="ce81">
            <text:p>Resourced provision indicator is not required from schools with a phase of SP or PR</text:p>
          </table:table-cell>
          <table:table-cell office:value-type="string" table:style-name="ce350">
            <text:p>On</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133">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133">
            <text:p>1</text:p>
          </table:table-cell>
          <table:table-cell office:value-type="float" office:value="1" table:style-name="ce27">
            <text:p>1</text:p>
          </table:table-cell>
          <table:table-cell table:number-columns-repeated="3" table:style-name="ce185"/>
          <table:table-cell table:style-name="ce146"/>
          <table:table-cell table:number-columns-repeated="2" table:style-name="ce111"/>
          <table:table-cell table:number-columns-repeated="16360" table:style-name="ce112"/>
        </table:table-row>
        <table:table-row table:style-name="ro82">
          <table:table-cell office:value-type="float" office:value="2270" table:style-name="ce344">
            <text:p>2270</text:p>
          </table:table-cell>
          <table:table-cell office:value-type="string" table:style-name="ce267">
            <text:p>Error</text:p>
          </table:table-cell>
          <table:table-cell office:value-type="string" table:style-name="ce288">
            <text:p>Updated</text:p>
          </table:table-cell>
          <table:table-cell office:value-type="string" table:style-name="ce342">
            <text:p>Termly Exclusions</text:p>
          </table:table-cell>
          <table:table-cell office:value-type="string" table:style-name="ce267">
            <text:p>Where an exclusions node is present &lt;StartDate&gt; (100090), &lt;SENprovision&gt; (100580), &lt;InCare&gt; (100038) and &lt;Category&gt; (100087), must be present</text:p>
          </table:table-cell>
          <table:table-cell office:value-type="string" table:style-name="ce287">
            <text:p>Start date, SEN provision, in care indicator or category is missing from exclusion record</text:p>
          </table:table-cell>
          <table:table-cell office:value-type="string" table:style-name="ce341">
            <text:p>Both</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41">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41">
            <text:p>1</text:p>
          </table:table-cell>
          <table:table-cell office:value-type="float" office:value="1" table:style-name="ce303">
            <text:p>1</text:p>
          </table:table-cell>
          <table:table-cell table:style-name="ce288"/>
          <table:table-cell office:value-type="string" table:style-name="ce322">
            <text:p>Version 1.3</text:p>
          </table:table-cell>
          <table:table-cell office:value-type="string" table:style-name="ce281">
            <text:p>&lt;SENprovision&gt; data item updated from (100536) to (100580)</text:p>
          </table:table-cell>
          <table:table-cell office:value-type="date" office:date-value="2015-07-24T00:00:00" table:style-name="ce275">
            <text:p>24/07/2015</text:p>
          </table:table-cell>
          <table:table-cell table:number-columns-repeated="2" table:style-name="ce111"/>
          <table:table-cell table:number-columns-repeated="16360" table:style-name="ce112"/>
        </table:table-row>
        <table:table-row table:style-name="ro136">
          <table:table-cell office:value-type="float" office:value="2275" table:style-name="ce145">
            <text:p>2275</text:p>
          </table:table-cell>
          <table:table-cell office:value-type="string" table:style-name="ce81">
            <text:p>Error</text:p>
          </table:table-cell>
          <table:table-cell table:style-name="ce117"/>
          <table:table-cell office:value-type="string" table:style-name="ce51">
            <text:p>Termly Exclusions</text:p>
          </table:table-cell>
          <table:table-cell office:value-type="string" table:style-name="ce81">
            <text:p>If Present &lt;Category&gt; (100087) must be a valid value</text:p>
          </table:table-cell>
          <table:table-cell office:value-type="string" table:style-name="ce81">
            <text:p>Exclusion Category is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11">
          <table:table-cell office:value-type="float" office:value="2280" table:style-name="ce145">
            <text:p>2280</text:p>
          </table:table-cell>
          <table:table-cell office:value-type="string" table:style-name="ce81">
            <text:p>Error</text:p>
          </table:table-cell>
          <table:table-cell table:style-name="ce117"/>
          <table:table-cell office:value-type="string" table:style-name="ce51">
            <text:p>Termly Exclusions</text:p>
          </table:table-cell>
          <table:table-cell office:value-type="string" table:style-name="ce81">
            <text:p>&lt;Reason&gt; (100088) must be present and a valid value where &lt;Category&gt; (100087) is present</text:p>
          </table:table-cell>
          <table:table-cell office:value-type="string" table:style-name="ce81">
            <text:p>Where exclusion category is present a valid exclusion reason must also be provide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43">
          <table:table-cell office:value-type="float" office:value="2285" table:style-name="ce145">
            <text:p>2285</text:p>
          </table:table-cell>
          <table:table-cell office:value-type="string" table:style-name="ce81">
            <text:p>Error</text:p>
          </table:table-cell>
          <table:table-cell table:style-name="ce117"/>
          <table:table-cell office:value-type="string" table:style-name="ce51">
            <text:p>Termly Exclusions</text:p>
          </table:table-cell>
          <table:table-cell office:value-type="string" table:style-name="ce81">
            <text:p>Where &lt;Category&gt; (100087) is = PERM, it can only be present once per pupil</text:p>
          </table:table-cell>
          <table:table-cell office:value-type="string" table:style-name="ce81">
            <text:p>Pupil has more than one permanent exclusion recor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37">
          <table:table-cell office:value-type="float" office:value="2290" table:style-name="ce193">
            <text:p>2290</text:p>
          </table:table-cell>
          <table:table-cell office:value-type="string" table:style-name="ce194">
            <text:p>Error</text:p>
          </table:table-cell>
          <table:table-cell office:value-type="string" table:style-name="ce194">
            <text:p>Updated</text:p>
          </table:table-cell>
          <table:table-cell office:value-type="string" table:style-name="ce179">
            <text:p>Termly Exclusions</text:p>
          </table:table-cell>
          <table:table-cell office:value-type="string" table:style-name="ce194">
            <text:p>Autumn</text:p>
            <text:p>&lt;StartDate&gt; (100090) must be a valid date between <text:s/>01/01/2015 and 05/04/2015<text:s/></text:p>
            <text:p/>
            <text:p>Spring<text:span text:style-name="T2"/></text:p>
            <text:p>&lt;StartDate&gt; (100090) must be a valid date between Easter Monday, 06/04/2015 and 31/08/2015<text:s/></text:p>
            <text:p/>
            <text:p>Summer<text:span text:style-name="T2"/></text:p>
            <text:p>&lt;StartDate&gt; (100090) must be a valid date between 1/09/2015 and 31/12/2015<text:span text:style-name="T2"/></text:p>
            <text:p/>
          </table:table-cell>
          <table:table-cell office:value-type="string" table:style-name="ce194">
            <text:p>Exclusion start date invalid</text:p>
          </table:table-cell>
          <table:table-cell office:value-type="string" table:style-name="ce172">
            <text:p>Both</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4"/>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29">
          <table:table-cell office:value-type="float" office:value="2300" table:style-name="ce145">
            <text:p>2300</text:p>
          </table:table-cell>
          <table:table-cell office:value-type="string" table:style-name="ce81">
            <text:p>Error</text:p>
          </table:table-cell>
          <table:table-cell table:style-name="ce117"/>
          <table:table-cell office:value-type="string" table:style-name="ce51">
            <text:p>Termly Exclusions</text:p>
          </table:table-cell>
          <table:table-cell office:value-type="string" table:style-name="ce81">
            <text:p>Where &lt;Category&gt; (100087) is equal to FIXD or LNCH &lt;Sessions&gt; (100093) must be present and a positive value</text:p>
          </table:table-cell>
          <table:table-cell office:value-type="string" table:style-name="ce81">
            <text:p>Where exclusion category is fixed or lunch the number of sessions must also be provide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6">
          <table:table-cell office:value-type="float" office:value="2303" table:style-name="ce295">
            <text:p>2303</text:p>
          </table:table-cell>
          <table:table-cell office:value-type="string" table:style-name="ce292">
            <text:p>Error</text:p>
          </table:table-cell>
          <table:table-cell office:value-type="string" table:style-name="ce293">
            <text:p> Added</text:p>
          </table:table-cell>
          <table:table-cell office:value-type="string" table:style-name="ce292">
            <text:p>Termly Exclusions</text:p>
          </table:table-cell>
          <table:table-cell office:value-type="string" table:style-name="ce292">
            <text:p>Where present, &lt;LeavingDate&gt; (100064) is prior to &lt;StartDate&gt; (100090)</text:p>
          </table:table-cell>
          <table:table-cell office:value-type="string" table:style-name="ce292">
            <text:p>Pupil’s leaving date suggests they left the school prior to the start of their exclusion</text:p>
          </table:table-cell>
          <table:table-cell office:value-type="string" table:style-name="ce294">
            <text:p>Off</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0</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string" table:style-name="ce292">
            <text:p>&lt;LeavingDate&gt; refers to the pupil's leaving date. &lt;StartDate&gt; refers to the pupil's start of exclusion date</text:p>
          </table:table-cell>
          <table:table-cell office:value-type="string" table:style-name="ce292">
            <text:p>Version 1.1</text:p>
          </table:table-cell>
          <table:table-cell office:value-type="string" table:style-name="ce292">
            <text:p>Rule added (RFC 801 refers)</text:p>
          </table:table-cell>
          <table:table-cell office:value-type="date" office:date-value="2015-04-20T00:00:00" table:style-name="ce275">
            <text:p>20/04/2015</text:p>
          </table:table-cell>
          <table:table-cell table:number-columns-repeated="2" table:style-name="ce111"/>
          <table:table-cell table:number-columns-repeated="16360" table:style-name="ce112"/>
        </table:table-row>
        <table:table-row table:style-name="ro6">
          <table:table-cell office:value-type="float" office:value="2310" table:style-name="ce295">
            <text:p>2310</text:p>
          </table:table-cell>
          <table:table-cell office:value-type="string" table:style-name="ce292">
            <text:p>Error</text:p>
          </table:table-cell>
          <table:table-cell office:value-type="string" table:style-name="ce293">
            <text:p>Added</text:p>
          </table:table-cell>
          <table:table-cell office:value-type="string" table:style-name="ce292">
            <text:p>Termly Exclusions</text:p>
          </table:table-cell>
          <table:table-cell office:value-type="string" table:style-name="ce292">
            <text:p>Where &lt;SENprovision&gt; is present it must be a valid value</text:p>
          </table:table-cell>
          <table:table-cell office:value-type="string" table:style-name="ce292">
            <text:p>SEN Provision is not a valid value</text:p>
          </table:table-cell>
          <table:table-cell office:value-type="string" table:style-name="ce294">
            <text:p>Both</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table:style-name="ce292"/>
          <table:table-cell office:value-type="string" table:style-name="ce292">
            <text:p>Version 2.7</text:p>
          </table:table-cell>
          <table:table-cell office:value-type="string" table:style-name="ce292">
            <text:p>XML tag corrected</text:p>
          </table:table-cell>
          <table:table-cell office:value-type="date" office:date-value="2016-02-29T00:00:00" table:style-name="ce275">
            <text:p>29/02/2016</text:p>
          </table:table-cell>
          <table:table-cell table:number-columns-repeated="2" table:style-name="ce111"/>
          <table:table-cell table:number-columns-repeated="16360" table:style-name="ce112"/>
        </table:table-row>
        <table:table-row table:style-name="ro82">
          <table:table-cell office:value-type="string" table:style-name="ce148">
            <text:p>2320Q</text:p>
          </table:table-cell>
          <table:table-cell office:value-type="string" table:style-name="ce44">
            <text:p>Query</text:p>
          </table:table-cell>
          <table:table-cell table:style-name="ce115"/>
          <table:table-cell office:value-type="string" table:style-name="ce51">
            <text:p>Termly Exclusions</text:p>
          </table:table-cell>
          <table:table-cell office:value-type="string" table:style-name="ce81">
            <text:p>&lt;Sessions&gt; (100093) should be less than or equal to 90</text:p>
          </table:table-cell>
          <table:table-cell office:value-type="string" table:style-name="ce44">
            <text:p>Please check: number of sessions excluded is greater than 90</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35">
          <table:table-cell office:value-type="float" office:value="2330" table:style-name="ce145">
            <text:p>2330</text:p>
          </table:table-cell>
          <table:table-cell office:value-type="string" table:style-name="ce81">
            <text:p>Error</text:p>
          </table:table-cell>
          <table:table-cell table:style-name="ce117"/>
          <table:table-cell office:value-type="string" table:style-name="ce51">
            <text:p>Termly Exclusions</text:p>
          </table:table-cell>
          <table:table-cell office:value-type="string" table:style-name="ce81">
            <text:p>&lt;Sessions&gt; (100093) must not be provided where &lt;Category&gt; (100087) is equal to PERM</text:p>
          </table:table-cell>
          <table:table-cell office:value-type="string" table:style-name="ce81">
            <text:p>Where exclusion category is permanent the number of sessions is not applicable</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82">
          <table:table-cell office:value-type="float" office:value="2335" table:style-name="ce145">
            <text:p>2335</text:p>
          </table:table-cell>
          <table:table-cell office:value-type="string" table:style-name="ce81">
            <text:p>Error</text:p>
          </table:table-cell>
          <table:table-cell table:style-name="ce117"/>
          <table:table-cell office:value-type="string" table:style-name="ce51">
            <text:p>Termly Exclusions</text:p>
          </table:table-cell>
          <table:table-cell office:value-type="string" table:style-name="ce51">
            <text:p>&lt;PupilOnRoll&gt;, &lt;Exclusions&gt;, &lt;Exclusion&gt;, &lt;Category&gt; (100087) must not equal PERM</text:p>
          </table:table-cell>
          <table:table-cell office:value-type="string" table:style-name="ce81">
            <text:p>Permanent exclusion appears for pupil still on roll.</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85">
          <table:table-cell office:value-type="float" office:value="5051" table:style-name="ce193">
            <text:p>5051</text:p>
          </table:table-cell>
          <table:table-cell office:value-type="string" table:style-name="ce194">
            <text:p>Error</text:p>
          </table:table-cell>
          <table:table-cell office:value-type="string" table:style-name="ce190">
            <text:p>Updated</text:p>
          </table:table-cell>
          <table:table-cell office:value-type="string" table:style-name="ce179">
            <text:p>Termly Exclusions</text:p>
          </table:table-cell>
          <table:table-cell office:value-type="string" table:style-name="ce179">
            <text:p>&lt;Exclusions&gt; node must not be present when &lt;Phase&gt; (200638) = NS</text:p>
          </table:table-cell>
          <table:table-cell office:value-type="string" table:style-name="ce194">
            <text:p>Exclusions must not be present for Nursery schools</text:p>
          </table:table-cell>
          <table:table-cell office:value-type="string" table:style-name="ce172">
            <text:p>Both</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72"/>
          <table:table-cell office:value-type="string" table:style-name="ce177">
            <text:p>Version 1.0</text:p>
          </table:table-cell>
          <table:table-cell office:value-type="string" table:style-name="ce177">
            <text:p>Error message clarified and for Nursery only</text:p>
          </table:table-cell>
          <table:table-cell office:value-type="date" office:date-value="2015-01-29T00:00:00" table:style-name="ce192">
            <text:p>29/01/2015</text:p>
          </table:table-cell>
          <table:table-cell table:number-columns-repeated="2" table:style-name="ce111"/>
          <table:table-cell table:number-columns-repeated="16360" table:style-name="ce112"/>
        </table:table-row>
        <table:table-row table:style-name="ro129">
          <table:table-cell office:value-type="float" office:value="2340" table:style-name="ce193">
            <text:p>2340</text:p>
          </table:table-cell>
          <table:table-cell office:value-type="string" table:style-name="ce194">
            <text:p>Error</text:p>
          </table:table-cell>
          <table:table-cell office:value-type="string" table:style-name="ce190">
            <text:p>Updated</text:p>
          </table:table-cell>
          <table:table-cell office:value-type="string" table:style-name="ce179">
            <text:p>Home Information</text:p>
          </table:table-cell>
          <table:table-cell office:value-type="string" table:style-name="ce194">
            <text:p>&lt;PostCode&gt; (100121)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94">
            <text:p>Postcode is missing or provided in an invalid format</text:p>
          </table:table-cell>
          <table:table-cell office:value-type="string" table:style-name="ce172">
            <text:p>On</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Rule spacing amended to give better clarity to rule and error messag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38">
          <table:table-cell office:value-type="float" office:value="2341" table:style-name="ce314">
            <text:p>2341</text:p>
          </table:table-cell>
          <table:table-cell office:value-type="string" table:style-name="ce317">
            <text:p>Error</text:p>
          </table:table-cell>
          <table:table-cell office:value-type="string" table:style-name="ce351">
            <text:p>Updated</text:p>
          </table:table-cell>
          <table:table-cell office:value-type="string" table:style-name="ce319">
            <text:p>Home Information</text:p>
          </table:table-cell>
          <table:table-cell office:value-type="string" table:style-name="ce319">
            <text:p>For &lt;PupilsNoLongerOnRoll&gt; if at least one &lt;LearningAims&gt; node exists then &lt;PostCode&gt; (100121)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317">
            <text:p>Postcode is missing or invalid for an off roll pupil for whom learning aims data are being submitted</text:p>
          </table:table-cell>
          <table:table-cell office:value-type="string" table:style-name="ce271">
            <text:p>Off</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string" table:style-name="ce280">
            <text:p>Schools with sixth forms only, ie HighestNCyear&gt; (200013) is &gt; 11<text:s/></text:p>
          </table:table-cell>
          <table:table-cell office:value-type="string" table:style-name="ce281">
            <text:p>Version 1.4</text:p>
          </table:table-cell>
          <table:table-cell office:value-type="string" table:style-name="ce281">
            <text:p>Not for middle deemed secondary</text:p>
          </table:table-cell>
          <table:table-cell office:value-type="date" office:date-value="2015-07-31T00:00:00" table:style-name="ce352">
            <text:p>31/07/2015</text:p>
          </table:table-cell>
          <table:table-cell table:number-columns-repeated="2" table:style-name="ce111"/>
          <table:table-cell table:number-columns-repeated="16360" table:style-name="ce112"/>
        </table:table-row>
        <table:table-row table:style-name="ro139">
          <table:table-cell office:value-type="float" office:value="2350" table:style-name="ce145">
            <text:p>2350</text:p>
          </table:table-cell>
          <table:table-cell office:value-type="string" table:style-name="ce81">
            <text:p>Error</text:p>
          </table:table-cell>
          <table:table-cell table:style-name="ce117"/>
          <table:table-cell office:value-type="string" table:style-name="ce51">
            <text:p>Home Information</text:p>
          </table:table-cell>
          <table:table-cell office:value-type="string" table:style-name="ce81">
            <text:p>&lt;AddressLine1&gt; (100128) or &lt;PAON&gt; (100109) must be present.</text:p>
          </table:table-cell>
          <table:table-cell office:value-type="string" table:style-name="ce81">
            <text:p>Insufficient address information provide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29">
          <table:table-cell office:value-type="string" table:style-name="ce145">
            <text:p>2355Q</text:p>
          </table:table-cell>
          <table:table-cell office:value-type="string" table:style-name="ce81">
            <text:p>Query</text:p>
          </table:table-cell>
          <table:table-cell table:style-name="ce117"/>
          <table:table-cell office:value-type="string" table:style-name="ce51">
            <text:p>Home Information</text:p>
          </table:table-cell>
          <table:table-cell office:value-type="string" table:style-name="ce81">
            <text:p>There should be at least one &lt;Address&gt; node per &lt;PupilOnRoll&gt;</text:p>
          </table:table-cell>
          <table:table-cell office:value-type="string" table:style-name="ce81">
            <text:p>Please check: Pupil record with no address detail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41">
          <table:table-cell office:value-type="float" office:value="2380" table:style-name="ce145">
            <text:p>2380</text:p>
          </table:table-cell>
          <table:table-cell office:value-type="string" table:style-name="ce81">
            <text:p>Error</text:p>
          </table:table-cell>
          <table:table-cell table:style-name="ce117"/>
          <table:table-cell office:value-type="string" table:style-name="ce51">
            <text:p>Home Information</text:p>
          </table:table-cell>
          <table:table-cell office:value-type="string" table:style-name="ce81">
            <text:p>If &lt;PAON&gt; (100109) is present, at least one of &lt;Street&gt; (100115), &lt;Locality&gt; (100116), &lt;Town&gt; (100117), &lt;AdministrativeArea&gt; (100118) or &lt;PostTown&gt;(100119) must be present</text:p>
          </table:table-cell>
          <table:table-cell office:value-type="string" table:style-name="ce81">
            <text:p>Where dwelling is present and at least one of the <text:s/>street, locality, town, administrative area or post town must be shown</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54">
          <table:table-cell office:value-type="float" office:value="2400" table:style-name="ce145">
            <text:p>2400</text:p>
          </table:table-cell>
          <table:table-cell office:value-type="string" table:style-name="ce81">
            <text:p>Error</text:p>
          </table:table-cell>
          <table:table-cell table:style-name="ce117"/>
          <table:table-cell office:value-type="string" table:style-name="ce51">
            <text:p>Home Information</text:p>
          </table:table-cell>
          <table:table-cell office:value-type="string" table:style-name="ce81">
            <text:p>If &lt;AddressLine1&gt; (100128) present, one of &lt;AddressLine2&gt; (100129), &lt;AddressLine3 (100130), &lt;AddressLine4&gt; (100131) or &lt;AddressLine5&gt; (100132) must be present.</text:p>
          </table:table-cell>
          <table:table-cell office:value-type="string" table:style-name="ce81">
            <text:p>Where first line present, at least one other address line must also be present.</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71">
          <table:table-cell office:value-type="string" table:style-name="ce145">
            <text:p>2445Q</text:p>
          </table:table-cell>
          <table:table-cell office:value-type="string" table:style-name="ce81">
            <text:p>Query</text:p>
          </table:table-cell>
          <table:table-cell table:style-name="ce117"/>
          <table:table-cell office:value-type="string" table:style-name="ce51">
            <text:p>Home Information</text:p>
          </table:table-cell>
          <table:table-cell office:value-type="string" table:style-name="ce81">
            <text:p>If &lt;AddressLine1&gt; (100128), &lt;AddressLine2&gt; (100129), &lt;AddressLine3&gt; (100130), &lt;AddressLine4&gt; (100131), or &lt;AddressLIne5&gt; (100132) present, then &lt;PAON&gt; (100109), &lt;SAON&gt;(100103), &lt;Street&gt; (100115), &lt;Locality&gt; (100116), &lt;Town&gt; (100117), &lt;AdministrativeArea&gt; (100118) or &lt;PostTown&gt; (100119) should not be present</text:p>
          </table:table-cell>
          <table:table-cell office:value-type="string" table:style-name="ce81">
            <text:p>Address information drawn from two conflicting format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88">
          <table:table-cell office:value-type="float" office:value="2470" table:style-name="ce148">
            <text:p>2470</text:p>
          </table:table-cell>
          <table:table-cell office:value-type="string" table:style-name="ce44">
            <text:p>Error</text:p>
          </table:table-cell>
          <table:table-cell table:style-name="ce115"/>
          <table:table-cell office:value-type="string" table:style-name="ce47">
            <text:p>Termly Attendance</text:p>
          </table:table-cell>
          <table:table-cell office:value-type="string" table:style-name="ce47">
            <text:p>Data items &lt;SessionsPossible&gt; (100228), &lt;SessionsAuthorised&gt; (100230), &lt;SessionsUnauthorised&gt; (100231) or &lt;AttendanceReason&gt; (100518) ,&lt;AbsenceSessions&gt; (100233) must not be provided if ages are &lt;4 and &gt;15 OR where &lt;Boarder&gt; (100067) is B</text:p>
          </table:table-cell>
          <table:table-cell office:value-type="string" table:style-name="ce44">
            <text:p>Attendance information is not required for this pupil as they are either aged less than 4, over 15 or are a boarder.</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140">
          <table:table-cell office:value-type="float" office:value="2475" table:style-name="ce148">
            <text:p>2475</text:p>
          </table:table-cell>
          <table:table-cell office:value-type="string" table:style-name="ce44">
            <text:p>Error</text:p>
          </table:table-cell>
          <table:table-cell table:style-name="ce115"/>
          <table:table-cell office:value-type="string" table:style-name="ce47">
            <text:p>Termly Attendance</text:p>
          </table:table-cell>
          <table:table-cell office:value-type="string" table:style-name="ce81">
            <text:p>Where &lt;AttendanceReason&gt; (100518) is provided it must be a valid value</text:p>
          </table:table-cell>
          <table:table-cell office:value-type="string" table:style-name="ce81">
            <text:p>Attendance code is invalid</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33">
          <table:table-cell office:value-type="float" office:value="2480" table:style-name="ce148">
            <text:p>2480</text:p>
          </table:table-cell>
          <table:table-cell office:value-type="string" table:style-name="ce44">
            <text:p>Error</text:p>
          </table:table-cell>
          <table:table-cell table:style-name="ce115"/>
          <table:table-cell office:value-type="string" table:style-name="ce47">
            <text:p>Termly Attendance</text:p>
          </table:table-cell>
          <table:table-cell office:value-type="string" table:style-name="ce81">
            <text:p>Where &lt;AttendanceReason&gt; (100518) is provided, a corresponding value for &lt;AbsenceSessions&gt; (100233) must be provided, and must be greater than zero</text:p>
          </table:table-cell>
          <table:table-cell office:value-type="string" table:style-name="ce81">
            <text:p>Pupil reporting zero sessions missed with attendance code. This should be provided and be greater than zero.</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41">
          <table:table-cell office:value-type="float" office:value="2490" table:style-name="ce148">
            <text:p>2490</text:p>
          </table:table-cell>
          <table:table-cell office:value-type="string" table:style-name="ce44">
            <text:p>Error</text:p>
          </table:table-cell>
          <table:table-cell table:style-name="ce115"/>
          <table:table-cell office:value-type="string" table:style-name="ce47">
            <text:p>Termly Attendance</text:p>
          </table:table-cell>
          <table:table-cell office:value-type="string" table:style-name="ce81">
            <text:p>Where &lt;AbsenceSessions&gt; (100233) is provided, a corresponding valid &lt;AttendanceReason&gt; (100518) must be provided</text:p>
          </table:table-cell>
          <table:table-cell office:value-type="string" table:style-name="ce81">
            <text:p>Pupil reporting number of sessions missed with no corresponding reason (attendance code)</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31">
          <table:table-cell office:value-type="float" office:value="2500" table:style-name="ce199">
            <text:p>2500</text:p>
          </table:table-cell>
          <table:table-cell office:value-type="string" table:style-name="ce200">
            <text:p>Error</text:p>
          </table:table-cell>
          <table:table-cell office:value-type="string" table:style-name="ce190">
            <text:p>Updated</text:p>
          </table:table-cell>
          <table:table-cell office:value-type="string" table:style-name="ce201">
            <text:p>Termly Attendance</text:p>
          </table:table-cell>
          <table:table-cell office:value-type="string" table:style-name="ce179">
            <text:p>Autumn only</text:p>
            <text:p>&lt;SessionsPossible&gt; (100228) must be present and greater than or equal to zero for PupilsOnRoll where &lt;EntryDate&gt; (100063) is on or before 24/05/2015 and age is between 4 and 15 (inclusive) and &lt;Boarder&gt; (100067) =N</text:p>
            <text:p/>
            <text:p>Spring only<text:span text:style-name="T2"/></text:p>
            <text:p>&lt;SessionsPossible&gt; (100228) must be present and greater than or equal to zero for PupilsOnRoll where &lt;EntryDate&gt; (100063) is on or before 31/12/2015 and age is between 4 and 15 (inclusive) and &lt;Boarder&gt; (100067) =N</text:p>
            <text:p/>
            <text:p>Summer only</text:p>
            <text:p>&lt;SessionsPossible&gt; (100228) must be present and greater than or equal to zero for PupilsOnRoll where &lt;EntryDate&gt; (100063) is on or before 27/03/2016 (Easter Sunday) and age is between 4 and 15 (inclusive) and &lt;Boarder&gt; (100067) =N</text:p>
          </table:table-cell>
          <table:table-cell office:value-type="string" table:style-name="ce194">
            <text:p>For autumn:</text:p>
            <text:p/>
            <text:p>For pupil on roll in the first summer half term the attendance sessions possible is missing or invalid</text:p>
            <text:p/>
            <text:p>For spring and summer:</text:p>
            <text:p/>
            <text:p>For pupil on roll the attendance sessions possible is missing or invalid</text:p>
          </table:table-cell>
          <table:table-cell office:value-type="string" table:style-name="ce202">
            <text:p>On</text:p>
          </table:table-cell>
          <table:table-cell office:value-type="float" office:value="1" table:style-name="ce17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41">
          <table:table-cell office:value-type="string" table:style-name="ce199">
            <text:p>2502Q</text:p>
          </table:table-cell>
          <table:table-cell office:value-type="string" table:style-name="ce200">
            <text:p>Query</text:p>
          </table:table-cell>
          <table:table-cell office:value-type="string" table:style-name="ce190">
            <text:p>Updated</text:p>
          </table:table-cell>
          <table:table-cell office:value-type="string" table:style-name="ce201">
            <text:p>Termly Attendance</text:p>
          </table:table-cell>
          <table:table-cell office:value-type="string" table:style-name="ce179">
            <text:p>Autumn only</text:p>
            <text:p>If present&lt;SessionsPossible&gt; (100228) should be greater than zero for PupilsOnRoll where &lt;EntryDate&gt; (100063) is on or before 24/05/2015 and age is between 4 and 15 (inclusive) and &lt;Boarder&gt; (100067)=N</text:p>
            <text:p/>
            <text:p>Spring only</text:p>
            <text:p>If present &lt;SessionsPossible&gt; (100228) should be greater than zero for PupilsOnRoll where &lt;EntryDate&gt; (100063) is on or before 31/12/2015 and age is between 4 and 15 (inclusive) and &lt;Boarder&gt; (100067) =N<text:s/></text:p>
            <text:p/>
            <text:p>Summer only</text:p>
            <text:p>If present &lt;SessionsPossible&gt; (100228) should be greater than zero for PupilsOnRoll where &lt;EntryDate&gt; (100063) is on or before 27/03/2016 (Easter Sunday) and age is between 4 and 15 (inclusive) and &lt;Boarder&gt; (100067) =N<text:s/></text:p>
            <text:p/>
          </table:table-cell>
          <table:table-cell office:value-type="string" table:style-name="ce194">
            <text:p>For autumn:</text:p>
            <text:p/>
            <text:p>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202">
            <text:p>On</text:p>
          </table:table-cell>
          <table:table-cell office:value-type="float" office:value="1" table:style-name="ce17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8">
          <table:table-cell office:value-type="float" office:value="2505" table:style-name="ce148">
            <text:p>2505</text:p>
          </table:table-cell>
          <table:table-cell office:value-type="string" table:style-name="ce44">
            <text:p>Error</text:p>
          </table:table-cell>
          <table:table-cell table:style-name="ce115"/>
          <table:table-cell office:value-type="string" table:style-name="ce47">
            <text:p>Termly Attendance</text:p>
          </table:table-cell>
          <table:table-cell office:value-type="string" table:style-name="ce81">
            <text:p>If &lt;SessionsAuthorised&gt; (100230) or &lt;SessionsUnauthorised&gt; (100231) &gt; 0, &lt;AbsenceSessions&gt; (100233) should not exist.</text:p>
            <text:p/>
          </table:table-cell>
          <table:table-cell office:value-type="string" table:style-name="ce44">
            <text:p>Pupil with double-reporting of termly absences</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86">
          <table:table-cell office:value-type="float" office:value="2510" table:style-name="ce344">
            <text:p>2510</text:p>
          </table:table-cell>
          <table:table-cell office:value-type="string" table:style-name="ce345">
            <text:p>Error</text:p>
          </table:table-cell>
          <table:table-cell office:value-type="string" table:style-name="ce268">
            <text:p>Updated</text:p>
          </table:table-cell>
          <table:table-cell office:value-type="string" table:style-name="ce315">
            <text:p>Termly Attendance</text:p>
          </table:table-cell>
          <table:table-cell office:value-type="string" table:style-name="ce269">
            <text:p>Autumn only</text:p>
            <text:p>&lt;SessionsPossible&gt; (100228) must be present and greater than or equal to zero for PupilsNoLongerOnRoll where &lt;EntryDate&gt; (100063) is before 24/05/2015, &lt;LeavingDate&gt; (100064) is between 06/04/2015 and 30/09/2015 <text:s/>(inclusive) and age is between 4 and 15 (inclusive) and &lt;Boarder&gt; (100067) =N</text:p>
            <text:p/>
            <text:p>Spring only</text:p>
            <text:p>&lt;SessionsPossible&gt; (100228) must be present and greater than or equal to zero for PupilsNoLongerOnRoll where &lt;EntryDate&gt; (100063) is before 01/01/2016, &lt;LeavingDate&gt; (100064) is between 01/08/2015 and 20/01/2016 <text:s/>(inclusive) and age is between 4 and 15 (inclusive) and &lt;Boarder&gt; (100067) =N</text:p>
            <text:p/>
            <text:p>Summer only</text:p>
            <text:p>&lt;SessionsPossible&gt; (100228) must be present and greater than or equal to zero for PupilsNoLongerOnRoll where &lt;EntryDate&gt; (100063) is before 28/03/2016, &lt;LeavingDate&gt; (100064) is between 01/01/2016 and 18/05/2016 <text:s/>(inclusive) and age is between 4 and 15 (inclusive) and &lt;Boarder&gt; (100067) =N</text:p>
            <text:p><text:span text:style-name="T5"/></text:p>
            <text:p/>
          </table:table-cell>
          <table:table-cell office:value-type="string" table:style-name="ce267">
            <text:p>For autumn:</text:p>
            <text:p/>
            <text:p>For pupil no longer on roll in the first summer half term the attendance sessions possible is missing or invalid</text:p>
            <text:p/>
            <text:p>For spring and summer:</text:p>
            <text:p/>
            <text:p>For pupil no longer on roll the attendance sessions possible is missing or invalid</text:p>
          </table:table-cell>
          <table:table-cell office:value-type="string" table:style-name="ce303">
            <text:p>Off</text:p>
          </table:table-cell>
          <table:table-cell office:value-type="float" office:value="1" table:style-name="ce270">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string" table:style-name="ce280">
            <text:p>Pupils no longer on roll only</text:p>
          </table:table-cell>
          <table:table-cell office:value-type="string" table:style-name="ce281">
            <text:p>Version 2.2</text:p>
          </table:table-cell>
          <table:table-cell office:value-type="string" table:style-name="ce281">
            <text:p>Summer end date corrected</text:p>
          </table:table-cell>
          <table:table-cell office:value-type="date" office:date-value="2015-10-13T00:00:00" table:style-name="ce275">
            <text:p>13/10/2015</text:p>
          </table:table-cell>
          <table:table-cell table:style-name="ce211"/>
          <table:table-cell table:style-name="ce111"/>
          <table:table-cell table:number-columns-repeated="16360" table:style-name="ce112"/>
        </table:table-row>
        <table:table-row table:style-name="ro142">
          <table:table-cell office:value-type="string" table:style-name="ce180">
            <text:p>2520Q</text:p>
          </table:table-cell>
          <table:table-cell office:value-type="string" table:style-name="ce81">
            <text:p>Query</text:p>
          </table:table-cell>
          <table:table-cell table:style-name="ce115"/>
          <table:table-cell office:value-type="string" table:style-name="ce51">
            <text:p>Termly Attendance</text:p>
          </table:table-cell>
          <table:table-cell office:value-type="string" table:style-name="ce51">
            <text:p>Where termly &lt;SessionsPossible&gt; (100228) plus second half of the summer term &lt;SessionsPossible&gt; (100228) present, should be less than 151</text:p>
            <text:p/>
            <text:p/>
          </table:table-cell>
          <table:table-cell office:value-type="string" table:style-name="ce43">
            <text:p>Please check: sessions possible should not be greater than 150.</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116"/>
          <table:table-cell table:number-columns-repeated="2" table:style-name="ce61"/>
          <table:table-cell table:style-name="ce183"/>
          <table:table-cell table:style-name="ce120"/>
          <table:table-cell table:style-name="ce111"/>
          <table:table-cell table:number-columns-repeated="16360" table:style-name="ce112"/>
        </table:table-row>
        <table:table-row table:style-name="ro143">
          <table:table-cell office:value-type="string" table:style-name="ce145">
            <text:p>2521Q</text:p>
          </table:table-cell>
          <table:table-cell office:value-type="string" table:style-name="ce81">
            <text:p>Query</text:p>
          </table:table-cell>
          <table:table-cell table:style-name="ce115"/>
          <table:table-cell office:value-type="string" table:style-name="ce51">
            <text:p>Termly Attendance</text:p>
          </table:table-cell>
          <table:table-cell office:value-type="string" table:style-name="ce51">
            <text:p>Where &lt;SessionsPossible&gt; (100228) present, should be less than 151</text:p>
            <text:p/>
            <text:p/>
          </table:table-cell>
          <table:table-cell office:value-type="string" table:style-name="ce81">
            <text:p>Please check: sessions possible should not be greater than 150<text:s/></text:p>
            <text:p/>
            <text:p/>
          </table:table-cell>
          <table:table-cell office:value-type="string" table:style-name="ce27">
            <text:p>Both</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116"/>
          <table:table-cell table:number-columns-repeated="2" table:style-name="ce81"/>
          <table:table-cell table:style-name="ce187"/>
          <table:table-cell table:number-columns-repeated="2" table:style-name="ce111"/>
          <table:table-cell table:number-columns-repeated="16360" table:style-name="ce112"/>
        </table:table-row>
        <table:table-row table:style-name="ro49">
          <table:table-cell office:value-type="float" office:value="2530" table:style-name="ce148">
            <text:p>2530</text:p>
          </table:table-cell>
          <table:table-cell office:value-type="string" table:style-name="ce44">
            <text:p>Error</text:p>
          </table:table-cell>
          <table:table-cell table:style-name="ce115"/>
          <table:table-cell office:value-type="string" table:style-name="ce47">
            <text:p>Termly Attendance</text:p>
          </table:table-cell>
          <table:table-cell office:value-type="string" table:style-name="ce81">
            <text:p>The total of &lt;SessionsAuthorised&gt; (100230) plus &lt;SessionsUnauthorised&gt; (100231) must be less than or equal to &lt;SessionsPossible&gt; (100228); or the total of &lt;AbsenceSessions&gt; (100233) must be &lt;= &lt;SessionsPossible&gt; (100228)</text:p>
          </table:table-cell>
          <table:table-cell office:value-type="string" table:style-name="ce44">
            <text:p>Total sessions missed must be less than or equal to sessions possible</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89">
          <table:table-cell office:value-type="string" table:style-name="ce180">
            <text:p>2540Q</text:p>
          </table:table-cell>
          <table:table-cell office:value-type="string" table:style-name="ce44">
            <text:p>Query</text:p>
          </table:table-cell>
          <table:table-cell table:style-name="ce115"/>
          <table:table-cell office:value-type="string" table:style-name="ce47">
            <text:p>Termly Attendance</text:p>
          </table:table-cell>
          <table:table-cell office:value-type="string" table:style-name="ce81">
            <text:p>There should be at least one &lt;TermlyAttendance&gt; node with either</text:p>
            <text:p>a) &lt;SessionsAuthorised&gt; (100230) present and &gt; 0, or</text:p>
            <text:p>b) total of &lt;AbsenceSessions&gt; (100233) where &lt;AttendanceReason&gt; (100518) is one of [I, M, R, S, T, H,<text:s/>E, C] &gt; 0</text:p>
            <text:p/>
            <text:p/>
          </table:table-cell>
          <table:table-cell office:value-type="string" table:style-name="ce44">
            <text:p>Please check: There would normally be at least one pupil who would have at least one authorised absence<text:s/></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144">
          <table:table-cell office:value-type="string" table:style-name="ce148">
            <text:p>2550Q</text:p>
          </table:table-cell>
          <table:table-cell office:value-type="string" table:style-name="ce44">
            <text:p>Query</text:p>
          </table:table-cell>
          <table:table-cell table:style-name="ce115"/>
          <table:table-cell office:value-type="string" table:style-name="ce47">
            <text:p>Termly Attendance</text:p>
          </table:table-cell>
          <table:table-cell office:value-type="string" table:style-name="ce81">
            <text:p>There should be at least one &lt;TermlyAttendance&gt; node with either</text:p>
            <text:p>a) &lt;SessionsUnauthorised&gt; (100231) present and &gt; 0, or</text:p>
            <text:p>b) total of &lt;AbsenceSessions&gt; (100233) where &lt;AttendanceReason&gt; (100518) is one of [G, U, O, N] &gt; 0</text:p>
          </table:table-cell>
          <table:table-cell office:value-type="string" table:style-name="ce81">
            <text:p>Please check: There would normally be at least one pupil who would have at least one unauthorised absence</text:p>
          </table:table-cell>
          <table:table-cell office:value-type="string" table:style-name="ce42">
            <text:p>Both</text:p>
          </table:table-cell>
          <table:table-cell office:value-type="float" office:value="1" table:style-name="ce27">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138">
          <table:table-cell office:value-type="string" table:style-name="ce199">
            <text:p>2560Q</text:p>
          </table:table-cell>
          <table:table-cell office:value-type="string" table:style-name="ce200">
            <text:p>Query</text:p>
          </table:table-cell>
          <table:table-cell office:value-type="string" table:style-name="ce190">
            <text:p>Updated</text:p>
          </table:table-cell>
          <table:table-cell office:value-type="string" table:style-name="ce201">
            <text:p>Termly Attendance</text:p>
          </table:table-cell>
          <table:table-cell office:value-type="string" table:style-name="ce194">
            <text:p>The sum of<text:s/></text:p>
            <text:p>a) all &lt;SessionsAuthorised&gt; (100230), or</text:p>
            <text:p>b) all &lt;AbsenceSessions&gt; (100233) where &lt;AttendanceReason&gt; (100518) is one of [I, M, R, S, T, H, E, C]<text:s/></text:p>
            <text:p>including the second half of the summer term - should be less than or equal to 30% of the total of &lt;SessionsPossible&gt; (100228) for all pupils</text:p>
            <text:p/>
          </table:table-cell>
          <table:table-cell office:value-type="string" table:style-name="ce194">
            <text:p>Please check: Percentage of authorised absence is greater than 30% - are you sure?</text:p>
          </table:table-cell>
          <table:table-cell office:value-type="string" table:style-name="ce202">
            <text:p>Both</text:p>
          </table:table-cell>
          <table:table-cell office:value-type="float" office:value="1" table:style-name="ce17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Rule clarified to reflect the need to include the second half of the summer term within these figures</text:p>
          </table:table-cell>
          <table:table-cell office:value-type="date" office:date-value="2015-01-22T00:00:00" table:style-name="ce192">
            <text:p>22/01/2015</text:p>
          </table:table-cell>
          <table:table-cell table:number-columns-repeated="2" table:style-name="ce111"/>
          <table:table-cell table:number-columns-repeated="16360" table:style-name="ce112"/>
        </table:table-row>
        <table:table-row table:style-name="ro81">
          <table:table-cell office:value-type="string" table:style-name="ce199">
            <text:p>2570Q</text:p>
          </table:table-cell>
          <table:table-cell office:value-type="string" table:style-name="ce200">
            <text:p>Query</text:p>
          </table:table-cell>
          <table:table-cell office:value-type="string" table:style-name="ce190">
            <text:p>Updated</text:p>
          </table:table-cell>
          <table:table-cell office:value-type="string" table:style-name="ce201">
            <text:p>Termly Attendance</text:p>
          </table:table-cell>
          <table:table-cell office:value-type="string" table:style-name="ce194">
            <text:p>The sum of<text:s/></text:p>
            <text:p>a) all &lt;SessionsUnauthorised&gt; (100231), or</text:p>
            <text:p>b) all &lt;AbsenceSessions&gt; (100233) where &lt;AttendanceReason&gt; (100518) is one of [G, U, O, N]<text:s/></text:p>
            <text:p>including the second half of the summer term - should be less than or equal to 30% of the total of &lt;SessionsPossible&gt; (100228) for all pupils</text:p>
          </table:table-cell>
          <table:table-cell office:value-type="string" table:style-name="ce194">
            <text:p>Please check: Percentage of unauthorised absence is greater than 30% - are you sure?</text:p>
          </table:table-cell>
          <table:table-cell office:value-type="string" table:style-name="ce202">
            <text:p>Both</text:p>
          </table:table-cell>
          <table:table-cell office:value-type="float" office:value="1" table:style-name="ce17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table:style-name="ce191"/>
          <table:table-cell office:value-type="string" table:style-name="ce177">
            <text:p>Version 1.0</text:p>
          </table:table-cell>
          <table:table-cell office:value-type="string" table:style-name="ce177">
            <text:p>Rule clarified to reflect the need to include the second half of the summer term within these figures</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68">
          <table:table-cell office:value-type="float" office:value="5057" table:style-name="ce148">
            <text:p>5057</text:p>
          </table:table-cell>
          <table:table-cell office:value-type="string" table:style-name="ce116">
            <text:p>Error</text:p>
          </table:table-cell>
          <table:table-cell table:style-name="ce116"/>
          <table:table-cell office:value-type="string" table:style-name="ce116">
            <text:p>Termly Attendance</text:p>
          </table:table-cell>
          <table:table-cell office:value-type="string" table:style-name="ce116">
            <text:p>&lt;TermlyAttendance&gt; node must not be present when &lt;Phase&gt; (200638) = NS or SP</text:p>
          </table:table-cell>
          <table:table-cell office:value-type="string" table:style-name="ce116">
            <text:p>Attendance information is not required from schools with a phase of NS or SP</text:p>
          </table:table-cell>
          <table:table-cell office:value-type="string" table:style-name="ce27">
            <text:p>Both</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style-name="ce116"/>
          <table:table-cell table:style-name="ce61"/>
          <table:table-cell table:style-name="ce116"/>
          <table:table-cell table:style-name="ce146"/>
          <table:table-cell table:number-columns-repeated="2" table:style-name="ce111"/>
          <table:table-cell table:number-columns-repeated="16360" table:style-name="ce112"/>
        </table:table-row>
        <table:table-row table:style-name="ro68">
          <table:table-cell office:value-type="float" office:value="5080" table:style-name="ce148">
            <text:p>5080</text:p>
          </table:table-cell>
          <table:table-cell office:value-type="string" table:style-name="ce116">
            <text:p>Error</text:p>
          </table:table-cell>
          <table:table-cell table:style-name="ce116"/>
          <table:table-cell office:value-type="string" table:style-name="ce116">
            <text:p>Termly Attendance</text:p>
          </table:table-cell>
          <table:table-cell office:value-type="string" table:style-name="ce116">
            <text:p>&lt;SummerHalfTerm2Attendance&gt; node must not be present when &lt;Phase&gt; (200638) = NS</text:p>
          </table:table-cell>
          <table:table-cell office:value-type="string" table:style-name="ce116">
            <text:p>Summer half term 2 attendance not required if nursery school</text:p>
          </table:table-cell>
          <table:table-cell office:value-type="string" table:style-name="ce27">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style-name="ce116"/>
          <table:table-cell table:style-name="ce61"/>
          <table:table-cell table:style-name="ce186"/>
          <table:table-cell table:style-name="ce146"/>
          <table:table-cell table:number-columns-repeated="2" table:style-name="ce111"/>
          <table:table-cell table:number-columns-repeated="16360" table:style-name="ce112"/>
        </table:table-row>
        <table:table-row table:style-name="ro145">
          <table:table-cell office:value-type="float" office:value="5150" table:style-name="ce193">
            <text:p>5150</text:p>
          </table:table-cell>
          <table:table-cell office:value-type="string" table:style-name="ce194">
            <text:p>Error</text:p>
          </table:table-cell>
          <table:table-cell office:value-type="string" table:style-name="ce190">
            <text:p>Deleted</text:p>
          </table:table-cell>
          <table:table-cell office:value-type="string" table:style-name="ce217">
            <text:p>Termly Attendance</text:p>
            <text:p>Annual Attendance</text:p>
            <text:p>Summer Second Half Term Attendance</text:p>
          </table:table-cell>
          <table:table-cell office:value-type="string" table:style-name="ce217">
            <text:p>&lt;AttendanceReason&gt; (100518) can only be code ‘F’ for schools with Phase ‘SP’ in the Annual Attendance module only.</text:p>
            <text:p/>
            <text:p>F is invalid for all school types in the Termly Attendance or SummerHalfTem2 Attendance.</text:p>
            <text:p/>
            <text:p>Please Note: this validation is used in COLLECT only for Autumn 2014 – subsequent censuses attendance reason ‘F’ will be invalid and therefore this validation will need to be removed.</text:p>
          </table:table-cell>
          <table:table-cell office:value-type="string" table:style-name="ce216">
            <text:p>Invalid attendance reason</text:p>
            <text:p/>
            <text:p>Please note :this check will only be available for the Autumn Census – subsequent censuses attendance reason ‘F’ will be invalid and therefore will need to be removed from the code list.</text:p>
          </table:table-cell>
          <table:table-cell office:value-type="string" table:style-name="ce218">
            <text:p>Both</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office:value-type="float" office:value="1" table:style-name="ce218">
            <text:p>1</text:p>
          </table:table-cell>
          <table:table-cell table:style-name="ce191"/>
          <table:table-cell office:value-type="string" table:style-name="ce177">
            <text:p>Version 1.0</text:p>
          </table:table-cell>
          <table:table-cell office:value-type="string" table:style-name="ce177">
            <text:p>Rule Deleted. <text:s/>Code F no longer valid</text:p>
          </table:table-cell>
          <table:table-cell office:value-type="date" office:date-value="2014-12-10T00:00:00" table:style-name="ce192">
            <text:p>10/12/2014</text:p>
          </table:table-cell>
          <table:table-cell table:style-name="ce211"/>
          <table:table-cell table:style-name="ce111"/>
          <table:table-cell table:number-columns-repeated="16360" table:style-name="ce112"/>
        </table:table-row>
        <table:table-row table:style-name="ro49">
          <table:table-cell office:value-type="float" office:value="2571" table:style-name="ce193">
            <text:p>2571</text:p>
          </table:table-cell>
          <table:table-cell office:value-type="string" table:style-name="ce194">
            <text:p>Error</text:p>
          </table:table-cell>
          <table:table-cell office:value-type="string" table:style-name="ce190">
            <text:p>Updated</text:p>
          </table:table-cell>
          <table:table-cell office:value-type="string" table:style-name="ce179">
            <text:p>Summer Second Half Term Attendance</text:p>
          </table:table-cell>
          <table:table-cell office:value-type="string" table:style-name="ce179">
            <text:p>Data items &lt;SessionsPossible&gt; (100228), &lt;SessionsAuthorised&gt; (100230), &lt;SessionsUnauthorised&gt; (100231) or &lt;AttendanceReason&gt; (100518) ,&lt;AbsenceSessions&gt; (100233) must not be provided if ages are &lt;4 or <text:s/>&gt;15 OR where &lt;Boarder&gt; (100067) is B, 6 or 7</text:p>
          </table:table-cell>
          <table:table-cell office:value-type="string" table:style-name="ce194">
            <text:p><text:span text:style-name="T6">Attendance Reason can only be ‘F for Special schools in the Annual Attendance module</text:span><text:s/></text:p>
            <text:p>Attendance age range or Boarder status out of rang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Age range 'and' changed to 'or'. Error message text amended</text:p>
          </table:table-cell>
          <table:table-cell office:value-type="date" office:date-value="2014-12-10T00:00:00" table:style-name="ce192">
            <text:p>10/12/2014</text:p>
          </table:table-cell>
          <table:table-cell table:style-name="ce211"/>
          <table:table-cell table:style-name="ce111"/>
          <table:table-cell table:number-columns-repeated="16360" table:style-name="ce112"/>
        </table:table-row>
        <table:table-row table:style-name="ro40">
          <table:table-cell office:value-type="float" office:value="2572" table:style-name="ce145">
            <text:p>2572</text:p>
          </table:table-cell>
          <table:table-cell office:value-type="string" table:style-name="ce81">
            <text:p>Error</text:p>
          </table:table-cell>
          <table:table-cell table:style-name="ce117"/>
          <table:table-cell office:value-type="string" table:style-name="ce51">
            <text:p>Summer Second Half Term Attendance</text:p>
          </table:table-cell>
          <table:table-cell office:value-type="string" table:style-name="ce51">
            <text:p>Where &lt;AttendanceReason&gt; (100518) is provided it must be a valid value</text:p>
          </table:table-cell>
          <table:table-cell office:value-type="string" table:style-name="ce81">
            <text:p>Attendance code is invalid for absence reported for the second half of the summer term.</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47">
          <table:table-cell office:value-type="float" office:value="2573" table:style-name="ce145">
            <text:p>2573</text:p>
          </table:table-cell>
          <table:table-cell office:value-type="string" table:style-name="ce81">
            <text:p>Error</text:p>
          </table:table-cell>
          <table:table-cell table:style-name="ce117"/>
          <table:table-cell office:value-type="string" table:style-name="ce51">
            <text:p>Summer Second Half Term Attendance</text:p>
          </table:table-cell>
          <table:table-cell office:value-type="string" table:style-name="ce51">
            <text:p>Where &lt;AttendanceReason&gt; (100518) is provided, a corresponding value for &lt;AbsenceSessions&gt; (100233) must be provided, and must be greater than zero</text:p>
          </table:table-cell>
          <table:table-cell office:value-type="string" table:style-name="ce81">
            <text:p>Pupil reporting zero sessions missed with attendance code for the second half of the summer term. This should be provided and be greater than zero.</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32">
          <table:table-cell office:value-type="float" office:value="2574" table:style-name="ce145">
            <text:p>2574</text:p>
          </table:table-cell>
          <table:table-cell office:value-type="string" table:style-name="ce81">
            <text:p>Error</text:p>
          </table:table-cell>
          <table:table-cell table:style-name="ce117"/>
          <table:table-cell office:value-type="string" table:style-name="ce51">
            <text:p>Summer Second Half Term Attendance</text:p>
          </table:table-cell>
          <table:table-cell office:value-type="string" table:style-name="ce51">
            <text:p>Where &lt;AbsenceSessions&gt; (100233) is provided, a corresponding valid &lt;AttendanceReason&gt; (100518) must be provided</text:p>
          </table:table-cell>
          <table:table-cell office:value-type="string" table:style-name="ce81">
            <text:p>Pupil reporting number of sessions missed with no corresponding reason (attendance code) for the second half of the summer term.</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70">
          <table:table-cell office:value-type="float" office:value="2575" table:style-name="ce193">
            <text:p>2575</text:p>
          </table:table-cell>
          <table:table-cell office:value-type="string" table:style-name="ce194">
            <text:p>Error</text:p>
          </table:table-cell>
          <table:table-cell office:value-type="string" table:style-name="ce190">
            <text:p>Updated</text:p>
          </table:table-cell>
          <table:table-cell office:value-type="string" table:style-name="ce179">
            <text:p>Summer Second Half Term Attendance</text:p>
          </table:table-cell>
          <table:table-cell office:value-type="string" table:style-name="ce179">
            <text:p>&lt;SessionsPossible&gt; (100228) must be present and greater than or equal to zero for PupilsOnRoll where &lt;EntryDate&gt; (100063) is on or before 31/07/2015 and age is between 4 and 15 (inclusive) and &lt;Boarder&gt; (100067) =N</text:p>
          </table:table-cell>
          <table:table-cell office:value-type="string" table:style-name="ce194">
            <text:p>For pupils on roll the attendance sessions possible is missing or invalid for the second half of the summer term.</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46">
          <table:table-cell office:value-type="string" table:style-name="ce193">
            <text:p>2576Q</text:p>
          </table:table-cell>
          <table:table-cell office:value-type="string" table:style-name="ce194">
            <text:p>Query</text:p>
          </table:table-cell>
          <table:table-cell office:value-type="string" table:style-name="ce190">
            <text:p>Updated</text:p>
          </table:table-cell>
          <table:table-cell office:value-type="string" table:style-name="ce179">
            <text:p>Summer Second Half Term Attendance</text:p>
          </table:table-cell>
          <table:table-cell office:value-type="string" table:style-name="ce179">
            <text:p>If present &lt;SessionsPossible&gt; (100228) should be greater than or equal to zero for PupilsOnRoll where &lt;EntryDate&gt; (100063) is on or before 31/07/2015 and age is between 4 and 15 (inclusive) and &lt;Boarder&gt; (100067) =N</text:p>
          </table:table-cell>
          <table:table-cell office:value-type="string" table:style-name="ce194">
            <text:p>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8">
          <table:table-cell office:value-type="float" office:value="2577" table:style-name="ce145">
            <text:p>2577</text:p>
          </table:table-cell>
          <table:table-cell office:value-type="string" table:style-name="ce81">
            <text:p>Error</text:p>
          </table:table-cell>
          <table:table-cell table:style-name="ce117"/>
          <table:table-cell office:value-type="string" table:style-name="ce51">
            <text:p>Summer Second Half Term Attendance</text:p>
          </table:table-cell>
          <table:table-cell office:value-type="string" table:style-name="ce51">
            <text:p>If &lt;SessionsAuthorised&gt; (100230) or &lt;SessionsUnauthorised&gt; (100231) &gt; 0, &lt;AbsenceSessions&gt; (100233) should not exist.</text:p>
            <text:p/>
          </table:table-cell>
          <table:table-cell office:value-type="string" table:style-name="ce81">
            <text:p>Pupil with double-reporting of termly absences in the second half of the summer term.</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74">
          <table:table-cell office:value-type="float" office:value="2579" table:style-name="ce266">
            <text:p>2579</text:p>
          </table:table-cell>
          <table:table-cell office:value-type="string" table:style-name="ce267">
            <text:p>Error</text:p>
          </table:table-cell>
          <table:table-cell office:value-type="string" table:style-name="ce268">
            <text:p>Updated</text:p>
          </table:table-cell>
          <table:table-cell office:value-type="string" table:style-name="ce269">
            <text:p>Summer Second Half Term Attendance</text:p>
          </table:table-cell>
          <table:table-cell office:value-type="string" table:style-name="ce269">
            <text:p>&lt;SessionsPossible&gt; (100228) must be present and greater than or equal to zero for PupilsNoLongerOnRoll where &lt;EntryDate&gt; (100063) is before 01/08/2015, &lt;LeavingDate&gt; (100064) is between 25/05/2015 and 30/09/2015 <text:s/>(inclusive) and age is between 4 and 15 (inclusive) and &lt;Boarder&gt; (100067) =N<text:span text:style-name="T5"/></text:p>
            <text:p/>
          </table:table-cell>
          <table:table-cell office:value-type="string" table:style-name="ce267">
            <text:p>For pupils no longer on roll the attendance sessions possible is missing or invalid for the second half of the summer term.</text:p>
          </table:table-cell>
          <table:table-cell office:value-type="string" table:style-name="ce270">
            <text:p>Off</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office:value-type="float" office:value="1" table:style-name="ce270">
            <text:p>1</text:p>
          </table:table-cell>
          <table:table-cell table:style-name="ce280"/>
          <table:table-cell office:value-type="string" table:style-name="ce281">
            <text:p>Version 1.1</text:p>
          </table:table-cell>
          <table:table-cell office:value-type="string" table:style-name="ce281">
            <text:p>Dates updated</text:p>
          </table:table-cell>
          <table:table-cell office:value-type="date" office:date-value="2015-05-21T00:00:00" table:style-name="ce275">
            <text:p>21/05/2015</text:p>
          </table:table-cell>
          <table:table-cell table:style-name="ce120"/>
          <table:table-cell table:style-name="ce111"/>
          <table:table-cell table:number-columns-repeated="16360" table:style-name="ce112"/>
        </table:table-row>
        <table:table-row table:style-name="ro47">
          <table:table-cell office:value-type="float" office:value="2582" table:style-name="ce145">
            <text:p>2582</text:p>
          </table:table-cell>
          <table:table-cell office:value-type="string" table:style-name="ce81">
            <text:p>Error</text:p>
          </table:table-cell>
          <table:table-cell table:style-name="ce117"/>
          <table:table-cell office:value-type="string" table:style-name="ce51">
            <text:p>Summer Second Half Term Attendance</text:p>
          </table:table-cell>
          <table:table-cell office:value-type="string" table:style-name="ce51">
            <text:p>The total of &lt;SessionsAuthorised&gt; (100230) plus &lt;SessionsUnauthorised&gt; (100231) must be less than or equal to &lt;SessionsPossible&gt; (100228); or the total of &lt;AbsenceSessions&gt; (100233) must be &lt;= &lt;SessionsPossible&gt; (100228)</text:p>
          </table:table-cell>
          <table:table-cell office:value-type="string" table:style-name="ce81">
            <text:p>Total sessions missed must be less than or equal to sessions possible for the second half of the summer term.</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50">
          <table:table-cell office:value-type="string" table:style-name="ce145">
            <text:p>2583Q</text:p>
          </table:table-cell>
          <table:table-cell office:value-type="string" table:style-name="ce81">
            <text:p>Query</text:p>
          </table:table-cell>
          <table:table-cell table:style-name="ce117"/>
          <table:table-cell office:value-type="string" table:style-name="ce51">
            <text:p>Summer Second Half Term Attendance</text:p>
          </table:table-cell>
          <table:table-cell office:value-type="string" table:style-name="ce51">
            <text:p>There should be at least one &lt;SecondHalfTerm2Attendance&gt; node with either</text:p>
            <text:p>a) &lt;SessionsAuthorised&gt; (100230) present and &gt; 0, or</text:p>
            <text:p>b) total of &lt;AbsenceSessions&gt; (100233) where &lt;AttendanceReason&gt; (100518) is one of [I, M, R, S, T, H, E,<text:s/>C] &gt; 0</text:p>
          </table:table-cell>
          <table:table-cell office:value-type="string" table:style-name="ce81">
            <text:p>Please check: There would normally be at least one pupil who would have at least one authorised absence for the second half of the summer term</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147">
          <table:table-cell office:value-type="string" table:style-name="ce145">
            <text:p>2584Q</text:p>
          </table:table-cell>
          <table:table-cell office:value-type="string" table:style-name="ce81">
            <text:p>Query</text:p>
          </table:table-cell>
          <table:table-cell table:style-name="ce117"/>
          <table:table-cell office:value-type="string" table:style-name="ce51">
            <text:p>Summer Second Half Term Attendance</text:p>
          </table:table-cell>
          <table:table-cell office:value-type="string" table:style-name="ce51">
            <text:p>There should be at least one &lt;SecondHalfTerm2Attendance&gt; node with either</text:p>
            <text:p>a) &lt;SessionsUnauthorised&gt; (100231) present and &gt; 0, or</text:p>
            <text:p>b) total of &lt;AbsenceSessions&gt; (100233) where &lt;AttendanceReason&gt; (100518) is one of [G, U, O, N] &gt; 0</text:p>
          </table:table-cell>
          <table:table-cell office:value-type="string" table:style-name="ce81">
            <text:p>Please check: There would normally be at least one pupil who would have at least one unauthorised absence for the second half of the summer term</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147">
          <table:table-cell office:value-type="float" office:value="2581" table:style-name="ce193">
            <text:p>2581</text:p>
          </table:table-cell>
          <table:table-cell office:value-type="string" table:style-name="ce194">
            <text:p>Error</text:p>
          </table:table-cell>
          <table:table-cell office:value-type="string" table:style-name="ce190">
            <text:p>Updated</text:p>
          </table:table-cell>
          <table:table-cell office:value-type="string" table:style-name="ce179">
            <text:p>Annual Attendance</text:p>
          </table:table-cell>
          <table:table-cell office:value-type="string" table:style-name="ce179">
            <text:p>Data items &lt;SessionsPossible&gt; (100228), &lt;SessionsAuthorised&gt; (100230), &lt;SessionsUnauthorised&gt; (100231) or &lt;AttendanceReason&gt; (100518) ,&lt;AbsenceSessions&gt; (100233) must not be provided if ages are &lt;4 or &gt;15 OR where &lt;Boarder&gt; (100067) is 6 or 7<text:s/></text:p>
          </table:table-cell>
          <table:table-cell office:value-type="string" table:style-name="ce194">
            <text:p>Annual attendance information is not required for this pupil.</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Age range 'and' changed to 'or'</text:p>
          </table:table-cell>
          <table:table-cell office:value-type="date" office:date-value="2015-01-22T00:00:00" table:style-name="ce192">
            <text:p>22/01/2015</text:p>
          </table:table-cell>
          <table:table-cell table:number-columns-repeated="2" table:style-name="ce111"/>
          <table:table-cell table:number-columns-repeated="16360" table:style-name="ce112"/>
        </table:table-row>
        <table:table-row table:style-name="ro148">
          <table:table-cell office:value-type="float" office:value="2585" table:style-name="ce145">
            <text:p>2585</text:p>
          </table:table-cell>
          <table:table-cell office:value-type="string" table:style-name="ce81">
            <text:p>Error</text:p>
          </table:table-cell>
          <table:table-cell table:style-name="ce117"/>
          <table:table-cell office:value-type="string" table:style-name="ce51">
            <text:p>Annual Attendance</text:p>
          </table:table-cell>
          <table:table-cell office:value-type="string" table:style-name="ce51">
            <text:p>Where &lt;AttendanceReason&gt; (100518) is provided it must be a valid value</text:p>
          </table:table-cell>
          <table:table-cell office:value-type="string" table:style-name="ce81">
            <text:p>Attendance code <text:s/>is invalid</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70">
          <table:table-cell office:value-type="float" office:value="2590" table:style-name="ce145">
            <text:p>2590</text:p>
          </table:table-cell>
          <table:table-cell office:value-type="string" table:style-name="ce81">
            <text:p>Error</text:p>
          </table:table-cell>
          <table:table-cell table:style-name="ce117"/>
          <table:table-cell office:value-type="string" table:style-name="ce51">
            <text:p>Annual Attendance</text:p>
          </table:table-cell>
          <table:table-cell office:value-type="string" table:style-name="ce51">
            <text:p>Where &lt;AttendanceReason&gt; (100518) is provided, a corresponding value for &lt;AbsenceSessions&gt; (100233) must be provided, and must be greater than zero</text:p>
          </table:table-cell>
          <table:table-cell office:value-type="string" table:style-name="ce81">
            <text:p>Pupil reporting zero sessions missed with attendance code. This should be provided and be greater than zero.</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36">
          <table:table-cell office:value-type="float" office:value="2600" table:style-name="ce145">
            <text:p>2600</text:p>
          </table:table-cell>
          <table:table-cell office:value-type="string" table:style-name="ce81">
            <text:p>Error</text:p>
          </table:table-cell>
          <table:table-cell table:style-name="ce117"/>
          <table:table-cell office:value-type="string" table:style-name="ce51">
            <text:p>Annual Attendance</text:p>
          </table:table-cell>
          <table:table-cell office:value-type="string" table:style-name="ce51">
            <text:p>Where &lt;AbsenceSessions&gt; (100233) is provided, a corresponding valid &lt;AttendanceReason&gt; (100518) must be provided</text:p>
          </table:table-cell>
          <table:table-cell office:value-type="string" table:style-name="ce81">
            <text:p>Pupil reporting number of sessions missed with no corresponding reason (attendance code).</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54">
          <table:table-cell office:value-type="float" office:value="2611" table:style-name="ce193">
            <text:p>2611</text:p>
          </table:table-cell>
          <table:table-cell office:value-type="string" table:style-name="ce194">
            <text:p>Error</text:p>
          </table:table-cell>
          <table:table-cell office:value-type="string" table:style-name="ce190">
            <text:p>Updated</text:p>
          </table:table-cell>
          <table:table-cell office:value-type="string" table:style-name="ce179">
            <text:p>Annual Attendance</text:p>
          </table:table-cell>
          <table:table-cell office:value-type="string" table:style-name="ce179">
            <text:p>&lt;SessionsPossible&gt; (100228) must be present and greater than or equal to zero for PupilsOnRoll where &lt;EntryDate&gt; (100063) is on or before 24/05/2015 and age is between 4 and 15 (inclusive) and &lt;Boarder&gt; (100067) =N</text:p>
          </table:table-cell>
          <table:table-cell office:value-type="string" table:style-name="ce194">
            <text:p>For pupil on roll, attendance sessions possible is missing or invalid.</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Dates updated</text:p>
          </table:table-cell>
          <table:table-cell office:value-type="date" office:date-value="2014-12-10T00:00:00" table:style-name="ce192">
            <text:p>10/12/2014</text:p>
          </table:table-cell>
          <table:table-cell table:style-name="ce211"/>
          <table:table-cell table:style-name="ce111"/>
          <table:table-cell table:number-columns-repeated="16360" table:style-name="ce112"/>
        </table:table-row>
        <table:table-row table:style-name="ro97">
          <table:table-cell office:value-type="string" table:style-name="ce193">
            <text:p>2616Q</text:p>
          </table:table-cell>
          <table:table-cell office:value-type="string" table:style-name="ce194">
            <text:p>Query</text:p>
          </table:table-cell>
          <table:table-cell office:value-type="string" table:style-name="ce190">
            <text:p>Updated</text:p>
          </table:table-cell>
          <table:table-cell office:value-type="string" table:style-name="ce179">
            <text:p>Annual Attendance</text:p>
          </table:table-cell>
          <table:table-cell office:value-type="string" table:style-name="ce179">
            <text:p>If present &lt;SessionsPossible&gt; (100228) should be greater than zero for PupilsOnRoll where &lt;EntryDate&gt; (100063) is on or before 24/05/2015 and age is between 4 and 15 (inclusive) and &lt;Boarder&gt; (100067) =N</text:p>
          </table:table-cell>
          <table:table-cell office:value-type="string" table:style-name="ce194">
            <text:p>Zero attendance sessions possible recorded for pupil on roll. Pupil should only be recorded with zero sessions possible if dually registered and spent all of the previous academic year for which attendance data is being collected at other registration. This query will be accepted by DfE on condition that a suitable explanatory notepad entry is provided in COLLECT</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Date updated</text:p>
          </table:table-cell>
          <table:table-cell office:value-type="date" office:date-value="2014-12-10T00:00:00" table:style-name="ce192">
            <text:p>10/12/2014</text:p>
          </table:table-cell>
          <table:table-cell table:style-name="ce211"/>
          <table:table-cell table:style-name="ce111"/>
          <table:table-cell table:number-columns-repeated="16360" table:style-name="ce112"/>
        </table:table-row>
        <table:table-row table:style-name="ro149">
          <table:table-cell office:value-type="float" office:value="2621" table:style-name="ce266">
            <text:p>2621</text:p>
          </table:table-cell>
          <table:table-cell office:value-type="string" table:style-name="ce267">
            <text:p>Error</text:p>
          </table:table-cell>
          <table:table-cell office:value-type="string" table:style-name="ce268">
            <text:p>Updated</text:p>
          </table:table-cell>
          <table:table-cell office:value-type="string" table:style-name="ce269">
            <text:p>Annual Attendance</text:p>
          </table:table-cell>
          <table:table-cell office:value-type="string" table:style-name="ce269">
            <text:p>&lt;SessionsPossible&gt; (100228) must be present and greater than or equal to zero for PupilsNoLongerOnRoll where &lt;LeavingDate&gt; (100064) is on or after 01/08/2014 and &lt;EntryDate&gt; (100063) is on or before 24/05/2015 and age is between 4 and 15 (inclusive) and &lt;Boarder&gt; (100067) =N<text:s/></text:p>
            <text:p/>
          </table:table-cell>
          <table:table-cell office:value-type="string" table:style-name="ce267">
            <text:p>For pupil no longer on roll, attendance sessions possible is missing or invalid.</text:p>
          </table:table-cell>
          <table:table-cell office:value-type="string" table:style-name="ce270">
            <text:p>Off</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table:style-name="ce280"/>
          <table:table-cell office:value-type="string" table:style-name="ce281">
            <text:p>Version 1.4</text:p>
          </table:table-cell>
          <table:table-cell office:value-type="string" table:style-name="ce281">
            <text:p>Leaving date year corrected</text:p>
          </table:table-cell>
          <table:table-cell office:value-type="date" office:date-value="2015-07-29T00:00:00" table:style-name="ce275">
            <text:p>29/07/2015</text:p>
          </table:table-cell>
          <table:table-cell table:number-columns-repeated="2" table:style-name="ce111"/>
          <table:table-cell table:number-columns-repeated="16360" table:style-name="ce112"/>
        </table:table-row>
        <table:table-row table:style-name="ro31">
          <table:table-cell office:value-type="string" table:style-name="ce145">
            <text:p>2631Q</text:p>
          </table:table-cell>
          <table:table-cell office:value-type="string" table:style-name="ce81">
            <text:p>Query</text:p>
          </table:table-cell>
          <table:table-cell table:style-name="ce117"/>
          <table:table-cell office:value-type="string" table:style-name="ce51">
            <text:p>Annual Attendance</text:p>
          </table:table-cell>
          <table:table-cell office:value-type="string" table:style-name="ce51">
            <text:p>Where Annual &lt;SessionsPossible&gt; (100228) plus the second half of the summer term &lt;SessionsPossible&gt; (100228) present, should be less than 401</text:p>
          </table:table-cell>
          <table:table-cell office:value-type="string" table:style-name="ce81">
            <text:p>Please check: sessions possible should not be greater than 400.</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116"/>
          <table:table-cell table:number-columns-repeated="2" table:style-name="ce61"/>
          <table:table-cell table:style-name="ce183"/>
          <table:table-cell table:number-columns-repeated="2" table:style-name="ce111"/>
          <table:table-cell table:number-columns-repeated="16360" table:style-name="ce112"/>
        </table:table-row>
        <table:table-row table:style-name="ro49">
          <table:table-cell office:value-type="float" office:value="2641" table:style-name="ce145">
            <text:p>2641</text:p>
          </table:table-cell>
          <table:table-cell office:value-type="string" table:style-name="ce81">
            <text:p>Error</text:p>
          </table:table-cell>
          <table:table-cell table:style-name="ce117"/>
          <table:table-cell office:value-type="string" table:style-name="ce51">
            <text:p>Annual Attendance</text:p>
          </table:table-cell>
          <table:table-cell office:value-type="string" table:style-name="ce81">
            <text:p>The total of &lt;SessionsAuthorised&gt; (100230) plus &lt;SessionsUnauthorised&gt; (100231) must be less than or equal to &lt;SessionsPossible&gt; (100228); or the total of &lt;AbsenceSessions&gt; (100233) must be less than or equal to &lt;SessionsPossible&gt; (100228)</text:p>
          </table:table-cell>
          <table:table-cell office:value-type="string" table:style-name="ce81">
            <text:p>Total sessions missed must be less than or equal to sessions possible.</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71">
          <table:table-cell office:value-type="string" table:style-name="ce193">
            <text:p>2651Q</text:p>
          </table:table-cell>
          <table:table-cell office:value-type="string" table:style-name="ce194">
            <text:p>Query</text:p>
          </table:table-cell>
          <table:table-cell office:value-type="string" table:style-name="ce190">
            <text:p>Updated</text:p>
          </table:table-cell>
          <table:table-cell office:value-type="string" table:style-name="ce179">
            <text:p>Annual Attendance</text:p>
          </table:table-cell>
          <table:table-cell office:value-type="string" table:style-name="ce194">
            <text:p>There should be at least one &lt;AnnualAttendance&gt; node with either<text:s/></text:p>
            <text:p>a) &lt;SessionsAuthorised&gt; (100230) present and &gt; 0, or<text:s/></text:p>
            <text:p>b) total of &lt;AbsenceSessions&gt; (100233) where &lt;AttendanceReason&gt; (100518) is one of [I, M, R, S, T, H, E, C] &gt; 0</text:p>
          </table:table-cell>
          <table:table-cell office:value-type="string" table:style-name="ce194">
            <text:p>Please check: There would normally be at least one pupil who would have at least one authorised absenc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Code F removed</text:p>
          </table:table-cell>
          <table:table-cell office:value-type="date" office:date-value="2014-12-10T00:00:00" table:style-name="ce192">
            <text:p>10/12/2014</text:p>
          </table:table-cell>
          <table:table-cell table:style-name="ce211"/>
          <table:table-cell table:style-name="ce111"/>
          <table:table-cell table:number-columns-repeated="16360" table:style-name="ce112"/>
        </table:table-row>
        <table:table-row table:style-name="ro143">
          <table:table-cell office:value-type="float" office:value="2656" table:style-name="ce145">
            <text:p>2656</text:p>
          </table:table-cell>
          <table:table-cell office:value-type="string" table:style-name="ce81">
            <text:p>Error</text:p>
          </table:table-cell>
          <table:table-cell table:style-name="ce117"/>
          <table:table-cell office:value-type="string" table:style-name="ce51">
            <text:p>Annual Attendance</text:p>
          </table:table-cell>
          <table:table-cell office:value-type="string" table:style-name="ce81">
            <text:p>If &lt;SessionsAuthorised&gt; (100230) or &lt;SessionsUnauthorised&gt; (100231) &gt; 0, &lt;AbsenceSessions&gt; (100233) should not exist.</text:p>
          </table:table-cell>
          <table:table-cell office:value-type="string" table:style-name="ce81">
            <text:p>Pupil with double-reporting of annual absences.</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116"/>
          <table:table-cell table:style-name="ce60"/>
          <table:table-cell table:style-name="ce61"/>
          <table:table-cell table:style-name="ce146"/>
          <table:table-cell table:number-columns-repeated="2" table:style-name="ce111"/>
          <table:table-cell table:number-columns-repeated="16360" table:style-name="ce112"/>
        </table:table-row>
        <table:table-row table:style-name="ro47">
          <table:table-cell office:value-type="string" table:style-name="ce193">
            <text:p>2661Q</text:p>
          </table:table-cell>
          <table:table-cell office:value-type="string" table:style-name="ce194">
            <text:p>Query</text:p>
          </table:table-cell>
          <table:table-cell office:value-type="string" table:style-name="ce195">
            <text:p>Updated</text:p>
          </table:table-cell>
          <table:table-cell office:value-type="string" table:style-name="ce179">
            <text:p>Annual Attendance</text:p>
          </table:table-cell>
          <table:table-cell office:value-type="string" table:style-name="ce194">
            <text:p>There should be at least one &lt;AnnualAttendance&gt; node with either<text:s/></text:p>
            <text:p>a) &lt;SessionsUnauthorised&gt; (100231) present and &gt; 0 or<text:s/></text:p>
            <text:p>b) total of &lt;AbsenceSessions&gt; (100233) where &lt;AttendanceReason&gt; (100518) is one of [G, U, O, N] &gt; 0</text:p>
          </table:table-cell>
          <table:table-cell office:value-type="string" table:style-name="ce194">
            <text:p>Please check: There would normally be at least one pupil who would have at least one unauthorised absenc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0" table:style-name="ce172">
            <text:p>0</text:p>
          </table:table-cell>
          <table:table-cell table:style-name="ce191"/>
          <table:table-cell office:value-type="string" table:style-name="ce177">
            <text:p>Version 1.0</text:p>
          </table:table-cell>
          <table:table-cell office:value-type="string" table:style-name="ce177">
            <text:p>&lt;AttendanceReason&gt; data item updated from (1004810 to (100518)</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81">
          <table:table-cell office:value-type="string" table:style-name="ce266">
            <text:p>2671Q</text:p>
          </table:table-cell>
          <table:table-cell office:value-type="string" table:style-name="ce267">
            <text:p>Query</text:p>
          </table:table-cell>
          <table:table-cell office:value-type="string" table:style-name="ce268">
            <text:p>Updated</text:p>
          </table:table-cell>
          <table:table-cell office:value-type="string" table:style-name="ce269">
            <text:p>Annual Attendance</text:p>
          </table:table-cell>
          <table:table-cell office:value-type="string" table:style-name="ce269">
            <text:p>The sum of<text:s/></text:p>
            <text:p>a) all &lt;SessionsAuthorised&gt; (100230), or<text:s/></text:p>
            <text:p>b) all &lt;AbsenceSessions&gt; (100233) where &lt;AttendanceReason&gt; (100518) is one of [I, M, R, S, T, H, E, C]<text:s/></text:p>
            <text:p>including the second half of the summer term - should be less than or equal to 30% of the total of &lt;SessionsPossible&gt; (100228) for all pupils</text:p>
          </table:table-cell>
          <table:table-cell office:value-type="string" table:style-name="ce267">
            <text:p>Please check: Percentage of authorised absence is greater than 30% - are you sure?</text:p>
          </table:table-cell>
          <table:table-cell office:value-type="string" table:style-name="ce270">
            <text:p>Both</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table:style-name="ce280"/>
          <table:table-cell office:value-type="string" table:style-name="ce281">
            <text:p>Version 1.1</text:p>
          </table:table-cell>
          <table:table-cell office:value-type="string" table:style-name="ce281">
            <text:p>Code F removed and 'including the second half of the summer term' added. <text:s/>Check wording amended to better reflect the error message</text:p>
          </table:table-cell>
          <table:table-cell office:value-type="date" office:date-value="2015-05-07T00:00:00" table:style-name="ce275">
            <text:p>07/05/2015</text:p>
          </table:table-cell>
          <table:table-cell table:style-name="ce211"/>
          <table:table-cell table:style-name="ce111"/>
          <table:table-cell table:number-columns-repeated="16360" table:style-name="ce112"/>
        </table:table-row>
        <table:table-row table:style-name="ro81">
          <table:table-cell office:value-type="string" table:style-name="ce266">
            <text:p>2681Q</text:p>
          </table:table-cell>
          <table:table-cell office:value-type="string" table:style-name="ce267">
            <text:p>Query</text:p>
          </table:table-cell>
          <table:table-cell office:value-type="string" table:style-name="ce268">
            <text:p>Updated</text:p>
          </table:table-cell>
          <table:table-cell office:value-type="string" table:style-name="ce269">
            <text:p>Annual Attendance</text:p>
          </table:table-cell>
          <table:table-cell office:value-type="string" table:style-name="ce269">
            <text:p>The sum of<text:s/></text:p>
            <text:p>a) all &lt;SessionsUnauthorised&gt; (100231), or<text:s/></text:p>
            <text:p>b) all &lt;AbsenceSessions&gt; (100233) where &lt;AttendanceReason&gt; (100518) is one of [G, U, O, N]<text:s/></text:p>
            <text:p>including the second half of the summer term - should be less than or equal to 30% of the total of &lt;SessionsPossible&gt; (100228) for all pupils</text:p>
          </table:table-cell>
          <table:table-cell office:value-type="string" table:style-name="ce267">
            <text:p>Please check: Percentage of unauthorised absence is greater than 30% - are you sure?</text:p>
          </table:table-cell>
          <table:table-cell office:value-type="string" table:style-name="ce270">
            <text:p>Both</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table:style-name="ce280"/>
          <table:table-cell office:value-type="string" table:style-name="ce281">
            <text:p>Version 1.1</text:p>
          </table:table-cell>
          <table:table-cell office:value-type="string" table:style-name="ce306">
            <text:p>including the second half of the summer term' added. Check wording amended to better reflect error message</text:p>
          </table:table-cell>
          <table:table-cell office:value-type="date" office:date-value="2015-05-07T00:00:00" table:style-name="ce275">
            <text:p>07/05/2015</text:p>
          </table:table-cell>
          <table:table-cell table:number-columns-repeated="2" table:style-name="ce111"/>
          <table:table-cell table:number-columns-repeated="16360" table:style-name="ce112"/>
        </table:table-row>
        <table:table-row table:style-name="ro81">
          <table:table-cell office:value-type="float" office:value="5103" table:style-name="ce145">
            <text:p>5103</text:p>
          </table:table-cell>
          <table:table-cell office:value-type="string" table:style-name="ce81">
            <text:p>Error</text:p>
          </table:table-cell>
          <table:table-cell table:style-name="ce117"/>
          <table:table-cell office:value-type="string" table:style-name="ce51">
            <text:p>Annual Attendance</text:p>
          </table:table-cell>
          <table:table-cell office:value-type="string" table:style-name="ce51">
            <text:p>&lt;AnnualAttendance&gt; node must not be present when &lt;phase&gt; (200638) is not equal to SP</text:p>
          </table:table-cell>
          <table:table-cell office:value-type="string" table:style-name="ce81">
            <text:p>Absence not required if not special school</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16"/>
          <table:table-cell table:number-columns-repeated="2" table:style-name="ce61"/>
          <table:table-cell table:style-name="ce146"/>
          <table:table-cell table:number-columns-repeated="2" table:style-name="ce111"/>
          <table:table-cell table:number-columns-repeated="16360" table:style-name="ce112"/>
        </table:table-row>
        <table:table-row table:style-name="ro150">
          <table:table-cell office:value-type="float" office:value="1994" table:style-name="ce226">
            <text:p>1994</text:p>
          </table:table-cell>
          <table:table-cell office:value-type="string" table:style-name="ce216">
            <text:p>Error</text:p>
          </table:table-cell>
          <table:table-cell office:value-type="string" table:style-name="ce190">
            <text:p>Deleted</text:p>
          </table:table-cell>
          <table:table-cell office:value-type="string" table:style-name="ce227">
            <text:p>Post-16 Learning Aims</text:p>
          </table:table-cell>
          <table:table-cell office:value-type="string" table:style-name="ce217">
            <text:p>The sum of &lt;QualHrsPrev&gt; and &lt;Non_qualHrsPrev&gt; must be greater than 0 where Pupils with at least one &lt;LearningAim&gt; node where &lt;LearningStartDate&gt; (100256) is before 1 August 2015 and &lt;LearningEndDate&gt; (100258) is blank or after 31 July 2014</text:p>
          </table:table-cell>
          <table:table-cell office:value-type="string" table:style-name="ce216">
            <text:p>Pupil has at least one learning aim which was active in the previous academic year but there are no planned learning hour and/or planned employability, enrichment and pastoral hours recorded.</text:p>
          </table:table-cell>
          <table:table-cell office:value-type="string" table:style-name="ce218">
            <text:p>Both</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1" table:style-name="ce218">
            <text:p>1</text:p>
          </table:table-cell>
          <table:table-cell table:style-name="ce217"/>
          <table:table-cell office:value-type="string" table:style-name="ce177">
            <text:p>Version 1.0</text:p>
          </table:table-cell>
          <table:table-cell office:value-type="string" table:style-name="ce177">
            <text:p>Not collected in 2015/16</text:p>
          </table:table-cell>
          <table:table-cell office:value-type="date" office:date-value="2014-12-10T00:00:00" table:style-name="ce192">
            <text:p>10/12/2014</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16">
          <table:table-cell office:value-type="float" office:value="1995" table:style-name="ce226">
            <text:p>1995</text:p>
          </table:table-cell>
          <table:table-cell office:value-type="string" table:style-name="ce216">
            <text:p>Error</text:p>
          </table:table-cell>
          <table:table-cell office:value-type="string" table:style-name="ce190">
            <text:p>Deleted</text:p>
          </table:table-cell>
          <table:table-cell office:value-type="string" table:style-name="ce227">
            <text:p>Post-16 Learning Aims</text:p>
          </table:table-cell>
          <table:table-cell office:value-type="string" table:style-name="ce217">
            <text:p>The sum of &lt;QualHrsPrev&gt; and &lt;Non_qualHrsPrev&gt; must not be greater than 0 if there are no &lt;LearningAim&gt; nodes present</text:p>
          </table:table-cell>
          <table:table-cell office:value-type="string" table:style-name="ce216">
            <text:p>Pupil does not have at least one learning aim recorded therefore the previous academic year's planned learning hours and/or planned employability, enrichment and pastoral hours should not be present.</text:p>
          </table:table-cell>
          <table:table-cell office:value-type="string" table:style-name="ce218">
            <text:p>Both</text:p>
          </table:table-cell>
          <table:table-cell office:value-type="float" office:value="1" table:style-name="ce218">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0</text:p>
          </table:table-cell>
          <table:table-cell office:value-type="float" office:value="1" table:style-name="ce218">
            <text:p>1</text:p>
          </table:table-cell>
          <table:table-cell table:style-name="ce217"/>
          <table:table-cell office:value-type="string" table:style-name="ce177">
            <text:p>Version 1.0</text:p>
          </table:table-cell>
          <table:table-cell office:value-type="string" table:style-name="ce177">
            <text:p>Not collected in 2015/16</text:p>
          </table:table-cell>
          <table:table-cell office:value-type="date" office:date-value="2014-12-10T00:00:00" table:style-name="ce192">
            <text:p>10/12/2014</text:p>
          </table:table-cell>
          <table:table-cell table:number-columns-repeated="2" table:style-name="ce48"/>
          <table:table-cell table:number-columns-repeated="51" table:style-name="ce40"/>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number-columns-repeated="3" table:style-name="ce37"/>
          <table:table-cell table:style-name="ce40"/>
          <table:table-cell table:style-name="ce41"/>
          <table:table-cell table:number-columns-repeated="3" table:style-name="ce35"/>
          <table:table-cell table:number-columns-repeated="2" table:style-name="ce37"/>
          <table:table-cell table:style-name="ce38"/>
          <table:table-cell table:style-name="ce36"/>
          <table:table-cell table:style-name="ce38"/>
          <table:table-cell table:style-name="ce36"/>
          <table:table-cell table:style-name="ce38"/>
          <table:table-cell table:style-name="ce36"/>
          <table:table-cell table:style-name="ce38"/>
          <table:table-cell table:style-name="ce36"/>
          <table:table-cell table:style-name="ce38"/>
          <table:table-cell table:style-name="ce39"/>
          <table:table-cell table:style-name="ce37"/>
          <table:table-cell table:number-columns-repeated="16133" table:style-name="ce4"/>
        </table:table-row>
        <table:table-row table:style-name="ro151">
          <table:table-cell office:value-type="float" office:value="2700" table:style-name="ce193">
            <text:p>2700</text:p>
          </table:table-cell>
          <table:table-cell office:value-type="string" table:style-name="ce194">
            <text:p>Error</text:p>
          </table:table-cell>
          <table:table-cell office:value-type="string" table:style-name="ce190">
            <text:p>Updated</text:p>
          </table:table-cell>
          <table:table-cell office:value-type="string" table:style-name="ce177">
            <text:p>Post-16 Learning Aims</text:p>
          </table:table-cell>
          <table:table-cell office:value-type="string" table:style-name="ce179">
            <text:p>&lt;QAN&gt; (100255) must be present where there is a learning aim record<text:s/></text:p>
          </table:table-cell>
          <table:table-cell office:value-type="string" table:style-name="ce194">
            <text:p>Qualification accreditation number is missing</text:p>
          </table:table-cell>
          <table:table-cell office:value-type="string" table:style-name="ce172">
            <text:p>Both</text:p>
          </table:table-cell>
          <table:table-cell office:value-type="float" office:value="1" table:style-name="ce212">
            <text:p>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1" table:style-name="ce212">
            <text:p>1</text:p>
          </table:table-cell>
          <table:table-cell office:value-type="float" office:value="1" table:style-name="ce212">
            <text:p>1</text:p>
          </table:table-cell>
          <table:table-cell office:value-type="float" office:value="0" table:style-name="ce212">
            <text:p>0</text:p>
          </table:table-cell>
          <table:table-cell office:value-type="float" office:value="1" table:style-name="ce213">
            <text:p>1</text:p>
          </table:table-cell>
          <table:table-cell office:value-type="string" table:style-name="ce179">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7">
          <table:table-cell office:value-type="float" office:value="2701" table:style-name="ce296">
            <text:p>2701</text:p>
          </table:table-cell>
          <table:table-cell office:value-type="string" table:style-name="ce297">
            <text:p>Error</text:p>
          </table:table-cell>
          <table:table-cell office:value-type="string" table:style-name="ce297">
            <text:p>Added</text:p>
          </table:table-cell>
          <table:table-cell office:value-type="string" table:style-name="ce297">
            <text:p>Post-16 Learning Aims</text:p>
          </table:table-cell>
          <table:table-cell office:value-type="string" table:style-name="ce298">
            <text:p>Where &lt;LearningAimStatus&gt; (100472) does not equal '3', <text:s/>&lt;LearningAimWithdrawalReason&gt; (100550) must not be present</text:p>
          </table:table-cell>
          <table:table-cell office:value-type="string" table:style-name="ce298">
            <text:p>A learning aim withdrawal reason is only required where the learner has withdrawn and the learning aim status is recorded as '3'</text:p>
          </table:table-cell>
          <table:table-cell office:value-type="string" table:style-name="ce299">
            <text:p>Both</text:p>
          </table:table-cell>
          <table:table-cell office:value-type="float" office:value="1" table:style-name="ce300">
            <text:p>1</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1" table:style-name="ce300">
            <text:p>1</text:p>
          </table:table-cell>
          <table:table-cell office:value-type="float" office:value="1" table:style-name="ce300">
            <text:p>1</text:p>
          </table:table-cell>
          <table:table-cell office:value-type="float" office:value="0" table:style-name="ce300">
            <text:p>0</text:p>
          </table:table-cell>
          <table:table-cell office:value-type="float" office:value="1" table:style-name="ce300">
            <text:p>1</text:p>
          </table:table-cell>
          <table:table-cell office:value-type="string" table:style-name="ce267">
            <text:p>Schools with sixth forms only, ie HighestNCyear&gt; (200013) is &gt; 11<text:s/></text:p>
          </table:table-cell>
          <table:table-cell office:value-type="string" table:style-name="ce298">
            <text:p>Version 1.1<text:s/></text:p>
          </table:table-cell>
          <table:table-cell office:value-type="string" table:style-name="ce298">
            <text:p>Rule added (RFC 805<text:span text:style-name="T7"><text:s/></text:span>refers)</text:p>
          </table:table-cell>
          <table:table-cell office:value-type="date" office:date-value="2015-04-24T00:00:00" table:style-name="ce301">
            <text:p>24/04/2015</text:p>
          </table:table-cell>
          <table:table-cell table:number-columns-repeated="2" table:style-name="ce111"/>
          <table:table-cell table:number-columns-repeated="16360" table:style-name="ce112"/>
        </table:table-row>
        <table:table-row table:style-name="ro15">
          <table:table-cell office:value-type="float" office:value="2705" table:style-name="ce193">
            <text:p>2705</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If &lt;HighestNCyear&gt; (200013) is &lt; 12 then Learning Aims must not be present</text:p>
          </table:table-cell>
          <table:table-cell office:value-type="string" table:style-name="ce194">
            <text:p>Learning aims are only required for schools with 6th forms</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table:style-name="ce191"/>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47">
          <table:table-cell office:value-type="string" table:style-name="ce193">
            <text:p>2706Q</text:p>
          </table:table-cell>
          <table:table-cell office:value-type="string" table:style-name="ce194">
            <text:p>Query</text:p>
          </table:table-cell>
          <table:table-cell office:value-type="string" table:style-name="ce190">
            <text:p>Updated</text:p>
          </table:table-cell>
          <table:table-cell office:value-type="string" table:style-name="ce179">
            <text:p>Post-16 Learning Aims</text:p>
          </table:table-cell>
          <table:table-cell office:value-type="string" table:style-name="ce179">
            <text:p>For pupils on roll, if &lt;NCyearActual&gt; (100068) is &lt; 12 then Learning Aims are not expected to be present.</text:p>
          </table:table-cell>
          <table:table-cell office:value-type="string" table:style-name="ce194">
            <text:p>Learning aims would not normally be expected for a pupil on roll below year 12</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50">
          <table:table-cell office:value-type="string" table:style-name="ce193">
            <text:p>2707Q</text:p>
          </table:table-cell>
          <table:table-cell office:value-type="string" table:style-name="ce194">
            <text:p>Query</text:p>
          </table:table-cell>
          <table:table-cell office:value-type="string" table:style-name="ce190">
            <text:p>Updated</text:p>
          </table:table-cell>
          <table:table-cell office:value-type="string" table:style-name="ce179">
            <text:p>Post-16 Learning Aims</text:p>
          </table:table-cell>
          <table:table-cell office:value-type="string" table:style-name="ce179">
            <text:p>For pupils off roll, if &lt;NCyearLeaving&gt; (100486) is &lt; 12 then Learning Aims are not expected to be present</text:p>
          </table:table-cell>
          <table:table-cell office:value-type="string" table:style-name="ce194">
            <text:p>Learning aims would not normally be expected for a pupil who was below year 12 when they left school</text:p>
          </table:table-cell>
          <table:table-cell office:value-type="string" table:style-name="ce172">
            <text:p>Off</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
          <table:table-cell office:value-type="string" table:style-name="ce266">
            <text:p>2708Q</text:p>
          </table:table-cell>
          <table:table-cell office:value-type="string" table:style-name="ce267">
            <text:p>Query</text:p>
          </table:table-cell>
          <table:table-cell office:value-type="string" table:style-name="ce268">
            <text:p>Updated</text:p>
          </table:table-cell>
          <table:table-cell office:value-type="string" table:style-name="ce269">
            <text:p>Post-16 Learning Aims</text:p>
          </table:table-cell>
          <table:table-cell office:value-type="string" table:style-name="ce269">
            <text:p>For pupils on roll, if &lt;NCyearActual&gt; (100068) is &gt; 12 and if &lt;EnrolStatus&gt; (100060) = C or M and &lt;EntryDate&gt; (100063) is before 01/08/2015 then expect Learning Aims for the previous academic year (&lt;LearningStartDate&gt; (100256) is before the 1/08/2015) to be present</text:p>
          </table:table-cell>
          <table:table-cell office:value-type="string" table:style-name="ce298">
            <text:p>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299">
            <text:p>On</text:p>
          </table:table-cell>
          <table:table-cell office:value-type="float" office:value="1" table:style-name="ce300">
            <text:p>1</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1" table:style-name="ce300">
            <text:p>1</text:p>
          </table:table-cell>
          <table:table-cell office:value-type="float" office:value="1" table:style-name="ce300">
            <text:p>1</text:p>
          </table:table-cell>
          <table:table-cell office:value-type="float" office:value="0" table:style-name="ce300">
            <text:p>0</text:p>
          </table:table-cell>
          <table:table-cell office:value-type="float" office:value="1" table:style-name="ce300">
            <text:p>1</text:p>
          </table:table-cell>
          <table:table-cell office:value-type="string" table:style-name="ce267">
            <text:p>Schools with sixth forms only, ie HighestNCyear&gt; (200013) is &gt; 11<text:s/></text:p>
          </table:table-cell>
          <table:table-cell office:value-type="string" table:style-name="ce298">
            <text:p>Version 2.1</text:p>
          </table:table-cell>
          <table:table-cell office:value-type="string" table:style-name="ce298">
            <text:p>Rule and Check amended to reflect XSLT</text:p>
          </table:table-cell>
          <table:table-cell office:value-type="date" office:date-value="2015-09-08T00:00:00" table:style-name="ce301">
            <text:p>08/09/2015</text:p>
          </table:table-cell>
          <table:table-cell table:number-columns-repeated="2" table:style-name="ce111"/>
          <table:table-cell table:number-columns-repeated="16360" table:style-name="ce112"/>
        </table:table-row>
        <table:table-row table:style-name="ro100">
          <table:table-cell office:value-type="string" table:style-name="ce266">
            <text:p>2709Q</text:p>
          </table:table-cell>
          <table:table-cell office:value-type="string" table:style-name="ce267">
            <text:p>Query</text:p>
          </table:table-cell>
          <table:table-cell office:value-type="string" table:style-name="ce268">
            <text:p>Updated</text:p>
          </table:table-cell>
          <table:table-cell office:value-type="string" table:style-name="ce269">
            <text:p>Post-16 Learning Aims</text:p>
          </table:table-cell>
          <table:table-cell office:value-type="string" table:style-name="ce269">
            <text:p>For pupils off roll, if &lt;NCyearLeaving&gt; (100486) is &gt; 11 and &lt;LeavingDate&gt; (100064) is between 02/10/2014 and 30/09/2015 inclusive then would expect at least one Learning Aim to be present<text:s/></text:p>
          </table:table-cell>
          <table:table-cell office:value-type="string" table:style-name="ce298">
            <text:p>Learning aims would normally be expected for a pupil who were on roll in Year 12 and above and left since the last autumn census</text:p>
          </table:table-cell>
          <table:table-cell office:value-type="string" table:style-name="ce299">
            <text:p>Off</text:p>
          </table:table-cell>
          <table:table-cell office:value-type="float" office:value="1" table:style-name="ce300">
            <text:p>1</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1" table:style-name="ce300">
            <text:p>1</text:p>
          </table:table-cell>
          <table:table-cell office:value-type="float" office:value="1" table:style-name="ce300">
            <text:p>1</text:p>
          </table:table-cell>
          <table:table-cell office:value-type="float" office:value="0" table:style-name="ce300">
            <text:p>0</text:p>
          </table:table-cell>
          <table:table-cell office:value-type="float" office:value="1" table:style-name="ce300">
            <text:p>1</text:p>
          </table:table-cell>
          <table:table-cell office:value-type="string" table:style-name="ce267">
            <text:p>Schools with sixth forms only, ie HighestNCyear&gt; (200013) is &gt; 11<text:s/></text:p>
          </table:table-cell>
          <table:table-cell office:value-type="string" table:style-name="ce298">
            <text:p>Version 2.1</text:p>
          </table:table-cell>
          <table:table-cell office:value-type="string" table:style-name="ce298">
            <text:p>Rule and Check amended to reflect XSLT please note date change</text:p>
          </table:table-cell>
          <table:table-cell office:value-type="date" office:date-value="2015-09-08T00:00:00" table:style-name="ce301">
            <text:p>08/09/2015</text:p>
          </table:table-cell>
          <table:table-cell table:number-columns-repeated="2" table:style-name="ce111"/>
          <table:table-cell table:number-columns-repeated="16360" table:style-name="ce112"/>
        </table:table-row>
        <table:table-row table:style-name="ro116">
          <table:table-cell office:value-type="float" office:value="2710" table:style-name="ce193">
            <text:p>271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lt;QAN&gt; (100255) must be correctly formatted.</text:p>
            <text:p>The first and eighth characters must be either numeric (0-9) or from A to Z, upper case.<text:s text:c="2"/></text:p>
            <text:p>Additionally the first character can be #.<text:s text:c="2"/></text:p>
            <text:p>Characters 2 through 7 must be numeric.</text:p>
          </table:table-cell>
          <table:table-cell office:value-type="string" table:style-name="ce194">
            <text:p>Qualification accreditation number has invalid characters or incorrectly formatted</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52">
          <table:table-cell office:value-type="string" table:style-name="ce354">
            <text:p>2711Q</text:p>
          </table:table-cell>
          <table:table-cell office:value-type="string" table:style-name="ce355">
            <text:p>Query</text:p>
          </table:table-cell>
          <table:table-cell office:value-type="string" table:style-name="ce356">
            <text:p>Deleted</text:p>
          </table:table-cell>
          <table:table-cell office:value-type="string" table:style-name="ce335">
            <text:p>Post-16 Learning Aims</text:p>
          </table:table-cell>
          <table:table-cell office:value-type="string" table:style-name="ce335">
            <text:p>For pupils off roll, if &lt;NCyearLeaving&gt; (100486) is &gt; 12 and &lt;EntryDate&gt; (100063) is before 01/08/2015 and &lt;LeavingDate&gt; (100064) is between 01/08/2015 and the day before census day then would expect Learning Aims for the previous academic year (&lt;LearningActualEndDate&gt; (100258) is between 01/08/2014 and 31/07/2015 inclusive) to be present</text:p>
          </table:table-cell>
          <table:table-cell office:value-type="string" table:style-name="ce355">
            <text:p>Learning aims for the previous academic year would normally be expected for a pupil who was in year 13 or above when they left the school this academic year (unless they had subsidiary registration at the time of the learning aims).</text:p>
          </table:table-cell>
          <table:table-cell office:value-type="string" table:style-name="ce334">
            <text:p>Off</text:p>
          </table:table-cell>
          <table:table-cell office:value-type="float" office:value="1" table:style-name="ce334">
            <text:p>1</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4">
            <text:p>0</text:p>
          </table:table-cell>
          <table:table-cell office:value-type="float" office:value="1" table:style-name="ce334">
            <text:p>1</text:p>
          </table:table-cell>
          <table:table-cell office:value-type="string" table:style-name="ce335">
            <text:p>Schools with sixth forms only, ie HighestNCyear&gt; (200013) is &gt; 11<text:s/></text:p>
          </table:table-cell>
          <table:table-cell office:value-type="string" table:style-name="ce357">
            <text:p>Version 2.1</text:p>
          </table:table-cell>
          <table:table-cell office:value-type="string" table:style-name="ce357">
            <text:p>Following amendment of 2708Q and 2709Q, rule redundant</text:p>
          </table:table-cell>
          <table:table-cell office:value-type="date" office:date-value="2015-09-08T00:00:00" table:style-name="ce358">
            <text:p>08/09/2015</text:p>
          </table:table-cell>
          <table:table-cell table:number-columns-repeated="2" table:style-name="ce111"/>
          <table:table-cell table:number-columns-repeated="16360" table:style-name="ce112"/>
        </table:table-row>
        <table:table-row table:style-name="ro153">
          <table:table-cell office:value-type="string" table:style-name="ce266">
            <text:p>2715Q</text:p>
          </table:table-cell>
          <table:table-cell office:value-type="string" table:style-name="ce267">
            <text:p>Query</text:p>
          </table:table-cell>
          <table:table-cell office:value-type="string" table:style-name="ce268">
            <text:p>Updated</text:p>
          </table:table-cell>
          <table:table-cell office:value-type="string" table:style-name="ce269">
            <text:p>Post-16 Learning Aims</text:p>
          </table:table-cell>
          <table:table-cell office:value-type="string" table:style-name="ce269">
            <text:p>If &lt;EnrolStatus&gt; (100060) = S then:<text:s/></text:p>
            <text:p>Post-16 Learning aims node PLUS</text:p>
            <text:p>&lt;QualHrs&gt; (100541)</text:p>
            <text:p>&lt;Non_qualHrs&gt; (100543)</text:p>
            <text:p>&lt;FTEmp&gt; (100521)</text:p>
            <text:p>&lt;MathsGCSEHighestPriorAttainment&gt; (100553)</text:p>
            <text:p>&lt;MathsGCSEPriorAttainmentYearGroup&gt; (100554)</text:p>
            <text:p>&lt;EnglishGCSEHighestPriorAttainment&gt; (100555)</text:p>
            <text:p>&lt;EnglishGCSEPriorAttainmentYearGroup&gt; (100556)</text:p>
            <text:p>&lt;MathsGCSEFundingExemption&gt; (100561)</text:p>
            <text:p>&lt;EnglishGCSEFundingExemptiion&gt; (100562)</text:p>
            <text:p>should not be present</text:p>
          </table:table-cell>
          <table:table-cell office:value-type="string" table:style-name="ce267">
            <text:p>Learning aims data should not be provided for pupils with subsidiary registration. Please ensure that all learning aims for subsidiary registered pupils are returned by the school holding the main registration. However, if the learning aims submitted relate to the previous academic year when the pupil had single or main registration then they should be included in the return.</text:p>
          </table:table-cell>
          <table:table-cell office:value-type="string" table:style-name="ce270">
            <text:p>On</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string" table:style-name="ce280">
            <text:p>Schools with sixth forms only, ie HighestNCyear&gt; (200013) is &gt; 11<text:s/></text:p>
          </table:table-cell>
          <table:table-cell office:value-type="string" table:style-name="ce281">
            <text:p>Version 1.1</text:p>
          </table:table-cell>
          <table:table-cell office:value-type="string" table:style-name="ce281">
            <text:p>Check strengthened to ensure Subsidiary Registrations are not included<text:s/></text:p>
          </table:table-cell>
          <table:table-cell office:value-type="date" office:date-value="2015-05-27T00:00:00" table:style-name="ce275">
            <text:p>27/05/2015</text:p>
          </table:table-cell>
          <table:table-cell table:number-columns-repeated="2" table:style-name="ce111"/>
          <table:table-cell table:number-columns-repeated="16360" table:style-name="ce112"/>
        </table:table-row>
        <table:table-row table:style-name="ro50">
          <table:table-cell office:value-type="float" office:value="2720" table:style-name="ce193">
            <text:p>272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lt;QAN&gt; (100255) must be an allowed value<text:s/></text:p>
          </table:table-cell>
          <table:table-cell office:value-type="string" table:style-name="ce194">
            <text:p>Qualification accreditation number is not a recognised valu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50">
          <table:table-cell office:value-type="float" office:value="2722" table:style-name="ce188">
            <text:p>2722</text:p>
          </table:table-cell>
          <table:table-cell office:value-type="string" table:style-name="ce221">
            <text:p>Error</text:p>
          </table:table-cell>
          <table:table-cell office:value-type="string" table:style-name="ce194">
            <text:p>Updated</text:p>
          </table:table-cell>
          <table:table-cell office:value-type="string" table:style-name="ce221">
            <text:p>Post-16 Learning Aims</text:p>
          </table:table-cell>
          <table:table-cell office:value-type="string" table:style-name="ce179">
            <text:p>&lt;DiscCode&gt; (100337) must be present where there is a learning aim record</text:p>
          </table:table-cell>
          <table:table-cell office:value-type="string" table:style-name="ce189">
            <text:p>Discount code is missing</text:p>
          </table:table-cell>
          <table:table-cell office:value-type="string" table:style-name="ce21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221">
            <text:p>Schools with sixth forms only, ie HighestNCyear&gt; (200013) is &gt; 11</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9">
          <table:table-cell office:value-type="float" office:value="2724" table:style-name="ce188">
            <text:p>2724</text:p>
          </table:table-cell>
          <table:table-cell office:value-type="string" table:style-name="ce189">
            <text:p>Error</text:p>
          </table:table-cell>
          <table:table-cell office:value-type="string" table:style-name="ce194">
            <text:p>Updated</text:p>
          </table:table-cell>
          <table:table-cell office:value-type="string" table:style-name="ce189">
            <text:p>Post-16 Learning Aims</text:p>
          </table:table-cell>
          <table:table-cell office:value-type="string" table:style-name="ce189">
            <text:p>If present &lt;DiscCode&gt; (100337) must be an allowed value</text:p>
          </table:table-cell>
          <table:table-cell office:value-type="string" table:style-name="ce189">
            <text:p>Discount code is not a recognised value</text:p>
          </table:table-cell>
          <table:table-cell office:value-type="string" table:style-name="ce21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221">
            <text:p>Schools with sixth forms only, ie HighestNCyear&gt; (200013) is &gt; 11</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12">
          <table:table-cell office:value-type="float" office:value="2730" table:style-name="ce193">
            <text:p>273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89">
            <text:p>&lt;LearningStartDate&gt; (100256) must be present and must be a valid date</text:p>
          </table:table-cell>
          <table:table-cell office:value-type="string" table:style-name="ce194">
            <text:p>Learning start date is missing or invalid</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12">
          <table:table-cell office:value-type="float" office:value="2735" table:style-name="ce193">
            <text:p>2735</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89">
            <text:p>For each learning aims record &lt;LearningStartDate&gt; (100256) must be before or equal to &lt;ReferenceDate&gt; (800004)</text:p>
          </table:table-cell>
          <table:table-cell office:value-type="string" table:style-name="ce194">
            <text:p>Learning start date is after the census dat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50">
          <table:table-cell office:value-type="string" table:style-name="ce193">
            <text:p>2740Q</text:p>
          </table:table-cell>
          <table:table-cell office:value-type="string" table:style-name="ce194">
            <text:p>Query</text:p>
          </table:table-cell>
          <table:table-cell office:value-type="string" table:style-name="ce190">
            <text:p>Updated</text:p>
          </table:table-cell>
          <table:table-cell office:value-type="string" table:style-name="ce179">
            <text:p>Post-16 Learning Aims</text:p>
          </table:table-cell>
          <table:table-cell office:value-type="string" table:style-name="ce189">
            <text:p>&lt;LearningStartDate&gt; (100256) should be later than 31<text:span text:style-name="T4">st</text:span><text:span text:style-name="T2"><text:s/></text:span><text:span text:style-name="T1">July prior to (&lt;ReferenceDate&gt; (800004) minus 4 years)</text:span></text:p>
          </table:table-cell>
          <table:table-cell office:value-type="string" table:style-name="ce194">
            <text:p>Please check: Learning start date seems too early</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55">
          <table:table-cell office:value-type="float" office:value="2750" table:style-name="ce193">
            <text:p>275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89">
            <text:p>&lt;LearningPlannedEndDate&gt; (100257) must be present and must be a valid date</text:p>
          </table:table-cell>
          <table:table-cell office:value-type="string" table:style-name="ce194">
            <text:p>Learning planned end date is missing or invalid</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7">
          <table:table-cell office:value-type="float" office:value="2760" table:style-name="ce193">
            <text:p>276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89">
            <text:p>&lt;LearningPlannedEndDate&gt; (100257) must be equal to or greater than &lt;LearningStartDate&gt; (100256)</text:p>
          </table:table-cell>
          <table:table-cell office:value-type="string" table:style-name="ce194">
            <text:p>Learning aim - the planned end date must be on or after the start dat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9">
          <table:table-cell office:value-type="float" office:value="2761" table:style-name="ce193">
            <text:p>2761</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89">
            <text:p>&lt;LearningActualEndDate&gt; (100258) must be equal to or greater than &lt;LearningStartDate&gt; (100256)</text:p>
          </table:table-cell>
          <table:table-cell office:value-type="string" table:style-name="ce194">
            <text:p>Learning aim - the actual end date must be on or after the start dat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9">
          <table:table-cell office:value-type="float" office:value="2765" table:style-name="ce193">
            <text:p>2765</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lt;LearningPlannedEndDate&gt; (100257) must not be greater than (&lt;ReferenceDate&gt; (800004) plus 5 years)</text:p>
          </table:table-cell>
          <table:table-cell office:value-type="string" table:style-name="ce194">
            <text:p>Learning planned end date is more than 5 years after census dat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47">
          <table:table-cell office:value-type="float" office:value="2766" table:style-name="ce193">
            <text:p>2766</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lt;LearningPlannedEndDate&gt; (100257) must not fall in the month of August</text:p>
          </table:table-cell>
          <table:table-cell office:value-type="string" table:style-name="ce194">
            <text:p>Learning planned end date must be on or before the 31<text:span text:style-name="T4">st</text:span><text:s/>July of the academic year the learner is due to finish</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7">
          <table:table-cell office:value-type="string" table:style-name="ce188">
            <text:p>2767Q</text:p>
          </table:table-cell>
          <table:table-cell office:value-type="string" table:style-name="ce221">
            <text:p>Query</text:p>
          </table:table-cell>
          <table:table-cell office:value-type="string" table:style-name="ce194">
            <text:p>Updated</text:p>
          </table:table-cell>
          <table:table-cell office:value-type="string" table:style-name="ce221">
            <text:p>Post-16 Learning Aims</text:p>
          </table:table-cell>
          <table:table-cell office:value-type="string" table:style-name="ce179">
            <text:p>&lt;LearningPlannedEndDate&gt; (100257) not expected to fall in the month of September</text:p>
          </table:table-cell>
          <table:table-cell office:value-type="string" table:style-name="ce189">
            <text:p>Please check the learning planned end date as only short courses would be expected to have a planned end date in September</text:p>
          </table:table-cell>
          <table:table-cell office:value-type="string" table:style-name="ce21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7">
          <table:table-cell office:value-type="float" office:value="2770" table:style-name="ce193">
            <text:p>277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If present, &lt;LearningActualEndDate&gt; (100258) must be a valid date</text:p>
          </table:table-cell>
          <table:table-cell office:value-type="string" table:style-name="ce194">
            <text:p>Learning aim end date is not a valid dat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07">
          <table:table-cell office:value-type="float" office:value="2780" table:style-name="ce266">
            <text:p>2780</text:p>
          </table:table-cell>
          <table:table-cell office:value-type="string" table:style-name="ce267">
            <text:p>Error</text:p>
          </table:table-cell>
          <table:table-cell office:value-type="string" table:style-name="ce268">
            <text:p>Updated</text:p>
          </table:table-cell>
          <table:table-cell office:value-type="string" table:style-name="ce269">
            <text:p>Post-16 Learning Aims</text:p>
          </table:table-cell>
          <table:table-cell office:value-type="string" table:style-name="ce269">
            <text:p>&lt;LearningActualEndDate&gt; (100258) must not be present if &lt;LearningAimStatus&gt; (100478) equal to 1</text:p>
          </table:table-cell>
          <table:table-cell office:value-type="string" table:style-name="ce267">
            <text:p>Learning aim actual end date has incorrectly been provided for a learning aim which is continuing ie for which learning aim status = 1<text:s/></text:p>
          </table:table-cell>
          <table:table-cell office:value-type="string" table:style-name="ce270">
            <text:p>On</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string" table:style-name="ce280">
            <text:p>Schools with sixth forms only, ie HighestNCyear&gt; (200013) is &gt; 11<text:s/></text:p>
          </table:table-cell>
          <table:table-cell office:value-type="string" table:style-name="ce281">
            <text:p>Version 1.8</text:p>
          </table:table-cell>
          <table:table-cell office:value-type="string" table:style-name="ce281">
            <text:p>Applies to on-rool only</text:p>
          </table:table-cell>
          <table:table-cell office:value-type="date" office:date-value="2015-08-20T00:00:00" table:style-name="ce275">
            <text:p>20/08/2015</text:p>
          </table:table-cell>
          <table:table-cell table:number-columns-repeated="2" table:style-name="ce111"/>
          <table:table-cell table:number-columns-repeated="16360" table:style-name="ce112"/>
        </table:table-row>
        <table:table-row table:style-name="ro13">
          <table:table-cell office:value-type="float" office:value="2785" table:style-name="ce266">
            <text:p>2785</text:p>
          </table:table-cell>
          <table:table-cell office:value-type="string" table:style-name="ce269">
            <text:p>Error</text:p>
          </table:table-cell>
          <table:table-cell office:value-type="string" table:style-name="ce269">
            <text:p>Updated</text:p>
          </table:table-cell>
          <table:table-cell office:value-type="string" table:style-name="ce269">
            <text:p>Post-16 Learning Aims</text:p>
          </table:table-cell>
          <table:table-cell office:value-type="string" table:style-name="ce277">
            <text:p>Where &lt;LearningActualEndDate&gt; (100258) is 01/08/2015 or greater AND &lt;LearningAimStatus&gt; (100478) = 3, &lt;LearningAimWithdrawalReason&gt; (100550) must be present and a valid value</text:p>
          </table:table-cell>
          <table:table-cell office:value-type="string" table:style-name="ce278">
            <text:p>Learning aim withdrawal reason is missing or invalid value</text:p>
          </table:table-cell>
          <table:table-cell office:value-type="string" table:style-name="ce279">
            <text:p>Both</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string" table:style-name="ce280">
            <text:p>Schools with sixth forms only, ie HighestNCyear&gt; (200013) is &gt; 11<text:s/></text:p>
          </table:table-cell>
          <table:table-cell office:value-type="string" table:style-name="ce281">
            <text:p>Version 1.2</text:p>
          </table:table-cell>
          <table:table-cell office:value-type="string" table:style-name="ce281">
            <text:p>Clarification that the rule is an error</text:p>
          </table:table-cell>
          <table:table-cell office:value-type="date" office:date-value="2015-06-10T00:00:00" table:style-name="ce275">
            <text:p>10/06/2015</text:p>
          </table:table-cell>
          <table:table-cell table:number-columns-repeated="2" table:style-name="ce111"/>
          <table:table-cell table:number-columns-repeated="16360" table:style-name="ce112"/>
        </table:table-row>
        <table:table-row table:style-name="ro149">
          <table:table-cell office:value-type="float" office:value="2790" table:style-name="ce193">
            <text:p>2790</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If &lt;LearningAimStatus&gt; (100478) equals 2,3 or 4 then &lt;LearningActualEndDate&gt; (100258) must be present</text:p>
          </table:table-cell>
          <table:table-cell office:value-type="string" table:style-name="ce194">
            <text:p>Learning aim actual end date must be provided where the learning aim status is 2 (completed), 3 (withdrawn) or 4 (transferred)</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24">
          <table:table-cell office:value-type="float" office:value="2795" table:style-name="ce193">
            <text:p>2795</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If Pupil No Longer on Roll, the &lt;LearningAimStatus&gt; (100478) must be equal to 2, 3 or 4<text:s/></text:p>
          </table:table-cell>
          <table:table-cell office:value-type="string" table:style-name="ce194">
            <text:p>For pupils no longer on roll the learning aim status must be 2 (completed), 3 (withdrawn) or 4 (transferred)<text:s/></text:p>
          </table:table-cell>
          <table:table-cell office:value-type="string" table:style-name="ce172">
            <text:p>Off</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 and for pupils no longer on roll</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50">
          <table:table-cell office:value-type="float" office:value="2805" table:style-name="ce193">
            <text:p>2805</text:p>
          </table:table-cell>
          <table:table-cell office:value-type="string" table:style-name="ce194">
            <text:p>Error</text:p>
          </table:table-cell>
          <table:table-cell office:value-type="string" table:style-name="ce190">
            <text:p>Updated</text:p>
          </table:table-cell>
          <table:table-cell office:value-type="string" table:style-name="ce179">
            <text:p>Post-16 Learning Aims</text:p>
          </table:table-cell>
          <table:table-cell office:value-type="string" table:style-name="ce179">
            <text:p>If present, &lt;LearningActualEndDate&gt; (100258) must be less than or equal to &lt;ReferenceDate&gt; (800004)</text:p>
          </table:table-cell>
          <table:table-cell office:value-type="string" table:style-name="ce194">
            <text:p>Please check: Learning aim actual end date must be the same as, or earlier than the census date</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54">
          <table:table-cell office:value-type="string" table:style-name="ce193">
            <text:p>2810Q</text:p>
          </table:table-cell>
          <table:table-cell office:value-type="string" table:style-name="ce194">
            <text:p>Query</text:p>
          </table:table-cell>
          <table:table-cell office:value-type="string" table:style-name="ce190">
            <text:p>Updated</text:p>
          </table:table-cell>
          <table:table-cell office:value-type="string" table:style-name="ce179">
            <text:p>Post-16 Learning Aims</text:p>
          </table:table-cell>
          <table:table-cell office:value-type="string" table:style-name="ce179">
            <text:p>If present, &lt;LearningActualEndDate&gt; (100258) should be less than or equal to &lt;LeavingDate&gt; (100064)<text:s/></text:p>
          </table:table-cell>
          <table:table-cell office:value-type="string" table:style-name="ce194">
            <text:p>Please check: Learning aim actual end date should not be later than the pupil’s leaving date for pupils no longer on roll</text:p>
          </table:table-cell>
          <table:table-cell office:value-type="string" table:style-name="ce172">
            <text:p>Off</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 and for Pupils No Longer on Roll</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10">
          <table:table-cell office:value-type="float" office:value="2820" table:style-name="ce193">
            <text:p>2820</text:p>
          </table:table-cell>
          <table:table-cell office:value-type="string" table:style-name="ce179">
            <text:p>Error</text:p>
          </table:table-cell>
          <table:table-cell office:value-type="string" table:style-name="ce179">
            <text:p>Updated</text:p>
          </table:table-cell>
          <table:table-cell office:value-type="string" table:style-name="ce179">
            <text:p>Post-16 Learning Aims</text:p>
          </table:table-cell>
          <table:table-cell office:value-type="string" table:style-name="ce179">
            <text:p>For each learning aims record &lt;LearningAimStatus&gt; (100478) must be present and a valid value ie 1, 2, 3 or 4</text:p>
          </table:table-cell>
          <table:table-cell office:value-type="string" table:style-name="ce194">
            <text:p>Learning aim status is missing or invalid</text:p>
          </table:table-cell>
          <table:table-cell office:value-type="string" table:style-name="ce172">
            <text:p>Both</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1">
            <text:p>Schools with sixth forms only, ie HighestNCyear&gt; (200013) is &gt; 11<text:s/></text:p>
          </table:table-cell>
          <table:table-cell office:value-type="string" table:style-name="ce177">
            <text:p>Version 1.0</text:p>
          </table:table-cell>
          <table:table-cell office:value-type="string" table:style-name="ce177">
            <text:p>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89">
          <table:table-cell office:value-type="float" office:value="2870" table:style-name="ce193">
            <text:p>2870</text:p>
          </table:table-cell>
          <table:table-cell office:value-type="string" table:style-name="ce179">
            <text:p>Error</text:p>
          </table:table-cell>
          <table:table-cell office:value-type="string" table:style-name="ce179">
            <text:p>Updated</text:p>
          </table:table-cell>
          <table:table-cell office:value-type="string" table:style-name="ce179">
            <text:p>Post-16 Learning Aims</text:p>
          </table:table-cell>
          <table:table-cell office:value-type="string" table:style-name="ce193">
            <text:p>For pupils on roll, if &lt;NCyearActual&gt; (100068) is &gt; 11 and if &lt;EnrolStatus&gt; (100060) = C or M then Learning Aims for the current academic year (&lt;LearningActualEndDate&gt; (100258) not present or after 31/07/ 2015) must be present</text:p>
          </table:table-cell>
          <table:table-cell office:value-type="string" table:style-name="ce219">
            <text:p>Learning aims for the current academic year should be submitted for a pupil in year 12 or above with single or main registration at the school</text:p>
          </table:table-cell>
          <table:table-cell office:value-type="string" table:style-name="ce172">
            <text:p>On</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2">
            <text:p>0</text:p>
          </table:table-cell>
          <table:table-cell office:value-type="float" office:value="1" table:style-name="ce172">
            <text:p>1</text:p>
          </table:table-cell>
          <table:table-cell office:value-type="string" table:style-name="ce194">
            <text:p>Schools with sixth forms only, ie HighestNCyear&gt; (200013) is &gt; 11<text:s/></text:p>
          </table:table-cell>
          <table:table-cell office:value-type="string" table:style-name="ce177">
            <text:p>Version 1.0</text:p>
          </table:table-cell>
          <table:table-cell office:value-type="string" table:style-name="ce177">
            <text:p>Date updated. <text:s/>No longer applicable to middle-deemed secondary</text:p>
          </table:table-cell>
          <table:table-cell office:value-type="date" office:date-value="2014-12-10T00:00:00" table:style-name="ce192">
            <text:p>10/12/2014</text:p>
          </table:table-cell>
          <table:table-cell table:number-columns-repeated="2" table:style-name="ce111"/>
          <table:table-cell table:number-columns-repeated="16360" table:style-name="ce112"/>
        </table:table-row>
        <table:table-row table:style-name="ro47">
          <table:table-cell office:value-type="float" office:value="5106" table:style-name="ce266">
            <text:p>5106</text:p>
          </table:table-cell>
          <table:table-cell office:value-type="string" table:style-name="ce269">
            <text:p>Error</text:p>
          </table:table-cell>
          <table:table-cell office:value-type="string" table:style-name="ce269">
            <text:p>Updated</text:p>
          </table:table-cell>
          <table:table-cell office:value-type="string" table:style-name="ce269">
            <text:p>Post-16 Learning Aims</text:p>
          </table:table-cell>
          <table:table-cell office:value-type="string" table:style-name="ce281">
            <text:p>&lt;LearningAims&gt; must not be present when &lt;Phase&gt; is NOT equal to SS, AT or PR</text:p>
          </table:table-cell>
          <table:table-cell office:value-type="string" table:style-name="ce281">
            <text:p>Learning aims are only required for schools with a &lt;Phase&gt; of SS, AT or PR</text:p>
          </table:table-cell>
          <table:table-cell office:value-type="string" table:style-name="ce270">
            <text:p>Both</text:p>
          </table:table-cell>
          <table:table-cell office:value-type="float" office:value="1" table:style-name="ce322">
            <text:p>1</text:p>
          </table:table-cell>
          <table:table-cell office:value-type="float" office:value="0" table:style-name="ce322">
            <text:p>0</text:p>
          </table:table-cell>
          <table:table-cell office:value-type="float" office:value="0" table:style-name="ce322">
            <text:p>0</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float" office:value="1" table:style-name="ce322">
            <text:p>1</text:p>
          </table:table-cell>
          <table:table-cell office:value-type="string" table:style-name="ce267">
            <text:p>Schools with sixth forms only, ie HighestNCyear&gt; (200013) is &gt; 11<text:s/></text:p>
          </table:table-cell>
          <table:table-cell office:value-type="string" table:style-name="ce281">
            <text:p>Version 1.4</text:p>
          </table:table-cell>
          <table:table-cell office:value-type="string" table:style-name="ce281">
            <text:p>applies to middle-deemed secondary</text:p>
          </table:table-cell>
          <table:table-cell office:value-type="date" office:date-value="2015-07-31T00:00:00" table:style-name="ce275">
            <text:p>31/07/2015</text:p>
          </table:table-cell>
          <table:table-cell table:number-columns-repeated="2" table:style-name="ce111"/>
          <table:table-cell table:number-columns-repeated="16360" table:style-name="ce112"/>
        </table:table-row>
        <table:table-row table:style-name="ro47">
          <table:table-cell office:value-type="float" office:value="5130" table:style-name="ce261">
            <text:p>5130</text:p>
          </table:table-cell>
          <table:table-cell office:value-type="string" table:style-name="ce262">
            <text:p>Error</text:p>
          </table:table-cell>
          <table:table-cell office:value-type="string" table:style-name="ce262">
            <text:p>Updated</text:p>
          </table:table-cell>
          <table:table-cell office:value-type="string" table:style-name="ce262">
            <text:p>Post-16 Learning Aims</text:p>
          </table:table-cell>
          <table:table-cell office:value-type="string" table:style-name="ce262">
            <text:p>&lt;PostCode&gt; is not required when &lt;LearningAim&gt; is not present</text:p>
          </table:table-cell>
          <table:table-cell office:value-type="string" table:style-name="ce262">
            <text:p>Postcode is not required for off role pupils without learning aims</text:p>
          </table:table-cell>
          <table:table-cell office:value-type="string" table:style-name="ce263">
            <text:p>Off</text:p>
          </table:table-cell>
          <table:table-cell office:value-type="float" office:value="1" table:style-name="ce264">
            <text:p>1</text:p>
          </table: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0" table:style-name="ce264">
            <text:p>0</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4">
            <text:p>0</text:p>
          </table:table-cell>
          <table:table-cell office:value-type="float" office:value="1" table:style-name="ce264">
            <text:p>1</text:p>
          </table:table-cell>
          <table:table-cell office:value-type="string" table:style-name="ce262">
            <text:p>Schools with sixth forms only, ie HighestNCyear&gt; (200013) is &gt; 11<text:s/></text:p>
          </table:table-cell>
          <table:table-cell office:value-type="string" table:style-name="ce262">
            <text:p>Version 1.0</text:p>
          </table:table-cell>
          <table:table-cell office:value-type="string" table:style-name="ce262">
            <text:p>No longer applicable to middle-deemed secondary</text:p>
          </table:table-cell>
          <table:table-cell office:value-type="date" office:date-value="2014-12-10T00:00:00" table:style-name="ce265">
            <text:p>10/12/2014</text:p>
          </table:table-cell>
          <table:table-cell table:number-columns-repeated="2" table:style-name="ce111"/>
          <table:table-cell table:number-columns-repeated="16360" table:style-name="ce112"/>
        </table:table-row>
        <table:table-row table:number-rows-repeated="6" table:style-name="ro1">
          <table:table-cell table:number-columns-repeated="16384"/>
        </table:table-row>
        <table:table-row table:number-rows-repeated="5" table:style-name="ro1">
          <table:table-cell table:number-columns-repeated="4" table:style-name="ce130"/>
          <table:table-cell table:style-name="ce128"/>
          <table:table-cell table:style-name="ce126"/>
          <table:table-cell table:number-columns-repeated="12" table:style-name="ce127"/>
          <table:table-cell table:style-name="ce128"/>
          <table:table-cell table:number-columns-repeated="2" table:style-name="ce129"/>
          <table:table-cell table:style-name="ce127"/>
          <table:table-cell table:number-columns-repeated="2" table:style-name="ce128"/>
          <table:table-cell table:number-columns-repeated="16360"/>
        </table:table-row>
        <table:table-row table:number-rows-repeated="3" table:style-name="ro1">
          <table:table-cell table:number-columns-repeated="4" table:style-name="ce130"/>
          <table:table-cell table:style-name="ce128"/>
          <table:table-cell table:style-name="ce126"/>
          <table:table-cell table:number-columns-repeated="12" table:style-name="ce127"/>
          <table:table-cell table:style-name="ce128"/>
          <table:table-cell table:number-columns-repeated="2" table:style-name="ce129"/>
          <table:table-cell table:style-name="ce126"/>
          <table:table-cell table:number-columns-repeated="2" table:style-name="ce128"/>
          <table:table-cell table:number-columns-repeated="16360"/>
        </table:table-row>
        <table:table-row table:number-rows-repeated="41" table:style-name="ro1">
          <table:table-cell table:number-columns-repeated="4"/>
          <table:table-cell table:style-name="ce128"/>
          <table:table-cell table:style-name="ce126"/>
          <table:table-cell table:number-columns-repeated="12" table:style-name="ce127"/>
          <table:table-cell table:style-name="ce128"/>
          <table:table-cell table:number-columns-repeated="2" table:style-name="ce129"/>
          <table:table-cell table:style-name="ce126"/>
          <table:table-cell table:number-columns-repeated="16362"/>
        </table:table-row>
        <table:table-row table:number-rows-repeated="7" table:style-name="ro1">
          <table:table-cell table:number-columns-repeated="4"/>
          <table:table-cell table:style-name="ce128"/>
          <table:table-cell table:style-name="ce126"/>
          <table:table-cell table:number-columns-repeated="12" table:style-name="ce127"/>
          <table:table-cell table:style-name="ce128"/>
          <table:table-cell table:number-columns-repeated="2" table:style-name="ce129"/>
          <table:table-cell table:style-name="ce127"/>
          <table:table-cell table:number-columns-repeated="16362"/>
        </table:table-row>
        <table:table-row table:number-rows-repeated="688" table:style-name="ro1">
          <table:table-cell table:number-columns-repeated="4"/>
          <table:table-cell table:style-name="ce128"/>
          <table:table-cell table:number-columns-repeated="16379"/>
        </table:table-row>
        <table:table-row table:number-rows-repeated="1047568"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58" table:base-cell-address="Pupil_level_validation_.$A$1"/>
          <table:named-range table:name="Print_Titles" table:cell-range-address="Pupil_level_validation_.$A$1:Pupil_level_validation_.$XFD$2" table:base-cell-address="Pupil_level_validation_.$A$1"/>
        </table:named-expressions>
      </table:table>
      <table:database-ranges>
        <table:database-range table:target-range-address="School_level_validation.A2:School_level_validation.IP312" table:contains-header="false">
          <table:sort>
            <table:sort-by table:field-number="0"/>
          </table:sort>
        </table:database-range>
        <table:database-range table:target-range-address="School_level_validation.A1:School_level_validation.V119" table:display-filter-buttons="true">
          <table:sort>
            <table:sort-by table:field-number="0"/>
          </table:sort>
        </table:database-range>
        <table:database-range table:target-range-address="Pupil_level_validation_.A2:Pupil_level_validation_.V2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NT, Phil</meta:initial-creator>
    <dc:creator>KNIGHTS, Alex</dc:creator>
    <meta:creation-date>2011-11-09T13:34:47Z</meta:creation-date>
    <dc:date>2016-03-31T12:50:47Z</dc:date>
    <meta:print-date>2015-01-08T09:32:38Z</meta:print-date>
  </office:meta>
</office:document-meta>
</file>