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Hospitali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vereux Permanent Secretary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eil Couling Director General Universal Credit Programme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vin Cunnington Director General Business Transformation</text:p>
          </table:table-cell>
          <table:table-cell office:value-type="date" office:date-value="2015-11-11T00:00:00" table:style-name="ce2">
            <text:p>11/11/2015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Evening meal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ank Prakesh Director General Corporate I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bbie Alder Director General Human Resurce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ike Driver Director General Financ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eremy Moore Director General Strategy and Policy Analysis Group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el Shanahan Director General Operat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Judge Chief Executive Health and Safety Executive</text:p>
          </table:table-cell>
          <table:table-cell office:value-type="date" office:date-value="2015-11-05T00:00:00" table:style-name="ce2">
            <text:p>05/11/2015</text:p>
          </table:table-cell>
          <table:table-cell office:value-type="string" table:style-name="ce1">
            <text:p>Institution of Chemical Engineers (IChemE)</text:p>
          </table:table-cell>
          <table:table-cell office:value-type="string" table:style-name="ce1">
            <text:p>Awards 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hospital, Oct to Dec 2015</dc:title>
    <meta:initial-creator/>
    <dc:creator/>
    <dc:date>2016-03-30T08:58:44Z</dc:date>
  </office:meta>
</office:document-meta>
</file>