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to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Percent" style:data-style-name="N4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ercen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MS_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number-columns-repeated="16138" table:default-cell-style-name="ce2"/>
        <table:table-row table:style-name="ro1">
          <table:table-cell office:value-type="string" table:number-columns-spanned="4" table:number-rows-spanned="1" table:style-name="ce29">
            <text:p>Home Office Immigration &amp; Nationality Charges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30">
            <text:p>Fees category</text:p>
          </table:table-cell>
          <table:table-cell office:value-type="string" table:number-columns-spanned="1" table:number-rows-spanned="2" table:style-name="ce31">
            <text:p>Current Fee</text:p>
          </table:table-cell>
          <table:table-cell office:value-type="string" table:number-columns-spanned="1" table:number-rows-spanned="2" table:style-name="ce31">
            <text:p>New fee from 18 March 2016</text:p>
          </table:table-cell>
          <table:table-cell office:value-type="string" table:number-columns-spanned="1" table:number-rows-spanned="2" table:style-name="ce31">
            <text:p>Fee Change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table-cell table:number-columns-repeated="3" table:style-name="ce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Visas / applications made outside the UK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4">
            <text:p>Visit visa &lt; 6 months<text:span text:style-name="T2"><text:s/></text:span></text:p>
          </table:table-cell>
          <table:table-cell office:value-type="currency" office:value="85" table:style-name="ce5">
            <text:p>£85</text:p>
          </table:table-cell>
          <table:table-cell office:value-type="currency" office:value="87" table:style-name="ce5">
            <text:p>£87</text:p>
          </table:table-cell>
          <table:table-cell office:value-type="currency" office:value="2" table:formula="msoxl:=C6-B6" table:style-name="ce6">
            <text:p>£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it visa &lt; 2 years<text:span text:style-name="T1"><text:s/></text:span><text:span text:style-name="T3">[note 1]</text:span></text:p>
          </table:table-cell>
          <table:table-cell office:value-type="currency" office:value="324" table:style-name="ce5">
            <text:p>£324</text:p>
          </table:table-cell>
          <table:table-cell office:value-type="currency" office:value="330" table:style-name="ce5">
            <text:p>£330</text:p>
          </table:table-cell>
          <table:table-cell office:value-type="currency" office:value="6" table:formula="msoxl:=C7-B7" table:style-name="ce6">
            <text:p>£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it visa &lt; 5 years</text:p>
          </table:table-cell>
          <table:table-cell office:value-type="currency" office:value="588" table:style-name="ce5">
            <text:p>£588</text:p>
          </table:table-cell>
          <table:table-cell office:value-type="currency" office:value="600" table:style-name="ce5">
            <text:p>£600</text:p>
          </table:table-cell>
          <table:table-cell office:value-type="currency" office:value="12" table:formula="msoxl:=C8-B8" table:style-name="ce6">
            <text:p>£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it visa &lt;10 years</text:p>
          </table:table-cell>
          <table:table-cell office:value-type="currency" office:value="737" table:style-name="ce5">
            <text:p>£737</text:p>
          </table:table-cell>
          <table:table-cell office:value-type="currency" office:value="752" table:style-name="ce5">
            <text:p>£752</text:p>
          </table:table-cell>
          <table:table-cell office:value-type="currency" office:value="15" table:formula="msoxl:=C9-B9" table:style-name="ce6">
            <text:p>£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iting academic - more than 6 months but no more than 12 months</text:p>
          </table:table-cell>
          <table:table-cell office:value-type="currency" office:value="162" table:style-name="ce5">
            <text:p>£162</text:p>
          </table:table-cell>
          <table:table-cell office:value-type="currency" office:value="170" table:style-name="ce5">
            <text:p>£170</text:p>
          </table:table-cell>
          <table:table-cell office:value-type="currency" office:value="8" table:formula="msoxl:=C10-B10" table:style-name="ce6">
            <text:p>£8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Private medical treatment visa - more than 6 months but not more than 11 months<text:s/></text:p>
          </table:table-cell>
          <table:table-cell office:value-type="currency" office:value="162" table:style-name="ce5">
            <text:p>£162</text:p>
          </table:table-cell>
          <table:table-cell office:value-type="currency" office:value="170" table:style-name="ce5">
            <text:p>£170</text:p>
          </table:table-cell>
          <table:table-cell office:value-type="currency" office:value="8" table:formula="msoxl:=C11-B11" table:style-name="ce6">
            <text:p>£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hort term student visa (up to 6 months)</text:p>
          </table:table-cell>
          <table:table-cell office:value-type="currency" office:value="85" table:style-name="ce5">
            <text:p>£85</text:p>
          </table:table-cell>
          <table:table-cell office:value-type="currency" office:value="89" table:style-name="ce5">
            <text:p>£89</text:p>
          </table:table-cell>
          <table:table-cell office:value-type="currency" office:value="4" table:formula="msoxl:=C12-B12" table:style-name="ce6">
            <text:p>£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hort term student child (up to 6 months)</text:p>
          </table:table-cell>
          <table:table-cell office:value-type="currency" office:value="85" table:style-name="ce5">
            <text:p>£85</text:p>
          </table:table-cell>
          <table:table-cell office:value-type="currency" office:value="89" table:style-name="ce5">
            <text:p>£89</text:p>
          </table:table-cell>
          <table:table-cell office:value-type="currency" office:value="4" table:formula="msoxl:=C13-B13" table:style-name="ce6">
            <text:p>£4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162" table:style-name="ce5">
            <text:p>£162</text:p>
          </table:table-cell>
          <table:table-cell office:value-type="currency" office:value="170" table:style-name="ce5">
            <text:p>£170</text:p>
          </table:table-cell>
          <table:table-cell office:value-type="currency" office:value="8" table:formula="msoxl:=C14-B14" table:style-name="ce6">
            <text:p>£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arent of a child at school (Up to 12 months)</text:p>
          </table:table-cell>
          <table:table-cell office:value-type="currency" office:value="324" table:style-name="ce5">
            <text:p>£324</text:p>
          </table:table-cell>
          <table:table-cell office:value-type="currency" office:value="405" table:style-name="ce5">
            <text:p>£405</text:p>
          </table:table-cell>
          <table:table-cell office:value-type="currency" office:value="81" table:formula="msoxl:=C15-B15" table:style-name="ce6">
            <text:p>£8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ettlement<text:s/></text:p>
          </table:table-cell>
          <table:table-cell office:value-type="currency" office:value="956" table:style-name="ce5">
            <text:p>£956</text:p>
          </table:table-cell>
          <table:table-cell office:value-type="currency" office:value="1195" table:style-name="ce5">
            <text:p>£1,195</text:p>
          </table:table-cell>
          <table:table-cell office:value-type="currency" office:value="239" table:formula="msoxl:=C16-B16" table:style-name="ce6">
            <text:p>£2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ttlement - other dependant relative</text:p>
          </table:table-cell>
          <table:table-cell office:value-type="currency" office:value="2141" table:style-name="ce5">
            <text:p>£2,141</text:p>
          </table:table-cell>
          <table:table-cell office:value-type="currency" office:value="2676" table:style-name="ce5">
            <text:p>£2,676</text:p>
          </table:table-cell>
          <table:table-cell office:value-type="currency" office:value="535" table:formula="msoxl:=C17-B17" table:style-name="ce6">
            <text:p>£53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Settlement - refugee dependant relative</text:p>
          </table:table-cell>
          <table:table-cell office:value-type="currency" office:value="592" table:style-name="ce5">
            <text:p>£592</text:p>
          </table:table-cell>
          <table:table-cell office:value-type="currency" office:value="472" table:style-name="ce5">
            <text:p>£472</text:p>
          </table:table-cell>
          <table:table-cell office:value-type="currency" office:value="-120" table:formula="msoxl:=C18-B18" table:style-name="ce6">
            <text:p>-£12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9">
            <text:p>Indefinite leave to enter the UK as the dependant of a member of the armed forces under Appendix Armed Forces to the Immigration Rules.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875" table:style-name="ce5">
            <text:p>£1,875</text:p>
          </table:table-cell>
          <table:table-cell office:value-type="currency" office:value="375" table:formula="msoxl:=C19-B19" table:style-name="ce6">
            <text:p>£37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Certificate of entitlement - (right of abode)</text:p>
          </table:table-cell>
          <table:table-cell office:value-type="currency" office:value="324" table:style-name="ce5">
            <text:p>£324</text:p>
          </table:table-cell>
          <table:table-cell office:value-type="currency" office:value="472" table:style-name="ce5">
            <text:p>£472</text:p>
          </table:table-cell>
          <table:table-cell office:value-type="currency" office:value="148" table:formula="msoxl:=C20-B20" table:style-name="ce6">
            <text:p>£14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Other visa</text:p>
          </table:table-cell>
          <table:table-cell office:value-type="currency" office:value="324" table:style-name="ce5">
            <text:p>£324</text:p>
          </table:table-cell>
          <table:table-cell office:value-type="currency" office:value="405" table:style-name="ce5">
            <text:p>£405</text:p>
          </table:table-cell>
          <table:table-cell office:value-type="currency" office:value="81" table:formula="msoxl:=C21-B21" table:style-name="ce6">
            <text:p>£8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1">
            <text:p>Transit visa – (direct airside transit)</text:p>
          </table:table-cell>
          <table:table-cell office:value-type="currency" office:value="30" table:style-name="ce5">
            <text:p>£30</text:p>
          </table:table-cell>
          <table:table-cell office:value-type="currency" office:value="32" table:style-name="ce5">
            <text:p>£32</text:p>
          </table:table-cell>
          <table:table-cell office:value-type="currency" office:value="2" table:formula="msoxl:=C22-B22" table:style-name="ce6">
            <text:p>£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Transit visit visa (landside transit)</text:p>
          </table:table-cell>
          <table:table-cell office:value-type="currency" office:value="56" table:style-name="ce5">
            <text:p>£56</text:p>
          </table:table-cell>
          <table:table-cell office:value-type="currency" office:value="59" table:style-name="ce5">
            <text:p>£59</text:p>
          </table:table-cell>
          <table:table-cell office:value-type="currency" office:value="3" table:formula="msoxl:=C23-B23" table:style-name="ce6">
            <text:p>£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2">
            <text:p>Visa <text:s/>for the purpose of joining a ship or aircraft as a member of the crew of that ship or aircraft</text:p>
          </table:table-cell>
          <table:table-cell office:value-type="currency" office:value="56" table:style-name="ce5">
            <text:p>£56</text:p>
          </table:table-cell>
          <table:table-cell office:value-type="currency" office:value="59" table:style-name="ce5">
            <text:p>£59</text:p>
          </table:table-cell>
          <table:table-cell office:value-type="currency" office:value="3" table:formula="msoxl:=C24-B24" table:style-name="ce6">
            <text:p>£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1">
            <text:p>Vignette transfer<text:s/></text:p>
          </table:table-cell>
          <table:table-cell office:value-type="currency" office:value="122" table:style-name="ce5">
            <text:p>£122</text:p>
          </table:table-cell>
          <table:table-cell office:value-type="currency" office:value="189" table:style-name="ce5">
            <text:p>£189</text:p>
          </table:table-cell>
          <table:table-cell office:value-type="currency" office:value="67" table:formula="msoxl:=C25-B25" table:style-name="ce6">
            <text:p>£6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Representative of an overseas business<text:s text:c="2"/></text:p>
          </table:table-cell>
          <table:table-cell office:value-type="currency" office:value="535" table:style-name="ce5">
            <text:p>£535</text:p>
          </table:table-cell>
          <table:table-cell office:value-type="currency" office:value="546" table:style-name="ce5">
            <text:p>£546</text:p>
          </table:table-cell>
          <table:table-cell office:value-type="currency" office:value="11" table:formula="msoxl:=C26-B26" table:style-name="ce6">
            <text:p>£1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Call out/ out of hours fee (per hour/part hour)</text:p>
          </table:table-cell>
          <table:table-cell office:value-type="currency" office:value="130" table:style-name="ce5">
            <text:p>£130</text:p>
          </table:table-cell>
          <table:table-cell office:value-type="currency" office:value="130" table:style-name="ce13">
            <text:p>£130</text:p>
          </table:table-cell>
          <table:table-cell office:value-type="currency" office:value="0" table:formula="msoxl:=C27-B27" table:style-name="ce6">
            <text:p>£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Single-entry visa to replace a Biometric Residence Permit (BRP)<text:s/></text:p>
          </table:table-cell>
          <table:table-cell office:value-type="currency" office:value="81" table:style-name="ce5">
            <text:p>£81</text:p>
          </table:table-cell>
          <table:table-cell office:value-type="currency" office:value="189" table:style-name="ce5">
            <text:p>£189</text:p>
          </table:table-cell>
          <table:table-cell office:value-type="currency" office:value="108" table:formula="msoxl:=C28-B28" table:style-name="ce6">
            <text:p>£10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Receiving, preparing and forwarding documents</text:p>
          </table:table-cell>
          <table:table-cell office:value-type="currency" office:value="115" table:style-name="ce5">
            <text:p>£115</text:p>
          </table:table-cell>
          <table:table-cell office:value-type="currency" office:value="115" table:style-name="ce5">
            <text:p>£115</text:p>
          </table:table-cell>
          <table:table-cell office:value-type="currency" office:value="0" table:formula="msoxl:=C29-B29" table:style-name="ce6">
            <text:p>£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Electronic Visa Waiver</text:p>
          </table:table-cell>
          <table:table-cell office:value-type="string" table:style-name="ce5">
            <text:p>n/a</text:p>
          </table:table-cell>
          <table:table-cell office:value-type="currency" office:value="15" table:style-name="ce5">
            <text:p>£15</text:p>
          </table:table-cell>
          <table:table-cell office:value-type="string" table:style-name="ce6">
            <text:p>n/a</text:p>
          </table:table-cell>
          <table:table-cell table:style-name="ce2"/>
          <table:table-cell table:style-name="ce14"/>
          <table:table-cell table:number-columns-repeated="16378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style-name="ce2"/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2">
            <text:p>Points based system - applications made outside the UK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4">
            <text:p>Tier 1 (Entrepreneur)<text:s/><text:span text:style-name="T2"><text:s/></text:span><text:span text:style-name="T3"><text:s/>[note 2]</text:span></text:p>
          </table:table-cell>
          <table:table-cell office:value-type="currency" office:value="944" table:style-name="ce5">
            <text:p>£944</text:p>
          </table:table-cell>
          <table:table-cell office:value-type="currency" office:value="963" table:style-name="ce5">
            <text:p>£963</text:p>
          </table:table-cell>
          <table:table-cell office:value-type="currency" office:value="19" table:formula="msoxl:=C33-B33" table:style-name="ce6">
            <text:p>£1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8">
            <text:p>Tier 1 (Investor)<text:s/>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530" table:style-name="ce5">
            <text:p>£1,530</text:p>
          </table:table-cell>
          <table:table-cell office:value-type="currency" office:value="30" table:formula="msoxl:=C34-B34" table:style-name="ce6">
            <text:p>£3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Tier 1 (Exceptional Talent) - initial application<text:s/><text:span text:style-name="T3"><text:s/>[note 2]</text:span></text:p>
          </table:table-cell>
          <table:table-cell office:value-type="currency" office:value="281" table:style-name="ce5">
            <text:p>£281</text:p>
          </table:table-cell>
          <table:table-cell office:value-type="currency" office:value="287" table:style-name="ce5">
            <text:p>£287</text:p>
          </table:table-cell>
          <table:table-cell office:value-type="currency" office:value="6" table:formula="msoxl:=C35-B35" table:style-name="ce6">
            <text:p>£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Approval letter from a competent body in respect of an initial application for Tier 1 (Exceptional Talent)</text:p>
          </table:table-cell>
          <table:table-cell office:value-type="currency" office:value="281" table:style-name="ce5">
            <text:p>£281</text:p>
          </table:table-cell>
          <table:table-cell office:value-type="currency" office:value="287" table:style-name="ce5">
            <text:p>£287</text:p>
          </table:table-cell>
          <table:table-cell office:value-type="currency" office:value="6" table:formula="msoxl:=C36-B36" table:style-name="ce6">
            <text:p>£6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7">
            <text:p>Tier 1 (Exceptional Talent) - subsequent application<text:s text:c="2"/><text:span text:style-name="T3">[note 2]</text:span></text:p>
          </table:table-cell>
          <table:table-cell office:value-type="currency" office:value="562" table:style-name="ce5">
            <text:p>£562</text:p>
          </table:table-cell>
          <table:table-cell office:value-type="currency" office:value="574" table:style-name="ce5">
            <text:p>£574</text:p>
          </table:table-cell>
          <table:table-cell office:value-type="currency" office:value="12" table:formula="msoxl:=C37-B37" table:style-name="ce6">
            <text:p>£1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Tier 1 (Exceptional Talent) - dependant<text:s/></text:p>
          </table:table-cell>
          <table:table-cell office:value-type="currency" office:value="562" table:style-name="ce5">
            <text:p>£562</text:p>
          </table:table-cell>
          <table:table-cell office:value-type="currency" office:value="574" table:style-name="ce5">
            <text:p>£574</text:p>
          </table:table-cell>
          <table:table-cell office:value-type="currency" office:value="12" table:formula="msoxl:=C38-B38" table:style-name="ce6">
            <text:p>£1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Tier 1 (General) - dependant</text:p>
          </table:table-cell>
          <table:table-cell office:value-type="currency" office:value="944" table:style-name="ce5">
            <text:p>£944</text:p>
          </table:table-cell>
          <table:table-cell office:value-type="currency" office:value="963" table:style-name="ce5">
            <text:p>£963</text:p>
          </table:table-cell>
          <table:table-cell office:value-type="currency" office:value="19" table:formula="msoxl:=C39-B39" table:style-name="ce6">
            <text:p>£1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Tier 1 (Graduate Entrepreneur)<text:s text:c="2"/><text:span text:style-name="T3"><text:s/>[note 2]</text:span></text:p>
          </table:table-cell>
          <table:table-cell office:value-type="currency" office:value="335" table:style-name="ce5">
            <text:p>£335</text:p>
          </table:table-cell>
          <table:table-cell office:value-type="currency" office:value="342" table:style-name="ce5">
            <text:p>£342</text:p>
          </table:table-cell>
          <table:table-cell office:value-type="currency" office:value="7" table:formula="msoxl:=C40-B40" table:style-name="ce6">
            <text:p>£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Tier 1 (Post-study Work) - dependant</text:p>
          </table:table-cell>
          <table:table-cell office:value-type="currency" office:value="559" table:style-name="ce5">
            <text:p>£559</text:p>
          </table:table-cell>
          <table:table-cell office:value-type="currency" office:value="570" table:style-name="ce5">
            <text:p>£570</text:p>
          </table:table-cell>
          <table:table-cell office:value-type="currency" office:value="11" table:formula="msoxl:=C41-B41" table:style-name="ce6">
            <text:p>£1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9">
            <text:p>Dependant of a student under paragraphs 76-81 of the immigration rules<text:s/></text:p>
          </table:table-cell>
          <table:table-cell office:value-type="currency" office:value="322" table:style-name="ce5">
            <text:p>£322</text:p>
          </table:table-cell>
          <table:table-cell office:value-type="currency" office:value="328" table:style-name="ce5">
            <text:p>£328</text:p>
          </table:table-cell>
          <table:table-cell office:value-type="currency" office:value="6" table:formula="msoxl:=C42-B42" table:style-name="ce6">
            <text:p>£6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3">[note 2]<text:s/></text:span></text:p>
          </table:table-cell>
          <table:table-cell office:value-type="currency" office:value="564" table:style-name="ce5">
            <text:p>£564</text:p>
          </table:table-cell>
          <table:table-cell office:value-type="currency" office:value="575" table:style-name="ce5">
            <text:p>£575</text:p>
          </table:table-cell>
          <table:table-cell office:value-type="currency" office:value="11" table:formula="msoxl:=C43-B43" table:style-name="ce6">
            <text:p>£11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Intra-Company Transfer) - Short Term Staff, Graduate Trainee &amp; Skills Transfer<text:span text:style-name="T2"><text:s/></text:span><text:span text:style-name="T3"><text:s/>[note 2]<text:s/></text:span></text:p>
          </table:table-cell>
          <table:table-cell office:value-type="currency" office:value="445" table:style-name="ce5">
            <text:p>£445</text:p>
          </table:table-cell>
          <table:table-cell office:value-type="currency" office:value="454" table:style-name="ce5">
            <text:p>£454</text:p>
          </table:table-cell>
          <table:table-cell office:value-type="currency" office:value="9" table:formula="msoxl:=C44-B44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7">
            <text:p>Tier 2 (General), (Intra-Company Transfer) - Long Term Staff, where a certificate of sponsorship has been issued for a period of more than three years<text:s/><text:span text:style-name="T3">[note 2]<text:s/></text:span></text:p>
          </table:table-cell>
          <table:table-cell office:value-type="currency" office:value="1128" table:style-name="ce5">
            <text:p>£1,128</text:p>
          </table:table-cell>
          <table:table-cell office:value-type="currency" office:value="1151" table:style-name="ce5">
            <text:p>£1,151</text:p>
          </table:table-cell>
          <table:table-cell office:value-type="currency" office:value="23" table:formula="msoxl:=C45-B45" table:style-name="ce6">
            <text:p>£23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General) shortage occupation where a certificate of sponsorship has been issued for a period of three years or less<text:s/><text:span text:style-name="T1"><text:s/></text:span><text:span text:style-name="T3">[note 2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37" table:style-name="ce5">
            <text:p>£437</text:p>
          </table:table-cell>
          <table:table-cell office:value-type="currency" office:value="9" table:formula="msoxl:=C46-B46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General) shortage occupation where a certificate of sponsorship has been issued for a period of more than three years<text:span text:style-name="T2"><text:s/></text:span><text:span text:style-name="T3"><text:s/>[note 2]</text:span></text:p>
          </table:table-cell>
          <table:table-cell office:value-type="currency" office:value="856" table:style-name="ce5">
            <text:p>£856</text:p>
          </table:table-cell>
          <table:table-cell office:value-type="currency" office:value="873" table:style-name="ce5">
            <text:p>£873</text:p>
          </table:table-cell>
          <table:table-cell office:value-type="currency" office:value="17" table:formula="msoxl:=C47-B47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Tier 4<text:s/></text:p>
          </table:table-cell>
          <table:table-cell office:value-type="currency" office:value="322" table:style-name="ce5">
            <text:p>£322</text:p>
          </table:table-cell>
          <table:table-cell office:value-type="currency" office:value="328" table:style-name="ce5">
            <text:p>£328</text:p>
          </table:table-cell>
          <table:table-cell office:value-type="currency" office:value="6" table:formula="msoxl:=C48-B48" table:style-name="ce6">
            <text:p>£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5<text:s/><text:span text:style-name="T3"><text:s/>[note 2]</text:span></text:p>
          </table:table-cell>
          <table:table-cell office:value-type="currency" office:value="225" table:style-name="ce5">
            <text:p>£225</text:p>
          </table:table-cell>
          <table:table-cell office:value-type="currency" office:value="230" table:style-name="ce5">
            <text:p>£230</text:p>
          </table:table-cell>
          <table:table-cell office:value-type="currency" office:value="5" table:formula="msoxl:=C49-B49" table:style-name="ce6">
            <text:p>£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4">
            <text:p>Optional Premium Services outside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Priority visa service - settlement</text:p>
          </table:table-cell>
          <table:table-cell office:value-type="currency" office:value="360" table:style-name="ce5">
            <text:p>£360</text:p>
          </table:table-cell>
          <table:table-cell office:value-type="currency" office:value="450" table:style-name="ce5">
            <text:p>£450</text:p>
          </table:table-cell>
          <table:table-cell office:value-type="currency" office:value="90" table:formula="msoxl:=C52-B52" table:style-name="ce6">
            <text:p>£9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Priority visa service - non-settlement</text:p>
          </table:table-cell>
          <table:table-cell office:value-type="currency" office:value="120" table:style-name="ce5">
            <text:p>£120</text:p>
          </table:table-cell>
          <table:table-cell office:value-type="currency" office:value="150" table:style-name="ce5">
            <text:p>£150</text:p>
          </table:table-cell>
          <table:table-cell office:value-type="currency" office:value="30" table:formula="msoxl:=C53-B53" table:style-name="ce6">
            <text:p>£3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Super priority visa service</text:p>
          </table:table-cell>
          <table:table-cell office:value-type="currency" office:value="600" table:style-name="ce5">
            <text:p>£600</text:p>
          </table:table-cell>
          <table:table-cell office:value-type="currency" office:value="750" table:style-name="ce5">
            <text:p>£750</text:p>
          </table:table-cell>
          <table:table-cell office:value-type="currency" office:value="150" table:formula="msoxl:=C54-B54" table:style-name="ce6">
            <text:p>£15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User-pay visa application centre [note 7]</text:p>
          </table:table-cell>
          <table:table-cell office:value-type="currency" office:value="52" table:style-name="ce5">
            <text:p>£52</text:p>
          </table:table-cell>
          <table:table-cell office:value-type="currency" office:value="55" table:style-name="ce5">
            <text:p>£55</text:p>
          </table:table-cell>
          <table:table-cell office:value-type="currency" office:value="3" table:formula="msoxl:=C55-B55" table:style-name="ce6">
            <text:p>£3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Passport pass-back</text:p>
          </table:table-cell>
          <table:table-cell office:value-type="currency" office:value="40" table:style-name="ce5">
            <text:p>£40</text:p>
          </table:table-cell>
          <table:table-cell office:value-type="currency" office:value="42" table:style-name="ce5">
            <text:p>£42</text:p>
          </table:table-cell>
          <table:table-cell office:value-type="currency" office:value="2" table:formula="msoxl:=C56-B56" table:style-name="ce6">
            <text:p>£2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Visa application centre appointment - outside office hours</text:p>
          </table:table-cell>
          <table:table-cell office:value-type="currency" office:value="50" table:style-name="ce5">
            <text:p>£50</text:p>
          </table:table-cell>
          <table:table-cell office:value-type="currency" office:value="63" table:style-name="ce5">
            <text:p>£63</text:p>
          </table:table-cell>
          <table:table-cell office:value-type="currency" office:value="13" table:formula="msoxl:=C57-B57" table:style-name="ce6">
            <text:p>£13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2">
            <text:p>International Contact Centre - Webchat (per 10 minute session)</text:p>
          </table:table-cell>
          <table:table-cell office:value-type="currency" office:value="4" table:style-name="ce5">
            <text:p>£4</text:p>
          </table:table-cell>
          <table:table-cell office:value-type="currency" office:value="4" table:style-name="ce15">
            <text:p>£4.00</text:p>
          </table:table-cell>
          <table:table-cell office:value-type="currency" office:value="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International contact centre - Helpline (per minute)</text:p>
          </table:table-cell>
          <table:table-cell office:value-type="string" table:style-name="ce16">
            <text:p>1.37 per minute</text:p>
          </table:table-cell>
          <table:table-cell office:value-type="string" table:style-name="ce16">
            <text:p>1.37 per minute</text:p>
          </table:table-cell>
          <table:table-cell office:value-type="currency" office:value="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table:style-name="ce17"/>
          <table:table-cell table:number-columns-repeated="2" table:style-name="ce18"/>
          <table:table-cell table:style-name="ce19"/>
          <table:table-cell table:style-name="ce2"/>
          <table:table-cell table:number-columns-repeated="16379" table:style-name="ce1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number-columns-spanned="4" table:number-rows-spanned="1" table:style-name="ce32">
            <text:p>Optional Premium Services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pplication in person (premium service centre) includes the £100 appointment booking fee - inside office hours</text:p>
          </table:table-cell>
          <table:table-cell office:value-type="currency" office:value="400" table:style-name="ce5">
            <text:p>£400</text:p>
          </table:table-cell>
          <table:table-cell office:value-type="currency" office:value="500" table:style-name="ce5">
            <text:p>£500</text:p>
          </table:table-cell>
          <table:table-cell office:value-type="currency" office:value="100" table:formula="msoxl:=C63-B63" table:style-name="ce6">
            <text:p>£10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pplication in person (premium service centre) includes the £163 appointment booking fee - outside office hours</text:p>
          </table:table-cell>
          <table:table-cell office:value-type="string" table:style-name="ce5">
            <text:p>n/a</text:p>
          </table:table-cell>
          <table:table-cell office:value-type="currency" office:value="563" table:style-name="ce5">
            <text:p>£563</text:p>
          </table:table-cell>
          <table:table-cell office:value-type="string" table:style-name="ce6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Appointment booking fee (premium service centre) - inside office hours</text:p>
          </table:table-cell>
          <table:table-cell office:value-type="currency" office:value="100" table:style-name="ce5">
            <text:p>£100</text:p>
          </table:table-cell>
          <table:table-cell office:value-type="currency" office:value="100" table:style-name="ce5">
            <text:p>£100</text:p>
          </table:table-cell>
          <table:table-cell office:value-type="currency" office:value="0" table:formula="msoxl:=C65-B6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Appointment booking fee (premium service centre) - outside office hours</text:p>
          </table:table-cell>
          <table:table-cell office:value-type="string" table:style-name="ce5">
            <text:p>n/a</text:p>
          </table:table-cell>
          <table:table-cell office:value-type="currency" office:value="163" table:style-name="ce5">
            <text:p>£163</text:p>
          </table:table-cell>
          <table:table-cell office:value-type="string" table:style-name="ce6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4">
            <text:p>Provision of Immigration Officer at the border (hourly rate)</text:p>
          </table:table-cell>
          <table:table-cell office:value-type="string" table:style-name="ce20">
            <text:p>£53.08 per hour</text:p>
          </table:table-cell>
          <table:table-cell office:value-type="string" table:style-name="ce13">
            <text:p>£53.08 per hour</text:p>
          </table:table-cell>
          <table:table-cell office:value-type="currency" office:value="0" table:style-name="ce21">
            <text:p>£0</text:p>
          </table:table-cell>
          <table:table-cell table:style-name="ce2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4">
            <text:p>Priority postal service</text:p>
          </table:table-cell>
          <table:table-cell office:value-type="currency" office:value="300" table:style-name="ce5">
            <text:p>£300</text:p>
          </table:table-cell>
          <table:table-cell office:value-type="currency" office:value="375" table:style-name="ce5">
            <text:p>£375</text:p>
          </table:table-cell>
          <table:table-cell office:value-type="currency" office:value="75" table:formula="msoxl:=C68-B68" table:style-name="ce6">
            <text:p>£7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Super premium service</text:p>
          </table:table-cell>
          <table:table-cell office:value-type="currency" office:value="7000" table:style-name="ce5">
            <text:p>£7,000</text:p>
          </table:table-cell>
          <table:table-cell office:value-type="currency" office:value="8750" table:style-name="ce5">
            <text:p>£8,750</text:p>
          </table:table-cell>
          <table:table-cell office:value-type="currency" office:value="1750" table:formula="msoxl:=C69-B69" table:style-name="ce6">
            <text:p>£1,75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Mobile premium service</text:p>
          </table:table-cell>
          <table:table-cell office:value-type="string" table:style-name="ce5">
            <text:p>n/a</text:p>
          </table:table-cell>
          <table:table-cell office:value-type="currency" office:value="4500" table:style-name="ce5">
            <text:p>£4,500</text:p>
          </table:table-cell>
          <table:table-cell office:value-type="string" table:style-name="ce6">
            <text:p>n/a</text:p>
          </table:table-cell>
          <table:table-cell table:style-name="ce2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4">
            <text:p>Application in person (super premium and mobile premium services)</text:p>
          </table:table-cell>
          <table:table-cell office:value-type="currency" office:value="400" table:style-name="ce5">
            <text:p>£400</text:p>
          </table:table-cell>
          <table:table-cell office:value-type="currency" office:value="500" table:style-name="ce5">
            <text:p>£500</text:p>
          </table:table-cell>
          <table:table-cell office:value-type="currency" office:value="100" table:formula="msoxl:=C71-B71" table:style-name="ce6">
            <text:p>£100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9">
            <text:p>Premium status checks and advice (Administrative Officer) (per minute)</text:p>
            <text:p><text:span text:style-name="T3">[note 3]</text:span></text:p>
          </table:table-cell>
          <table:table-cell office:value-type="string" table:style-name="ce5">
            <text:p>n/a</text:p>
          </table:table-cell>
          <table:table-cell office:value-type="currency" office:value="0.8" table:style-name="ce23">
            <text:p>£0.80</text:p>
          </table:table-cell>
          <table:table-cell office:value-type="string" table:style-name="ce6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Premium status checks, advice or training (Executive Officer) (inside office hours)<text:s/><text:span text:style-name="T3">[note 3]</text:span></text:p>
          </table:table-cell>
          <table:table-cell office:value-type="string" table:style-name="ce5">
            <text:p>n/a</text:p>
          </table:table-cell>
          <table:table-cell office:value-type="currency" office:value="0.88" table:style-name="ce23">
            <text:p>£0.88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Premium status checks, advice or training (Executive Officer) (outside office hours)<text:s/><text:span text:style-name="T3">[note 3]</text:span></text:p>
          </table:table-cell>
          <table:table-cell office:value-type="string" table:style-name="ce5">
            <text:p>n/a</text:p>
          </table:table-cell>
          <table:table-cell office:value-type="currency" office:value="1.1000000000000001" table:style-name="ce23">
            <text:p>£1.10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Premium status checks, advice or training (Higher Executive Officer) (inside office hours)<text:s/><text:span text:style-name="T3">[note 3]</text:span></text:p>
          </table:table-cell>
          <table:table-cell office:value-type="string" table:style-name="ce5">
            <text:p>n/a</text:p>
          </table:table-cell>
          <table:table-cell office:value-type="currency" office:value="0.97" table:style-name="ce23">
            <text:p>£0.97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Premium status checks, advice or training (Higher Executive Officer) (outside office hours)<text:s/><text:span text:style-name="T3">[note 3]</text:span></text:p>
          </table:table-cell>
          <table:table-cell office:value-type="string" table:style-name="ce5">
            <text:p>n/a</text:p>
          </table:table-cell>
          <table:table-cell office:value-type="currency" office:value="1.23" table:style-name="ce23">
            <text:p>£1.23</text:p>
          </table:table-cell>
          <table:table-cell office:value-type="string" table:style-name="ce5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2">
            <text:p>Discretionary services at the border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Registered Traveller Service - yearly subscription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13">
            <text:p>£50</text:p>
          </table:table-cell>
          <table:table-cell office:value-type="currency" office:value="0" table:formula="msoxl:=C79-B7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Registered Traveller Service - registration of initial documents confirming identity</text:p>
          </table:table-cell>
          <table:table-cell office:value-type="currency" office:value="20" table:style-name="ce5">
            <text:p>£20</text:p>
          </table:table-cell>
          <table:table-cell office:value-type="currency" office:value="20" table:style-name="ce13">
            <text:p>£20</text:p>
          </table:table-cell>
          <table:table-cell office:value-type="currency" office:value="0" table:formula="msoxl:=C80-B8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Registered Traveller Service - registration of subsequent documents confirming identity</text:p>
          </table:table-cell>
          <table:table-cell office:value-type="currency" office:value="20" table:style-name="ce5">
            <text:p>£20</text:p>
          </table:table-cell>
          <table:table-cell office:value-type="currency" office:value="20" table:style-name="ce13">
            <text:p>£20</text:p>
          </table:table-cell>
          <table:table-cell office:value-type="currency" office:value="0" table:formula="msoxl:=C81-B81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Fast Track - Heathrow terminals 1, 2, 3 and 4</text:p>
          </table:table-cell>
          <table:table-cell office:value-type="currency" office:value="3.6" table:style-name="ce15">
            <text:p>£3.60</text:p>
          </table:table-cell>
          <table:table-cell office:value-type="currency" office:value="3.6" table:style-name="ce24">
            <text:p>£3.60</text:p>
          </table:table-cell>
          <table:table-cell office:value-type="currency" office:value="0" table:formula="msoxl:=C82-B8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Fast Track - Other</text:p>
          </table:table-cell>
          <table:table-cell office:value-type="currency" office:value="3" table:style-name="ce5">
            <text:p>£3</text:p>
          </table:table-cell>
          <table:table-cell office:value-type="currency" office:value="3" table:style-name="ce13">
            <text:p>£3</text:p>
          </table:table-cell>
          <table:table-cell office:value-type="currency" office:value="0" table:formula="msoxl:=C83-B8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spanned="16384" table:number-rows-spanned="1" table:style-name="ce35"/>
          <table:covered-table-cell table:number-columns-repeated="16383"/>
        </table:table-row>
        <table:table-row table:style-name="ro4">
          <table:table-cell office:value-type="string" table:number-columns-spanned="4" table:number-rows-spanned="1" table:style-name="ce32">
            <text:p>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Indefinite leave to remain<text:s/>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875" table:style-name="ce5">
            <text:p>£1,875</text:p>
          </table:table-cell>
          <table:table-cell office:value-type="currency" office:value="375" table:formula="msoxl:=C86-B86" table:style-name="ce6">
            <text:p>£37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Leave to remain - Other</text:p>
          </table:table-cell>
          <table:table-cell office:value-type="currency" office:value="649" table:style-name="ce5">
            <text:p>£649</text:p>
          </table:table-cell>
          <table:table-cell office:value-type="currency" office:value="811" table:style-name="ce5">
            <text:p>£811</text:p>
          </table:table-cell>
          <table:table-cell office:value-type="currency" office:value="162" table:formula="msoxl:=C87-B87" table:style-name="ce6">
            <text:p>£162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649" table:style-name="ce25">
            <text:p>£649</text:p>
          </table:table-cell>
          <table:table-cell office:value-type="currency" office:value="811" table:style-name="ce25">
            <text:p>£811</text:p>
          </table:table-cell>
          <table:table-cell office:value-type="currency" office:value="162" table:formula="msoxl:=C88-B88" table:style-name="ce21">
            <text:p>£162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2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83" table:style-name="ce5">
            <text:p>£183</text:p>
          </table:table-cell>
          <table:table-cell office:value-type="currency" office:value="223" table:style-name="ce5">
            <text:p>£223</text:p>
          </table:table-cell>
          <table:table-cell office:value-type="currency" office:value="40" table:formula="msoxl:=C89-B89" table:style-name="ce6">
            <text:p>£40</text:p>
          </table:table-cell>
          <table:table-cell table:style-name="ce14"/>
          <table:table-cell table:number-columns-repeated="16379" table:style-name="ce1"/>
        </table:table-row>
        <table:table-row table:style-name="ro6">
          <table:table-cell office:value-type="string" table:style-name="ce12">
            <text:p>TOC or Application for a document confirming identity and immigration or nationality status <text:s/>- indefinite leave to remain<text:s/></text:p>
          </table:table-cell>
          <table:table-cell office:value-type="currency" office:value="260" table:style-name="ce5">
            <text:p>£260</text:p>
          </table:table-cell>
          <table:table-cell office:value-type="currency" office:value="308" table:style-name="ce5">
            <text:p>£308</text:p>
          </table:table-cell>
          <table:table-cell office:value-type="currency" office:value="48" table:formula="msoxl:=C90-B90" table:style-name="ce6">
            <text:p>£48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10">
            <text:p>Biometric residence permit (BRP) / replacement BRP</text:p>
          </table:table-cell>
          <table:table-cell office:value-type="currency" office:value="45" table:style-name="ce5">
            <text:p>£45</text:p>
          </table:table-cell>
          <table:table-cell office:value-type="currency" office:value="56" table:style-name="ce5">
            <text:p>£56</text:p>
          </table:table-cell>
          <table:table-cell office:value-type="currency" office:value="11" table:formula="msoxl:=C91-B91" table:style-name="ce6">
            <text:p>£11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26">
            <text:p>Request for the provision of a copy of an immigration decision letter, correspondence or applications relating to an individual’s immigration or nationality status.</text:p>
          </table:table-cell>
          <table:table-cell office:value-type="string" table:style-name="ce5">
            <text:p>n/a</text:p>
          </table:table-cell>
          <table:table-cell office:value-type="string" table:style-name="ce13">
            <text:p>£0.16 per page</text:p>
          </table:table-cell>
          <table:table-cell office:value-type="string" table:style-name="ce6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0">
            <text:p>Processing an application which is subsequently rejected</text:p>
          </table:table-cell>
          <table:table-cell office:value-type="string" table:style-name="ce5">
            <text:p>n/a</text:p>
          </table:table-cell>
          <table:table-cell office:value-type="currency" office:value="25" table:style-name="ce5">
            <text:p>£25</text:p>
          </table:table-cell>
          <table:table-cell office:value-type="string" table:style-name="ce6">
            <text:p>n/a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7">
            <text:p>In country biometric enrolment</text:p>
          </table:table-cell>
          <table:table-cell office:value-type="currency" office:value="19.2" table:style-name="ce27">
            <text:p>£19.20</text:p>
          </table:table-cell>
          <table:table-cell office:value-type="currency" office:value="19.2" table:style-name="ce15">
            <text:p>£19.20</text:p>
          </table:table-cell>
          <table:table-cell office:value-type="currency" office:value="0" table:formula="msoxl:=C94-B94" table:style-name="ce28">
            <text:p>£0.0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Certificate of travel - adult</text:p>
          </table:table-cell>
          <table:table-cell office:value-type="currency" office:value="382" table:style-name="ce5">
            <text:p>£382</text:p>
          </table:table-cell>
          <table:table-cell office:value-type="currency" office:value="218" table:style-name="ce5">
            <text:p>£218</text:p>
          </table:table-cell>
          <table:table-cell office:value-type="currency" office:value="-164" table:formula="msoxl:=C95-B95" table:style-name="ce6">
            <text:p>-£164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Certificate of travel - child</text:p>
          </table:table-cell>
          <table:table-cell office:value-type="currency" office:value="244" table:style-name="ce5">
            <text:p>£244</text:p>
          </table:table-cell>
          <table:table-cell office:value-type="currency" office:value="109" table:style-name="ce5">
            <text:p>£109</text:p>
          </table:table-cell>
          <table:table-cell office:value-type="currency" office:value="-135" table:formula="msoxl:=C96-B96" table:style-name="ce6">
            <text:p>-£13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Convention travel document - adult</text:p>
          </table:table-cell>
          <table:table-cell office:value-type="currency" office:value="72" table:style-name="ce5">
            <text:p>£72</text:p>
          </table:table-cell>
          <table:table-cell office:value-type="currency" office:value="72" table:style-name="ce5">
            <text:p>£72</text:p>
          </table:table-cell>
          <table:table-cell office:value-type="currency" office:value="0" table:formula="msoxl:=C97-B9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Convention travel document - child</text:p>
          </table:table-cell>
          <table:table-cell office:value-type="currency" office:value="46" table:style-name="ce5">
            <text:p>£46</text:p>
          </table:table-cell>
          <table:table-cell office:value-type="currency" office:value="46" table:style-name="ce5">
            <text:p>£46</text:p>
          </table:table-cell>
          <table:table-cell office:value-type="currency" office:value="0" table:formula="msoxl:=C98-B9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Retired person of independent means<text:s/></text:p>
          </table:table-cell>
          <table:table-cell office:value-type="currency" office:value="1224" table:style-name="ce5">
            <text:p>£1,224</text:p>
          </table:table-cell>
          <table:table-cell office:value-type="currency" office:value="1530" table:style-name="ce5">
            <text:p>£1,530</text:p>
          </table:table-cell>
          <table:table-cell office:value-type="currency" office:value="306" table:formula="msoxl:=C99-B99" table:style-name="ce6">
            <text:p>£30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7">
            <text:p>Representative of an overseas business<text:s/></text:p>
          </table:table-cell>
          <table:table-cell office:value-type="currency" office:value="651" table:style-name="ce5">
            <text:p>£651</text:p>
          </table:table-cell>
          <table:table-cell office:value-type="currency" office:value="664" table:style-name="ce5">
            <text:p>£664</text:p>
          </table:table-cell>
          <table:table-cell office:value-type="currency" office:value="13" table:formula="msoxl:=C100-B100" table:style-name="ce6">
            <text:p>£13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26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5">
            <text:p>£65</text:p>
          </table:table-cell>
          <table:table-cell office:value-type="currency" office:value="65" table:style-name="ce5">
            <text:p>£65</text:p>
          </table:table-cell>
          <table:table-cell office:value-type="currency" office:value="0" table:formula="msoxl:=C101-B101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Work permit technical changes</text:p>
          </table:table-cell>
          <table:table-cell office:value-type="currency" office:value="25" table:style-name="ce5">
            <text:p>£25</text:p>
          </table:table-cell>
          <table:table-cell office:value-type="currency" office:value="31" table:style-name="ce5">
            <text:p>£31</text:p>
          </table:table-cell>
          <table:table-cell office:value-type="currency" office:value="6" table:formula="msoxl:=C102-B102" table:style-name="ce6">
            <text:p>£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Naturalisation<text:span text:style-name="T1"><text:s/></text:span><text:span text:style-name="T3">[note 4]</text:span></text:p>
          </table:table-cell>
          <table:table-cell office:value-type="currency" office:value="1005" table:formula="msoxl:=925+80" table:style-name="ce5">
            <text:p>£1,005</text:p>
          </table:table-cell>
          <table:table-cell office:value-type="currency" office:value="1236" table:formula="msoxl:=1156+80" table:style-name="ce5">
            <text:p>£1,236</text:p>
          </table:table-cell>
          <table:table-cell office:value-type="currency" office:value="231" table:formula="msoxl:=C103-B103" table:style-name="ce6">
            <text:p>£231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5">
          <table:table-cell office:value-type="string" table:style-name="ce8">
            <text:p>Naturalisation British overseas territory citizens</text:p>
          </table:table-cell>
          <table:table-cell office:value-type="currency" office:value="740" table:style-name="ce5">
            <text:p>£740</text:p>
          </table:table-cell>
          <table:table-cell office:value-type="currency" office:value="925" table:style-name="ce5">
            <text:p>£925</text:p>
          </table:table-cell>
          <table:table-cell office:value-type="currency" office:value="185" table:formula="msoxl:=C104-B104" table:style-name="ce6">
            <text:p>£18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Nationality registration as a British citizen - adult<text:s/><text:span text:style-name="T1"><text:s/></text:span><text:span text:style-name="T3">[note 4]</text:span></text:p>
          </table:table-cell>
          <table:table-cell office:value-type="currency" office:value="913" table:formula="msoxl:=833+80" table:style-name="ce5">
            <text:p>£913</text:p>
          </table:table-cell>
          <table:table-cell office:value-type="currency" office:value="1121" table:formula="msoxl:=1041+80" table:style-name="ce5">
            <text:p>£1,121</text:p>
          </table:table-cell>
          <table:table-cell office:value-type="currency" office:value="208" table:formula="msoxl:=C105-B105" table:style-name="ce6">
            <text:p>£208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5">
          <table:table-cell office:value-type="string" table:style-name="ce4">
            <text:p>Nationality registration as a British citizen - child<text:span text:style-name="T3"><text:s/>[note 5]</text:span></text:p>
          </table:table-cell>
          <table:table-cell office:value-type="currency" office:value="749" table:style-name="ce5">
            <text:p>£749</text:p>
          </table:table-cell>
          <table:table-cell office:value-type="currency" office:value="936" table:style-name="ce5">
            <text:p>£936</text:p>
          </table:table-cell>
          <table:table-cell office:value-type="currency" office:value="187" table:formula="msoxl:=C106-B106" table:style-name="ce6">
            <text:p>£187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msoxl:=C107-B10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">
            <text:p>£5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formula="msoxl:=C108-B10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666" table:style-name="ce5">
            <text:p>£666</text:p>
          </table:table-cell>
          <table:table-cell office:value-type="currency" office:value="833" table:style-name="ce5">
            <text:p>£833</text:p>
          </table:table-cell>
          <table:table-cell office:value-type="currency" office:value="167" table:formula="msoxl:=C109-B109" table:style-name="ce6">
            <text:p>£167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9">
            <text:p>Nationality registration - British overseas territory citizen, British overseas citizens, British Subjects, British protected persons - child</text:p>
          </table:table-cell>
          <table:table-cell office:value-type="currency" office:value="599" table:style-name="ce5">
            <text:p>£599</text:p>
          </table:table-cell>
          <table:table-cell office:value-type="currency" office:value="749" table:style-name="ce5">
            <text:p>£749</text:p>
          </table:table-cell>
          <table:table-cell office:value-type="currency" office:value="150" table:formula="msoxl:=C110-B110" table:style-name="ce6">
            <text:p>£15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Renunciation of nationality</text:p>
          </table:table-cell>
          <table:table-cell office:value-type="currency" office:value="223" table:style-name="ce5">
            <text:p>£223</text:p>
          </table:table-cell>
          <table:table-cell office:value-type="currency" office:value="272" table:style-name="ce5">
            <text:p>£272</text:p>
          </table:table-cell>
          <table:table-cell office:value-type="currency" office:value="49" table:formula="msoxl:=C111-B111" table:style-name="ce6">
            <text:p>£49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Certificate of entitlement - (right of abode)</text:p>
          </table:table-cell>
          <table:table-cell office:value-type="currency" office:value="223" table:style-name="ce5">
            <text:p>£223</text:p>
          </table:table-cell>
          <table:table-cell office:value-type="currency" office:value="272" table:style-name="ce5">
            <text:p>£272</text:p>
          </table:table-cell>
          <table:table-cell office:value-type="currency" office:value="49" table:formula="msoxl:=C112-B112" table:style-name="ce6">
            <text:p>£49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Nationality review</text:p>
          </table:table-cell>
          <table:table-cell office:value-type="currency" office:value="80" table:style-name="ce5">
            <text:p>£80</text:p>
          </table:table-cell>
          <table:table-cell office:value-type="currency" office:value="272" table:style-name="ce5">
            <text:p>£272</text:p>
          </table:table-cell>
          <table:table-cell office:value-type="currency" office:value="192" table:formula="msoxl:=C113-B113" table:style-name="ce6">
            <text:p>£192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2">
            <text:p>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Status letter</text:p>
          </table:table-cell>
          <table:table-cell office:value-type="currency" office:value="162" table:style-name="ce5">
            <text:p>£162</text:p>
          </table:table-cell>
          <table:table-cell office:value-type="currency" office:value="198" table:style-name="ce5">
            <text:p>£198</text:p>
          </table:table-cell>
          <table:table-cell office:value-type="currency" office:value="36" table:formula="msoxl:=C115-B115" table:style-name="ce6">
            <text:p>£36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office:value-type="string" table:style-name="ce8">
            <text:p>Non-acquisition letter</text:p>
          </table:table-cell>
          <table:table-cell office:value-type="currency" office:value="162" table:style-name="ce5">
            <text:p>£162</text:p>
          </table:table-cell>
          <table:table-cell office:value-type="currency" office:value="198" table:style-name="ce5">
            <text:p>£198</text:p>
          </table:table-cell>
          <table:table-cell office:value-type="currency" office:value="36" table:formula="msoxl:=C116-B116" table:style-name="ce6">
            <text:p>£3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Nationality correction to certificate</text:p>
          </table:table-cell>
          <table:table-cell office:value-type="currency" office:value="162" table:style-name="ce5">
            <text:p>£162</text:p>
          </table:table-cell>
          <table:table-cell office:value-type="currency" office:value="198" table:style-name="ce5">
            <text:p>£198</text:p>
          </table:table-cell>
          <table:table-cell office:value-type="currency" office:value="36" table:formula="msoxl:=C117-B117" table:style-name="ce6">
            <text:p>£3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Life in the UK test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formula="msoxl:=C118-B11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162" table:style-name="ce5">
            <text:p>£162</text:p>
          </table:table-cell>
          <table:table-cell office:value-type="currency" office:value="198" table:style-name="ce5">
            <text:p>£198</text:p>
          </table:table-cell>
          <table:table-cell office:value-type="currency" office:value="36" table:formula="msoxl:=C119-B119" table:style-name="ce6">
            <text:p>£3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Administrative review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msoxl:=C120-B12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2">
            <text:p>Points based system - applications made in the UK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Tier 1 (General) - dependant</text:p>
          </table:table-cell>
          <table:table-cell office:value-type="currency" office:value="1736" table:style-name="ce5">
            <text:p>£1,736</text:p>
          </table:table-cell>
          <table:table-cell office:value-type="currency" office:value="1771" table:style-name="ce5">
            <text:p>£1,771</text:p>
          </table:table-cell>
          <table:table-cell office:value-type="currency" office:value="35" table:formula="msoxl:=C123-B123" table:style-name="ce6">
            <text:p>£35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1 (Entrepreneur)<text:s/><text:span text:style-name="T3"><text:s/>[note 2]</text:span></text:p>
          </table:table-cell>
          <table:table-cell office:value-type="currency" office:value="1180" table:style-name="ce5">
            <text:p>£1,180</text:p>
          </table:table-cell>
          <table:table-cell office:value-type="currency" office:value="1204" table:style-name="ce5">
            <text:p>£1,204</text:p>
          </table:table-cell>
          <table:table-cell office:value-type="currency" office:value="24" table:formula="msoxl:=C124-B124" table:style-name="ce6">
            <text:p>£24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Tier 1 (Investor)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530" table:style-name="ce5">
            <text:p>£1,530</text:p>
          </table:table-cell>
          <table:table-cell office:value-type="currency" office:value="30" table:formula="msoxl:=C125-B125" table:style-name="ce6">
            <text:p>£3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1 (Graduate Entrepreneur)<text:span text:style-name="T2"><text:s text:c="2"/></text:span><text:span text:style-name="T3">[note 2]</text:span></text:p>
          </table:table-cell>
          <table:table-cell office:value-type="currency" office:value="456" table:style-name="ce5">
            <text:p>£456</text:p>
          </table:table-cell>
          <table:table-cell office:value-type="currency" office:value="465" table:style-name="ce5">
            <text:p>£465</text:p>
          </table:table-cell>
          <table:table-cell office:value-type="currency" office:value="9" table:formula="msoxl:=C126-B126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1 (Exceptional Talent) - initial application<text:s/><text:span text:style-name="T2"><text:s/></text:span><text:span text:style-name="T3">[note 2]</text:span></text:p>
          </table:table-cell>
          <table:table-cell office:value-type="currency" office:value="281" table:style-name="ce5">
            <text:p>£281</text:p>
          </table:table-cell>
          <table:table-cell office:value-type="currency" office:value="287" table:style-name="ce5">
            <text:p>£287</text:p>
          </table:table-cell>
          <table:table-cell office:value-type="currency" office:value="6" table:formula="msoxl:=C127-B127" table:style-name="ce6">
            <text:p>£6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Approval letter from a competent body in respect of an initial application for Tier 1 (Exceptional Talent)</text:p>
          </table:table-cell>
          <table:table-cell office:value-type="currency" office:value="281" table:style-name="ce5">
            <text:p>£281</text:p>
          </table:table-cell>
          <table:table-cell office:value-type="currency" office:value="287" table:style-name="ce5">
            <text:p>£287</text:p>
          </table:table-cell>
          <table:table-cell office:value-type="currency" office:value="6" table:formula="msoxl:=C128-B128" table:style-name="ce6">
            <text:p>£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1 (Exceptional Talent) - extension<text:s/><text:span text:style-name="T3"><text:s/>[note 2]</text:span></text:p>
          </table:table-cell>
          <table:table-cell office:value-type="currency" office:value="562" table:style-name="ce5">
            <text:p>£562</text:p>
          </table:table-cell>
          <table:table-cell office:value-type="currency" office:value="574" table:style-name="ce5">
            <text:p>£574</text:p>
          </table:table-cell>
          <table:table-cell office:value-type="currency" office:value="12" table:formula="msoxl:=C129-B129" table:style-name="ce6">
            <text:p>£12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1 (Exceptional Talent) - dependant<text:s/></text:p>
          </table:table-cell>
          <table:table-cell office:value-type="currency" office:value="562" table:style-name="ce5">
            <text:p>£562</text:p>
          </table:table-cell>
          <table:table-cell office:value-type="currency" office:value="574" table:style-name="ce5">
            <text:p>£574</text:p>
          </table:table-cell>
          <table:table-cell office:value-type="currency" office:value="12" table:formula="msoxl:=C130-B130" table:style-name="ce6">
            <text:p>£12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/><text:span text:style-name="T3">[note 2]<text:s/></text:span></text:p>
          </table:table-cell>
          <table:table-cell office:value-type="currency" office:value="651" table:style-name="ce5">
            <text:p>£651</text:p>
          </table:table-cell>
          <table:table-cell office:value-type="currency" office:value="664" table:style-name="ce5">
            <text:p>£664</text:p>
          </table:table-cell>
          <table:table-cell office:value-type="currency" office:value="13" table:formula="msoxl:=C131-B131" table:style-name="ce6">
            <text:p>£13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Intra-Company Transfer) - Short Term Staff, Graduate Trainee &amp; Skills Transfer<text:span text:style-name="T2"><text:s/></text:span><text:span text:style-name="T3"><text:s/>[note 2]<text:s/></text:span></text:p>
          </table:table-cell>
          <table:table-cell office:value-type="currency" office:value="445" table:style-name="ce5">
            <text:p>£445</text:p>
          </table:table-cell>
          <table:table-cell office:value-type="currency" office:value="454" table:style-name="ce5">
            <text:p>£454</text:p>
          </table:table-cell>
          <table:table-cell office:value-type="currency" office:value="9" table:formula="msoxl:=C132-B132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7">
            <text:p>Tier 2 (General), (Intra-Company Transfer) - Long Term Staff, where a certificate of sponsorship has been issued for a period of more than three years<text:span text:style-name="T1"><text:s/></text:span><text:span text:style-name="T3">[note 2]<text:s/></text:span></text:p>
          </table:table-cell>
          <table:table-cell office:value-type="currency" office:value="1302" table:style-name="ce5">
            <text:p>£1,302</text:p>
          </table:table-cell>
          <table:table-cell office:value-type="currency" office:value="1328" table:style-name="ce5">
            <text:p>£1,328</text:p>
          </table:table-cell>
          <table:table-cell office:value-type="currency" office:value="26" table:formula="msoxl:=C133-B133" table:style-name="ce6">
            <text:p>£26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General) shortage occupation where a certificate of sponsorship has been issued for a period of three years or less<text:s/><text:span text:style-name="T1"><text:s/></text:span><text:span text:style-name="T3">[note 2]</text:span></text:p>
          </table:table-cell>
          <table:table-cell office:value-type="currency" office:value="428" table:style-name="ce5">
            <text:p>£428</text:p>
          </table:table-cell>
          <table:table-cell office:value-type="currency" office:value="437" table:style-name="ce5">
            <text:p>£437</text:p>
          </table:table-cell>
          <table:table-cell office:value-type="currency" office:value="9" table:formula="msoxl:=C134-B134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Tier 2 (General) shortage occupation where a certificate of sponsorship has been issued for a period of more than three years<text:span text:style-name="T2"><text:s text:c="2"/></text:span><text:span text:style-name="T3">[note 2]</text:span></text:p>
          </table:table-cell>
          <table:table-cell office:value-type="currency" office:value="856" table:style-name="ce5">
            <text:p>£856</text:p>
          </table:table-cell>
          <table:table-cell office:value-type="currency" office:value="873" table:style-name="ce5">
            <text:p>£873</text:p>
          </table:table-cell>
          <table:table-cell office:value-type="currency" office:value="17" table:formula="msoxl:=C135-B135" table:style-name="ce6">
            <text:p>£17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8">
            <text:p>Tier 4<text:s/></text:p>
          </table:table-cell>
          <table:table-cell office:value-type="currency" office:value="439" table:style-name="ce5">
            <text:p>£439</text:p>
          </table:table-cell>
          <table:table-cell office:value-type="currency" office:value="448" table:style-name="ce5">
            <text:p>£448</text:p>
          </table:table-cell>
          <table:table-cell office:value-type="currency" office:value="9" table:formula="msoxl:=C136-B136" table:style-name="ce6">
            <text:p>£9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4 permission to change sponsor<text:s/><text:span text:style-name="T3">[note 6]</text:span></text:p>
          </table:table-cell>
          <table:table-cell office:value-type="currency" office:value="179" table:style-name="ce5">
            <text:p>£179</text:p>
          </table:table-cell>
          <table:table-cell office:value-type="currency" office:value="224" table:style-name="ce5">
            <text:p>£224</text:p>
          </table:table-cell>
          <table:table-cell office:value-type="currency" office:value="45" table:formula="msoxl:=C137-B137" table:style-name="ce6">
            <text:p>£45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7">
            <text:p>Tier 5<text:s/><text:span text:style-name="T3"><text:s/>[note 2]</text:span></text:p>
          </table:table-cell>
          <table:table-cell office:value-type="currency" office:value="225" table:style-name="ce5">
            <text:p>£225</text:p>
          </table:table-cell>
          <table:table-cell office:value-type="currency" office:value="230" table:style-name="ce5">
            <text:p>£230</text:p>
          </table:table-cell>
          <table:table-cell office:value-type="currency" office:value="5" table:formula="msoxl:=C138-B138" table:style-name="ce6">
            <text:p>£5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table:number-columns-spanned="4" table:number-rows-spanned="1" table:style-name="ce33"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2">
            <text:p>Points based system - sponsorship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7">
            <text:p>Premium sponsor scheme - Tiers 2 &amp; 5 (large sponsor)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formula="msoxl:=C141-B141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7">
            <text:p>Premium sponsor scheme - Tiers 2 &amp; 5 (small sponsor)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msoxl:=C142-B14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Premium sponsor scheme - Tiers 2 &amp; 5 (large sponsor) for a period of 3 months</text:p>
          </table:table-cell>
          <table:table-cell office:value-type="string" table:style-name="ce5">
            <text:p>n/a</text:p>
          </table:table-cell>
          <table:table-cell office:value-type="currency" office:value="6250" table:style-name="ce5">
            <text:p>£6,250</text:p>
          </table:table-cell>
          <table:table-cell office:value-type="string" table:style-name="ce6">
            <text:p>n/a</text:p>
          </table:table-cell>
          <table:table-cell table:style-name="ce2"/>
          <table:table-cell table:style-name="ce22"/>
          <table:table-cell table:number-columns-repeated="16378" table:style-name="ce1"/>
        </table:table-row>
        <table:table-row table:style-name="ro6">
          <table:table-cell office:value-type="string" table:style-name="ce7">
            <text:p>Premium sponsor scheme - Tiers 2 &amp; 5 (small sponsor) for a period of 3 months</text:p>
          </table:table-cell>
          <table:table-cell office:value-type="string" table:style-name="ce5">
            <text:p>n/a</text:p>
          </table:table-cell>
          <table:table-cell office:value-type="currency" office:value="2000" table:style-name="ce5">
            <text:p>£2,000</text:p>
          </table:table-cell>
          <table:table-cell office:value-type="string" table:style-name="ce6">
            <text:p>n/a</text:p>
          </table:table-cell>
          <table:table-cell table:style-name="ce2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7">
            <text:p>Premium sponsor scheme - Tier 4<text:s/>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msoxl:=C145-B14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2 large sponsor licence (may also include Tier 4 and/or Tier 5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formula="msoxl:=C146-B146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2 small sponsor licence (may also include Tier 4 and/or Tier 5 )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47-B147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4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48-B148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5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msoxl:=C149-B149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7">
            <text:p>Add Tier 2 to an existing Tier 4 &amp;/or Tier 5 licence (large sponsor)</text:p>
          </table:table-cell>
          <table:table-cell office:value-type="currency" office:value="940" table:style-name="ce5">
            <text:p>£94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formula="msoxl:=C150-B150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Basic compliance assessment (previously 'Tier 4 Sponsor status')</text:p>
          </table:table-cell>
          <table:table-cell office:value-type="currency" office:value="536" table:style-name="ce25">
            <text:p>£536</text:p>
          </table:table-cell>
          <table:table-cell office:value-type="currency" office:value="536" table:style-name="ce25">
            <text:p>£536</text:p>
          </table:table-cell>
          <table:table-cell office:value-type="currency" office:value="0" table:formula="msoxl:=C151-B151" table:style-name="ce21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Sponsor action plan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formula="msoxl:=C152-B152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2 Certificate of Sponsorship (CoS)<text:s/></text:p>
          </table:table-cell>
          <table:table-cell office:value-type="currency" office:value="199" table:style-name="ce5">
            <text:p>£199</text:p>
          </table:table-cell>
          <table:table-cell office:value-type="currency" office:value="199" table:style-name="ce5">
            <text:p>£199</text:p>
          </table:table-cell>
          <table:table-cell office:value-type="currency" office:value="0" table:formula="msoxl:=C153-B153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5 Certificate of Sponsorship (CoS)</text:p>
          </table:table-cell>
          <table:table-cell office:value-type="currency" office:value="21" table:style-name="ce5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formula="msoxl:=C154-B154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4">
            <text:p>Tier 4 Confirmation of Acceptance for Study (CAS)</text:p>
          </table:table-cell>
          <table:table-cell office:value-type="currency" office:value="21" table:style-name="ce5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formula="msoxl:=C155-B155" table:style-name="ce6">
            <text:p>£0</text:p>
          </table:table-cell>
          <table:table-cell table:style-name="ce2"/>
          <table:table-cell table:number-columns-repeated="16379" table:style-name="ce1"/>
        </table:table-row>
        <table:table-row table:style-name="ro13">
          <table:table-cell table:number-columns-repeated="5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<text:span text:style-name="T4">Note 1</text:span><text:span text:style-name="T2">: Application fee of £87 where the applicant is a Chinese national applying in mainland China under the Chinese visa scheme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<text:span text:style-name="T4">Note 2</text:span><text:span text:style-name="T2">: a Council of Europe Social Charter (CESC) discount of £55 applies for main applicant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7">
            <text:p><text:span text:style-name="T3">Note 3:</text:span><text:s/>Administrative Officer, Executive Officer and Higher Executive Officer are Civil Service staff grades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6">
            <text:p><text:span text:style-name="T4">Note 4</text:span><text:span text:style-name="T2">: the citizenship ceremony fee of £80 has been added to the application fee<text:s/>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8">
            <text:p>Note 5<text:span text:style-name="T2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">
            <text:p>Note 6:<text:span text:style-name="T2"><text:s/>applies only where current leave was granted under the rules in place between 31/3/2009 and 4/10/2009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6">
          <table:table-cell office:value-type="string" table:number-columns-spanned="4" table:number-rows-spanned="1" table:style-name="ce40">
            <text:p>Note 7:<text:span text:style-name="T2"><text:s/>The 2015/16 fees legislation stated a fee of £59 which was charged globally between 6th April to 31st August 2015, however from 1st September 2015 the global fee was reduced to £52<text:s/></text:span>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413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oyce</meta:initial-creator>
    <dc:creator>Jessica Young</dc:creator>
    <meta:creation-date>2015-02-10T16:43:46Z</meta:creation-date>
    <dc:date>2016-03-24T15:06:04Z</dc:date>
    <meta:print-date>2016-03-22T10:21:10Z</meta:print-date>
  </office:meta>
</office:document-meta>
</file>