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Meetings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Media organisation represented</text:p>
          </table:table-cell>
          <table:table-cell office:value-type="string" table:style-name="ce1">
            <text:p>Purpose of mee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belle Eyr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zzie Loudo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meetings with senior media figures, Oct to Dec 2015</dc:title>
    <meta:initial-creator/>
    <dc:creator/>
    <meta:creation-date>2016-03-15T14:43:12Z</meta:creation-date>
    <dc:date>2016-03-15T14:43:12Z</dc:date>
  </office:meta>
</office:document-meta>
</file>