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CE6F1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DCE6F1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#DCE6F1"/>
    </style:style>
    <style:style style:name="ce12" style:family="table-cell" style:parent-style-name="Default" style:data-style-name="N0">
      <style:table-cell-properties fo:border="thin solid #000000" fo:background-color="#DCE6F1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#CCC0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CC0DA"/>
      <style:text-properties fo:font-weight="bold" style:font-weight-asian="bold" style:font-weight-complex="bold"/>
    </style:style>
    <style:style style:name="ce15" style:family="table-cell" style:parent-style-name="Comma" style:data-style-name="N37">
      <style:table-cell-properties fo:border="thin solid #000000" style:vertical-align="automatic" fo:wrap-option="wrap" fo:background-color="#CCC0DA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8" style:family="table-cell" style:parent-style-name="Comma" style:data-style-name="N37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Comma" style:data-style-name="N38">
      <style:table-cell-properties fo:border="thin solid #000000"/>
    </style:style>
    <style:style style:name="ce27" style:family="table-cell" style:parent-style-name="Comma" style:data-style-name="N38">
      <style:table-cell-properties fo:border="thin solid #000000"/>
    </style:style>
    <style:style style:name="ce28" style:family="table-cell" style:parent-style-name="Default" style:data-style-name="N38">
      <style:table-cell-properties fo:border="thin solid #000000" fo:background-color="#DCE6F1"/>
    </style:style>
    <style:style style:name="ce29" style:family="table-cell" style:parent-style-name="Default" style:data-style-name="N38"/>
    <style:style style:name="ce30" style:family="table-cell" style:parent-style-name="Comma" style:data-style-name="N38">
      <style:table-cell-properties fo:border="thin solid #000000" style:vertical-align="automatic" fo:background-color="#F2DCDB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38">
      <style:table-cell-properties fo:border="thin solid #000000" fo:background-color="#FFFF00"/>
    </style:style>
    <style:style style:name="ce32" style:family="table-cell" style:parent-style-name="Default" style:data-style-name="N38">
      <style:table-cell-properties fo:border="thin solid #000000" fo:background-color="#DCE6F1"/>
      <style:text-properties fo:color="#000000"/>
    </style:style>
    <style:style style:name="ce33" style:family="table-cell" style:parent-style-name="Default" style:data-style-name="N38">
      <style:text-properties fo:color="#000000"/>
    </style:style>
    <style:style style:name="ce34" style:family="table-cell" style:parent-style-name="Comma" style:data-style-name="N38">
      <style:table-cell-properties fo:border="thin solid #000000" style:vertical-align="automatic" fo:background-color="#F2DCDB" style:repeat-content="false"/>
      <style:paragraph-properties fo:text-align="end" fo:margin-right="0cm"/>
      <style:text-properties fo:color="#FF0000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fo:background-color="#DCE6F1"/>
    </style:style>
    <style:style style:name="ce36" style:family="table-cell" style:parent-style-name="Default" style:data-style-name="N36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36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CE6F1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9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6.113125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4.44625cm" style:use-optimal-column-width="true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_Author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1">
            <text:p>Summer schools payment October 2015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3">
            <text:p>Local Authority No.<text:s/>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29 October Payment (£)<text:s/></text:p>
          </table:table-cell>
          <table:table-cell office:value-type="string" table:style-name="ce22">
            <text:p>Amount to be recovered in December 2015 Pupil Premium Payment (£)</text:p>
          </table:table-cell>
          <table:table-cell table:number-columns-repeated="16380"/>
        </table:table-row>
        <table:table-row table:style-name="ro3">
          <table:table-cell table:style-name="ce16"/>
          <table:table-cell office:value-type="string" table:style-name="ce17">
            <text:p>Click Arrow to find local authority</text:p>
          </table:table-cell>
          <table:table-cell table:style-name="ce18"/>
          <table:table-cell table:style-name="ce20"/>
          <table:table-cell table:number-columns-repeated="16380"/>
        </table:table-row>
        <table:table-row table:style-name="ro4" table:visibility="filter">
          <table:table-cell office:value-type="float" office:value="201" table:style-name="ce19">
            <text:p>201</text:p>
          </table:table-cell>
          <table:table-cell office:value-type="string" table:style-name="ce20">
            <text:p>City of London</text:p>
          </table:table-cell>
          <table:table-cell office:value-type="currency" office:value="0" table:formula="of:=SUMIF([Maintained_Schools.$F$3:.$F$883];[.$A4];[Maintained_Schools.$H$3:.$H$883])" table:style-name="ce26">
            <text:p>£0</text:p>
          </table:table-cell>
          <table:table-cell office:value-type="currency" office:value="0" table:formula="of:=SUMIF([Maintained_Schools.$F$3:.$F$883];[.$A4];[Maintained_Schools.$H$3:.$H$883])" table:style-name="ce26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2" table:style-name="ce19">
            <text:p>202</text:p>
          </table:table-cell>
          <table:table-cell office:value-type="string" table:style-name="ce20">
            <text:p>Camden</text:p>
          </table:table-cell>
          <table:table-cell office:value-type="currency" office:value="10375" table:formula="of:=SUMIF([Maintained_Schools.$F$3:.$F$883];[.$A5];[Maintained_Schools.$H$3:.$H$883])" table:style-name="ce26">
            <text:p>£10,375</text:p>
          </table:table-cell>
          <table:table-cell office:value-type="currency" office:value="0" table:formula="of:=IF([.C5]&lt;0;[.C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3" table:style-name="ce19">
            <text:p>203</text:p>
          </table:table-cell>
          <table:table-cell office:value-type="string" table:style-name="ce20">
            <text:p>Greenwich</text:p>
          </table:table-cell>
          <table:table-cell office:value-type="currency" office:value="20375" table:formula="of:=SUMIF([Maintained_Schools.$F$3:.$F$883];[.$A6];[Maintained_Schools.$H$3:.$H$883])" table:style-name="ce26">
            <text:p>£20,375</text:p>
          </table:table-cell>
          <table:table-cell office:value-type="currency" office:value="0" table:formula="of:=IF([.C6]&lt;0;[.C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4" table:style-name="ce19">
            <text:p>204</text:p>
          </table:table-cell>
          <table:table-cell office:value-type="string" table:style-name="ce20">
            <text:p>Hackney</text:p>
          </table:table-cell>
          <table:table-cell office:value-type="currency" office:value="62875" table:formula="of:=SUMIF([Maintained_Schools.$F$3:.$F$883];[.$A7];[Maintained_Schools.$H$3:.$H$883])" table:style-name="ce26">
            <text:p>£62,875</text:p>
          </table:table-cell>
          <table:table-cell office:value-type="currency" office:value="0" table:formula="of:=IF([.C7]&lt;0;[.C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5" table:style-name="ce19">
            <text:p>205</text:p>
          </table:table-cell>
          <table:table-cell office:value-type="string" table:style-name="ce20">
            <text:p>Hammersmith and Fulham</text:p>
          </table:table-cell>
          <table:table-cell office:value-type="currency" office:value="14750" table:formula="of:=SUMIF([Maintained_Schools.$F$3:.$F$883];[.$A8];[Maintained_Schools.$H$3:.$H$883])" table:style-name="ce26">
            <text:p>£14,750</text:p>
          </table:table-cell>
          <table:table-cell office:value-type="currency" office:value="0" table:formula="of:=IF([.C8]&lt;0;[.C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6" table:style-name="ce19">
            <text:p>206</text:p>
          </table:table-cell>
          <table:table-cell office:value-type="string" table:style-name="ce20">
            <text:p>Islington</text:p>
          </table:table-cell>
          <table:table-cell office:value-type="currency" office:value="86500" table:formula="of:=SUMIF([Maintained_Schools.$F$3:.$F$883];[.$A9];[Maintained_Schools.$H$3:.$H$883])" table:style-name="ce26">
            <text:p>£86,500</text:p>
          </table:table-cell>
          <table:table-cell office:value-type="currency" office:value="0" table:formula="of:=IF([.C9]&lt;0;[.C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7" table:style-name="ce19">
            <text:p>207</text:p>
          </table:table-cell>
          <table:table-cell office:value-type="string" table:style-name="ce20">
            <text:p>Kensington and Chelsea</text:p>
          </table:table-cell>
          <table:table-cell office:value-type="currency" office:value="17000" table:formula="of:=SUMIF([Maintained_Schools.$F$3:.$F$883];[.$A10];[Maintained_Schools.$H$3:.$H$883])" table:style-name="ce26">
            <text:p>£17,000</text:p>
          </table:table-cell>
          <table:table-cell office:value-type="currency" office:value="0" table:formula="of:=IF([.C10]&lt;0;[.C1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8" table:style-name="ce19">
            <text:p>208</text:p>
          </table:table-cell>
          <table:table-cell office:value-type="string" table:style-name="ce20">
            <text:p>Lambeth</text:p>
          </table:table-cell>
          <table:table-cell office:value-type="currency" office:value="24875" table:formula="of:=SUMIF([Maintained_Schools.$F$3:.$F$883];[.$A11];[Maintained_Schools.$H$3:.$H$883])" table:style-name="ce26">
            <text:p>£24,875</text:p>
          </table:table-cell>
          <table:table-cell office:value-type="currency" office:value="0" table:formula="of:=IF([.C11]&lt;0;[.C1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09" table:style-name="ce19">
            <text:p>209</text:p>
          </table:table-cell>
          <table:table-cell office:value-type="string" table:style-name="ce20">
            <text:p>Lewisham</text:p>
          </table:table-cell>
          <table:table-cell office:value-type="currency" office:value="88500" table:formula="of:=SUMIF([Maintained_Schools.$F$3:.$F$883];[.$A12];[Maintained_Schools.$H$3:.$H$883])" table:style-name="ce26">
            <text:p>£88,500</text:p>
          </table:table-cell>
          <table:table-cell office:value-type="currency" office:value="0" table:formula="of:=IF([.C12]&lt;0;[.C1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10" table:style-name="ce19">
            <text:p>210</text:p>
          </table:table-cell>
          <table:table-cell office:value-type="string" table:style-name="ce20">
            <text:p>Southwark</text:p>
          </table:table-cell>
          <table:table-cell office:value-type="currency" office:value="28000" table:formula="of:=SUMIF([Maintained_Schools.$F$3:.$F$883];[.$A13];[Maintained_Schools.$H$3:.$H$883])" table:style-name="ce26">
            <text:p>£28,000</text:p>
          </table:table-cell>
          <table:table-cell office:value-type="currency" office:value="0" table:formula="of:=IF([.C13]&lt;0;[.C1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11" table:style-name="ce19">
            <text:p>211</text:p>
          </table:table-cell>
          <table:table-cell office:value-type="string" table:style-name="ce20">
            <text:p>Tower Hamlets</text:p>
          </table:table-cell>
          <table:table-cell office:value-type="currency" office:value="160375" table:formula="of:=SUMIF([Maintained_Schools.$F$3:.$F$883];[.$A14];[Maintained_Schools.$H$3:.$H$883])" table:style-name="ce26">
            <text:p>£160,375</text:p>
          </table:table-cell>
          <table:table-cell office:value-type="currency" office:value="0" table:formula="of:=IF([.C14]&lt;0;[.C1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12" table:style-name="ce19">
            <text:p>212</text:p>
          </table:table-cell>
          <table:table-cell office:value-type="string" table:style-name="ce20">
            <text:p>Wandsworth</text:p>
          </table:table-cell>
          <table:table-cell office:value-type="currency" office:value="26750" table:formula="of:=SUMIF([Maintained_Schools.$F$3:.$F$883];[.$A15];[Maintained_Schools.$H$3:.$H$883])" table:style-name="ce26">
            <text:p>£26,750</text:p>
          </table:table-cell>
          <table:table-cell office:value-type="currency" office:value="0" table:formula="of:=IF([.C15]&lt;0;[.C1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213" table:style-name="ce19">
            <text:p>213</text:p>
          </table:table-cell>
          <table:table-cell office:value-type="string" table:style-name="ce20">
            <text:p>Westminster</text:p>
          </table:table-cell>
          <table:table-cell office:value-type="currency" office:value="7000" table:formula="of:=SUMIF([Maintained_Schools.$F$3:.$F$883];[.$A16];[Maintained_Schools.$H$3:.$H$883])" table:style-name="ce26">
            <text:p>£7,000</text:p>
          </table:table-cell>
          <table:table-cell office:value-type="currency" office:value="0" table:formula="of:=IF([.C16]&lt;0;[.C1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1" table:style-name="ce19">
            <text:p>301</text:p>
          </table:table-cell>
          <table:table-cell office:value-type="string" table:style-name="ce20">
            <text:p>Barking and Dagenham</text:p>
          </table:table-cell>
          <table:table-cell office:value-type="currency" office:value="22750" table:formula="of:=SUMIF([Maintained_Schools.$F$3:.$F$883];[.$A17];[Maintained_Schools.$H$3:.$H$883])" table:style-name="ce26">
            <text:p>£22,750</text:p>
          </table:table-cell>
          <table:table-cell office:value-type="currency" office:value="0" table:formula="of:=IF([.C17]&lt;0;[.C1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2" table:style-name="ce19">
            <text:p>302</text:p>
          </table:table-cell>
          <table:table-cell office:value-type="string" table:style-name="ce20">
            <text:p>Barnet</text:p>
          </table:table-cell>
          <table:table-cell office:value-type="currency" office:value="17125" table:formula="of:=SUMIF([Maintained_Schools.$F$3:.$F$883];[.$A18];[Maintained_Schools.$H$3:.$H$883])" table:style-name="ce26">
            <text:p>£17,125</text:p>
          </table:table-cell>
          <table:table-cell office:value-type="currency" office:value="0" table:formula="of:=IF([.C18]&lt;0;[.C1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3" table:style-name="ce19">
            <text:p>303</text:p>
          </table:table-cell>
          <table:table-cell office:value-type="string" table:style-name="ce20">
            <text:p>Bexley</text:p>
          </table:table-cell>
          <table:table-cell office:value-type="currency" office:value="0" table:formula="of:=SUMIF([Maintained_Schools.$F$3:.$F$883];[.$A19];[Maintained_Schools.$H$3:.$H$883])" table:style-name="ce26">
            <text:p>£0</text:p>
          </table:table-cell>
          <table:table-cell office:value-type="currency" office:value="0" table:formula="of:=IF([.C19]&lt;0;[.C1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4" table:style-name="ce19">
            <text:p>304</text:p>
          </table:table-cell>
          <table:table-cell office:value-type="string" table:style-name="ce20">
            <text:p>Brent</text:p>
          </table:table-cell>
          <table:table-cell office:value-type="currency" office:value="16625" table:formula="of:=SUMIF([Maintained_Schools.$F$3:.$F$883];[.$A20];[Maintained_Schools.$H$3:.$H$883])" table:style-name="ce26">
            <text:p>£16,625</text:p>
          </table:table-cell>
          <table:table-cell office:value-type="currency" office:value="0" table:formula="of:=IF([.C20]&lt;0;[.C2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5" table:style-name="ce19">
            <text:p>305</text:p>
          </table:table-cell>
          <table:table-cell office:value-type="string" table:style-name="ce20">
            <text:p>Bromley</text:p>
          </table:table-cell>
          <table:table-cell office:value-type="currency" office:value="0" table:formula="of:=SUMIF([Maintained_Schools.$F$3:.$F$883];[.$A21];[Maintained_Schools.$H$3:.$H$883])" table:style-name="ce26">
            <text:p>£0</text:p>
          </table:table-cell>
          <table:table-cell office:value-type="currency" office:value="0" table:formula="of:=IF([.C21]&lt;0;[.C2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6" table:style-name="ce19">
            <text:p>306</text:p>
          </table:table-cell>
          <table:table-cell office:value-type="string" table:style-name="ce20">
            <text:p>Croydon</text:p>
          </table:table-cell>
          <table:table-cell office:value-type="currency" office:value="0" table:style-name="ce26">
            <text:p>£0</text:p>
          </table:table-cell>
          <table:table-cell office:value-type="currency" office:value="-1000" table:formula="of:=SUMIF([Maintained_Schools.$F$3:.$F$883];[.$A22];[Maintained_Schools.$H$3:.$H$883])" table:style-name="ce26">
            <text:p>-£1,00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7" table:style-name="ce19">
            <text:p>307</text:p>
          </table:table-cell>
          <table:table-cell office:value-type="string" table:style-name="ce20">
            <text:p>Ealing</text:p>
          </table:table-cell>
          <table:table-cell office:value-type="currency" office:value="73000" table:formula="of:=SUMIF([Maintained_Schools.$F$3:.$F$883];[.$A23];[Maintained_Schools.$H$3:.$H$883])" table:style-name="ce26">
            <text:p>£73,000</text:p>
          </table:table-cell>
          <table:table-cell office:value-type="currency" office:value="0" table:formula="of:=IF([.C23]&lt;0;[.C2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8" table:style-name="ce19">
            <text:p>308</text:p>
          </table:table-cell>
          <table:table-cell office:value-type="string" table:style-name="ce20">
            <text:p>Enfield</text:p>
          </table:table-cell>
          <table:table-cell office:value-type="currency" office:value="103550" table:formula="of:=SUMIF([Maintained_Schools.$F$3:.$F$883];[.$A24];[Maintained_Schools.$H$3:.$H$883])" table:style-name="ce26">
            <text:p>£103,550</text:p>
          </table:table-cell>
          <table:table-cell office:value-type="currency" office:value="0" table:formula="of:=IF([.C24]&lt;0;[.C2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09" table:style-name="ce19">
            <text:p>309</text:p>
          </table:table-cell>
          <table:table-cell office:value-type="string" table:style-name="ce20">
            <text:p>Haringey</text:p>
          </table:table-cell>
          <table:table-cell office:value-type="currency" office:value="100375" table:formula="of:=SUMIF([Maintained_Schools.$F$3:.$F$883];[.$A25];[Maintained_Schools.$H$3:.$H$883])" table:style-name="ce26">
            <text:p>£100,375</text:p>
          </table:table-cell>
          <table:table-cell office:value-type="currency" office:value="0" table:formula="of:=IF([.C25]&lt;0;[.C2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0" table:style-name="ce19">
            <text:p>310</text:p>
          </table:table-cell>
          <table:table-cell office:value-type="string" table:style-name="ce20">
            <text:p>Harrow</text:p>
          </table:table-cell>
          <table:table-cell office:value-type="currency" office:value="750" table:formula="of:=SUMIF([Maintained_Schools.$F$3:.$F$883];[.$A26];[Maintained_Schools.$H$3:.$H$883])" table:style-name="ce26">
            <text:p>£750</text:p>
          </table:table-cell>
          <table:table-cell office:value-type="currency" office:value="0" table:formula="of:=IF([.C26]&lt;0;[.C2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1" table:style-name="ce19">
            <text:p>311</text:p>
          </table:table-cell>
          <table:table-cell office:value-type="string" table:style-name="ce20">
            <text:p>Havering</text:p>
          </table:table-cell>
          <table:table-cell office:value-type="currency" office:value="2750" table:formula="of:=SUMIF([Maintained_Schools.$F$3:.$F$883];[.$A27];[Maintained_Schools.$H$3:.$H$883])" table:style-name="ce26">
            <text:p>£2,750</text:p>
          </table:table-cell>
          <table:table-cell office:value-type="currency" office:value="0" table:formula="of:=IF([.C27]&lt;0;[.C2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2" table:style-name="ce19">
            <text:p>312</text:p>
          </table:table-cell>
          <table:table-cell office:value-type="string" table:style-name="ce20">
            <text:p>Hillingdon</text:p>
          </table:table-cell>
          <table:table-cell office:value-type="currency" office:value="5875" table:formula="of:=SUMIF([Maintained_Schools.$F$3:.$F$883];[.$A28];[Maintained_Schools.$H$3:.$H$883])" table:style-name="ce26">
            <text:p>£5,875</text:p>
          </table:table-cell>
          <table:table-cell office:value-type="currency" office:value="0" table:formula="of:=IF([.C28]&lt;0;[.C2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3" table:style-name="ce19">
            <text:p>313</text:p>
          </table:table-cell>
          <table:table-cell office:value-type="string" table:style-name="ce20">
            <text:p>Hounslow</text:p>
          </table:table-cell>
          <table:table-cell office:value-type="currency" office:value="21750" table:formula="of:=SUMIF([Maintained_Schools.$F$3:.$F$883];[.$A29];[Maintained_Schools.$H$3:.$H$883])" table:style-name="ce26">
            <text:p>£21,750</text:p>
          </table:table-cell>
          <table:table-cell office:value-type="currency" office:value="0" table:formula="of:=IF([.C29]&lt;0;[.C2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4" table:style-name="ce19">
            <text:p>314</text:p>
          </table:table-cell>
          <table:table-cell office:value-type="string" table:style-name="ce20">
            <text:p>Kingston upon Thames</text:p>
          </table:table-cell>
          <table:table-cell office:value-type="currency" office:value="8250" table:formula="of:=SUMIF([Maintained_Schools.$F$3:.$F$883];[.$A30];[Maintained_Schools.$H$3:.$H$883])" table:style-name="ce26">
            <text:p>£8,250</text:p>
          </table:table-cell>
          <table:table-cell office:value-type="currency" office:value="0" table:formula="of:=IF([.C30]&lt;0;[.C3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5" table:style-name="ce19">
            <text:p>315</text:p>
          </table:table-cell>
          <table:table-cell office:value-type="string" table:style-name="ce20">
            <text:p>Merton</text:p>
          </table:table-cell>
          <table:table-cell office:value-type="currency" office:value="29000" table:formula="of:=SUMIF([Maintained_Schools.$F$3:.$F$883];[.$A31];[Maintained_Schools.$H$3:.$H$883])" table:style-name="ce26">
            <text:p>£29,000</text:p>
          </table:table-cell>
          <table:table-cell office:value-type="currency" office:value="0" table:formula="of:=IF([.C31]&lt;0;[.C3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6" table:style-name="ce19">
            <text:p>316</text:p>
          </table:table-cell>
          <table:table-cell office:value-type="string" table:style-name="ce20">
            <text:p>Newham</text:p>
          </table:table-cell>
          <table:table-cell office:value-type="currency" office:value="171500" table:formula="of:=SUMIF([Maintained_Schools.$F$3:.$F$883];[.$A32];[Maintained_Schools.$H$3:.$H$883])" table:style-name="ce26">
            <text:p>£171,500</text:p>
          </table:table-cell>
          <table:table-cell office:value-type="currency" office:value="0" table:formula="of:=IF([.C32]&lt;0;[.C3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7" table:style-name="ce19">
            <text:p>317</text:p>
          </table:table-cell>
          <table:table-cell office:value-type="string" table:style-name="ce20">
            <text:p>Redbridge</text:p>
          </table:table-cell>
          <table:table-cell office:value-type="currency" office:value="0" table:style-name="ce26">
            <text:p>£0</text:p>
          </table:table-cell>
          <table:table-cell office:value-type="currency" office:value="-12250" table:formula="of:=SUMIF([Maintained_Schools.$F$3:.$F$883];[.$A33];[Maintained_Schools.$H$3:.$H$883])" table:style-name="ce26">
            <text:p>-£12,25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8" table:style-name="ce19">
            <text:p>318</text:p>
          </table:table-cell>
          <table:table-cell office:value-type="string" table:style-name="ce20">
            <text:p>Richmond upon Thames</text:p>
          </table:table-cell>
          <table:table-cell office:value-type="currency" office:value="0" table:style-name="ce26">
            <text:p>£0</text:p>
          </table:table-cell>
          <table:table-cell office:value-type="currency" office:value="-1375" table:formula="of:=SUMIF([Maintained_Schools.$F$3:.$F$883];[.$A34];[Maintained_Schools.$H$3:.$H$883])" table:style-name="ce26">
            <text:p>-£1,375</text:p>
          </table:table-cell>
          <table:table-cell table:number-columns-repeated="16380"/>
        </table:table-row>
        <table:table-row table:style-name="ro4" table:visibility="filter">
          <table:table-cell office:value-type="float" office:value="319" table:style-name="ce19">
            <text:p>319</text:p>
          </table:table-cell>
          <table:table-cell office:value-type="string" table:style-name="ce20">
            <text:p>Sutton</text:p>
          </table:table-cell>
          <table:table-cell office:value-type="currency" office:value="8875" table:formula="of:=SUMIF([Maintained_Schools.$F$3:.$F$883];[.$A35];[Maintained_Schools.$H$3:.$H$883])" table:style-name="ce26">
            <text:p>£8,875</text:p>
          </table:table-cell>
          <table:table-cell office:value-type="currency" office:value="0" table:formula="of:=IF([.C35]&lt;0;[.C3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20" table:style-name="ce19">
            <text:p>320</text:p>
          </table:table-cell>
          <table:table-cell office:value-type="string" table:style-name="ce20">
            <text:p>Waltham Forest</text:p>
          </table:table-cell>
          <table:table-cell office:value-type="currency" office:value="47375" table:formula="of:=SUMIF([Maintained_Schools.$F$3:.$F$883];[.$A36];[Maintained_Schools.$H$3:.$H$883])" table:style-name="ce26">
            <text:p>£47,375</text:p>
          </table:table-cell>
          <table:table-cell office:value-type="currency" office:value="0" table:formula="of:=IF([.C36]&lt;0;[.C3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30" table:style-name="ce19">
            <text:p>330</text:p>
          </table:table-cell>
          <table:table-cell office:value-type="string" table:style-name="ce20">
            <text:p>Birmingham</text:p>
          </table:table-cell>
          <table:table-cell office:value-type="currency" office:value="265125" table:formula="of:=SUMIF([Maintained_Schools.$F$3:.$F$883];[.$A37];[Maintained_Schools.$H$3:.$H$883])" table:style-name="ce26">
            <text:p>£265,125</text:p>
          </table:table-cell>
          <table:table-cell office:value-type="currency" office:value="0" table:formula="of:=IF([.C37]&lt;0;[.C3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31" table:style-name="ce19">
            <text:p>331</text:p>
          </table:table-cell>
          <table:table-cell office:value-type="string" table:style-name="ce20">
            <text:p>Coventry</text:p>
          </table:table-cell>
          <table:table-cell office:value-type="currency" office:value="33125" table:formula="of:=SUMIF([Maintained_Schools.$F$3:.$F$883];[.$A38];[Maintained_Schools.$H$3:.$H$883])" table:style-name="ce26">
            <text:p>£33,125</text:p>
          </table:table-cell>
          <table:table-cell office:value-type="currency" office:value="0" table:formula="of:=IF([.C38]&lt;0;[.C3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32" table:style-name="ce19">
            <text:p>332</text:p>
          </table:table-cell>
          <table:table-cell office:value-type="string" table:style-name="ce20">
            <text:p>Dudley</text:p>
          </table:table-cell>
          <table:table-cell office:value-type="currency" office:value="41875" table:formula="of:=SUMIF([Maintained_Schools.$F$3:.$F$883];[.$A39];[Maintained_Schools.$H$3:.$H$883])" table:style-name="ce26">
            <text:p>£41,875</text:p>
          </table:table-cell>
          <table:table-cell office:value-type="currency" office:value="0" table:formula="of:=IF([.C39]&lt;0;[.C3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33" table:style-name="ce19">
            <text:p>333</text:p>
          </table:table-cell>
          <table:table-cell office:value-type="string" table:style-name="ce20">
            <text:p>Sandwell</text:p>
          </table:table-cell>
          <table:table-cell office:value-type="currency" office:value="63250" table:formula="of:=SUMIF([Maintained_Schools.$F$3:.$F$883];[.$A40];[Maintained_Schools.$H$3:.$H$883])" table:style-name="ce26">
            <text:p>£63,250</text:p>
          </table:table-cell>
          <table:table-cell office:value-type="currency" office:value="0" table:formula="of:=IF([.C40]&lt;0;[.C4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34" table:style-name="ce19">
            <text:p>334</text:p>
          </table:table-cell>
          <table:table-cell office:value-type="string" table:style-name="ce20">
            <text:p>Solihull</text:p>
          </table:table-cell>
          <table:table-cell office:value-type="currency" office:value="20000" table:formula="of:=SUMIF([Maintained_Schools.$F$3:.$F$883];[.$A41];[Maintained_Schools.$H$3:.$H$883])" table:style-name="ce26">
            <text:p>£20,000</text:p>
          </table:table-cell>
          <table:table-cell office:value-type="currency" office:value="0" table:formula="of:=IF([.C41]&lt;0;[.C4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35" table:style-name="ce19">
            <text:p>335</text:p>
          </table:table-cell>
          <table:table-cell office:value-type="string" table:style-name="ce20">
            <text:p>Walsall</text:p>
          </table:table-cell>
          <table:table-cell office:value-type="currency" office:value="48000" table:formula="of:=SUMIF([Maintained_Schools.$F$3:.$F$883];[.$A42];[Maintained_Schools.$H$3:.$H$883])" table:style-name="ce26">
            <text:p>£48,000</text:p>
          </table:table-cell>
          <table:table-cell office:value-type="currency" office:value="0" table:formula="of:=IF([.C42]&lt;0;[.C4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36" table:style-name="ce19">
            <text:p>336</text:p>
          </table:table-cell>
          <table:table-cell office:value-type="string" table:style-name="ce20">
            <text:p>Wolverhampton</text:p>
          </table:table-cell>
          <table:table-cell office:value-type="currency" office:value="47375" table:formula="of:=SUMIF([Maintained_Schools.$F$3:.$F$883];[.$A43];[Maintained_Schools.$H$3:.$H$883])" table:style-name="ce26">
            <text:p>£47,375</text:p>
          </table:table-cell>
          <table:table-cell office:value-type="currency" office:value="0" table:formula="of:=IF([.C43]&lt;0;[.C4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40" table:style-name="ce19">
            <text:p>340</text:p>
          </table:table-cell>
          <table:table-cell office:value-type="string" table:style-name="ce20">
            <text:p>Knowsley</text:p>
          </table:table-cell>
          <table:table-cell office:value-type="currency" office:value="32500" table:formula="of:=SUMIF([Maintained_Schools.$F$3:.$F$883];[.$A44];[Maintained_Schools.$H$3:.$H$883])" table:style-name="ce26">
            <text:p>£32,500</text:p>
          </table:table-cell>
          <table:table-cell office:value-type="currency" office:value="0" table:formula="of:=IF([.C44]&lt;0;[.C4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41" table:style-name="ce19">
            <text:p>341</text:p>
          </table:table-cell>
          <table:table-cell office:value-type="string" table:style-name="ce20">
            <text:p>Liverpool</text:p>
          </table:table-cell>
          <table:table-cell office:value-type="currency" office:value="223000" table:formula="of:=SUMIF([Maintained_Schools.$F$3:.$F$883];[.$A45];[Maintained_Schools.$H$3:.$H$883])" table:style-name="ce26">
            <text:p>£223,000</text:p>
          </table:table-cell>
          <table:table-cell office:value-type="currency" office:value="0" table:formula="of:=IF([.C45]&lt;0;[.C4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42" table:style-name="ce19">
            <text:p>342</text:p>
          </table:table-cell>
          <table:table-cell office:value-type="string" table:style-name="ce20">
            <text:p>St. Helens</text:p>
          </table:table-cell>
          <table:table-cell office:value-type="currency" office:value="90250" table:formula="of:=SUMIF([Maintained_Schools.$F$3:.$F$883];[.$A46];[Maintained_Schools.$H$3:.$H$883])" table:style-name="ce26">
            <text:p>£90,250</text:p>
          </table:table-cell>
          <table:table-cell office:value-type="currency" office:value="0" table:formula="of:=IF([.C46]&lt;0;[.C4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43" table:style-name="ce19">
            <text:p>343</text:p>
          </table:table-cell>
          <table:table-cell office:value-type="string" table:style-name="ce20">
            <text:p>Sefton</text:p>
          </table:table-cell>
          <table:table-cell office:value-type="currency" office:value="50625" table:formula="of:=SUMIF([Maintained_Schools.$F$3:.$F$883];[.$A47];[Maintained_Schools.$H$3:.$H$883])" table:style-name="ce26">
            <text:p>£50,625</text:p>
          </table:table-cell>
          <table:table-cell office:value-type="currency" office:value="0" table:formula="of:=IF([.C47]&lt;0;[.C4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44" table:style-name="ce19">
            <text:p>344</text:p>
          </table:table-cell>
          <table:table-cell office:value-type="string" table:style-name="ce20">
            <text:p>Wirral</text:p>
          </table:table-cell>
          <table:table-cell office:value-type="currency" office:value="63375" table:formula="of:=SUMIF([Maintained_Schools.$F$3:.$F$883];[.$A48];[Maintained_Schools.$H$3:.$H$883])" table:style-name="ce26">
            <text:p>£63,375</text:p>
          </table:table-cell>
          <table:table-cell office:value-type="currency" office:value="0" table:formula="of:=IF([.C48]&lt;0;[.C4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0" table:style-name="ce19">
            <text:p>350</text:p>
          </table:table-cell>
          <table:table-cell office:value-type="string" table:style-name="ce20">
            <text:p>Bolton</text:p>
          </table:table-cell>
          <table:table-cell office:value-type="currency" office:value="83625" table:formula="of:=SUMIF([Maintained_Schools.$F$3:.$F$883];[.$A49];[Maintained_Schools.$H$3:.$H$883])" table:style-name="ce26">
            <text:p>£83,625</text:p>
          </table:table-cell>
          <table:table-cell office:value-type="currency" office:value="0" table:formula="of:=IF([.C49]&lt;0;[.C4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1" table:style-name="ce19">
            <text:p>351</text:p>
          </table:table-cell>
          <table:table-cell office:value-type="string" table:style-name="ce20">
            <text:p>Bury</text:p>
          </table:table-cell>
          <table:table-cell office:value-type="currency" office:value="22875" table:formula="of:=SUMIF([Maintained_Schools.$F$3:.$F$883];[.$A50];[Maintained_Schools.$H$3:.$H$883])" table:style-name="ce26">
            <text:p>£22,875</text:p>
          </table:table-cell>
          <table:table-cell office:value-type="currency" office:value="0" table:formula="of:=IF([.C50]&lt;0;[.C5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2" table:style-name="ce19">
            <text:p>352</text:p>
          </table:table-cell>
          <table:table-cell office:value-type="string" table:style-name="ce20">
            <text:p>Manchester</text:p>
          </table:table-cell>
          <table:table-cell office:value-type="currency" office:value="0" table:style-name="ce26">
            <text:p>£0</text:p>
          </table:table-cell>
          <table:table-cell office:value-type="currency" office:value="-11125" table:formula="of:=SUMIF([Maintained_Schools.$F$3:.$F$883];[.$A51];[Maintained_Schools.$H$3:.$H$883])" table:style-name="ce26">
            <text:p>-£11,125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3" table:style-name="ce19">
            <text:p>353</text:p>
          </table:table-cell>
          <table:table-cell office:value-type="string" table:style-name="ce20">
            <text:p>Oldham</text:p>
          </table:table-cell>
          <table:table-cell office:value-type="currency" office:value="26375" table:formula="of:=SUMIF([Maintained_Schools.$F$3:.$F$883];[.$A52];[Maintained_Schools.$H$3:.$H$883])" table:style-name="ce26">
            <text:p>£26,375</text:p>
          </table:table-cell>
          <table:table-cell office:value-type="currency" office:value="0" table:formula="of:=IF([.C52]&lt;0;[.C5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4" table:style-name="ce19">
            <text:p>354</text:p>
          </table:table-cell>
          <table:table-cell office:value-type="string" table:style-name="ce20">
            <text:p>Rochdale</text:p>
          </table:table-cell>
          <table:table-cell office:value-type="currency" office:value="49625" table:formula="of:=SUMIF([Maintained_Schools.$F$3:.$F$883];[.$A53];[Maintained_Schools.$H$3:.$H$883])" table:style-name="ce26">
            <text:p>£49,625</text:p>
          </table:table-cell>
          <table:table-cell office:value-type="currency" office:value="0" table:formula="of:=IF([.C53]&lt;0;[.C5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5" table:style-name="ce19">
            <text:p>355</text:p>
          </table:table-cell>
          <table:table-cell office:value-type="string" table:style-name="ce20">
            <text:p>Salford</text:p>
          </table:table-cell>
          <table:table-cell office:value-type="currency" office:value="92500" table:formula="of:=SUMIF([Maintained_Schools.$F$3:.$F$883];[.$A54];[Maintained_Schools.$H$3:.$H$883])" table:style-name="ce26">
            <text:p>£92,500</text:p>
          </table:table-cell>
          <table:table-cell office:value-type="currency" office:value="0" table:formula="of:=IF([.C54]&lt;0;[.C5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6" table:style-name="ce19">
            <text:p>356</text:p>
          </table:table-cell>
          <table:table-cell office:value-type="string" table:style-name="ce20">
            <text:p>Stockport</text:p>
          </table:table-cell>
          <table:table-cell office:value-type="currency" office:value="32625" table:formula="of:=SUMIF([Maintained_Schools.$F$3:.$F$883];[.$A55];[Maintained_Schools.$H$3:.$H$883])" table:style-name="ce26">
            <text:p>£32,625</text:p>
          </table:table-cell>
          <table:table-cell office:value-type="currency" office:value="0" table:formula="of:=IF([.C55]&lt;0;[.C5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7" table:style-name="ce19">
            <text:p>357</text:p>
          </table:table-cell>
          <table:table-cell office:value-type="string" table:style-name="ce20">
            <text:p>Tameside</text:p>
          </table:table-cell>
          <table:table-cell office:value-type="currency" office:value="69875" table:formula="of:=SUMIF([Maintained_Schools.$F$3:.$F$883];[.$A56];[Maintained_Schools.$H$3:.$H$883])" table:style-name="ce26">
            <text:p>£69,875</text:p>
          </table:table-cell>
          <table:table-cell office:value-type="currency" office:value="0" table:formula="of:=IF([.C56]&lt;0;[.C5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8" table:style-name="ce19">
            <text:p>358</text:p>
          </table:table-cell>
          <table:table-cell office:value-type="string" table:style-name="ce20">
            <text:p>Trafford</text:p>
          </table:table-cell>
          <table:table-cell office:value-type="currency" office:value="28125" table:formula="of:=SUMIF([Maintained_Schools.$F$3:.$F$883];[.$A57];[Maintained_Schools.$H$3:.$H$883])" table:style-name="ce26">
            <text:p>£28,125</text:p>
          </table:table-cell>
          <table:table-cell office:value-type="currency" office:value="0" table:formula="of:=IF([.C57]&lt;0;[.C5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59" table:style-name="ce19">
            <text:p>359</text:p>
          </table:table-cell>
          <table:table-cell office:value-type="string" table:style-name="ce20">
            <text:p>Wigan</text:p>
          </table:table-cell>
          <table:table-cell office:value-type="currency" office:value="45375" table:formula="of:=SUMIF([Maintained_Schools.$F$3:.$F$883];[.$A58];[Maintained_Schools.$H$3:.$H$883])" table:style-name="ce26">
            <text:p>£45,375</text:p>
          </table:table-cell>
          <table:table-cell office:value-type="currency" office:value="0" table:formula="of:=IF([.C58]&lt;0;[.C5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70" table:style-name="ce19">
            <text:p>370</text:p>
          </table:table-cell>
          <table:table-cell office:value-type="string" table:style-name="ce20">
            <text:p>Barnsley</text:p>
          </table:table-cell>
          <table:table-cell office:value-type="currency" office:value="79250" table:formula="of:=SUMIF([Maintained_Schools.$F$3:.$F$883];[.$A59];[Maintained_Schools.$H$3:.$H$883])" table:style-name="ce26">
            <text:p>£79,250</text:p>
          </table:table-cell>
          <table:table-cell office:value-type="currency" office:value="0" table:formula="of:=IF([.C59]&lt;0;[.C5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71" table:style-name="ce19">
            <text:p>371</text:p>
          </table:table-cell>
          <table:table-cell office:value-type="string" table:style-name="ce20">
            <text:p>Doncaster</text:p>
          </table:table-cell>
          <table:table-cell office:value-type="currency" office:value="0" table:formula="of:=SUMIF([Maintained_Schools.$F$3:.$F$883];[.$A60];[Maintained_Schools.$H$3:.$H$883])" table:style-name="ce26">
            <text:p>£0</text:p>
          </table:table-cell>
          <table:table-cell office:value-type="currency" office:value="0" table:formula="of:=IF([.C60]&lt;0;[.C6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72" table:style-name="ce19">
            <text:p>372</text:p>
          </table:table-cell>
          <table:table-cell office:value-type="string" table:style-name="ce20">
            <text:p>Rotherham</text:p>
          </table:table-cell>
          <table:table-cell office:value-type="currency" office:value="70750" table:formula="of:=SUMIF([Maintained_Schools.$F$3:.$F$883];[.$A61];[Maintained_Schools.$H$3:.$H$883])" table:style-name="ce26">
            <text:p>£70,750</text:p>
          </table:table-cell>
          <table:table-cell office:value-type="currency" office:value="0" table:formula="of:=IF([.C61]&lt;0;[.C6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73" table:style-name="ce19">
            <text:p>373</text:p>
          </table:table-cell>
          <table:table-cell office:value-type="string" table:style-name="ce20">
            <text:p>Sheffield</text:p>
          </table:table-cell>
          <table:table-cell office:value-type="currency" office:value="0" table:style-name="ce26">
            <text:p>£0</text:p>
          </table:table-cell>
          <table:table-cell office:value-type="currency" office:value="-7000" table:formula="of:=SUMIF([Maintained_Schools.$F$3:.$F$883];[.$A62];[Maintained_Schools.$H$3:.$H$883])" table:style-name="ce26">
            <text:p>-£7,00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80" table:style-name="ce19">
            <text:p>380</text:p>
          </table:table-cell>
          <table:table-cell office:value-type="string" table:style-name="ce20">
            <text:p>Bradford</text:p>
          </table:table-cell>
          <table:table-cell office:value-type="currency" office:value="171750" table:formula="of:=SUMIF([Maintained_Schools.$F$3:.$F$883];[.$A63];[Maintained_Schools.$H$3:.$H$883])" table:style-name="ce26">
            <text:p>£171,750</text:p>
          </table:table-cell>
          <table:table-cell office:value-type="currency" office:value="0" table:formula="of:=IF([.C63]&lt;0;[.C6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81" table:style-name="ce19">
            <text:p>381</text:p>
          </table:table-cell>
          <table:table-cell office:value-type="string" table:style-name="ce20">
            <text:p>Calderdale</text:p>
          </table:table-cell>
          <table:table-cell office:value-type="currency" office:value="23750" table:formula="of:=SUMIF([Maintained_Schools.$F$3:.$F$883];[.$A64];[Maintained_Schools.$H$3:.$H$883])" table:style-name="ce26">
            <text:p>£23,750</text:p>
          </table:table-cell>
          <table:table-cell office:value-type="currency" office:value="0" table:formula="of:=IF([.C64]&lt;0;[.C6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82" table:style-name="ce19">
            <text:p>382</text:p>
          </table:table-cell>
          <table:table-cell office:value-type="string" table:style-name="ce20">
            <text:p>Kirklees</text:p>
          </table:table-cell>
          <table:table-cell office:value-type="currency" office:value="84500" table:formula="of:=SUMIF([Maintained_Schools.$F$3:.$F$883];[.$A65];[Maintained_Schools.$H$3:.$H$883])" table:style-name="ce26">
            <text:p>£84,500</text:p>
          </table:table-cell>
          <table:table-cell office:value-type="currency" office:value="0" table:formula="of:=IF([.C65]&lt;0;[.C6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83" table:style-name="ce19">
            <text:p>383</text:p>
          </table:table-cell>
          <table:table-cell office:value-type="string" table:style-name="ce20">
            <text:p>Leeds</text:p>
          </table:table-cell>
          <table:table-cell office:value-type="currency" office:value="154250" table:formula="of:=SUMIF([Maintained_Schools.$F$3:.$F$883];[.$A66];[Maintained_Schools.$H$3:.$H$883])" table:style-name="ce26">
            <text:p>£154,250</text:p>
          </table:table-cell>
          <table:table-cell office:value-type="currency" office:value="0" table:formula="of:=IF([.C66]&lt;0;[.C6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84" table:style-name="ce19">
            <text:p>384</text:p>
          </table:table-cell>
          <table:table-cell office:value-type="string" table:style-name="ce20">
            <text:p>Wakefield</text:p>
          </table:table-cell>
          <table:table-cell office:value-type="currency" office:value="20500" table:formula="of:=SUMIF([Maintained_Schools.$F$3:.$F$883];[.$A67];[Maintained_Schools.$H$3:.$H$883])" table:style-name="ce26">
            <text:p>£20,500</text:p>
          </table:table-cell>
          <table:table-cell office:value-type="currency" office:value="0" table:formula="of:=IF([.C67]&lt;0;[.C6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90" table:style-name="ce19">
            <text:p>390</text:p>
          </table:table-cell>
          <table:table-cell office:value-type="string" table:style-name="ce20">
            <text:p>Gateshead</text:p>
          </table:table-cell>
          <table:table-cell office:value-type="currency" office:value="29625" table:formula="of:=SUMIF([Maintained_Schools.$F$3:.$F$883];[.$A68];[Maintained_Schools.$H$3:.$H$883])" table:style-name="ce26">
            <text:p>£29,625</text:p>
          </table:table-cell>
          <table:table-cell office:value-type="currency" office:value="0" table:formula="of:=IF([.C68]&lt;0;[.C6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91" table:style-name="ce19">
            <text:p>391</text:p>
          </table:table-cell>
          <table:table-cell office:value-type="string" table:style-name="ce20">
            <text:p>Newcastle upon Tyne</text:p>
          </table:table-cell>
          <table:table-cell office:value-type="currency" office:value="82750" table:formula="of:=SUMIF([Maintained_Schools.$F$3:.$F$883];[.$A69];[Maintained_Schools.$H$3:.$H$883])" table:style-name="ce26">
            <text:p>£82,750</text:p>
          </table:table-cell>
          <table:table-cell office:value-type="currency" office:value="0" table:formula="of:=IF([.C69]&lt;0;[.C6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92" table:style-name="ce19">
            <text:p>392</text:p>
          </table:table-cell>
          <table:table-cell office:value-type="string" table:style-name="ce20">
            <text:p>North Tyneside</text:p>
          </table:table-cell>
          <table:table-cell office:value-type="currency" office:value="84250" table:formula="of:=SUMIF([Maintained_Schools.$F$3:.$F$883];[.$A70];[Maintained_Schools.$H$3:.$H$883])" table:style-name="ce26">
            <text:p>£84,250</text:p>
          </table:table-cell>
          <table:table-cell office:value-type="currency" office:value="0" table:formula="of:=IF([.C70]&lt;0;[.C7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93" table:style-name="ce19">
            <text:p>393</text:p>
          </table:table-cell>
          <table:table-cell office:value-type="string" table:style-name="ce20">
            <text:p>South Tyneside</text:p>
          </table:table-cell>
          <table:table-cell office:value-type="currency" office:value="89000" table:formula="of:=SUMIF([Maintained_Schools.$F$3:.$F$883];[.$A71];[Maintained_Schools.$H$3:.$H$883])" table:style-name="ce26">
            <text:p>£89,000</text:p>
          </table:table-cell>
          <table:table-cell office:value-type="currency" office:value="0" table:formula="of:=IF([.C71]&lt;0;[.C7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394" table:style-name="ce19">
            <text:p>394</text:p>
          </table:table-cell>
          <table:table-cell office:value-type="string" table:style-name="ce20">
            <text:p>Sunderland</text:p>
          </table:table-cell>
          <table:table-cell office:value-type="currency" office:value="20750" table:formula="of:=SUMIF([Maintained_Schools.$F$3:.$F$883];[.$A72];[Maintained_Schools.$H$3:.$H$883])" table:style-name="ce26">
            <text:p>£20,750</text:p>
          </table:table-cell>
          <table:table-cell office:value-type="currency" office:value="0" table:formula="of:=IF([.C72]&lt;0;[.C7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420" table:style-name="ce19">
            <text:p>420</text:p>
          </table:table-cell>
          <table:table-cell office:value-type="string" table:style-name="ce20">
            <text:p>Isles Of Scilly</text:p>
          </table:table-cell>
          <table:table-cell office:value-type="currency" office:value="0" table:formula="of:=SUMIF([Maintained_Schools.$F$3:.$F$883];[.$A73];[Maintained_Schools.$H$3:.$H$883])" table:style-name="ce26">
            <text:p>£0</text:p>
          </table:table-cell>
          <table:table-cell office:value-type="currency" office:value="0" table:formula="of:=IF([.C73]&lt;0;[.C7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0" table:style-name="ce19">
            <text:p>800</text:p>
          </table:table-cell>
          <table:table-cell office:value-type="string" table:style-name="ce20">
            <text:p>Bath and North East Somerset</text:p>
          </table:table-cell>
          <table:table-cell office:value-type="currency" office:value="0" table:style-name="ce26">
            <text:p>£0</text:p>
          </table:table-cell>
          <table:table-cell office:value-type="currency" office:value="-1250" table:formula="of:=SUMIF([Maintained_Schools.$F$3:.$F$883];[.$A74];[Maintained_Schools.$H$3:.$H$883])" table:style-name="ce26">
            <text:p>-£1,25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1" table:style-name="ce19">
            <text:p>801</text:p>
          </table:table-cell>
          <table:table-cell office:value-type="string" table:style-name="ce20">
            <text:p>Bristol City of</text:p>
          </table:table-cell>
          <table:table-cell office:value-type="currency" office:value="2500" table:formula="of:=SUMIF([Maintained_Schools.$F$3:.$F$883];[.$A75];[Maintained_Schools.$H$3:.$H$883])" table:style-name="ce26">
            <text:p>£2,500</text:p>
          </table:table-cell>
          <table:table-cell office:value-type="currency" office:value="0" table:formula="of:=IF([.C75]&lt;0;[.C7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2" table:style-name="ce19">
            <text:p>802</text:p>
          </table:table-cell>
          <table:table-cell office:value-type="string" table:style-name="ce20">
            <text:p>North Somerset</text:p>
          </table:table-cell>
          <table:table-cell office:value-type="currency" office:value="31750" table:formula="of:=SUMIF([Maintained_Schools.$F$3:.$F$883];[.$A76];[Maintained_Schools.$H$3:.$H$883])" table:style-name="ce26">
            <text:p>£31,750</text:p>
          </table:table-cell>
          <table:table-cell office:value-type="currency" office:value="0" table:formula="of:=IF([.C76]&lt;0;[.C7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3" table:style-name="ce19">
            <text:p>803</text:p>
          </table:table-cell>
          <table:table-cell office:value-type="string" table:style-name="ce20">
            <text:p>South Gloucestershire</text:p>
          </table:table-cell>
          <table:table-cell office:value-type="currency" office:value="0" table:style-name="ce26">
            <text:p>£0</text:p>
          </table:table-cell>
          <table:table-cell office:value-type="currency" office:value="-3750" table:formula="of:=SUMIF([Maintained_Schools.$F$3:.$F$883];[.$A77];[Maintained_Schools.$H$3:.$H$883])" table:style-name="ce26">
            <text:p>-£3,75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5" table:style-name="ce19">
            <text:p>805</text:p>
          </table:table-cell>
          <table:table-cell office:value-type="string" table:style-name="ce20">
            <text:p>Hartlepool</text:p>
          </table:table-cell>
          <table:table-cell office:value-type="currency" office:value="11875" table:formula="of:=SUMIF([Maintained_Schools.$F$3:.$F$883];[.$A78];[Maintained_Schools.$H$3:.$H$883])" table:style-name="ce26">
            <text:p>£11,875</text:p>
          </table:table-cell>
          <table:table-cell office:value-type="currency" office:value="0" table:formula="of:=IF([.C78]&lt;0;[.C7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6" table:style-name="ce19">
            <text:p>806</text:p>
          </table:table-cell>
          <table:table-cell office:value-type="string" table:style-name="ce20">
            <text:p>Middlesbrough</text:p>
          </table:table-cell>
          <table:table-cell office:value-type="currency" office:value="40250" table:formula="of:=SUMIF([Maintained_Schools.$F$3:.$F$883];[.$A79];[Maintained_Schools.$H$3:.$H$883])" table:style-name="ce26">
            <text:p>£40,250</text:p>
          </table:table-cell>
          <table:table-cell office:value-type="currency" office:value="0" table:formula="of:=IF([.C79]&lt;0;[.C7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7" table:style-name="ce19">
            <text:p>807</text:p>
          </table:table-cell>
          <table:table-cell office:value-type="string" table:style-name="ce20">
            <text:p>Redcar and Cleveland</text:p>
          </table:table-cell>
          <table:table-cell office:value-type="currency" office:value="11875" table:formula="of:=SUMIF([Maintained_Schools.$F$3:.$F$883];[.$A80];[Maintained_Schools.$H$3:.$H$883])" table:style-name="ce26">
            <text:p>£11,875</text:p>
          </table:table-cell>
          <table:table-cell office:value-type="currency" office:value="0" table:formula="of:=IF([.C80]&lt;0;[.C8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08" table:style-name="ce19">
            <text:p>808</text:p>
          </table:table-cell>
          <table:table-cell office:value-type="string" table:style-name="ce20">
            <text:p>Stockton-on-Tees</text:p>
          </table:table-cell>
          <table:table-cell office:value-type="currency" office:value="4750" table:formula="of:=SUMIF([Maintained_Schools.$F$3:.$F$883];[.$A81];[Maintained_Schools.$H$3:.$H$883])" table:style-name="ce26">
            <text:p>£4,750</text:p>
          </table:table-cell>
          <table:table-cell office:value-type="currency" office:value="0" table:formula="of:=IF([.C81]&lt;0;[.C8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10" table:style-name="ce19">
            <text:p>810</text:p>
          </table:table-cell>
          <table:table-cell office:value-type="string" table:style-name="ce20">
            <text:p>Kingston upon Hull City of</text:p>
          </table:table-cell>
          <table:table-cell office:value-type="currency" office:value="42750" table:formula="of:=SUMIF([Maintained_Schools.$F$3:.$F$883];[.$A82];[Maintained_Schools.$H$3:.$H$883])" table:style-name="ce26">
            <text:p>£42,750</text:p>
          </table:table-cell>
          <table:table-cell office:value-type="currency" office:value="0" table:formula="of:=IF([.C82]&lt;0;[.C8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11" table:style-name="ce19">
            <text:p>811</text:p>
          </table:table-cell>
          <table:table-cell office:value-type="string" table:style-name="ce20">
            <text:p>East Riding of Yorkshire</text:p>
          </table:table-cell>
          <table:table-cell office:value-type="currency" office:value="27000" table:formula="of:=SUMIF([Maintained_Schools.$F$3:.$F$883];[.$A83];[Maintained_Schools.$H$3:.$H$883])" table:style-name="ce26">
            <text:p>£27,000</text:p>
          </table:table-cell>
          <table:table-cell office:value-type="currency" office:value="0" table:formula="of:=IF([.C83]&lt;0;[.C8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12" table:style-name="ce19">
            <text:p>812</text:p>
          </table:table-cell>
          <table:table-cell office:value-type="string" table:style-name="ce20">
            <text:p>North East Lincolnshire</text:p>
          </table:table-cell>
          <table:table-cell office:value-type="currency" office:value="0" table:formula="of:=SUMIF([Maintained_Schools.$F$3:.$F$883];[.$A84];[Maintained_Schools.$H$3:.$H$883])" table:style-name="ce26">
            <text:p>£0</text:p>
          </table:table-cell>
          <table:table-cell office:value-type="currency" office:value="0" table:formula="of:=IF([.C84]&lt;0;[.C8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13" table:style-name="ce19">
            <text:p>813</text:p>
          </table:table-cell>
          <table:table-cell office:value-type="string" table:style-name="ce20">
            <text:p>North Lincolnshire</text:p>
          </table:table-cell>
          <table:table-cell office:value-type="currency" office:value="18000" table:formula="of:=SUMIF([Maintained_Schools.$F$3:.$F$883];[.$A85];[Maintained_Schools.$H$3:.$H$883])" table:style-name="ce26">
            <text:p>£18,000</text:p>
          </table:table-cell>
          <table:table-cell office:value-type="currency" office:value="0" table:formula="of:=IF([.C85]&lt;0;[.C8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15" table:style-name="ce19">
            <text:p>815</text:p>
          </table:table-cell>
          <table:table-cell office:value-type="string" table:style-name="ce20">
            <text:p>North Yorkshire</text:p>
          </table:table-cell>
          <table:table-cell office:value-type="currency" office:value="68750" table:formula="of:=SUMIF([Maintained_Schools.$F$3:.$F$883];[.$A86];[Maintained_Schools.$H$3:.$H$883])" table:style-name="ce26">
            <text:p>£68,750</text:p>
          </table:table-cell>
          <table:table-cell office:value-type="currency" office:value="0" table:formula="of:=IF([.C86]&lt;0;[.C8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16" table:style-name="ce19">
            <text:p>816</text:p>
          </table:table-cell>
          <table:table-cell office:value-type="string" table:style-name="ce20">
            <text:p>York</text:p>
          </table:table-cell>
          <table:table-cell office:value-type="currency" office:value="19750" table:formula="of:=SUMIF([Maintained_Schools.$F$3:.$F$883];[.$A87];[Maintained_Schools.$H$3:.$H$883])" table:style-name="ce26">
            <text:p>£19,750</text:p>
          </table:table-cell>
          <table:table-cell office:value-type="currency" office:value="0" table:formula="of:=IF([.C87]&lt;0;[.C8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21" table:style-name="ce19">
            <text:p>821</text:p>
          </table:table-cell>
          <table:table-cell office:value-type="string" table:style-name="ce20">
            <text:p>Luton</text:p>
          </table:table-cell>
          <table:table-cell office:value-type="currency" office:value="75750" table:formula="of:=SUMIF([Maintained_Schools.$F$3:.$F$883];[.$A88];[Maintained_Schools.$H$3:.$H$883])" table:style-name="ce26">
            <text:p>£75,750</text:p>
          </table:table-cell>
          <table:table-cell office:value-type="currency" office:value="0" table:formula="of:=IF([.C88]&lt;0;[.C8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22" table:style-name="ce19">
            <text:p>822</text:p>
          </table:table-cell>
          <table:table-cell office:value-type="string" table:style-name="ce20">
            <text:p>Bedford</text:p>
          </table:table-cell>
          <table:table-cell office:value-type="currency" office:value="0" table:formula="of:=SUMIF([Maintained_Schools.$F$3:.$F$883];[.$A89];[Maintained_Schools.$H$3:.$H$883])" table:style-name="ce26">
            <text:p>£0</text:p>
          </table:table-cell>
          <table:table-cell office:value-type="currency" office:value="0" table:formula="of:=IF([.C89]&lt;0;[.C8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23" table:style-name="ce19">
            <text:p>823</text:p>
          </table:table-cell>
          <table:table-cell office:value-type="string" table:style-name="ce20">
            <text:p>Central Bedfordshire</text:p>
          </table:table-cell>
          <table:table-cell office:value-type="currency" office:value="0" table:formula="of:=SUMIF([Maintained_Schools.$F$3:.$F$883];[.$A90];[Maintained_Schools.$H$3:.$H$883])" table:style-name="ce26">
            <text:p>£0</text:p>
          </table:table-cell>
          <table:table-cell office:value-type="currency" office:value="0" table:formula="of:=IF([.C90]&lt;0;[.C9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25" table:style-name="ce19">
            <text:p>825</text:p>
          </table:table-cell>
          <table:table-cell office:value-type="string" table:style-name="ce20">
            <text:p>Buckinghamshire</text:p>
          </table:table-cell>
          <table:table-cell office:value-type="currency" office:value="18750" table:formula="of:=SUMIF([Maintained_Schools.$F$3:.$F$883];[.$A91];[Maintained_Schools.$H$3:.$H$883])" table:style-name="ce26">
            <text:p>£18,750</text:p>
          </table:table-cell>
          <table:table-cell office:value-type="currency" office:value="0" table:formula="of:=IF([.C91]&lt;0;[.C9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26" table:style-name="ce19">
            <text:p>826</text:p>
          </table:table-cell>
          <table:table-cell office:value-type="string" table:style-name="ce20">
            <text:p>Milton Keynes</text:p>
          </table:table-cell>
          <table:table-cell office:value-type="currency" office:value="30375" table:formula="of:=SUMIF([Maintained_Schools.$F$3:.$F$883];[.$A92];[Maintained_Schools.$H$3:.$H$883])" table:style-name="ce26">
            <text:p>£30,375</text:p>
          </table:table-cell>
          <table:table-cell office:value-type="currency" office:value="0" table:formula="of:=IF([.C92]&lt;0;[.C9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30" table:style-name="ce19">
            <text:p>830</text:p>
          </table:table-cell>
          <table:table-cell office:value-type="string" table:style-name="ce20">
            <text:p>Derbyshire</text:p>
          </table:table-cell>
          <table:table-cell office:value-type="currency" office:value="89125" table:formula="of:=SUMIF([Maintained_Schools.$F$3:.$F$883];[.$A93];[Maintained_Schools.$H$3:.$H$883])" table:style-name="ce26">
            <text:p>£89,125</text:p>
          </table:table-cell>
          <table:table-cell office:value-type="currency" office:value="0" table:formula="of:=IF([.C93]&lt;0;[.C9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31" table:style-name="ce19">
            <text:p>831</text:p>
          </table:table-cell>
          <table:table-cell office:value-type="string" table:style-name="ce20">
            <text:p>Derby</text:p>
          </table:table-cell>
          <table:table-cell office:value-type="currency" office:value="29125" table:formula="of:=SUMIF([Maintained_Schools.$F$3:.$F$883];[.$A94];[Maintained_Schools.$H$3:.$H$883])" table:style-name="ce26">
            <text:p>£29,125</text:p>
          </table:table-cell>
          <table:table-cell office:value-type="currency" office:value="0" table:formula="of:=IF([.C94]&lt;0;[.C9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35" table:style-name="ce19">
            <text:p>835</text:p>
          </table:table-cell>
          <table:table-cell office:value-type="string" table:style-name="ce20">
            <text:p>Dorset</text:p>
          </table:table-cell>
          <table:table-cell office:value-type="currency" office:value="25000" table:formula="of:=SUMIF([Maintained_Schools.$F$3:.$F$883];[.$A95];[Maintained_Schools.$H$3:.$H$883])" table:style-name="ce26">
            <text:p>£25,000</text:p>
          </table:table-cell>
          <table:table-cell office:value-type="currency" office:value="0" table:formula="of:=IF([.C95]&lt;0;[.C9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36" table:style-name="ce19">
            <text:p>836</text:p>
          </table:table-cell>
          <table:table-cell office:value-type="string" table:style-name="ce20">
            <text:p>Poole</text:p>
          </table:table-cell>
          <table:table-cell office:value-type="currency" office:value="2625" table:formula="of:=SUMIF([Maintained_Schools.$F$3:.$F$883];[.$A96];[Maintained_Schools.$H$3:.$H$883])" table:style-name="ce26">
            <text:p>£2,625</text:p>
          </table:table-cell>
          <table:table-cell office:value-type="currency" office:value="0" table:formula="of:=IF([.C96]&lt;0;[.C9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37" table:style-name="ce19">
            <text:p>837</text:p>
          </table:table-cell>
          <table:table-cell office:value-type="string" table:style-name="ce20">
            <text:p>Bournemouth</text:p>
          </table:table-cell>
          <table:table-cell office:value-type="currency" office:value="1500" table:formula="of:=SUMIF([Maintained_Schools.$F$3:.$F$883];[.$A97];[Maintained_Schools.$H$3:.$H$883])" table:style-name="ce26">
            <text:p>£1,500</text:p>
          </table:table-cell>
          <table:table-cell office:value-type="currency" office:value="0" table:formula="of:=IF([.C97]&lt;0;[.C9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40" table:style-name="ce19">
            <text:p>840</text:p>
          </table:table-cell>
          <table:table-cell office:value-type="string" table:style-name="ce20">
            <text:p>Durham</text:p>
          </table:table-cell>
          <table:table-cell office:value-type="currency" office:value="114875" table:formula="of:=SUMIF([Maintained_Schools.$F$3:.$F$883];[.$A98];[Maintained_Schools.$H$3:.$H$883])" table:style-name="ce26">
            <text:p>£114,875</text:p>
          </table:table-cell>
          <table:table-cell office:value-type="currency" office:value="0" table:formula="of:=IF([.C98]&lt;0;[.C9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41" table:style-name="ce19">
            <text:p>841</text:p>
          </table:table-cell>
          <table:table-cell office:value-type="string" table:style-name="ce20">
            <text:p>Darlington</text:p>
          </table:table-cell>
          <table:table-cell office:value-type="currency" office:value="0" table:formula="of:=SUMIF([Maintained_Schools.$F$3:.$F$883];[.$A99];[Maintained_Schools.$H$3:.$H$883])" table:style-name="ce26">
            <text:p>£0</text:p>
          </table:table-cell>
          <table:table-cell office:value-type="currency" office:value="0" table:formula="of:=IF([.C99]&lt;0;[.C9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45" table:style-name="ce19">
            <text:p>845</text:p>
          </table:table-cell>
          <table:table-cell office:value-type="string" table:style-name="ce20">
            <text:p>East Sussex</text:p>
          </table:table-cell>
          <table:table-cell office:value-type="currency" office:value="28750" table:formula="of:=SUMIF([Maintained_Schools.$F$3:.$F$883];[.$A100];[Maintained_Schools.$H$3:.$H$883])" table:style-name="ce26">
            <text:p>£28,750</text:p>
          </table:table-cell>
          <table:table-cell office:value-type="currency" office:value="0" table:formula="of:=IF([.C100]&lt;0;[.C10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46" table:style-name="ce19">
            <text:p>846</text:p>
          </table:table-cell>
          <table:table-cell office:value-type="string" table:style-name="ce20">
            <text:p>Brighton and Hove</text:p>
          </table:table-cell>
          <table:table-cell office:value-type="currency" office:value="4250" table:formula="of:=SUMIF([Maintained_Schools.$F$3:.$F$883];[.$A101];[Maintained_Schools.$H$3:.$H$883])" table:style-name="ce26">
            <text:p>£4,250</text:p>
          </table:table-cell>
          <table:table-cell office:value-type="currency" office:value="0" table:formula="of:=IF([.C101]&lt;0;[.C10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50" table:style-name="ce19">
            <text:p>850</text:p>
          </table:table-cell>
          <table:table-cell office:value-type="string" table:style-name="ce20">
            <text:p>Hampshire</text:p>
          </table:table-cell>
          <table:table-cell office:value-type="currency" office:value="88625" table:formula="of:=SUMIF([Maintained_Schools.$F$3:.$F$883];[.$A102];[Maintained_Schools.$H$3:.$H$883])" table:style-name="ce26">
            <text:p>£88,625</text:p>
          </table:table-cell>
          <table:table-cell office:value-type="currency" office:value="0" table:formula="of:=IF([.C102]&lt;0;[.C10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51" table:style-name="ce19">
            <text:p>851</text:p>
          </table:table-cell>
          <table:table-cell office:value-type="string" table:style-name="ce20">
            <text:p>Portsmouth</text:p>
          </table:table-cell>
          <table:table-cell office:value-type="currency" office:value="60500" table:formula="of:=SUMIF([Maintained_Schools.$F$3:.$F$883];[.$A103];[Maintained_Schools.$H$3:.$H$883])" table:style-name="ce26">
            <text:p>£60,500</text:p>
          </table:table-cell>
          <table:table-cell office:value-type="currency" office:value="0" table:formula="of:=IF([.C103]&lt;0;[.C10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52" table:style-name="ce19">
            <text:p>852</text:p>
          </table:table-cell>
          <table:table-cell office:value-type="string" table:style-name="ce20">
            <text:p>Southampton</text:p>
          </table:table-cell>
          <table:table-cell office:value-type="currency" office:value="18750" table:formula="of:=SUMIF([Maintained_Schools.$F$3:.$F$883];[.$A104];[Maintained_Schools.$H$3:.$H$883])" table:style-name="ce26">
            <text:p>£18,750</text:p>
          </table:table-cell>
          <table:table-cell office:value-type="currency" office:value="0" table:formula="of:=IF([.C104]&lt;0;[.C10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55" table:style-name="ce19">
            <text:p>855</text:p>
          </table:table-cell>
          <table:table-cell office:value-type="string" table:style-name="ce20">
            <text:p>Leicestershire</text:p>
          </table:table-cell>
          <table:table-cell office:value-type="currency" office:value="4250" table:formula="of:=SUMIF([Maintained_Schools.$F$3:.$F$883];[.$A105];[Maintained_Schools.$H$3:.$H$883])" table:style-name="ce26">
            <text:p>£4,250</text:p>
          </table:table-cell>
          <table:table-cell office:value-type="currency" office:value="0" table:formula="of:=IF([.C105]&lt;0;[.C10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56" table:style-name="ce19">
            <text:p>856</text:p>
          </table:table-cell>
          <table:table-cell office:value-type="string" table:style-name="ce20">
            <text:p>Leicester</text:p>
          </table:table-cell>
          <table:table-cell office:value-type="currency" office:value="61250" table:formula="of:=SUMIF([Maintained_Schools.$F$3:.$F$883];[.$A106];[Maintained_Schools.$H$3:.$H$883])" table:style-name="ce26">
            <text:p>£61,250</text:p>
          </table:table-cell>
          <table:table-cell office:value-type="currency" office:value="0" table:formula="of:=IF([.C106]&lt;0;[.C10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57" table:style-name="ce19">
            <text:p>857</text:p>
          </table:table-cell>
          <table:table-cell office:value-type="string" table:style-name="ce20">
            <text:p>Rutland</text:p>
          </table:table-cell>
          <table:table-cell office:value-type="currency" office:value="0" table:formula="of:=SUMIF([Maintained_Schools.$F$3:.$F$883];[.$A107];[Maintained_Schools.$H$3:.$H$883])" table:style-name="ce26">
            <text:p>£0</text:p>
          </table:table-cell>
          <table:table-cell office:value-type="currency" office:value="0" table:formula="of:=IF([.C107]&lt;0;[.C10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60" table:style-name="ce19">
            <text:p>860</text:p>
          </table:table-cell>
          <table:table-cell office:value-type="string" table:style-name="ce20">
            <text:p>Staffordshire</text:p>
          </table:table-cell>
          <table:table-cell office:value-type="currency" office:value="56250" table:formula="of:=SUMIF([Maintained_Schools.$F$3:.$F$883];[.$A108];[Maintained_Schools.$H$3:.$H$883])" table:style-name="ce26">
            <text:p>£56,250</text:p>
          </table:table-cell>
          <table:table-cell office:value-type="currency" office:value="0" table:formula="of:=IF([.C108]&lt;0;[.C10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61" table:style-name="ce19">
            <text:p>861</text:p>
          </table:table-cell>
          <table:table-cell office:value-type="string" table:style-name="ce20">
            <text:p>Stoke-on-Trent</text:p>
          </table:table-cell>
          <table:table-cell office:value-type="currency" office:value="27750" table:formula="of:=SUMIF([Maintained_Schools.$F$3:.$F$883];[.$A109];[Maintained_Schools.$H$3:.$H$883])" table:style-name="ce26">
            <text:p>£27,750</text:p>
          </table:table-cell>
          <table:table-cell office:value-type="currency" office:value="0" table:formula="of:=IF([.C109]&lt;0;[.C10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65" table:style-name="ce19">
            <text:p>865</text:p>
          </table:table-cell>
          <table:table-cell office:value-type="string" table:style-name="ce20">
            <text:p>Wiltshire</text:p>
          </table:table-cell>
          <table:table-cell office:value-type="currency" office:value="5000" table:formula="of:=SUMIF([Maintained_Schools.$F$3:.$F$883];[.$A110];[Maintained_Schools.$H$3:.$H$883])" table:style-name="ce26">
            <text:p>£5,000</text:p>
          </table:table-cell>
          <table:table-cell office:value-type="currency" office:value="0" table:formula="of:=IF([.C110]&lt;0;[.C11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66" table:style-name="ce19">
            <text:p>866</text:p>
          </table:table-cell>
          <table:table-cell office:value-type="string" table:style-name="ce20">
            <text:p>Swindon</text:p>
          </table:table-cell>
          <table:table-cell office:value-type="currency" office:value="0" table:formula="of:=SUMIF([Maintained_Schools.$F$3:.$F$883];[.$A111];[Maintained_Schools.$H$3:.$H$883])" table:style-name="ce26">
            <text:p>£0</text:p>
          </table:table-cell>
          <table:table-cell office:value-type="currency" office:value="0" table:formula="of:=IF([.C111]&lt;0;[.C11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67" table:style-name="ce19">
            <text:p>867</text:p>
          </table:table-cell>
          <table:table-cell office:value-type="string" table:style-name="ce20">
            <text:p>Bracknell Forest</text:p>
          </table:table-cell>
          <table:table-cell office:value-type="currency" office:value="27375" table:formula="of:=SUMIF([Maintained_Schools.$F$3:.$F$883];[.$A112];[Maintained_Schools.$H$3:.$H$883])" table:style-name="ce26">
            <text:p>£27,375</text:p>
          </table:table-cell>
          <table:table-cell office:value-type="currency" office:value="0" table:formula="of:=IF([.C112]&lt;0;[.C11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68" table:style-name="ce19">
            <text:p>868</text:p>
          </table:table-cell>
          <table:table-cell office:value-type="string" table:style-name="ce20">
            <text:p>Windsor and Maidenhead</text:p>
          </table:table-cell>
          <table:table-cell office:value-type="currency" office:value="0" table:style-name="ce26">
            <text:p>£0</text:p>
          </table:table-cell>
          <table:table-cell office:value-type="currency" office:value="-1500" table:formula="of:=SUMIF([Maintained_Schools.$F$3:.$F$883];[.$A113];[Maintained_Schools.$H$3:.$H$883])" table:style-name="ce26">
            <text:p>-£1,50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69" table:style-name="ce19">
            <text:p>869</text:p>
          </table:table-cell>
          <table:table-cell office:value-type="string" table:style-name="ce20">
            <text:p>West Berkshire</text:p>
          </table:table-cell>
          <table:table-cell office:value-type="currency" office:value="0" table:style-name="ce26">
            <text:p>£0</text:p>
          </table:table-cell>
          <table:table-cell office:value-type="currency" office:value="-4000" table:formula="of:=SUMIF([Maintained_Schools.$F$3:.$F$883];[.$A114];[Maintained_Schools.$H$3:.$H$883])" table:style-name="ce26">
            <text:p>-£4,00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0" table:style-name="ce19">
            <text:p>870</text:p>
          </table:table-cell>
          <table:table-cell office:value-type="string" table:style-name="ce20">
            <text:p>Reading</text:p>
          </table:table-cell>
          <table:table-cell office:value-type="currency" office:value="1500" table:formula="of:=SUMIF([Maintained_Schools.$F$3:.$F$883];[.$A115];[Maintained_Schools.$H$3:.$H$883])" table:style-name="ce26">
            <text:p>£1,500</text:p>
          </table:table-cell>
          <table:table-cell office:value-type="currency" office:value="0" table:formula="of:=IF([.C115]&lt;0;[.C11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1" table:style-name="ce19">
            <text:p>871</text:p>
          </table:table-cell>
          <table:table-cell office:value-type="string" table:style-name="ce20">
            <text:p>Slough</text:p>
          </table:table-cell>
          <table:table-cell office:value-type="currency" office:value="10250" table:formula="of:=SUMIF([Maintained_Schools.$F$3:.$F$883];[.$A116];[Maintained_Schools.$H$3:.$H$883])" table:style-name="ce26">
            <text:p>£10,250</text:p>
          </table:table-cell>
          <table:table-cell office:value-type="currency" office:value="0" table:formula="of:=IF([.C116]&lt;0;[.C11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2" table:style-name="ce19">
            <text:p>872</text:p>
          </table:table-cell>
          <table:table-cell office:value-type="string" table:style-name="ce20">
            <text:p>Wokingham</text:p>
          </table:table-cell>
          <table:table-cell office:value-type="currency" office:value="9625" table:formula="of:=SUMIF([Maintained_Schools.$F$3:.$F$883];[.$A117];[Maintained_Schools.$H$3:.$H$883])" table:style-name="ce26">
            <text:p>£9,625</text:p>
          </table:table-cell>
          <table:table-cell office:value-type="currency" office:value="0" table:formula="of:=IF([.C117]&lt;0;[.C11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3" table:style-name="ce19">
            <text:p>873</text:p>
          </table:table-cell>
          <table:table-cell office:value-type="string" table:style-name="ce20">
            <text:p>Cambridgeshire</text:p>
          </table:table-cell>
          <table:table-cell office:value-type="currency" office:value="3250" table:formula="of:=SUMIF([Maintained_Schools.$F$3:.$F$883];[.$A118];[Maintained_Schools.$H$3:.$H$883])" table:style-name="ce26">
            <text:p>£3,250</text:p>
          </table:table-cell>
          <table:table-cell office:value-type="currency" office:value="0" table:style-name="ce26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4" table:style-name="ce19">
            <text:p>874</text:p>
          </table:table-cell>
          <table:table-cell office:value-type="string" table:style-name="ce20">
            <text:p>Peterborough</text:p>
          </table:table-cell>
          <table:table-cell office:value-type="currency" office:value="39875" table:formula="of:=SUMIF([Maintained_Schools.$F$3:.$F$883];[.$A119];[Maintained_Schools.$H$3:.$H$883])" table:style-name="ce26">
            <text:p>£39,875</text:p>
          </table:table-cell>
          <table:table-cell office:value-type="currency" office:value="0" table:formula="of:=IF([.C119]&lt;0;[.C11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6" table:style-name="ce19">
            <text:p>876</text:p>
          </table:table-cell>
          <table:table-cell office:value-type="string" table:style-name="ce20">
            <text:p>Halton</text:p>
          </table:table-cell>
          <table:table-cell office:value-type="currency" office:value="12375" table:formula="of:=SUMIF([Maintained_Schools.$F$3:.$F$883];[.$A120];[Maintained_Schools.$H$3:.$H$883])" table:style-name="ce26">
            <text:p>£12,375</text:p>
          </table:table-cell>
          <table:table-cell office:value-type="currency" office:value="0" table:formula="of:=IF([.C120]&lt;0;[.C12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7" table:style-name="ce19">
            <text:p>877</text:p>
          </table:table-cell>
          <table:table-cell office:value-type="string" table:style-name="ce20">
            <text:p>Warrington</text:p>
          </table:table-cell>
          <table:table-cell office:value-type="currency" office:value="15750" table:formula="of:=SUMIF([Maintained_Schools.$F$3:.$F$883];[.$A121];[Maintained_Schools.$H$3:.$H$883])" table:style-name="ce26">
            <text:p>£15,750</text:p>
          </table:table-cell>
          <table:table-cell office:value-type="currency" office:value="0" table:formula="of:=IF([.C121]&lt;0;[.C12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8" table:style-name="ce19">
            <text:p>878</text:p>
          </table:table-cell>
          <table:table-cell office:value-type="string" table:style-name="ce20">
            <text:p>Devon</text:p>
          </table:table-cell>
          <table:table-cell office:value-type="currency" office:value="77250" table:formula="of:=SUMIF([Maintained_Schools.$F$3:.$F$883];[.$A122];[Maintained_Schools.$H$3:.$H$883])" table:style-name="ce26">
            <text:p>£77,250</text:p>
          </table:table-cell>
          <table:table-cell office:value-type="currency" office:value="0" table:formula="of:=IF([.C122]&lt;0;[.C12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79" table:style-name="ce19">
            <text:p>879</text:p>
          </table:table-cell>
          <table:table-cell office:value-type="string" table:style-name="ce20">
            <text:p>Plymouth</text:p>
          </table:table-cell>
          <table:table-cell office:value-type="currency" office:value="9000" table:formula="of:=SUMIF([Maintained_Schools.$F$3:.$F$883];[.$A123];[Maintained_Schools.$H$3:.$H$883])" table:style-name="ce26">
            <text:p>£9,000</text:p>
          </table:table-cell>
          <table:table-cell office:value-type="currency" office:value="0" table:formula="of:=IF([.C123]&lt;0;[.C12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0" table:style-name="ce19">
            <text:p>880</text:p>
          </table:table-cell>
          <table:table-cell office:value-type="string" table:style-name="ce20">
            <text:p>Torbay</text:p>
          </table:table-cell>
          <table:table-cell office:value-type="currency" office:value="17000" table:formula="of:=SUMIF([Maintained_Schools.$F$3:.$F$883];[.$A124];[Maintained_Schools.$H$3:.$H$883])" table:style-name="ce26">
            <text:p>£17,000</text:p>
          </table:table-cell>
          <table:table-cell office:value-type="currency" office:value="0" table:formula="of:=IF([.C124]&lt;0;[.C12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1" table:style-name="ce19">
            <text:p>881</text:p>
          </table:table-cell>
          <table:table-cell office:value-type="string" table:style-name="ce20">
            <text:p>Essex</text:p>
          </table:table-cell>
          <table:table-cell office:value-type="currency" office:value="2500" table:formula="of:=SUMIF([Maintained_Schools.$F$3:.$F$883];[.$A125];[Maintained_Schools.$H$3:.$H$883])" table:style-name="ce26">
            <text:p>£2,500</text:p>
          </table:table-cell>
          <table:table-cell office:value-type="currency" office:value="0" table:formula="of:=IF([.C125]&lt;0;[.C12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2" table:style-name="ce19">
            <text:p>882</text:p>
          </table:table-cell>
          <table:table-cell office:value-type="string" table:style-name="ce20">
            <text:p>Southend-on-Sea</text:p>
          </table:table-cell>
          <table:table-cell office:value-type="currency" office:value="5250" table:formula="of:=SUMIF([Maintained_Schools.$F$3:.$F$883];[.$A126];[Maintained_Schools.$H$3:.$H$883])" table:style-name="ce26">
            <text:p>£5,250</text:p>
          </table:table-cell>
          <table:table-cell office:value-type="currency" office:value="0" table:formula="of:=IF([.C126]&lt;0;[.C12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3" table:style-name="ce19">
            <text:p>883</text:p>
          </table:table-cell>
          <table:table-cell office:value-type="string" table:style-name="ce20">
            <text:p>Thurrock</text:p>
          </table:table-cell>
          <table:table-cell office:value-type="currency" office:value="0" table:formula="of:=SUMIF([Maintained_Schools.$F$3:.$F$883];[.$A127];[Maintained_Schools.$H$3:.$H$883])" table:style-name="ce26">
            <text:p>£0</text:p>
          </table:table-cell>
          <table:table-cell office:value-type="currency" office:value="0" table:formula="of:=IF([.C127]&lt;0;[.C127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4" table:style-name="ce19">
            <text:p>884</text:p>
          </table:table-cell>
          <table:table-cell office:value-type="string" table:style-name="ce20">
            <text:p>Herefordshire</text:p>
          </table:table-cell>
          <table:table-cell office:value-type="currency" office:value="4250" table:formula="of:=SUMIF([Maintained_Schools.$F$3:.$F$883];[.$A128];[Maintained_Schools.$H$3:.$H$883])" table:style-name="ce26">
            <text:p>£4,250</text:p>
          </table:table-cell>
          <table:table-cell office:value-type="currency" office:value="0" table:formula="of:=IF([.C128]&lt;0;[.C12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5" table:style-name="ce19">
            <text:p>885</text:p>
          </table:table-cell>
          <table:table-cell office:value-type="string" table:style-name="ce20">
            <text:p>Worcestershire</text:p>
          </table:table-cell>
          <table:table-cell office:value-type="currency" office:value="8625" table:formula="of:=SUMIF([Maintained_Schools.$F$3:.$F$883];[.$A129];[Maintained_Schools.$H$3:.$H$883])" table:style-name="ce26">
            <text:p>£8,625</text:p>
          </table:table-cell>
          <table:table-cell office:value-type="currency" office:value="0" table:formula="of:=IF([.C129]&lt;0;[.C12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6" table:style-name="ce19">
            <text:p>886</text:p>
          </table:table-cell>
          <table:table-cell office:value-type="string" table:style-name="ce20">
            <text:p>Kent</text:p>
          </table:table-cell>
          <table:table-cell office:value-type="currency" office:value="107000" table:formula="of:=SUMIF([Maintained_Schools.$F$3:.$F$883];[.$A130];[Maintained_Schools.$H$3:.$H$883])" table:style-name="ce26">
            <text:p>£107,000</text:p>
          </table:table-cell>
          <table:table-cell office:value-type="currency" office:value="0" table:formula="of:=IF([.C130]&lt;0;[.C13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7" table:style-name="ce19">
            <text:p>887</text:p>
          </table:table-cell>
          <table:table-cell office:value-type="string" table:style-name="ce20">
            <text:p>Medway</text:p>
          </table:table-cell>
          <table:table-cell office:value-type="currency" office:value="4500" table:formula="of:=SUMIF([Maintained_Schools.$F$3:.$F$883];[.$A131];[Maintained_Schools.$H$3:.$H$883])" table:style-name="ce26">
            <text:p>£4,500</text:p>
          </table:table-cell>
          <table:table-cell office:value-type="currency" office:value="0" table:formula="of:=IF([.C131]&lt;0;[.C13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8" table:style-name="ce19">
            <text:p>888</text:p>
          </table:table-cell>
          <table:table-cell office:value-type="string" table:style-name="ce20">
            <text:p>Lancashire</text:p>
          </table:table-cell>
          <table:table-cell office:value-type="currency" office:value="256875" table:formula="of:=SUMIF([Maintained_Schools.$F$3:.$F$883];[.$A132];[Maintained_Schools.$H$3:.$H$883])" table:style-name="ce26">
            <text:p>£256,875</text:p>
          </table:table-cell>
          <table:table-cell office:value-type="currency" office:value="0" table:formula="of:=IF([.C132]&lt;0;[.C13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89" table:style-name="ce19">
            <text:p>889</text:p>
          </table:table-cell>
          <table:table-cell office:value-type="string" table:style-name="ce20">
            <text:p>Blackburn with Darwen</text:p>
          </table:table-cell>
          <table:table-cell office:value-type="currency" office:value="1000" table:formula="of:=SUMIF([Maintained_Schools.$F$3:.$F$883];[.$A133];[Maintained_Schools.$H$3:.$H$883])" table:style-name="ce26">
            <text:p>£1,000</text:p>
          </table:table-cell>
          <table:table-cell office:value-type="currency" office:value="0" table:formula="of:=IF([.C133]&lt;0;[.C13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90" table:style-name="ce19">
            <text:p>890</text:p>
          </table:table-cell>
          <table:table-cell office:value-type="string" table:style-name="ce20">
            <text:p>Blackpool</text:p>
          </table:table-cell>
          <table:table-cell office:value-type="currency" office:value="3125" table:formula="of:=SUMIF([Maintained_Schools.$F$3:.$F$883];[.$A134];[Maintained_Schools.$H$3:.$H$883])" table:style-name="ce26">
            <text:p>£3,125</text:p>
          </table:table-cell>
          <table:table-cell office:value-type="currency" office:value="0" table:formula="of:=IF([.C134]&lt;0;[.C13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91" table:style-name="ce19">
            <text:p>891</text:p>
          </table:table-cell>
          <table:table-cell office:value-type="string" table:style-name="ce20">
            <text:p>Nottinghamshire</text:p>
          </table:table-cell>
          <table:table-cell office:value-type="currency" office:value="23350" table:formula="of:=SUMIF([Maintained_Schools.$F$3:.$F$883];[.$A135];[Maintained_Schools.$H$3:.$H$883])" table:style-name="ce26">
            <text:p>£23,350</text:p>
          </table:table-cell>
          <table:table-cell office:value-type="currency" office:value="0" table:formula="of:=IF([.C135]&lt;0;[.C13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92" table:style-name="ce19">
            <text:p>892</text:p>
          </table:table-cell>
          <table:table-cell office:value-type="string" table:style-name="ce20">
            <text:p>Nottingham</text:p>
          </table:table-cell>
          <table:table-cell office:value-type="currency" office:value="0" table:style-name="ce26">
            <text:p>£0</text:p>
          </table:table-cell>
          <table:table-cell office:value-type="currency" office:value="-5375" table:formula="of:=SUMIF([Maintained_Schools.$F$3:.$F$883];[.$A136];[Maintained_Schools.$H$3:.$H$883])" table:style-name="ce26">
            <text:p>-£5,375</text:p>
          </table:table-cell>
          <table:table-cell table:number-columns-repeated="16380"/>
        </table:table-row>
        <table:table-row table:style-name="ro4" table:visibility="filter">
          <table:table-cell office:value-type="float" office:value="893" table:style-name="ce19">
            <text:p>893</text:p>
          </table:table-cell>
          <table:table-cell office:value-type="string" table:style-name="ce20">
            <text:p>Shropshire</text:p>
          </table:table-cell>
          <table:table-cell office:value-type="currency" office:value="0" table:style-name="ce26">
            <text:p>£0</text:p>
          </table:table-cell>
          <table:table-cell office:value-type="currency" office:value="-4375" table:formula="of:=SUMIF([Maintained_Schools.$F$3:.$F$883];[.$A137];[Maintained_Schools.$H$3:.$H$883])" table:style-name="ce26">
            <text:p>-£4,375</text:p>
          </table:table-cell>
          <table:table-cell table:number-columns-repeated="16380"/>
        </table:table-row>
        <table:table-row table:style-name="ro4" table:visibility="filter">
          <table:table-cell office:value-type="float" office:value="894" table:style-name="ce19">
            <text:p>894</text:p>
          </table:table-cell>
          <table:table-cell office:value-type="string" table:style-name="ce20">
            <text:p>Telford and Wrekin</text:p>
          </table:table-cell>
          <table:table-cell office:value-type="currency" office:value="20375" table:formula="of:=SUMIF([Maintained_Schools.$F$3:.$F$883];[.$A138];[Maintained_Schools.$H$3:.$H$883])" table:style-name="ce26">
            <text:p>£20,375</text:p>
          </table:table-cell>
          <table:table-cell office:value-type="currency" office:value="0" table:formula="of:=IF([.C138]&lt;0;[.C13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95" table:style-name="ce19">
            <text:p>895</text:p>
          </table:table-cell>
          <table:table-cell office:value-type="string" table:style-name="ce20">
            <text:p>Cheshire East</text:p>
          </table:table-cell>
          <table:table-cell office:value-type="currency" office:value="13375" table:formula="of:=SUMIF([Maintained_Schools.$F$3:.$F$883];[.$A139];[Maintained_Schools.$H$3:.$H$883])" table:style-name="ce26">
            <text:p>£13,375</text:p>
          </table:table-cell>
          <table:table-cell office:value-type="currency" office:value="0" table:formula="of:=IF([.C139]&lt;0;[.C13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896" table:style-name="ce19">
            <text:p>896</text:p>
          </table:table-cell>
          <table:table-cell office:value-type="string" table:style-name="ce20">
            <text:p>Cheshire West and Chester</text:p>
          </table:table-cell>
          <table:table-cell office:value-type="currency" office:value="39500" table:formula="of:=SUMIF([Maintained_Schools.$F$3:.$F$883];[.$A140];[Maintained_Schools.$H$3:.$H$883])" table:style-name="ce26">
            <text:p>£39,500</text:p>
          </table:table-cell>
          <table:table-cell office:value-type="currency" office:value="0" table:formula="of:=IF([.C140]&lt;0;[.C14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08" table:style-name="ce19">
            <text:p>908</text:p>
          </table:table-cell>
          <table:table-cell office:value-type="string" table:style-name="ce20">
            <text:p>Cornwall</text:p>
          </table:table-cell>
          <table:table-cell office:value-type="currency" office:value="81875" table:formula="of:=SUMIF([Maintained_Schools.$F$3:.$F$883];[.$A141];[Maintained_Schools.$H$3:.$H$883])" table:style-name="ce26">
            <text:p>£81,875</text:p>
          </table:table-cell>
          <table:table-cell office:value-type="currency" office:value="0" table:formula="of:=IF([.C141]&lt;0;[.C14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09" table:style-name="ce19">
            <text:p>909</text:p>
          </table:table-cell>
          <table:table-cell office:value-type="string" table:style-name="ce20">
            <text:p>Cumbria</text:p>
          </table:table-cell>
          <table:table-cell office:value-type="currency" office:value="28875" table:formula="of:=SUMIF([Maintained_Schools.$F$3:.$F$883];[.$A142];[Maintained_Schools.$H$3:.$H$883])" table:style-name="ce26">
            <text:p>£28,875</text:p>
          </table:table-cell>
          <table:table-cell office:value-type="currency" office:value="0" table:formula="of:=IF([.C142]&lt;0;[.C14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16" table:style-name="ce19">
            <text:p>916</text:p>
          </table:table-cell>
          <table:table-cell office:value-type="string" table:style-name="ce20">
            <text:p>Gloucestershire</text:p>
          </table:table-cell>
          <table:table-cell office:value-type="currency" office:value="22375" table:formula="of:=SUMIF([Maintained_Schools.$F$3:.$F$883];[.$A143];[Maintained_Schools.$H$3:.$H$883])" table:style-name="ce26">
            <text:p>£22,375</text:p>
          </table:table-cell>
          <table:table-cell office:value-type="currency" office:value="0" table:formula="of:=IF([.C143]&lt;0;[.C14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19" table:style-name="ce19">
            <text:p>919</text:p>
          </table:table-cell>
          <table:table-cell office:value-type="string" table:style-name="ce20">
            <text:p>Hertfordshire</text:p>
          </table:table-cell>
          <table:table-cell office:value-type="currency" office:value="83625" table:formula="of:=SUMIF([Maintained_Schools.$F$3:.$F$883];[.$A144];[Maintained_Schools.$H$3:.$H$883])" table:style-name="ce26">
            <text:p>£83,625</text:p>
          </table:table-cell>
          <table:table-cell office:value-type="currency" office:value="0" table:formula="of:=IF([.C144]&lt;0;[.C14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21" table:style-name="ce19">
            <text:p>921</text:p>
          </table:table-cell>
          <table:table-cell office:value-type="string" table:style-name="ce20">
            <text:p>Isle of Wight</text:p>
          </table:table-cell>
          <table:table-cell office:value-type="currency" office:value="1250" table:formula="of:=SUMIF([Maintained_Schools.$F$3:.$F$883];[.$A145];[Maintained_Schools.$H$3:.$H$883])" table:style-name="ce26">
            <text:p>£1,250</text:p>
          </table:table-cell>
          <table:table-cell office:value-type="currency" office:value="0" table:formula="of:=IF([.C145]&lt;0;[.C145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25" table:style-name="ce19">
            <text:p>925</text:p>
          </table:table-cell>
          <table:table-cell office:value-type="string" table:style-name="ce20">
            <text:p>Lincolnshire</text:p>
          </table:table-cell>
          <table:table-cell office:value-type="currency" office:value="4125" table:formula="of:=SUMIF([Maintained_Schools.$F$3:.$F$883];[.$A146];[Maintained_Schools.$H$3:.$H$883])" table:style-name="ce26">
            <text:p>£4,125</text:p>
          </table:table-cell>
          <table:table-cell office:value-type="currency" office:value="0" table:formula="of:=IF([.C146]&lt;0;[.C146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26" table:style-name="ce19">
            <text:p>926</text:p>
          </table:table-cell>
          <table:table-cell office:value-type="string" table:style-name="ce20">
            <text:p>Norfolk</text:p>
          </table:table-cell>
          <table:table-cell office:value-type="currency" office:value="0" table:style-name="ce26">
            <text:p>£0</text:p>
          </table:table-cell>
          <table:table-cell office:value-type="currency" office:value="-13125" table:formula="of:=SUMIF([Maintained_Schools.$F$3:.$F$883];[.$A147];[Maintained_Schools.$H$3:.$H$883])" table:style-name="ce26">
            <text:p>-£13,125</text:p>
          </table:table-cell>
          <table:table-cell table:number-columns-repeated="16380"/>
        </table:table-row>
        <table:table-row table:style-name="ro4" table:visibility="filter">
          <table:table-cell office:value-type="float" office:value="928" table:style-name="ce19">
            <text:p>928</text:p>
          </table:table-cell>
          <table:table-cell office:value-type="string" table:style-name="ce20">
            <text:p>Northamptonshire</text:p>
          </table:table-cell>
          <table:table-cell office:value-type="currency" office:value="875" table:formula="of:=SUMIF([Maintained_Schools.$F$3:.$F$883];[.$A148];[Maintained_Schools.$H$3:.$H$883])" table:style-name="ce26">
            <text:p>£875</text:p>
          </table:table-cell>
          <table:table-cell office:value-type="currency" office:value="0" table:formula="of:=IF([.C148]&lt;0;[.C148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29" table:style-name="ce19">
            <text:p>929</text:p>
          </table:table-cell>
          <table:table-cell office:value-type="string" table:style-name="ce20">
            <text:p>Northumberland</text:p>
          </table:table-cell>
          <table:table-cell office:value-type="currency" office:value="25875" table:formula="of:=SUMIF([Maintained_Schools.$F$3:.$F$883];[.$A149];[Maintained_Schools.$H$3:.$H$883])" table:style-name="ce26">
            <text:p>£25,875</text:p>
          </table:table-cell>
          <table:table-cell office:value-type="currency" office:value="0" table:formula="of:=IF([.C149]&lt;0;[.C149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31" table:style-name="ce19">
            <text:p>931</text:p>
          </table:table-cell>
          <table:table-cell office:value-type="string" table:style-name="ce20">
            <text:p>Oxfordshire</text:p>
          </table:table-cell>
          <table:table-cell office:value-type="currency" office:value="9000" table:formula="of:=SUMIF([Maintained_Schools.$F$3:.$F$883];[.$A150];[Maintained_Schools.$H$3:.$H$883])" table:style-name="ce26">
            <text:p>£9,000</text:p>
          </table:table-cell>
          <table:table-cell office:value-type="currency" office:value="0" table:formula="of:=IF([.C150]&lt;0;[.C150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33" table:style-name="ce19">
            <text:p>933</text:p>
          </table:table-cell>
          <table:table-cell office:value-type="string" table:style-name="ce20">
            <text:p>Somerset</text:p>
          </table:table-cell>
          <table:table-cell office:value-type="currency" office:value="4500" table:formula="of:=SUMIF([Maintained_Schools.$F$3:.$F$883];[.$A151];[Maintained_Schools.$H$3:.$H$883])" table:style-name="ce26">
            <text:p>£4,500</text:p>
          </table:table-cell>
          <table:table-cell office:value-type="currency" office:value="0" table:formula="of:=IF([.C151]&lt;0;[.C151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35" table:style-name="ce19">
            <text:p>935</text:p>
          </table:table-cell>
          <table:table-cell office:value-type="string" table:style-name="ce20">
            <text:p>Suffolk</text:p>
          </table:table-cell>
          <table:table-cell office:value-type="currency" office:value="4625" table:formula="of:=SUMIF([Maintained_Schools.$F$3:.$F$883];[.$A152];[Maintained_Schools.$H$3:.$H$883])" table:style-name="ce26">
            <text:p>£4,625</text:p>
          </table:table-cell>
          <table:table-cell office:value-type="currency" office:value="0" table:formula="of:=IF([.C152]&lt;0;[.C152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36" table:style-name="ce19">
            <text:p>936</text:p>
          </table:table-cell>
          <table:table-cell office:value-type="string" table:style-name="ce20">
            <text:p>Surrey</text:p>
          </table:table-cell>
          <table:table-cell office:value-type="currency" office:value="17125" table:formula="of:=SUMIF([Maintained_Schools.$F$3:.$F$883];[.$A153];[Maintained_Schools.$H$3:.$H$883])" table:style-name="ce26">
            <text:p>£17,125</text:p>
          </table:table-cell>
          <table:table-cell office:value-type="currency" office:value="0" table:formula="of:=IF([.C153]&lt;0;[.C153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37" table:style-name="ce19">
            <text:p>937</text:p>
          </table:table-cell>
          <table:table-cell office:value-type="string" table:style-name="ce20">
            <text:p>Warwickshire</text:p>
          </table:table-cell>
          <table:table-cell office:value-type="currency" office:value="2250" table:formula="of:=SUMIF([Maintained_Schools.$F$3:.$F$883];[.$A154];[Maintained_Schools.$H$3:.$H$883])" table:style-name="ce26">
            <text:p>£2,250</text:p>
          </table:table-cell>
          <table:table-cell office:value-type="currency" office:value="0" table:formula="of:=IF([.C154]&lt;0;[.C154];0)" table:style-name="ce27">
            <text:p>£0</text:p>
          </table:table-cell>
          <table:table-cell table:number-columns-repeated="16380"/>
        </table:table-row>
        <table:table-row table:style-name="ro4" table:visibility="filter">
          <table:table-cell office:value-type="float" office:value="938" table:style-name="ce19">
            <text:p>938</text:p>
          </table:table-cell>
          <table:table-cell office:value-type="string" table:style-name="ce20">
            <text:p>West Sussex</text:p>
          </table:table-cell>
          <table:table-cell office:value-type="currency" office:value="30375" table:formula="of:=SUMIF([Maintained_Schools.$F$3:.$F$883];[.$A155];[Maintained_Schools.$H$3:.$H$883])" table:style-name="ce26">
            <text:p>£30,375</text:p>
          </table:table-cell>
          <table:table-cell office:value-type="currency" office:value="0" table:formula="of:=IF([.C155]&lt;0;[.C155];0)" table:style-name="ce27">
            <text:p>£0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418" table:style-name="ro4">
          <table:table-cell table:number-columns-repeated="16384"/>
        </table:table-row>
      </table:table>
      <table:table table:name="Maintained_Schools" table:style-name="ta2">
        <table:table-column table:style-name="co5" table:default-cell-style-name="ce7"/>
        <table:table-column table:style-name="co6" table:default-cell-style-name="ce5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 table:visibility="collapse"/>
        <table:table-column table:style-name="co11" table:default-cell-style-name="ce5"/>
        <table:table-column table:style-name="co12" table:default-cell-style-name="ce5"/>
        <table:table-column table:style-name="co1" table:number-columns-repeated="16376" table:default-cell-style-name="ce5"/>
        <table:table-row table:style-name="ro2">
          <table:table-cell office:value-type="string" table:style-name="ce8">
            <text:p>LAESTAB</text:p>
          </table:table-cell>
          <table:table-cell office:value-type="string" table:style-name="ce8">
            <text:p>School Name</text:p>
          </table:table-cell>
          <table:table-cell office:value-type="string" table:style-name="ce8">
            <text:p>Pupils claimed</text:p>
          </table:table-cell>
          <table:table-cell office:value-type="string" table:style-name="ce8">
            <text:p>Weeks</text:p>
          </table:table-cell>
          <table:table-cell office:value-type="string" table:style-name="ce25">
            <text:p>Total Funding Allocation (October 2015)</text:p>
          </table:table-cell>
          <table:table-cell office:value-type="string" table:style-name="ce2">
            <text:p>LA Number</text:p>
          </table:table-cell>
          <table:table-cell office:value-type="string" table:style-name="ce24">
            <text:p>June 2015 Payment<text:s/></text:p>
          </table:table-cell>
          <table:table-cell office:value-type="string" table:style-name="ce23">
            <text:p>October 2015 payment/recovery)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lick Arrow to find school by LA estab</text:p>
          </table:table-cell>
          <table:table-cell table:style-name="ce25"/>
          <table:table-cell table:number-columns-repeated="2" table:style-name="ce8"/>
          <table:table-cell table:style-name="ce25"/>
          <table:table-cell table:style-name="ce2"/>
          <table:table-cell table:style-name="ce24"/>
          <table:table-cell table:style-name="ce23"/>
          <table:table-cell table:number-columns-repeated="16376"/>
        </table:table-row>
        <table:table-row table:style-name="ro4" table:visibility="filter">
          <table:table-cell office:value-type="float" office:value="2024104" table:style-name="ce11">
            <text:p>2024104</text:p>
          </table:table-cell>
          <table:table-cell office:value-type="string" table:style-name="ce12">
            <text:p>Haverstock School</text:p>
          </table:table-cell>
          <table:table-cell office:value-type="float" office:value="96" table:style-name="ce12">
            <text:p>96</text:p>
          </table:table-cell>
          <table:table-cell office:value-type="float" office:value="2" table:style-name="ce12">
            <text:p>2</text:p>
          </table:table-cell>
          <table:table-cell office:value-type="currency" office:value="48000" table:style-name="ce28">
            <text:p>£48,000</text:p>
          </table:table-cell>
          <table:table-cell office:value-type="string" office:string-value="202" table:formula="of:=LEFT([.A3];3)" table:style-name="ce29">
            <text:p>202</text:p>
          </table:table-cell>
          <table:table-cell office:value-type="currency" office:value="35000" table:style-name="ce30">
            <text:p>£35,000</text:p>
          </table:table-cell>
          <table:table-cell office:value-type="currency" office:value="13000" table:formula="of:=SUM([.E3])-[.G3]" table:style-name="ce31">
            <text:p>£1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166" table:style-name="ce11">
            <text:p>2024166</text:p>
          </table:table-cell>
          <table:table-cell office:value-type="string" table:style-name="ce12">
            <text:p>Parliament Hill School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202" table:formula="of:=LEFT([.A4];3)" table:style-name="ce29">
            <text:p>202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-8500" table:formula="of:=SUM([.E4])-[.G4]" table:style-name="ce31">
            <text:p>-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196" table:style-name="ce11">
            <text:p>2024196</text:p>
          </table:table-cell>
          <table:table-cell office:value-type="string" table:style-name="ce12">
            <text:p>Regent High School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currency" office:value="16500" table:style-name="ce28">
            <text:p>£16,500</text:p>
          </table:table-cell>
          <table:table-cell office:value-type="string" office:string-value="202" table:formula="of:=LEFT([.A5];3)" table:style-name="ce29">
            <text:p>202</text:p>
          </table:table-cell>
          <table:table-cell office:value-type="currency" office:value="25750" table:style-name="ce30">
            <text:p>£25,750</text:p>
          </table:table-cell>
          <table:table-cell office:value-type="currency" office:value="-9250" table:formula="of:=SUM([.E5])-[.G5]" table:style-name="ce31">
            <text:p>-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285" table:style-name="ce11">
            <text:p>2024285</text:p>
          </table:table-cell>
          <table:table-cell office:value-type="string" table:style-name="ce12">
            <text:p>Acland Burghley School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202" table:formula="of:=LEFT([.A6];3)" table:style-name="ce29">
            <text:p>202</text:p>
          </table:table-cell>
          <table:table-cell office:value-type="currency" office:value="19000" table:style-name="ce30">
            <text:p>£19,000</text:p>
          </table:table-cell>
          <table:table-cell office:value-type="currency" office:value="-6000" table:formula="of:=SUM([.E6])-[.G6]" table:style-name="ce31">
            <text:p>-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24611" table:style-name="ce11">
            <text:p>2024611</text:p>
          </table:table-cell>
          <table:table-cell office:value-type="string" table:style-name="ce12">
            <text:p>The Camden School for Girls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currency" office:value="12250" table:style-name="ce28">
            <text:p>£12,250</text:p>
          </table:table-cell>
          <table:table-cell office:value-type="string" office:string-value="202" table:formula="of:=LEFT([.A7];3)" table:style-name="ce29">
            <text:p>202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7250" table:formula="of:=SUM([.E7])-[.G7]" table:style-name="ce31">
            <text:p>£7,250</text:p>
          </table:table-cell>
          <table:table-cell table:number-columns-repeated="16376" table:style-name="ce4"/>
        </table:table-row>
        <table:table-row table:style-name="ro4" table:visibility="filter">
          <table:table-cell office:value-type="float" office:value="2024652" table:style-name="ce11">
            <text:p>2024652</text:p>
          </table:table-cell>
          <table:table-cell office:value-type="string" table:style-name="ce12">
            <text:p>Maria Fidelis Roman Catholic Convent School FCJ</text:p>
          </table:table-cell>
          <table:table-cell office:value-type="float" office:value="75" table:style-name="ce12">
            <text:p>75</text:p>
          </table:table-cell>
          <table:table-cell office:value-type="float" office:value="1" table:style-name="ce12">
            <text:p>1</text:p>
          </table:table-cell>
          <table:table-cell office:value-type="currency" office:value="18750" table:style-name="ce28">
            <text:p>£18,750</text:p>
          </table:table-cell>
          <table:table-cell office:value-type="string" office:string-value="202" table:formula="of:=LEFT([.A8];3)" table:style-name="ce29">
            <text:p>202</text:p>
          </table:table-cell>
          <table:table-cell office:value-type="currency" office:value="9375" table:style-name="ce30">
            <text:p>£9,375</text:p>
          </table:table-cell>
          <table:table-cell office:value-type="currency" office:value="9375" table:formula="of:=SUM([.E8])-[.G8]" table:style-name="ce31">
            <text:p>£9,375</text:p>
          </table:table-cell>
          <table:table-cell table:number-columns-repeated="16376" table:style-name="ce4"/>
        </table:table-row>
        <table:table-row table:style-name="ro4" table:visibility="filter">
          <table:table-cell office:value-type="float" office:value="2024688" table:style-name="ce11">
            <text:p>2024688</text:p>
          </table:table-cell>
          <table:table-cell office:value-type="string" table:style-name="ce12">
            <text:p>William Ellis School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currency" office:value="28500" table:style-name="ce28">
            <text:p>£28,500</text:p>
          </table:table-cell>
          <table:table-cell office:value-type="string" office:string-value="202" table:formula="of:=LEFT([.A9];3)" table:style-name="ce29">
            <text:p>202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6000" table:formula="of:=SUM([.E9])-[.G9]" table:style-name="ce31">
            <text:p>£16,000</text:p>
          </table:table-cell>
          <table:table-cell table:number-columns-repeated="16376" table:style-name="ce4"/>
        </table:table-row>
        <table:table-row table:style-name="ro4" table:visibility="filter">
          <table:table-cell office:value-type="float" office:value="2025401" table:style-name="ce11">
            <text:p>2025401</text:p>
          </table:table-cell>
          <table:table-cell office:value-type="string" table:style-name="ce12">
            <text:p>La Sainte Union Catholic Secondary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202" table:formula="of:=LEFT([.A10];3)" table:style-name="ce29">
            <text:p>202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-11500" table:formula="of:=SUM([.E10])-[.G10]" table:style-name="ce31">
            <text:p>-£11,500</text:p>
          </table:table-cell>
          <table:table-cell table:number-columns-repeated="16376" table:style-name="ce4"/>
        </table:table-row>
        <table:table-row table:style-name="ro4" table:visibility="filter">
          <table:table-cell office:value-type="float" office:value="2034077" table:style-name="ce11">
            <text:p>2034077</text:p>
          </table:table-cell>
          <table:table-cell office:value-type="string" table:style-name="ce12">
            <text:p>Eltham Hill School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12">
            <text:p>1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203" table:formula="of:=LEFT([.A11];3)" table:style-name="ce29">
            <text:p>203</text:p>
          </table:table-cell>
          <table:table-cell office:value-type="currency" office:value="12875" table:style-name="ce30">
            <text:p>£12,875</text:p>
          </table:table-cell>
          <table:table-cell office:value-type="currency" office:value="14625" table:formula="of:=SUM([.E11])-[.G11]" table:style-name="ce31">
            <text:p>£14,625</text:p>
          </table:table-cell>
          <table:table-cell table:number-columns-repeated="16376" table:style-name="ce4"/>
        </table:table-row>
        <table:table-row table:style-name="ro4" table:visibility="filter">
          <table:table-cell office:value-type="float" office:value="2034130" table:style-name="ce11">
            <text:p>2034130</text:p>
          </table:table-cell>
          <table:table-cell office:value-type="string" table:style-name="ce12">
            <text:p>Plumstead Manor School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currency" office:value="15250" table:style-name="ce28">
            <text:p>£15,250</text:p>
          </table:table-cell>
          <table:table-cell office:value-type="string" office:string-value="203" table:formula="of:=LEFT([.A12];3)" table:style-name="ce29">
            <text:p>203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250" table:formula="of:=SUM([.E12])-[.G12]" table:style-name="ce31">
            <text:p>£250</text:p>
          </table:table-cell>
          <table:table-cell table:number-columns-repeated="16376" table:style-name="ce4"/>
        </table:table-row>
        <table:table-row table:style-name="ro4" table:visibility="filter">
          <table:table-cell office:value-type="float" office:value="2034294" table:style-name="ce11">
            <text:p>2034294</text:p>
          </table:table-cell>
          <table:table-cell office:value-type="string" table:style-name="ce12">
            <text:p>Thomas Tallis School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203" table:formula="of:=LEFT([.A13];3)" table:style-name="ce29">
            <text:p>203</text:p>
          </table:table-cell>
          <table:table-cell office:value-type="currency" office:value="15250" table:style-name="ce30">
            <text:p>£15,250</text:p>
          </table:table-cell>
          <table:table-cell office:value-type="currency" office:value="-5250" table:formula="of:=SUM([.E13])-[.G13]" table:style-name="ce31">
            <text:p>-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34508" table:style-name="ce11">
            <text:p>2034508</text:p>
          </table:table-cell>
          <table:table-cell office:value-type="string" table:style-name="ce12">
            <text:p>The John Roan School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currency" office:value="37000" table:style-name="ce28">
            <text:p>£37,000</text:p>
          </table:table-cell>
          <table:table-cell office:value-type="string" office:string-value="203" table:formula="of:=LEFT([.A14];3)" table:style-name="ce29">
            <text:p>203</text:p>
          </table:table-cell>
          <table:table-cell office:value-type="currency" office:value="26250" table:style-name="ce30">
            <text:p>£26,250</text:p>
          </table:table-cell>
          <table:table-cell office:value-type="currency" office:value="10750" table:formula="of:=SUM([.E14])-[.G14]" table:style-name="ce31">
            <text:p>£10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44283" table:style-name="ce11">
            <text:p>2044283</text:p>
          </table:table-cell>
          <table:table-cell office:value-type="string" table:style-name="ce12">
            <text:p>Haggerston School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currency" office:value="9250" table:style-name="ce28">
            <text:p>£9,250</text:p>
          </table:table-cell>
          <table:table-cell office:value-type="string" office:string-value="204" table:formula="of:=LEFT([.A15];3)" table:style-name="ce29">
            <text:p>204</text:p>
          </table:table-cell>
          <table:table-cell office:value-type="currency" office:value="10875" table:style-name="ce30">
            <text:p>£10,875</text:p>
          </table:table-cell>
          <table:table-cell office:value-type="currency" office:value="-1625" table:formula="of:=SUM([.E15])-[.G15]" table:style-name="ce31">
            <text:p>-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44310" table:style-name="ce11">
            <text:p>2044310</text:p>
          </table:table-cell>
          <table:table-cell office:value-type="string" table:style-name="ce12">
            <text:p>Stoke Newington School and Sixth Form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currency" office:value="42500" table:style-name="ce28">
            <text:p>£42,500</text:p>
          </table:table-cell>
          <table:table-cell office:value-type="string" office:string-value="204" table:formula="of:=LEFT([.A16];3)" table:style-name="ce29">
            <text:p>204</text:p>
          </table:table-cell>
          <table:table-cell office:value-type="currency" office:value="24500" table:style-name="ce30">
            <text:p>£24,500</text:p>
          </table:table-cell>
          <table:table-cell office:value-type="currency" office:value="18000" table:formula="of:=SUM([.E16])-[.G16]" table:style-name="ce31">
            <text:p>£1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44641" table:style-name="ce11">
            <text:p>2044641</text:p>
          </table:table-cell>
          <table:table-cell office:value-type="string" table:style-name="ce12">
            <text:p>Our Lady's Convent Roman Catholic High School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204" table:formula="of:=LEFT([.A17];3)" table:style-name="ce29">
            <text:p>204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8750" table:formula="of:=SUM([.E17])-[.G17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44697" table:style-name="ce11">
            <text:p>2044697</text:p>
          </table:table-cell>
          <table:table-cell office:value-type="string" table:style-name="ce12">
            <text:p>The Urswick School - A Church of England Secondary School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currency" office:value="28000" table:style-name="ce28">
            <text:p>£28,000</text:p>
          </table:table-cell>
          <table:table-cell office:value-type="string" office:string-value="204" table:formula="of:=LEFT([.A18];3)" table:style-name="ce29">
            <text:p>204</text:p>
          </table:table-cell>
          <table:table-cell office:value-type="currency" office:value="28750" table:style-name="ce30">
            <text:p>£28,750</text:p>
          </table:table-cell>
          <table:table-cell office:value-type="currency" office:value="-750" table:formula="of:=SUM([.E18])-[.G18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44714" table:style-name="ce11">
            <text:p>2044714</text:p>
          </table:table-cell>
          <table:table-cell office:value-type="string" table:style-name="ce12">
            <text:p>Cardinal Pole Roman Catholic School</text:p>
          </table:table-cell>
          <table:table-cell office:value-type="float" office:value="136" table:style-name="ce12">
            <text:p>136</text:p>
          </table:table-cell>
          <table:table-cell office:value-type="float" office:value="2" table:style-name="ce12">
            <text:p>2</text:p>
          </table:table-cell>
          <table:table-cell office:value-type="currency" office:value="68000" table:style-name="ce28">
            <text:p>£68,000</text:p>
          </table:table-cell>
          <table:table-cell office:value-type="string" office:string-value="204" table:formula="of:=LEFT([.A19];3)" table:style-name="ce29">
            <text:p>204</text:p>
          </table:table-cell>
          <table:table-cell office:value-type="currency" office:value="29500" table:style-name="ce30">
            <text:p>£29,500</text:p>
          </table:table-cell>
          <table:table-cell office:value-type="currency" office:value="38500" table:formula="of:=SUM([.E19])-[.G19]" table:style-name="ce31">
            <text:p>£3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54314" table:style-name="ce11">
            <text:p>2054314</text:p>
          </table:table-cell>
          <table:table-cell office:value-type="string" table:style-name="ce12">
            <text:p>Phoenix High School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205" table:formula="of:=LEFT([.A20];3)" table:style-name="ce29">
            <text:p>205</text:p>
          </table:table-cell>
          <table:table-cell office:value-type="currency" office:value="14750" table:style-name="ce30">
            <text:p>£14,750</text:p>
          </table:table-cell>
          <table:table-cell office:value-type="currency" office:value="14750" table:formula="of:=SUM([.E20])-[.G20]" table:style-name="ce31">
            <text:p>£1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108" table:style-name="ce11">
            <text:p>2064108</text:p>
          </table:table-cell>
          <table:table-cell office:value-type="string" table:style-name="ce12">
            <text:p>Highbury Grove School</text:p>
          </table:table-cell>
          <table:table-cell office:value-type="float" office:value="128" table:style-name="ce12">
            <text:p>128</text:p>
          </table:table-cell>
          <table:table-cell office:value-type="float" office:value="2" table:style-name="ce12">
            <text:p>2</text:p>
          </table:table-cell>
          <table:table-cell office:value-type="currency" office:value="64000" table:style-name="ce28">
            <text:p>£64,000</text:p>
          </table:table-cell>
          <table:table-cell office:value-type="string" office:string-value="206" table:formula="of:=LEFT([.A21];3)" table:style-name="ce29">
            <text:p>206</text:p>
          </table:table-cell>
          <table:table-cell office:value-type="currency" office:value="32250" table:style-name="ce30">
            <text:p>£32,250</text:p>
          </table:table-cell>
          <table:table-cell office:value-type="currency" office:value="31750" table:formula="of:=SUM([.E21])-[.G21]" table:style-name="ce31">
            <text:p>£3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112" table:style-name="ce11">
            <text:p>2064112</text:p>
          </table:table-cell>
          <table:table-cell office:value-type="string" table:style-name="ce12">
            <text:p>Holloway School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currency" office:value="16250" table:style-name="ce28">
            <text:p>£16,250</text:p>
          </table:table-cell>
          <table:table-cell office:value-type="string" office:string-value="206" table:formula="of:=LEFT([.A22];3)" table:style-name="ce29">
            <text:p>206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7500" table:formula="of:=SUM([.E22])-[.G22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307" table:style-name="ce11">
            <text:p>2064307</text:p>
          </table:table-cell>
          <table:table-cell office:value-type="string" table:style-name="ce12">
            <text:p>Highbury Fields School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206" table:formula="of:=LEFT([.A23];3)" table:style-name="ce29">
            <text:p>206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3750" table:formula="of:=SUM([.E23])-[.G23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324" table:style-name="ce11">
            <text:p>2064324</text:p>
          </table:table-cell>
          <table:table-cell office:value-type="string" table:style-name="ce12">
            <text:p>Elizabeth Garrett Anderson School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currency" office:value="21500" table:style-name="ce28">
            <text:p>£21,500</text:p>
          </table:table-cell>
          <table:table-cell office:value-type="string" office:string-value="206" table:formula="of:=LEFT([.A24];3)" table:style-name="ce29">
            <text:p>206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15250" table:formula="of:=SUM([.E24])-[.G24]" table:style-name="ce31">
            <text:p>£1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325" table:style-name="ce11">
            <text:p>2064325</text:p>
          </table:table-cell>
          <table:table-cell office:value-type="string" table:style-name="ce12">
            <text:p>Islington Arts and Media School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206" table:formula="of:=LEFT([.A25];3)" table:style-name="ce29">
            <text:p>206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3750" table:formula="of:=SUM([.E25])-[.G25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614" table:style-name="ce11">
            <text:p>2064614</text:p>
          </table:table-cell>
          <table:table-cell office:value-type="string" table:style-name="ce12">
            <text:p>Central Foundation Boys' School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206" table:formula="of:=LEFT([.A26];3)" table:style-name="ce29">
            <text:p>206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8500" table:formula="of:=SUM([.E26])-[.G26]" table:style-name="ce31">
            <text:p>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651" table:style-name="ce11">
            <text:p>2064651</text:p>
          </table:table-cell>
          <table:table-cell office:value-type="string" table:style-name="ce12">
            <text:p>St Aloysius RC College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12">
            <text:p>1</text:p>
          </table:table-cell>
          <table:table-cell office:value-type="currency" office:value="22500" table:style-name="ce28">
            <text:p>£22,500</text:p>
          </table:table-cell>
          <table:table-cell office:value-type="string" office:string-value="206" table:formula="of:=LEFT([.A27];3)" table:style-name="ce29">
            <text:p>206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11250" table:formula="of:=SUM([.E27])-[.G27]" table:style-name="ce31">
            <text:p>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4704" table:style-name="ce11">
            <text:p>2064704</text:p>
          </table:table-cell>
          <table:table-cell office:value-type="string" table:style-name="ce12">
            <text:p>Mount Carmel Catholic College for Girls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206" table:formula="of:=LEFT([.A28];3)" table:style-name="ce29">
            <text:p>206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6750" table:formula="of:=SUM([.E28])-[.G28]" table:style-name="ce31">
            <text:p>£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67146" table:style-name="ce11">
            <text:p>2067146</text:p>
          </table:table-cell>
          <table:table-cell office:value-type="string" table:style-name="ce12">
            <text:p>Samuel Rhodes MLD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206" table:formula="of:=LEFT([.A29];3)" table:style-name="ce29">
            <text:p>206</text:p>
          </table:table-cell>
          <table:table-cell office:value-type="currency" office:value="2000" table:style-name="ce30">
            <text:p>£2,000</text:p>
          </table:table-cell>
          <table:table-cell office:value-type="currency" office:value="-2000" table:formula="of:=SUM([.E29])-[.G29]" table:style-name="ce31">
            <text:p>-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74681" table:style-name="ce11">
            <text:p>2074681</text:p>
          </table:table-cell>
          <table:table-cell office:value-type="string" table:style-name="ce12">
            <text:p>Saint Thomas More Language College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currency" office:value="14250" table:style-name="ce28">
            <text:p>£14,250</text:p>
          </table:table-cell>
          <table:table-cell office:value-type="string" office:string-value="207" table:formula="of:=LEFT([.A30];3)" table:style-name="ce29">
            <text:p>207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6750" table:formula="of:=SUM([.E30])-[.G30]" table:style-name="ce31">
            <text:p>£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74801" table:style-name="ce11">
            <text:p>2074801</text:p>
          </table:table-cell>
          <table:table-cell office:value-type="string" table:style-name="ce12">
            <text:p>Sion-Manning RC Girls' School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207" table:formula="of:=LEFT([.A31];3)" table:style-name="ce29">
            <text:p>207</text:p>
          </table:table-cell>
          <table:table-cell office:value-type="currency" office:value="10250" table:style-name="ce30">
            <text:p>£10,250</text:p>
          </table:table-cell>
          <table:table-cell office:value-type="currency" office:value="10250" table:formula="of:=SUM([.E31])-[.G31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84509" table:style-name="ce11">
            <text:p>2084509</text:p>
          </table:table-cell>
          <table:table-cell office:value-type="string" table:style-name="ce12">
            <text:p>Saint Gabriel's College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currency" office:value="12750" table:style-name="ce28">
            <text:p>£12,750</text:p>
          </table:table-cell>
          <table:table-cell office:value-type="string" office:string-value="208" table:formula="of:=LEFT([.A32];3)" table:style-name="ce29">
            <text:p>208</text:p>
          </table:table-cell>
          <table:table-cell office:value-type="currency" office:value="6625" table:style-name="ce30">
            <text:p>£6,625</text:p>
          </table:table-cell>
          <table:table-cell office:value-type="currency" office:value="6125" table:formula="of:=SUM([.E32])-[.G32]" table:style-name="ce31">
            <text:p>£6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84731" table:style-name="ce11">
            <text:p>2084731</text:p>
          </table:table-cell>
          <table:table-cell office:value-type="string" table:style-name="ce12">
            <text:p>The Elmgreen School</text:p>
          </table:table-cell>
          <table:table-cell office:value-type="float" office:value="73" table:style-name="ce12">
            <text:p>73</text:p>
          </table:table-cell>
          <table:table-cell office:value-type="float" office:value="1" table:style-name="ce12">
            <text:p>1</text:p>
          </table:table-cell>
          <table:table-cell office:value-type="currency" office:value="18250" table:style-name="ce28">
            <text:p>£18,250</text:p>
          </table:table-cell>
          <table:table-cell office:value-type="string" office:string-value="208" table:formula="of:=LEFT([.A33];3)" table:style-name="ce29">
            <text:p>208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7500" table:formula="of:=SUM([.E33])-[.G33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85401" table:style-name="ce11">
            <text:p>2085401</text:p>
          </table:table-cell>
          <table:table-cell office:value-type="string" table:style-name="ce12">
            <text:p>Bishop Thomas Grant Catholic Secondary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208" table:formula="of:=LEFT([.A34];3)" table:style-name="ce29">
            <text:p>208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-2500" table:formula="of:=SUM([.E34])-[.G34]" table:style-name="ce31">
            <text:p>-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85403" table:style-name="ce11">
            <text:p>2085403</text:p>
          </table:table-cell>
          <table:table-cell office:value-type="string" table:style-name="ce12">
            <text:p>Archbishop Tenison's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208" table:formula="of:=LEFT([.A35];3)" table:style-name="ce29">
            <text:p>208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4000" table:formula="of:=SUM([.E35])-[.G35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85405" table:style-name="ce11">
            <text:p>2085405</text:p>
          </table:table-cell>
          <table:table-cell office:value-type="string" table:style-name="ce12">
            <text:p>London Nautical School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208" table:formula="of:=LEFT([.A36];3)" table:style-name="ce29">
            <text:p>208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7500" table:formula="of:=SUM([.E36])-[.G36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87115" table:style-name="ce11">
            <text:p>2087115</text:p>
          </table:table-cell>
          <table:table-cell office:value-type="string" table:style-name="ce12">
            <text:p>Elm Court School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208" table:formula="of:=LEFT([.A37];3)" table:style-name="ce29">
            <text:p>208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2250" table:formula="of:=SUM([.E37])-[.G37]" table:style-name="ce31">
            <text:p>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047" table:style-name="ce11">
            <text:p>2094047</text:p>
          </table:table-cell>
          <table:table-cell office:value-type="string" table:style-name="ce12">
            <text:p>Deptford Green School</text:p>
          </table:table-cell>
          <table:table-cell office:value-type="float" office:value="118" table:style-name="ce12">
            <text:p>118</text:p>
          </table:table-cell>
          <table:table-cell office:value-type="float" office:value="2" table:style-name="ce12">
            <text:p>2</text:p>
          </table:table-cell>
          <table:table-cell office:value-type="currency" office:value="59000" table:style-name="ce28">
            <text:p>£59,000</text:p>
          </table:table-cell>
          <table:table-cell office:value-type="string" office:string-value="209" table:formula="of:=LEFT([.A38];3)" table:style-name="ce29">
            <text:p>209</text:p>
          </table:table-cell>
          <table:table-cell office:value-type="currency" office:value="32500" table:style-name="ce30">
            <text:p>£32,500</text:p>
          </table:table-cell>
          <table:table-cell office:value-type="currency" office:value="26500" table:formula="of:=SUM([.E38])-[.G38]" table:style-name="ce31">
            <text:p>£2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204" table:style-name="ce11">
            <text:p>2094204</text:p>
          </table:table-cell>
          <table:table-cell office:value-type="string" table:style-name="ce12">
            <text:p>Sydenham School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209" table:formula="of:=LEFT([.A39];3)" table:style-name="ce29">
            <text:p>209</text:p>
          </table:table-cell>
          <table:table-cell office:value-type="currency" office:value="22750" table:style-name="ce30">
            <text:p>£22,750</text:p>
          </table:table-cell>
          <table:table-cell office:value-type="currency" office:value="750" table:formula="of:=SUM([.E39])-[.G39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249" table:style-name="ce11">
            <text:p>2094249</text:p>
          </table:table-cell>
          <table:table-cell office:value-type="string" table:style-name="ce12">
            <text:p>Conisborough College</text:p>
          </table:table-cell>
          <table:table-cell office:value-type="float" office:value="97" table:style-name="ce12">
            <text:p>97</text:p>
          </table:table-cell>
          <table:table-cell office:value-type="float" office:value="2" table:style-name="ce12">
            <text:p>2</text:p>
          </table:table-cell>
          <table:table-cell office:value-type="currency" office:value="48500" table:style-name="ce28">
            <text:p>£48,500</text:p>
          </table:table-cell>
          <table:table-cell office:value-type="string" office:string-value="209" table:formula="of:=LEFT([.A40];3)" table:style-name="ce29">
            <text:p>209</text:p>
          </table:table-cell>
          <table:table-cell office:value-type="currency" office:value="24250" table:style-name="ce30">
            <text:p>£24,250</text:p>
          </table:table-cell>
          <table:table-cell office:value-type="currency" office:value="24250" table:formula="of:=SUM([.E40])-[.G40]" table:style-name="ce31">
            <text:p>£2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267" table:style-name="ce11">
            <text:p>2094267</text:p>
          </table:table-cell>
          <table:table-cell office:value-type="string" table:style-name="ce12">
            <text:p>Sedgehill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209" table:formula="of:=LEFT([.A41];3)" table:style-name="ce29">
            <text:p>209</text:p>
          </table:table-cell>
          <table:table-cell office:value-type="currency" office:value="16250" table:style-name="ce30">
            <text:p>£16,250</text:p>
          </table:table-cell>
          <table:table-cell office:value-type="currency" office:value="-16250" table:formula="of:=SUM([.E41])-[.G41]" table:style-name="ce31">
            <text:p>-£1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289" table:style-name="ce11">
            <text:p>2094289</text:p>
          </table:table-cell>
          <table:table-cell office:value-type="string" table:style-name="ce12">
            <text:p>Forest Hill School</text:p>
          </table:table-cell>
          <table:table-cell office:value-type="float" office:value="66" table:style-name="ce12">
            <text:p>66</text:p>
          </table:table-cell>
          <table:table-cell office:value-type="float" office:value="2" table:style-name="ce12">
            <text:p>2</text:p>
          </table:table-cell>
          <table:table-cell office:value-type="currency" office:value="33000" table:style-name="ce28">
            <text:p>£33,000</text:p>
          </table:table-cell>
          <table:table-cell office:value-type="string" office:string-value="209" table:formula="of:=LEFT([.A42];3)" table:style-name="ce29">
            <text:p>209</text:p>
          </table:table-cell>
          <table:table-cell office:value-type="currency" office:value="16250" table:style-name="ce30">
            <text:p>£16,250</text:p>
          </table:table-cell>
          <table:table-cell office:value-type="currency" office:value="16750" table:formula="of:=SUM([.E42])-[.G42]" table:style-name="ce31">
            <text:p>£1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323" table:style-name="ce11">
            <text:p>2094323</text:p>
          </table:table-cell>
          <table:table-cell office:value-type="string" table:style-name="ce12">
            <text:p>Prendergast - Ladywell Fields College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209" table:formula="of:=LEFT([.A43];3)" table:style-name="ce29">
            <text:p>209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9500" table:formula="of:=SUM([.E43])-[.G43]" table:style-name="ce31">
            <text:p>£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636" table:style-name="ce11">
            <text:p>2094636</text:p>
          </table:table-cell>
          <table:table-cell office:value-type="string" table:style-name="ce12">
            <text:p>Trinity Church of England School, Lewisham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209" table:formula="of:=LEFT([.A44];3)" table:style-name="ce29">
            <text:p>209</text:p>
          </table:table-cell>
          <table:table-cell office:value-type="currency" office:value="14000" table:style-name="ce30">
            <text:p>£14,000</text:p>
          </table:table-cell>
          <table:table-cell office:value-type="currency" office:value="6000" table:formula="of:=SUM([.E44])-[.G44]" table:style-name="ce31">
            <text:p>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646" table:style-name="ce11">
            <text:p>2094646</text:p>
          </table:table-cell>
          <table:table-cell office:value-type="string" table:style-name="ce12">
            <text:p>Prendergast-Hilly Fields College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209" table:formula="of:=LEFT([.A45];3)" table:style-name="ce29">
            <text:p>209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750" table:formula="of:=SUM([.E45])-[.G45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094802" table:style-name="ce11">
            <text:p>2094802</text:p>
          </table:table-cell>
          <table:table-cell office:value-type="string" table:style-name="ce12">
            <text:p>Bonus Pastor Catholic College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currency" office:value="35500" table:style-name="ce28">
            <text:p>£35,500</text:p>
          </table:table-cell>
          <table:table-cell office:value-type="string" office:string-value="209" table:formula="of:=LEFT([.A46];3)" table:style-name="ce29">
            <text:p>209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17250" table:formula="of:=SUM([.E46])-[.G46]" table:style-name="ce31">
            <text:p>£1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05402" table:style-name="ce11">
            <text:p>2105402</text:p>
          </table:table-cell>
          <table:table-cell office:value-type="string" table:style-name="ce12">
            <text:p>The St Thomas the Apostle College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210" table:formula="of:=LEFT([.A47];3)" table:style-name="ce29">
            <text:p>210</text:p>
          </table:table-cell>
          <table:table-cell office:value-type="currency" office:value="10500" table:style-name="ce30">
            <text:p>£10,500</text:p>
          </table:table-cell>
          <table:table-cell office:value-type="currency" office:value="13000" table:formula="of:=SUM([.E47])-[.G47]" table:style-name="ce31">
            <text:p>£1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05404" table:style-name="ce11">
            <text:p>2105404</text:p>
          </table:table-cell>
          <table:table-cell office:value-type="string" table:style-name="ce12">
            <text:p>Notre Dame Roman Catholic Girls' School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currency" office:value="30000" table:style-name="ce28">
            <text:p>£30,000</text:p>
          </table:table-cell>
          <table:table-cell office:value-type="string" office:string-value="210" table:formula="of:=LEFT([.A48];3)" table:style-name="ce29">
            <text:p>210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5000" table:formula="of:=SUM([.E48])-[.G48]" table:style-name="ce31">
            <text:p>£1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024" table:style-name="ce11">
            <text:p>2114024</text:p>
          </table:table-cell>
          <table:table-cell office:value-type="string" table:style-name="ce12">
            <text:p>Bow School</text:p>
          </table:table-cell>
          <table:table-cell office:value-type="float" office:value="116" table:style-name="ce12">
            <text:p>116</text:p>
          </table:table-cell>
          <table:table-cell office:value-type="float" office:value="2" table:style-name="ce12">
            <text:p>2</text:p>
          </table:table-cell>
          <table:table-cell office:value-type="currency" office:value="58000" table:style-name="ce28">
            <text:p>£58,000</text:p>
          </table:table-cell>
          <table:table-cell office:value-type="string" office:string-value="211" table:formula="of:=LEFT([.A49];3)" table:style-name="ce29">
            <text:p>211</text:p>
          </table:table-cell>
          <table:table-cell office:value-type="currency" office:value="29500" table:style-name="ce30">
            <text:p>£29,500</text:p>
          </table:table-cell>
          <table:table-cell office:value-type="currency" office:value="28500" table:formula="of:=SUM([.E49])-[.G49]" table:style-name="ce31">
            <text:p>£2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105" table:style-name="ce11">
            <text:p>2114105</text:p>
          </table:table-cell>
          <table:table-cell office:value-type="string" table:style-name="ce12">
            <text:p>Langdon Park Community School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currency" office:value="24500" table:style-name="ce28">
            <text:p>£24,500</text:p>
          </table:table-cell>
          <table:table-cell office:value-type="string" office:string-value="211" table:formula="of:=LEFT([.A50];3)" table:style-name="ce29">
            <text:p>21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9500" table:formula="of:=SUM([.E50])-[.G50]" table:style-name="ce31">
            <text:p>£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150" table:style-name="ce11">
            <text:p>2114150</text:p>
          </table:table-cell>
          <table:table-cell office:value-type="string" table:style-name="ce12">
            <text:p>Morpeth School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28">
            <text:p>£1,000</text:p>
          </table:table-cell>
          <table:table-cell office:value-type="string" office:string-value="211" table:formula="of:=LEFT([.A51];3)" table:style-name="ce29">
            <text:p>211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2750" table:formula="of:=SUM([.E51])-[.G51]" table:style-name="ce31">
            <text:p>-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242" table:style-name="ce11">
            <text:p>2114242</text:p>
          </table:table-cell>
          <table:table-cell office:value-type="string" table:style-name="ce12">
            <text:p>Mulberry School for Girls</text:p>
          </table:table-cell>
          <table:table-cell office:value-type="float" office:value="93" table:style-name="ce12">
            <text:p>93</text:p>
          </table:table-cell>
          <table:table-cell office:value-type="float" office:value="1" table:style-name="ce12">
            <text:p>1</text:p>
          </table:table-cell>
          <table:table-cell office:value-type="currency" office:value="23250" table:style-name="ce28">
            <text:p>£23,250</text:p>
          </table:table-cell>
          <table:table-cell office:value-type="string" office:string-value="211" table:formula="of:=LEFT([.A52];3)" table:style-name="ce29">
            <text:p>211</text:p>
          </table:table-cell>
          <table:table-cell office:value-type="currency" office:value="17875" table:style-name="ce30">
            <text:p>£17,875</text:p>
          </table:table-cell>
          <table:table-cell office:value-type="currency" office:value="5375" table:formula="of:=SUM([.E52])-[.G52]" table:style-name="ce31">
            <text:p>£5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277" table:style-name="ce11">
            <text:p>2114277</text:p>
          </table:table-cell>
          <table:table-cell office:value-type="string" table:style-name="ce12">
            <text:p>St Paul's Way Trust School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2">
            <text:p>2</text:p>
          </table:table-cell>
          <table:table-cell office:value-type="currency" office:value="45000" table:style-name="ce28">
            <text:p>£45,000</text:p>
          </table:table-cell>
          <table:table-cell office:value-type="string" office:string-value="211" table:formula="of:=LEFT([.A53];3)" table:style-name="ce29">
            <text:p>211</text:p>
          </table:table-cell>
          <table:table-cell office:value-type="currency" office:value="37500" table:style-name="ce30">
            <text:p>£37,500</text:p>
          </table:table-cell>
          <table:table-cell office:value-type="currency" office:value="7500" table:formula="of:=SUM([.E53])-[.G53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296" table:style-name="ce11">
            <text:p>2114296</text:p>
          </table:table-cell>
          <table:table-cell office:value-type="string" table:style-name="ce12">
            <text:p>Oaklands School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currency" office:value="35500" table:style-name="ce28">
            <text:p>£35,500</text:p>
          </table:table-cell>
          <table:table-cell office:value-type="string" office:string-value="211" table:formula="of:=LEFT([.A54];3)" table:style-name="ce29">
            <text:p>211</text:p>
          </table:table-cell>
          <table:table-cell office:value-type="currency" office:value="21000" table:style-name="ce30">
            <text:p>£21,000</text:p>
          </table:table-cell>
          <table:table-cell office:value-type="currency" office:value="14500" table:formula="of:=SUM([.E54])-[.G54]" table:style-name="ce31">
            <text:p>£1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297" table:style-name="ce11">
            <text:p>2114297</text:p>
          </table:table-cell>
          <table:table-cell office:value-type="string" table:style-name="ce12">
            <text:p>Swanlea School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currency" office:value="25000" table:style-name="ce28">
            <text:p>£25,000</text:p>
          </table:table-cell>
          <table:table-cell office:value-type="string" office:string-value="211" table:formula="of:=LEFT([.A55];3)" table:style-name="ce29">
            <text:p>211</text:p>
          </table:table-cell>
          <table:table-cell office:value-type="currency" office:value="31000" table:style-name="ce30">
            <text:p>£31,000</text:p>
          </table:table-cell>
          <table:table-cell office:value-type="currency" office:value="-6000" table:formula="of:=SUM([.E55])-[.G55]" table:style-name="ce31">
            <text:p>-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505" table:style-name="ce11">
            <text:p>2114505</text:p>
          </table:table-cell>
          <table:table-cell office:value-type="string" table:style-name="ce12">
            <text:p>George Green's School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211" table:formula="of:=LEFT([.A56];3)" table:style-name="ce29">
            <text:p>211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5500" table:formula="of:=SUM([.E56])-[.G56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507" table:style-name="ce11">
            <text:p>2114507</text:p>
          </table:table-cell>
          <table:table-cell office:value-type="string" table:style-name="ce12">
            <text:p>Central Foundation Girls' School</text:p>
          </table:table-cell>
          <table:table-cell office:value-type="float" office:value="167" table:style-name="ce12">
            <text:p>167</text:p>
          </table:table-cell>
          <table:table-cell office:value-type="float" office:value="2" table:style-name="ce12">
            <text:p>2</text:p>
          </table:table-cell>
          <table:table-cell office:value-type="currency" office:value="83500" table:style-name="ce28">
            <text:p>£83,500</text:p>
          </table:table-cell>
          <table:table-cell office:value-type="string" office:string-value="211" table:formula="of:=LEFT([.A57];3)" table:style-name="ce29">
            <text:p>211</text:p>
          </table:table-cell>
          <table:table-cell office:value-type="currency" office:value="39500" table:style-name="ce30">
            <text:p>£39,500</text:p>
          </table:table-cell>
          <table:table-cell office:value-type="currency" office:value="44000" table:formula="of:=SUM([.E57])-[.G57]" table:style-name="ce31">
            <text:p>£4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4722" table:style-name="ce11">
            <text:p>2114722</text:p>
          </table:table-cell>
          <table:table-cell office:value-type="string" table:style-name="ce12">
            <text:p>Sir John Cass Foundation and Redcoat Church of England Secondary School</text:p>
          </table:table-cell>
          <table:table-cell office:value-type="float" office:value="120" table:style-name="ce12">
            <text:p>120</text:p>
          </table:table-cell>
          <table:table-cell office:value-type="float" office:value="2" table:style-name="ce12">
            <text:p>2</text:p>
          </table:table-cell>
          <table:table-cell office:value-type="currency" office:value="60000" table:style-name="ce28">
            <text:p>£60,000</text:p>
          </table:table-cell>
          <table:table-cell office:value-type="string" office:string-value="211" table:formula="of:=LEFT([.A58];3)" table:style-name="ce29">
            <text:p>211</text:p>
          </table:table-cell>
          <table:table-cell office:value-type="currency" office:value="30250" table:style-name="ce30">
            <text:p>£30,250</text:p>
          </table:table-cell>
          <table:table-cell office:value-type="currency" office:value="29750" table:formula="of:=SUM([.E58])-[.G58]" table:style-name="ce31">
            <text:p>£2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15400" table:style-name="ce11">
            <text:p>2115400</text:p>
          </table:table-cell>
          <table:table-cell office:value-type="string" table:style-name="ce12">
            <text:p>Raine's Foundation School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currency" office:value="40000" table:style-name="ce28">
            <text:p>£40,000</text:p>
          </table:table-cell>
          <table:table-cell office:value-type="string" office:string-value="211" table:formula="of:=LEFT([.A59];3)" table:style-name="ce29">
            <text:p>211</text:p>
          </table:table-cell>
          <table:table-cell office:value-type="currency" office:value="15500" table:style-name="ce30">
            <text:p>£15,500</text:p>
          </table:table-cell>
          <table:table-cell office:value-type="currency" office:value="24500" table:formula="of:=SUM([.E59])-[.G59]" table:style-name="ce31">
            <text:p>£2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24008" table:style-name="ce11">
            <text:p>2124008</text:p>
          </table:table-cell>
          <table:table-cell office:value-type="string" table:style-name="ce12">
            <text:p>Saint John Bosco College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212" table:formula="of:=LEFT([.A60];3)" table:style-name="ce29">
            <text:p>212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7500" table:formula="of:=SUM([.E60])-[.G60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24297" table:style-name="ce11">
            <text:p>2124297</text:p>
          </table:table-cell>
          <table:table-cell office:value-type="string" table:style-name="ce12">
            <text:p>Ernest Bevin College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currency" office:value="40000" table:style-name="ce28">
            <text:p>£40,000</text:p>
          </table:table-cell>
          <table:table-cell office:value-type="string" office:string-value="212" table:formula="of:=LEFT([.A61];3)" table:style-name="ce29">
            <text:p>212</text:p>
          </table:table-cell>
          <table:table-cell office:value-type="currency" office:value="20750" table:style-name="ce30">
            <text:p>£20,750</text:p>
          </table:table-cell>
          <table:table-cell office:value-type="currency" office:value="19250" table:formula="of:=SUM([.E61])-[.G61]" table:style-name="ce31">
            <text:p>£1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2134723" table:style-name="ce11">
            <text:p>2134723</text:p>
          </table:table-cell>
          <table:table-cell office:value-type="string" table:style-name="ce12">
            <text:p>St Augustine's CofE High School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213" table:formula="of:=LEFT([.A62];3)" table:style-name="ce29">
            <text:p>213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7000" table:formula="of:=SUM([.E62])-[.G62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14021" table:style-name="ce11">
            <text:p>3014021</text:p>
          </table:table-cell>
          <table:table-cell office:value-type="string" table:style-name="ce12">
            <text:p>Barking Abbey School, A Specialist Sports and Humanities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301" table:formula="of:=LEFT([.A63];3)" table:style-name="ce29">
            <text:p>301</text:p>
          </table:table-cell>
          <table:table-cell office:value-type="currency" office:value="12250" table:style-name="ce30">
            <text:p>£12,250</text:p>
          </table:table-cell>
          <table:table-cell office:value-type="currency" office:value="-12250" table:formula="of:=SUM([.E63])-[.G63]" table:style-name="ce31">
            <text:p>-£1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14023" table:style-name="ce11">
            <text:p>3014023</text:p>
          </table:table-cell>
          <table:table-cell office:value-type="string" table:style-name="ce12">
            <text:p>Eastbrook Comprehensive School</text:p>
          </table:table-cell>
          <table:table-cell office:value-type="float" office:value="76" table:style-name="ce12">
            <text:p>76</text:p>
          </table:table-cell>
          <table:table-cell office:value-type="float" office:value="2" table:style-name="ce12">
            <text:p>2</text:p>
          </table:table-cell>
          <table:table-cell office:value-type="currency" office:value="38000" table:style-name="ce28">
            <text:p>£38,000</text:p>
          </table:table-cell>
          <table:table-cell office:value-type="string" office:string-value="301" table:formula="of:=LEFT([.A64];3)" table:style-name="ce29">
            <text:p>301</text:p>
          </table:table-cell>
          <table:table-cell office:value-type="currency" office:value="19000" table:style-name="ce30">
            <text:p>£19,000</text:p>
          </table:table-cell>
          <table:table-cell office:value-type="currency" office:value="19000" table:formula="of:=SUM([.E64])-[.G64]" table:style-name="ce31">
            <text:p>£1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14024" table:style-name="ce11">
            <text:p>3014024</text:p>
          </table:table-cell>
          <table:table-cell office:value-type="string" table:style-name="ce12">
            <text:p>Eastbury Comprehensive School</text:p>
          </table:table-cell>
          <table:table-cell office:value-type="float" office:value="106" table:style-name="ce12">
            <text:p>106</text:p>
          </table:table-cell>
          <table:table-cell office:value-type="float" office:value="1" table:style-name="ce12">
            <text:p>1</text:p>
          </table:table-cell>
          <table:table-cell office:value-type="currency" office:value="26500" table:style-name="ce28">
            <text:p>£26,500</text:p>
          </table:table-cell>
          <table:table-cell office:value-type="string" office:string-value="301" table:formula="of:=LEFT([.A65];3)" table:style-name="ce29">
            <text:p>301</text:p>
          </table:table-cell>
          <table:table-cell office:value-type="currency" office:value="34750" table:style-name="ce30">
            <text:p>£34,750</text:p>
          </table:table-cell>
          <table:table-cell office:value-type="currency" office:value="-8250" table:formula="of:=SUM([.E65])-[.G65]" table:style-name="ce31">
            <text:p>-£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14027" table:style-name="ce11">
            <text:p>3014027</text:p>
          </table:table-cell>
          <table:table-cell office:value-type="string" table:style-name="ce12">
            <text:p>Robert Clack School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301" table:formula="of:=LEFT([.A66];3)" table:style-name="ce29">
            <text:p>301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0500" table:formula="of:=SUM([.E66])-[.G66]" table:style-name="ce31">
            <text:p>£1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14029" table:style-name="ce11">
            <text:p>3014029</text:p>
          </table:table-cell>
          <table:table-cell office:value-type="string" table:style-name="ce12">
            <text:p>Jo Richardson Community School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301" table:formula="of:=LEFT([.A67];3)" table:style-name="ce29">
            <text:p>301</text:p>
          </table:table-cell>
          <table:table-cell office:value-type="currency" office:value="14125" table:style-name="ce30">
            <text:p>£14,125</text:p>
          </table:table-cell>
          <table:table-cell office:value-type="currency" office:value="-125" table:formula="of:=SUM([.E67])-[.G67]" table:style-name="ce31">
            <text:p>-£125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014704" table:style-name="ce11">
            <text:p>3014704</text:p>
          </table:table-cell>
          <table:table-cell office:value-type="string" table:style-name="ce12">
            <text:p>Dagenham Park CofE School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301" table:formula="of:=LEFT([.A68];3)" table:style-name="ce29">
            <text:p>30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2500" table:formula="of:=SUM([.E68])-[.G68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17005" table:style-name="ce11">
            <text:p>3017005</text:p>
          </table:table-cell>
          <table:table-cell office:value-type="string" table:style-name="ce12">
            <text:p>Trinity School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28">
            <text:p>£3,000</text:p>
          </table:table-cell>
          <table:table-cell office:value-type="string" office:string-value="301" table:formula="of:=LEFT([.A69];3)" table:style-name="ce29">
            <text:p>301</text:p>
          </table:table-cell>
          <table:table-cell office:value-type="currency" office:value="1625" table:style-name="ce30">
            <text:p>£1,625</text:p>
          </table:table-cell>
          <table:table-cell office:value-type="currency" office:value="1375" table:formula="of:=SUM([.E69])-[.G69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23521" table:style-name="ce11">
            <text:p>3023521</text:p>
          </table:table-cell>
          <table:table-cell office:value-type="string" table:style-name="ce12">
            <text:p>St Mary's and St John's CofE School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302" table:formula="of:=LEFT([.A70];3)" table:style-name="ce29">
            <text:p>302</text:p>
          </table:table-cell>
          <table:table-cell office:value-type="currency" office:value="10250" table:style-name="ce30">
            <text:p>£10,250</text:p>
          </table:table-cell>
          <table:table-cell office:value-type="currency" office:value="-750" table:formula="of:=SUM([.E70])-[.G70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25405" table:style-name="ce11">
            <text:p>3025405</text:p>
          </table:table-cell>
          <table:table-cell office:value-type="string" table:style-name="ce12">
            <text:p>Finchley Catholic High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302" table:formula="of:=LEFT([.A71];3)" table:style-name="ce29">
            <text:p>302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625" table:formula="of:=SUM([.E71])-[.G71]" table:style-name="ce31">
            <text:p>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25407" table:style-name="ce11">
            <text:p>3025407</text:p>
          </table:table-cell>
          <table:table-cell office:value-type="string" table:style-name="ce12">
            <text:p>St James' Catholic High School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302" table:formula="of:=LEFT([.A72];3)" table:style-name="ce29">
            <text:p>302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6000" table:formula="of:=SUM([.E72])-[.G72]" table:style-name="ce31">
            <text:p>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25408" table:style-name="ce11">
            <text:p>3025408</text:p>
          </table:table-cell>
          <table:table-cell office:value-type="string" table:style-name="ce12">
            <text:p>Bishop Douglass School Finchley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currency" office:value="22500" table:style-name="ce28">
            <text:p>£22,500</text:p>
          </table:table-cell>
          <table:table-cell office:value-type="string" office:string-value="302" table:formula="of:=LEFT([.A73];3)" table:style-name="ce29">
            <text:p>302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11250" table:formula="of:=SUM([.E73])-[.G73]" table:style-name="ce31">
            <text:p>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45406" table:style-name="ce11">
            <text:p>3045406</text:p>
          </table:table-cell>
          <table:table-cell office:value-type="string" table:style-name="ce12">
            <text:p>St Gregory RC High School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304" table:formula="of:=LEFT([.A74];3)" table:style-name="ce29">
            <text:p>304</text:p>
          </table:table-cell>
          <table:table-cell office:value-type="currency" office:value="6875" table:style-name="ce30">
            <text:p>£6,875</text:p>
          </table:table-cell>
          <table:table-cell office:value-type="currency" office:value="4125" table:formula="of:=SUM([.E74])-[.G74]" table:style-name="ce31">
            <text:p>£4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45407" table:style-name="ce11">
            <text:p>3045407</text:p>
          </table:table-cell>
          <table:table-cell office:value-type="string" table:style-name="ce12">
            <text:p>Newman Catholic College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304" table:formula="of:=LEFT([.A75];3)" table:style-name="ce29">
            <text:p>304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12500" table:formula="of:=SUM([.E75])-[.G75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64603" table:style-name="ce11">
            <text:p>3064603</text:p>
          </table:table-cell>
          <table:table-cell office:value-type="string" table:style-name="ce12">
            <text:p>St Andrew's CofE Voluntary Aided High School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currency" office:value="2000" table:style-name="ce28">
            <text:p>£2,000</text:p>
          </table:table-cell>
          <table:table-cell office:value-type="string" office:string-value="306" table:formula="of:=LEFT([.A76];3)" table:style-name="ce29">
            <text:p>306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-5500" table:formula="of:=SUM([.E76])-[.G76]" table:style-name="ce31">
            <text:p>-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65403" table:style-name="ce11">
            <text:p>3065403</text:p>
          </table:table-cell>
          <table:table-cell office:value-type="string" table:style-name="ce12">
            <text:p>Thomas More Catholic School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306" table:formula="of:=LEFT([.A77];3)" table:style-name="ce29">
            <text:p>306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2000" table:formula="of:=SUM([.E77])-[.G77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65405" table:style-name="ce11">
            <text:p>3065405</text:p>
          </table:table-cell>
          <table:table-cell office:value-type="string" table:style-name="ce12">
            <text:p>Coloma Convent Girls' School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306" table:formula="of:=LEFT([.A78];3)" table:style-name="ce29">
            <text:p>306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2500" table:formula="of:=SUM([.E78])-[.G78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74020" table:style-name="ce11">
            <text:p>3074020</text:p>
          </table:table-cell>
          <table:table-cell office:value-type="string" table:style-name="ce12">
            <text:p>Villiers High School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currency" office:value="28500" table:style-name="ce28">
            <text:p>£28,500</text:p>
          </table:table-cell>
          <table:table-cell office:value-type="string" office:string-value="307" table:formula="of:=LEFT([.A79];3)" table:style-name="ce29">
            <text:p>307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6000" table:formula="of:=SUM([.E79])-[.G79]" table:style-name="ce31">
            <text:p>£1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74030" table:style-name="ce11">
            <text:p>3074030</text:p>
          </table:table-cell>
          <table:table-cell office:value-type="string" table:style-name="ce12">
            <text:p>Dormers Wells High School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currency" office:value="42500" table:style-name="ce28">
            <text:p>£42,500</text:p>
          </table:table-cell>
          <table:table-cell office:value-type="string" office:string-value="307" table:formula="of:=LEFT([.A80];3)" table:style-name="ce29">
            <text:p>307</text:p>
          </table:table-cell>
          <table:table-cell office:value-type="currency" office:value="25000" table:style-name="ce30">
            <text:p>£25,000</text:p>
          </table:table-cell>
          <table:table-cell office:value-type="currency" office:value="17500" table:formula="of:=SUM([.E80])-[.G80]" table:style-name="ce31">
            <text:p>£1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74035" table:style-name="ce11">
            <text:p>3074035</text:p>
          </table:table-cell>
          <table:table-cell office:value-type="string" table:style-name="ce12">
            <text:p>Acton High School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currency" office:value="21500" table:style-name="ce28">
            <text:p>£21,500</text:p>
          </table:table-cell>
          <table:table-cell office:value-type="string" office:string-value="307" table:formula="of:=LEFT([.A81];3)" table:style-name="ce29">
            <text:p>307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14000" table:formula="of:=SUM([.E81])-[.G81]" table:style-name="ce31">
            <text:p>£1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74036" table:style-name="ce11">
            <text:p>3074036</text:p>
          </table:table-cell>
          <table:table-cell office:value-type="string" table:style-name="ce12">
            <text:p>Elthorne Park High School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currency" office:value="30000" table:style-name="ce28">
            <text:p>£30,000</text:p>
          </table:table-cell>
          <table:table-cell office:value-type="string" office:string-value="307" table:formula="of:=LEFT([.A82];3)" table:style-name="ce29">
            <text:p>307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5000" table:formula="of:=SUM([.E82])-[.G82]" table:style-name="ce31">
            <text:p>£1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75400" table:style-name="ce11">
            <text:p>3075400</text:p>
          </table:table-cell>
          <table:table-cell office:value-type="string" table:style-name="ce12">
            <text:p>Brentside High School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currency" office:value="24500" table:style-name="ce28">
            <text:p>£24,500</text:p>
          </table:table-cell>
          <table:table-cell office:value-type="string" office:string-value="307" table:formula="of:=LEFT([.A83];3)" table:style-name="ce29">
            <text:p>307</text:p>
          </table:table-cell>
          <table:table-cell office:value-type="currency" office:value="25000" table:style-name="ce30">
            <text:p>£25,000</text:p>
          </table:table-cell>
          <table:table-cell office:value-type="currency" office:value="-500" table:formula="of:=SUM([.E83])-[.G83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75401" table:style-name="ce11">
            <text:p>3075401</text:p>
          </table:table-cell>
          <table:table-cell office:value-type="string" table:style-name="ce12">
            <text:p>Greenford High School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currency" office:value="17750" table:style-name="ce28">
            <text:p>£17,750</text:p>
          </table:table-cell>
          <table:table-cell office:value-type="string" office:string-value="307" table:formula="of:=LEFT([.A84];3)" table:style-name="ce29">
            <text:p>307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9000" table:formula="of:=SUM([.E84])-[.G84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75404" table:style-name="ce11">
            <text:p>3075404</text:p>
          </table:table-cell>
          <table:table-cell office:value-type="string" table:style-name="ce12">
            <text:p>Northolt High School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307" table:formula="of:=LEFT([.A85];3)" table:style-name="ce29">
            <text:p>307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2000" table:formula="of:=SUM([.E85])-[.G85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007" table:style-name="ce11">
            <text:p>3084007</text:p>
          </table:table-cell>
          <table:table-cell office:value-type="string" table:style-name="ce12">
            <text:p>Edmonton County School</text:p>
          </table:table-cell>
          <table:table-cell office:value-type="float" office:value="188" table:style-name="ce12">
            <text:p>188</text:p>
          </table:table-cell>
          <table:table-cell office:value-type="float" office:value="1" table:style-name="ce12">
            <text:p>1</text:p>
          </table:table-cell>
          <table:table-cell office:value-type="currency" office:value="46800" table:style-name="ce28">
            <text:p>£46,800</text:p>
          </table:table-cell>
          <table:table-cell office:value-type="string" office:string-value="308" table:formula="of:=LEFT([.A86];3)" table:style-name="ce29">
            <text:p>308</text:p>
          </table:table-cell>
          <table:table-cell office:value-type="currency" office:value="17625" table:style-name="ce30">
            <text:p>£17,625</text:p>
          </table:table-cell>
          <table:table-cell office:value-type="currency" office:value="29175" table:formula="of:=SUM([.E86])-[.G86]" table:style-name="ce31">
            <text:p>£29,1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029" table:style-name="ce9">
            <text:p>3084029</text:p>
          </table:table-cell>
          <table:table-cell office:value-type="string" table:style-name="ce10">
            <text:p>Southgate School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office:value-type="currency" office:value="26000" table:style-name="ce32">
            <text:p>£26,000</text:p>
          </table:table-cell>
          <table:table-cell office:value-type="string" office:string-value="308" table:formula="of:=LEFT([.A87];3)" table:style-name="ce33">
            <text:p>308</text:p>
          </table:table-cell>
          <table:table-cell office:value-type="currency" office:value="0" table:style-name="ce30">
            <text:p>£0</text:p>
          </table:table-cell>
          <table:table-cell office:value-type="currency" office:value="26000" table:formula="of:=SUM([.E87])-[.G87]" table:style-name="ce31">
            <text:p>£2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030" table:style-name="ce11">
            <text:p>3084030</text:p>
          </table:table-cell>
          <table:table-cell office:value-type="string" table:style-name="ce12">
            <text:p>Enfield County School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308" table:formula="of:=LEFT([.A88];3)" table:style-name="ce29">
            <text:p>308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5500" table:formula="of:=SUM([.E88])-[.G88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037" table:style-name="ce11">
            <text:p>3084037</text:p>
          </table:table-cell>
          <table:table-cell office:value-type="string" table:style-name="ce12">
            <text:p>Chace Community School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currency" office:value="23750" table:style-name="ce28">
            <text:p>£23,750</text:p>
          </table:table-cell>
          <table:table-cell office:value-type="string" office:string-value="308" table:formula="of:=LEFT([.A89];3)" table:style-name="ce29">
            <text:p>308</text:p>
          </table:table-cell>
          <table:table-cell office:value-type="currency" office:value="11875" table:style-name="ce30">
            <text:p>£11,875</text:p>
          </table:table-cell>
          <table:table-cell office:value-type="currency" office:value="11875" table:formula="of:=SUM([.E89])-[.G89]" table:style-name="ce31">
            <text:p>£1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038" table:style-name="ce11">
            <text:p>3084038</text:p>
          </table:table-cell>
          <table:table-cell office:value-type="string" table:style-name="ce12">
            <text:p>Lea Valley High School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308" table:formula="of:=LEFT([.A90];3)" table:style-name="ce29">
            <text:p>308</text:p>
          </table:table-cell>
          <table:table-cell office:value-type="currency" office:value="14500" table:style-name="ce30">
            <text:p>£14,500</text:p>
          </table:table-cell>
          <table:table-cell office:value-type="currency" office:value="-1500" table:formula="of:=SUM([.E90])-[.G90]" table:style-name="ce31">
            <text:p>-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043" table:style-name="ce11">
            <text:p>3084043</text:p>
          </table:table-cell>
          <table:table-cell office:value-type="string" table:style-name="ce12">
            <text:p>Highlands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08" table:formula="of:=LEFT([.A91];3)" table:style-name="ce29">
            <text:p>308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10000" table:formula="of:=SUM([.E91])-[.G91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702" table:style-name="ce11">
            <text:p>3084702</text:p>
          </table:table-cell>
          <table:table-cell office:value-type="string" table:style-name="ce12">
            <text:p>Bishop Stopford's School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currency" office:value="31000" table:style-name="ce28">
            <text:p>£31,000</text:p>
          </table:table-cell>
          <table:table-cell office:value-type="string" office:string-value="308" table:formula="of:=LEFT([.A92];3)" table:style-name="ce29">
            <text:p>308</text:p>
          </table:table-cell>
          <table:table-cell office:value-type="currency" office:value="9750" table:style-name="ce30">
            <text:p>£9,750</text:p>
          </table:table-cell>
          <table:table-cell office:value-type="currency" office:value="21250" table:formula="of:=SUM([.E92])-[.G92]" table:style-name="ce31">
            <text:p>£2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4706" table:style-name="ce11">
            <text:p>3084706</text:p>
          </table:table-cell>
          <table:table-cell office:value-type="string" table:style-name="ce12">
            <text:p>St Anne's Catholic High School for Girls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currency" office:value="14500" table:style-name="ce28">
            <text:p>£14,500</text:p>
          </table:table-cell>
          <table:table-cell office:value-type="string" office:string-value="308" table:formula="of:=LEFT([.A93];3)" table:style-name="ce29">
            <text:p>308</text:p>
          </table:table-cell>
          <table:table-cell office:value-type="currency" office:value="10125" table:style-name="ce30">
            <text:p>£10,125</text:p>
          </table:table-cell>
          <table:table-cell office:value-type="currency" office:value="4375" table:formula="of:=SUM([.E93])-[.G93]" table:style-name="ce31">
            <text:p>£4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5401" table:style-name="ce11">
            <text:p>3085401</text:p>
          </table:table-cell>
          <table:table-cell office:value-type="string" table:style-name="ce12">
            <text:p>Broomfield School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308" table:formula="of:=LEFT([.A94];3)" table:style-name="ce29">
            <text:p>308</text:p>
          </table:table-cell>
          <table:table-cell office:value-type="currency" office:value="5125" table:style-name="ce30">
            <text:p>£5,125</text:p>
          </table:table-cell>
          <table:table-cell office:value-type="currency" office:value="-125" table:formula="of:=SUM([.E94])-[.G94]" table:style-name="ce31">
            <text:p>-£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85403" table:style-name="ce11">
            <text:p>3085403</text:p>
          </table:table-cell>
          <table:table-cell office:value-type="string" table:style-name="ce12">
            <text:p>St Ignatius College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308" table:formula="of:=LEFT([.A95];3)" table:style-name="ce29">
            <text:p>308</text:p>
          </table:table-cell>
          <table:table-cell office:value-type="currency" office:value="15500" table:style-name="ce30">
            <text:p>£15,500</text:p>
          </table:table-cell>
          <table:table-cell office:value-type="currency" office:value="-3000" table:formula="of:=SUM([.E95])-[.G95]" table:style-name="ce31">
            <text:p>-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94029" table:style-name="ce11">
            <text:p>3094029</text:p>
          </table:table-cell>
          <table:table-cell office:value-type="string" table:style-name="ce12">
            <text:p>Hornsey School for Girls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309" table:formula="of:=LEFT([.A96];3)" table:style-name="ce29">
            <text:p>309</text:p>
          </table:table-cell>
          <table:table-cell office:value-type="currency" office:value="8125" table:style-name="ce30">
            <text:p>£8,125</text:p>
          </table:table-cell>
          <table:table-cell office:value-type="currency" office:value="-625" table:formula="of:=SUM([.E96])-[.G96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94030" table:style-name="ce11">
            <text:p>3094030</text:p>
          </table:table-cell>
          <table:table-cell office:value-type="string" table:style-name="ce12">
            <text:p>Highgate Wood Secondary School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309" table:formula="of:=LEFT([.A97];3)" table:style-name="ce29">
            <text:p>309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5000" table:formula="of:=SUM([.E97])-[.G97]" table:style-name="ce31">
            <text:p>£1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94031" table:style-name="ce11">
            <text:p>3094031</text:p>
          </table:table-cell>
          <table:table-cell office:value-type="string" table:style-name="ce12">
            <text:p>Northumberland Park Community School</text:p>
          </table:table-cell>
          <table:table-cell office:value-type="float" office:value="114" table:style-name="ce12">
            <text:p>114</text:p>
          </table:table-cell>
          <table:table-cell office:value-type="float" office:value="2" table:style-name="ce12">
            <text:p>2</text:p>
          </table:table-cell>
          <table:table-cell office:value-type="currency" office:value="57000" table:style-name="ce28">
            <text:p>£57,000</text:p>
          </table:table-cell>
          <table:table-cell office:value-type="string" office:string-value="309" table:formula="of:=LEFT([.A98];3)" table:style-name="ce29">
            <text:p>309</text:p>
          </table:table-cell>
          <table:table-cell office:value-type="currency" office:value="28500" table:style-name="ce30">
            <text:p>£28,500</text:p>
          </table:table-cell>
          <table:table-cell office:value-type="currency" office:value="28500" table:formula="of:=SUM([.E98])-[.G98]" table:style-name="ce31">
            <text:p>£2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94033" table:style-name="ce11">
            <text:p>3094033</text:p>
          </table:table-cell>
          <table:table-cell office:value-type="string" table:style-name="ce12">
            <text:p>Gladesmore Community School</text:p>
          </table:table-cell>
          <table:table-cell office:value-type="float" office:value="150" table:style-name="ce12">
            <text:p>150</text:p>
          </table:table-cell>
          <table:table-cell office:value-type="float" office:value="2" table:style-name="ce12">
            <text:p>2</text:p>
          </table:table-cell>
          <table:table-cell office:value-type="currency" office:value="75000" table:style-name="ce28">
            <text:p>£75,000</text:p>
          </table:table-cell>
          <table:table-cell office:value-type="string" office:string-value="309" table:formula="of:=LEFT([.A99];3)" table:style-name="ce29">
            <text:p>309</text:p>
          </table:table-cell>
          <table:table-cell office:value-type="currency" office:value="40000" table:style-name="ce30">
            <text:p>£40,000</text:p>
          </table:table-cell>
          <table:table-cell office:value-type="currency" office:value="35000" table:formula="of:=SUM([.E99])-[.G99]" table:style-name="ce31">
            <text:p>£3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094037" table:style-name="ce11">
            <text:p>3094037</text:p>
          </table:table-cell>
          <table:table-cell office:value-type="string" table:style-name="ce12">
            <text:p>Park View</text:p>
          </table:table-cell>
          <table:table-cell office:value-type="float" office:value="111" table:style-name="ce12">
            <text:p>111</text:p>
          </table:table-cell>
          <table:table-cell office:value-type="float" office:value="2" table:style-name="ce12">
            <text:p>2</text:p>
          </table:table-cell>
          <table:table-cell office:value-type="currency" office:value="55500" table:style-name="ce28">
            <text:p>£55,500</text:p>
          </table:table-cell>
          <table:table-cell office:value-type="string" office:string-value="309" table:formula="of:=LEFT([.A100];3)" table:style-name="ce29">
            <text:p>309</text:p>
          </table:table-cell>
          <table:table-cell office:value-type="currency" office:value="33000" table:style-name="ce30">
            <text:p>£33,000</text:p>
          </table:table-cell>
          <table:table-cell office:value-type="currency" office:value="22500" table:formula="of:=SUM([.E100])-[.G100]" table:style-name="ce31">
            <text:p>£2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04026" table:style-name="ce11">
            <text:p>3104026</text:p>
          </table:table-cell>
          <table:table-cell office:value-type="string" table:style-name="ce12">
            <text:p>Whitmore High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310" table:formula="of:=LEFT([.A101];3)" table:style-name="ce29">
            <text:p>310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-2500" table:formula="of:=SUM([.E101])-[.G101]" table:style-name="ce31">
            <text:p>-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04700" table:style-name="ce11">
            <text:p>3104700</text:p>
          </table:table-cell>
          <table:table-cell office:value-type="string" table:style-name="ce12">
            <text:p>The Sacred Heart Language College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currency" office:value="5250" table:style-name="ce28">
            <text:p>£5,250</text:p>
          </table:table-cell>
          <table:table-cell office:value-type="string" office:string-value="310" table:formula="of:=LEFT([.A102];3)" table:style-name="ce29">
            <text:p>310</text:p>
          </table:table-cell>
          <table:table-cell office:value-type="currency" office:value="3250" table:style-name="ce30">
            <text:p>£3,250</text:p>
          </table:table-cell>
          <table:table-cell office:value-type="currency" office:value="2000" table:formula="of:=SUM([.E102])-[.G102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07002" table:style-name="ce11">
            <text:p>3107002</text:p>
          </table:table-cell>
          <table:table-cell office:value-type="string" table:style-name="ce12">
            <text:p>Shaftesbury High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310" table:formula="of:=LEFT([.A103];3)" table:style-name="ce29">
            <text:p>310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1250" table:formula="of:=SUM([.E103])-[.G103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14025" table:style-name="ce11">
            <text:p>3114025</text:p>
          </table:table-cell>
          <table:table-cell office:value-type="string" table:style-name="ce12">
            <text:p>The Royal Liberty School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28">
            <text:p>£1,500</text:p>
          </table:table-cell>
          <table:table-cell office:value-type="string" office:string-value="311" table:formula="of:=LEFT([.A104];3)" table:style-name="ce29">
            <text:p>311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2250" table:formula="of:=SUM([.E104])-[.G104]" table:style-name="ce31">
            <text:p>-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14037" table:style-name="ce11">
            <text:p>3114037</text:p>
          </table:table-cell>
          <table:table-cell office:value-type="string" table:style-name="ce12">
            <text:p>Marshalls Park School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currency" office:value="14500" table:style-name="ce28">
            <text:p>£14,500</text:p>
          </table:table-cell>
          <table:table-cell office:value-type="string" office:string-value="311" table:formula="of:=LEFT([.A105];3)" table:style-name="ce29">
            <text:p>311</text:p>
          </table:table-cell>
          <table:table-cell office:value-type="currency" office:value="9500" table:style-name="ce30">
            <text:p>£9,500</text:p>
          </table:table-cell>
          <table:table-cell office:value-type="currency" office:value="5000" table:formula="of:=SUM([.E105])-[.G105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25409" table:style-name="ce11">
            <text:p>3125409</text:p>
          </table:table-cell>
          <table:table-cell office:value-type="string" table:style-name="ce12">
            <text:p>Abbotsfield School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312" table:formula="of:=LEFT([.A106];3)" table:style-name="ce29">
            <text:p>312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125" table:formula="of:=SUM([.E106])-[.G106]" table:style-name="ce31">
            <text:p>£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25411" table:style-name="ce11">
            <text:p>3125411</text:p>
          </table:table-cell>
          <table:table-cell office:value-type="string" table:style-name="ce12">
            <text:p>Harlington School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12" table:formula="of:=LEFT([.A107];3)" table:style-name="ce29">
            <text:p>312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5750" table:formula="of:=SUM([.E107])-[.G107]" table:style-name="ce31">
            <text:p>£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34028" table:style-name="ce11">
            <text:p>3134028</text:p>
          </table:table-cell>
          <table:table-cell office:value-type="string" table:style-name="ce12">
            <text:p>The Heathland School</text:p>
          </table:table-cell>
          <table:table-cell office:value-type="float" office:value="95" table:style-name="ce12">
            <text:p>95</text:p>
          </table:table-cell>
          <table:table-cell office:value-type="float" office:value="2" table:style-name="ce12">
            <text:p>2</text:p>
          </table:table-cell>
          <table:table-cell office:value-type="currency" office:value="47500" table:style-name="ce28">
            <text:p>£47,500</text:p>
          </table:table-cell>
          <table:table-cell office:value-type="string" office:string-value="313" table:formula="of:=LEFT([.A108];3)" table:style-name="ce29">
            <text:p>313</text:p>
          </table:table-cell>
          <table:table-cell office:value-type="currency" office:value="25750" table:style-name="ce30">
            <text:p>£25,750</text:p>
          </table:table-cell>
          <table:table-cell office:value-type="currency" office:value="21750" table:formula="of:=SUM([.E108])-[.G108]" table:style-name="ce31">
            <text:p>£2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44006" table:style-name="ce11">
            <text:p>3144006</text:p>
          </table:table-cell>
          <table:table-cell office:value-type="string" table:style-name="ce12">
            <text:p>Chessington Community College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currency" office:value="16500" table:style-name="ce28">
            <text:p>£16,500</text:p>
          </table:table-cell>
          <table:table-cell office:value-type="string" office:string-value="314" table:formula="of:=LEFT([.A109];3)" table:style-name="ce29">
            <text:p>314</text:p>
          </table:table-cell>
          <table:table-cell office:value-type="currency" office:value="8250" table:style-name="ce30">
            <text:p>£8,250</text:p>
          </table:table-cell>
          <table:table-cell office:value-type="currency" office:value="8250" table:formula="of:=SUM([.E109])-[.G109]" table:style-name="ce31">
            <text:p>£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54050" table:style-name="ce11">
            <text:p>3154050</text:p>
          </table:table-cell>
          <table:table-cell office:value-type="string" table:style-name="ce12">
            <text:p>Ricards Lodge High School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315" table:formula="of:=LEFT([.A110];3)" table:style-name="ce29">
            <text:p>315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0500" table:formula="of:=SUM([.E110])-[.G110]" table:style-name="ce31">
            <text:p>£1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54052" table:style-name="ce11">
            <text:p>3154052</text:p>
          </table:table-cell>
          <table:table-cell office:value-type="string" table:style-name="ce12">
            <text:p>Raynes Park High School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currency" office:value="30000" table:style-name="ce28">
            <text:p>£30,000</text:p>
          </table:table-cell>
          <table:table-cell office:value-type="string" office:string-value="315" table:formula="of:=LEFT([.A111];3)" table:style-name="ce29">
            <text:p>315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15750" table:formula="of:=SUM([.E111])-[.G111]" table:style-name="ce31">
            <text:p>£1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54500" table:style-name="ce11">
            <text:p>3154500</text:p>
          </table:table-cell>
          <table:table-cell office:value-type="string" table:style-name="ce12">
            <text:p>Rutlish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315" table:formula="of:=LEFT([.A112];3)" table:style-name="ce29">
            <text:p>315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1000" table:formula="of:=SUM([.E112])-[.G112]" table:style-name="ce31">
            <text:p>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55400" table:style-name="ce11">
            <text:p>3155400</text:p>
          </table:table-cell>
          <table:table-cell office:value-type="string" table:style-name="ce12">
            <text:p>Ursuline High School Wimbledon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315" table:formula="of:=LEFT([.A113];3)" table:style-name="ce29">
            <text:p>315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2000" table:formula="of:=SUM([.E113])-[.G113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57006" table:style-name="ce11">
            <text:p>3157006</text:p>
          </table:table-cell>
          <table:table-cell office:value-type="string" table:style-name="ce12">
            <text:p>Cricket Green Scho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250" table:style-name="ce28">
            <text:p>£250</text:p>
          </table:table-cell>
          <table:table-cell office:value-type="string" office:string-value="315" table:formula="of:=LEFT([.A114];3)" table:style-name="ce29">
            <text:p>315</text:p>
          </table:table-cell>
          <table:table-cell office:value-type="currency" office:value="500" table:style-name="ce30">
            <text:p>£500</text:p>
          </table:table-cell>
          <table:table-cell office:value-type="currency" office:value="-250" table:formula="of:=SUM([.E114])-[.G114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64015" table:style-name="ce11">
            <text:p>3164015</text:p>
          </table:table-cell>
          <table:table-cell office:value-type="string" table:style-name="ce12">
            <text:p>Little Ilford School</text:p>
          </table:table-cell>
          <table:table-cell office:value-type="float" office:value="145" table:style-name="ce12">
            <text:p>145</text:p>
          </table:table-cell>
          <table:table-cell office:value-type="float" office:value="2" table:style-name="ce12">
            <text:p>2</text:p>
          </table:table-cell>
          <table:table-cell office:value-type="currency" office:value="72500" table:style-name="ce28">
            <text:p>£72,500</text:p>
          </table:table-cell>
          <table:table-cell office:value-type="string" office:string-value="316" table:formula="of:=LEFT([.A115];3)" table:style-name="ce29">
            <text:p>316</text:p>
          </table:table-cell>
          <table:table-cell office:value-type="currency" office:value="35250" table:style-name="ce30">
            <text:p>£35,250</text:p>
          </table:table-cell>
          <table:table-cell office:value-type="currency" office:value="37250" table:formula="of:=SUM([.E115])-[.G115]" table:style-name="ce31">
            <text:p>£3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64025" table:style-name="ce11">
            <text:p>3164025</text:p>
          </table:table-cell>
          <table:table-cell office:value-type="string" table:style-name="ce12">
            <text:p>Lister Community School</text:p>
          </table:table-cell>
          <table:table-cell office:value-type="float" office:value="101" table:style-name="ce12">
            <text:p>101</text:p>
          </table:table-cell>
          <table:table-cell office:value-type="float" office:value="2" table:style-name="ce12">
            <text:p>2</text:p>
          </table:table-cell>
          <table:table-cell office:value-type="currency" office:value="50500" table:style-name="ce28">
            <text:p>£50,500</text:p>
          </table:table-cell>
          <table:table-cell office:value-type="string" office:string-value="316" table:formula="of:=LEFT([.A116];3)" table:style-name="ce29">
            <text:p>316</text:p>
          </table:table-cell>
          <table:table-cell office:value-type="currency" office:value="25000" table:style-name="ce30">
            <text:p>£25,000</text:p>
          </table:table-cell>
          <table:table-cell office:value-type="currency" office:value="25500" table:formula="of:=SUM([.E116])-[.G116]" table:style-name="ce31">
            <text:p>£2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64033" table:style-name="ce11">
            <text:p>3164033</text:p>
          </table:table-cell>
          <table:table-cell office:value-type="string" table:style-name="ce12">
            <text:p>Cumberland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16" table:formula="of:=LEFT([.A117];3)" table:style-name="ce29">
            <text:p>316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7500" table:formula="of:=SUM([.E117])-[.G117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64034" table:style-name="ce11">
            <text:p>3164034</text:p>
          </table:table-cell>
          <table:table-cell office:value-type="string" table:style-name="ce12">
            <text:p>Eastlea Community School</text:p>
          </table:table-cell>
          <table:table-cell office:value-type="float" office:value="93" table:style-name="ce12">
            <text:p>93</text:p>
          </table:table-cell>
          <table:table-cell office:value-type="float" office:value="2" table:style-name="ce12">
            <text:p>2</text:p>
          </table:table-cell>
          <table:table-cell office:value-type="currency" office:value="46500" table:style-name="ce28">
            <text:p>£46,500</text:p>
          </table:table-cell>
          <table:table-cell office:value-type="string" office:string-value="316" table:formula="of:=LEFT([.A118];3)" table:style-name="ce29">
            <text:p>316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28250" table:formula="of:=SUM([.E118])-[.G118]" table:style-name="ce31">
            <text:p>£2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64035" table:style-name="ce11">
            <text:p>3164035</text:p>
          </table:table-cell>
          <table:table-cell office:value-type="string" table:style-name="ce12">
            <text:p>Sarah Bonnell School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currency" office:value="25000" table:style-name="ce28">
            <text:p>£25,000</text:p>
          </table:table-cell>
          <table:table-cell office:value-type="string" office:string-value="316" table:formula="of:=LEFT([.A119];3)" table:style-name="ce29">
            <text:p>316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2500" table:formula="of:=SUM([.E119])-[.G119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64037" table:style-name="ce11">
            <text:p>3164037</text:p>
          </table:table-cell>
          <table:table-cell office:value-type="string" table:style-name="ce12">
            <text:p>Kingsford Community School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currency" office:value="37000" table:style-name="ce28">
            <text:p>£37,000</text:p>
          </table:table-cell>
          <table:table-cell office:value-type="string" office:string-value="316" table:formula="of:=LEFT([.A120];3)" table:style-name="ce29">
            <text:p>316</text:p>
          </table:table-cell>
          <table:table-cell office:value-type="currency" office:value="0" table:style-name="ce30">
            <text:p>£0</text:p>
          </table:table-cell>
          <table:table-cell office:value-type="currency" office:value="37000" table:formula="of:=SUM([.E120])-[.G120]" table:style-name="ce31">
            <text:p>£37,0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164600" table:style-name="ce11">
            <text:p>3164600</text:p>
          </table:table-cell>
          <table:table-cell office:value-type="string" table:style-name="ce12">
            <text:p>St Angela's Ursuline School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currency" office:value="12000" table:style-name="ce28">
            <text:p>£12,000</text:p>
          </table:table-cell>
          <table:table-cell office:value-type="string" office:string-value="316" table:formula="of:=LEFT([.A121];3)" table:style-name="ce29">
            <text:p>316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4000" table:formula="of:=SUM([.E121])-[.G121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64601" table:style-name="ce11">
            <text:p>3164601</text:p>
          </table:table-cell>
          <table:table-cell office:value-type="string" table:style-name="ce12">
            <text:p>St Bonaventure's RC School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currency" office:value="32000" table:style-name="ce28">
            <text:p>£32,000</text:p>
          </table:table-cell>
          <table:table-cell office:value-type="string" office:string-value="316" table:formula="of:=LEFT([.A122];3)" table:style-name="ce29">
            <text:p>316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9500" table:formula="of:=SUM([.E122])-[.G122]" table:style-name="ce31">
            <text:p>£1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74029" table:style-name="ce11">
            <text:p>3174029</text:p>
          </table:table-cell>
          <table:table-cell office:value-type="string" table:style-name="ce12">
            <text:p>Woodbridge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317" table:formula="of:=LEFT([.A123];3)" table:style-name="ce29">
            <text:p>317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-5000" table:formula="of:=SUM([.E123])-[.G123]" table:style-name="ce31">
            <text:p>-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74033" table:style-name="ce11">
            <text:p>3174033</text:p>
          </table:table-cell>
          <table:table-cell office:value-type="string" table:style-name="ce12">
            <text:p>Valentines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317" table:formula="of:=LEFT([.A124];3)" table:style-name="ce29">
            <text:p>317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-11250" table:formula="of:=SUM([.E124])-[.G124]" table:style-name="ce31">
            <text:p>-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74035" table:style-name="ce11">
            <text:p>3174035</text:p>
          </table:table-cell>
          <table:table-cell office:value-type="string" table:style-name="ce12">
            <text:p>Mayfield School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currency" office:value="17250" table:style-name="ce28">
            <text:p>£17,250</text:p>
          </table:table-cell>
          <table:table-cell office:value-type="string" office:string-value="317" table:formula="of:=LEFT([.A125];3)" table:style-name="ce29">
            <text:p>317</text:p>
          </table:table-cell>
          <table:table-cell office:value-type="currency" office:value="13250" table:style-name="ce30">
            <text:p>£13,250</text:p>
          </table:table-cell>
          <table:table-cell office:value-type="currency" office:value="4000" table:formula="of:=SUM([.E125])-[.G125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84000" table:style-name="ce11">
            <text:p>3184000</text:p>
          </table:table-cell>
          <table:table-cell office:value-type="string" table:style-name="ce12">
            <text:p>St Richard Reynolds Catholic High Schoo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318" table:formula="of:=LEFT([.A126];3)" table:style-name="ce29">
            <text:p>318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2000" table:formula="of:=SUM([.E126])-[.G126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84603" table:style-name="ce11">
            <text:p>3184603</text:p>
          </table:table-cell>
          <table:table-cell office:value-type="string" table:style-name="ce12">
            <text:p>Christ's Church of England Comprehensive Secondary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318" table:formula="of:=LEFT([.A127];3)" table:style-name="ce29">
            <text:p>318</text:p>
          </table:table-cell>
          <table:table-cell office:value-type="currency" office:value="5625" table:style-name="ce30">
            <text:p>£5,625</text:p>
          </table:table-cell>
          <table:table-cell office:value-type="currency" office:value="-3375" table:formula="of:=SUM([.E127])-[.G127]" table:style-name="ce31">
            <text:p>-£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94015" table:style-name="ce11">
            <text:p>3194015</text:p>
          </table:table-cell>
          <table:table-cell office:value-type="string" table:style-name="ce12">
            <text:p>Stanley Park High School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currency" office:value="12000" table:style-name="ce28">
            <text:p>£12,000</text:p>
          </table:table-cell>
          <table:table-cell office:value-type="string" office:string-value="319" table:formula="of:=LEFT([.A128];3)" table:style-name="ce29">
            <text:p>319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5750" table:formula="of:=SUM([.E128])-[.G128]" table:style-name="ce31">
            <text:p>£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195406" table:style-name="ce11">
            <text:p>3195406</text:p>
          </table:table-cell>
          <table:table-cell office:value-type="string" table:style-name="ce12">
            <text:p>St Philomena's School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319" table:formula="of:=LEFT([.A129];3)" table:style-name="ce29">
            <text:p>319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3125" table:formula="of:=SUM([.E129])-[.G129]" table:style-name="ce31">
            <text:p>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00" table:style-name="ce11">
            <text:p>3204000</text:p>
          </table:table-cell>
          <table:table-cell office:value-type="string" table:style-name="ce12">
            <text:p>Buxton School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320" table:formula="of:=LEFT([.A130];3)" table:style-name="ce29">
            <text:p>320</text:p>
          </table:table-cell>
          <table:table-cell office:value-type="currency" office:value="20750" table:style-name="ce30">
            <text:p>£20,750</text:p>
          </table:table-cell>
          <table:table-cell office:value-type="currency" office:value="8750" table:formula="of:=SUM([.E130])-[.G130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60" table:style-name="ce11">
            <text:p>3204060</text:p>
          </table:table-cell>
          <table:table-cell office:value-type="string" table:style-name="ce12">
            <text:p>Frederick Bremer School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20" table:formula="of:=LEFT([.A131];3)" table:style-name="ce29">
            <text:p>320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0" table:formula="of:=SUM([.E131])-[.G131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62" table:style-name="ce11">
            <text:p>3204062</text:p>
          </table:table-cell>
          <table:table-cell office:value-type="string" table:style-name="ce12">
            <text:p>George Mitchell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320" table:formula="of:=LEFT([.A132];3)" table:style-name="ce29">
            <text:p>320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-1750" table:formula="of:=SUM([.E132])-[.G132]" table:style-name="ce31">
            <text:p>-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63" table:style-name="ce11">
            <text:p>3204063</text:p>
          </table:table-cell>
          <table:table-cell office:value-type="string" table:style-name="ce12">
            <text:p>Heathcote School &amp; Science College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320" table:formula="of:=LEFT([.A133];3)" table:style-name="ce29">
            <text:p>320</text:p>
          </table:table-cell>
          <table:table-cell office:value-type="currency" office:value="9125" table:style-name="ce30">
            <text:p>£9,125</text:p>
          </table:table-cell>
          <table:table-cell office:value-type="currency" office:value="-1875" table:formula="of:=SUM([.E133])-[.G133]" table:style-name="ce31">
            <text:p>-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64" table:style-name="ce11">
            <text:p>3204064</text:p>
          </table:table-cell>
          <table:table-cell office:value-type="string" table:style-name="ce12">
            <text:p>Norlington School for Boys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currency" office:value="15500" table:style-name="ce28">
            <text:p>£15,500</text:p>
          </table:table-cell>
          <table:table-cell office:value-type="string" office:string-value="320" table:formula="of:=LEFT([.A134];3)" table:style-name="ce29">
            <text:p>320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9250" table:formula="of:=SUM([.E134])-[.G134]" table:style-name="ce31">
            <text:p>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69" table:style-name="ce11">
            <text:p>3204069</text:p>
          </table:table-cell>
          <table:table-cell office:value-type="string" table:style-name="ce12">
            <text:p>Leytonstone Business and Enterprise Specialist School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currency" office:value="25000" table:style-name="ce28">
            <text:p>£25,000</text:p>
          </table:table-cell>
          <table:table-cell office:value-type="string" office:string-value="320" table:formula="of:=LEFT([.A135];3)" table:style-name="ce29">
            <text:p>320</text:p>
          </table:table-cell>
          <table:table-cell office:value-type="currency" office:value="12250" table:style-name="ce30">
            <text:p>£12,250</text:p>
          </table:table-cell>
          <table:table-cell office:value-type="currency" office:value="12750" table:formula="of:=SUM([.E135])-[.G135]" table:style-name="ce31">
            <text:p>£1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72" table:style-name="ce11">
            <text:p>3204072</text:p>
          </table:table-cell>
          <table:table-cell office:value-type="string" table:style-name="ce12">
            <text:p>Walthamstow School for Girls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320" table:formula="of:=LEFT([.A136];3)" table:style-name="ce29">
            <text:p>320</text:p>
          </table:table-cell>
          <table:table-cell office:value-type="currency" office:value="19000" table:style-name="ce30">
            <text:p>£19,000</text:p>
          </table:table-cell>
          <table:table-cell office:value-type="currency" office:value="-1500" table:formula="of:=SUM([.E136])-[.G136]" table:style-name="ce31">
            <text:p>-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75" table:style-name="ce11">
            <text:p>3204075</text:p>
          </table:table-cell>
          <table:table-cell office:value-type="string" table:style-name="ce12">
            <text:p>Kelmscott School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currency" office:value="16500" table:style-name="ce28">
            <text:p>£16,500</text:p>
          </table:table-cell>
          <table:table-cell office:value-type="string" office:string-value="320" table:formula="of:=LEFT([.A137];3)" table:style-name="ce29">
            <text:p>320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6500" table:formula="of:=SUM([.E137])-[.G137]" table:style-name="ce31">
            <text:p>£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076" table:style-name="ce11">
            <text:p>3204076</text:p>
          </table:table-cell>
          <table:table-cell office:value-type="string" table:style-name="ce12">
            <text:p>Lammas School and Sports College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320" table:formula="of:=LEFT([.A138];3)" table:style-name="ce29">
            <text:p>320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6250" table:formula="of:=SUM([.E138])-[.G138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204603" table:style-name="ce11">
            <text:p>3204603</text:p>
          </table:table-cell>
          <table:table-cell office:value-type="string" table:style-name="ce12">
            <text:p>Holy Family Catholic School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320" table:formula="of:=LEFT([.A139];3)" table:style-name="ce29">
            <text:p>320</text:p>
          </table:table-cell>
          <table:table-cell office:value-type="currency" office:value="16500" table:style-name="ce30">
            <text:p>£16,500</text:p>
          </table:table-cell>
          <table:table-cell office:value-type="currency" office:value="9000" table:formula="of:=SUM([.E139])-[.G139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015" table:style-name="ce11">
            <text:p>3304015</text:p>
          </table:table-cell>
          <table:table-cell office:value-type="string" table:style-name="ce12">
            <text:p>Hodge Hill Girls' School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currency" office:value="8750" table:style-name="ce28">
            <text:p>£8,750</text:p>
          </table:table-cell>
          <table:table-cell office:value-type="string" office:string-value="330" table:formula="of:=LEFT([.A140];3)" table:style-name="ce29">
            <text:p>330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0" table:formula="of:=SUM([.E140])-[.G140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063" table:style-name="ce11">
            <text:p>3304063</text:p>
          </table:table-cell>
          <table:table-cell office:value-type="string" table:style-name="ce12">
            <text:p>Kings Heath Boys Mathematics and Computing College</text:p>
          </table:table-cell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currency" office:value="32500" table:style-name="ce28">
            <text:p>£32,500</text:p>
          </table:table-cell>
          <table:table-cell office:value-type="string" office:string-value="330" table:formula="of:=LEFT([.A141];3)" table:style-name="ce29">
            <text:p>330</text:p>
          </table:table-cell>
          <table:table-cell office:value-type="currency" office:value="16750" table:style-name="ce30">
            <text:p>£16,750</text:p>
          </table:table-cell>
          <table:table-cell office:value-type="currency" office:value="15750" table:formula="of:=SUM([.E141])-[.G141]" table:style-name="ce31">
            <text:p>£1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115" table:style-name="ce11">
            <text:p>3304115</text:p>
          </table:table-cell>
          <table:table-cell office:value-type="string" table:style-name="ce12">
            <text:p>Bordesley Green Girls' School &amp; Sixth Form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330" table:formula="of:=LEFT([.A142];3)" table:style-name="ce29">
            <text:p>330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4500" table:formula="of:=SUM([.E142])-[.G142]" table:style-name="ce31">
            <text:p>£1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129" table:style-name="ce11">
            <text:p>3304129</text:p>
          </table:table-cell>
          <table:table-cell office:value-type="string" table:style-name="ce12">
            <text:p>Dame Elizabeth Cadbury Technology College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330" table:formula="of:=LEFT([.A143];3)" table:style-name="ce29">
            <text:p>330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1000" table:formula="of:=SUM([.E143])-[.G143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173" table:style-name="ce11">
            <text:p>3304173</text:p>
          </table:table-cell>
          <table:table-cell office:value-type="string" table:style-name="ce12">
            <text:p>Queensbridge School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330" table:formula="of:=LEFT([.A144];3)" table:style-name="ce29">
            <text:p>330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-1000" table:formula="of:=SUM([.E144])-[.G144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177" table:style-name="ce11">
            <text:p>3304177</text:p>
          </table:table-cell>
          <table:table-cell office:value-type="string" table:style-name="ce12">
            <text:p>Selly Park Technology College for Girls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30" table:formula="of:=LEFT([.A145];3)" table:style-name="ce29">
            <text:p>330</text:p>
          </table:table-cell>
          <table:table-cell office:value-type="currency" office:value="18500" table:style-name="ce30">
            <text:p>£18,500</text:p>
          </table:table-cell>
          <table:table-cell office:value-type="currency" office:value="1500" table:formula="of:=SUM([.E145])-[.G145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188" table:style-name="ce11">
            <text:p>3304188</text:p>
          </table:table-cell>
          <table:table-cell office:value-type="string" table:style-name="ce12">
            <text:p>Turves Green Boys' School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330" table:formula="of:=LEFT([.A146];3)" table:style-name="ce29">
            <text:p>330</text:p>
          </table:table-cell>
          <table:table-cell office:value-type="currency" office:value="13000" table:style-name="ce30">
            <text:p>£13,000</text:p>
          </table:table-cell>
          <table:table-cell office:value-type="currency" office:value="13000" table:formula="of:=SUM([.E146])-[.G146]" table:style-name="ce31">
            <text:p>£1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193" table:style-name="ce11">
            <text:p>3304193</text:p>
          </table:table-cell>
          <table:table-cell office:value-type="string" table:style-name="ce12">
            <text:p>Wheelers Lane Technology College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currency" office:value="16500" table:style-name="ce28">
            <text:p>£16,500</text:p>
          </table:table-cell>
          <table:table-cell office:value-type="string" office:string-value="330" table:formula="of:=LEFT([.A147];3)" table:style-name="ce29">
            <text:p>330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4750" table:formula="of:=SUM([.E147])-[.G147]" table:style-name="ce31">
            <text:p>£4,7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304201" table:style-name="ce11">
            <text:p>3304201</text:p>
          </table:table-cell>
          <table:table-cell office:value-type="string" table:style-name="ce12">
            <text:p>Hodge Hill College</text:p>
          </table:table-cell>
          <table:table-cell office:value-type="float" office:value="176" table:style-name="ce12">
            <text:p>176</text:p>
          </table:table-cell>
          <table:table-cell office:value-type="float" office:value="2" table:style-name="ce12">
            <text:p>2</text:p>
          </table:table-cell>
          <table:table-cell office:value-type="currency" office:value="88000" table:style-name="ce28">
            <text:p>£88,000</text:p>
          </table:table-cell>
          <table:table-cell office:value-type="string" office:string-value="330" table:formula="of:=LEFT([.A148];3)" table:style-name="ce29">
            <text:p>330</text:p>
          </table:table-cell>
          <table:table-cell office:value-type="currency" office:value="30000" table:style-name="ce30">
            <text:p>£30,000</text:p>
          </table:table-cell>
          <table:table-cell office:value-type="currency" office:value="58000" table:formula="of:=SUM([.E148])-[.G148]" table:style-name="ce31">
            <text:p>£5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223" table:style-name="ce11">
            <text:p>3304223</text:p>
          </table:table-cell>
          <table:table-cell office:value-type="string" table:style-name="ce12">
            <text:p>Holte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30" table:formula="of:=LEFT([.A149];3)" table:style-name="ce29">
            <text:p>330</text:p>
          </table:table-cell>
          <table:table-cell office:value-type="currency" office:value="31500" table:style-name="ce30">
            <text:p>£31,500</text:p>
          </table:table-cell>
          <table:table-cell office:value-type="currency" office:value="-11500" table:formula="of:=SUM([.E149])-[.G149]" table:style-name="ce31">
            <text:p>-£11,5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304237" table:style-name="ce11">
            <text:p>3304237</text:p>
          </table:table-cell>
          <table:table-cell office:value-type="string" table:style-name="ce12">
            <text:p>Swanshurst School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2">
            <text:p>2</text:p>
          </table:table-cell>
          <table:table-cell office:value-type="currency" office:value="45000" table:style-name="ce28">
            <text:p>£45,000</text:p>
          </table:table-cell>
          <table:table-cell office:value-type="string" office:string-value="330" table:formula="of:=LEFT([.A150];3)" table:style-name="ce29">
            <text:p>330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27500" table:formula="of:=SUM([.E150])-[.G150]" table:style-name="ce31">
            <text:p>£2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244" table:style-name="ce11">
            <text:p>3304244</text:p>
          </table:table-cell>
          <table:table-cell office:value-type="string" table:style-name="ce12">
            <text:p>The International School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currency" office:value="26500" table:style-name="ce28">
            <text:p>£26,500</text:p>
          </table:table-cell>
          <table:table-cell office:value-type="string" office:string-value="330" table:formula="of:=LEFT([.A151];3)" table:style-name="ce29">
            <text:p>330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9000" table:formula="of:=SUM([.E151])-[.G151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245" table:style-name="ce11">
            <text:p>3304245</text:p>
          </table:table-cell>
          <table:table-cell office:value-type="string" table:style-name="ce12">
            <text:p>Moseley School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currency" office:value="24500" table:style-name="ce28">
            <text:p>£24,500</text:p>
          </table:table-cell>
          <table:table-cell office:value-type="string" office:string-value="330" table:formula="of:=LEFT([.A152];3)" table:style-name="ce29">
            <text:p>330</text:p>
          </table:table-cell>
          <table:table-cell office:value-type="currency" office:value="28000" table:style-name="ce30">
            <text:p>£28,000</text:p>
          </table:table-cell>
          <table:table-cell office:value-type="currency" office:value="-3500" table:formula="of:=SUM([.E152])-[.G152]" table:style-name="ce31">
            <text:p>-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301" table:style-name="ce11">
            <text:p>3304301</text:p>
          </table:table-cell>
          <table:table-cell office:value-type="string" table:style-name="ce12">
            <text:p>John Willmott School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currency" office:value="42500" table:style-name="ce28">
            <text:p>£42,500</text:p>
          </table:table-cell>
          <table:table-cell office:value-type="string" office:string-value="330" table:formula="of:=LEFT([.A153];3)" table:style-name="ce29">
            <text:p>330</text:p>
          </table:table-cell>
          <table:table-cell office:value-type="currency" office:value="20500" table:style-name="ce30">
            <text:p>£20,500</text:p>
          </table:table-cell>
          <table:table-cell office:value-type="currency" office:value="22000" table:formula="of:=SUM([.E153])-[.G153]" table:style-name="ce31">
            <text:p>£2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330" table:style-name="ce11">
            <text:p>3304330</text:p>
          </table:table-cell>
          <table:table-cell office:value-type="string" table:style-name="ce12">
            <text:p>Kingsbury School and Sports College</text:p>
          </table:table-cell>
          <table:table-cell office:value-type="float" office:value="76" table:style-name="ce12">
            <text:p>76</text:p>
          </table:table-cell>
          <table:table-cell office:value-type="float" office:value="2" table:style-name="ce12">
            <text:p>2</text:p>
          </table:table-cell>
          <table:table-cell office:value-type="currency" office:value="38000" table:style-name="ce28">
            <text:p>£38,000</text:p>
          </table:table-cell>
          <table:table-cell office:value-type="string" office:string-value="330" table:formula="of:=LEFT([.A154];3)" table:style-name="ce29">
            <text:p>330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20500" table:formula="of:=SUM([.E154])-[.G154]" table:style-name="ce31">
            <text:p>£2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333" table:style-name="ce11">
            <text:p>3304333</text:p>
          </table:table-cell>
          <table:table-cell office:value-type="string" table:style-name="ce12">
            <text:p>Frankley Community High School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330" table:formula="of:=LEFT([.A155];3)" table:style-name="ce29">
            <text:p>330</text:p>
          </table:table-cell>
          <table:table-cell office:value-type="currency" office:value="10500" table:style-name="ce30">
            <text:p>£10,500</text:p>
          </table:table-cell>
          <table:table-cell office:value-type="currency" office:value="17000" table:formula="of:=SUM([.E155])-[.G155]" table:style-name="ce31">
            <text:p>£17,0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304606" table:style-name="ce11">
            <text:p>3304606</text:p>
          </table:table-cell>
          <table:table-cell office:value-type="string" table:style-name="ce12">
            <text:p>St Paul's School for Girls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330" table:formula="of:=LEFT([.A156];3)" table:style-name="ce29">
            <text:p>330</text:p>
          </table:table-cell>
          <table:table-cell office:value-type="currency" office:value="15250" table:style-name="ce30">
            <text:p>£15,250</text:p>
          </table:table-cell>
          <table:table-cell office:value-type="currency" office:value="5250" table:formula="of:=SUM([.E156])-[.G156]" table:style-name="ce31">
            <text:p>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625" table:style-name="ce11">
            <text:p>3304625</text:p>
          </table:table-cell>
          <table:table-cell office:value-type="string" table:style-name="ce12">
            <text:p>St John Wall Catholic School - A Specialist Humanities College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330" table:formula="of:=LEFT([.A157];3)" table:style-name="ce29">
            <text:p>330</text:p>
          </table:table-cell>
          <table:table-cell office:value-type="currency" office:value="16750" table:style-name="ce30">
            <text:p>£16,750</text:p>
          </table:table-cell>
          <table:table-cell office:value-type="currency" office:value="-9250" table:formula="of:=SUM([.E157])-[.G157]" table:style-name="ce31">
            <text:p>-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663" table:style-name="ce11">
            <text:p>3304663</text:p>
          </table:table-cell>
          <table:table-cell office:value-type="string" table:style-name="ce12">
            <text:p>St Edmund Campion Catholic School &amp; Sixth Form Centre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currency" office:value="37000" table:style-name="ce28">
            <text:p>£37,000</text:p>
          </table:table-cell>
          <table:table-cell office:value-type="string" office:string-value="330" table:formula="of:=LEFT([.A158];3)" table:style-name="ce29">
            <text:p>330</text:p>
          </table:table-cell>
          <table:table-cell office:value-type="currency" office:value="22000" table:style-name="ce30">
            <text:p>£22,000</text:p>
          </table:table-cell>
          <table:table-cell office:value-type="currency" office:value="15000" table:formula="of:=SUM([.E158])-[.G158]" table:style-name="ce31">
            <text:p>£1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664" table:style-name="ce11">
            <text:p>3304664</text:p>
          </table:table-cell>
          <table:table-cell office:value-type="string" table:style-name="ce12">
            <text:p>Holy Trinity Catholic Media Arts College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currency" office:value="37500" table:style-name="ce28">
            <text:p>£37,500</text:p>
          </table:table-cell>
          <table:table-cell office:value-type="string" office:string-value="330" table:formula="of:=LEFT([.A159];3)" table:style-name="ce29">
            <text:p>330</text:p>
          </table:table-cell>
          <table:table-cell office:value-type="currency" office:value="18750" table:style-name="ce30">
            <text:p>£18,750</text:p>
          </table:table-cell>
          <table:table-cell office:value-type="currency" office:value="18750" table:formula="of:=SUM([.E159])-[.G159]" table:style-name="ce31">
            <text:p>£1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4801" table:style-name="ce11">
            <text:p>3304801</text:p>
          </table:table-cell>
          <table:table-cell office:value-type="string" table:style-name="ce12">
            <text:p>Cardinal Wiseman Catholic Technology College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currency" office:value="14250" table:style-name="ce28">
            <text:p>£14,250</text:p>
          </table:table-cell>
          <table:table-cell office:value-type="string" office:string-value="330" table:formula="of:=LEFT([.A160];3)" table:style-name="ce29">
            <text:p>330</text:p>
          </table:table-cell>
          <table:table-cell office:value-type="currency" office:value="8250" table:style-name="ce30">
            <text:p>£8,250</text:p>
          </table:table-cell>
          <table:table-cell office:value-type="currency" office:value="6000" table:formula="of:=SUM([.E160])-[.G160]" table:style-name="ce31">
            <text:p>£6,0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304804" table:style-name="ce11">
            <text:p>3304804</text:p>
          </table:table-cell>
          <table:table-cell office:value-type="string" table:style-name="ce12">
            <text:p>Archbishop Ilsley Catholic School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currency" office:value="49000" table:style-name="ce28">
            <text:p>£49,000</text:p>
          </table:table-cell>
          <table:table-cell office:value-type="string" office:string-value="330" table:formula="of:=LEFT([.A161];3)" table:style-name="ce29">
            <text:p>330</text:p>
          </table:table-cell>
          <table:table-cell office:value-type="currency" office:value="26500" table:style-name="ce30">
            <text:p>£26,500</text:p>
          </table:table-cell>
          <table:table-cell office:value-type="currency" office:value="22500" table:formula="of:=SUM([.E161])-[.G161]" table:style-name="ce31">
            <text:p>£2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5401" table:style-name="ce11">
            <text:p>3305401</text:p>
          </table:table-cell>
          <table:table-cell office:value-type="string" table:style-name="ce12">
            <text:p>Small Heath School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currency" office:value="8250" table:style-name="ce28">
            <text:p>£8,250</text:p>
          </table:table-cell>
          <table:table-cell office:value-type="string" office:string-value="330" table:formula="of:=LEFT([.A162];3)" table:style-name="ce29">
            <text:p>330</text:p>
          </table:table-cell>
          <table:table-cell office:value-type="currency" office:value="4375" table:style-name="ce30">
            <text:p>£4,375</text:p>
          </table:table-cell>
          <table:table-cell office:value-type="currency" office:value="3875" table:formula="of:=SUM([.E162])-[.G162]" table:style-name="ce31">
            <text:p>£3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5403" table:style-name="ce11">
            <text:p>3305403</text:p>
          </table:table-cell>
          <table:table-cell office:value-type="string" table:style-name="ce12">
            <text:p>Great Barr School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30" table:formula="of:=LEFT([.A163];3)" table:style-name="ce29">
            <text:p>330</text:p>
          </table:table-cell>
          <table:table-cell office:value-type="currency" office:value="30000" table:style-name="ce30">
            <text:p>£30,000</text:p>
          </table:table-cell>
          <table:table-cell office:value-type="currency" office:value="-15000" table:formula="of:=SUM([.E163])-[.G163]" table:style-name="ce31">
            <text:p>-£1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5413" table:style-name="ce11">
            <text:p>3305413</text:p>
          </table:table-cell>
          <table:table-cell office:value-type="string" table:style-name="ce12">
            <text:p>Bishop Challoner Catholic College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330" table:formula="of:=LEFT([.A164];3)" table:style-name="ce29">
            <text:p>330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10000" table:formula="of:=SUM([.E164])-[.G164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5416" table:style-name="ce11">
            <text:p>3305416</text:p>
          </table:table-cell>
          <table:table-cell office:value-type="string" table:style-name="ce12">
            <text:p>Colmers School and Sixth Form College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330" table:formula="of:=LEFT([.A165];3)" table:style-name="ce29">
            <text:p>330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1000" table:formula="of:=SUM([.E165])-[.G165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7030" table:style-name="ce9">
            <text:p>3307030</text:p>
          </table:table-cell>
          <table:table-cell office:value-type="string" table:style-name="ce10">
            <text:p>Braidwood School for the Deaf</text:p>
          </table:table-cell>
          <table:table-cell table:number-columns-repeated="2" table:style-name="ce10"/>
          <table:table-cell office:value-type="currency" office:value="0" table:style-name="ce32">
            <text:p>£0</text:p>
          </table:table-cell>
          <table:table-cell office:value-type="string" office:string-value="330" table:formula="of:=LEFT([.A166];3)" table:style-name="ce33">
            <text:p>330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-1000" table:formula="of:=SUM([.E166])-[.G166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07050" table:style-name="ce11">
            <text:p>3307050</text:p>
          </table:table-cell>
          <table:table-cell office:value-type="string" table:style-name="ce12">
            <text:p>Fox Hollies School and Performing Arts Colleg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currency" office:value="1250" table:style-name="ce28">
            <text:p>£1,250</text:p>
          </table:table-cell>
          <table:table-cell office:value-type="string" office:string-value="330" table:formula="of:=LEFT([.A167];3)" table:style-name="ce29">
            <text:p>330</text:p>
          </table:table-cell>
          <table:table-cell office:value-type="currency" office:value="1750" table:style-name="ce30">
            <text:p>£1,750</text:p>
          </table:table-cell>
          <table:table-cell office:value-type="currency" office:value="-500" table:formula="of:=SUM([.E167])-[.G167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14005" table:style-name="ce11">
            <text:p>3314005</text:p>
          </table:table-cell>
          <table:table-cell office:value-type="string" table:style-name="ce12">
            <text:p>Stoke Park School and Community Technology College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31" table:formula="of:=LEFT([.A168];3)" table:style-name="ce29">
            <text:p>331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7500" table:formula="of:=SUM([.E168])-[.G168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14029" table:style-name="ce11">
            <text:p>3314029</text:p>
          </table:table-cell>
          <table:table-cell office:value-type="string" table:style-name="ce12">
            <text:p>Foxford School and Community Arts College</text:p>
          </table:table-cell>
          <table:table-cell office:value-type="float" office:value="67" table:style-name="ce12">
            <text:p>67</text:p>
          </table:table-cell>
          <table:table-cell office:value-type="float" office:value="1" table:style-name="ce12">
            <text:p>1</text:p>
          </table:table-cell>
          <table:table-cell office:value-type="currency" office:value="16750" table:style-name="ce28">
            <text:p>£16,750</text:p>
          </table:table-cell>
          <table:table-cell office:value-type="string" office:string-value="331" table:formula="of:=LEFT([.A169];3)" table:style-name="ce29">
            <text:p>331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9250" table:formula="of:=SUM([.E169])-[.G169]" table:style-name="ce31">
            <text:p>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14030" table:style-name="ce11">
            <text:p>3314030</text:p>
          </table:table-cell>
          <table:table-cell office:value-type="string" table:style-name="ce12">
            <text:p>Lyng Hall School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331" table:formula="of:=LEFT([.A170];3)" table:style-name="ce29">
            <text:p>331</text:p>
          </table:table-cell>
          <table:table-cell office:value-type="currency" office:value="12250" table:style-name="ce30">
            <text:p>£12,250</text:p>
          </table:table-cell>
          <table:table-cell office:value-type="currency" office:value="5250" table:formula="of:=SUM([.E170])-[.G170]" table:style-name="ce31">
            <text:p>£5,2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314701" table:style-name="ce11">
            <text:p>3314701</text:p>
          </table:table-cell>
          <table:table-cell office:value-type="string" table:style-name="ce12">
            <text:p>Bishop Ullathorne Catholic School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331" table:formula="of:=LEFT([.A171];3)" table:style-name="ce29">
            <text:p>33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8000" table:formula="of:=SUM([.E171])-[.G171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14707" table:style-name="ce11">
            <text:p>3314707</text:p>
          </table:table-cell>
          <table:table-cell office:value-type="string" table:style-name="ce12">
            <text:p>Cardinal Newman Catholic School A Specialist Arts and Community College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currency" office:value="8250" table:style-name="ce28">
            <text:p>£8,250</text:p>
          </table:table-cell>
          <table:table-cell office:value-type="string" office:string-value="331" table:formula="of:=LEFT([.A172];3)" table:style-name="ce29">
            <text:p>331</text:p>
          </table:table-cell>
          <table:table-cell office:value-type="currency" office:value="6375" table:style-name="ce30">
            <text:p>£6,375</text:p>
          </table:table-cell>
          <table:table-cell office:value-type="currency" office:value="1875" table:formula="of:=SUM([.E172])-[.G172]" table:style-name="ce31">
            <text:p>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17009" table:style-name="ce11">
            <text:p>3317009</text:p>
          </table:table-cell>
          <table:table-cell office:value-type="string" table:style-name="ce12">
            <text:p>Sherbourne Fields School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currency" office:value="2000" table:style-name="ce28">
            <text:p>£2,000</text:p>
          </table:table-cell>
          <table:table-cell office:value-type="string" office:string-value="331" table:formula="of:=LEFT([.A173];3)" table:style-name="ce29">
            <text:p>331</text:p>
          </table:table-cell>
          <table:table-cell office:value-type="currency" office:value="750" table:style-name="ce30">
            <text:p>£750</text:p>
          </table:table-cell>
          <table:table-cell office:value-type="currency" office:value="1250" table:formula="of:=SUM([.E173])-[.G173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24018" table:style-name="ce11">
            <text:p>3324018</text:p>
          </table:table-cell>
          <table:table-cell office:value-type="string" table:style-name="ce12">
            <text:p>Thorns Community College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currency" office:value="31500" table:style-name="ce28">
            <text:p>£31,500</text:p>
          </table:table-cell>
          <table:table-cell office:value-type="string" office:string-value="332" table:formula="of:=LEFT([.A174];3)" table:style-name="ce29">
            <text:p>332</text:p>
          </table:table-cell>
          <table:table-cell office:value-type="currency" office:value="16000" table:style-name="ce30">
            <text:p>£16,000</text:p>
          </table:table-cell>
          <table:table-cell office:value-type="currency" office:value="15500" table:formula="of:=SUM([.E174])-[.G174]" table:style-name="ce31">
            <text:p>£1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24020" table:style-name="ce11">
            <text:p>3324020</text:p>
          </table:table-cell>
          <table:table-cell office:value-type="string" table:style-name="ce12">
            <text:p>Summerhill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332" table:formula="of:=LEFT([.A175];3)" table:style-name="ce29">
            <text:p>332</text:p>
          </table:table-cell>
          <table:table-cell office:value-type="currency" office:value="6750" table:style-name="ce30">
            <text:p>£6,750</text:p>
          </table:table-cell>
          <table:table-cell office:value-type="currency" office:value="3250" table:formula="of:=SUM([.E175])-[.G175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24023" table:style-name="ce11">
            <text:p>3324023</text:p>
          </table:table-cell>
          <table:table-cell office:value-type="string" table:style-name="ce12">
            <text:p>The Dormston School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currency" office:value="21500" table:style-name="ce28">
            <text:p>£21,500</text:p>
          </table:table-cell>
          <table:table-cell office:value-type="string" office:string-value="332" table:formula="of:=LEFT([.A176];3)" table:style-name="ce29">
            <text:p>332</text:p>
          </table:table-cell>
          <table:table-cell office:value-type="currency" office:value="15250" table:style-name="ce30">
            <text:p>£15,250</text:p>
          </table:table-cell>
          <table:table-cell office:value-type="currency" office:value="6250" table:formula="of:=SUM([.E176])-[.G176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24027" table:style-name="ce9">
            <text:p>3324027</text:p>
          </table:table-cell>
          <table:table-cell office:value-type="string" table:style-name="ce10">
            <text:p>The Coseley School</text:p>
          </table:table-cell>
          <table:table-cell table:number-columns-repeated="2" table:style-name="ce10"/>
          <table:table-cell office:value-type="currency" office:value="0" table:style-name="ce32">
            <text:p>£0</text:p>
          </table:table-cell>
          <table:table-cell office:value-type="string" office:string-value="332" table:formula="of:=LEFT([.A177];3)" table:style-name="ce33">
            <text:p>332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-4875" table:formula="of:=SUM([.E177])-[.G177]" table:style-name="ce31">
            <text:p>-£4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24030" table:style-name="ce11">
            <text:p>3324030</text:p>
          </table:table-cell>
          <table:table-cell office:value-type="string" table:style-name="ce12">
            <text:p>The Wordsley School Business &amp; Enterprise &amp; Music College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332" table:formula="of:=LEFT([.A178];3)" table:style-name="ce29">
            <text:p>332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14250" table:formula="of:=SUM([.E178])-[.G178]" table:style-name="ce31">
            <text:p>£1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24110" table:style-name="ce11">
            <text:p>3324110</text:p>
          </table:table-cell>
          <table:table-cell office:value-type="string" table:style-name="ce12">
            <text:p>Leasowes High School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currency" office:value="34000" table:style-name="ce28">
            <text:p>£34,000</text:p>
          </table:table-cell>
          <table:table-cell office:value-type="string" office:string-value="332" table:formula="of:=LEFT([.A179];3)" table:style-name="ce29">
            <text:p>332</text:p>
          </table:table-cell>
          <table:table-cell office:value-type="currency" office:value="17000" table:style-name="ce30">
            <text:p>£17,000</text:p>
          </table:table-cell>
          <table:table-cell office:value-type="currency" office:value="17000" table:formula="of:=SUM([.E179])-[.G179]" table:style-name="ce31">
            <text:p>£1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24117" table:style-name="ce11">
            <text:p>3324117</text:p>
          </table:table-cell>
          <table:table-cell office:value-type="string" table:style-name="ce12">
            <text:p>The Hillcrest School and Community College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332" table:formula="of:=LEFT([.A180];3)" table:style-name="ce29">
            <text:p>332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-9500" table:formula="of:=SUM([.E180])-[.G180]" table:style-name="ce31">
            <text:p>-£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34028" table:style-name="ce11">
            <text:p>3334028</text:p>
          </table:table-cell>
          <table:table-cell office:value-type="string" table:style-name="ce12">
            <text:p>The Phoenix Collegiate</text:p>
          </table:table-cell>
          <table:table-cell office:value-type="float" office:value="126" table:style-name="ce12">
            <text:p>126</text:p>
          </table:table-cell>
          <table:table-cell office:value-type="float" office:value="2" table:style-name="ce12">
            <text:p>2</text:p>
          </table:table-cell>
          <table:table-cell office:value-type="currency" office:value="63000" table:style-name="ce28">
            <text:p>£63,000</text:p>
          </table:table-cell>
          <table:table-cell office:value-type="string" office:string-value="333" table:formula="of:=LEFT([.A181];3)" table:style-name="ce29">
            <text:p>333</text:p>
          </table:table-cell>
          <table:table-cell office:value-type="currency" office:value="37500" table:style-name="ce30">
            <text:p>£37,500</text:p>
          </table:table-cell>
          <table:table-cell office:value-type="currency" office:value="25500" table:formula="of:=SUM([.E181])-[.G181]" table:style-name="ce31">
            <text:p>£2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34111" table:style-name="ce11">
            <text:p>3334111</text:p>
          </table:table-cell>
          <table:table-cell office:value-type="string" table:style-name="ce12">
            <text:p>Perryfields High School Specialist Maths and Computing College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currency" office:value="9250" table:style-name="ce28">
            <text:p>£9,250</text:p>
          </table:table-cell>
          <table:table-cell office:value-type="string" office:string-value="333" table:formula="of:=LEFT([.A182];3)" table:style-name="ce29">
            <text:p>333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4250" table:formula="of:=SUM([.E182])-[.G182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34138" table:style-name="ce11">
            <text:p>3334138</text:p>
          </table:table-cell>
          <table:table-cell office:value-type="string" table:style-name="ce12">
            <text:p>Holly Lodge Foundation High School College of Science</text:p>
          </table:table-cell>
          <table:table-cell office:value-type="float" office:value="100" table:style-name="ce12">
            <text:p>100</text:p>
          </table:table-cell>
          <table:table-cell office:value-type="float" office:value="2" table:style-name="ce12">
            <text:p>2</text:p>
          </table:table-cell>
          <table:table-cell office:value-type="currency" office:value="50000" table:style-name="ce28">
            <text:p>£50,000</text:p>
          </table:table-cell>
          <table:table-cell office:value-type="string" office:string-value="333" table:formula="of:=LEFT([.A183];3)" table:style-name="ce29">
            <text:p>333</text:p>
          </table:table-cell>
          <table:table-cell office:value-type="currency" office:value="28250" table:style-name="ce30">
            <text:p>£28,250</text:p>
          </table:table-cell>
          <table:table-cell office:value-type="currency" office:value="21750" table:formula="of:=SUM([.E183])-[.G183]" table:style-name="ce31">
            <text:p>£2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34500" table:style-name="ce11">
            <text:p>3334500</text:p>
          </table:table-cell>
          <table:table-cell office:value-type="string" table:style-name="ce12">
            <text:p>St Michael's CE High School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333" table:formula="of:=LEFT([.A184];3)" table:style-name="ce29">
            <text:p>333</text:p>
          </table:table-cell>
          <table:table-cell office:value-type="currency" office:value="25000" table:style-name="ce30">
            <text:p>£25,000</text:p>
          </table:table-cell>
          <table:table-cell office:value-type="currency" office:value="4500" table:formula="of:=SUM([.E184])-[.G184]" table:style-name="ce31">
            <text:p>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34600" table:style-name="ce11">
            <text:p>3334600</text:p>
          </table:table-cell>
          <table:table-cell office:value-type="string" table:style-name="ce12">
            <text:p>Stuart Bathurst Catholic High School College of Performing Arts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33" table:formula="of:=LEFT([.A185];3)" table:style-name="ce29">
            <text:p>333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7000" table:formula="of:=SUM([.E185])-[.G185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37001" table:style-name="ce11">
            <text:p>3337001</text:p>
          </table:table-cell>
          <table:table-cell office:value-type="string" table:style-name="ce12">
            <text:p>Shenstone Lodge School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333" table:formula="of:=LEFT([.A186];3)" table:style-name="ce29">
            <text:p>333</text:p>
          </table:table-cell>
          <table:table-cell office:value-type="currency" office:value="2250" table:style-name="ce30">
            <text:p>£2,250</text:p>
          </table:table-cell>
          <table:table-cell office:value-type="currency" office:value="250" table:formula="of:=SUM([.E186])-[.G186]" table:style-name="ce31">
            <text:p>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44034" table:style-name="ce11">
            <text:p>3344034</text:p>
          </table:table-cell>
          <table:table-cell office:value-type="string" table:style-name="ce12">
            <text:p>Smith's Wood Sports College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2">
            <text:p>1</text:p>
          </table:table-cell>
          <table:table-cell office:value-type="currency" office:value="17750" table:style-name="ce28">
            <text:p>£17,750</text:p>
          </table:table-cell>
          <table:table-cell office:value-type="string" office:string-value="334" table:formula="of:=LEFT([.A187];3)" table:style-name="ce29">
            <text:p>334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10250" table:formula="of:=SUM([.E187])-[.G187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44650" table:style-name="ce11">
            <text:p>3344650</text:p>
          </table:table-cell>
          <table:table-cell office:value-type="string" table:style-name="ce12">
            <text:p>St Peter's Catholic School and Specialist Science College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334" table:formula="of:=LEFT([.A188];3)" table:style-name="ce29">
            <text:p>334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9750" table:formula="of:=SUM([.E188])-[.G188]" table:style-name="ce31">
            <text:p>£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54057" table:style-name="ce11">
            <text:p>3354057</text:p>
          </table:table-cell>
          <table:table-cell office:value-type="string" table:style-name="ce12">
            <text:p>Brownhills School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currency" office:value="41500" table:style-name="ce28">
            <text:p>£41,500</text:p>
          </table:table-cell>
          <table:table-cell office:value-type="string" office:string-value="335" table:formula="of:=LEFT([.A189];3)" table:style-name="ce29">
            <text:p>335</text:p>
          </table:table-cell>
          <table:table-cell office:value-type="currency" office:value="15750" table:style-name="ce30">
            <text:p>£15,750</text:p>
          </table:table-cell>
          <table:table-cell office:value-type="currency" office:value="25750" table:formula="of:=SUM([.E189])-[.G189]" table:style-name="ce31">
            <text:p>£2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54106" table:style-name="ce11">
            <text:p>3354106</text:p>
          </table:table-cell>
          <table:table-cell office:value-type="string" table:style-name="ce12">
            <text:p>Pool Hayes Arts and Community School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currency" office:value="41000" table:style-name="ce28">
            <text:p>£41,000</text:p>
          </table:table-cell>
          <table:table-cell office:value-type="string" office:string-value="335" table:formula="of:=LEFT([.A190];3)" table:style-name="ce29">
            <text:p>335</text:p>
          </table:table-cell>
          <table:table-cell office:value-type="currency" office:value="25000" table:style-name="ce30">
            <text:p>£25,000</text:p>
          </table:table-cell>
          <table:table-cell office:value-type="currency" office:value="16000" table:formula="of:=SUM([.E190])-[.G190]" table:style-name="ce31">
            <text:p>£1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55401" table:style-name="ce11">
            <text:p>3355401</text:p>
          </table:table-cell>
          <table:table-cell office:value-type="string" table:style-name="ce12">
            <text:p>St Thomas More Catholic School, Willenhall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currency" office:value="32000" table:style-name="ce28">
            <text:p>£32,000</text:p>
          </table:table-cell>
          <table:table-cell office:value-type="string" office:string-value="335" table:formula="of:=LEFT([.A191];3)" table:style-name="ce29">
            <text:p>335</text:p>
          </table:table-cell>
          <table:table-cell office:value-type="currency" office:value="25750" table:style-name="ce30">
            <text:p>£25,750</text:p>
          </table:table-cell>
          <table:table-cell office:value-type="currency" office:value="6250" table:formula="of:=SUM([.E191])-[.G191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64113" table:style-name="ce11">
            <text:p>3364113</text:p>
          </table:table-cell>
          <table:table-cell office:value-type="string" table:style-name="ce12">
            <text:p>Highfields School</text:p>
          </table:table-cell>
          <table:table-cell office:value-type="float" office:value="69" table:style-name="ce12">
            <text:p>69</text:p>
          </table:table-cell>
          <table:table-cell office:value-type="float" office:value="2" table:style-name="ce12">
            <text:p>2</text:p>
          </table:table-cell>
          <table:table-cell office:value-type="currency" office:value="34500" table:style-name="ce28">
            <text:p>£34,500</text:p>
          </table:table-cell>
          <table:table-cell office:value-type="string" office:string-value="336" table:formula="of:=LEFT([.A192];3)" table:style-name="ce29">
            <text:p>336</text:p>
          </table:table-cell>
          <table:table-cell office:value-type="currency" office:value="17750" table:style-name="ce30">
            <text:p>£17,750</text:p>
          </table:table-cell>
          <table:table-cell office:value-type="currency" office:value="16750" table:formula="of:=SUM([.E192])-[.G192]" table:style-name="ce31">
            <text:p>£1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64128" table:style-name="ce11">
            <text:p>3364128</text:p>
          </table:table-cell>
          <table:table-cell office:value-type="string" table:style-name="ce12">
            <text:p>Coppice Performing Arts School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currency" office:value="11250" table:style-name="ce28">
            <text:p>£11,250</text:p>
          </table:table-cell>
          <table:table-cell office:value-type="string" office:string-value="336" table:formula="of:=LEFT([.A193];3)" table:style-name="ce29">
            <text:p>336</text:p>
          </table:table-cell>
          <table:table-cell office:value-type="currency" office:value="5875" table:style-name="ce30">
            <text:p>£5,875</text:p>
          </table:table-cell>
          <table:table-cell office:value-type="currency" office:value="5375" table:formula="of:=SUM([.E193])-[.G193]" table:style-name="ce31">
            <text:p>£5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64133" table:style-name="ce11">
            <text:p>3364133</text:p>
          </table:table-cell>
          <table:table-cell office:value-type="string" table:style-name="ce12">
            <text:p>Colton Hills Community School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currency" office:value="30500" table:style-name="ce28">
            <text:p>£30,500</text:p>
          </table:table-cell>
          <table:table-cell office:value-type="string" office:string-value="336" table:formula="of:=LEFT([.A194];3)" table:style-name="ce29">
            <text:p>336</text:p>
          </table:table-cell>
          <table:table-cell office:value-type="currency" office:value="15250" table:style-name="ce30">
            <text:p>£15,250</text:p>
          </table:table-cell>
          <table:table-cell office:value-type="currency" office:value="15250" table:formula="of:=SUM([.E194])-[.G194]" table:style-name="ce31">
            <text:p>£1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64139" table:style-name="ce11">
            <text:p>3364139</text:p>
          </table:table-cell>
          <table:table-cell office:value-type="string" table:style-name="ce12">
            <text:p>Moreton Community School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currency" office:value="28500" table:style-name="ce28">
            <text:p>£28,500</text:p>
          </table:table-cell>
          <table:table-cell office:value-type="string" office:string-value="336" table:formula="of:=LEFT([.A195];3)" table:style-name="ce29">
            <text:p>336</text:p>
          </table:table-cell>
          <table:table-cell office:value-type="currency" office:value="21500" table:style-name="ce30">
            <text:p>£21,500</text:p>
          </table:table-cell>
          <table:table-cell office:value-type="currency" office:value="7000" table:formula="of:=SUM([.E195])-[.G195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364731" table:style-name="ce11">
            <text:p>3364731</text:p>
          </table:table-cell>
          <table:table-cell office:value-type="string" table:style-name="ce12">
            <text:p>The King's Church of England School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336" table:formula="of:=LEFT([.A196];3)" table:style-name="ce29">
            <text:p>336</text:p>
          </table:table-cell>
          <table:table-cell office:value-type="currency" office:value="16500" table:style-name="ce30">
            <text:p>£16,500</text:p>
          </table:table-cell>
          <table:table-cell office:value-type="currency" office:value="3000" table:formula="of:=SUM([.E196])-[.G196]" table:style-name="ce31">
            <text:p>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04613" table:style-name="ce11">
            <text:p>3404613</text:p>
          </table:table-cell>
          <table:table-cell office:value-type="string" table:style-name="ce12">
            <text:p>Knowsley Park School</text:p>
          </table:table-cell>
          <table:table-cell office:value-type="float" office:value="104" table:style-name="ce12">
            <text:p>104</text:p>
          </table:table-cell>
          <table:table-cell office:value-type="float" office:value="2" table:style-name="ce12">
            <text:p>2</text:p>
          </table:table-cell>
          <table:table-cell office:value-type="currency" office:value="52000" table:style-name="ce28">
            <text:p>£52,000</text:p>
          </table:table-cell>
          <table:table-cell office:value-type="string" office:string-value="340" table:formula="of:=LEFT([.A197];3)" table:style-name="ce29">
            <text:p>340</text:p>
          </table:table-cell>
          <table:table-cell office:value-type="currency" office:value="26000" table:style-name="ce30">
            <text:p>£26,000</text:p>
          </table:table-cell>
          <table:table-cell office:value-type="currency" office:value="26000" table:formula="of:=SUM([.E197])-[.G197]" table:style-name="ce31">
            <text:p>£2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04615" table:style-name="ce11">
            <text:p>3404615</text:p>
          </table:table-cell>
          <table:table-cell office:value-type="string" table:style-name="ce12">
            <text:p>All Saints Catholic High School</text:p>
          </table:table-cell>
          <table:table-cell office:value-type="float" office:value="124" table:style-name="ce12">
            <text:p>124</text:p>
          </table:table-cell>
          <table:table-cell office:value-type="float" office:value="1" table:style-name="ce12">
            <text:p>1</text:p>
          </table:table-cell>
          <table:table-cell office:value-type="currency" office:value="31000" table:style-name="ce28">
            <text:p>£31,000</text:p>
          </table:table-cell>
          <table:table-cell office:value-type="string" office:string-value="340" table:formula="of:=LEFT([.A198];3)" table:style-name="ce29">
            <text:p>340</text:p>
          </table:table-cell>
          <table:table-cell office:value-type="currency" office:value="15500" table:style-name="ce30">
            <text:p>£15,500</text:p>
          </table:table-cell>
          <table:table-cell office:value-type="currency" office:value="15500" table:formula="of:=SUM([.E198])-[.G198]" table:style-name="ce31">
            <text:p>£1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04616" table:style-name="ce11">
            <text:p>3404616</text:p>
          </table:table-cell>
          <table:table-cell office:value-type="string" table:style-name="ce12">
            <text:p>St Edmund Arrowsmith Catholic Centre for Learning (VA)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currency" office:value="17250" table:style-name="ce28">
            <text:p>£17,250</text:p>
          </table:table-cell>
          <table:table-cell office:value-type="string" office:string-value="340" table:formula="of:=LEFT([.A199];3)" table:style-name="ce29">
            <text:p>340</text:p>
          </table:table-cell>
          <table:table-cell office:value-type="currency" office:value="26250" table:style-name="ce30">
            <text:p>£26,250</text:p>
          </table:table-cell>
          <table:table-cell office:value-type="currency" office:value="-9000" table:formula="of:=SUM([.E199])-[.G199]" table:style-name="ce31">
            <text:p>-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404" table:style-name="ce11">
            <text:p>3414404</text:p>
          </table:table-cell>
          <table:table-cell office:value-type="string" table:style-name="ce12">
            <text:p>Holly Lodge Girls' College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currency" office:value="37000" table:style-name="ce28">
            <text:p>£37,000</text:p>
          </table:table-cell>
          <table:table-cell office:value-type="string" office:string-value="341" table:formula="of:=LEFT([.A200];3)" table:style-name="ce29">
            <text:p>341</text:p>
          </table:table-cell>
          <table:table-cell office:value-type="currency" office:value="18750" table:style-name="ce30">
            <text:p>£18,750</text:p>
          </table:table-cell>
          <table:table-cell office:value-type="currency" office:value="18250" table:formula="of:=SUM([.E200])-[.G200]" table:style-name="ce31">
            <text:p>£1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420" table:style-name="ce11">
            <text:p>3414420</text:p>
          </table:table-cell>
          <table:table-cell office:value-type="string" table:style-name="ce12">
            <text:p>Fazakerley High School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currency" office:value="37500" table:style-name="ce28">
            <text:p>£37,500</text:p>
          </table:table-cell>
          <table:table-cell office:value-type="string" office:string-value="341" table:formula="of:=LEFT([.A201];3)" table:style-name="ce29">
            <text:p>341</text:p>
          </table:table-cell>
          <table:table-cell office:value-type="currency" office:value="15500" table:style-name="ce30">
            <text:p>£15,500</text:p>
          </table:table-cell>
          <table:table-cell office:value-type="currency" office:value="22000" table:formula="of:=SUM([.E201])-[.G201]" table:style-name="ce31">
            <text:p>£2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421" table:style-name="ce11">
            <text:p>3414421</text:p>
          </table:table-cell>
          <table:table-cell office:value-type="string" table:style-name="ce12">
            <text:p>Alsop High School Technology &amp; Applied Learning Specialist College</text:p>
          </table:table-cell>
          <table:table-cell office:value-type="float" office:value="155" table:style-name="ce12">
            <text:p>155</text:p>
          </table:table-cell>
          <table:table-cell office:value-type="float" office:value="2" table:style-name="ce12">
            <text:p>2</text:p>
          </table:table-cell>
          <table:table-cell office:value-type="currency" office:value="77500" table:style-name="ce28">
            <text:p>£77,500</text:p>
          </table:table-cell>
          <table:table-cell office:value-type="string" office:string-value="341" table:formula="of:=LEFT([.A202];3)" table:style-name="ce29">
            <text:p>341</text:p>
          </table:table-cell>
          <table:table-cell office:value-type="currency" office:value="37500" table:style-name="ce30">
            <text:p>£37,500</text:p>
          </table:table-cell>
          <table:table-cell office:value-type="currency" office:value="40000" table:formula="of:=SUM([.E202])-[.G202]" table:style-name="ce31">
            <text:p>£4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425" table:style-name="ce11">
            <text:p>3414425</text:p>
          </table:table-cell>
          <table:table-cell office:value-type="string" table:style-name="ce12">
            <text:p>Broadgreen International School, A Technology College</text:p>
          </table:table-cell>
          <table:table-cell office:value-type="float" office:value="108" table:style-name="ce12">
            <text:p>108</text:p>
          </table:table-cell>
          <table:table-cell office:value-type="float" office:value="2" table:style-name="ce12">
            <text:p>2</text:p>
          </table:table-cell>
          <table:table-cell office:value-type="currency" office:value="54000" table:style-name="ce28">
            <text:p>£54,000</text:p>
          </table:table-cell>
          <table:table-cell office:value-type="string" office:string-value="341" table:formula="of:=LEFT([.A203];3)" table:style-name="ce29">
            <text:p>341</text:p>
          </table:table-cell>
          <table:table-cell office:value-type="currency" office:value="30250" table:style-name="ce30">
            <text:p>£30,250</text:p>
          </table:table-cell>
          <table:table-cell office:value-type="currency" office:value="23750" table:formula="of:=SUM([.E203])-[.G203]" table:style-name="ce31">
            <text:p>£2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427" table:style-name="ce11">
            <text:p>3414427</text:p>
          </table:table-cell>
          <table:table-cell office:value-type="string" table:style-name="ce12">
            <text:p>Calderstones School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currency" office:value="44000" table:style-name="ce28">
            <text:p>£44,000</text:p>
          </table:table-cell>
          <table:table-cell office:value-type="string" office:string-value="341" table:formula="of:=LEFT([.A204];3)" table:style-name="ce29">
            <text:p>341</text:p>
          </table:table-cell>
          <table:table-cell office:value-type="currency" office:value="23500" table:style-name="ce30">
            <text:p>£23,500</text:p>
          </table:table-cell>
          <table:table-cell office:value-type="currency" office:value="20500" table:formula="of:=SUM([.E204])-[.G204]" table:style-name="ce31">
            <text:p>£2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429" table:style-name="ce11">
            <text:p>3414429</text:p>
          </table:table-cell>
          <table:table-cell office:value-type="string" table:style-name="ce12">
            <text:p>Gateacre School</text:p>
          </table:table-cell>
          <table:table-cell office:value-type="float" office:value="95" table:style-name="ce12">
            <text:p>95</text:p>
          </table:table-cell>
          <table:table-cell office:value-type="float" office:value="2" table:style-name="ce12">
            <text:p>2</text:p>
          </table:table-cell>
          <table:table-cell office:value-type="currency" office:value="47500" table:style-name="ce28">
            <text:p>£47,500</text:p>
          </table:table-cell>
          <table:table-cell office:value-type="string" office:string-value="341" table:formula="of:=LEFT([.A205];3)" table:style-name="ce29">
            <text:p>341</text:p>
          </table:table-cell>
          <table:table-cell office:value-type="currency" office:value="27250" table:style-name="ce30">
            <text:p>£27,250</text:p>
          </table:table-cell>
          <table:table-cell office:value-type="currency" office:value="20250" table:formula="of:=SUM([.E205])-[.G205]" table:style-name="ce31">
            <text:p>£2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781" table:style-name="ce11">
            <text:p>3414781</text:p>
          </table:table-cell>
          <table:table-cell office:value-type="string" table:style-name="ce12">
            <text:p>Archbishop Blanch CofE VA High School, A Technology College and Training School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341" table:formula="of:=LEFT([.A206];3)" table:style-name="ce29">
            <text:p>341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4250" table:formula="of:=SUM([.E206])-[.G206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782" table:style-name="ce11">
            <text:p>3414782</text:p>
          </table:table-cell>
          <table:table-cell office:value-type="string" table:style-name="ce12">
            <text:p>Notre Dame Catholic College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currency" office:value="25000" table:style-name="ce28">
            <text:p>£25,000</text:p>
          </table:table-cell>
          <table:table-cell office:value-type="string" office:string-value="341" table:formula="of:=LEFT([.A207];3)" table:style-name="ce29">
            <text:p>341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2500" table:formula="of:=SUM([.E207])-[.G207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792" table:style-name="ce11">
            <text:p>3414792</text:p>
          </table:table-cell>
          <table:table-cell office:value-type="string" table:style-name="ce12">
            <text:p>Broughton Hall High School, A Technology College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341" table:formula="of:=LEFT([.A208];3)" table:style-name="ce29">
            <text:p>341</text:p>
          </table:table-cell>
          <table:table-cell office:value-type="currency" office:value="11000" table:style-name="ce30">
            <text:p>£11,000</text:p>
          </table:table-cell>
          <table:table-cell office:value-type="currency" office:value="6500" table:formula="of:=SUM([.E208])-[.G208]" table:style-name="ce31">
            <text:p>£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793" table:style-name="ce11">
            <text:p>3414793</text:p>
          </table:table-cell>
          <table:table-cell office:value-type="string" table:style-name="ce12">
            <text:p>Cardinal Heenan Catholic High School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2">
            <text:p>2</text:p>
          </table:table-cell>
          <table:table-cell office:value-type="currency" office:value="45000" table:style-name="ce28">
            <text:p>£45,000</text:p>
          </table:table-cell>
          <table:table-cell office:value-type="string" office:string-value="341" table:formula="of:=LEFT([.A209];3)" table:style-name="ce29">
            <text:p>341</text:p>
          </table:table-cell>
          <table:table-cell office:value-type="currency" office:value="22500" table:style-name="ce30">
            <text:p>£22,500</text:p>
          </table:table-cell>
          <table:table-cell office:value-type="currency" office:value="22500" table:formula="of:=SUM([.E209])-[.G209]" table:style-name="ce31">
            <text:p>£2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794" table:style-name="ce11">
            <text:p>3414794</text:p>
          </table:table-cell>
          <table:table-cell office:value-type="string" table:style-name="ce12">
            <text:p>St John Bosco Arts College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currency" office:value="18000" table:style-name="ce28">
            <text:p>£18,000</text:p>
          </table:table-cell>
          <table:table-cell office:value-type="string" office:string-value="341" table:formula="of:=LEFT([.A210];3)" table:style-name="ce29">
            <text:p>341</text:p>
          </table:table-cell>
          <table:table-cell office:value-type="currency" office:value="8375" table:style-name="ce30">
            <text:p>£8,375</text:p>
          </table:table-cell>
          <table:table-cell office:value-type="currency" office:value="9625" table:formula="of:=SUM([.E210])-[.G210]" table:style-name="ce31">
            <text:p>£9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4796" table:style-name="ce11">
            <text:p>3414796</text:p>
          </table:table-cell>
          <table:table-cell office:value-type="string" table:style-name="ce12">
            <text:p>Archbishop Beck Catholic Sports College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currency" office:value="39000" table:style-name="ce28">
            <text:p>£39,000</text:p>
          </table:table-cell>
          <table:table-cell office:value-type="string" office:string-value="341" table:formula="of:=LEFT([.A211];3)" table:style-name="ce29">
            <text:p>341</text:p>
          </table:table-cell>
          <table:table-cell office:value-type="currency" office:value="19500" table:style-name="ce30">
            <text:p>£19,500</text:p>
          </table:table-cell>
          <table:table-cell office:value-type="currency" office:value="19500" table:formula="of:=SUM([.E211])-[.G211]" table:style-name="ce31">
            <text:p>£1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7025" table:style-name="ce11">
            <text:p>3417025</text:p>
          </table:table-cell>
          <table:table-cell office:value-type="string" table:style-name="ce12">
            <text:p>Abbot's Lea School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currency" office:value="5500" table:style-name="ce28">
            <text:p>£5,500</text:p>
          </table:table-cell>
          <table:table-cell office:value-type="string" office:string-value="341" table:formula="of:=LEFT([.A212];3)" table:style-name="ce29">
            <text:p>341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2750" table:formula="of:=SUM([.E212])-[.G212]" table:style-name="ce31">
            <text:p>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17059" table:style-name="ce11">
            <text:p>3417059</text:p>
          </table:table-cell>
          <table:table-cell office:value-type="string" table:style-name="ce12">
            <text:p>Sandfield Park School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currency" office:value="1250" table:style-name="ce28">
            <text:p>£1,250</text:p>
          </table:table-cell>
          <table:table-cell office:value-type="string" office:string-value="341" table:formula="of:=LEFT([.A213];3)" table:style-name="ce29">
            <text:p>341</text:p>
          </table:table-cell>
          <table:table-cell office:value-type="currency" office:value="625" table:style-name="ce30">
            <text:p>£625</text:p>
          </table:table-cell>
          <table:table-cell office:value-type="currency" office:value="625" table:formula="of:=SUM([.E213])-[.G213]" table:style-name="ce31">
            <text:p>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24050" table:style-name="ce11">
            <text:p>3424050</text:p>
          </table:table-cell>
          <table:table-cell office:value-type="string" table:style-name="ce12">
            <text:p>Rainford High Technology College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currency" office:value="28000" table:style-name="ce28">
            <text:p>£28,000</text:p>
          </table:table-cell>
          <table:table-cell office:value-type="string" office:string-value="342" table:formula="of:=LEFT([.A214];3)" table:style-name="ce29">
            <text:p>342</text:p>
          </table:table-cell>
          <table:table-cell office:value-type="currency" office:value="13250" table:style-name="ce30">
            <text:p>£13,250</text:p>
          </table:table-cell>
          <table:table-cell office:value-type="currency" office:value="14750" table:formula="of:=SUM([.E214])-[.G214]" table:style-name="ce31">
            <text:p>£1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24051" table:style-name="ce11">
            <text:p>3424051</text:p>
          </table:table-cell>
          <table:table-cell office:value-type="string" table:style-name="ce12">
            <text:p>Haydock High School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currency" office:value="30000" table:style-name="ce28">
            <text:p>£30,000</text:p>
          </table:table-cell>
          <table:table-cell office:value-type="string" office:string-value="342" table:formula="of:=LEFT([.A215];3)" table:style-name="ce29">
            <text:p>342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18750" table:formula="of:=SUM([.E215])-[.G215]" table:style-name="ce31">
            <text:p>£1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24101" table:style-name="ce11">
            <text:p>3424101</text:p>
          </table:table-cell>
          <table:table-cell office:value-type="string" table:style-name="ce12">
            <text:p>Cowley International College</text:p>
          </table:table-cell>
          <table:table-cell office:value-type="float" office:value="123" table:style-name="ce12">
            <text:p>123</text:p>
          </table:table-cell>
          <table:table-cell office:value-type="float" office:value="2" table:style-name="ce12">
            <text:p>2</text:p>
          </table:table-cell>
          <table:table-cell office:value-type="currency" office:value="61500" table:style-name="ce28">
            <text:p>£61,500</text:p>
          </table:table-cell>
          <table:table-cell office:value-type="string" office:string-value="342" table:formula="of:=LEFT([.A216];3)" table:style-name="ce29">
            <text:p>342</text:p>
          </table:table-cell>
          <table:table-cell office:value-type="currency" office:value="31750" table:style-name="ce30">
            <text:p>£31,750</text:p>
          </table:table-cell>
          <table:table-cell office:value-type="currency" office:value="29750" table:formula="of:=SUM([.E216])-[.G216]" table:style-name="ce31">
            <text:p>£2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24104" table:style-name="ce11">
            <text:p>3424104</text:p>
          </table:table-cell>
          <table:table-cell office:value-type="string" table:style-name="ce12">
            <text:p>Rainhill High School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currency" office:value="28000" table:style-name="ce28">
            <text:p>£28,000</text:p>
          </table:table-cell>
          <table:table-cell office:value-type="string" office:string-value="342" table:formula="of:=LEFT([.A217];3)" table:style-name="ce29">
            <text:p>342</text:p>
          </table:table-cell>
          <table:table-cell office:value-type="currency" office:value="14000" table:style-name="ce30">
            <text:p>£14,000</text:p>
          </table:table-cell>
          <table:table-cell office:value-type="currency" office:value="14000" table:formula="of:=SUM([.E217])-[.G217]" table:style-name="ce31">
            <text:p>£1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24713" table:style-name="ce11">
            <text:p>3424713</text:p>
          </table:table-cell>
          <table:table-cell office:value-type="string" table:style-name="ce12">
            <text:p>St Augustine of Canterbury Catholic High School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currency" office:value="7750" table:style-name="ce28">
            <text:p>£7,750</text:p>
          </table:table-cell>
          <table:table-cell office:value-type="string" office:string-value="342" table:formula="of:=LEFT([.A218];3)" table:style-name="ce29">
            <text:p>342</text:p>
          </table:table-cell>
          <table:table-cell office:value-type="currency" office:value="6375" table:style-name="ce30">
            <text:p>£6,375</text:p>
          </table:table-cell>
          <table:table-cell office:value-type="currency" office:value="1375" table:formula="of:=SUM([.E218])-[.G218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24714" table:style-name="ce11">
            <text:p>3424714</text:p>
          </table:table-cell>
          <table:table-cell office:value-type="string" table:style-name="ce12">
            <text:p>De La Salle School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currency" office:value="9750" table:style-name="ce28">
            <text:p>£9,750</text:p>
          </table:table-cell>
          <table:table-cell office:value-type="string" office:string-value="342" table:formula="of:=LEFT([.A219];3)" table:style-name="ce29">
            <text:p>342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4875" table:formula="of:=SUM([.E219])-[.G219]" table:style-name="ce31">
            <text:p>£4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24801" table:style-name="ce11">
            <text:p>3424801</text:p>
          </table:table-cell>
          <table:table-cell office:value-type="string" table:style-name="ce12">
            <text:p>St Cuthbert's Catholic Community College for Business and Enterprise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342" table:formula="of:=LEFT([.A220];3)" table:style-name="ce29">
            <text:p>342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6750" table:formula="of:=SUM([.E220])-[.G220]" table:style-name="ce31">
            <text:p>£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003" table:style-name="ce11">
            <text:p>3434003</text:p>
          </table:table-cell>
          <table:table-cell office:value-type="string" table:style-name="ce12">
            <text:p>Stanley High School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343" table:formula="of:=LEFT([.A221];3)" table:style-name="ce29">
            <text:p>343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-500" table:formula="of:=SUM([.E221])-[.G221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110" table:style-name="ce11">
            <text:p>3434110</text:p>
          </table:table-cell>
          <table:table-cell office:value-type="string" table:style-name="ce12">
            <text:p>Meols Cop High School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currency" office:value="21500" table:style-name="ce28">
            <text:p>£21,500</text:p>
          </table:table-cell>
          <table:table-cell office:value-type="string" office:string-value="343" table:formula="of:=LEFT([.A222];3)" table:style-name="ce29">
            <text:p>343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8000" table:formula="of:=SUM([.E222])-[.G222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611" table:style-name="ce11">
            <text:p>3434611</text:p>
          </table:table-cell>
          <table:table-cell office:value-type="string" table:style-name="ce12">
            <text:p>Savio Salesian College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343" table:formula="of:=LEFT([.A223];3)" table:style-name="ce29">
            <text:p>343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11500" table:formula="of:=SUM([.E223])-[.G223]" table:style-name="ce31">
            <text:p>£1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621" table:style-name="ce11">
            <text:p>3434621</text:p>
          </table:table-cell>
          <table:table-cell office:value-type="string" table:style-name="ce12">
            <text:p>Maricourt Catholic High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343" table:formula="of:=LEFT([.A224];3)" table:style-name="ce29">
            <text:p>343</text:p>
          </table:table-cell>
          <table:table-cell office:value-type="currency" office:value="4625" table:style-name="ce30">
            <text:p>£4,625</text:p>
          </table:table-cell>
          <table:table-cell office:value-type="currency" office:value="-875" table:formula="of:=SUM([.E224])-[.G224]" table:style-name="ce31">
            <text:p>-£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623" table:style-name="ce11">
            <text:p>3434623</text:p>
          </table:table-cell>
          <table:table-cell office:value-type="string" table:style-name="ce12">
            <text:p>Sacred Heart Catholic College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343" table:formula="of:=LEFT([.A225];3)" table:style-name="ce29">
            <text:p>343</text:p>
          </table:table-cell>
          <table:table-cell office:value-type="currency" office:value="0" table:style-name="ce30">
            <text:p>£0</text:p>
          </table:table-cell>
          <table:table-cell office:value-type="currency" office:value="8500" table:formula="of:=SUM([.E225])-[.G225]" table:style-name="ce31">
            <text:p>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624" table:style-name="ce11">
            <text:p>3434624</text:p>
          </table:table-cell>
          <table:table-cell office:value-type="string" table:style-name="ce12">
            <text:p>Holy Family Catholic High School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currency" office:value="22500" table:style-name="ce28">
            <text:p>£22,500</text:p>
          </table:table-cell>
          <table:table-cell office:value-type="string" office:string-value="343" table:formula="of:=LEFT([.A226];3)" table:style-name="ce29">
            <text:p>343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11250" table:formula="of:=SUM([.E226])-[.G226]" table:style-name="ce31">
            <text:p>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625" table:style-name="ce11">
            <text:p>3434625</text:p>
          </table:table-cell>
          <table:table-cell office:value-type="string" table:style-name="ce12">
            <text:p>St Ambrose Barlow Catholic College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343" table:formula="of:=LEFT([.A227];3)" table:style-name="ce29">
            <text:p>343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7250" table:formula="of:=SUM([.E227])-[.G227]" table:style-name="ce31">
            <text:p>£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34800" table:style-name="ce11">
            <text:p>3434800</text:p>
          </table:table-cell>
          <table:table-cell office:value-type="string" table:style-name="ce12">
            <text:p>Christ The King Catholic High School and Sixth Form Centre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43" table:formula="of:=LEFT([.A228];3)" table:style-name="ce29">
            <text:p>343</text:p>
          </table:table-cell>
          <table:table-cell office:value-type="currency" office:value="9500" table:style-name="ce30">
            <text:p>£9,500</text:p>
          </table:table-cell>
          <table:table-cell office:value-type="currency" office:value="5500" table:formula="of:=SUM([.E228])-[.G228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4018" table:style-name="ce11">
            <text:p>3444018</text:p>
          </table:table-cell>
          <table:table-cell office:value-type="string" table:style-name="ce12">
            <text:p>Ridgeway High School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currency" office:value="24000" table:style-name="ce28">
            <text:p>£24,000</text:p>
          </table:table-cell>
          <table:table-cell office:value-type="string" office:string-value="344" table:formula="of:=LEFT([.A229];3)" table:style-name="ce29">
            <text:p>344</text:p>
          </table:table-cell>
          <table:table-cell office:value-type="currency" office:value="23250" table:style-name="ce30">
            <text:p>£23,250</text:p>
          </table:table-cell>
          <table:table-cell office:value-type="currency" office:value="750" table:formula="of:=SUM([.E229])-[.G229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4058" table:style-name="ce11">
            <text:p>3444058</text:p>
          </table:table-cell>
          <table:table-cell office:value-type="string" table:style-name="ce12">
            <text:p>Pensby High School for Girls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344" table:formula="of:=LEFT([.A230];3)" table:style-name="ce29">
            <text:p>344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2375" table:formula="of:=SUM([.E230])-[.G230]" table:style-name="ce31">
            <text:p>£2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4066" table:style-name="ce11">
            <text:p>3444066</text:p>
          </table:table-cell>
          <table:table-cell office:value-type="string" table:style-name="ce12">
            <text:p>The Mosslands School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currency" office:value="35500" table:style-name="ce28">
            <text:p>£35,500</text:p>
          </table:table-cell>
          <table:table-cell office:value-type="string" office:string-value="344" table:formula="of:=LEFT([.A231];3)" table:style-name="ce29">
            <text:p>344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17250" table:formula="of:=SUM([.E231])-[.G231]" table:style-name="ce31">
            <text:p>£1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4070" table:style-name="ce11">
            <text:p>3444070</text:p>
          </table:table-cell>
          <table:table-cell office:value-type="string" table:style-name="ce12">
            <text:p>Bebington High Sports College</text:p>
          </table:table-cell>
          <table:table-cell office:value-type="float" office:value="115" table:style-name="ce12">
            <text:p>115</text:p>
          </table:table-cell>
          <table:table-cell office:value-type="float" office:value="2" table:style-name="ce12">
            <text:p>2</text:p>
          </table:table-cell>
          <table:table-cell office:value-type="currency" office:value="57500" table:style-name="ce28">
            <text:p>£57,500</text:p>
          </table:table-cell>
          <table:table-cell office:value-type="string" office:string-value="344" table:formula="of:=LEFT([.A232];3)" table:style-name="ce29">
            <text:p>344</text:p>
          </table:table-cell>
          <table:table-cell office:value-type="currency" office:value="31750" table:style-name="ce30">
            <text:p>£31,750</text:p>
          </table:table-cell>
          <table:table-cell office:value-type="currency" office:value="25750" table:formula="of:=SUM([.E232])-[.G232]" table:style-name="ce31">
            <text:p>£2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4071" table:style-name="ce11">
            <text:p>3444071</text:p>
          </table:table-cell>
          <table:table-cell office:value-type="string" table:style-name="ce12">
            <text:p>South Wirral High School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344" table:formula="of:=LEFT([.A233];3)" table:style-name="ce29">
            <text:p>344</text:p>
          </table:table-cell>
          <table:table-cell office:value-type="currency" office:value="14750" table:style-name="ce30">
            <text:p>£14,750</text:p>
          </table:table-cell>
          <table:table-cell office:value-type="currency" office:value="10750" table:formula="of:=SUM([.E233])-[.G233]" table:style-name="ce31">
            <text:p>£10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4611" table:style-name="ce11">
            <text:p>3444611</text:p>
          </table:table-cell>
          <table:table-cell office:value-type="string" table:style-name="ce12">
            <text:p>St Mary's Catholic College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currency" office:value="31000" table:style-name="ce28">
            <text:p>£31,000</text:p>
          </table:table-cell>
          <table:table-cell office:value-type="string" office:string-value="344" table:formula="of:=LEFT([.A234];3)" table:style-name="ce29">
            <text:p>344</text:p>
          </table:table-cell>
          <table:table-cell office:value-type="currency" office:value="33750" table:style-name="ce30">
            <text:p>£33,750</text:p>
          </table:table-cell>
          <table:table-cell office:value-type="currency" office:value="-2750" table:formula="of:=SUM([.E234])-[.G234]" table:style-name="ce31">
            <text:p>-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7001" table:style-name="ce11">
            <text:p>3447001</text:p>
          </table:table-cell>
          <table:table-cell office:value-type="string" table:style-name="ce12">
            <text:p>Clare Mount Specialist Sports College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344" table:formula="of:=LEFT([.A235];3)" table:style-name="ce29">
            <text:p>344</text:p>
          </table:table-cell>
          <table:table-cell office:value-type="currency" office:value="4500" table:style-name="ce30">
            <text:p>£4,500</text:p>
          </table:table-cell>
          <table:table-cell office:value-type="currency" office:value="9000" table:formula="of:=SUM([.E235])-[.G235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447003" table:style-name="ce11">
            <text:p>3447003</text:p>
          </table:table-cell>
          <table:table-cell office:value-type="string" table:style-name="ce12">
            <text:p>Kilgarth School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currency" office:value="1000" table:style-name="ce28">
            <text:p>£1,000</text:p>
          </table:table-cell>
          <table:table-cell office:value-type="string" office:string-value="344" table:formula="of:=LEFT([.A236];3)" table:style-name="ce29">
            <text:p>344</text:p>
          </table:table-cell>
          <table:table-cell office:value-type="currency" office:value="750" table:style-name="ce30">
            <text:p>£750</text:p>
          </table:table-cell>
          <table:table-cell office:value-type="currency" office:value="250" table:formula="of:=SUM([.E236])-[.G236]" table:style-name="ce31">
            <text:p>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031" table:style-name="ce11">
            <text:p>3504031</text:p>
          </table:table-cell>
          <table:table-cell office:value-type="string" table:style-name="ce12">
            <text:p>Westhoughton High School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currency" office:value="22000" table:style-name="ce28">
            <text:p>£22,000</text:p>
          </table:table-cell>
          <table:table-cell office:value-type="string" office:string-value="350" table:formula="of:=LEFT([.A237];3)" table:style-name="ce29">
            <text:p>350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10250" table:formula="of:=SUM([.E237])-[.G237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034" table:style-name="ce11">
            <text:p>3504034</text:p>
          </table:table-cell>
          <table:table-cell office:value-type="string" table:style-name="ce12">
            <text:p>Turton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350" table:formula="of:=LEFT([.A238];3)" table:style-name="ce29">
            <text:p>350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-2750" table:formula="of:=SUM([.E238])-[.G238]" table:style-name="ce31">
            <text:p>-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044" table:style-name="ce11">
            <text:p>3504044</text:p>
          </table:table-cell>
          <table:table-cell office:value-type="string" table:style-name="ce12">
            <text:p>Little Lever School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350" table:formula="of:=LEFT([.A239];3)" table:style-name="ce29">
            <text:p>350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10000" table:formula="of:=SUM([.E239])-[.G239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046" table:style-name="ce11">
            <text:p>3504046</text:p>
          </table:table-cell>
          <table:table-cell office:value-type="string" table:style-name="ce12">
            <text:p>Harper Green School</text:p>
          </table:table-cell>
          <table:table-cell office:value-type="float" office:value="139" table:style-name="ce12">
            <text:p>139</text:p>
          </table:table-cell>
          <table:table-cell office:value-type="float" office:value="1" table:style-name="ce12">
            <text:p>1</text:p>
          </table:table-cell>
          <table:table-cell office:value-type="currency" office:value="34750" table:style-name="ce28">
            <text:p>£34,750</text:p>
          </table:table-cell>
          <table:table-cell office:value-type="string" office:string-value="350" table:formula="of:=LEFT([.A240];3)" table:style-name="ce29">
            <text:p>350</text:p>
          </table:table-cell>
          <table:table-cell office:value-type="currency" office:value="19000" table:style-name="ce30">
            <text:p>£19,000</text:p>
          </table:table-cell>
          <table:table-cell office:value-type="currency" office:value="15750" table:formula="of:=SUM([.E240])-[.G240]" table:style-name="ce31">
            <text:p>£1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048" table:style-name="ce11">
            <text:p>3504048</text:p>
          </table:table-cell>
          <table:table-cell office:value-type="string" table:style-name="ce12">
            <text:p>Sharples School Science Specialist College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350" table:formula="of:=LEFT([.A241];3)" table:style-name="ce29">
            <text:p>350</text:p>
          </table:table-cell>
          <table:table-cell office:value-type="currency" office:value="7000" table:style-name="ce30">
            <text:p>£7,000</text:p>
          </table:table-cell>
          <table:table-cell office:value-type="currency" office:value="7000" table:formula="of:=SUM([.E241])-[.G241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501" table:style-name="ce11">
            <text:p>3504501</text:p>
          </table:table-cell>
          <table:table-cell office:value-type="string" table:style-name="ce12">
            <text:p>Rivington and Blackrod High School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currency" office:value="30500" table:style-name="ce28">
            <text:p>£30,500</text:p>
          </table:table-cell>
          <table:table-cell office:value-type="string" office:string-value="350" table:formula="of:=LEFT([.A242];3)" table:style-name="ce29">
            <text:p>350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5500" table:formula="of:=SUM([.E242])-[.G242]" table:style-name="ce31">
            <text:p>£15,500</text:p>
          </table:table-cell>
          <table:table-cell table:number-columns-repeated="16376" table:style-name="ce4"/>
        </table:table-row>
        <table:table-row table:style-name="ro4" table:visibility="filter">
          <table:table-cell office:value-type="float" office:value="3504609" table:style-name="ce11">
            <text:p>3504609</text:p>
          </table:table-cell>
          <table:table-cell office:value-type="string" table:style-name="ce12">
            <text:p>St Joseph's RC High School and Sports College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currency" office:value="5500" table:style-name="ce28">
            <text:p>£5,500</text:p>
          </table:table-cell>
          <table:table-cell office:value-type="string" office:string-value="350" table:formula="of:=LEFT([.A243];3)" table:style-name="ce29">
            <text:p>350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1750" table:formula="of:=SUM([.E243])-[.G243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611" table:style-name="ce11">
            <text:p>3504611</text:p>
          </table:table-cell>
          <table:table-cell office:value-type="string" table:style-name="ce12">
            <text:p>Mount St Joseph: Business and Enterprise College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currency" office:value="34000" table:style-name="ce28">
            <text:p>£34,000</text:p>
          </table:table-cell>
          <table:table-cell office:value-type="string" office:string-value="350" table:formula="of:=LEFT([.A244];3)" table:style-name="ce29">
            <text:p>350</text:p>
          </table:table-cell>
          <table:table-cell office:value-type="currency" office:value="23000" table:style-name="ce30">
            <text:p>£23,000</text:p>
          </table:table-cell>
          <table:table-cell office:value-type="currency" office:value="11000" table:formula="of:=SUM([.E244])-[.G244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612" table:style-name="ce11">
            <text:p>3504612</text:p>
          </table:table-cell>
          <table:table-cell office:value-type="string" table:style-name="ce12">
            <text:p>Thornleigh Salesian College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currency" office:value="11750" table:style-name="ce28">
            <text:p>£11,750</text:p>
          </table:table-cell>
          <table:table-cell office:value-type="string" office:string-value="350" table:formula="of:=LEFT([.A245];3)" table:style-name="ce29">
            <text:p>350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500" table:formula="of:=SUM([.E245])-[.G245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805" table:style-name="ce11">
            <text:p>3504805</text:p>
          </table:table-cell>
          <table:table-cell office:value-type="string" table:style-name="ce12">
            <text:p>Ladybridge High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350" table:formula="of:=LEFT([.A246];3)" table:style-name="ce29">
            <text:p>350</text:p>
          </table:table-cell>
          <table:table-cell office:value-type="currency" office:value="0" table:style-name="ce30">
            <text:p>£0</text:p>
          </table:table-cell>
          <table:table-cell office:value-type="currency" office:value="6250" table:formula="of:=SUM([.E246])-[.G246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4806" table:style-name="ce11">
            <text:p>3504806</text:p>
          </table:table-cell>
          <table:table-cell office:value-type="string" table:style-name="ce12">
            <text:p>Bolton Muslim Girls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350" table:formula="of:=LEFT([.A247];3)" table:style-name="ce29">
            <text:p>350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750" table:formula="of:=SUM([.E247])-[.G247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5400" table:style-name="ce11">
            <text:p>3505400</text:p>
          </table:table-cell>
          <table:table-cell office:value-type="string" table:style-name="ce12">
            <text:p>St James's Church of England High School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350" table:formula="of:=LEFT([.A248];3)" table:style-name="ce29">
            <text:p>350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5000" table:formula="of:=SUM([.E248])-[.G248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5401" table:style-name="ce11">
            <text:p>3505401</text:p>
          </table:table-cell>
          <table:table-cell office:value-type="string" table:style-name="ce12">
            <text:p>Canon Slade CofE School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currency" office:value="4250" table:style-name="ce28">
            <text:p>£4,250</text:p>
          </table:table-cell>
          <table:table-cell office:value-type="string" office:string-value="350" table:formula="of:=LEFT([.A249];3)" table:style-name="ce29">
            <text:p>350</text:p>
          </table:table-cell>
          <table:table-cell office:value-type="currency" office:value="3875" table:style-name="ce30">
            <text:p>£3,875</text:p>
          </table:table-cell>
          <table:table-cell office:value-type="currency" office:value="375" table:formula="of:=SUM([.E249])-[.G249]" table:style-name="ce31">
            <text:p>£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07009" table:style-name="ce11">
            <text:p>3507009</text:p>
          </table:table-cell>
          <table:table-cell office:value-type="string" table:style-name="ce12">
            <text:p>Lever Park School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350" table:formula="of:=LEFT([.A250];3)" table:style-name="ce29">
            <text:p>350</text:p>
          </table:table-cell>
          <table:table-cell office:value-type="currency" office:value="2250" table:style-name="ce30">
            <text:p>£2,250</text:p>
          </table:table-cell>
          <table:table-cell office:value-type="currency" office:value="2250" table:formula="of:=SUM([.E250])-[.G250]" table:style-name="ce31">
            <text:p>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14004" table:style-name="ce11">
            <text:p>3514004</text:p>
          </table:table-cell>
          <table:table-cell office:value-type="string" table:style-name="ce12">
            <text:p>The Elton High School Specialist Arts College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currency" office:value="7750" table:style-name="ce28">
            <text:p>£7,750</text:p>
          </table:table-cell>
          <table:table-cell office:value-type="string" office:string-value="351" table:formula="of:=LEFT([.A251];3)" table:style-name="ce29">
            <text:p>351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4000" table:formula="of:=SUM([.E251])-[.G251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14022" table:style-name="ce11">
            <text:p>3514022</text:p>
          </table:table-cell>
          <table:table-cell office:value-type="string" table:style-name="ce12">
            <text:p>Parrenthorn High School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51" table:formula="of:=LEFT([.A252];3)" table:style-name="ce29">
            <text:p>351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2500" table:formula="of:=SUM([.E252])-[.G252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14026" table:style-name="ce11">
            <text:p>3514026</text:p>
          </table:table-cell>
          <table:table-cell office:value-type="string" table:style-name="ce12">
            <text:p>Woodhey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351" table:formula="of:=LEFT([.A253];3)" table:style-name="ce29">
            <text:p>351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-3125" table:formula="of:=SUM([.E253])-[.G253]" table:style-name="ce31">
            <text:p>-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14028" table:style-name="ce11">
            <text:p>3514028</text:p>
          </table:table-cell>
          <table:table-cell office:value-type="string" table:style-name="ce12">
            <text:p>Prestwich Arts College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currency" office:value="11750" table:style-name="ce28">
            <text:p>£11,750</text:p>
          </table:table-cell>
          <table:table-cell office:value-type="string" office:string-value="351" table:formula="of:=LEFT([.A254];3)" table:style-name="ce29">
            <text:p>351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5500" table:formula="of:=SUM([.E254])-[.G254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14032" table:style-name="ce11">
            <text:p>3514032</text:p>
          </table:table-cell>
          <table:table-cell office:value-type="string" table:style-name="ce12">
            <text:p>Broad Oak Sports College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51" table:formula="of:=LEFT([.A255];3)" table:style-name="ce29">
            <text:p>351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10000" table:formula="of:=SUM([.E255])-[.G255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14606" table:style-name="ce11">
            <text:p>3514606</text:p>
          </table:table-cell>
          <table:table-cell office:value-type="string" table:style-name="ce12">
            <text:p>St Monica's RC High School and Sixth Form Centre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51" table:formula="of:=LEFT([.A256];3)" table:style-name="ce29">
            <text:p>351</text:p>
          </table:table-cell>
          <table:table-cell office:value-type="currency" office:value="11000" table:style-name="ce30">
            <text:p>£11,000</text:p>
          </table:table-cell>
          <table:table-cell office:value-type="currency" office:value="4000" table:formula="of:=SUM([.E256])-[.G256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248" table:style-name="ce11">
            <text:p>3524248</text:p>
          </table:table-cell>
          <table:table-cell office:value-type="string" table:style-name="ce12">
            <text:p>Parrs Wood High School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currency" office:value="19000" table:style-name="ce28">
            <text:p>£19,000</text:p>
          </table:table-cell>
          <table:table-cell office:value-type="string" office:string-value="352" table:formula="of:=LEFT([.A257];3)" table:style-name="ce29">
            <text:p>352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-1000" table:formula="of:=SUM([.E257])-[.G257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271" table:style-name="ce9">
            <text:p>3524271</text:p>
          </table:table-cell>
          <table:table-cell office:value-type="string" table:style-name="ce10">
            <text:p>Abraham Moss Communit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32">
            <text:p>£0</text:p>
          </table:table-cell>
          <table:table-cell office:value-type="string" office:string-value="352" table:formula="of:=LEFT([.A258];3)" table:style-name="ce29">
            <text:p>352</text:p>
          </table:table-cell>
          <table:table-cell office:value-type="currency" office:value="35750" table:style-name="ce30">
            <text:p>£35,750</text:p>
          </table:table-cell>
          <table:table-cell office:value-type="currency" office:value="-35750" table:formula="of:=SUM([.E258])-[.G258]" table:style-name="ce31">
            <text:p>-£3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276" table:style-name="ce11">
            <text:p>3524276</text:p>
          </table:table-cell>
          <table:table-cell office:value-type="string" table:style-name="ce12">
            <text:p>Wright Robinson College</text:p>
          </table:table-cell>
          <table:table-cell office:value-type="float" office:value="131" table:style-name="ce12">
            <text:p>131</text:p>
          </table:table-cell>
          <table:table-cell office:value-type="float" office:value="1" table:style-name="ce12">
            <text:p>1</text:p>
          </table:table-cell>
          <table:table-cell office:value-type="currency" office:value="32750" table:style-name="ce28">
            <text:p>£32,750</text:p>
          </table:table-cell>
          <table:table-cell office:value-type="string" office:string-value="352" table:formula="of:=LEFT([.A259];3)" table:style-name="ce29">
            <text:p>352</text:p>
          </table:table-cell>
          <table:table-cell office:value-type="currency" office:value="49750" table:style-name="ce30">
            <text:p>£49,750</text:p>
          </table:table-cell>
          <table:table-cell office:value-type="currency" office:value="-17000" table:formula="of:=SUM([.E259])-[.G259]" table:style-name="ce31">
            <text:p>-£1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753" table:style-name="ce11">
            <text:p>3524753</text:p>
          </table:table-cell>
          <table:table-cell office:value-type="string" table:style-name="ce12">
            <text:p>Loreto High School Chorlton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352" table:formula="of:=LEFT([.A260];3)" table:style-name="ce29">
            <text:p>352</text:p>
          </table:table-cell>
          <table:table-cell office:value-type="currency" office:value="23000" table:style-name="ce30">
            <text:p>£23,000</text:p>
          </table:table-cell>
          <table:table-cell office:value-type="currency" office:value="2500" table:formula="of:=SUM([.E260])-[.G260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761" table:style-name="ce11">
            <text:p>3524761</text:p>
          </table:table-cell>
          <table:table-cell office:value-type="string" table:style-name="ce12">
            <text:p>Our Lady's RC Sports College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currency" office:value="31000" table:style-name="ce28">
            <text:p>£31,000</text:p>
          </table:table-cell>
          <table:table-cell office:value-type="string" office:string-value="352" table:formula="of:=LEFT([.A261];3)" table:style-name="ce29">
            <text:p>352</text:p>
          </table:table-cell>
          <table:table-cell office:value-type="currency" office:value="21500" table:style-name="ce30">
            <text:p>£21,500</text:p>
          </table:table-cell>
          <table:table-cell office:value-type="currency" office:value="9500" table:formula="of:=SUM([.E261])-[.G261]" table:style-name="ce31">
            <text:p>£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762" table:style-name="ce11">
            <text:p>3524762</text:p>
          </table:table-cell>
          <table:table-cell office:value-type="string" table:style-name="ce12">
            <text:p>St Matthew's RC High School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currency" office:value="13250" table:style-name="ce28">
            <text:p>£13,250</text:p>
          </table:table-cell>
          <table:table-cell office:value-type="string" office:string-value="352" table:formula="of:=LEFT([.A262];3)" table:style-name="ce29">
            <text:p>352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7000" table:formula="of:=SUM([.E262])-[.G262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768" table:style-name="ce11">
            <text:p>3524768</text:p>
          </table:table-cell>
          <table:table-cell office:value-type="string" table:style-name="ce12">
            <text:p>The Barlow RC High School and Specialist Science College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352" table:formula="of:=LEFT([.A263];3)" table:style-name="ce29">
            <text:p>352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375" table:formula="of:=SUM([.E263])-[.G263]" table:style-name="ce31">
            <text:p>£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4770" table:style-name="ce11">
            <text:p>3524770</text:p>
          </table:table-cell>
          <table:table-cell office:value-type="string" table:style-name="ce12">
            <text:p>St Peter's RC High School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currency" office:value="40000" table:style-name="ce28">
            <text:p>£40,000</text:p>
          </table:table-cell>
          <table:table-cell office:value-type="string" office:string-value="352" table:formula="of:=LEFT([.A264];3)" table:style-name="ce29">
            <text:p>352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20000" table:formula="of:=SUM([.E264])-[.G264]" table:style-name="ce31">
            <text:p>£2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27029" table:style-name="ce11">
            <text:p>3527029</text:p>
          </table:table-cell>
          <table:table-cell office:value-type="string" table:style-name="ce12">
            <text:p>Lancasterian School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352" table:formula="of:=LEFT([.A265];3)" table:style-name="ce29">
            <text:p>352</text:p>
          </table:table-cell>
          <table:table-cell office:value-type="currency" office:value="250" table:style-name="ce30">
            <text:p>£250</text:p>
          </table:table-cell>
          <table:table-cell office:value-type="currency" office:value="3250" table:formula="of:=SUM([.E265])-[.G265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34022" table:style-name="ce11">
            <text:p>3534022</text:p>
          </table:table-cell>
          <table:table-cell office:value-type="string" table:style-name="ce12">
            <text:p>Royton and Crompton School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currency" office:value="51500" table:style-name="ce28">
            <text:p>£51,500</text:p>
          </table:table-cell>
          <table:table-cell office:value-type="string" office:string-value="353" table:formula="of:=LEFT([.A266];3)" table:style-name="ce29">
            <text:p>353</text:p>
          </table:table-cell>
          <table:table-cell office:value-type="currency" office:value="26750" table:style-name="ce30">
            <text:p>£26,750</text:p>
          </table:table-cell>
          <table:table-cell office:value-type="currency" office:value="24750" table:formula="of:=SUM([.E266])-[.G266]" table:style-name="ce31">
            <text:p>£2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34023" table:style-name="ce11">
            <text:p>3534023</text:p>
          </table:table-cell>
          <table:table-cell office:value-type="string" table:style-name="ce12">
            <text:p>Failsworth School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353" table:formula="of:=LEFT([.A267];3)" table:style-name="ce29">
            <text:p>353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5250" table:formula="of:=SUM([.E267])-[.G267]" table:style-name="ce31">
            <text:p>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34028" table:style-name="ce11">
            <text:p>3534028</text:p>
          </table:table-cell>
          <table:table-cell office:value-type="string" table:style-name="ce12">
            <text:p>The Radclyffe School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currency" office:value="16250" table:style-name="ce28">
            <text:p>£16,250</text:p>
          </table:table-cell>
          <table:table-cell office:value-type="string" office:string-value="353" table:formula="of:=LEFT([.A268];3)" table:style-name="ce29">
            <text:p>353</text:p>
          </table:table-cell>
          <table:table-cell office:value-type="currency" office:value="19125" table:style-name="ce30">
            <text:p>£19,125</text:p>
          </table:table-cell>
          <table:table-cell office:value-type="currency" office:value="-2875" table:formula="of:=SUM([.E268])-[.G268]" table:style-name="ce31">
            <text:p>-£2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34608" table:style-name="ce11">
            <text:p>3534608</text:p>
          </table:table-cell>
          <table:table-cell office:value-type="string" table:style-name="ce12">
            <text:p>Blessed John Henry Newman Roman Catholic College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currency" office:value="32000" table:style-name="ce28">
            <text:p>£32,000</text:p>
          </table:table-cell>
          <table:table-cell office:value-type="string" office:string-value="353" table:formula="of:=LEFT([.A269];3)" table:style-name="ce29">
            <text:p>353</text:p>
          </table:table-cell>
          <table:table-cell office:value-type="currency" office:value="32750" table:style-name="ce30">
            <text:p>£32,750</text:p>
          </table:table-cell>
          <table:table-cell office:value-type="currency" office:value="-750" table:formula="of:=SUM([.E269])-[.G269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083" table:style-name="ce11">
            <text:p>3544083</text:p>
          </table:table-cell>
          <table:table-cell office:value-type="string" table:style-name="ce12">
            <text:p>Siddal Moor Sports College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354" table:formula="of:=LEFT([.A270];3)" table:style-name="ce29">
            <text:p>354</text:p>
          </table:table-cell>
          <table:table-cell office:value-type="currency" office:value="20250" table:style-name="ce30">
            <text:p>£20,250</text:p>
          </table:table-cell>
          <table:table-cell office:value-type="currency" office:value="3250" table:formula="of:=SUM([.E270])-[.G270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086" table:style-name="ce11">
            <text:p>3544086</text:p>
          </table:table-cell>
          <table:table-cell office:value-type="string" table:style-name="ce12">
            <text:p>Falinge Park High School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354" table:formula="of:=LEFT([.A271];3)" table:style-name="ce29">
            <text:p>354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250" table:formula="of:=SUM([.E271])-[.G271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088" table:style-name="ce11">
            <text:p>3544088</text:p>
          </table:table-cell>
          <table:table-cell office:value-type="string" table:style-name="ce12">
            <text:p>Matthew Moss High School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currency" office:value="9250" table:style-name="ce28">
            <text:p>£9,250</text:p>
          </table:table-cell>
          <table:table-cell office:value-type="string" office:string-value="354" table:formula="of:=LEFT([.A272];3)" table:style-name="ce29">
            <text:p>354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-750" table:formula="of:=SUM([.E272])-[.G272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089" table:style-name="ce11">
            <text:p>3544089</text:p>
          </table:table-cell>
          <table:table-cell office:value-type="string" table:style-name="ce12">
            <text:p>Oulder Hill Community School and Language College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354" table:formula="of:=LEFT([.A273];3)" table:style-name="ce29">
            <text:p>354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3500" table:formula="of:=SUM([.E273])-[.G273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091" table:style-name="ce11">
            <text:p>3544091</text:p>
          </table:table-cell>
          <table:table-cell office:value-type="string" table:style-name="ce12">
            <text:p>Middleton Technology School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currency" office:value="32000" table:style-name="ce28">
            <text:p>£32,000</text:p>
          </table:table-cell>
          <table:table-cell office:value-type="string" office:string-value="354" table:formula="of:=LEFT([.A274];3)" table:style-name="ce29">
            <text:p>354</text:p>
          </table:table-cell>
          <table:table-cell office:value-type="currency" office:value="21000" table:style-name="ce30">
            <text:p>£21,000</text:p>
          </table:table-cell>
          <table:table-cell office:value-type="currency" office:value="11000" table:formula="of:=SUM([.E274])-[.G274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611" table:style-name="ce11">
            <text:p>3544611</text:p>
          </table:table-cell>
          <table:table-cell office:value-type="string" table:style-name="ce12">
            <text:p>Cardinal Langley Roman Catholic High School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354" table:formula="of:=LEFT([.A275];3)" table:style-name="ce29">
            <text:p>354</text:p>
          </table:table-cell>
          <table:table-cell office:value-type="currency" office:value="17000" table:style-name="ce30">
            <text:p>£17,000</text:p>
          </table:table-cell>
          <table:table-cell office:value-type="currency" office:value="-4000" table:formula="of:=SUM([.E275])-[.G275]" table:style-name="ce31">
            <text:p>-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612" table:style-name="ce11">
            <text:p>3544612</text:p>
          </table:table-cell>
          <table:table-cell office:value-type="string" table:style-name="ce12">
            <text:p>St Cuthbert's RC Business and Enterprise College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currency" office:value="14250" table:style-name="ce28">
            <text:p>£14,250</text:p>
          </table:table-cell>
          <table:table-cell office:value-type="string" office:string-value="354" table:formula="of:=LEFT([.A276];3)" table:style-name="ce29">
            <text:p>354</text:p>
          </table:table-cell>
          <table:table-cell office:value-type="currency" office:value="9625" table:style-name="ce30">
            <text:p>£9,625</text:p>
          </table:table-cell>
          <table:table-cell office:value-type="currency" office:value="4625" table:formula="of:=SUM([.E276])-[.G276]" table:style-name="ce31">
            <text:p>£4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4801" table:style-name="ce11">
            <text:p>3544801</text:p>
          </table:table-cell>
          <table:table-cell office:value-type="string" table:style-name="ce12">
            <text:p>Holy Family Roman Catholic and Church of England College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54" table:formula="of:=LEFT([.A277];3)" table:style-name="ce29">
            <text:p>354</text:p>
          </table:table-cell>
          <table:table-cell office:value-type="currency" office:value="9000" table:style-name="ce30">
            <text:p>£9,000</text:p>
          </table:table-cell>
          <table:table-cell office:value-type="currency" office:value="11000" table:formula="of:=SUM([.E277])-[.G277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45402" table:style-name="ce11">
            <text:p>3545402</text:p>
          </table:table-cell>
          <table:table-cell office:value-type="string" table:style-name="ce12">
            <text:p>Kingsway Park High School</text:p>
          </table:table-cell>
          <table:table-cell office:value-type="float" office:value="130" table:style-name="ce12">
            <text:p>130</text:p>
          </table:table-cell>
          <table:table-cell office:value-type="float" office:value="1" table:style-name="ce12">
            <text:p>1</text:p>
          </table:table-cell>
          <table:table-cell office:value-type="currency" office:value="32500" table:style-name="ce28">
            <text:p>£32,500</text:p>
          </table:table-cell>
          <table:table-cell office:value-type="string" office:string-value="354" table:formula="of:=LEFT([.A278];3)" table:style-name="ce29">
            <text:p>354</text:p>
          </table:table-cell>
          <table:table-cell office:value-type="currency" office:value="14750" table:style-name="ce30">
            <text:p>£14,750</text:p>
          </table:table-cell>
          <table:table-cell office:value-type="currency" office:value="17750" table:formula="of:=SUM([.E278])-[.G278]" table:style-name="ce31">
            <text:p>£1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54026" table:style-name="ce11">
            <text:p>3554026</text:p>
          </table:table-cell>
          <table:table-cell office:value-type="string" table:style-name="ce12">
            <text:p>Buile Hill Visual Arts College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2">
            <text:p>2</text:p>
          </table:table-cell>
          <table:table-cell office:value-type="currency" office:value="45000" table:style-name="ce28">
            <text:p>£45,000</text:p>
          </table:table-cell>
          <table:table-cell office:value-type="string" office:string-value="355" table:formula="of:=LEFT([.A279];3)" table:style-name="ce29">
            <text:p>355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27500" table:formula="of:=SUM([.E279])-[.G279]" table:style-name="ce31">
            <text:p>£2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54035" table:style-name="ce11">
            <text:p>3554035</text:p>
          </table:table-cell>
          <table:table-cell office:value-type="string" table:style-name="ce12">
            <text:p>Walkden High School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2">
            <text:p>2</text:p>
          </table:table-cell>
          <table:table-cell office:value-type="currency" office:value="36500" table:style-name="ce28">
            <text:p>£36,500</text:p>
          </table:table-cell>
          <table:table-cell office:value-type="string" office:string-value="355" table:formula="of:=LEFT([.A280];3)" table:style-name="ce29">
            <text:p>355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18250" table:formula="of:=SUM([.E280])-[.G280]" table:style-name="ce31">
            <text:p>£1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54036" table:style-name="ce11">
            <text:p>3554036</text:p>
          </table:table-cell>
          <table:table-cell office:value-type="string" table:style-name="ce12">
            <text:p>Irlam and Cadishead College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currency" office:value="33500" table:style-name="ce28">
            <text:p>£33,500</text:p>
          </table:table-cell>
          <table:table-cell office:value-type="string" office:string-value="355" table:formula="of:=LEFT([.A281];3)" table:style-name="ce29">
            <text:p>355</text:p>
          </table:table-cell>
          <table:table-cell office:value-type="currency" office:value="16750" table:style-name="ce30">
            <text:p>£16,750</text:p>
          </table:table-cell>
          <table:table-cell office:value-type="currency" office:value="16750" table:formula="of:=SUM([.E281])-[.G281]" table:style-name="ce31">
            <text:p>£1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54039" table:style-name="ce11">
            <text:p>3554039</text:p>
          </table:table-cell>
          <table:table-cell office:value-type="string" table:style-name="ce12">
            <text:p>Moorside High School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355" table:formula="of:=LEFT([.A282];3)" table:style-name="ce29">
            <text:p>355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9500" table:formula="of:=SUM([.E282])-[.G282]" table:style-name="ce31">
            <text:p>£9,5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554052" table:style-name="ce11">
            <text:p>3554052</text:p>
          </table:table-cell>
          <table:table-cell office:value-type="string" table:style-name="ce12">
            <text:p>Harrop Fold School</text:p>
          </table:table-cell>
          <table:table-cell office:value-type="float" office:value="75" table:style-name="ce12">
            <text:p>75</text:p>
          </table:table-cell>
          <table:table-cell office:value-type="float" office:value="2" table:style-name="ce12">
            <text:p>2</text:p>
          </table:table-cell>
          <table:table-cell office:value-type="currency" office:value="37500" table:style-name="ce28">
            <text:p>£37,500</text:p>
          </table:table-cell>
          <table:table-cell office:value-type="string" office:string-value="355" table:formula="of:=LEFT([.A283];3)" table:style-name="ce29">
            <text:p>355</text:p>
          </table:table-cell>
          <table:table-cell office:value-type="currency" office:value="25000" table:style-name="ce30">
            <text:p>£25,000</text:p>
          </table:table-cell>
          <table:table-cell office:value-type="currency" office:value="12500" table:formula="of:=SUM([.E283])-[.G283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54620" table:style-name="ce11">
            <text:p>3554620</text:p>
          </table:table-cell>
          <table:table-cell office:value-type="string" table:style-name="ce12">
            <text:p>All Hallows RC Business and Enterprise College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currency" office:value="15500" table:style-name="ce28">
            <text:p>£15,500</text:p>
          </table:table-cell>
          <table:table-cell office:value-type="string" office:string-value="355" table:formula="of:=LEFT([.A284];3)" table:style-name="ce29">
            <text:p>355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8000" table:formula="of:=SUM([.E284])-[.G284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64034" table:style-name="ce11">
            <text:p>3564034</text:p>
          </table:table-cell>
          <table:table-cell office:value-type="string" table:style-name="ce12">
            <text:p>Stockport School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currency" office:value="39500" table:style-name="ce28">
            <text:p>£39,500</text:p>
          </table:table-cell>
          <table:table-cell office:value-type="string" office:string-value="356" table:formula="of:=LEFT([.A285];3)" table:style-name="ce29">
            <text:p>356</text:p>
          </table:table-cell>
          <table:table-cell office:value-type="currency" office:value="19750" table:style-name="ce30">
            <text:p>£19,750</text:p>
          </table:table-cell>
          <table:table-cell office:value-type="currency" office:value="19750" table:formula="of:=SUM([.E285])-[.G285]" table:style-name="ce31">
            <text:p>£1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64037" table:style-name="ce11">
            <text:p>3564037</text:p>
          </table:table-cell>
          <table:table-cell office:value-type="string" table:style-name="ce12">
            <text:p>Marple Hall School - A Specialist Language College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56" table:formula="of:=LEFT([.A286];3)" table:style-name="ce29">
            <text:p>356</text:p>
          </table:table-cell>
          <table:table-cell office:value-type="currency" office:value="11000" table:style-name="ce30">
            <text:p>£11,000</text:p>
          </table:table-cell>
          <table:table-cell office:value-type="currency" office:value="9000" table:formula="of:=SUM([.E286])-[.G286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64040" table:style-name="ce11">
            <text:p>3564040</text:p>
          </table:table-cell>
          <table:table-cell office:value-type="string" table:style-name="ce12">
            <text:p>The Kingsway School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356" table:formula="of:=LEFT([.A287];3)" table:style-name="ce29">
            <text:p>356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2500" table:formula="of:=SUM([.E287])-[.G287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64601" table:style-name="ce11">
            <text:p>3564601</text:p>
          </table:table-cell>
          <table:table-cell office:value-type="string" table:style-name="ce12">
            <text:p>Harrytown Catholic High School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356" table:formula="of:=LEFT([.A288];3)" table:style-name="ce29">
            <text:p>356</text:p>
          </table:table-cell>
          <table:table-cell office:value-type="currency" office:value="6375" table:style-name="ce30">
            <text:p>£6,375</text:p>
          </table:table-cell>
          <table:table-cell office:value-type="currency" office:value="-625" table:formula="of:=SUM([.E288])-[.G288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64603" table:style-name="ce11">
            <text:p>3564603</text:p>
          </table:table-cell>
          <table:table-cell office:value-type="string" table:style-name="ce12">
            <text:p>St Anne's Roman Catholic High School, Stockport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356" table:formula="of:=LEFT([.A289];3)" table:style-name="ce29">
            <text:p>356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2000" table:formula="of:=SUM([.E289])-[.G289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4006" table:style-name="ce11">
            <text:p>3574006</text:p>
          </table:table-cell>
          <table:table-cell office:value-type="string" table:style-name="ce12">
            <text:p>Alder Community High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357" table:formula="of:=LEFT([.A290];3)" table:style-name="ce29">
            <text:p>357</text:p>
          </table:table-cell>
          <table:table-cell office:value-type="currency" office:value="6125" table:style-name="ce30">
            <text:p>£6,125</text:p>
          </table:table-cell>
          <table:table-cell office:value-type="currency" office:value="-1375" table:formula="of:=SUM([.E290])-[.G290]" table:style-name="ce31">
            <text:p>-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4018" table:style-name="ce11">
            <text:p>3574018</text:p>
          </table:table-cell>
          <table:table-cell office:value-type="string" table:style-name="ce12">
            <text:p>Mossley Hollins High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57" table:formula="of:=LEFT([.A291];3)" table:style-name="ce29">
            <text:p>357</text:p>
          </table:table-cell>
          <table:table-cell office:value-type="currency" office:value="9750" table:style-name="ce30">
            <text:p>£9,750</text:p>
          </table:table-cell>
          <table:table-cell office:value-type="currency" office:value="10250" table:formula="of:=SUM([.E291])-[.G291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4023" table:style-name="ce11">
            <text:p>3574023</text:p>
          </table:table-cell>
          <table:table-cell office:value-type="string" table:style-name="ce12">
            <text:p>Longdendale High School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currency" office:value="29000" table:style-name="ce28">
            <text:p>£29,000</text:p>
          </table:table-cell>
          <table:table-cell office:value-type="string" office:string-value="357" table:formula="of:=LEFT([.A292];3)" table:style-name="ce29">
            <text:p>357</text:p>
          </table:table-cell>
          <table:table-cell office:value-type="currency" office:value="14500" table:style-name="ce30">
            <text:p>£14,500</text:p>
          </table:table-cell>
          <table:table-cell office:value-type="currency" office:value="14500" table:formula="of:=SUM([.E292])-[.G292]" table:style-name="ce31">
            <text:p>£1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4025" table:style-name="ce11">
            <text:p>3574025</text:p>
          </table:table-cell>
          <table:table-cell office:value-type="string" table:style-name="ce12">
            <text:p>Hyde Community College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office:value-type="currency" office:value="46000" table:style-name="ce28">
            <text:p>£46,000</text:p>
          </table:table-cell>
          <table:table-cell office:value-type="string" office:string-value="357" table:formula="of:=LEFT([.A293];3)" table:style-name="ce29">
            <text:p>357</text:p>
          </table:table-cell>
          <table:table-cell office:value-type="currency" office:value="23250" table:style-name="ce30">
            <text:p>£23,250</text:p>
          </table:table-cell>
          <table:table-cell office:value-type="currency" office:value="22750" table:formula="of:=SUM([.E293])-[.G293]" table:style-name="ce31">
            <text:p>£2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4026" table:style-name="ce11">
            <text:p>3574026</text:p>
          </table:table-cell>
          <table:table-cell office:value-type="string" table:style-name="ce12">
            <text:p>Astley Sports College and Community High School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currency" office:value="33500" table:style-name="ce28">
            <text:p>£33,500</text:p>
          </table:table-cell>
          <table:table-cell office:value-type="string" office:string-value="357" table:formula="of:=LEFT([.A294];3)" table:style-name="ce29">
            <text:p>357</text:p>
          </table:table-cell>
          <table:table-cell office:value-type="currency" office:value="19250" table:style-name="ce30">
            <text:p>£19,250</text:p>
          </table:table-cell>
          <table:table-cell office:value-type="currency" office:value="14250" table:formula="of:=SUM([.E294])-[.G294]" table:style-name="ce31">
            <text:p>£1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4028" table:style-name="ce11">
            <text:p>3574028</text:p>
          </table:table-cell>
          <table:table-cell office:value-type="string" table:style-name="ce12">
            <text:p>Denton Community College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currency" office:value="31500" table:style-name="ce28">
            <text:p>£31,500</text:p>
          </table:table-cell>
          <table:table-cell office:value-type="string" office:string-value="357" table:formula="of:=LEFT([.A295];3)" table:style-name="ce29">
            <text:p>357</text:p>
          </table:table-cell>
          <table:table-cell office:value-type="currency" office:value="25250" table:style-name="ce30">
            <text:p>£25,250</text:p>
          </table:table-cell>
          <table:table-cell office:value-type="currency" office:value="6250" table:formula="of:=SUM([.E295])-[.G295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4602" table:style-name="ce11">
            <text:p>3574602</text:p>
          </table:table-cell>
          <table:table-cell office:value-type="string" table:style-name="ce12">
            <text:p>St Damian's RC Science College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currency" office:value="8250" table:style-name="ce28">
            <text:p>£8,250</text:p>
          </table:table-cell>
          <table:table-cell office:value-type="string" office:string-value="357" table:formula="of:=LEFT([.A296];3)" table:style-name="ce29">
            <text:p>357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4500" table:formula="of:=SUM([.E296])-[.G296]" table:style-name="ce31">
            <text:p>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77002" table:style-name="ce11">
            <text:p>3577002</text:p>
          </table:table-cell>
          <table:table-cell office:value-type="string" table:style-name="ce12">
            <text:p>Thomas Ashton School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currency" office:value="500" table:style-name="ce28">
            <text:p>£500</text:p>
          </table:table-cell>
          <table:table-cell office:value-type="string" office:string-value="357" table:formula="of:=LEFT([.A297];3)" table:style-name="ce29">
            <text:p>357</text:p>
          </table:table-cell>
          <table:table-cell office:value-type="currency" office:value="1750" table:style-name="ce30">
            <text:p>£1,750</text:p>
          </table:table-cell>
          <table:table-cell office:value-type="currency" office:value="-1250" table:formula="of:=SUM([.E297])-[.G297]" table:style-name="ce31">
            <text:p>-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84015" table:style-name="ce9">
            <text:p>3584015</text:p>
          </table:table-cell>
          <table:table-cell office:value-type="string" table:style-name="ce10">
            <text:p>Lostock College</text:p>
          </table:table-cell>
          <table:table-cell table:number-columns-repeated="2" table:style-name="ce10"/>
          <table:table-cell office:value-type="currency" office:value="0" table:style-name="ce32">
            <text:p>£0</text:p>
          </table:table-cell>
          <table:table-cell office:value-type="string" office:string-value="358" table:formula="of:=LEFT([.A298];3)" table:style-name="ce33">
            <text:p>358</text:p>
          </table:table-cell>
          <table:table-cell office:value-type="currency" office:value="8250" table:style-name="ce30">
            <text:p>£8,250</text:p>
          </table:table-cell>
          <table:table-cell office:value-type="currency" office:value="-8250" table:formula="of:=SUM([.E298])-[.G298]" table:style-name="ce31">
            <text:p>-£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84025" table:style-name="ce11">
            <text:p>3584025</text:p>
          </table:table-cell>
          <table:table-cell office:value-type="string" table:style-name="ce12">
            <text:p>Stretford Grammar School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358" table:formula="of:=LEFT([.A299];3)" table:style-name="ce29">
            <text:p>358</text:p>
          </table:table-cell>
          <table:table-cell office:value-type="currency" office:value="3500" table:style-name="ce30">
            <text:p>£3,500</text:p>
          </table:table-cell>
          <table:table-cell office:value-type="currency" office:value="0" table:formula="of:=SUM([.E299])-[.G299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84028" table:style-name="ce11">
            <text:p>3584028</text:p>
          </table:table-cell>
          <table:table-cell office:value-type="string" table:style-name="ce12">
            <text:p>Stretford High School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2">
            <text:p>2</text:p>
          </table:table-cell>
          <table:table-cell office:value-type="currency" office:value="36500" table:style-name="ce28">
            <text:p>£36,500</text:p>
          </table:table-cell>
          <table:table-cell office:value-type="string" office:string-value="358" table:formula="of:=LEFT([.A300];3)" table:style-name="ce29">
            <text:p>358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24000" table:formula="of:=SUM([.E300])-[.G300]" table:style-name="ce31">
            <text:p>£2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84602" table:style-name="ce11">
            <text:p>3584602</text:p>
          </table:table-cell>
          <table:table-cell office:value-type="string" table:style-name="ce12">
            <text:p>St Antony's Catholic College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358" table:formula="of:=LEFT([.A301];3)" table:style-name="ce29">
            <text:p>358</text:p>
          </table:table-cell>
          <table:table-cell office:value-type="currency" office:value="5875" table:style-name="ce30">
            <text:p>£5,875</text:p>
          </table:table-cell>
          <table:table-cell office:value-type="currency" office:value="17625" table:formula="of:=SUM([.E301])-[.G301]" table:style-name="ce31">
            <text:p>£17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85402" table:style-name="ce11">
            <text:p>3585402</text:p>
          </table:table-cell>
          <table:table-cell office:value-type="string" table:style-name="ce12">
            <text:p>Sale High School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358" table:formula="of:=LEFT([.A302];3)" table:style-name="ce29">
            <text:p>358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-3250" table:formula="of:=SUM([.E302])-[.G302]" table:style-name="ce31">
            <text:p>-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85403" table:style-name="ce11">
            <text:p>3585403</text:p>
          </table:table-cell>
          <table:table-cell office:value-type="string" table:style-name="ce12">
            <text:p>Blessed Thomas Holford Catholic College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358" table:formula="of:=LEFT([.A303];3)" table:style-name="ce29">
            <text:p>358</text:p>
          </table:table-cell>
          <table:table-cell office:value-type="currency" office:value="12000" table:style-name="ce30">
            <text:p>£12,000</text:p>
          </table:table-cell>
          <table:table-cell office:value-type="currency" office:value="-2000" table:formula="of:=SUM([.E303])-[.G303]" table:style-name="ce31">
            <text:p>-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02" table:style-name="ce11">
            <text:p>3594002</text:p>
          </table:table-cell>
          <table:table-cell office:value-type="string" table:style-name="ce12">
            <text:p>Lowton Church of England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359" table:formula="of:=LEFT([.A304];3)" table:style-name="ce29">
            <text:p>359</text:p>
          </table:table-cell>
          <table:table-cell office:value-type="currency" office:value="2000" table:style-name="ce30">
            <text:p>£2,000</text:p>
          </table:table-cell>
          <table:table-cell office:value-type="currency" office:value="-2000" table:formula="of:=SUM([.E304])-[.G304]" table:style-name="ce31">
            <text:p>-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15" table:style-name="ce11">
            <text:p>3594015</text:p>
          </table:table-cell>
          <table:table-cell office:value-type="string" table:style-name="ce12">
            <text:p>Cansfield High Specialist Language College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359" table:formula="of:=LEFT([.A305];3)" table:style-name="ce29">
            <text:p>359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12250" table:formula="of:=SUM([.E305])-[.G305]" table:style-name="ce31">
            <text:p>£1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19" table:style-name="ce11">
            <text:p>3594019</text:p>
          </table:table-cell>
          <table:table-cell office:value-type="string" table:style-name="ce12">
            <text:p>Bedford High School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currency" office:value="30000" table:style-name="ce28">
            <text:p>£30,000</text:p>
          </table:table-cell>
          <table:table-cell office:value-type="string" office:string-value="359" table:formula="of:=LEFT([.A306];3)" table:style-name="ce29">
            <text:p>359</text:p>
          </table:table-cell>
          <table:table-cell office:value-type="currency" office:value="16500" table:style-name="ce30">
            <text:p>£16,500</text:p>
          </table:table-cell>
          <table:table-cell office:value-type="currency" office:value="13500" table:formula="of:=SUM([.E306])-[.G306]" table:style-name="ce31">
            <text:p>£1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20" table:style-name="ce11">
            <text:p>3594020</text:p>
          </table:table-cell>
          <table:table-cell office:value-type="string" table:style-name="ce12">
            <text:p>Westleigh High School - A College of Technology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359" table:formula="of:=LEFT([.A307];3)" table:style-name="ce29">
            <text:p>359</text:p>
          </table:table-cell>
          <table:table-cell office:value-type="currency" office:value="19750" table:style-name="ce30">
            <text:p>£19,750</text:p>
          </table:table-cell>
          <table:table-cell office:value-type="currency" office:value="3750" table:formula="of:=SUM([.E307])-[.G307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22" table:style-name="ce11">
            <text:p>3594022</text:p>
          </table:table-cell>
          <table:table-cell office:value-type="string" table:style-name="ce12">
            <text:p>Golborne High School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currency" office:value="5250" table:style-name="ce28">
            <text:p>£5,250</text:p>
          </table:table-cell>
          <table:table-cell office:value-type="string" office:string-value="359" table:formula="of:=LEFT([.A308];3)" table:style-name="ce29">
            <text:p>359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250" table:formula="of:=SUM([.E308])-[.G308]" table:style-name="ce31">
            <text:p>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26" table:style-name="ce11">
            <text:p>3594026</text:p>
          </table:table-cell>
          <table:table-cell office:value-type="string" table:style-name="ce12">
            <text:p>Hindley High School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currency" office:value="27000" table:style-name="ce28">
            <text:p>£27,000</text:p>
          </table:table-cell>
          <table:table-cell office:value-type="string" office:string-value="359" table:formula="of:=LEFT([.A309];3)" table:style-name="ce29">
            <text:p>359</text:p>
          </table:table-cell>
          <table:table-cell office:value-type="currency" office:value="19000" table:style-name="ce30">
            <text:p>£19,000</text:p>
          </table:table-cell>
          <table:table-cell office:value-type="currency" office:value="8000" table:formula="of:=SUM([.E309])-[.G309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27" table:style-name="ce11">
            <text:p>3594027</text:p>
          </table:table-cell>
          <table:table-cell office:value-type="string" table:style-name="ce12">
            <text:p>Shevington High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359" table:formula="of:=LEFT([.A310];3)" table:style-name="ce29">
            <text:p>359</text:p>
          </table:table-cell>
          <table:table-cell office:value-type="currency" office:value="2125" table:style-name="ce30">
            <text:p>£2,125</text:p>
          </table:table-cell>
          <table:table-cell office:value-type="currency" office:value="4625" table:formula="of:=SUM([.E310])-[.G310]" table:style-name="ce31">
            <text:p>£4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034" table:style-name="ce11">
            <text:p>3594034</text:p>
          </table:table-cell>
          <table:table-cell office:value-type="string" table:style-name="ce12">
            <text:p>Standish Community High School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currency" office:value="5500" table:style-name="ce28">
            <text:p>£5,500</text:p>
          </table:table-cell>
          <table:table-cell office:value-type="string" office:string-value="359" table:formula="of:=LEFT([.A311];3)" table:style-name="ce29">
            <text:p>359</text:p>
          </table:table-cell>
          <table:table-cell office:value-type="currency" office:value="6375" table:style-name="ce30">
            <text:p>£6,375</text:p>
          </table:table-cell>
          <table:table-cell office:value-type="currency" office:value="-875" table:formula="of:=SUM([.E311])-[.G311]" table:style-name="ce31">
            <text:p>-£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608" table:style-name="ce11">
            <text:p>3594608</text:p>
          </table:table-cell>
          <table:table-cell office:value-type="string" table:style-name="ce12">
            <text:p>The Deanery Church of England High School and Sixth Form College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359" table:formula="of:=LEFT([.A312];3)" table:style-name="ce29">
            <text:p>359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5500" table:formula="of:=SUM([.E312])-[.G312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614" table:style-name="ce11">
            <text:p>3594614</text:p>
          </table:table-cell>
          <table:table-cell office:value-type="string" table:style-name="ce12">
            <text:p>St Peter's Catholic High School Visual Arts College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359" table:formula="of:=LEFT([.A313];3)" table:style-name="ce29">
            <text:p>359</text:p>
          </table:table-cell>
          <table:table-cell office:value-type="currency" office:value="3375" table:style-name="ce30">
            <text:p>£3,375</text:p>
          </table:table-cell>
          <table:table-cell office:value-type="currency" office:value="-1125" table:formula="of:=SUM([.E313])-[.G313]" table:style-name="ce31">
            <text:p>-£1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615" table:style-name="ce11">
            <text:p>3594615</text:p>
          </table:table-cell>
          <table:table-cell office:value-type="string" table:style-name="ce12">
            <text:p>St Mary's Catholic High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359" table:formula="of:=LEFT([.A314];3)" table:style-name="ce29">
            <text:p>359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1625" table:formula="of:=SUM([.E314])-[.G314]" table:style-name="ce31">
            <text:p>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594805" table:style-name="ce11">
            <text:p>3594805</text:p>
          </table:table-cell>
          <table:table-cell office:value-type="string" table:style-name="ce12">
            <text:p>St Edmund Arrowsmith Catholic High School, Ashton-in-Makerfield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currency" office:value="2750" table:style-name="ce28">
            <text:p>£2,750</text:p>
          </table:table-cell>
          <table:table-cell office:value-type="string" office:string-value="359" table:formula="of:=LEFT([.A315];3)" table:style-name="ce29">
            <text:p>359</text:p>
          </table:table-cell>
          <table:table-cell office:value-type="currency" office:value="3625" table:style-name="ce30">
            <text:p>£3,625</text:p>
          </table:table-cell>
          <table:table-cell office:value-type="currency" office:value="-875" table:formula="of:=SUM([.E315])-[.G315]" table:style-name="ce31">
            <text:p>-£875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3597023" table:style-name="ce11">
            <text:p>3597023</text:p>
          </table:table-cell>
          <table:table-cell office:value-type="string" table:style-name="ce12">
            <text:p>Newbridge Learning Community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28">
            <text:p>£1,500</text:p>
          </table:table-cell>
          <table:table-cell office:value-type="string" office:string-value="359" table:formula="of:=LEFT([.A316];3)" table:style-name="ce29">
            <text:p>359</text:p>
          </table:table-cell>
          <table:table-cell office:value-type="currency" office:value="750" table:style-name="ce30">
            <text:p>£750</text:p>
          </table:table-cell>
          <table:table-cell office:value-type="currency" office:value="750" table:formula="of:=SUM([.E316])-[.G316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04025" table:style-name="ce11">
            <text:p>3704025</text:p>
          </table:table-cell>
          <table:table-cell office:value-type="string" table:style-name="ce12">
            <text:p>Darton College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currency" office:value="39000" table:style-name="ce28">
            <text:p>£39,000</text:p>
          </table:table-cell>
          <table:table-cell office:value-type="string" office:string-value="370" table:formula="of:=LEFT([.A317];3)" table:style-name="ce29">
            <text:p>370</text:p>
          </table:table-cell>
          <table:table-cell office:value-type="currency" office:value="19500" table:style-name="ce30">
            <text:p>£19,500</text:p>
          </table:table-cell>
          <table:table-cell office:value-type="currency" office:value="19500" table:formula="of:=SUM([.E317])-[.G317]" table:style-name="ce31">
            <text:p>£1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04027" table:style-name="ce11">
            <text:p>3704027</text:p>
          </table:table-cell>
          <table:table-cell office:value-type="string" table:style-name="ce12">
            <text:p>Penistone Grammar School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370" table:formula="of:=LEFT([.A318];3)" table:style-name="ce29">
            <text:p>370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3750" table:formula="of:=SUM([.E318])-[.G318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04037" table:style-name="ce11">
            <text:p>3704037</text:p>
          </table:table-cell>
          <table:table-cell office:value-type="string" table:style-name="ce12">
            <text:p>The Dearne Advanced Learning Centre</text:p>
          </table:table-cell>
          <table:table-cell office:value-type="float" office:value="102" table:style-name="ce12">
            <text:p>102</text:p>
          </table:table-cell>
          <table:table-cell office:value-type="float" office:value="2" table:style-name="ce12">
            <text:p>2</text:p>
          </table:table-cell>
          <table:table-cell office:value-type="currency" office:value="51000" table:style-name="ce28">
            <text:p>£51,000</text:p>
          </table:table-cell>
          <table:table-cell office:value-type="string" office:string-value="370" table:formula="of:=LEFT([.A319];3)" table:style-name="ce29">
            <text:p>370</text:p>
          </table:table-cell>
          <table:table-cell office:value-type="currency" office:value="28500" table:style-name="ce30">
            <text:p>£28,500</text:p>
          </table:table-cell>
          <table:table-cell office:value-type="currency" office:value="22500" table:formula="of:=SUM([.E319])-[.G319]" table:style-name="ce31">
            <text:p>£2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04804" table:style-name="ce11">
            <text:p>3704804</text:p>
          </table:table-cell>
          <table:table-cell office:value-type="string" table:style-name="ce12">
            <text:p>Netherwood Advanced Learning Centre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2">
            <text:p>2</text:p>
          </table:table-cell>
          <table:table-cell office:value-type="currency" office:value="45000" table:style-name="ce28">
            <text:p>£45,000</text:p>
          </table:table-cell>
          <table:table-cell office:value-type="string" office:string-value="370" table:formula="of:=LEFT([.A320];3)" table:style-name="ce29">
            <text:p>370</text:p>
          </table:table-cell>
          <table:table-cell office:value-type="currency" office:value="23500" table:style-name="ce30">
            <text:p>£23,500</text:p>
          </table:table-cell>
          <table:table-cell office:value-type="currency" office:value="21500" table:formula="of:=SUM([.E320])-[.G320]" table:style-name="ce31">
            <text:p>£2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04805" table:style-name="ce11">
            <text:p>3704805</text:p>
          </table:table-cell>
          <table:table-cell office:value-type="string" table:style-name="ce12">
            <text:p>Horizon Community College</text:p>
          </table:table-cell>
          <table:table-cell office:value-type="float" office:value="92" table:style-name="ce12">
            <text:p>92</text:p>
          </table:table-cell>
          <table:table-cell office:value-type="float" office:value="2" table:style-name="ce12">
            <text:p>2</text:p>
          </table:table-cell>
          <table:table-cell office:value-type="currency" office:value="46000" table:style-name="ce28">
            <text:p>£46,000</text:p>
          </table:table-cell>
          <table:table-cell office:value-type="string" office:string-value="370" table:formula="of:=LEFT([.A321];3)" table:style-name="ce29">
            <text:p>370</text:p>
          </table:table-cell>
          <table:table-cell office:value-type="currency" office:value="34000" table:style-name="ce30">
            <text:p>£34,000</text:p>
          </table:table-cell>
          <table:table-cell office:value-type="currency" office:value="12000" table:formula="of:=SUM([.E321])-[.G321]" table:style-name="ce31">
            <text:p>£1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24000" table:style-name="ce11">
            <text:p>3724000</text:p>
          </table:table-cell>
          <table:table-cell office:value-type="string" table:style-name="ce12">
            <text:p>Clifton Community School</text:p>
          </table:table-cell>
          <table:table-cell office:value-type="float" office:value="89" table:style-name="ce12">
            <text:p>89</text:p>
          </table:table-cell>
          <table:table-cell office:value-type="float" office:value="2" table:style-name="ce12">
            <text:p>2</text:p>
          </table:table-cell>
          <table:table-cell office:value-type="currency" office:value="44500" table:style-name="ce28">
            <text:p>£44,500</text:p>
          </table:table-cell>
          <table:table-cell office:value-type="string" office:string-value="372" table:formula="of:=LEFT([.A322];3)" table:style-name="ce29">
            <text:p>372</text:p>
          </table:table-cell>
          <table:table-cell office:value-type="currency" office:value="23250" table:style-name="ce30">
            <text:p>£23,250</text:p>
          </table:table-cell>
          <table:table-cell office:value-type="currency" office:value="21250" table:formula="of:=SUM([.E322])-[.G322]" table:style-name="ce31">
            <text:p>£2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24010" table:style-name="ce11">
            <text:p>3724010</text:p>
          </table:table-cell>
          <table:table-cell office:value-type="string" table:style-name="ce12">
            <text:p>Winterhill School</text:p>
          </table:table-cell>
          <table:table-cell office:value-type="float" office:value="95" table:style-name="ce12">
            <text:p>95</text:p>
          </table:table-cell>
          <table:table-cell office:value-type="float" office:value="2" table:style-name="ce12">
            <text:p>2</text:p>
          </table:table-cell>
          <table:table-cell office:value-type="currency" office:value="47500" table:style-name="ce28">
            <text:p>£47,500</text:p>
          </table:table-cell>
          <table:table-cell office:value-type="string" office:string-value="372" table:formula="of:=LEFT([.A323];3)" table:style-name="ce29">
            <text:p>372</text:p>
          </table:table-cell>
          <table:table-cell office:value-type="currency" office:value="23750" table:style-name="ce30">
            <text:p>£23,750</text:p>
          </table:table-cell>
          <table:table-cell office:value-type="currency" office:value="23750" table:formula="of:=SUM([.E323])-[.G323]" table:style-name="ce31">
            <text:p>£2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24017" table:style-name="ce11">
            <text:p>3724017</text:p>
          </table:table-cell>
          <table:table-cell office:value-type="string" table:style-name="ce12">
            <text:p>Wath Comprehensive School : A Language College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372" table:formula="of:=LEFT([.A324];3)" table:style-name="ce29">
            <text:p>372</text:p>
          </table:table-cell>
          <table:table-cell office:value-type="currency" office:value="3000" table:style-name="ce30">
            <text:p>£3,000</text:p>
          </table:table-cell>
          <table:table-cell office:value-type="currency" office:value="2000" table:formula="of:=SUM([.E324])-[.G324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24023" table:style-name="ce11">
            <text:p>3724023</text:p>
          </table:table-cell>
          <table:table-cell office:value-type="string" table:style-name="ce12">
            <text:p>Swinton Community School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currency" office:value="39500" table:style-name="ce28">
            <text:p>£39,500</text:p>
          </table:table-cell>
          <table:table-cell office:value-type="string" office:string-value="372" table:formula="of:=LEFT([.A325];3)" table:style-name="ce29">
            <text:p>372</text:p>
          </table:table-cell>
          <table:table-cell office:value-type="currency" office:value="13750" table:style-name="ce30">
            <text:p>£13,750</text:p>
          </table:table-cell>
          <table:table-cell office:value-type="currency" office:value="25750" table:formula="of:=SUM([.E325])-[.G325]" table:style-name="ce31">
            <text:p>£2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24601" table:style-name="ce11">
            <text:p>3724601</text:p>
          </table:table-cell>
          <table:table-cell office:value-type="string" table:style-name="ce12">
            <text:p>Saint Pius X Catholic High School A Specialist School in Humanities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372" table:formula="of:=LEFT([.A326];3)" table:style-name="ce29">
            <text:p>372</text:p>
          </table:table-cell>
          <table:table-cell office:value-type="currency" office:value="10500" table:style-name="ce30">
            <text:p>£10,500</text:p>
          </table:table-cell>
          <table:table-cell office:value-type="currency" office:value="-2000" table:formula="of:=SUM([.E326])-[.G326]" table:style-name="ce31">
            <text:p>-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34252" table:style-name="ce11">
            <text:p>3734252</text:p>
          </table:table-cell>
          <table:table-cell office:value-type="string" table:style-name="ce12">
            <text:p>Westfield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373" table:formula="of:=LEFT([.A327];3)" table:style-name="ce29">
            <text:p>373</text:p>
          </table:table-cell>
          <table:table-cell office:value-type="currency" office:value="7625" table:style-name="ce30">
            <text:p>£7,625</text:p>
          </table:table-cell>
          <table:table-cell office:value-type="currency" office:value="-3875" table:formula="of:=SUM([.E327])-[.G327]" table:style-name="ce31">
            <text:p>-£3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34257" table:style-name="ce11">
            <text:p>3734257</text:p>
          </table:table-cell>
          <table:table-cell office:value-type="string" table:style-name="ce12">
            <text:p>High Storrs Schoo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373" table:formula="of:=LEFT([.A328];3)" table:style-name="ce29">
            <text:p>373</text:p>
          </table:table-cell>
          <table:table-cell office:value-type="currency" office:value="3625" table:style-name="ce30">
            <text:p>£3,625</text:p>
          </table:table-cell>
          <table:table-cell office:value-type="currency" office:value="875" table:formula="of:=SUM([.E328])-[.G328]" table:style-name="ce31">
            <text:p>£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734259" table:style-name="ce11">
            <text:p>3734259</text:p>
          </table:table-cell>
          <table:table-cell office:value-type="string" table:style-name="ce12">
            <text:p>King Edward VII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373" table:formula="of:=LEFT([.A329];3)" table:style-name="ce29">
            <text:p>373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-4000" table:formula="of:=SUM([.E329])-[.G329]" table:style-name="ce31">
            <text:p>-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4001" table:style-name="ce11">
            <text:p>3804001</text:p>
          </table:table-cell>
          <table:table-cell office:value-type="string" table:style-name="ce12">
            <text:p>Buttershaw Business and Enterprise College</text:p>
          </table:table-cell>
          <table:table-cell office:value-type="float" office:value="121" table:style-name="ce12">
            <text:p>121</text:p>
          </table:table-cell>
          <table:table-cell office:value-type="float" office:value="2" table:style-name="ce12">
            <text:p>2</text:p>
          </table:table-cell>
          <table:table-cell office:value-type="currency" office:value="60500" table:style-name="ce28">
            <text:p>£60,500</text:p>
          </table:table-cell>
          <table:table-cell office:value-type="string" office:string-value="380" table:formula="of:=LEFT([.A330];3)" table:style-name="ce29">
            <text:p>380</text:p>
          </table:table-cell>
          <table:table-cell office:value-type="currency" office:value="31250" table:style-name="ce30">
            <text:p>£31,250</text:p>
          </table:table-cell>
          <table:table-cell office:value-type="currency" office:value="29250" table:formula="of:=SUM([.E330])-[.G330]" table:style-name="ce31">
            <text:p>£2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4023" table:style-name="ce11">
            <text:p>3804023</text:p>
          </table:table-cell>
          <table:table-cell office:value-type="string" table:style-name="ce12">
            <text:p>St Bede's and St Joseph's Catholic College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currency" office:value="41000" table:style-name="ce28">
            <text:p>£41,000</text:p>
          </table:table-cell>
          <table:table-cell office:value-type="string" office:string-value="380" table:formula="of:=LEFT([.A331];3)" table:style-name="ce29">
            <text:p>380</text:p>
          </table:table-cell>
          <table:table-cell office:value-type="currency" office:value="20750" table:style-name="ce30">
            <text:p>£20,750</text:p>
          </table:table-cell>
          <table:table-cell office:value-type="currency" office:value="20250" table:formula="of:=SUM([.E331])-[.G331]" table:style-name="ce31">
            <text:p>£2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4036" table:style-name="ce11">
            <text:p>3804036</text:p>
          </table:table-cell>
          <table:table-cell office:value-type="string" table:style-name="ce12">
            <text:p>Tong High School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380" table:formula="of:=LEFT([.A332];3)" table:style-name="ce29">
            <text:p>380</text:p>
          </table:table-cell>
          <table:table-cell office:value-type="currency" office:value="34750" table:style-name="ce30">
            <text:p>£34,750</text:p>
          </table:table-cell>
          <table:table-cell office:value-type="currency" office:value="-5250" table:formula="of:=SUM([.E332])-[.G332]" table:style-name="ce31">
            <text:p>-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4069" table:style-name="ce11">
            <text:p>3804069</text:p>
          </table:table-cell>
          <table:table-cell office:value-type="string" table:style-name="ce12">
            <text:p>Queensbury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380" table:formula="of:=LEFT([.A333];3)" table:style-name="ce29">
            <text:p>380</text:p>
          </table:table-cell>
          <table:table-cell office:value-type="currency" office:value="15750" table:style-name="ce30">
            <text:p>£15,750</text:p>
          </table:table-cell>
          <table:table-cell office:value-type="currency" office:value="-5750" table:formula="of:=SUM([.E333])-[.G333]" table:style-name="ce31">
            <text:p>-£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4100" table:style-name="ce11">
            <text:p>3804100</text:p>
          </table:table-cell>
          <table:table-cell office:value-type="string" table:style-name="ce12">
            <text:p>Carlton Bolling College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currency" office:value="51500" table:style-name="ce28">
            <text:p>£51,500</text:p>
          </table:table-cell>
          <table:table-cell office:value-type="string" office:string-value="380" table:formula="of:=LEFT([.A334];3)" table:style-name="ce29">
            <text:p>380</text:p>
          </table:table-cell>
          <table:table-cell office:value-type="currency" office:value="25750" table:style-name="ce30">
            <text:p>£25,750</text:p>
          </table:table-cell>
          <table:table-cell office:value-type="currency" office:value="25750" table:formula="of:=SUM([.E334])-[.G334]" table:style-name="ce31">
            <text:p>£2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4112" table:style-name="ce11">
            <text:p>3804112</text:p>
          </table:table-cell>
          <table:table-cell office:value-type="string" table:style-name="ce12">
            <text:p>Parkside School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380" table:formula="of:=LEFT([.A335];3)" table:style-name="ce29">
            <text:p>380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11750" table:formula="of:=SUM([.E335])-[.G335]" table:style-name="ce31">
            <text:p>£1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4610" table:style-name="ce11">
            <text:p>3804610</text:p>
          </table:table-cell>
          <table:table-cell office:value-type="string" table:style-name="ce12">
            <text:p>The Holy Family Catholic School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currency" office:value="22000" table:style-name="ce28">
            <text:p>£22,000</text:p>
          </table:table-cell>
          <table:table-cell office:value-type="string" office:string-value="380" table:formula="of:=LEFT([.A336];3)" table:style-name="ce29">
            <text:p>380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7750" table:formula="of:=SUM([.E336])-[.G336]" table:style-name="ce31">
            <text:p>£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5400" table:style-name="ce11">
            <text:p>3805400</text:p>
          </table:table-cell>
          <table:table-cell office:value-type="string" table:style-name="ce12">
            <text:p>Bingley Grammar School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currency" office:value="31000" table:style-name="ce28">
            <text:p>£31,000</text:p>
          </table:table-cell>
          <table:table-cell office:value-type="string" office:string-value="380" table:formula="of:=LEFT([.A337];3)" table:style-name="ce29">
            <text:p>380</text:p>
          </table:table-cell>
          <table:table-cell office:value-type="currency" office:value="18750" table:style-name="ce30">
            <text:p>£18,750</text:p>
          </table:table-cell>
          <table:table-cell office:value-type="currency" office:value="12250" table:formula="of:=SUM([.E337])-[.G337]" table:style-name="ce31">
            <text:p>£1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5401" table:style-name="ce11">
            <text:p>3805401</text:p>
          </table:table-cell>
          <table:table-cell office:value-type="string" table:style-name="ce12">
            <text:p>Hanson School</text:p>
          </table:table-cell>
          <table:table-cell office:value-type="float" office:value="86" table:style-name="ce12">
            <text:p>86</text:p>
          </table:table-cell>
          <table:table-cell office:value-type="float" office:value="2" table:style-name="ce12">
            <text:p>2</text:p>
          </table:table-cell>
          <table:table-cell office:value-type="currency" office:value="43000" table:style-name="ce28">
            <text:p>£43,000</text:p>
          </table:table-cell>
          <table:table-cell office:value-type="string" office:string-value="380" table:formula="of:=LEFT([.A338];3)" table:style-name="ce29">
            <text:p>380</text:p>
          </table:table-cell>
          <table:table-cell office:value-type="currency" office:value="25250" table:style-name="ce30">
            <text:p>£25,250</text:p>
          </table:table-cell>
          <table:table-cell office:value-type="currency" office:value="17750" table:formula="of:=SUM([.E338])-[.G338]" table:style-name="ce31">
            <text:p>£1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5402" table:style-name="ce11">
            <text:p>3805402</text:p>
          </table:table-cell>
          <table:table-cell office:value-type="string" table:style-name="ce12">
            <text:p>Oakbank School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currency" office:value="40500" table:style-name="ce28">
            <text:p>£40,500</text:p>
          </table:table-cell>
          <table:table-cell office:value-type="string" office:string-value="380" table:formula="of:=LEFT([.A339];3)" table:style-name="ce29">
            <text:p>380</text:p>
          </table:table-cell>
          <table:table-cell office:value-type="currency" office:value="27250" table:style-name="ce30">
            <text:p>£27,250</text:p>
          </table:table-cell>
          <table:table-cell office:value-type="currency" office:value="13250" table:formula="of:=SUM([.E339])-[.G339]" table:style-name="ce31">
            <text:p>£1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5403" table:style-name="ce11">
            <text:p>3805403</text:p>
          </table:table-cell>
          <table:table-cell office:value-type="string" table:style-name="ce12">
            <text:p>Thornton Grammar School</text:p>
          </table:table-cell>
          <table:table-cell office:value-type="float" office:value="89" table:style-name="ce12">
            <text:p>89</text:p>
          </table:table-cell>
          <table:table-cell office:value-type="float" office:value="2" table:style-name="ce12">
            <text:p>2</text:p>
          </table:table-cell>
          <table:table-cell office:value-type="currency" office:value="44500" table:style-name="ce28">
            <text:p>£44,500</text:p>
          </table:table-cell>
          <table:table-cell office:value-type="string" office:string-value="380" table:formula="of:=LEFT([.A340];3)" table:style-name="ce29">
            <text:p>380</text:p>
          </table:table-cell>
          <table:table-cell office:value-type="currency" office:value="26250" table:style-name="ce30">
            <text:p>£26,250</text:p>
          </table:table-cell>
          <table:table-cell office:value-type="currency" office:value="18250" table:formula="of:=SUM([.E340])-[.G340]" table:style-name="ce31">
            <text:p>£1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5404" table:style-name="ce11">
            <text:p>3805404</text:p>
          </table:table-cell>
          <table:table-cell office:value-type="string" table:style-name="ce12">
            <text:p>Laisterdyke Business and Enterprise College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currency" office:value="42500" table:style-name="ce28">
            <text:p>£42,500</text:p>
          </table:table-cell>
          <table:table-cell office:value-type="string" office:string-value="380" table:formula="of:=LEFT([.A341];3)" table:style-name="ce29">
            <text:p>380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22500" table:formula="of:=SUM([.E341])-[.G341]" table:style-name="ce31">
            <text:p>£2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07000" table:style-name="ce11">
            <text:p>3807000</text:p>
          </table:table-cell>
          <table:table-cell office:value-type="string" table:style-name="ce12">
            <text:p>Oastlers School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380" table:formula="of:=LEFT([.A342];3)" table:style-name="ce29">
            <text:p>380</text:p>
          </table:table-cell>
          <table:table-cell office:value-type="currency" office:value="4000" table:style-name="ce30">
            <text:p>£4,000</text:p>
          </table:table-cell>
          <table:table-cell office:value-type="currency" office:value="4000" table:formula="of:=SUM([.E342])-[.G342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14001" table:style-name="ce11">
            <text:p>3814001</text:p>
          </table:table-cell>
          <table:table-cell office:value-type="string" table:style-name="ce12">
            <text:p>Park Lane Learning Trust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currency" office:value="10250" table:style-name="ce28">
            <text:p>£10,250</text:p>
          </table:table-cell>
          <table:table-cell office:value-type="string" office:string-value="381" table:formula="of:=LEFT([.A343];3)" table:style-name="ce29">
            <text:p>381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2250" table:formula="of:=SUM([.E343])-[.G343]" table:style-name="ce31">
            <text:p>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14022" table:style-name="ce11">
            <text:p>3814022</text:p>
          </table:table-cell>
          <table:table-cell office:value-type="string" table:style-name="ce12">
            <text:p>Calder High School, A Specialist Technology College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381" table:formula="of:=LEFT([.A344];3)" table:style-name="ce29">
            <text:p>381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3250" table:formula="of:=SUM([.E344])-[.G344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14024" table:style-name="ce11">
            <text:p>3814024</text:p>
          </table:table-cell>
          <table:table-cell office:value-type="string" table:style-name="ce12">
            <text:p>Sowerby Bridge High School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381" table:formula="of:=LEFT([.A345];3)" table:style-name="ce29">
            <text:p>381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6250" table:formula="of:=SUM([.E345])-[.G345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14026" table:style-name="ce11">
            <text:p>3814026</text:p>
          </table:table-cell>
          <table:table-cell office:value-type="string" table:style-name="ce12">
            <text:p>Todmorden High School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currency" office:value="22500" table:style-name="ce28">
            <text:p>£22,500</text:p>
          </table:table-cell>
          <table:table-cell office:value-type="string" office:string-value="381" table:formula="of:=LEFT([.A346];3)" table:style-name="ce29">
            <text:p>381</text:p>
          </table:table-cell>
          <table:table-cell office:value-type="currency" office:value="10500" table:style-name="ce30">
            <text:p>£10,500</text:p>
          </table:table-cell>
          <table:table-cell office:value-type="currency" office:value="12000" table:formula="of:=SUM([.E346])-[.G346]" table:style-name="ce31">
            <text:p>£1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003" table:style-name="ce11">
            <text:p>3824003</text:p>
          </table:table-cell>
          <table:table-cell office:value-type="string" table:style-name="ce12">
            <text:p>Royds Hall Community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382" table:formula="of:=LEFT([.A347];3)" table:style-name="ce29">
            <text:p>382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1000" table:formula="of:=SUM([.E347])-[.G347]" table:style-name="ce31">
            <text:p>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009" table:style-name="ce11">
            <text:p>3824009</text:p>
          </table:table-cell>
          <table:table-cell office:value-type="string" table:style-name="ce12">
            <text:p>Nether Hall Learning Campus High School</text:p>
          </table:table-cell>
          <table:table-cell office:value-type="float" office:value="66" table:style-name="ce12">
            <text:p>66</text:p>
          </table:table-cell>
          <table:table-cell office:value-type="float" office:value="2" table:style-name="ce12">
            <text:p>2</text:p>
          </table:table-cell>
          <table:table-cell office:value-type="currency" office:value="33000" table:style-name="ce28">
            <text:p>£33,000</text:p>
          </table:table-cell>
          <table:table-cell office:value-type="string" office:string-value="382" table:formula="of:=LEFT([.A348];3)" table:style-name="ce29">
            <text:p>382</text:p>
          </table:table-cell>
          <table:table-cell office:value-type="currency" office:value="16500" table:style-name="ce30">
            <text:p>£16,500</text:p>
          </table:table-cell>
          <table:table-cell office:value-type="currency" office:value="16500" table:formula="of:=SUM([.E348])-[.G348]" table:style-name="ce31">
            <text:p>£1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019" table:style-name="ce11">
            <text:p>3824019</text:p>
          </table:table-cell>
          <table:table-cell office:value-type="string" table:style-name="ce12">
            <text:p>Almondbury Community School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382" table:formula="of:=LEFT([.A349];3)" table:style-name="ce29">
            <text:p>382</text:p>
          </table:table-cell>
          <table:table-cell office:value-type="currency" office:value="5750" table:style-name="ce30">
            <text:p>£5,750</text:p>
          </table:table-cell>
          <table:table-cell office:value-type="currency" office:value="5750" table:formula="of:=SUM([.E349])-[.G349]" table:style-name="ce31">
            <text:p>£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022" table:style-name="ce11">
            <text:p>3824022</text:p>
          </table:table-cell>
          <table:table-cell office:value-type="string" table:style-name="ce12">
            <text:p>Newsome High School and Sports College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382" table:formula="of:=LEFT([.A350];3)" table:style-name="ce29">
            <text:p>382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1250" table:formula="of:=SUM([.E350])-[.G350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044" table:style-name="ce11">
            <text:p>3824044</text:p>
          </table:table-cell>
          <table:table-cell office:value-type="string" table:style-name="ce12">
            <text:p>Batley Business and Enterprise College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382" table:formula="of:=LEFT([.A351];3)" table:style-name="ce29">
            <text:p>382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8750" table:formula="of:=SUM([.E351])-[.G351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057" table:style-name="ce11">
            <text:p>3824057</text:p>
          </table:table-cell>
          <table:table-cell office:value-type="string" table:style-name="ce12">
            <text:p>Westborough High School</text:p>
          </table:table-cell>
          <table:table-cell office:value-type="float" office:value="100" table:style-name="ce12">
            <text:p>100</text:p>
          </table:table-cell>
          <table:table-cell office:value-type="float" office:value="2" table:style-name="ce12">
            <text:p>2</text:p>
          </table:table-cell>
          <table:table-cell office:value-type="currency" office:value="50000" table:style-name="ce28">
            <text:p>£50,000</text:p>
          </table:table-cell>
          <table:table-cell office:value-type="string" office:string-value="382" table:formula="of:=LEFT([.A352];3)" table:style-name="ce29">
            <text:p>382</text:p>
          </table:table-cell>
          <table:table-cell office:value-type="currency" office:value="25000" table:style-name="ce30">
            <text:p>£25,000</text:p>
          </table:table-cell>
          <table:table-cell office:value-type="currency" office:value="25000" table:formula="of:=SUM([.E352])-[.G352]" table:style-name="ce31">
            <text:p>£2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061" table:style-name="ce11">
            <text:p>3824061</text:p>
          </table:table-cell>
          <table:table-cell office:value-type="string" table:style-name="ce12">
            <text:p>Spen Valley High School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382" table:formula="of:=LEFT([.A353];3)" table:style-name="ce29">
            <text:p>382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3500" table:formula="of:=SUM([.E353])-[.G353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500" table:style-name="ce11">
            <text:p>3824500</text:p>
          </table:table-cell>
          <table:table-cell office:value-type="string" table:style-name="ce12">
            <text:p>Whitcliffe Mount - Specialist Business and Enterprise College</text:p>
          </table:table-cell>
          <table:table-cell office:value-type="float" office:value="79" table:style-name="ce12">
            <text:p>79</text:p>
          </table:table-cell>
          <table:table-cell office:value-type="float" office:value="1" table:style-name="ce12">
            <text:p>1</text:p>
          </table:table-cell>
          <table:table-cell office:value-type="currency" office:value="19750" table:style-name="ce28">
            <text:p>£19,750</text:p>
          </table:table-cell>
          <table:table-cell office:value-type="string" office:string-value="382" table:formula="of:=LEFT([.A354];3)" table:style-name="ce29">
            <text:p>382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9750" table:formula="of:=SUM([.E354])-[.G354]" table:style-name="ce31">
            <text:p>£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613" table:style-name="ce11">
            <text:p>3824613</text:p>
          </table:table-cell>
          <table:table-cell office:value-type="string" table:style-name="ce12">
            <text:p>All Saints Catholic College Specialist in Humanities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currency" office:value="18500" table:style-name="ce28">
            <text:p>£18,500</text:p>
          </table:table-cell>
          <table:table-cell office:value-type="string" office:string-value="382" table:formula="of:=LEFT([.A355];3)" table:style-name="ce29">
            <text:p>382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7750" table:formula="of:=SUM([.E355])-[.G355]" table:style-name="ce31">
            <text:p>£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4801" table:style-name="ce11">
            <text:p>3824801</text:p>
          </table:table-cell>
          <table:table-cell office:value-type="string" table:style-name="ce12">
            <text:p>North Huddersfield Trust School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currency" office:value="14250" table:style-name="ce28">
            <text:p>£14,250</text:p>
          </table:table-cell>
          <table:table-cell office:value-type="string" office:string-value="382" table:formula="of:=LEFT([.A356];3)" table:style-name="ce29">
            <text:p>382</text:p>
          </table:table-cell>
          <table:table-cell office:value-type="currency" office:value="9875" table:style-name="ce30">
            <text:p>£9,875</text:p>
          </table:table-cell>
          <table:table-cell office:value-type="currency" office:value="4375" table:formula="of:=SUM([.E356])-[.G356]" table:style-name="ce31">
            <text:p>£4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27005" table:style-name="ce11">
            <text:p>3827005</text:p>
          </table:table-cell>
          <table:table-cell office:value-type="string" table:style-name="ce12">
            <text:p>Ravenshall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382" table:formula="of:=LEFT([.A357];3)" table:style-name="ce29">
            <text:p>382</text:p>
          </table:table-cell>
          <table:table-cell office:value-type="currency" office:value="1375" table:style-name="ce30">
            <text:p>£1,375</text:p>
          </table:table-cell>
          <table:table-cell office:value-type="currency" office:value="875" table:formula="of:=SUM([.E357])-[.G357]" table:style-name="ce31">
            <text:p>£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06" table:style-name="ce11">
            <text:p>3834006</text:p>
          </table:table-cell>
          <table:table-cell office:value-type="string" table:style-name="ce12">
            <text:p>Lawnswood School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383" table:formula="of:=LEFT([.A358];3)" table:style-name="ce29">
            <text:p>383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4500" table:formula="of:=SUM([.E358])-[.G358]" table:style-name="ce31">
            <text:p>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32" table:style-name="ce11">
            <text:p>3834032</text:p>
          </table:table-cell>
          <table:table-cell office:value-type="string" table:style-name="ce12">
            <text:p>Allerton High School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383" table:formula="of:=LEFT([.A359];3)" table:style-name="ce29">
            <text:p>383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750" table:formula="of:=SUM([.E359])-[.G359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40" table:style-name="ce11">
            <text:p>3834040</text:p>
          </table:table-cell>
          <table:table-cell office:value-type="string" table:style-name="ce12">
            <text:p>Allerton Grange School</text:p>
          </table:table-cell>
          <table:table-cell office:value-type="float" office:value="76" table:style-name="ce12">
            <text:p>76</text:p>
          </table:table-cell>
          <table:table-cell office:value-type="float" office:value="2" table:style-name="ce12">
            <text:p>2</text:p>
          </table:table-cell>
          <table:table-cell office:value-type="currency" office:value="38000" table:style-name="ce28">
            <text:p>£38,000</text:p>
          </table:table-cell>
          <table:table-cell office:value-type="string" office:string-value="383" table:formula="of:=LEFT([.A360];3)" table:style-name="ce29">
            <text:p>383</text:p>
          </table:table-cell>
          <table:table-cell office:value-type="currency" office:value="19000" table:style-name="ce30">
            <text:p>£19,000</text:p>
          </table:table-cell>
          <table:table-cell office:value-type="currency" office:value="19000" table:formula="of:=SUM([.E360])-[.G360]" table:style-name="ce31">
            <text:p>£1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41" table:style-name="ce11">
            <text:p>3834041</text:p>
          </table:table-cell>
          <table:table-cell office:value-type="string" table:style-name="ce12">
            <text:p>Carr Manor Community School, Specialist Sports College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383" table:formula="of:=LEFT([.A361];3)" table:style-name="ce29">
            <text:p>383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10000" table:formula="of:=SUM([.E361])-[.G361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46" table:style-name="ce11">
            <text:p>3834046</text:p>
          </table:table-cell>
          <table:table-cell office:value-type="string" table:style-name="ce12">
            <text:p>Temple Moor High School Science College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currency" office:value="25000" table:style-name="ce28">
            <text:p>£25,000</text:p>
          </table:table-cell>
          <table:table-cell office:value-type="string" office:string-value="383" table:formula="of:=LEFT([.A362];3)" table:style-name="ce29">
            <text:p>383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23125" table:formula="of:=SUM([.E362])-[.G362]" table:style-name="ce31">
            <text:p>£2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47" table:style-name="ce11">
            <text:p>3834047</text:p>
          </table:table-cell>
          <table:table-cell office:value-type="string" table:style-name="ce12">
            <text:p>Cockburn</text:p>
          </table:table-cell>
          <table:table-cell office:value-type="float" office:value="133" table:style-name="ce12">
            <text:p>133</text:p>
          </table:table-cell>
          <table:table-cell office:value-type="float" office:value="2" table:style-name="ce12">
            <text:p>2</text:p>
          </table:table-cell>
          <table:table-cell office:value-type="currency" office:value="66500" table:style-name="ce28">
            <text:p>£66,500</text:p>
          </table:table-cell>
          <table:table-cell office:value-type="string" office:string-value="383" table:formula="of:=LEFT([.A363];3)" table:style-name="ce29">
            <text:p>383</text:p>
          </table:table-cell>
          <table:table-cell office:value-type="currency" office:value="33750" table:style-name="ce30">
            <text:p>£33,750</text:p>
          </table:table-cell>
          <table:table-cell office:value-type="currency" office:value="32750" table:formula="of:=SUM([.E363])-[.G363]" table:style-name="ce31">
            <text:p>£3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62" table:style-name="ce11">
            <text:p>3834062</text:p>
          </table:table-cell>
          <table:table-cell office:value-type="string" table:style-name="ce12">
            <text:p>Ralph Thoresby School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currency" office:value="16250" table:style-name="ce28">
            <text:p>£16,250</text:p>
          </table:table-cell>
          <table:table-cell office:value-type="string" office:string-value="383" table:formula="of:=LEFT([.A364];3)" table:style-name="ce29">
            <text:p>383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11250" table:formula="of:=SUM([.E364])-[.G364]" table:style-name="ce31">
            <text:p>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063" table:style-name="ce11">
            <text:p>3834063</text:p>
          </table:table-cell>
          <table:table-cell office:value-type="string" table:style-name="ce12">
            <text:p>Roundhay School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currency" office:value="22000" table:style-name="ce28">
            <text:p>£22,000</text:p>
          </table:table-cell>
          <table:table-cell office:value-type="string" office:string-value="383" table:formula="of:=LEFT([.A365];3)" table:style-name="ce29">
            <text:p>383</text:p>
          </table:table-cell>
          <table:table-cell office:value-type="currency" office:value="8625" table:style-name="ce30">
            <text:p>£8,625</text:p>
          </table:table-cell>
          <table:table-cell office:value-type="currency" office:value="13375" table:formula="of:=SUM([.E365])-[.G365]" table:style-name="ce31">
            <text:p>£1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104" table:style-name="ce11">
            <text:p>3834104</text:p>
          </table:table-cell>
          <table:table-cell office:value-type="string" table:style-name="ce12">
            <text:p>Royds School</text:p>
          </table:table-cell>
          <table:table-cell office:value-type="float" office:value="89" table:style-name="ce12">
            <text:p>89</text:p>
          </table:table-cell>
          <table:table-cell office:value-type="float" office:value="2" table:style-name="ce12">
            <text:p>2</text:p>
          </table:table-cell>
          <table:table-cell office:value-type="currency" office:value="44500" table:style-name="ce28">
            <text:p>£44,500</text:p>
          </table:table-cell>
          <table:table-cell office:value-type="string" office:string-value="383" table:formula="of:=LEFT([.A366];3)" table:style-name="ce29">
            <text:p>383</text:p>
          </table:table-cell>
          <table:table-cell office:value-type="currency" office:value="22250" table:style-name="ce30">
            <text:p>£22,250</text:p>
          </table:table-cell>
          <table:table-cell office:value-type="currency" office:value="22250" table:formula="of:=SUM([.E366])-[.G366]" table:style-name="ce31">
            <text:p>£2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108" table:style-name="ce11">
            <text:p>3834108</text:p>
          </table:table-cell>
          <table:table-cell office:value-type="string" table:style-name="ce12">
            <text:p>Guiseley School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383" table:formula="of:=LEFT([.A367];3)" table:style-name="ce29">
            <text:p>383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-1375" table:formula="of:=SUM([.E367])-[.G367]" table:style-name="ce31">
            <text:p>-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113" table:style-name="ce11">
            <text:p>3834113</text:p>
          </table:table-cell>
          <table:table-cell office:value-type="string" table:style-name="ce12">
            <text:p>Brigshaw High School and Language College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currency" office:value="15750" table:style-name="ce28">
            <text:p>£15,750</text:p>
          </table:table-cell>
          <table:table-cell office:value-type="string" office:string-value="383" table:formula="of:=LEFT([.A368];3)" table:style-name="ce29">
            <text:p>383</text:p>
          </table:table-cell>
          <table:table-cell office:value-type="currency" office:value="6375" table:style-name="ce30">
            <text:p>£6,375</text:p>
          </table:table-cell>
          <table:table-cell office:value-type="currency" office:value="9375" table:formula="of:=SUM([.E368])-[.G368]" table:style-name="ce31">
            <text:p>£9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114" table:style-name="ce11">
            <text:p>3834114</text:p>
          </table:table-cell>
          <table:table-cell office:value-type="string" table:style-name="ce12">
            <text:p>Boston Spa School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383" table:formula="of:=LEFT([.A369];3)" table:style-name="ce29">
            <text:p>383</text:p>
          </table:table-cell>
          <table:table-cell office:value-type="currency" office:value="9750" table:style-name="ce30">
            <text:p>£9,750</text:p>
          </table:table-cell>
          <table:table-cell office:value-type="currency" office:value="-1250" table:formula="of:=SUM([.E369])-[.G369]" table:style-name="ce31">
            <text:p>-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751" table:style-name="ce11">
            <text:p>3834751</text:p>
          </table:table-cell>
          <table:table-cell office:value-type="string" table:style-name="ce12">
            <text:p>Cardinal Heenan Catholic High School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currency" office:value="22000" table:style-name="ce28">
            <text:p>£22,000</text:p>
          </table:table-cell>
          <table:table-cell office:value-type="string" office:string-value="383" table:formula="of:=LEFT([.A370];3)" table:style-name="ce29">
            <text:p>383</text:p>
          </table:table-cell>
          <table:table-cell office:value-type="currency" office:value="13250" table:style-name="ce30">
            <text:p>£13,250</text:p>
          </table:table-cell>
          <table:table-cell office:value-type="currency" office:value="8750" table:formula="of:=SUM([.E370])-[.G370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34752" table:style-name="ce11">
            <text:p>3834752</text:p>
          </table:table-cell>
          <table:table-cell office:value-type="string" table:style-name="ce12">
            <text:p>Corpus Christi Catholic College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383" table:formula="of:=LEFT([.A371];3)" table:style-name="ce29">
            <text:p>383</text:p>
          </table:table-cell>
          <table:table-cell office:value-type="currency" office:value="8500" table:style-name="ce30">
            <text:p>£8,500</text:p>
          </table:table-cell>
          <table:table-cell office:value-type="currency" office:value="-1250" table:formula="of:=SUM([.E371])-[.G371]" table:style-name="ce31">
            <text:p>-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844006" table:style-name="ce11">
            <text:p>3844006</text:p>
          </table:table-cell>
          <table:table-cell office:value-type="string" table:style-name="ce12">
            <text:p>Kettlethorpe High School, A Specialist Maths and Computing College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currency" office:value="37000" table:style-name="ce28">
            <text:p>£37,000</text:p>
          </table:table-cell>
          <table:table-cell office:value-type="string" office:string-value="384" table:formula="of:=LEFT([.A372];3)" table:style-name="ce29">
            <text:p>384</text:p>
          </table:table-cell>
          <table:table-cell office:value-type="currency" office:value="16500" table:style-name="ce30">
            <text:p>£16,500</text:p>
          </table:table-cell>
          <table:table-cell office:value-type="currency" office:value="20500" table:formula="of:=SUM([.E372])-[.G372]" table:style-name="ce31">
            <text:p>£2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04036" table:style-name="ce11">
            <text:p>3904036</text:p>
          </table:table-cell>
          <table:table-cell office:value-type="string" table:style-name="ce12">
            <text:p>Heworth Grange Comprehensive School</text:p>
          </table:table-cell>
          <table:table-cell office:value-type="float" office:value="96" table:style-name="ce12">
            <text:p>96</text:p>
          </table:table-cell>
          <table:table-cell office:value-type="float" office:value="2" table:style-name="ce12">
            <text:p>2</text:p>
          </table:table-cell>
          <table:table-cell office:value-type="currency" office:value="48000" table:style-name="ce28">
            <text:p>£48,000</text:p>
          </table:table-cell>
          <table:table-cell office:value-type="string" office:string-value="390" table:formula="of:=LEFT([.A373];3)" table:style-name="ce29">
            <text:p>390</text:p>
          </table:table-cell>
          <table:table-cell office:value-type="currency" office:value="24000" table:style-name="ce30">
            <text:p>£24,000</text:p>
          </table:table-cell>
          <table:table-cell office:value-type="currency" office:value="24000" table:formula="of:=SUM([.E373])-[.G373]" table:style-name="ce31">
            <text:p>£2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04041" table:style-name="ce11">
            <text:p>3904041</text:p>
          </table:table-cell>
          <table:table-cell office:value-type="string" table:style-name="ce12">
            <text:p>Kingsmeadow Community Comprehensive School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currency" office:value="11250" table:style-name="ce28">
            <text:p>£11,250</text:p>
          </table:table-cell>
          <table:table-cell office:value-type="string" office:string-value="390" table:formula="of:=LEFT([.A374];3)" table:style-name="ce29">
            <text:p>390</text:p>
          </table:table-cell>
          <table:table-cell office:value-type="currency" office:value="5625" table:style-name="ce30">
            <text:p>£5,625</text:p>
          </table:table-cell>
          <table:table-cell office:value-type="currency" office:value="5625" table:formula="of:=SUM([.E374])-[.G374]" table:style-name="ce31">
            <text:p>£5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14430" table:style-name="ce11">
            <text:p>3914430</text:p>
          </table:table-cell>
          <table:table-cell office:value-type="string" table:style-name="ce12">
            <text:p>Walbottle Campus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currency" office:value="49000" table:style-name="ce28">
            <text:p>£49,000</text:p>
          </table:table-cell>
          <table:table-cell office:value-type="string" office:string-value="391" table:formula="of:=LEFT([.A375];3)" table:style-name="ce29">
            <text:p>391</text:p>
          </table:table-cell>
          <table:table-cell office:value-type="currency" office:value="40500" table:style-name="ce30">
            <text:p>£40,500</text:p>
          </table:table-cell>
          <table:table-cell office:value-type="currency" office:value="8500" table:formula="of:=SUM([.E375])-[.G375]" table:style-name="ce31">
            <text:p>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14450" table:style-name="ce11">
            <text:p>3914450</text:p>
          </table:table-cell>
          <table:table-cell office:value-type="string" table:style-name="ce12">
            <text:p>Walker Technology College</text:p>
          </table:table-cell>
          <table:table-cell office:value-type="float" office:value="157" table:style-name="ce12">
            <text:p>157</text:p>
          </table:table-cell>
          <table:table-cell office:value-type="float" office:value="2" table:style-name="ce12">
            <text:p>2</text:p>
          </table:table-cell>
          <table:table-cell office:value-type="currency" office:value="78500" table:style-name="ce28">
            <text:p>£78,500</text:p>
          </table:table-cell>
          <table:table-cell office:value-type="string" office:string-value="391" table:formula="of:=LEFT([.A376];3)" table:style-name="ce29">
            <text:p>391</text:p>
          </table:table-cell>
          <table:table-cell office:value-type="currency" office:value="39250" table:style-name="ce30">
            <text:p>£39,250</text:p>
          </table:table-cell>
          <table:table-cell office:value-type="currency" office:value="39250" table:formula="of:=SUM([.E376])-[.G376]" table:style-name="ce31">
            <text:p>£3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14480" table:style-name="ce11">
            <text:p>3914480</text:p>
          </table:table-cell>
          <table:table-cell office:value-type="string" table:style-name="ce12">
            <text:p>Benfield School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391" table:formula="of:=LEFT([.A377];3)" table:style-name="ce29">
            <text:p>39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2500" table:formula="of:=SUM([.E377])-[.G377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14494" table:style-name="ce11">
            <text:p>3914494</text:p>
          </table:table-cell>
          <table:table-cell office:value-type="string" table:style-name="ce12">
            <text:p>Heaton Manor School</text:p>
          </table:table-cell>
          <table:table-cell office:value-type="float" office:value="106" table:style-name="ce12">
            <text:p>106</text:p>
          </table:table-cell>
          <table:table-cell office:value-type="float" office:value="2" table:style-name="ce12">
            <text:p>2</text:p>
          </table:table-cell>
          <table:table-cell office:value-type="currency" office:value="53000" table:style-name="ce28">
            <text:p>£53,000</text:p>
          </table:table-cell>
          <table:table-cell office:value-type="string" office:string-value="391" table:formula="of:=LEFT([.A378];3)" table:style-name="ce29">
            <text:p>391</text:p>
          </table:table-cell>
          <table:table-cell office:value-type="currency" office:value="30500" table:style-name="ce30">
            <text:p>£30,500</text:p>
          </table:table-cell>
          <table:table-cell office:value-type="currency" office:value="22500" table:formula="of:=SUM([.E378])-[.G378]" table:style-name="ce31">
            <text:p>£2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24008" table:style-name="ce11">
            <text:p>3924008</text:p>
          </table:table-cell>
          <table:table-cell office:value-type="string" table:style-name="ce12">
            <text:p>Norham High School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392" table:formula="of:=LEFT([.A379];3)" table:style-name="ce29">
            <text:p>392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4500" table:formula="of:=SUM([.E379])-[.G379]" table:style-name="ce31">
            <text:p>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24032" table:style-name="ce11">
            <text:p>3924032</text:p>
          </table:table-cell>
          <table:table-cell office:value-type="string" table:style-name="ce12">
            <text:p>Burnside Business and Enterprise College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2">
            <text:p>2</text:p>
          </table:table-cell>
          <table:table-cell office:value-type="currency" office:value="45000" table:style-name="ce28">
            <text:p>£45,000</text:p>
          </table:table-cell>
          <table:table-cell office:value-type="string" office:string-value="392" table:formula="of:=LEFT([.A380];3)" table:style-name="ce29">
            <text:p>392</text:p>
          </table:table-cell>
          <table:table-cell office:value-type="currency" office:value="0" table:style-name="ce30">
            <text:p>£0</text:p>
          </table:table-cell>
          <table:table-cell office:value-type="currency" office:value="45000" table:formula="of:=SUM([.E380])-[.G380]" table:style-name="ce31">
            <text:p>£4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24033" table:style-name="ce11">
            <text:p>3924033</text:p>
          </table:table-cell>
          <table:table-cell office:value-type="string" table:style-name="ce12">
            <text:p>Churchill Community College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392" table:formula="of:=LEFT([.A381];3)" table:style-name="ce29">
            <text:p>392</text:p>
          </table:table-cell>
          <table:table-cell office:value-type="currency" office:value="16000" table:style-name="ce30">
            <text:p>£16,000</text:p>
          </table:table-cell>
          <table:table-cell office:value-type="currency" office:value="-1000" table:formula="of:=SUM([.E381])-[.G381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24038" table:style-name="ce11">
            <text:p>3924038</text:p>
          </table:table-cell>
          <table:table-cell office:value-type="string" table:style-name="ce12">
            <text:p>John Spence Community High School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currency" office:value="31000" table:style-name="ce28">
            <text:p>£31,000</text:p>
          </table:table-cell>
          <table:table-cell office:value-type="string" office:string-value="392" table:formula="of:=LEFT([.A382];3)" table:style-name="ce29">
            <text:p>392</text:p>
          </table:table-cell>
          <table:table-cell office:value-type="currency" office:value="19750" table:style-name="ce30">
            <text:p>£19,750</text:p>
          </table:table-cell>
          <table:table-cell office:value-type="currency" office:value="11250" table:formula="of:=SUM([.E382])-[.G382]" table:style-name="ce31">
            <text:p>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24039" table:style-name="ce11">
            <text:p>3924039</text:p>
          </table:table-cell>
          <table:table-cell office:value-type="string" table:style-name="ce12">
            <text:p>Longbenton Community College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currency" office:value="21500" table:style-name="ce28">
            <text:p>£21,500</text:p>
          </table:table-cell>
          <table:table-cell office:value-type="string" office:string-value="392" table:formula="of:=LEFT([.A383];3)" table:style-name="ce29">
            <text:p>392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9750" table:formula="of:=SUM([.E383])-[.G383]" table:style-name="ce31">
            <text:p>£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24041" table:style-name="ce11">
            <text:p>3924041</text:p>
          </table:table-cell>
          <table:table-cell office:value-type="string" table:style-name="ce12">
            <text:p>Seaton Burn College, A Specialist Business and Enterprise School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392" table:formula="of:=LEFT([.A384];3)" table:style-name="ce29">
            <text:p>392</text:p>
          </table:table-cell>
          <table:table-cell office:value-type="currency" office:value="10500" table:style-name="ce30">
            <text:p>£10,500</text:p>
          </table:table-cell>
          <table:table-cell office:value-type="currency" office:value="10500" table:formula="of:=SUM([.E384])-[.G384]" table:style-name="ce31">
            <text:p>£1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27002" table:style-name="ce11">
            <text:p>3927002</text:p>
          </table:table-cell>
          <table:table-cell office:value-type="string" table:style-name="ce12">
            <text:p>Southlands School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392" table:formula="of:=LEFT([.A385];3)" table:style-name="ce29">
            <text:p>392</text:p>
          </table:table-cell>
          <table:table-cell office:value-type="currency" office:value="4250" table:style-name="ce30">
            <text:p>£4,250</text:p>
          </table:table-cell>
          <table:table-cell office:value-type="currency" office:value="4250" table:formula="of:=SUM([.E385])-[.G385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4004" table:style-name="ce11">
            <text:p>3934004</text:p>
          </table:table-cell>
          <table:table-cell office:value-type="string" table:style-name="ce12">
            <text:p>Harton Technology College</text:p>
          </table:table-cell>
          <table:table-cell office:value-type="float" office:value="110" table:style-name="ce12">
            <text:p>110</text:p>
          </table:table-cell>
          <table:table-cell office:value-type="float" office:value="2" table:style-name="ce12">
            <text:p>2</text:p>
          </table:table-cell>
          <table:table-cell office:value-type="currency" office:value="55000" table:style-name="ce28">
            <text:p>£55,000</text:p>
          </table:table-cell>
          <table:table-cell office:value-type="string" office:string-value="393" table:formula="of:=LEFT([.A386];3)" table:style-name="ce29">
            <text:p>393</text:p>
          </table:table-cell>
          <table:table-cell office:value-type="currency" office:value="27500" table:style-name="ce30">
            <text:p>£27,500</text:p>
          </table:table-cell>
          <table:table-cell office:value-type="currency" office:value="27500" table:formula="of:=SUM([.E386])-[.G386]" table:style-name="ce31">
            <text:p>£2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4006" table:style-name="ce11">
            <text:p>3934006</text:p>
          </table:table-cell>
          <table:table-cell office:value-type="string" table:style-name="ce12">
            <text:p>Mortimer Community College</text:p>
          </table:table-cell>
          <table:table-cell office:value-type="float" office:value="88" table:style-name="ce12">
            <text:p>88</text:p>
          </table:table-cell>
          <table:table-cell office:value-type="float" office:value="2" table:style-name="ce12">
            <text:p>2</text:p>
          </table:table-cell>
          <table:table-cell office:value-type="currency" office:value="44000" table:style-name="ce28">
            <text:p>£44,000</text:p>
          </table:table-cell>
          <table:table-cell office:value-type="string" office:string-value="393" table:formula="of:=LEFT([.A387];3)" table:style-name="ce29">
            <text:p>393</text:p>
          </table:table-cell>
          <table:table-cell office:value-type="currency" office:value="23000" table:style-name="ce30">
            <text:p>£23,000</text:p>
          </table:table-cell>
          <table:table-cell office:value-type="currency" office:value="21000" table:formula="of:=SUM([.E387])-[.G387]" table:style-name="ce31">
            <text:p>£2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4019" table:style-name="ce11">
            <text:p>3934019</text:p>
          </table:table-cell>
          <table:table-cell office:value-type="string" table:style-name="ce12">
            <text:p>Boldon School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393" table:formula="of:=LEFT([.A388];3)" table:style-name="ce29">
            <text:p>393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750" table:formula="of:=SUM([.E388])-[.G388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4026" table:style-name="ce11">
            <text:p>3934026</text:p>
          </table:table-cell>
          <table:table-cell office:value-type="string" table:style-name="ce12">
            <text:p>Hebburn Comprehensive School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393" table:formula="of:=LEFT([.A389];3)" table:style-name="ce29">
            <text:p>393</text:p>
          </table:table-cell>
          <table:table-cell office:value-type="currency" office:value="3500" table:style-name="ce30">
            <text:p>£3,500</text:p>
          </table:table-cell>
          <table:table-cell office:value-type="currency" office:value="0" table:formula="of:=SUM([.E389])-[.G389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4033" table:style-name="ce11">
            <text:p>3934033</text:p>
          </table:table-cell>
          <table:table-cell office:value-type="string" table:style-name="ce12">
            <text:p>Jarrow School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currency" office:value="33500" table:style-name="ce28">
            <text:p>£33,500</text:p>
          </table:table-cell>
          <table:table-cell office:value-type="string" office:string-value="393" table:formula="of:=LEFT([.A390];3)" table:style-name="ce29">
            <text:p>393</text:p>
          </table:table-cell>
          <table:table-cell office:value-type="currency" office:value="16750" table:style-name="ce30">
            <text:p>£16,750</text:p>
          </table:table-cell>
          <table:table-cell office:value-type="currency" office:value="16750" table:formula="of:=SUM([.E390])-[.G390]" table:style-name="ce31">
            <text:p>£1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4606" table:style-name="ce11">
            <text:p>3934606</text:p>
          </table:table-cell>
          <table:table-cell office:value-type="string" table:style-name="ce12">
            <text:p>South Shields Community School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currency" office:value="40000" table:style-name="ce28">
            <text:p>£40,000</text:p>
          </table:table-cell>
          <table:table-cell office:value-type="string" office:string-value="393" table:formula="of:=LEFT([.A391];3)" table:style-name="ce29">
            <text:p>393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20000" table:formula="of:=SUM([.E391])-[.G391]" table:style-name="ce31">
            <text:p>£2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7000" table:style-name="ce11">
            <text:p>3937000</text:p>
          </table:table-cell>
          <table:table-cell office:value-type="string" table:style-name="ce12">
            <text:p>Bamburgh School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393" table:formula="of:=LEFT([.A392];3)" table:style-name="ce29">
            <text:p>393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3750" table:formula="of:=SUM([.E392])-[.G392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7004" table:style-name="ce11">
            <text:p>3937004</text:p>
          </table:table-cell>
          <table:table-cell office:value-type="string" table:style-name="ce12">
            <text:p>Epinay Business and Enterprise School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393" table:formula="of:=LEFT([.A393];3)" table:style-name="ce29">
            <text:p>393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-250" table:formula="of:=SUM([.E393])-[.G393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37006" table:style-name="ce11">
            <text:p>3937006</text:p>
          </table:table-cell>
          <table:table-cell office:value-type="string" table:style-name="ce12">
            <text:p>Park View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393" table:formula="of:=LEFT([.A394];3)" table:style-name="ce29">
            <text:p>393</text:p>
          </table:table-cell>
          <table:table-cell office:value-type="currency" office:value="500" table:style-name="ce30">
            <text:p>£500</text:p>
          </table:table-cell>
          <table:table-cell office:value-type="currency" office:value="-500" table:formula="of:=SUM([.E394])-[.G394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44042" table:style-name="ce11">
            <text:p>3944042</text:p>
          </table:table-cell>
          <table:table-cell office:value-type="string" table:style-name="ce12">
            <text:p>Thornhill School Business &amp; Enterprise College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394" table:formula="of:=LEFT([.A395];3)" table:style-name="ce29">
            <text:p>394</text:p>
          </table:table-cell>
          <table:table-cell office:value-type="currency" office:value="15500" table:style-name="ce30">
            <text:p>£15,500</text:p>
          </table:table-cell>
          <table:table-cell office:value-type="currency" office:value="14000" table:formula="of:=SUM([.E395])-[.G395]" table:style-name="ce31">
            <text:p>£1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44059" table:style-name="ce11">
            <text:p>3944059</text:p>
          </table:table-cell>
          <table:table-cell office:value-type="string" table:style-name="ce12">
            <text:p>Hetton School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394" table:formula="of:=LEFT([.A396];3)" table:style-name="ce29">
            <text:p>394</text:p>
          </table:table-cell>
          <table:table-cell office:value-type="currency" office:value="17000" table:style-name="ce30">
            <text:p>£17,000</text:p>
          </table:table-cell>
          <table:table-cell office:value-type="currency" office:value="0" table:formula="of:=SUM([.E396])-[.G396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44065" table:style-name="ce11">
            <text:p>3944065</text:p>
          </table:table-cell>
          <table:table-cell office:value-type="string" table:style-name="ce12">
            <text:p>Washington School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394" table:formula="of:=LEFT([.A397];3)" table:style-name="ce29">
            <text:p>394</text:p>
          </table:table-cell>
          <table:table-cell office:value-type="currency" office:value="18500" table:style-name="ce30">
            <text:p>£18,500</text:p>
          </table:table-cell>
          <table:table-cell office:value-type="currency" office:value="7500" table:formula="of:=SUM([.E397])-[.G397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3944609" table:style-name="ce11">
            <text:p>3944609</text:p>
          </table:table-cell>
          <table:table-cell office:value-type="string" table:style-name="ce12">
            <text:p>St Robert of Newminster Roman Catholic School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394" table:formula="of:=LEFT([.A398];3)" table:style-name="ce29">
            <text:p>394</text:p>
          </table:table-cell>
          <table:table-cell office:value-type="currency" office:value="4750" table:style-name="ce30">
            <text:p>£4,750</text:p>
          </table:table-cell>
          <table:table-cell office:value-type="currency" office:value="-750" table:formula="of:=SUM([.E398])-[.G398]" table:style-name="ce31">
            <text:p>-£7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004607" table:style-name="ce11">
            <text:p>8004607</text:p>
          </table:table-cell>
          <table:table-cell office:value-type="string" table:style-name="ce12">
            <text:p>St Mark's CofE School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currency" office:value="500" table:style-name="ce28">
            <text:p>£500</text:p>
          </table:table-cell>
          <table:table-cell office:value-type="string" office:string-value="800" table:formula="of:=LEFT([.A399];3)" table:style-name="ce29">
            <text:p>800</text:p>
          </table:table-cell>
          <table:table-cell office:value-type="currency" office:value="1750" table:style-name="ce30">
            <text:p>£1,750</text:p>
          </table:table-cell>
          <table:table-cell office:value-type="currency" office:value="-1250" table:formula="of:=SUM([.E399])-[.G399]" table:style-name="ce31">
            <text:p>-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14030" table:style-name="ce11">
            <text:p>8014030</text:p>
          </table:table-cell>
          <table:table-cell office:value-type="string" table:style-name="ce12">
            <text:p>Ashton Park Schoo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01" table:formula="of:=LEFT([.A400];3)" table:style-name="ce29">
            <text:p>801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750" table:formula="of:=SUM([.E400])-[.G400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14603" table:style-name="ce11">
            <text:p>8014603</text:p>
          </table:table-cell>
          <table:table-cell office:value-type="string" table:style-name="ce12">
            <text:p>St Mary Redcliffe and Temple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801" table:formula="of:=LEFT([.A401];3)" table:style-name="ce29">
            <text:p>801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1750" table:formula="of:=SUM([.E401])-[.G401]" table:style-name="ce31">
            <text:p>£1,7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024140" table:style-name="ce11">
            <text:p>8024140</text:p>
          </table:table-cell>
          <table:table-cell office:value-type="string" table:style-name="ce12">
            <text:p>Worle Community School</text:p>
          </table:table-cell>
          <table:table-cell office:value-type="float" office:value="85" table:style-name="ce12">
            <text:p>85</text:p>
          </table:table-cell>
          <table:table-cell office:value-type="float" office:value="2" table:style-name="ce12">
            <text:p>2</text:p>
          </table:table-cell>
          <table:table-cell office:value-type="currency" office:value="42500" table:style-name="ce28">
            <text:p>£42,500</text:p>
          </table:table-cell>
          <table:table-cell office:value-type="string" office:string-value="802" table:formula="of:=LEFT([.A402];3)" table:style-name="ce29">
            <text:p>802</text:p>
          </table:table-cell>
          <table:table-cell office:value-type="currency" office:value="24250" table:style-name="ce30">
            <text:p>£24,250</text:p>
          </table:table-cell>
          <table:table-cell office:value-type="currency" office:value="18250" table:formula="of:=SUM([.E402])-[.G402]" table:style-name="ce31">
            <text:p>£18,2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024144" table:style-name="ce11">
            <text:p>8024144</text:p>
          </table:table-cell>
          <table:table-cell office:value-type="string" table:style-name="ce12">
            <text:p>St Katherine's School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802" table:formula="of:=LEFT([.A403];3)" table:style-name="ce29">
            <text:p>802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13000" table:formula="of:=SUM([.E403])-[.G403]" table:style-name="ce31">
            <text:p>£1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27037" table:style-name="ce11">
            <text:p>8027037</text:p>
          </table:table-cell>
          <table:table-cell office:value-type="string" table:style-name="ce12">
            <text:p>Ravenswood School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currency" office:value="1500" table:style-name="ce28">
            <text:p>£1,500</text:p>
          </table:table-cell>
          <table:table-cell office:value-type="string" office:string-value="802" table:formula="of:=LEFT([.A404];3)" table:style-name="ce29">
            <text:p>802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500" table:formula="of:=SUM([.E404])-[.G404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34146" table:style-name="ce11">
            <text:p>8034146</text:p>
          </table:table-cell>
          <table:table-cell office:value-type="string" table:style-name="ce12">
            <text:p>Brimsham Green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03" table:formula="of:=LEFT([.A405];3)" table:style-name="ce29">
            <text:p>803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3750" table:formula="of:=SUM([.E405])-[.G405]" table:style-name="ce31">
            <text:p>-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54000" table:style-name="ce11">
            <text:p>8054000</text:p>
          </table:table-cell>
          <table:table-cell office:value-type="string" table:style-name="ce12">
            <text:p>St Hild's Church of England Voluntary Aided School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currency" office:value="18500" table:style-name="ce28">
            <text:p>£18,500</text:p>
          </table:table-cell>
          <table:table-cell office:value-type="string" office:string-value="805" table:formula="of:=LEFT([.A406];3)" table:style-name="ce29">
            <text:p>805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9250" table:formula="of:=SUM([.E406])-[.G406]" table:style-name="ce31">
            <text:p>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54133" table:style-name="ce11">
            <text:p>8054133</text:p>
          </table:table-cell>
          <table:table-cell office:value-type="string" table:style-name="ce12">
            <text:p>High Tunstall College of Science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805" table:formula="of:=LEFT([.A407];3)" table:style-name="ce29">
            <text:p>805</text:p>
          </table:table-cell>
          <table:table-cell office:value-type="currency" office:value="4375" table:style-name="ce30">
            <text:p>£4,375</text:p>
          </table:table-cell>
          <table:table-cell office:value-type="currency" office:value="2625" table:formula="of:=SUM([.E407])-[.G407]" table:style-name="ce31">
            <text:p>£2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64136" table:style-name="ce11">
            <text:p>8064136</text:p>
          </table:table-cell>
          <table:table-cell office:value-type="string" table:style-name="ce12">
            <text:p>Acklam Grange School A Specialist Technology College for Maths and Computing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currency" office:value="21500" table:style-name="ce28">
            <text:p>£21,500</text:p>
          </table:table-cell>
          <table:table-cell office:value-type="string" office:string-value="806" table:formula="of:=LEFT([.A408];3)" table:style-name="ce29">
            <text:p>806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11500" table:formula="of:=SUM([.E408])-[.G408]" table:style-name="ce31">
            <text:p>£1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64702" table:style-name="ce11">
            <text:p>8064702</text:p>
          </table:table-cell>
          <table:table-cell office:value-type="string" table:style-name="ce12">
            <text:p>Trinity Catholic College</text:p>
          </table:table-cell>
          <table:table-cell office:value-type="float" office:value="115" table:style-name="ce12">
            <text:p>115</text:p>
          </table:table-cell>
          <table:table-cell office:value-type="float" office:value="2" table:style-name="ce12">
            <text:p>2</text:p>
          </table:table-cell>
          <table:table-cell office:value-type="currency" office:value="57500" table:style-name="ce28">
            <text:p>£57,500</text:p>
          </table:table-cell>
          <table:table-cell office:value-type="string" office:string-value="806" table:formula="of:=LEFT([.A409];3)" table:style-name="ce29">
            <text:p>806</text:p>
          </table:table-cell>
          <table:table-cell office:value-type="currency" office:value="28750" table:style-name="ce30">
            <text:p>£28,750</text:p>
          </table:table-cell>
          <table:table-cell office:value-type="currency" office:value="28750" table:formula="of:=SUM([.E409])-[.G409]" table:style-name="ce31">
            <text:p>£2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74005" table:style-name="ce11">
            <text:p>8074005</text:p>
          </table:table-cell>
          <table:table-cell office:value-type="string" table:style-name="ce12">
            <text:p>Laurence Jackson School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807" table:formula="of:=LEFT([.A410];3)" table:style-name="ce29">
            <text:p>807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12500" table:formula="of:=SUM([.E410])-[.G410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74007" table:style-name="ce11">
            <text:p>8074007</text:p>
          </table:table-cell>
          <table:table-cell office:value-type="string" table:style-name="ce12">
            <text:p>Huntcliff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07" table:formula="of:=LEFT([.A411];3)" table:style-name="ce29">
            <text:p>807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3750" table:formula="of:=SUM([.E411])-[.G411]" table:style-name="ce31">
            <text:p>-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74125" table:style-name="ce11">
            <text:p>8074125</text:p>
          </table:table-cell>
          <table:table-cell office:value-type="string" table:style-name="ce12">
            <text:p>Rye Hills School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07" table:formula="of:=LEFT([.A412];3)" table:style-name="ce29">
            <text:p>807</text:p>
          </table:table-cell>
          <table:table-cell office:value-type="currency" office:value="7375" table:style-name="ce30">
            <text:p>£7,375</text:p>
          </table:table-cell>
          <table:table-cell office:value-type="currency" office:value="3125" table:formula="of:=SUM([.E412])-[.G412]" table:style-name="ce31">
            <text:p>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84008" table:style-name="ce11">
            <text:p>8084008</text:p>
          </table:table-cell>
          <table:table-cell office:value-type="string" table:style-name="ce12">
            <text:p>Egglescliffe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808" table:formula="of:=LEFT([.A413];3)" table:style-name="ce29">
            <text:p>808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0" table:formula="of:=SUM([.E413])-[.G413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084102" table:style-name="ce11">
            <text:p>8084102</text:p>
          </table:table-cell>
          <table:table-cell office:value-type="string" table:style-name="ce12">
            <text:p>Northfield School and Sports College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808" table:formula="of:=LEFT([.A414];3)" table:style-name="ce29">
            <text:p>808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4750" table:formula="of:=SUM([.E414])-[.G414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04030" table:style-name="ce11">
            <text:p>8104030</text:p>
          </table:table-cell>
          <table:table-cell office:value-type="string" table:style-name="ce12">
            <text:p>Newland School for Girls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currency" office:value="33500" table:style-name="ce28">
            <text:p>£33,500</text:p>
          </table:table-cell>
          <table:table-cell office:value-type="string" office:string-value="810" table:formula="of:=LEFT([.A415];3)" table:style-name="ce29">
            <text:p>810</text:p>
          </table:table-cell>
          <table:table-cell office:value-type="currency" office:value="16750" table:style-name="ce30">
            <text:p>£16,750</text:p>
          </table:table-cell>
          <table:table-cell office:value-type="currency" office:value="16750" table:formula="of:=SUM([.E415])-[.G415]" table:style-name="ce31">
            <text:p>£1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04113" table:style-name="ce11">
            <text:p>8104113</text:p>
          </table:table-cell>
          <table:table-cell office:value-type="string" table:style-name="ce12">
            <text:p>Kelvin Hall School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currency" office:value="14250" table:style-name="ce28">
            <text:p>£14,250</text:p>
          </table:table-cell>
          <table:table-cell office:value-type="string" office:string-value="810" table:formula="of:=LEFT([.A416];3)" table:style-name="ce29">
            <text:p>810</text:p>
          </table:table-cell>
          <table:table-cell office:value-type="currency" office:value="13750" table:style-name="ce30">
            <text:p>£13,750</text:p>
          </table:table-cell>
          <table:table-cell office:value-type="currency" office:value="500" table:formula="of:=SUM([.E416])-[.G416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04455" table:style-name="ce11">
            <text:p>8104455</text:p>
          </table:table-cell>
          <table:table-cell office:value-type="string" table:style-name="ce12">
            <text:p>Andrew Marvell College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currency" office:value="29000" table:style-name="ce28">
            <text:p>£29,000</text:p>
          </table:table-cell>
          <table:table-cell office:value-type="string" office:string-value="810" table:formula="of:=LEFT([.A417];3)" table:style-name="ce29">
            <text:p>810</text:p>
          </table:table-cell>
          <table:table-cell office:value-type="currency" office:value="23750" table:style-name="ce30">
            <text:p>£23,750</text:p>
          </table:table-cell>
          <table:table-cell office:value-type="currency" office:value="5250" table:formula="of:=SUM([.E417])-[.G417]" table:style-name="ce31">
            <text:p>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04626" table:style-name="ce11">
            <text:p>8104626</text:p>
          </table:table-cell>
          <table:table-cell office:value-type="string" table:style-name="ce12">
            <text:p>St Mary's College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currency" office:value="40500" table:style-name="ce28">
            <text:p>£40,500</text:p>
          </table:table-cell>
          <table:table-cell office:value-type="string" office:string-value="810" table:formula="of:=LEFT([.A418];3)" table:style-name="ce29">
            <text:p>810</text:p>
          </table:table-cell>
          <table:table-cell office:value-type="currency" office:value="20250" table:style-name="ce30">
            <text:p>£20,250</text:p>
          </table:table-cell>
          <table:table-cell office:value-type="currency" office:value="20250" table:formula="of:=SUM([.E418])-[.G418]" table:style-name="ce31">
            <text:p>£2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14050" table:style-name="ce11">
            <text:p>8114050</text:p>
          </table:table-cell>
          <table:table-cell office:value-type="string" table:style-name="ce12">
            <text:p>Beverley High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811" table:formula="of:=LEFT([.A419];3)" table:style-name="ce29">
            <text:p>811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-500" table:formula="of:=SUM([.E419])-[.G419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14057" table:style-name="ce11">
            <text:p>8114057</text:p>
          </table:table-cell>
          <table:table-cell office:value-type="string" table:style-name="ce12">
            <text:p>Driffield School and Sixth Form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currency" office:value="18000" table:style-name="ce28">
            <text:p>£18,000</text:p>
          </table:table-cell>
          <table:table-cell office:value-type="string" office:string-value="811" table:formula="of:=LEFT([.A420];3)" table:style-name="ce29">
            <text:p>811</text:p>
          </table:table-cell>
          <table:table-cell office:value-type="currency" office:value="15500" table:style-name="ce30">
            <text:p>£15,500</text:p>
          </table:table-cell>
          <table:table-cell office:value-type="currency" office:value="2500" table:formula="of:=SUM([.E420])-[.G420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14059" table:style-name="ce11">
            <text:p>8114059</text:p>
          </table:table-cell>
          <table:table-cell office:value-type="string" table:style-name="ce12">
            <text:p>South Holderness Technology College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811" table:formula="of:=LEFT([.A421];3)" table:style-name="ce29">
            <text:p>811</text:p>
          </table:table-cell>
          <table:table-cell office:value-type="currency" office:value="6750" table:style-name="ce30">
            <text:p>£6,750</text:p>
          </table:table-cell>
          <table:table-cell office:value-type="currency" office:value="-250" table:formula="of:=SUM([.E421])-[.G421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14061" table:style-name="ce11">
            <text:p>8114061</text:p>
          </table:table-cell>
          <table:table-cell office:value-type="string" table:style-name="ce12">
            <text:p>Hornsea School and Language College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811" table:formula="of:=LEFT([.A422];3)" table:style-name="ce29">
            <text:p>811</text:p>
          </table:table-cell>
          <table:table-cell office:value-type="currency" office:value="12750" table:style-name="ce30">
            <text:p>£12,750</text:p>
          </table:table-cell>
          <table:table-cell office:value-type="currency" office:value="12750" table:formula="of:=SUM([.E422])-[.G422]" table:style-name="ce31">
            <text:p>£1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14062" table:style-name="ce11">
            <text:p>8114062</text:p>
          </table:table-cell>
          <table:table-cell office:value-type="string" table:style-name="ce12">
            <text:p>Wolfreton School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811" table:formula="of:=LEFT([.A423];3)" table:style-name="ce29">
            <text:p>811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-750" table:formula="of:=SUM([.E423])-[.G423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14063" table:style-name="ce11">
            <text:p>8114063</text:p>
          </table:table-cell>
          <table:table-cell office:value-type="string" table:style-name="ce12">
            <text:p>Howden School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11" table:formula="of:=LEFT([.A424];3)" table:style-name="ce29">
            <text:p>811</text:p>
          </table:table-cell>
          <table:table-cell office:value-type="currency" office:value="5750" table:style-name="ce30">
            <text:p>£5,750</text:p>
          </table:table-cell>
          <table:table-cell office:value-type="currency" office:value="250" table:formula="of:=SUM([.E424])-[.G424]" table:style-name="ce31">
            <text:p>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14064" table:style-name="ce11">
            <text:p>8114064</text:p>
          </table:table-cell>
          <table:table-cell office:value-type="string" table:style-name="ce12">
            <text:p>Headlands School and Community Science College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currency" office:value="28000" table:style-name="ce28">
            <text:p>£28,000</text:p>
          </table:table-cell>
          <table:table-cell office:value-type="string" office:string-value="811" table:formula="of:=LEFT([.A425];3)" table:style-name="ce29">
            <text:p>81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3000" table:formula="of:=SUM([.E425])-[.G425]" table:style-name="ce31">
            <text:p>£1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34087" table:style-name="ce11">
            <text:p>8134087</text:p>
          </table:table-cell>
          <table:table-cell office:value-type="string" table:style-name="ce12">
            <text:p>Frederick Gough School - A Specialist Language College</text:p>
          </table:table-cell>
          <table:table-cell office:value-type="float" office:value="72" table:style-name="ce12">
            <text:p>72</text:p>
          </table:table-cell>
          <table:table-cell office:value-type="float" office:value="2" table:style-name="ce12">
            <text:p>2</text:p>
          </table:table-cell>
          <table:table-cell office:value-type="currency" office:value="36000" table:style-name="ce28">
            <text:p>£36,000</text:p>
          </table:table-cell>
          <table:table-cell office:value-type="string" office:string-value="813" table:formula="of:=LEFT([.A426];3)" table:style-name="ce29">
            <text:p>813</text:p>
          </table:table-cell>
          <table:table-cell office:value-type="currency" office:value="18000" table:style-name="ce30">
            <text:p>£18,000</text:p>
          </table:table-cell>
          <table:table-cell office:value-type="currency" office:value="18000" table:formula="of:=SUM([.E426])-[.G426]" table:style-name="ce31">
            <text:p>£1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004" table:style-name="ce11">
            <text:p>8154004</text:p>
          </table:table-cell>
          <table:table-cell office:value-type="string" table:style-name="ce12">
            <text:p>Risedale Sports and Community College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815" table:formula="of:=LEFT([.A427];3)" table:style-name="ce29">
            <text:p>815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5500" table:formula="of:=SUM([.E427])-[.G427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069" table:style-name="ce11">
            <text:p>8154069</text:p>
          </table:table-cell>
          <table:table-cell office:value-type="string" table:style-name="ce12">
            <text:p>George Pindar School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815" table:formula="of:=LEFT([.A428];3)" table:style-name="ce29">
            <text:p>815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5000" table:formula="of:=SUM([.E428])-[.G428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070" table:style-name="ce11">
            <text:p>8154070</text:p>
          </table:table-cell>
          <table:table-cell office:value-type="string" table:style-name="ce12">
            <text:p>Graham School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2">
            <text:p>2</text:p>
          </table:table-cell>
          <table:table-cell office:value-type="currency" office:value="52500" table:style-name="ce28">
            <text:p>£52,500</text:p>
          </table:table-cell>
          <table:table-cell office:value-type="string" office:string-value="815" table:formula="of:=LEFT([.A429];3)" table:style-name="ce29">
            <text:p>815</text:p>
          </table:table-cell>
          <table:table-cell office:value-type="currency" office:value="26250" table:style-name="ce30">
            <text:p>£26,250</text:p>
          </table:table-cell>
          <table:table-cell office:value-type="currency" office:value="26250" table:formula="of:=SUM([.E429])-[.G429]" table:style-name="ce31">
            <text:p>£2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073" table:style-name="ce11">
            <text:p>8154073</text:p>
          </table:table-cell>
          <table:table-cell office:value-type="string" table:style-name="ce12">
            <text:p>Scalby School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815" table:formula="of:=LEFT([.A430];3)" table:style-name="ce29">
            <text:p>815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1000" table:formula="of:=SUM([.E430])-[.G430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076" table:style-name="ce11">
            <text:p>8154076</text:p>
          </table:table-cell>
          <table:table-cell office:value-type="string" table:style-name="ce12">
            <text:p>Richmond School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815" table:formula="of:=LEFT([.A431];3)" table:style-name="ce29">
            <text:p>815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-2750" table:formula="of:=SUM([.E431])-[.G431]" table:style-name="ce31">
            <text:p>-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211" table:style-name="ce11">
            <text:p>8154211</text:p>
          </table:table-cell>
          <table:table-cell office:value-type="string" table:style-name="ce12">
            <text:p>Tadcaster Grammar School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815" table:formula="of:=LEFT([.A432];3)" table:style-name="ce29">
            <text:p>815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5000" table:formula="of:=SUM([.E432])-[.G432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216" table:style-name="ce11">
            <text:p>8154216</text:p>
          </table:table-cell>
          <table:table-cell office:value-type="string" table:style-name="ce12">
            <text:p>Sherburn High School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815" table:formula="of:=LEFT([.A433];3)" table:style-name="ce29">
            <text:p>815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1500" table:formula="of:=SUM([.E433])-[.G433]" table:style-name="ce31">
            <text:p>£1,5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154225" table:style-name="ce11">
            <text:p>8154225</text:p>
          </table:table-cell>
          <table:table-cell office:value-type="string" table:style-name="ce12">
            <text:p>Selby High School Specialist School for the Arts and Science</text:p>
          </table:table-cell>
          <table:table-cell office:value-type="float" office:value="62" table:style-name="ce12">
            <text:p>62</text:p>
          </table:table-cell>
          <table:table-cell office:value-type="float" office:value="2" table:style-name="ce12">
            <text:p>2</text:p>
          </table:table-cell>
          <table:table-cell office:value-type="currency" office:value="31000" table:style-name="ce28">
            <text:p>£31,000</text:p>
          </table:table-cell>
          <table:table-cell office:value-type="string" office:string-value="815" table:formula="of:=LEFT([.A434];3)" table:style-name="ce29">
            <text:p>815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6000" table:formula="of:=SUM([.E434])-[.G434]" table:style-name="ce31">
            <text:p>£1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232" table:style-name="ce11">
            <text:p>8154232</text:p>
          </table:table-cell>
          <table:table-cell office:value-type="string" table:style-name="ce12">
            <text:p>Barlby High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815" table:formula="of:=LEFT([.A435];3)" table:style-name="ce29">
            <text:p>815</text:p>
          </table:table-cell>
          <table:table-cell office:value-type="currency" office:value="2250" table:style-name="ce30">
            <text:p>£2,250</text:p>
          </table:table-cell>
          <table:table-cell office:value-type="currency" office:value="0" table:formula="of:=SUM([.E435])-[.G435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54609" table:style-name="ce11">
            <text:p>8154609</text:p>
          </table:table-cell>
          <table:table-cell office:value-type="string" table:style-name="ce12">
            <text:p>St John Fisher Catholic High School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815" table:formula="of:=LEFT([.A436];3)" table:style-name="ce29">
            <text:p>815</text:p>
          </table:table-cell>
          <table:table-cell office:value-type="currency" office:value="2000" table:style-name="ce30">
            <text:p>£2,000</text:p>
          </table:table-cell>
          <table:table-cell office:value-type="currency" office:value="1250" table:formula="of:=SUM([.E436])-[.G436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64003" table:style-name="ce11">
            <text:p>8164003</text:p>
          </table:table-cell>
          <table:table-cell office:value-type="string" table:style-name="ce12">
            <text:p>Canon Lee School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16" table:formula="of:=LEFT([.A437];3)" table:style-name="ce29">
            <text:p>816</text:p>
          </table:table-cell>
          <table:table-cell office:value-type="currency" office:value="8500" table:style-name="ce30">
            <text:p>£8,500</text:p>
          </table:table-cell>
          <table:table-cell office:value-type="currency" office:value="6500" table:formula="of:=SUM([.E437])-[.G437]" table:style-name="ce31">
            <text:p>£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64153" table:style-name="ce11">
            <text:p>8164153</text:p>
          </table:table-cell>
          <table:table-cell office:value-type="string" table:style-name="ce12">
            <text:p>Fulford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816" table:formula="of:=LEFT([.A438];3)" table:style-name="ce29">
            <text:p>816</text:p>
          </table:table-cell>
          <table:table-cell office:value-type="currency" office:value="2000" table:style-name="ce30">
            <text:p>£2,000</text:p>
          </table:table-cell>
          <table:table-cell office:value-type="currency" office:value="1750" table:formula="of:=SUM([.E438])-[.G438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64229" table:style-name="ce11">
            <text:p>8164229</text:p>
          </table:table-cell>
          <table:table-cell office:value-type="string" table:style-name="ce12">
            <text:p>Millthorpe School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816" table:formula="of:=LEFT([.A439];3)" table:style-name="ce29">
            <text:p>81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4750" table:formula="of:=SUM([.E439])-[.G439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64508" table:style-name="ce11">
            <text:p>8164508</text:p>
          </table:table-cell>
          <table:table-cell office:value-type="string" table:style-name="ce12">
            <text:p>Joseph Rowntree School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816" table:formula="of:=LEFT([.A440];3)" table:style-name="ce29">
            <text:p>816</text:p>
          </table:table-cell>
          <table:table-cell office:value-type="currency" office:value="12000" table:style-name="ce30">
            <text:p>£12,000</text:p>
          </table:table-cell>
          <table:table-cell office:value-type="currency" office:value="5000" table:formula="of:=SUM([.E440])-[.G440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164702" table:style-name="ce11">
            <text:p>8164702</text:p>
          </table:table-cell>
          <table:table-cell office:value-type="string" table:style-name="ce12">
            <text:p>All Saints RC School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816" table:formula="of:=LEFT([.A441];3)" table:style-name="ce29">
            <text:p>816</text:p>
          </table:table-cell>
          <table:table-cell office:value-type="currency" office:value="5750" table:style-name="ce30">
            <text:p>£5,750</text:p>
          </table:table-cell>
          <table:table-cell office:value-type="currency" office:value="1750" table:formula="of:=SUM([.E441])-[.G441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14103" table:style-name="ce11">
            <text:p>8214103</text:p>
          </table:table-cell>
          <table:table-cell office:value-type="string" table:style-name="ce12">
            <text:p>Challney High School for Girls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currency" office:value="35000" table:style-name="ce28">
            <text:p>£35,000</text:p>
          </table:table-cell>
          <table:table-cell office:value-type="string" office:string-value="821" table:formula="of:=LEFT([.A442];3)" table:style-name="ce29">
            <text:p>821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16750" table:formula="of:=SUM([.E442])-[.G442]" table:style-name="ce31">
            <text:p>£1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14108" table:style-name="ce11">
            <text:p>8214108</text:p>
          </table:table-cell>
          <table:table-cell office:value-type="string" table:style-name="ce12">
            <text:p>Putteridge High School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currency" office:value="18000" table:style-name="ce28">
            <text:p>£18,000</text:p>
          </table:table-cell>
          <table:table-cell office:value-type="string" office:string-value="821" table:formula="of:=LEFT([.A443];3)" table:style-name="ce29">
            <text:p>821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8750" table:formula="of:=SUM([.E443])-[.G443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14111" table:style-name="ce11">
            <text:p>8214111</text:p>
          </table:table-cell>
          <table:table-cell office:value-type="string" table:style-name="ce12">
            <text:p>Lealands High School</text:p>
          </table:table-cell>
          <table:table-cell office:value-type="float" office:value="71" table:style-name="ce12">
            <text:p>71</text:p>
          </table:table-cell>
          <table:table-cell office:value-type="float" office:value="2" table:style-name="ce12">
            <text:p>2</text:p>
          </table:table-cell>
          <table:table-cell office:value-type="currency" office:value="35500" table:style-name="ce28">
            <text:p>£35,500</text:p>
          </table:table-cell>
          <table:table-cell office:value-type="string" office:string-value="821" table:formula="of:=LEFT([.A444];3)" table:style-name="ce29">
            <text:p>82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20500" table:formula="of:=SUM([.E444])-[.G444]" table:style-name="ce31">
            <text:p>£2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15403" table:style-name="ce11">
            <text:p>8215403</text:p>
          </table:table-cell>
          <table:table-cell office:value-type="string" table:style-name="ce12">
            <text:p>Ashcroft High School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currency" office:value="49000" table:style-name="ce28">
            <text:p>£49,000</text:p>
          </table:table-cell>
          <table:table-cell office:value-type="string" office:string-value="821" table:formula="of:=LEFT([.A445];3)" table:style-name="ce29">
            <text:p>821</text:p>
          </table:table-cell>
          <table:table-cell office:value-type="currency" office:value="26750" table:style-name="ce30">
            <text:p>£26,750</text:p>
          </table:table-cell>
          <table:table-cell office:value-type="currency" office:value="22250" table:formula="of:=SUM([.E445])-[.G445]" table:style-name="ce31">
            <text:p>£2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15409" table:style-name="ce11">
            <text:p>8215409</text:p>
          </table:table-cell>
          <table:table-cell office:value-type="string" table:style-name="ce12">
            <text:p>Stopsley High School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821" table:formula="of:=LEFT([.A446];3)" table:style-name="ce29">
            <text:p>821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7500" table:formula="of:=SUM([.E446])-[.G446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54004" table:style-name="ce11">
            <text:p>8254004</text:p>
          </table:table-cell>
          <table:table-cell office:value-type="string" table:style-name="ce12">
            <text:p>Buckingham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825" table:formula="of:=LEFT([.A447];3)" table:style-name="ce29">
            <text:p>825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3875" table:formula="of:=SUM([.E447])-[.G447]" table:style-name="ce31">
            <text:p>£3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54067" table:style-name="ce11">
            <text:p>8254067</text:p>
          </table:table-cell>
          <table:table-cell office:value-type="string" table:style-name="ce12">
            <text:p>The Mandeville School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825" table:formula="of:=LEFT([.A448];3)" table:style-name="ce29">
            <text:p>825</text:p>
          </table:table-cell>
          <table:table-cell office:value-type="currency" office:value="8250" table:style-name="ce30">
            <text:p>£8,250</text:p>
          </table:table-cell>
          <table:table-cell office:value-type="currency" office:value="12250" table:formula="of:=SUM([.E448])-[.G448]" table:style-name="ce31">
            <text:p>£1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54072" table:style-name="ce11">
            <text:p>8254072</text:p>
          </table:table-cell>
          <table:table-cell office:value-type="string" table:style-name="ce12">
            <text:p>Cressex Community School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825" table:formula="of:=LEFT([.A449];3)" table:style-name="ce29">
            <text:p>825</text:p>
          </table:table-cell>
          <table:table-cell office:value-type="currency" office:value="6375" table:style-name="ce30">
            <text:p>£6,375</text:p>
          </table:table-cell>
          <table:table-cell office:value-type="currency" office:value="2125" table:formula="of:=SUM([.E449])-[.G449]" table:style-name="ce31">
            <text:p>£2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54701" table:style-name="ce11">
            <text:p>8254701</text:p>
          </table:table-cell>
          <table:table-cell office:value-type="string" table:style-name="ce12">
            <text:p>St Michael's Catholic Schoo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currency" office:value="1750" table:style-name="ce28">
            <text:p>£1,750</text:p>
          </table:table-cell>
          <table:table-cell office:value-type="string" office:string-value="825" table:formula="of:=LEFT([.A450];3)" table:style-name="ce29">
            <text:p>825</text:p>
          </table:table-cell>
          <table:table-cell office:value-type="currency" office:value="1250" table:style-name="ce30">
            <text:p>£1,250</text:p>
          </table:table-cell>
          <table:table-cell office:value-type="currency" office:value="500" table:formula="of:=SUM([.E450])-[.G450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65400" table:style-name="ce11">
            <text:p>8265400</text:p>
          </table:table-cell>
          <table:table-cell office:value-type="string" table:style-name="ce12">
            <text:p>Stantonbury Campus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currency" office:value="21250" table:style-name="ce28">
            <text:p>£21,250</text:p>
          </table:table-cell>
          <table:table-cell office:value-type="string" office:string-value="826" table:formula="of:=LEFT([.A451];3)" table:style-name="ce29">
            <text:p>826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8750" table:formula="of:=SUM([.E451])-[.G451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65405" table:style-name="ce11">
            <text:p>8265405</text:p>
          </table:table-cell>
          <table:table-cell office:value-type="string" table:style-name="ce12">
            <text:p>Lord Grey School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826" table:formula="of:=LEFT([.A452];3)" table:style-name="ce29">
            <text:p>826</text:p>
          </table:table-cell>
          <table:table-cell office:value-type="currency" office:value="11875" table:style-name="ce30">
            <text:p>£11,875</text:p>
          </table:table-cell>
          <table:table-cell office:value-type="currency" office:value="2125" table:formula="of:=SUM([.E452])-[.G452]" table:style-name="ce31">
            <text:p>£2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265406" table:style-name="ce11">
            <text:p>8265406</text:p>
          </table:table-cell>
          <table:table-cell office:value-type="string" table:style-name="ce12">
            <text:p>The Radcliffe School</text:p>
          </table:table-cell>
          <table:table-cell office:value-type="float" office:value="69" table:style-name="ce12">
            <text:p>69</text:p>
          </table:table-cell>
          <table:table-cell office:value-type="float" office:value="2" table:style-name="ce12">
            <text:p>2</text:p>
          </table:table-cell>
          <table:table-cell office:value-type="currency" office:value="34500" table:style-name="ce28">
            <text:p>£34,500</text:p>
          </table:table-cell>
          <table:table-cell office:value-type="string" office:string-value="826" table:formula="of:=LEFT([.A453];3)" table:style-name="ce29">
            <text:p>826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9500" table:formula="of:=SUM([.E453])-[.G453]" table:style-name="ce31">
            <text:p>£1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00" table:style-name="ce11">
            <text:p>8304000</text:p>
          </table:table-cell>
          <table:table-cell office:value-type="string" table:style-name="ce12">
            <text:p>Swanwick Hall School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830" table:formula="of:=LEFT([.A454];3)" table:style-name="ce29">
            <text:p>830</text:p>
          </table:table-cell>
          <table:table-cell office:value-type="currency" office:value="15250" table:style-name="ce30">
            <text:p>£15,250</text:p>
          </table:table-cell>
          <table:table-cell office:value-type="currency" office:value="5750" table:formula="of:=SUM([.E454])-[.G454]" table:style-name="ce31">
            <text:p>£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01" table:style-name="ce11">
            <text:p>8304001</text:p>
          </table:table-cell>
          <table:table-cell office:value-type="string" table:style-name="ce12">
            <text:p>Alfreton Grange Arts College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830" table:formula="of:=LEFT([.A455];3)" table:style-name="ce29">
            <text:p>830</text:p>
          </table:table-cell>
          <table:table-cell office:value-type="currency" office:value="4375" table:style-name="ce30">
            <text:p>£4,375</text:p>
          </table:table-cell>
          <table:table-cell office:value-type="currency" office:value="625" table:formula="of:=SUM([.E455])-[.G455]" table:style-name="ce31">
            <text:p>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34" table:style-name="ce11">
            <text:p>8304034</text:p>
          </table:table-cell>
          <table:table-cell office:value-type="string" table:style-name="ce12">
            <text:p>Tupton Hall School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currency" office:value="34000" table:style-name="ce28">
            <text:p>£34,000</text:p>
          </table:table-cell>
          <table:table-cell office:value-type="string" office:string-value="830" table:formula="of:=LEFT([.A456];3)" table:style-name="ce29">
            <text:p>830</text:p>
          </table:table-cell>
          <table:table-cell office:value-type="currency" office:value="19250" table:style-name="ce30">
            <text:p>£19,250</text:p>
          </table:table-cell>
          <table:table-cell office:value-type="currency" office:value="14750" table:formula="of:=SUM([.E456])-[.G456]" table:style-name="ce31">
            <text:p>£1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54" table:style-name="ce11">
            <text:p>8304054</text:p>
          </table:table-cell>
          <table:table-cell office:value-type="string" table:style-name="ce12">
            <text:p>Wilsthorpe Community School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830" table:formula="of:=LEFT([.A457];3)" table:style-name="ce29">
            <text:p>830</text:p>
          </table:table-cell>
          <table:table-cell office:value-type="currency" office:value="13750" table:style-name="ce30">
            <text:p>£13,750</text:p>
          </table:table-cell>
          <table:table-cell office:value-type="currency" office:value="11750" table:formula="of:=SUM([.E457])-[.G457]" table:style-name="ce31">
            <text:p>£1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57" table:style-name="ce11">
            <text:p>8304057</text:p>
          </table:table-cell>
          <table:table-cell office:value-type="string" table:style-name="ce12">
            <text:p>New Mills School Business &amp; Enterprise College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830" table:formula="of:=LEFT([.A458];3)" table:style-name="ce29">
            <text:p>830</text:p>
          </table:table-cell>
          <table:table-cell office:value-type="currency" office:value="7250" table:style-name="ce30">
            <text:p>£7,250</text:p>
          </table:table-cell>
          <table:table-cell office:value-type="currency" office:value="-250" table:formula="of:=SUM([.E458])-[.G458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74" table:style-name="ce11">
            <text:p>8304074</text:p>
          </table:table-cell>
          <table:table-cell office:value-type="string" table:style-name="ce12">
            <text:p>William Allitt School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office:value-type="currency" office:value="14750" table:style-name="ce28">
            <text:p>£14,750</text:p>
          </table:table-cell>
          <table:table-cell office:value-type="string" office:string-value="830" table:formula="of:=LEFT([.A459];3)" table:style-name="ce29">
            <text:p>830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3500" table:formula="of:=SUM([.E459])-[.G459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89" table:style-name="ce11">
            <text:p>8304089</text:p>
          </table:table-cell>
          <table:table-cell office:value-type="string" table:style-name="ce12">
            <text:p>Aldercar Community Language College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currency" office:value="4250" table:style-name="ce28">
            <text:p>£4,250</text:p>
          </table:table-cell>
          <table:table-cell office:value-type="string" office:string-value="830" table:formula="of:=LEFT([.A460];3)" table:style-name="ce29">
            <text:p>830</text:p>
          </table:table-cell>
          <table:table-cell office:value-type="currency" office:value="3625" table:style-name="ce30">
            <text:p>£3,625</text:p>
          </table:table-cell>
          <table:table-cell office:value-type="currency" office:value="625" table:formula="of:=SUM([.E460])-[.G460]" table:style-name="ce31">
            <text:p>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097" table:style-name="ce11">
            <text:p>8304097</text:p>
          </table:table-cell>
          <table:table-cell office:value-type="string" table:style-name="ce12">
            <text:p>Granville Sports College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30" table:formula="of:=LEFT([.A461];3)" table:style-name="ce29">
            <text:p>830</text:p>
          </table:table-cell>
          <table:table-cell office:value-type="currency" office:value="10500" table:style-name="ce30">
            <text:p>£10,500</text:p>
          </table:table-cell>
          <table:table-cell office:value-type="currency" office:value="-6000" table:formula="of:=SUM([.E461])-[.G461]" table:style-name="ce31">
            <text:p>-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03" table:style-name="ce11">
            <text:p>8304103</text:p>
          </table:table-cell>
          <table:table-cell office:value-type="string" table:style-name="ce12">
            <text:p>Frederick Gent School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currency" office:value="7750" table:style-name="ce28">
            <text:p>£7,750</text:p>
          </table:table-cell>
          <table:table-cell office:value-type="string" office:string-value="830" table:formula="of:=LEFT([.A462];3)" table:style-name="ce29">
            <text:p>830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2750" table:formula="of:=SUM([.E462])-[.G462]" table:style-name="ce31">
            <text:p>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26" table:style-name="ce11">
            <text:p>8304126</text:p>
          </table:table-cell>
          <table:table-cell office:value-type="string" table:style-name="ce12">
            <text:p>Eckington School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830" table:formula="of:=LEFT([.A463];3)" table:style-name="ce29">
            <text:p>830</text:p>
          </table:table-cell>
          <table:table-cell office:value-type="currency" office:value="10250" table:style-name="ce30">
            <text:p>£10,250</text:p>
          </table:table-cell>
          <table:table-cell office:value-type="currency" office:value="13250" table:formula="of:=SUM([.E463])-[.G463]" table:style-name="ce31">
            <text:p>£1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72" table:style-name="ce11">
            <text:p>8304172</text:p>
          </table:table-cell>
          <table:table-cell office:value-type="string" table:style-name="ce12">
            <text:p>John Flamsteed Community School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currency" office:value="4250" table:style-name="ce28">
            <text:p>£4,250</text:p>
          </table:table-cell>
          <table:table-cell office:value-type="string" office:string-value="830" table:formula="of:=LEFT([.A464];3)" table:style-name="ce29">
            <text:p>830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500" table:formula="of:=SUM([.E464])-[.G464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73" table:style-name="ce11">
            <text:p>8304173</text:p>
          </table:table-cell>
          <table:table-cell office:value-type="string" table:style-name="ce12">
            <text:p>Tibshelf Community School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currency" office:value="25000" table:style-name="ce28">
            <text:p>£25,000</text:p>
          </table:table-cell>
          <table:table-cell office:value-type="string" office:string-value="830" table:formula="of:=LEFT([.A465];3)" table:style-name="ce29">
            <text:p>830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10750" table:formula="of:=SUM([.E465])-[.G465]" table:style-name="ce31">
            <text:p>£10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74" table:style-name="ce11">
            <text:p>8304174</text:p>
          </table:table-cell>
          <table:table-cell office:value-type="string" table:style-name="ce12">
            <text:p>Highfields School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30" table:formula="of:=LEFT([.A466];3)" table:style-name="ce29">
            <text:p>830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1000" table:formula="of:=SUM([.E466])-[.G466]" table:style-name="ce31">
            <text:p>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91" table:style-name="ce11">
            <text:p>8304191</text:p>
          </table:table-cell>
          <table:table-cell office:value-type="string" table:style-name="ce12">
            <text:p>Glossopdale Community College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currency" office:value="12000" table:style-name="ce28">
            <text:p>£12,000</text:p>
          </table:table-cell>
          <table:table-cell office:value-type="string" office:string-value="830" table:formula="of:=LEFT([.A467];3)" table:style-name="ce29">
            <text:p>830</text:p>
          </table:table-cell>
          <table:table-cell office:value-type="currency" office:value="13000" table:style-name="ce30">
            <text:p>£13,000</text:p>
          </table:table-cell>
          <table:table-cell office:value-type="currency" office:value="-1000" table:formula="of:=SUM([.E467])-[.G467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92" table:style-name="ce11">
            <text:p>8304192</text:p>
          </table:table-cell>
          <table:table-cell office:value-type="string" table:style-name="ce12">
            <text:p>Whittington Green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830" table:formula="of:=LEFT([.A468];3)" table:style-name="ce29">
            <text:p>830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2250" table:formula="of:=SUM([.E468])-[.G468]" table:style-name="ce31">
            <text:p>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95" table:style-name="ce11">
            <text:p>8304195</text:p>
          </table:table-cell>
          <table:table-cell office:value-type="string" table:style-name="ce12">
            <text:p>Parkside Community School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830" table:formula="of:=LEFT([.A469];3)" table:style-name="ce29">
            <text:p>830</text:p>
          </table:table-cell>
          <table:table-cell office:value-type="currency" office:value="6125" table:style-name="ce30">
            <text:p>£6,125</text:p>
          </table:table-cell>
          <table:table-cell office:value-type="currency" office:value="6375" table:formula="of:=SUM([.E469])-[.G469]" table:style-name="ce31">
            <text:p>£6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198" table:style-name="ce11">
            <text:p>8304198</text:p>
          </table:table-cell>
          <table:table-cell office:value-type="string" table:style-name="ce12">
            <text:p>Heritage High School <text:s/>A Mathematics and Computing Specialist College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office:value-type="currency" office:value="14750" table:style-name="ce28">
            <text:p>£14,750</text:p>
          </table:table-cell>
          <table:table-cell office:value-type="string" office:string-value="830" table:formula="of:=LEFT([.A470];3)" table:style-name="ce29">
            <text:p>830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7250" table:formula="of:=SUM([.E470])-[.G470]" table:style-name="ce31">
            <text:p>£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200" table:style-name="ce11">
            <text:p>8304200</text:p>
          </table:table-cell>
          <table:table-cell office:value-type="string" table:style-name="ce12">
            <text:p>Springwell Community College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830" table:formula="of:=LEFT([.A471];3)" table:style-name="ce29">
            <text:p>830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1250" table:formula="of:=SUM([.E471])-[.G471]" table:style-name="ce31">
            <text:p>-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505" table:style-name="ce11">
            <text:p>8304505</text:p>
          </table:table-cell>
          <table:table-cell office:value-type="string" table:style-name="ce12">
            <text:p>Anthony Gell School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30" table:formula="of:=LEFT([.A472];3)" table:style-name="ce29">
            <text:p>830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5000" table:formula="of:=SUM([.E472])-[.G472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509" table:style-name="ce11">
            <text:p>8304509</text:p>
          </table:table-cell>
          <table:table-cell office:value-type="string" table:style-name="ce12">
            <text:p>Dronfield Henry Fanshawe Schoo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30" table:formula="of:=LEFT([.A473];3)" table:style-name="ce29">
            <text:p>830</text:p>
          </table:table-cell>
          <table:table-cell office:value-type="currency" office:value="5625" table:style-name="ce30">
            <text:p>£5,625</text:p>
          </table:table-cell>
          <table:table-cell office:value-type="currency" office:value="-1125" table:formula="of:=SUM([.E473])-[.G473]" table:style-name="ce31">
            <text:p>-£1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4510" table:style-name="ce11">
            <text:p>8304510</text:p>
          </table:table-cell>
          <table:table-cell office:value-type="string" table:style-name="ce12">
            <text:p>Buxton Community School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830" table:formula="of:=LEFT([.A474];3)" table:style-name="ce29">
            <text:p>830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3500" table:formula="of:=SUM([.E474])-[.G474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5404" table:style-name="ce11">
            <text:p>8305404</text:p>
          </table:table-cell>
          <table:table-cell office:value-type="string" table:style-name="ce12">
            <text:p>Belper School and Sixth Form Centre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830" table:formula="of:=LEFT([.A475];3)" table:style-name="ce29">
            <text:p>830</text:p>
          </table:table-cell>
          <table:table-cell office:value-type="currency" office:value="5125" table:style-name="ce30">
            <text:p>£5,125</text:p>
          </table:table-cell>
          <table:table-cell office:value-type="currency" office:value="1625" table:formula="of:=SUM([.E475])-[.G475]" table:style-name="ce31">
            <text:p>£1,625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305409" table:style-name="ce11">
            <text:p>8305409</text:p>
          </table:table-cell>
          <table:table-cell office:value-type="string" table:style-name="ce12">
            <text:p>Friesland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830" table:formula="of:=LEFT([.A476];3)" table:style-name="ce29">
            <text:p>830</text:p>
          </table:table-cell>
          <table:table-cell office:value-type="currency" office:value="5750" table:style-name="ce30">
            <text:p>£5,750</text:p>
          </table:table-cell>
          <table:table-cell office:value-type="currency" office:value="-3500" table:formula="of:=SUM([.E476])-[.G476]" table:style-name="ce31">
            <text:p>-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05410" table:style-name="ce11">
            <text:p>8305410</text:p>
          </table:table-cell>
          <table:table-cell office:value-type="string" table:style-name="ce12">
            <text:p>The Pingle School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currency" office:value="18500" table:style-name="ce28">
            <text:p>£18,500</text:p>
          </table:table-cell>
          <table:table-cell office:value-type="string" office:string-value="830" table:formula="of:=LEFT([.A477];3)" table:style-name="ce29">
            <text:p>830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11000" table:formula="of:=SUM([.E477])-[.G477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14177" table:style-name="ce11">
            <text:p>8314177</text:p>
          </table:table-cell>
          <table:table-cell office:value-type="string" table:style-name="ce12">
            <text:p>Bemrose School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831" table:formula="of:=LEFT([.A478];3)" table:style-name="ce29">
            <text:p>831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4750" table:formula="of:=SUM([.E478])-[.G478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14178" table:style-name="ce11">
            <text:p>8314178</text:p>
          </table:table-cell>
          <table:table-cell office:value-type="string" table:style-name="ce12">
            <text:p>Derby Moor Community Sports College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831" table:formula="of:=LEFT([.A479];3)" table:style-name="ce29">
            <text:p>831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6000" table:formula="of:=SUM([.E479])-[.G479]" table:style-name="ce31">
            <text:p>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14608" table:style-name="ce11">
            <text:p>8314608</text:p>
          </table:table-cell>
          <table:table-cell office:value-type="string" table:style-name="ce12">
            <text:p>Da Vinci Community School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12">
            <text:p>1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31" table:formula="of:=LEFT([.A480];3)" table:style-name="ce29">
            <text:p>831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8750" table:formula="of:=SUM([.E480])-[.G480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15406" table:style-name="ce11">
            <text:p>8315406</text:p>
          </table:table-cell>
          <table:table-cell office:value-type="string" table:style-name="ce12">
            <text:p>Murray Park Community School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currency" office:value="27000" table:style-name="ce28">
            <text:p>£27,000</text:p>
          </table:table-cell>
          <table:table-cell office:value-type="string" office:string-value="831" table:formula="of:=LEFT([.A481];3)" table:style-name="ce29">
            <text:p>831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13500" table:formula="of:=SUM([.E481])-[.G481]" table:style-name="ce31">
            <text:p>£1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15407" table:style-name="ce11">
            <text:p>8315407</text:p>
          </table:table-cell>
          <table:table-cell office:value-type="string" table:style-name="ce12">
            <text:p>Noel-Baker School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31" table:formula="of:=LEFT([.A482];3)" table:style-name="ce29">
            <text:p>831</text:p>
          </table:table-cell>
          <table:table-cell office:value-type="currency" office:value="14375" table:style-name="ce30">
            <text:p>£14,375</text:p>
          </table:table-cell>
          <table:table-cell office:value-type="currency" office:value="-3875" table:formula="of:=SUM([.E482])-[.G482]" table:style-name="ce31">
            <text:p>-£3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54024" table:style-name="ce11">
            <text:p>8354024</text:p>
          </table:table-cell>
          <table:table-cell office:value-type="string" table:style-name="ce12">
            <text:p>The Purbeck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835" table:formula="of:=LEFT([.A483];3)" table:style-name="ce29">
            <text:p>835</text:p>
          </table:table-cell>
          <table:table-cell office:value-type="currency" office:value="3375" table:style-name="ce30">
            <text:p>£3,375</text:p>
          </table:table-cell>
          <table:table-cell office:value-type="currency" office:value="3375" table:formula="of:=SUM([.E483])-[.G483]" table:style-name="ce31">
            <text:p>£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54035" table:style-name="ce11">
            <text:p>8354035</text:p>
          </table:table-cell>
          <table:table-cell office:value-type="string" table:style-name="ce12">
            <text:p>Lytchett Minster School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currency" office:value="19000" table:style-name="ce28">
            <text:p>£19,000</text:p>
          </table:table-cell>
          <table:table-cell office:value-type="string" office:string-value="835" table:formula="of:=LEFT([.A484];3)" table:style-name="ce29">
            <text:p>835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7500" table:formula="of:=SUM([.E484])-[.G484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54179" table:style-name="ce11">
            <text:p>8354179</text:p>
          </table:table-cell>
          <table:table-cell office:value-type="string" table:style-name="ce12">
            <text:p>Sturminster Newton High School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835" table:formula="of:=LEFT([.A485];3)" table:style-name="ce29">
            <text:p>835</text:p>
          </table:table-cell>
          <table:table-cell office:value-type="currency" office:value="6500" table:style-name="ce30">
            <text:p>£6,500</text:p>
          </table:table-cell>
          <table:table-cell office:value-type="currency" office:value="6500" table:formula="of:=SUM([.E485])-[.G485]" table:style-name="ce31">
            <text:p>£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54184" table:style-name="ce9">
            <text:p>8354184</text:p>
          </table:table-cell>
          <table:table-cell office:value-type="string" table:style-name="ce10">
            <text:p>Ferndown Middle School</text:p>
          </table:table-cell>
          <table:table-cell table:number-columns-repeated="2" table:style-name="ce10"/>
          <table:table-cell office:value-type="currency" office:value="0" table:style-name="ce32">
            <text:p>£0</text:p>
          </table:table-cell>
          <table:table-cell office:value-type="string" office:string-value="835" table:formula="of:=LEFT([.A486];3)" table:style-name="ce33">
            <text:p>835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-3125" table:formula="of:=SUM([.E486])-[.G486]" table:style-name="ce31">
            <text:p>-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54510" table:style-name="ce11">
            <text:p>8354510</text:p>
          </table:table-cell>
          <table:table-cell office:value-type="string" table:style-name="ce12">
            <text:p>The Blandford School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835" table:formula="of:=LEFT([.A487];3)" table:style-name="ce29">
            <text:p>835</text:p>
          </table:table-cell>
          <table:table-cell office:value-type="currency" office:value="9500" table:style-name="ce30">
            <text:p>£9,500</text:p>
          </table:table-cell>
          <table:table-cell office:value-type="currency" office:value="7500" table:formula="of:=SUM([.E487])-[.G487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54801" table:style-name="ce11">
            <text:p>8354801</text:p>
          </table:table-cell>
          <table:table-cell office:value-type="string" table:style-name="ce12">
            <text:p>All Saints' Church of England School, Weymouth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835" table:formula="of:=LEFT([.A488];3)" table:style-name="ce29">
            <text:p>835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2000" table:formula="of:=SUM([.E488])-[.G488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55402" table:style-name="ce11">
            <text:p>8355402</text:p>
          </table:table-cell>
          <table:table-cell office:value-type="string" table:style-name="ce12">
            <text:p>Budmouth College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835" table:formula="of:=LEFT([.A489];3)" table:style-name="ce29">
            <text:p>835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1250" table:formula="of:=SUM([.E489])-[.G489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64610" table:style-name="ce11">
            <text:p>8364610</text:p>
          </table:table-cell>
          <table:table-cell office:value-type="string" table:style-name="ce12">
            <text:p>St Edward's Roman Catholic/Church of England School, Poo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36" table:formula="of:=LEFT([.A490];3)" table:style-name="ce29">
            <text:p>836</text:p>
          </table:table-cell>
          <table:table-cell office:value-type="currency" office:value="4125" table:style-name="ce30">
            <text:p>£4,125</text:p>
          </table:table-cell>
          <table:table-cell office:value-type="currency" office:value="-4125" table:formula="of:=SUM([.E490])-[.G490]" table:style-name="ce31">
            <text:p>-£4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65407" table:style-name="ce11">
            <text:p>8365407</text:p>
          </table:table-cell>
          <table:table-cell office:value-type="string" table:style-name="ce12">
            <text:p>Poole High School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836" table:formula="of:=LEFT([.A491];3)" table:style-name="ce29">
            <text:p>836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6750" table:formula="of:=SUM([.E491])-[.G491]" table:style-name="ce31">
            <text:p>£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377012" table:style-name="ce11">
            <text:p>8377012</text:p>
          </table:table-cell>
          <table:table-cell office:value-type="string" table:style-name="ce12">
            <text:p>Linwood School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37" table:formula="of:=LEFT([.A492];3)" table:style-name="ce29">
            <text:p>837</text:p>
          </table:table-cell>
          <table:table-cell office:value-type="currency" office:value="3000" table:style-name="ce30">
            <text:p>£3,000</text:p>
          </table:table-cell>
          <table:table-cell office:value-type="currency" office:value="1500" table:formula="of:=SUM([.E492])-[.G492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019" table:style-name="ce11">
            <text:p>8404019</text:p>
          </table:table-cell>
          <table:table-cell office:value-type="string" table:style-name="ce12">
            <text:p>Seaham School of Technology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840" table:formula="of:=LEFT([.A493];3)" table:style-name="ce29">
            <text:p>840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5500" table:formula="of:=SUM([.E493])-[.G493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052" table:style-name="ce11">
            <text:p>8404052</text:p>
          </table:table-cell>
          <table:table-cell office:value-type="string" table:style-name="ce12">
            <text:p>Fyndoune Community College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840" table:formula="of:=LEFT([.A494];3)" table:style-name="ce29">
            <text:p>840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10750" table:formula="of:=SUM([.E494])-[.G494]" table:style-name="ce31">
            <text:p>£10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099" table:style-name="ce11">
            <text:p>8404099</text:p>
          </table:table-cell>
          <table:table-cell office:value-type="string" table:style-name="ce12">
            <text:p>Tanfield School, Specialist College of Science and Engineer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40" table:formula="of:=LEFT([.A495];3)" table:style-name="ce29">
            <text:p>840</text:p>
          </table:table-cell>
          <table:table-cell office:value-type="currency" office:value="4500" table:style-name="ce30">
            <text:p>£4,500</text:p>
          </table:table-cell>
          <table:table-cell office:value-type="currency" office:value="-4500" table:formula="of:=SUM([.E495])-[.G495]" table:style-name="ce31">
            <text:p>-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139" table:style-name="ce11">
            <text:p>8404139</text:p>
          </table:table-cell>
          <table:table-cell office:value-type="string" table:style-name="ce12">
            <text:p>Wolsingham School and Community College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840" table:formula="of:=LEFT([.A496];3)" table:style-name="ce29">
            <text:p>840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7250" table:formula="of:=SUM([.E496])-[.G496]" table:style-name="ce31">
            <text:p>£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150" table:style-name="ce11">
            <text:p>8404150</text:p>
          </table:table-cell>
          <table:table-cell office:value-type="string" table:style-name="ce12">
            <text:p>Ferryhill Business Enterprise College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currency" office:value="18500" table:style-name="ce28">
            <text:p>£18,500</text:p>
          </table:table-cell>
          <table:table-cell office:value-type="string" office:string-value="840" table:formula="of:=LEFT([.A497];3)" table:style-name="ce29">
            <text:p>840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7750" table:formula="of:=SUM([.E497])-[.G497]" table:style-name="ce31">
            <text:p>£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154" table:style-name="ce11">
            <text:p>8404154</text:p>
          </table:table-cell>
          <table:table-cell office:value-type="string" table:style-name="ce12">
            <text:p>Whitworth Park School and Sixth Form College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currency" office:value="24500" table:style-name="ce28">
            <text:p>£24,500</text:p>
          </table:table-cell>
          <table:table-cell office:value-type="string" office:string-value="840" table:formula="of:=LEFT([.A498];3)" table:style-name="ce29">
            <text:p>840</text:p>
          </table:table-cell>
          <table:table-cell office:value-type="currency" office:value="20250" table:style-name="ce30">
            <text:p>£20,250</text:p>
          </table:table-cell>
          <table:table-cell office:value-type="currency" office:value="4250" table:formula="of:=SUM([.E498])-[.G498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162" table:style-name="ce11">
            <text:p>8404162</text:p>
          </table:table-cell>
          <table:table-cell office:value-type="string" table:style-name="ce12">
            <text:p>Bishop Barrington School A Sports with Mathematics College</text:p>
          </table:table-cell>
          <table:table-cell office:value-type="float" office:value="64" table:style-name="ce12">
            <text:p>64</text:p>
          </table:table-cell>
          <table:table-cell office:value-type="float" office:value="2" table:style-name="ce12">
            <text:p>2</text:p>
          </table:table-cell>
          <table:table-cell office:value-type="currency" office:value="32000" table:style-name="ce28">
            <text:p>£32,000</text:p>
          </table:table-cell>
          <table:table-cell office:value-type="string" office:string-value="840" table:formula="of:=LEFT([.A499];3)" table:style-name="ce29">
            <text:p>840</text:p>
          </table:table-cell>
          <table:table-cell office:value-type="currency" office:value="20750" table:style-name="ce30">
            <text:p>£20,750</text:p>
          </table:table-cell>
          <table:table-cell office:value-type="currency" office:value="11250" table:formula="of:=SUM([.E499])-[.G499]" table:style-name="ce31">
            <text:p>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176" table:style-name="ce11">
            <text:p>8404176</text:p>
          </table:table-cell>
          <table:table-cell office:value-type="string" table:style-name="ce12">
            <text:p>Greenfield Community College, A Specialist Arts and Science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840" table:formula="of:=LEFT([.A500];3)" table:style-name="ce29">
            <text:p>840</text:p>
          </table:table-cell>
          <table:table-cell office:value-type="currency" office:value="13750" table:style-name="ce30">
            <text:p>£13,750</text:p>
          </table:table-cell>
          <table:table-cell office:value-type="currency" office:value="6250" table:formula="of:=SUM([.E500])-[.G500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185" table:style-name="ce11">
            <text:p>8404185</text:p>
          </table:table-cell>
          <table:table-cell office:value-type="string" table:style-name="ce12">
            <text:p>Belmont Community School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840" table:formula="of:=LEFT([.A501];3)" table:style-name="ce29">
            <text:p>840</text:p>
          </table:table-cell>
          <table:table-cell office:value-type="currency" office:value="14000" table:style-name="ce30">
            <text:p>£14,000</text:p>
          </table:table-cell>
          <table:table-cell office:value-type="currency" office:value="7000" table:formula="of:=SUM([.E501])-[.G501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192" table:style-name="ce11">
            <text:p>8404192</text:p>
          </table:table-cell>
          <table:table-cell office:value-type="string" table:style-name="ce12">
            <text:p>Durham Community Business College for Technology and Enterprise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currency" office:value="12000" table:style-name="ce28">
            <text:p>£12,000</text:p>
          </table:table-cell>
          <table:table-cell office:value-type="string" office:string-value="840" table:formula="of:=LEFT([.A502];3)" table:style-name="ce29">
            <text:p>840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2000" table:formula="of:=SUM([.E502])-[.G502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200" table:style-name="ce11">
            <text:p>8404200</text:p>
          </table:table-cell>
          <table:table-cell office:value-type="string" table:style-name="ce12">
            <text:p>Durham Johnston Comprehensive School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840" table:formula="of:=LEFT([.A503];3)" table:style-name="ce29">
            <text:p>840</text:p>
          </table:table-cell>
          <table:table-cell office:value-type="currency" office:value="14000" table:style-name="ce30">
            <text:p>£14,000</text:p>
          </table:table-cell>
          <table:table-cell office:value-type="currency" office:value="12000" table:formula="of:=SUM([.E503])-[.G503]" table:style-name="ce31">
            <text:p>£1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214" table:style-name="ce11">
            <text:p>8404214</text:p>
          </table:table-cell>
          <table:table-cell office:value-type="string" table:style-name="ce12">
            <text:p>Dene Community School</text:p>
          </table:table-cell>
          <table:table-cell office:value-type="float" office:value="65" table:style-name="ce12">
            <text:p>65</text:p>
          </table:table-cell>
          <table:table-cell office:value-type="float" office:value="2" table:style-name="ce12">
            <text:p>2</text:p>
          </table:table-cell>
          <table:table-cell office:value-type="currency" office:value="32500" table:style-name="ce28">
            <text:p>£32,500</text:p>
          </table:table-cell>
          <table:table-cell office:value-type="string" office:string-value="840" table:formula="of:=LEFT([.A504];3)" table:style-name="ce29">
            <text:p>840</text:p>
          </table:table-cell>
          <table:table-cell office:value-type="currency" office:value="16250" table:style-name="ce30">
            <text:p>£16,250</text:p>
          </table:table-cell>
          <table:table-cell office:value-type="currency" office:value="16250" table:formula="of:=SUM([.E504])-[.G504]" table:style-name="ce31">
            <text:p>£1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218" table:style-name="ce11">
            <text:p>8404218</text:p>
          </table:table-cell>
          <table:table-cell office:value-type="string" table:style-name="ce12">
            <text:p>Wellfield Community School A Specialist Maths and Computing College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currency" office:value="31500" table:style-name="ce28">
            <text:p>£31,500</text:p>
          </table:table-cell>
          <table:table-cell office:value-type="string" office:string-value="840" table:formula="of:=LEFT([.A505];3)" table:style-name="ce29">
            <text:p>840</text:p>
          </table:table-cell>
          <table:table-cell office:value-type="currency" office:value="15750" table:style-name="ce30">
            <text:p>£15,750</text:p>
          </table:table-cell>
          <table:table-cell office:value-type="currency" office:value="15750" table:formula="of:=SUM([.E505])-[.G505]" table:style-name="ce31">
            <text:p>£1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691" table:style-name="ce11">
            <text:p>8404691</text:p>
          </table:table-cell>
          <table:table-cell office:value-type="string" table:style-name="ce12">
            <text:p>St Leonard's Roman Catholic Voluntary Aided Comprehensive School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currency" office:value="5500" table:style-name="ce28">
            <text:p>£5,500</text:p>
          </table:table-cell>
          <table:table-cell office:value-type="string" office:string-value="840" table:formula="of:=LEFT([.A506];3)" table:style-name="ce29">
            <text:p>840</text:p>
          </table:table-cell>
          <table:table-cell office:value-type="currency" office:value="6375" table:style-name="ce30">
            <text:p>£6,375</text:p>
          </table:table-cell>
          <table:table-cell office:value-type="currency" office:value="-875" table:formula="of:=SUM([.E506])-[.G506]" table:style-name="ce31">
            <text:p>-£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4693" table:style-name="ce11">
            <text:p>8404693</text:p>
          </table:table-cell>
          <table:table-cell office:value-type="string" table:style-name="ce12">
            <text:p>St Bede's Catholic Comprehensive School and Byron College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840" table:formula="of:=LEFT([.A507];3)" table:style-name="ce29">
            <text:p>840</text:p>
          </table:table-cell>
          <table:table-cell office:value-type="currency" office:value="9750" table:style-name="ce30">
            <text:p>£9,750</text:p>
          </table:table-cell>
          <table:table-cell office:value-type="currency" office:value="9750" table:formula="of:=SUM([.E507])-[.G507]" table:style-name="ce31">
            <text:p>£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7000" table:style-name="ce11">
            <text:p>8407000</text:p>
          </table:table-cell>
          <table:table-cell office:value-type="string" table:style-name="ce12">
            <text:p>The Meadows School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currency" office:value="2000" table:style-name="ce28">
            <text:p>£2,000</text:p>
          </table:table-cell>
          <table:table-cell office:value-type="string" office:string-value="840" table:formula="of:=LEFT([.A508];3)" table:style-name="ce29">
            <text:p>840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1000" table:formula="of:=SUM([.E508])-[.G508]" table:style-name="ce31">
            <text:p>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07032" table:style-name="ce11">
            <text:p>8407032</text:p>
          </table:table-cell>
          <table:table-cell office:value-type="string" table:style-name="ce12">
            <text:p>Durham Trinity School &amp; Sports College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840" table:formula="of:=LEFT([.A509];3)" table:style-name="ce29">
            <text:p>840</text:p>
          </table:table-cell>
          <table:table-cell office:value-type="currency" office:value="3500" table:style-name="ce30">
            <text:p>£3,500</text:p>
          </table:table-cell>
          <table:table-cell office:value-type="currency" office:value="3500" table:formula="of:=SUM([.E509])-[.G509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000" table:style-name="ce11">
            <text:p>8454000</text:p>
          </table:table-cell>
          <table:table-cell office:value-type="string" table:style-name="ce12">
            <text:p>Peacehaven Community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845" table:formula="of:=LEFT([.A510];3)" table:style-name="ce29">
            <text:p>845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2875" table:formula="of:=SUM([.E510])-[.G510]" table:style-name="ce31">
            <text:p>£2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025" table:style-name="ce11">
            <text:p>8454025</text:p>
          </table:table-cell>
          <table:table-cell office:value-type="string" table:style-name="ce12">
            <text:p>Claverham Community College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845" table:formula="of:=LEFT([.A511];3)" table:style-name="ce29">
            <text:p>845</text:p>
          </table:table-cell>
          <table:table-cell office:value-type="currency" office:value="5750" table:style-name="ce30">
            <text:p>£5,750</text:p>
          </table:table-cell>
          <table:table-cell office:value-type="currency" office:value="-750" table:formula="of:=SUM([.E511])-[.G511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035" table:style-name="ce11">
            <text:p>8454035</text:p>
          </table:table-cell>
          <table:table-cell office:value-type="string" table:style-name="ce12">
            <text:p>Robertsbridge Community College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845" table:formula="of:=LEFT([.A512];3)" table:style-name="ce29">
            <text:p>845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2125" table:formula="of:=SUM([.E512])-[.G512]" table:style-name="ce31">
            <text:p>£2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038" table:style-name="ce11">
            <text:p>8454038</text:p>
          </table:table-cell>
          <table:table-cell office:value-type="string" table:style-name="ce12">
            <text:p>Uplands Community College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28">
            <text:p>£3,000</text:p>
          </table:table-cell>
          <table:table-cell office:value-type="string" office:string-value="845" table:formula="of:=LEFT([.A513];3)" table:style-name="ce29">
            <text:p>845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500" table:formula="of:=SUM([.E513])-[.G513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039" table:style-name="ce11">
            <text:p>8454039</text:p>
          </table:table-cell>
          <table:table-cell office:value-type="string" table:style-name="ce12">
            <text:p>Willingdon Community School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currency" office:value="7750" table:style-name="ce28">
            <text:p>£7,750</text:p>
          </table:table-cell>
          <table:table-cell office:value-type="string" office:string-value="845" table:formula="of:=LEFT([.A514];3)" table:style-name="ce29">
            <text:p>845</text:p>
          </table:table-cell>
          <table:table-cell office:value-type="currency" office:value="5375" table:style-name="ce30">
            <text:p>£5,375</text:p>
          </table:table-cell>
          <table:table-cell office:value-type="currency" office:value="2375" table:formula="of:=SUM([.E514])-[.G514]" table:style-name="ce31">
            <text:p>£2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047" table:style-name="ce11">
            <text:p>8454047</text:p>
          </table:table-cell>
          <table:table-cell office:value-type="string" table:style-name="ce12">
            <text:p>Priory School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currency" office:value="5250" table:style-name="ce28">
            <text:p>£5,250</text:p>
          </table:table-cell>
          <table:table-cell office:value-type="string" office:string-value="845" table:formula="of:=LEFT([.A515];3)" table:style-name="ce29">
            <text:p>845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250" table:formula="of:=SUM([.E515])-[.G515]" table:style-name="ce31">
            <text:p>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074" table:style-name="ce11">
            <text:p>8454074</text:p>
          </table:table-cell>
          <table:table-cell office:value-type="string" table:style-name="ce12">
            <text:p>The Causeway School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currency" office:value="28500" table:style-name="ce28">
            <text:p>£28,500</text:p>
          </table:table-cell>
          <table:table-cell office:value-type="string" office:string-value="845" table:formula="of:=LEFT([.A516];3)" table:style-name="ce29">
            <text:p>845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14250" table:formula="of:=SUM([.E516])-[.G516]" table:style-name="ce31">
            <text:p>£1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54610" table:style-name="ce11">
            <text:p>8454610</text:p>
          </table:table-cell>
          <table:table-cell office:value-type="string" table:style-name="ce12">
            <text:p>The Bishop Bell Church of England Mathematics and Computing Specialist School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currency" office:value="14250" table:style-name="ce28">
            <text:p>£14,250</text:p>
          </table:table-cell>
          <table:table-cell office:value-type="string" office:string-value="845" table:formula="of:=LEFT([.A517];3)" table:style-name="ce29">
            <text:p>845</text:p>
          </table:table-cell>
          <table:table-cell office:value-type="currency" office:value="7125" table:style-name="ce30">
            <text:p>£7,125</text:p>
          </table:table-cell>
          <table:table-cell office:value-type="currency" office:value="7125" table:formula="of:=SUM([.E517])-[.G517]" table:style-name="ce31">
            <text:p>£7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64012" table:style-name="ce11">
            <text:p>8464012</text:p>
          </table:table-cell>
          <table:table-cell office:value-type="string" table:style-name="ce12">
            <text:p>Varndean School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currency" office:value="24000" table:style-name="ce28">
            <text:p>£24,000</text:p>
          </table:table-cell>
          <table:table-cell office:value-type="string" office:string-value="846" table:formula="of:=LEFT([.A518];3)" table:style-name="ce29">
            <text:p>846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9000" table:formula="of:=SUM([.E518])-[.G518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64016" table:style-name="ce11">
            <text:p>8464016</text:p>
          </table:table-cell>
          <table:table-cell office:value-type="string" table:style-name="ce12">
            <text:p>Dorothy Stringer School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currency" office:value="25000" table:style-name="ce28">
            <text:p>£25,000</text:p>
          </table:table-cell>
          <table:table-cell office:value-type="string" office:string-value="846" table:formula="of:=LEFT([.A519];3)" table:style-name="ce29">
            <text:p>846</text:p>
          </table:table-cell>
          <table:table-cell office:value-type="currency" office:value="18750" table:style-name="ce30">
            <text:p>£18,750</text:p>
          </table:table-cell>
          <table:table-cell office:value-type="currency" office:value="6250" table:formula="of:=SUM([.E519])-[.G519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64018" table:style-name="ce11">
            <text:p>8464018</text:p>
          </table:table-cell>
          <table:table-cell office:value-type="string" table:style-name="ce12">
            <text:p>Longhill High School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846" table:formula="of:=LEFT([.A520];3)" table:style-name="ce29">
            <text:p>846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1000" table:formula="of:=SUM([.E520])-[.G520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64067" table:style-name="ce11">
            <text:p>8464067</text:p>
          </table:table-cell>
          <table:table-cell office:value-type="string" table:style-name="ce12">
            <text:p>Blatchington Mill School and Sixth Form College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846" table:formula="of:=LEFT([.A521];3)" table:style-name="ce29">
            <text:p>846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-7000" table:formula="of:=SUM([.E521])-[.G521]" table:style-name="ce31">
            <text:p>-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64068" table:style-name="ce11">
            <text:p>8464068</text:p>
          </table:table-cell>
          <table:table-cell office:value-type="string" table:style-name="ce12">
            <text:p>Hove Park School and Sixth Form Centre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846" table:formula="of:=LEFT([.A522];3)" table:style-name="ce29">
            <text:p>846</text:p>
          </table:table-cell>
          <table:table-cell office:value-type="currency" office:value="25250" table:style-name="ce30">
            <text:p>£25,250</text:p>
          </table:table-cell>
          <table:table-cell office:value-type="currency" office:value="-11250" table:formula="of:=SUM([.E522])-[.G522]" table:style-name="ce31">
            <text:p>-£1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64072" table:style-name="ce11">
            <text:p>8464072</text:p>
          </table:table-cell>
          <table:table-cell office:value-type="string" table:style-name="ce12">
            <text:p>Patcham High School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currency" office:value="14500" table:style-name="ce28">
            <text:p>£14,500</text:p>
          </table:table-cell>
          <table:table-cell office:value-type="string" office:string-value="846" table:formula="of:=LEFT([.A523];3)" table:style-name="ce29">
            <text:p>846</text:p>
          </table:table-cell>
          <table:table-cell office:value-type="currency" office:value="12000" table:style-name="ce30">
            <text:p>£12,000</text:p>
          </table:table-cell>
          <table:table-cell office:value-type="currency" office:value="2500" table:formula="of:=SUM([.E523])-[.G523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464605" table:style-name="ce11">
            <text:p>8464605</text:p>
          </table:table-cell>
          <table:table-cell office:value-type="string" table:style-name="ce12">
            <text:p>Cardinal Newman Catholic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46" table:formula="of:=LEFT([.A524];3)" table:style-name="ce29">
            <text:p>846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-6250" table:formula="of:=SUM([.E524])-[.G524]" table:style-name="ce31">
            <text:p>-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17" table:style-name="ce11">
            <text:p>8504117</text:p>
          </table:table-cell>
          <table:table-cell office:value-type="string" table:style-name="ce12">
            <text:p>Court Moor School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850" table:formula="of:=LEFT([.A525];3)" table:style-name="ce29">
            <text:p>850</text:p>
          </table:table-cell>
          <table:table-cell office:value-type="currency" office:value="2125" table:style-name="ce30">
            <text:p>£2,125</text:p>
          </table:table-cell>
          <table:table-cell office:value-type="currency" office:value="375" table:formula="of:=SUM([.E525])-[.G525]" table:style-name="ce31">
            <text:p>£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19" table:style-name="ce11">
            <text:p>8504119</text:p>
          </table:table-cell>
          <table:table-cell office:value-type="string" table:style-name="ce12">
            <text:p>Hamble Community Sports College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850" table:formula="of:=LEFT([.A526];3)" table:style-name="ce29">
            <text:p>850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500" table:formula="of:=SUM([.E526])-[.G526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33" table:style-name="ce11">
            <text:p>8504133</text:p>
          </table:table-cell>
          <table:table-cell office:value-type="string" table:style-name="ce12">
            <text:p>Portchester Community School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currency" office:value="15500" table:style-name="ce28">
            <text:p>£15,500</text:p>
          </table:table-cell>
          <table:table-cell office:value-type="string" office:string-value="850" table:formula="of:=LEFT([.A527];3)" table:style-name="ce29">
            <text:p>850</text:p>
          </table:table-cell>
          <table:table-cell office:value-type="currency" office:value="6500" table:style-name="ce30">
            <text:p>£6,500</text:p>
          </table:table-cell>
          <table:table-cell office:value-type="currency" office:value="9000" table:formula="of:=SUM([.E527])-[.G527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36" table:style-name="ce11">
            <text:p>8504136</text:p>
          </table:table-cell>
          <table:table-cell office:value-type="string" table:style-name="ce12">
            <text:p>Brookfield Community School and Language College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850" table:formula="of:=LEFT([.A528];3)" table:style-name="ce29">
            <text:p>850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-125" table:formula="of:=SUM([.E528])-[.G528]" table:style-name="ce31">
            <text:p>-£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47" table:style-name="ce11">
            <text:p>8504147</text:p>
          </table:table-cell>
          <table:table-cell office:value-type="string" table:style-name="ce12">
            <text:p>The Hayling College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currency" office:value="2750" table:style-name="ce28">
            <text:p>£2,750</text:p>
          </table:table-cell>
          <table:table-cell office:value-type="string" office:string-value="850" table:formula="of:=LEFT([.A529];3)" table:style-name="ce29">
            <text:p>850</text:p>
          </table:table-cell>
          <table:table-cell office:value-type="currency" office:value="1500" table:style-name="ce30">
            <text:p>£1,500</text:p>
          </table:table-cell>
          <table:table-cell office:value-type="currency" office:value="1250" table:formula="of:=SUM([.E529])-[.G529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49" table:style-name="ce11">
            <text:p>8504149</text:p>
          </table:table-cell>
          <table:table-cell office:value-type="string" table:style-name="ce12">
            <text:p>Swanmore College of Technology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50" table:formula="of:=LEFT([.A530];3)" table:style-name="ce29">
            <text:p>850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750" table:formula="of:=SUM([.E530])-[.G530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56" table:style-name="ce11">
            <text:p>8504156</text:p>
          </table:table-cell>
          <table:table-cell office:value-type="string" table:style-name="ce12">
            <text:p>Aldworth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850" table:formula="of:=LEFT([.A531];3)" table:style-name="ce29">
            <text:p>850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1250" table:formula="of:=SUM([.E531])-[.G531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59" table:style-name="ce11">
            <text:p>8504159</text:p>
          </table:table-cell>
          <table:table-cell office:value-type="string" table:style-name="ce12">
            <text:p>Crookhorn College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currency" office:value="27000" table:style-name="ce28">
            <text:p>£27,000</text:p>
          </table:table-cell>
          <table:table-cell office:value-type="string" office:string-value="850" table:formula="of:=LEFT([.A532];3)" table:style-name="ce29">
            <text:p>850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13500" table:formula="of:=SUM([.E532])-[.G532]" table:style-name="ce31">
            <text:p>£1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62" table:style-name="ce11">
            <text:p>8504162</text:p>
          </table:table-cell>
          <table:table-cell office:value-type="string" table:style-name="ce12">
            <text:p>The Clere School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850" table:formula="of:=LEFT([.A533];3)" table:style-name="ce29">
            <text:p>850</text:p>
          </table:table-cell>
          <table:table-cell office:value-type="currency" office:value="4250" table:style-name="ce30">
            <text:p>£4,250</text:p>
          </table:table-cell>
          <table:table-cell office:value-type="currency" office:value="-1750" table:formula="of:=SUM([.E533])-[.G533]" table:style-name="ce31">
            <text:p>-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63" table:style-name="ce11">
            <text:p>8504163</text:p>
          </table:table-cell>
          <table:table-cell office:value-type="string" table:style-name="ce12">
            <text:p>Harrow Way Community School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850" table:formula="of:=LEFT([.A534];3)" table:style-name="ce29">
            <text:p>850</text:p>
          </table:table-cell>
          <table:table-cell office:value-type="currency" office:value="6875" table:style-name="ce30">
            <text:p>£6,875</text:p>
          </table:table-cell>
          <table:table-cell office:value-type="currency" office:value="2125" table:formula="of:=SUM([.E534])-[.G534]" table:style-name="ce31">
            <text:p>£2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64" table:style-name="ce11">
            <text:p>8504164</text:p>
          </table:table-cell>
          <table:table-cell office:value-type="string" table:style-name="ce12">
            <text:p>Cranbourne Business and Enterprise College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currency" office:value="18500" table:style-name="ce28">
            <text:p>£18,500</text:p>
          </table:table-cell>
          <table:table-cell office:value-type="string" office:string-value="850" table:formula="of:=LEFT([.A535];3)" table:style-name="ce29">
            <text:p>850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9250" table:formula="of:=SUM([.E535])-[.G535]" table:style-name="ce31">
            <text:p>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66" table:style-name="ce11">
            <text:p>8504166</text:p>
          </table:table-cell>
          <table:table-cell office:value-type="string" table:style-name="ce12">
            <text:p>Yateley School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currency" office:value="12000" table:style-name="ce28">
            <text:p>£12,000</text:p>
          </table:table-cell>
          <table:table-cell office:value-type="string" office:string-value="850" table:formula="of:=LEFT([.A536];3)" table:style-name="ce29">
            <text:p>850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6500" table:formula="of:=SUM([.E536])-[.G536]" table:style-name="ce31">
            <text:p>£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71" table:style-name="ce11">
            <text:p>8504171</text:p>
          </table:table-cell>
          <table:table-cell office:value-type="string" table:style-name="ce12">
            <text:p>Calthorpe Park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50" table:formula="of:=LEFT([.A537];3)" table:style-name="ce29">
            <text:p>850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-1875" table:formula="of:=SUM([.E537])-[.G537]" table:style-name="ce31">
            <text:p>-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73" table:style-name="ce11">
            <text:p>8504173</text:p>
          </table:table-cell>
          <table:table-cell office:value-type="string" table:style-name="ce12">
            <text:p>Horndean Technology College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currency" office:value="14500" table:style-name="ce28">
            <text:p>£14,500</text:p>
          </table:table-cell>
          <table:table-cell office:value-type="string" office:string-value="850" table:formula="of:=LEFT([.A538];3)" table:style-name="ce29">
            <text:p>850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3750" table:formula="of:=SUM([.E538])-[.G538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80" table:style-name="ce11">
            <text:p>8504180</text:p>
          </table:table-cell>
          <table:table-cell office:value-type="string" table:style-name="ce12">
            <text:p>The Vyne Community School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850" table:formula="of:=LEFT([.A539];3)" table:style-name="ce29">
            <text:p>850</text:p>
          </table:table-cell>
          <table:table-cell office:value-type="currency" office:value="3500" table:style-name="ce30">
            <text:p>£3,500</text:p>
          </table:table-cell>
          <table:table-cell office:value-type="currency" office:value="3500" table:formula="of:=SUM([.E539])-[.G539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82" table:style-name="ce11">
            <text:p>8504182</text:p>
          </table:table-cell>
          <table:table-cell office:value-type="string" table:style-name="ce12">
            <text:p>Brighton Hill Community School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850" table:formula="of:=LEFT([.A540];3)" table:style-name="ce29">
            <text:p>850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6250" table:formula="of:=SUM([.E540])-[.G540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83" table:style-name="ce11">
            <text:p>8504183</text:p>
          </table:table-cell>
          <table:table-cell office:value-type="string" table:style-name="ce12">
            <text:p>Frogmore Community College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currency" office:value="2750" table:style-name="ce28">
            <text:p>£2,750</text:p>
          </table:table-cell>
          <table:table-cell office:value-type="string" office:string-value="850" table:formula="of:=LEFT([.A541];3)" table:style-name="ce29">
            <text:p>850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0" table:formula="of:=SUM([.E541])-[.G541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87" table:style-name="ce11">
            <text:p>8504187</text:p>
          </table:table-cell>
          <table:table-cell office:value-type="string" table:style-name="ce12">
            <text:p>Fort Hill Community School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850" table:formula="of:=LEFT([.A542];3)" table:style-name="ce29">
            <text:p>850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7750" table:formula="of:=SUM([.E542])-[.G542]" table:style-name="ce31">
            <text:p>£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191" table:style-name="ce11">
            <text:p>8504191</text:p>
          </table:table-cell>
          <table:table-cell office:value-type="string" table:style-name="ce12">
            <text:p>Crestwood College for Business and Enterprise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850" table:formula="of:=LEFT([.A543];3)" table:style-name="ce29">
            <text:p>850</text:p>
          </table:table-cell>
          <table:table-cell office:value-type="currency" office:value="10250" table:style-name="ce30">
            <text:p>£10,250</text:p>
          </table:table-cell>
          <table:table-cell office:value-type="currency" office:value="10250" table:formula="of:=SUM([.E543])-[.G543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203" table:style-name="ce11">
            <text:p>8504203</text:p>
          </table:table-cell>
          <table:table-cell office:value-type="string" table:style-name="ce12">
            <text:p>Cove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50" table:formula="of:=LEFT([.A544];3)" table:style-name="ce29">
            <text:p>850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-6250" table:formula="of:=SUM([.E544])-[.G544]" table:style-name="ce31">
            <text:p>-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307" table:style-name="ce11">
            <text:p>8504307</text:p>
          </table:table-cell>
          <table:table-cell office:value-type="string" table:style-name="ce12">
            <text:p>The Henry Cort Community College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850" table:formula="of:=LEFT([.A545];3)" table:style-name="ce29">
            <text:p>850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750" table:formula="of:=SUM([.E545])-[.G545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310" table:style-name="ce11">
            <text:p>8504310</text:p>
          </table:table-cell>
          <table:table-cell office:value-type="string" table:style-name="ce12">
            <text:p>Kings' School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currency" office:value="10750" table:style-name="ce28">
            <text:p>£10,750</text:p>
          </table:table-cell>
          <table:table-cell office:value-type="string" office:string-value="850" table:formula="of:=LEFT([.A546];3)" table:style-name="ce29">
            <text:p>850</text:p>
          </table:table-cell>
          <table:table-cell office:value-type="currency" office:value="6875" table:style-name="ce30">
            <text:p>£6,875</text:p>
          </table:table-cell>
          <table:table-cell office:value-type="currency" office:value="3875" table:formula="of:=SUM([.E546])-[.G546]" table:style-name="ce31">
            <text:p>£3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312" table:style-name="ce11">
            <text:p>8504312</text:p>
          </table:table-cell>
          <table:table-cell office:value-type="string" table:style-name="ce12">
            <text:p>The Connaught School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850" table:formula="of:=LEFT([.A547];3)" table:style-name="ce29">
            <text:p>850</text:p>
          </table:table-cell>
          <table:table-cell office:value-type="currency" office:value="8500" table:style-name="ce30">
            <text:p>£8,500</text:p>
          </table:table-cell>
          <table:table-cell office:value-type="currency" office:value="9000" table:formula="of:=SUM([.E547])-[.G547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315" table:style-name="ce11">
            <text:p>8504315</text:p>
          </table:table-cell>
          <table:table-cell office:value-type="string" table:style-name="ce12">
            <text:p>Brune Park Community School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850" table:formula="of:=LEFT([.A548];3)" table:style-name="ce29">
            <text:p>850</text:p>
          </table:table-cell>
          <table:table-cell office:value-type="currency" office:value="30000" table:style-name="ce30">
            <text:p>£30,000</text:p>
          </table:table-cell>
          <table:table-cell office:value-type="currency" office:value="-7000" table:formula="of:=SUM([.E548])-[.G548]" table:style-name="ce31">
            <text:p>-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316" table:style-name="ce11">
            <text:p>8504316</text:p>
          </table:table-cell>
          <table:table-cell office:value-type="string" table:style-name="ce12">
            <text:p>Park Community School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office:value-type="currency" office:value="37000" table:style-name="ce28">
            <text:p>£37,000</text:p>
          </table:table-cell>
          <table:table-cell office:value-type="string" office:string-value="850" table:formula="of:=LEFT([.A549];3)" table:style-name="ce29">
            <text:p>850</text:p>
          </table:table-cell>
          <table:table-cell office:value-type="currency" office:value="28250" table:style-name="ce30">
            <text:p>£28,250</text:p>
          </table:table-cell>
          <table:table-cell office:value-type="currency" office:value="8750" table:formula="of:=SUM([.E549])-[.G549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4318" table:style-name="ce11">
            <text:p>8504318</text:p>
          </table:table-cell>
          <table:table-cell office:value-type="string" table:style-name="ce12">
            <text:p>Warblington School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50" table:formula="of:=LEFT([.A550];3)" table:style-name="ce29">
            <text:p>850</text:p>
          </table:table-cell>
          <table:table-cell office:value-type="currency" office:value="5125" table:style-name="ce30">
            <text:p>£5,125</text:p>
          </table:table-cell>
          <table:table-cell office:value-type="currency" office:value="875" table:formula="of:=SUM([.E550])-[.G550]" table:style-name="ce31">
            <text:p>£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5405" table:style-name="ce11">
            <text:p>8505405</text:p>
          </table:table-cell>
          <table:table-cell office:value-type="string" table:style-name="ce12">
            <text:p>Crofton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850" table:formula="of:=LEFT([.A551];3)" table:style-name="ce29">
            <text:p>850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5250" table:formula="of:=SUM([.E551])-[.G551]" table:style-name="ce31">
            <text:p>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5410" table:style-name="ce11">
            <text:p>8505410</text:p>
          </table:table-cell>
          <table:table-cell office:value-type="string" table:style-name="ce12">
            <text:p>Testbourne Community School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850" table:formula="of:=LEFT([.A552];3)" table:style-name="ce29">
            <text:p>850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0" table:formula="of:=SUM([.E552])-[.G552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5412" table:style-name="ce11">
            <text:p>8505412</text:p>
          </table:table-cell>
          <table:table-cell office:value-type="string" table:style-name="ce12">
            <text:p>Applemore College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850" table:formula="of:=LEFT([.A553];3)" table:style-name="ce29">
            <text:p>850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-2000" table:formula="of:=SUM([.E553])-[.G553]" table:style-name="ce31">
            <text:p>-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7001" table:style-name="ce11">
            <text:p>8507001</text:p>
          </table:table-cell>
          <table:table-cell office:value-type="string" table:style-name="ce12">
            <text:p>Prospect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50" table:formula="of:=LEFT([.A554];3)" table:style-name="ce29">
            <text:p>850</text:p>
          </table:table-cell>
          <table:table-cell office:value-type="currency" office:value="3500" table:style-name="ce30">
            <text:p>£3,500</text:p>
          </table:table-cell>
          <table:table-cell office:value-type="currency" office:value="-3500" table:formula="of:=SUM([.E554])-[.G554]" table:style-name="ce31">
            <text:p>-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07032" table:style-name="ce11">
            <text:p>8507032</text:p>
          </table:table-cell>
          <table:table-cell office:value-type="string" table:style-name="ce12">
            <text:p>Baycroft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850" table:formula="of:=LEFT([.A555];3)" table:style-name="ce29">
            <text:p>850</text:p>
          </table:table-cell>
          <table:table-cell office:value-type="currency" office:value="1625" table:style-name="ce30">
            <text:p>£1,625</text:p>
          </table:table-cell>
          <table:table-cell office:value-type="currency" office:value="625" table:formula="of:=SUM([.E555])-[.G555]" table:style-name="ce31">
            <text:p>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14302" table:style-name="ce11">
            <text:p>8514302</text:p>
          </table:table-cell>
          <table:table-cell office:value-type="string" table:style-name="ce12">
            <text:p>King Richard School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2">
            <text:p>2</text:p>
          </table:table-cell>
          <table:table-cell office:value-type="currency" office:value="36500" table:style-name="ce28">
            <text:p>£36,500</text:p>
          </table:table-cell>
          <table:table-cell office:value-type="string" office:string-value="851" table:formula="of:=LEFT([.A556];3)" table:style-name="ce29">
            <text:p>851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18250" table:formula="of:=SUM([.E556])-[.G556]" table:style-name="ce31">
            <text:p>£1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14303" table:style-name="ce11">
            <text:p>8514303</text:p>
          </table:table-cell>
          <table:table-cell office:value-type="string" table:style-name="ce12">
            <text:p>Mayfield School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currency" office:value="39500" table:style-name="ce28">
            <text:p>£39,500</text:p>
          </table:table-cell>
          <table:table-cell office:value-type="string" office:string-value="851" table:formula="of:=LEFT([.A557];3)" table:style-name="ce29">
            <text:p>851</text:p>
          </table:table-cell>
          <table:table-cell office:value-type="currency" office:value="19750" table:style-name="ce30">
            <text:p>£19,750</text:p>
          </table:table-cell>
          <table:table-cell office:value-type="currency" office:value="19750" table:formula="of:=SUM([.E557])-[.G557]" table:style-name="ce31">
            <text:p>£1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15413" table:style-name="ce11">
            <text:p>8515413</text:p>
          </table:table-cell>
          <table:table-cell office:value-type="string" table:style-name="ce12">
            <text:p>St Edmund's Catholic School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currency" office:value="40000" table:style-name="ce28">
            <text:p>£40,000</text:p>
          </table:table-cell>
          <table:table-cell office:value-type="string" office:string-value="851" table:formula="of:=LEFT([.A558];3)" table:style-name="ce29">
            <text:p>851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22500" table:formula="of:=SUM([.E558])-[.G558]" table:style-name="ce31">
            <text:p>£2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24262" table:style-name="ce11">
            <text:p>8524262</text:p>
          </table:table-cell>
          <table:table-cell office:value-type="string" table:style-name="ce12">
            <text:p>Regents Park Community College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852" table:formula="of:=LEFT([.A559];3)" table:style-name="ce29">
            <text:p>852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2000" table:formula="of:=SUM([.E559])-[.G559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24264" table:style-name="ce11">
            <text:p>8524264</text:p>
          </table:table-cell>
          <table:table-cell office:value-type="string" table:style-name="ce12">
            <text:p>The Sholing Technology College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852" table:formula="of:=LEFT([.A560];3)" table:style-name="ce29">
            <text:p>852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-2500" table:formula="of:=SUM([.E560])-[.G560]" table:style-name="ce31">
            <text:p>-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24270" table:style-name="ce11">
            <text:p>8524270</text:p>
          </table:table-cell>
          <table:table-cell office:value-type="string" table:style-name="ce12">
            <text:p>Redbridge Community School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office:value-type="currency" office:value="28500" table:style-name="ce28">
            <text:p>£28,500</text:p>
          </table:table-cell>
          <table:table-cell office:value-type="string" office:string-value="852" table:formula="of:=LEFT([.A561];3)" table:style-name="ce29">
            <text:p>852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14250" table:formula="of:=SUM([.E561])-[.G561]" table:style-name="ce31">
            <text:p>£1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24278" table:style-name="ce11">
            <text:p>8524278</text:p>
          </table:table-cell>
          <table:table-cell office:value-type="string" table:style-name="ce12">
            <text:p>Bitterne Park School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currency" office:value="15500" table:style-name="ce28">
            <text:p>£15,500</text:p>
          </table:table-cell>
          <table:table-cell office:value-type="string" office:string-value="852" table:formula="of:=LEFT([.A562];3)" table:style-name="ce29">
            <text:p>852</text:p>
          </table:table-cell>
          <table:table-cell office:value-type="currency" office:value="18000" table:style-name="ce30">
            <text:p>£18,000</text:p>
          </table:table-cell>
          <table:table-cell office:value-type="currency" office:value="-2500" table:formula="of:=SUM([.E562])-[.G562]" table:style-name="ce31">
            <text:p>-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24306" table:style-name="ce11">
            <text:p>8524306</text:p>
          </table:table-cell>
          <table:table-cell office:value-type="string" table:style-name="ce12">
            <text:p>Woodlands Community College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currency" office:value="24500" table:style-name="ce28">
            <text:p>£24,500</text:p>
          </table:table-cell>
          <table:table-cell office:value-type="string" office:string-value="852" table:formula="of:=LEFT([.A563];3)" table:style-name="ce29">
            <text:p>852</text:p>
          </table:table-cell>
          <table:table-cell office:value-type="currency" office:value="22000" table:style-name="ce30">
            <text:p>£22,000</text:p>
          </table:table-cell>
          <table:table-cell office:value-type="currency" office:value="2500" table:formula="of:=SUM([.E563])-[.G563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24311" table:style-name="ce11">
            <text:p>8524311</text:p>
          </table:table-cell>
          <table:table-cell office:value-type="string" table:style-name="ce12">
            <text:p>Cantell School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52" table:formula="of:=LEFT([.A564];3)" table:style-name="ce29">
            <text:p>852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5000" table:formula="of:=SUM([.E564])-[.G564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54034" table:style-name="ce11">
            <text:p>8554034</text:p>
          </table:table-cell>
          <table:table-cell office:value-type="string" table:style-name="ce12">
            <text:p>Shepshed High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855" table:formula="of:=LEFT([.A565];3)" table:style-name="ce29">
            <text:p>855</text:p>
          </table:table-cell>
          <table:table-cell office:value-type="currency" office:value="4125" table:style-name="ce30">
            <text:p>£4,125</text:p>
          </table:table-cell>
          <table:table-cell office:value-type="currency" office:value="3125" table:formula="of:=SUM([.E565])-[.G565]" table:style-name="ce31">
            <text:p>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57002" table:style-name="ce11">
            <text:p>8557002</text:p>
          </table:table-cell>
          <table:table-cell office:value-type="string" table:style-name="ce12">
            <text:p>Maplewell Hall Schoo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currency" office:value="1750" table:style-name="ce28">
            <text:p>£1,750</text:p>
          </table:table-cell>
          <table:table-cell office:value-type="string" office:string-value="855" table:formula="of:=LEFT([.A566];3)" table:style-name="ce29">
            <text:p>855</text:p>
          </table:table-cell>
          <table:table-cell office:value-type="currency" office:value="625" table:style-name="ce30">
            <text:p>£625</text:p>
          </table:table-cell>
          <table:table-cell office:value-type="currency" office:value="1125" table:formula="of:=SUM([.E566])-[.G566]" table:style-name="ce31">
            <text:p>£1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000" table:style-name="ce11">
            <text:p>8564000</text:p>
          </table:table-cell>
          <table:table-cell office:value-type="string" table:style-name="ce12">
            <text:p>Madani Boys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56" table:formula="of:=LEFT([.A567];3)" table:style-name="ce29">
            <text:p>856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-5000" table:formula="of:=SUM([.E567])-[.G567]" table:style-name="ce31">
            <text:p>-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005" table:style-name="ce11">
            <text:p>8564005</text:p>
          </table:table-cell>
          <table:table-cell office:value-type="string" table:style-name="ce12">
            <text:p>New College Leicester</text:p>
          </table:table-cell>
          <table:table-cell office:value-type="float" office:value="80" table:style-name="ce12">
            <text:p>80</text:p>
          </table:table-cell>
          <table:table-cell office:value-type="float" office:value="2" table:style-name="ce12">
            <text:p>2</text:p>
          </table:table-cell>
          <table:table-cell office:value-type="currency" office:value="40000" table:style-name="ce28">
            <text:p>£40,000</text:p>
          </table:table-cell>
          <table:table-cell office:value-type="string" office:string-value="856" table:formula="of:=LEFT([.A568];3)" table:style-name="ce29">
            <text:p>856</text:p>
          </table:table-cell>
          <table:table-cell office:value-type="currency" office:value="22500" table:style-name="ce30">
            <text:p>£22,500</text:p>
          </table:table-cell>
          <table:table-cell office:value-type="currency" office:value="17500" table:formula="of:=SUM([.E568])-[.G568]" table:style-name="ce31">
            <text:p>£1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05" table:style-name="ce11">
            <text:p>8564205</text:p>
          </table:table-cell>
          <table:table-cell office:value-type="string" table:style-name="ce12">
            <text:p>Crown Hills Community College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856" table:formula="of:=LEFT([.A569];3)" table:style-name="ce29">
            <text:p>856</text:p>
          </table:table-cell>
          <table:table-cell office:value-type="currency" office:value="19250" table:style-name="ce30">
            <text:p>£19,250</text:p>
          </table:table-cell>
          <table:table-cell office:value-type="currency" office:value="-2250" table:formula="of:=SUM([.E569])-[.G569]" table:style-name="ce31">
            <text:p>-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32" table:style-name="ce11">
            <text:p>8564232</text:p>
          </table:table-cell>
          <table:table-cell office:value-type="string" table:style-name="ce12">
            <text:p>Sir Jonathan North Community College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856" table:formula="of:=LEFT([.A570];3)" table:style-name="ce29">
            <text:p>856</text:p>
          </table:table-cell>
          <table:table-cell office:value-type="currency" office:value="16250" table:style-name="ce30">
            <text:p>£16,250</text:p>
          </table:table-cell>
          <table:table-cell office:value-type="currency" office:value="3250" table:formula="of:=SUM([.E570])-[.G570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42" table:style-name="ce11">
            <text:p>8564242</text:p>
          </table:table-cell>
          <table:table-cell office:value-type="string" table:style-name="ce12">
            <text:p>Beaumont Leys School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856" table:formula="of:=LEFT([.A571];3)" table:style-name="ce29">
            <text:p>856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1000" table:formula="of:=SUM([.E571])-[.G571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44" table:style-name="ce11">
            <text:p>8564244</text:p>
          </table:table-cell>
          <table:table-cell office:value-type="string" table:style-name="ce12">
            <text:p>Rushey Mead School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856" table:formula="of:=LEFT([.A572];3)" table:style-name="ce29">
            <text:p>856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12000" table:formula="of:=SUM([.E572])-[.G572]" table:style-name="ce31">
            <text:p>£1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50" table:style-name="ce11">
            <text:p>8564250</text:p>
          </table:table-cell>
          <table:table-cell office:value-type="string" table:style-name="ce12">
            <text:p>Soar Valley College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856" table:formula="of:=LEFT([.A573];3)" table:style-name="ce29">
            <text:p>856</text:p>
          </table:table-cell>
          <table:table-cell office:value-type="currency" office:value="12625" table:style-name="ce30">
            <text:p>£12,625</text:p>
          </table:table-cell>
          <table:table-cell office:value-type="currency" office:value="1375" table:formula="of:=SUM([.E573])-[.G573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51" table:style-name="ce11">
            <text:p>8564251</text:p>
          </table:table-cell>
          <table:table-cell office:value-type="string" table:style-name="ce12">
            <text:p>Judgemeadow Community College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856" table:formula="of:=LEFT([.A574];3)" table:style-name="ce29">
            <text:p>856</text:p>
          </table:table-cell>
          <table:table-cell office:value-type="currency" office:value="17500" table:style-name="ce30">
            <text:p>£17,500</text:p>
          </table:table-cell>
          <table:table-cell office:value-type="currency" office:value="10000" table:formula="of:=SUM([.E574])-[.G574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70" table:style-name="ce11">
            <text:p>8564270</text:p>
          </table:table-cell>
          <table:table-cell office:value-type="string" table:style-name="ce12">
            <text:p>Babington Community College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856" table:formula="of:=LEFT([.A575];3)" table:style-name="ce29">
            <text:p>85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000" table:formula="of:=SUM([.E575])-[.G575]" table:style-name="ce31">
            <text:p>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73" table:style-name="ce11">
            <text:p>8564273</text:p>
          </table:table-cell>
          <table:table-cell office:value-type="string" table:style-name="ce12">
            <text:p>The City of Leicester College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56" table:formula="of:=LEFT([.A576];3)" table:style-name="ce29">
            <text:p>856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7500" table:formula="of:=SUM([.E576])-[.G576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274" table:style-name="ce11">
            <text:p>8564274</text:p>
          </table:table-cell>
          <table:table-cell office:value-type="string" table:style-name="ce12">
            <text:p>Fullhurst Community College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856" table:formula="of:=LEFT([.A577];3)" table:style-name="ce29">
            <text:p>856</text:p>
          </table:table-cell>
          <table:table-cell office:value-type="currency" office:value="22250" table:style-name="ce30">
            <text:p>£22,250</text:p>
          </table:table-cell>
          <table:table-cell office:value-type="currency" office:value="-2750" table:formula="of:=SUM([.E577])-[.G577]" table:style-name="ce31">
            <text:p>-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564723" table:style-name="ce11">
            <text:p>8564723</text:p>
          </table:table-cell>
          <table:table-cell office:value-type="string" table:style-name="ce12">
            <text:p>Saint Paul's Catholic School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currency" office:value="21500" table:style-name="ce28">
            <text:p>£21,500</text:p>
          </table:table-cell>
          <table:table-cell office:value-type="string" office:string-value="856" table:formula="of:=LEFT([.A578];3)" table:style-name="ce29">
            <text:p>856</text:p>
          </table:table-cell>
          <table:table-cell office:value-type="currency" office:value="11000" table:style-name="ce30">
            <text:p>£11,000</text:p>
          </table:table-cell>
          <table:table-cell office:value-type="currency" office:value="10500" table:formula="of:=SUM([.E578])-[.G578]" table:style-name="ce31">
            <text:p>£10,5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564724" table:style-name="ce11">
            <text:p>8564724</text:p>
          </table:table-cell>
          <table:table-cell office:value-type="string" table:style-name="ce12">
            <text:p>Madani Girls'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56" table:formula="of:=LEFT([.A579];3)" table:style-name="ce29">
            <text:p>856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-6250" table:formula="of:=SUM([.E579])-[.G579]" table:style-name="ce31">
            <text:p>-£6,2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567220" table:style-name="ce11">
            <text:p>8567220</text:p>
          </table:table-cell>
          <table:table-cell office:value-type="string" table:style-name="ce12">
            <text:p>Keyham Lodge School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currency" office:value="2750" table:style-name="ce28">
            <text:p>£2,750</text:p>
          </table:table-cell>
          <table:table-cell office:value-type="string" office:string-value="856" table:formula="of:=LEFT([.A580];3)" table:style-name="ce29">
            <text:p>856</text:p>
          </table:table-cell>
          <table:table-cell office:value-type="currency" office:value="1375" table:style-name="ce30">
            <text:p>£1,375</text:p>
          </table:table-cell>
          <table:table-cell office:value-type="currency" office:value="1375" table:formula="of:=SUM([.E580])-[.G580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12" table:style-name="ce11">
            <text:p>8604012</text:p>
          </table:table-cell>
          <table:table-cell office:value-type="string" table:style-name="ce12">
            <text:p>The Kings CofE (VA) School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currency" office:value="18000" table:style-name="ce28">
            <text:p>£18,000</text:p>
          </table:table-cell>
          <table:table-cell office:value-type="string" office:string-value="860" table:formula="of:=LEFT([.A581];3)" table:style-name="ce29">
            <text:p>860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10500" table:formula="of:=SUM([.E581])-[.G581]" table:style-name="ce31">
            <text:p>£1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51" table:style-name="ce11">
            <text:p>8604051</text:p>
          </table:table-cell>
          <table:table-cell office:value-type="string" table:style-name="ce12">
            <text:p>Paulet High School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60" table:formula="of:=LEFT([.A582];3)" table:style-name="ce29">
            <text:p>860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6750" table:formula="of:=SUM([.E582])-[.G582]" table:style-name="ce31">
            <text:p>£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55" table:style-name="ce11">
            <text:p>8604055</text:p>
          </table:table-cell>
          <table:table-cell office:value-type="string" table:style-name="ce12">
            <text:p>Paget High School, Business and Enterprise College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860" table:formula="of:=LEFT([.A583];3)" table:style-name="ce29">
            <text:p>860</text:p>
          </table:table-cell>
          <table:table-cell office:value-type="currency" office:value="15250" table:style-name="ce30">
            <text:p>£15,250</text:p>
          </table:table-cell>
          <table:table-cell office:value-type="currency" office:value="-5250" table:formula="of:=SUM([.E583])-[.G583]" table:style-name="ce31">
            <text:p>-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67" table:style-name="ce11">
            <text:p>8604067</text:p>
          </table:table-cell>
          <table:table-cell office:value-type="string" table:style-name="ce12">
            <text:p>Blythe Bridge High School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860" table:formula="of:=LEFT([.A584];3)" table:style-name="ce29">
            <text:p>860</text:p>
          </table:table-cell>
          <table:table-cell office:value-type="currency" office:value="3625" table:style-name="ce30">
            <text:p>£3,625</text:p>
          </table:table-cell>
          <table:table-cell office:value-type="currency" office:value="5375" table:formula="of:=SUM([.E584])-[.G584]" table:style-name="ce31">
            <text:p>£5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72" table:style-name="ce11">
            <text:p>8604072</text:p>
          </table:table-cell>
          <table:table-cell office:value-type="string" table:style-name="ce12">
            <text:p>Moorside High School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currency" office:value="15500" table:style-name="ce28">
            <text:p>£15,500</text:p>
          </table:table-cell>
          <table:table-cell office:value-type="string" office:string-value="860" table:formula="of:=LEFT([.A585];3)" table:style-name="ce29">
            <text:p>860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5500" table:formula="of:=SUM([.E585])-[.G585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79" table:style-name="ce11">
            <text:p>8604079</text:p>
          </table:table-cell>
          <table:table-cell office:value-type="string" table:style-name="ce12">
            <text:p>Great Wyrley High School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currency" office:value="29000" table:style-name="ce28">
            <text:p>£29,000</text:p>
          </table:table-cell>
          <table:table-cell office:value-type="string" office:string-value="860" table:formula="of:=LEFT([.A586];3)" table:style-name="ce29">
            <text:p>860</text:p>
          </table:table-cell>
          <table:table-cell office:value-type="currency" office:value="14750" table:style-name="ce30">
            <text:p>£14,750</text:p>
          </table:table-cell>
          <table:table-cell office:value-type="currency" office:value="14250" table:formula="of:=SUM([.E586])-[.G586]" table:style-name="ce31">
            <text:p>£1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87" table:style-name="ce11">
            <text:p>8604087</text:p>
          </table:table-cell>
          <table:table-cell office:value-type="string" table:style-name="ce12">
            <text:p>King Edward VI School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currency" office:value="5250" table:style-name="ce28">
            <text:p>£5,250</text:p>
          </table:table-cell>
          <table:table-cell office:value-type="string" office:string-value="860" table:formula="of:=LEFT([.A587];3)" table:style-name="ce29">
            <text:p>860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2750" table:formula="of:=SUM([.E587])-[.G587]" table:style-name="ce31">
            <text:p>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089" table:style-name="ce11">
            <text:p>8604089</text:p>
          </table:table-cell>
          <table:table-cell office:value-type="string" table:style-name="ce12">
            <text:p>Nether Stowe School A Specialist Mathematics &amp; Computing College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860" table:formula="of:=LEFT([.A588];3)" table:style-name="ce29">
            <text:p>860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1000" table:formula="of:=SUM([.E588])-[.G588]" table:style-name="ce31">
            <text:p>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126" table:style-name="ce11">
            <text:p>8604126</text:p>
          </table:table-cell>
          <table:table-cell office:value-type="string" table:style-name="ce12">
            <text:p>The Friary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860" table:formula="of:=LEFT([.A589];3)" table:style-name="ce29">
            <text:p>860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-2625" table:formula="of:=SUM([.E589])-[.G589]" table:style-name="ce31">
            <text:p>-£2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128" table:style-name="ce11">
            <text:p>8604128</text:p>
          </table:table-cell>
          <table:table-cell office:value-type="string" table:style-name="ce12">
            <text:p>Penkridge Middle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60" table:formula="of:=LEFT([.A590];3)" table:style-name="ce29">
            <text:p>860</text:p>
          </table:table-cell>
          <table:table-cell office:value-type="currency" office:value="1625" table:style-name="ce30">
            <text:p>£1,625</text:p>
          </table:table-cell>
          <table:table-cell office:value-type="currency" office:value="-1625" table:formula="of:=SUM([.E590])-[.G590]" table:style-name="ce31">
            <text:p>-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144" table:style-name="ce11">
            <text:p>8604144</text:p>
          </table:table-cell>
          <table:table-cell office:value-type="string" table:style-name="ce12">
            <text:p>James Bateman Junior High School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currency" office:value="14500" table:style-name="ce28">
            <text:p>£14,500</text:p>
          </table:table-cell>
          <table:table-cell office:value-type="string" office:string-value="860" table:formula="of:=LEFT([.A591];3)" table:style-name="ce29">
            <text:p>860</text:p>
          </table:table-cell>
          <table:table-cell office:value-type="currency" office:value="7250" table:style-name="ce30">
            <text:p>£7,250</text:p>
          </table:table-cell>
          <table:table-cell office:value-type="currency" office:value="7250" table:formula="of:=SUM([.E591])-[.G591]" table:style-name="ce31">
            <text:p>£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160" table:style-name="ce11">
            <text:p>8604160</text:p>
          </table:table-cell>
          <table:table-cell office:value-type="string" table:style-name="ce12">
            <text:p>Churnet View Middle School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860" table:formula="of:=LEFT([.A592];3)" table:style-name="ce29">
            <text:p>860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1500" table:formula="of:=SUM([.E592])-[.G592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178" table:style-name="ce11">
            <text:p>8604178</text:p>
          </table:table-cell>
          <table:table-cell office:value-type="string" table:style-name="ce12">
            <text:p>Chase Terrace Technology College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860" table:formula="of:=LEFT([.A593];3)" table:style-name="ce29">
            <text:p>860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5500" table:formula="of:=SUM([.E593])-[.G593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180" table:style-name="ce11">
            <text:p>8604180</text:p>
          </table:table-cell>
          <table:table-cell office:value-type="string" table:style-name="ce12">
            <text:p>Sir Graham Balfour High School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860" table:formula="of:=LEFT([.A594];3)" table:style-name="ce29">
            <text:p>860</text:p>
          </table:table-cell>
          <table:table-cell office:value-type="currency" office:value="4625" table:style-name="ce30">
            <text:p>£4,625</text:p>
          </table:table-cell>
          <table:table-cell office:value-type="currency" office:value="6375" table:formula="of:=SUM([.E594])-[.G594]" table:style-name="ce31">
            <text:p>£6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181" table:style-name="ce11">
            <text:p>8604181</text:p>
          </table:table-cell>
          <table:table-cell office:value-type="string" table:style-name="ce12">
            <text:p>King Edward VI High School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860" table:formula="of:=LEFT([.A595];3)" table:style-name="ce29">
            <text:p>860</text:p>
          </table:table-cell>
          <table:table-cell office:value-type="currency" office:value="9000" table:style-name="ce30">
            <text:p>£9,000</text:p>
          </table:table-cell>
          <table:table-cell office:value-type="currency" office:value="-500" table:formula="of:=SUM([.E595])-[.G595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512" table:style-name="ce11">
            <text:p>8604512</text:p>
          </table:table-cell>
          <table:table-cell office:value-type="string" table:style-name="ce12">
            <text:p>Windsor Park CofE (C) Middle School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860" table:formula="of:=LEFT([.A596];3)" table:style-name="ce29">
            <text:p>860</text:p>
          </table:table-cell>
          <table:table-cell office:value-type="currency" office:value="1750" table:style-name="ce30">
            <text:p>£1,750</text:p>
          </table:table-cell>
          <table:table-cell office:value-type="currency" office:value="1500" table:formula="of:=SUM([.E596])-[.G596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607" table:style-name="ce11">
            <text:p>8604607</text:p>
          </table:table-cell>
          <table:table-cell office:value-type="string" table:style-name="ce12">
            <text:p>Blessed William Howard Catholic School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60" table:formula="of:=LEFT([.A597];3)" table:style-name="ce29">
            <text:p>860</text:p>
          </table:table-cell>
          <table:table-cell office:value-type="currency" office:value="8250" table:style-name="ce30">
            <text:p>£8,250</text:p>
          </table:table-cell>
          <table:table-cell office:value-type="currency" office:value="-2250" table:formula="of:=SUM([.E597])-[.G597]" table:style-name="ce31">
            <text:p>-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4710" table:style-name="ce11">
            <text:p>8604710</text:p>
          </table:table-cell>
          <table:table-cell office:value-type="string" table:style-name="ce12">
            <text:p>Blessed Robert Sutton Catholic Sports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60" table:formula="of:=LEFT([.A598];3)" table:style-name="ce29">
            <text:p>860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-5000" table:formula="of:=SUM([.E598])-[.G598]" table:style-name="ce31">
            <text:p>-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5402" table:style-name="ce11">
            <text:p>8605402</text:p>
          </table:table-cell>
          <table:table-cell office:value-type="string" table:style-name="ce12">
            <text:p>Stafford Sports College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60" table:formula="of:=LEFT([.A599];3)" table:style-name="ce29">
            <text:p>860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7500" table:formula="of:=SUM([.E599])-[.G599]" table:style-name="ce31">
            <text:p>£7,5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605403" table:style-name="ce11">
            <text:p>8605403</text:p>
          </table:table-cell>
          <table:table-cell office:value-type="string" table:style-name="ce12">
            <text:p>Cardinal Griffin Catholic College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860" table:formula="of:=LEFT([.A600];3)" table:style-name="ce29">
            <text:p>860</text:p>
          </table:table-cell>
          <table:table-cell office:value-type="currency" office:value="10500" table:style-name="ce30">
            <text:p>£10,500</text:p>
          </table:table-cell>
          <table:table-cell office:value-type="currency" office:value="-1500" table:formula="of:=SUM([.E600])-[.G600]" table:style-name="ce31">
            <text:p>-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07030" table:style-name="ce11">
            <text:p>8607030</text:p>
          </table:table-cell>
          <table:table-cell office:value-type="string" table:style-name="ce12">
            <text:p>Two Rivers High School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currency" office:value="1250" table:style-name="ce28">
            <text:p>£1,250</text:p>
          </table:table-cell>
          <table:table-cell office:value-type="string" office:string-value="860" table:formula="of:=LEFT([.A601];3)" table:style-name="ce29">
            <text:p>860</text:p>
          </table:table-cell>
          <table:table-cell office:value-type="currency" office:value="2000" table:style-name="ce30">
            <text:p>£2,000</text:p>
          </table:table-cell>
          <table:table-cell office:value-type="currency" office:value="-750" table:formula="of:=SUM([.E601])-[.G601]" table:style-name="ce31">
            <text:p>-£7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614042" table:style-name="ce11">
            <text:p>8614042</text:p>
          </table:table-cell>
          <table:table-cell office:value-type="string" table:style-name="ce12">
            <text:p>Trentham High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861" table:formula="of:=LEFT([.A602];3)" table:style-name="ce29">
            <text:p>861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4375" table:formula="of:=SUM([.E602])-[.G602]" table:style-name="ce31">
            <text:p>£4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14044" table:style-name="ce11">
            <text:p>8614044</text:p>
          </table:table-cell>
          <table:table-cell office:value-type="string" table:style-name="ce12">
            <text:p>Sandon Business and Enterprise College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861" table:formula="of:=LEFT([.A603];3)" table:style-name="ce29">
            <text:p>86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2500" table:formula="of:=SUM([.E603])-[.G603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14046" table:style-name="ce11">
            <text:p>8614046</text:p>
          </table:table-cell>
          <table:table-cell office:value-type="string" table:style-name="ce12">
            <text:p>Birches Head Academy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currency" office:value="22000" table:style-name="ce28">
            <text:p>£22,000</text:p>
          </table:table-cell>
          <table:table-cell office:value-type="string" office:string-value="861" table:formula="of:=LEFT([.A604];3)" table:style-name="ce29">
            <text:p>861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9500" table:formula="of:=SUM([.E604])-[.G604]" table:style-name="ce31">
            <text:p>£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17007" table:style-name="ce11">
            <text:p>8617007</text:p>
          </table:table-cell>
          <table:table-cell office:value-type="string" table:style-name="ce12">
            <text:p>Abbey Hill School and Performing Arts College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currency" office:value="2000" table:style-name="ce28">
            <text:p>£2,000</text:p>
          </table:table-cell>
          <table:table-cell office:value-type="string" office:string-value="861" table:formula="of:=LEFT([.A605];3)" table:style-name="ce29">
            <text:p>861</text:p>
          </table:table-cell>
          <table:table-cell office:value-type="currency" office:value="625" table:style-name="ce30">
            <text:p>£625</text:p>
          </table:table-cell>
          <table:table-cell office:value-type="currency" office:value="1375" table:formula="of:=SUM([.E605])-[.G605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54000" table:style-name="ce11">
            <text:p>8654000</text:p>
          </table:table-cell>
          <table:table-cell office:value-type="string" table:style-name="ce12">
            <text:p>Abbeyfield School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65" table:formula="of:=LEFT([.A606];3)" table:style-name="ce29">
            <text:p>865</text:p>
          </table:table-cell>
          <table:table-cell office:value-type="currency" office:value="4750" table:style-name="ce30">
            <text:p>£4,750</text:p>
          </table:table-cell>
          <table:table-cell office:value-type="currency" office:value="1250" table:formula="of:=SUM([.E606])-[.G606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54070" table:style-name="ce11">
            <text:p>8654070</text:p>
          </table:table-cell>
          <table:table-cell office:value-type="string" table:style-name="ce12">
            <text:p>The Stonehenge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865" table:formula="of:=LEFT([.A607];3)" table:style-name="ce29">
            <text:p>865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5250" table:formula="of:=SUM([.E607])-[.G607]" table:style-name="ce31">
            <text:p>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54071" table:style-name="ce9">
            <text:p>8654071</text:p>
          </table:table-cell>
          <table:table-cell office:value-type="string" table:style-name="ce10">
            <text:p>Avon Valley College</text:p>
          </table:table-cell>
          <table:table-cell table:number-columns-repeated="2" table:style-name="ce10"/>
          <table:table-cell office:value-type="currency" office:value="0" table:style-name="ce32">
            <text:p>£0</text:p>
          </table:table-cell>
          <table:table-cell office:value-type="string" office:string-value="865" table:formula="of:=LEFT([.A608];3)" table:style-name="ce33">
            <text:p>865</text:p>
          </table:table-cell>
          <table:table-cell office:value-type="currency" office:value="4500" table:style-name="ce30">
            <text:p>£4,500</text:p>
          </table:table-cell>
          <table:table-cell office:value-type="currency" office:value="-4500" table:formula="of:=SUM([.E608])-[.G608]" table:style-name="ce31">
            <text:p>-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54610" table:style-name="ce11">
            <text:p>8654610</text:p>
          </table:table-cell>
          <table:table-cell office:value-type="string" table:style-name="ce12">
            <text:p>St Joseph's Catholic School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865" table:formula="of:=LEFT([.A609];3)" table:style-name="ce29">
            <text:p>865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1500" table:formula="of:=SUM([.E609])-[.G609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55415" table:style-name="ce11">
            <text:p>8655415</text:p>
          </table:table-cell>
          <table:table-cell office:value-type="string" table:style-name="ce12">
            <text:p>Matravers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865" table:formula="of:=LEFT([.A610];3)" table:style-name="ce29">
            <text:p>865</text:p>
          </table:table-cell>
          <table:table-cell office:value-type="currency" office:value="3875" table:style-name="ce30">
            <text:p>£3,875</text:p>
          </table:table-cell>
          <table:table-cell office:value-type="currency" office:value="-125" table:formula="of:=SUM([.E610])-[.G610]" table:style-name="ce31">
            <text:p>-£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57002" table:style-name="ce11">
            <text:p>8657002</text:p>
          </table:table-cell>
          <table:table-cell office:value-type="string" table:style-name="ce12">
            <text:p>Rowdeford School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865" table:formula="of:=LEFT([.A611];3)" table:style-name="ce29">
            <text:p>865</text:p>
          </table:table-cell>
          <table:table-cell office:value-type="currency" office:value="1625" table:style-name="ce30">
            <text:p>£1,625</text:p>
          </table:table-cell>
          <table:table-cell office:value-type="currency" office:value="1625" table:formula="of:=SUM([.E611])-[.G611]" table:style-name="ce31">
            <text:p>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74030" table:style-name="ce11">
            <text:p>8674030</text:p>
          </table:table-cell>
          <table:table-cell office:value-type="string" table:style-name="ce12">
            <text:p>The Brakenhale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867" table:formula="of:=LEFT([.A612];3)" table:style-name="ce29">
            <text:p>867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8250" table:formula="of:=SUM([.E612])-[.G612]" table:style-name="ce31">
            <text:p>£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74032" table:style-name="ce11">
            <text:p>8674032</text:p>
          </table:table-cell>
          <table:table-cell office:value-type="string" table:style-name="ce12">
            <text:p>Edgbarrow School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currency" office:value="2000" table:style-name="ce28">
            <text:p>£2,000</text:p>
          </table:table-cell>
          <table:table-cell office:value-type="string" office:string-value="867" table:formula="of:=LEFT([.A613];3)" table:style-name="ce29">
            <text:p>867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125" table:formula="of:=SUM([.E613])-[.G613]" table:style-name="ce31">
            <text:p>£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74058" table:style-name="ce11">
            <text:p>8674058</text:p>
          </table:table-cell>
          <table:table-cell office:value-type="string" table:style-name="ce12">
            <text:p>Sandhurst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867" table:formula="of:=LEFT([.A614];3)" table:style-name="ce29">
            <text:p>867</text:p>
          </table:table-cell>
          <table:table-cell office:value-type="currency" office:value="3500" table:style-name="ce30">
            <text:p>£3,500</text:p>
          </table:table-cell>
          <table:table-cell office:value-type="currency" office:value="1250" table:formula="of:=SUM([.E614])-[.G614]" table:style-name="ce31">
            <text:p>£1,2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674059" table:style-name="ce11">
            <text:p>8674059</text:p>
          </table:table-cell>
          <table:table-cell office:value-type="string" table:style-name="ce12">
            <text:p>Garth Hill College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867" table:formula="of:=LEFT([.A615];3)" table:style-name="ce29">
            <text:p>867</text:p>
          </table:table-cell>
          <table:table-cell office:value-type="currency" office:value="7000" table:style-name="ce30">
            <text:p>£7,000</text:p>
          </table:table-cell>
          <table:table-cell office:value-type="currency" office:value="13500" table:formula="of:=SUM([.E615])-[.G615]" table:style-name="ce31">
            <text:p>£1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74061" table:style-name="ce11">
            <text:p>8674061</text:p>
          </table:table-cell>
          <table:table-cell office:value-type="string" table:style-name="ce12">
            <text:p>Easthampstead Park Community School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867" table:formula="of:=LEFT([.A616];3)" table:style-name="ce29">
            <text:p>867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4250" table:formula="of:=SUM([.E616])-[.G616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84084" table:style-name="ce11">
            <text:p>8684084</text:p>
          </table:table-cell>
          <table:table-cell office:value-type="string" table:style-name="ce12">
            <text:p>Churchmead Church of England (VA) Scho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250" table:style-name="ce28">
            <text:p>£250</text:p>
          </table:table-cell>
          <table:table-cell office:value-type="string" office:string-value="868" table:formula="of:=LEFT([.A617];3)" table:style-name="ce29">
            <text:p>868</text:p>
          </table:table-cell>
          <table:table-cell office:value-type="currency" office:value="1750" table:style-name="ce30">
            <text:p>£1,750</text:p>
          </table:table-cell>
          <table:table-cell office:value-type="currency" office:value="-1500" table:formula="of:=SUM([.E617])-[.G617]" table:style-name="ce31">
            <text:p>-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94031" table:style-name="ce11">
            <text:p>8694031</text:p>
          </table:table-cell>
          <table:table-cell office:value-type="string" table:style-name="ce12">
            <text:p>The Willink School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currency" office:value="750" table:style-name="ce28">
            <text:p>£750</text:p>
          </table:table-cell>
          <table:table-cell office:value-type="string" office:string-value="869" table:formula="of:=LEFT([.A618];3)" table:style-name="ce29">
            <text:p>869</text:p>
          </table:table-cell>
          <table:table-cell office:value-type="currency" office:value="4125" table:style-name="ce30">
            <text:p>£4,125</text:p>
          </table:table-cell>
          <table:table-cell office:value-type="currency" office:value="-3375" table:formula="of:=SUM([.E618])-[.G618]" table:style-name="ce31">
            <text:p>-£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694034" table:style-name="ce11">
            <text:p>8694034</text:p>
          </table:table-cell>
          <table:table-cell office:value-type="string" table:style-name="ce12">
            <text:p>John O'Gaunt Schoo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currency" office:value="1750" table:style-name="ce28">
            <text:p>£1,750</text:p>
          </table:table-cell>
          <table:table-cell office:value-type="string" office:string-value="869" table:formula="of:=LEFT([.A619];3)" table:style-name="ce29">
            <text:p>869</text:p>
          </table:table-cell>
          <table:table-cell office:value-type="currency" office:value="2375" table:style-name="ce30">
            <text:p>£2,375</text:p>
          </table:table-cell>
          <table:table-cell office:value-type="currency" office:value="-625" table:formula="of:=SUM([.E619])-[.G619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05400" table:style-name="ce11">
            <text:p>8705400</text:p>
          </table:table-cell>
          <table:table-cell office:value-type="string" table:style-name="ce12">
            <text:p>Reading Girls' School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870" table:formula="of:=LEFT([.A620];3)" table:style-name="ce29">
            <text:p>870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500" table:formula="of:=SUM([.E620])-[.G620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14085" table:style-name="ce11">
            <text:p>8714085</text:p>
          </table:table-cell>
          <table:table-cell office:value-type="string" table:style-name="ce12">
            <text:p>Beechwood Schoo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71" table:formula="of:=LEFT([.A621];3)" table:style-name="ce29">
            <text:p>871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-1750" table:formula="of:=SUM([.E621])-[.G621]" table:style-name="ce31">
            <text:p>-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14089" table:style-name="ce9">
            <text:p>8714089</text:p>
          </table:table-cell>
          <table:table-cell office:value-type="string" table:style-name="ce10">
            <text:p>Wexham School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currency" office:value="7750" table:style-name="ce32">
            <text:p>£7,750</text:p>
          </table:table-cell>
          <table:table-cell office:value-type="string" office:string-value="871" table:formula="of:=LEFT([.A622];3)" table:style-name="ce33">
            <text:p>871</text:p>
          </table:table-cell>
          <table:table-cell office:value-type="currency" office:value="0" table:style-name="ce30">
            <text:p>£0</text:p>
          </table:table-cell>
          <table:table-cell office:value-type="currency" office:value="7750" table:formula="of:=SUM([.E622])-[.G622]" table:style-name="ce31">
            <text:p>£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14800" table:style-name="ce11">
            <text:p>8714800</text:p>
          </table:table-cell>
          <table:table-cell office:value-type="string" table:style-name="ce12">
            <text:p>St Joseph's Catholic High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871" table:formula="of:=LEFT([.A623];3)" table:style-name="ce29">
            <text:p>871</text:p>
          </table:table-cell>
          <table:table-cell office:value-type="currency" office:value="5750" table:style-name="ce30">
            <text:p>£5,750</text:p>
          </table:table-cell>
          <table:table-cell office:value-type="currency" office:value="4250" table:formula="of:=SUM([.E623])-[.G623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24049" table:style-name="ce11">
            <text:p>8724049</text:p>
          </table:table-cell>
          <table:table-cell office:value-type="string" table:style-name="ce12">
            <text:p>The Emmbrook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872" table:formula="of:=LEFT([.A624];3)" table:style-name="ce29">
            <text:p>872</text:p>
          </table:table-cell>
          <table:table-cell office:value-type="currency" office:value="3375" table:style-name="ce30">
            <text:p>£3,375</text:p>
          </table:table-cell>
          <table:table-cell office:value-type="currency" office:value="375" table:formula="of:=SUM([.E624])-[.G624]" table:style-name="ce31">
            <text:p>£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24051" table:style-name="ce11">
            <text:p>8724051</text:p>
          </table:table-cell>
          <table:table-cell office:value-type="string" table:style-name="ce12">
            <text:p>The Bulmershe School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872" table:formula="of:=LEFT([.A625];3)" table:style-name="ce29">
            <text:p>872</text:p>
          </table:table-cell>
          <table:table-cell office:value-type="currency" office:value="11250" table:style-name="ce30">
            <text:p>£11,250</text:p>
          </table:table-cell>
          <table:table-cell office:value-type="currency" office:value="9250" table:formula="of:=SUM([.E625])-[.G625]" table:style-name="ce31">
            <text:p>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34010" table:style-name="ce11">
            <text:p>8734010</text:p>
          </table:table-cell>
          <table:table-cell office:value-type="string" table:style-name="ce12">
            <text:p>Trumpington Community College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873" table:formula="of:=LEFT([.A626];3)" table:style-name="ce29">
            <text:p>873</text:p>
          </table:table-cell>
          <table:table-cell office:value-type="currency" office:value="0" table:style-name="ce30">
            <text:p>£0</text:p>
          </table:table-cell>
          <table:table-cell office:value-type="currency" office:value="3250" table:formula="of:=SUM([.E626])-[.G626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34061" table:style-name="ce11">
            <text:p>8734061</text:p>
          </table:table-cell>
          <table:table-cell office:value-type="string" table:style-name="ce12">
            <text:p>The Netherhall School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873" table:formula="of:=LEFT([.A627];3)" table:style-name="ce29">
            <text:p>873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0" table:formula="of:=SUM([.E627])-[.G627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44081" table:style-name="ce11">
            <text:p>8744081</text:p>
          </table:table-cell>
          <table:table-cell office:value-type="string" table:style-name="ce12">
            <text:p>Ken Stimpson Community School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74" table:formula="of:=LEFT([.A628];3)" table:style-name="ce29">
            <text:p>874</text:p>
          </table:table-cell>
          <table:table-cell office:value-type="currency" office:value="6625" table:style-name="ce30">
            <text:p>£6,625</text:p>
          </table:table-cell>
          <table:table-cell office:value-type="currency" office:value="-625" table:formula="of:=SUM([.E628])-[.G628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45405" table:style-name="ce11">
            <text:p>8745405</text:p>
          </table:table-cell>
          <table:table-cell office:value-type="string" table:style-name="ce12">
            <text:p>Jack Hunt School</text:p>
          </table:table-cell>
          <table:table-cell office:value-type="float" office:value="122" table:style-name="ce12">
            <text:p>122</text:p>
          </table:table-cell>
          <table:table-cell office:value-type="float" office:value="2" table:style-name="ce12">
            <text:p>2</text:p>
          </table:table-cell>
          <table:table-cell office:value-type="currency" office:value="61000" table:style-name="ce28">
            <text:p>£61,000</text:p>
          </table:table-cell>
          <table:table-cell office:value-type="string" office:string-value="874" table:formula="of:=LEFT([.A629];3)" table:style-name="ce29">
            <text:p>874</text:p>
          </table:table-cell>
          <table:table-cell office:value-type="currency" office:value="30500" table:style-name="ce30">
            <text:p>£30,500</text:p>
          </table:table-cell>
          <table:table-cell office:value-type="currency" office:value="30500" table:formula="of:=SUM([.E629])-[.G629]" table:style-name="ce31">
            <text:p>£30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45413" table:style-name="ce11">
            <text:p>8745413</text:p>
          </table:table-cell>
          <table:table-cell office:value-type="string" table:style-name="ce12">
            <text:p>St John Fisher Catholic High School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currency" office:value="15500" table:style-name="ce28">
            <text:p>£15,500</text:p>
          </table:table-cell>
          <table:table-cell office:value-type="string" office:string-value="874" table:formula="of:=LEFT([.A630];3)" table:style-name="ce29">
            <text:p>874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7500" table:formula="of:=SUM([.E630])-[.G630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47020" table:style-name="ce11">
            <text:p>8747020</text:p>
          </table:table-cell>
          <table:table-cell office:value-type="string" table:style-name="ce12">
            <text:p>Heltwate School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874" table:formula="of:=LEFT([.A631];3)" table:style-name="ce29">
            <text:p>874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2500" table:formula="of:=SUM([.E631])-[.G631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64104" table:style-name="ce11">
            <text:p>8764104</text:p>
          </table:table-cell>
          <table:table-cell office:value-type="string" table:style-name="ce12">
            <text:p>The Grange School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currency" office:value="11250" table:style-name="ce28">
            <text:p>£11,250</text:p>
          </table:table-cell>
          <table:table-cell office:value-type="string" office:string-value="876" table:formula="of:=LEFT([.A632];3)" table:style-name="ce29">
            <text:p>876</text:p>
          </table:table-cell>
          <table:table-cell office:value-type="currency" office:value="3000" table:style-name="ce30">
            <text:p>£3,000</text:p>
          </table:table-cell>
          <table:table-cell office:value-type="currency" office:value="8250" table:formula="of:=SUM([.E632])-[.G632]" table:style-name="ce31">
            <text:p>£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64625" table:style-name="ce11">
            <text:p>8764625</text:p>
          </table:table-cell>
          <table:table-cell office:value-type="string" table:style-name="ce12">
            <text:p>Saints Peter and Paul Catholic College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currency" office:value="26500" table:style-name="ce28">
            <text:p>£26,500</text:p>
          </table:table-cell>
          <table:table-cell office:value-type="string" office:string-value="876" table:formula="of:=LEFT([.A633];3)" table:style-name="ce29">
            <text:p>876</text:p>
          </table:table-cell>
          <table:table-cell office:value-type="currency" office:value="24000" table:style-name="ce30">
            <text:p>£24,000</text:p>
          </table:table-cell>
          <table:table-cell office:value-type="currency" office:value="2500" table:formula="of:=SUM([.E633])-[.G633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64721" table:style-name="ce11">
            <text:p>8764721</text:p>
          </table:table-cell>
          <table:table-cell office:value-type="string" table:style-name="ce12">
            <text:p>St Chads Catholic and Church of England High School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currency" office:value="13250" table:style-name="ce28">
            <text:p>£13,250</text:p>
          </table:table-cell>
          <table:table-cell office:value-type="string" office:string-value="876" table:formula="of:=LEFT([.A634];3)" table:style-name="ce29">
            <text:p>876</text:p>
          </table:table-cell>
          <table:table-cell office:value-type="currency" office:value="11625" table:style-name="ce30">
            <text:p>£11,625</text:p>
          </table:table-cell>
          <table:table-cell office:value-type="currency" office:value="1625" table:formula="of:=SUM([.E634])-[.G634]" table:style-name="ce31">
            <text:p>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74230" table:style-name="ce11">
            <text:p>8774230</text:p>
          </table:table-cell>
          <table:table-cell office:value-type="string" table:style-name="ce12">
            <text:p>Sir Thomas Boteler Church of England High School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877" table:formula="of:=LEFT([.A635];3)" table:style-name="ce29">
            <text:p>877</text:p>
          </table:table-cell>
          <table:table-cell office:value-type="currency" office:value="12250" table:style-name="ce30">
            <text:p>£12,250</text:p>
          </table:table-cell>
          <table:table-cell office:value-type="currency" office:value="1750" table:formula="of:=SUM([.E635])-[.G635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74622" table:style-name="ce11">
            <text:p>8774622</text:p>
          </table:table-cell>
          <table:table-cell office:value-type="string" table:style-name="ce12">
            <text:p>St Gregory's Catholic High School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877" table:formula="of:=LEFT([.A636];3)" table:style-name="ce29">
            <text:p>877</text:p>
          </table:table-cell>
          <table:table-cell office:value-type="currency" office:value="4250" table:style-name="ce30">
            <text:p>£4,250</text:p>
          </table:table-cell>
          <table:table-cell office:value-type="currency" office:value="9250" table:formula="of:=SUM([.E636])-[.G636]" table:style-name="ce31">
            <text:p>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74624" table:style-name="ce11">
            <text:p>8774624</text:p>
          </table:table-cell>
          <table:table-cell office:value-type="string" table:style-name="ce12">
            <text:p>Cardinal Newman Catholic High School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877" table:formula="of:=LEFT([.A637];3)" table:style-name="ce29">
            <text:p>877</text:p>
          </table:table-cell>
          <table:table-cell office:value-type="currency" office:value="4750" table:style-name="ce30">
            <text:p>£4,750</text:p>
          </table:table-cell>
          <table:table-cell office:value-type="currency" office:value="4750" table:formula="of:=SUM([.E637])-[.G637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00" table:style-name="ce11">
            <text:p>8784000</text:p>
          </table:table-cell>
          <table:table-cell office:value-type="string" table:style-name="ce12">
            <text:p>The Axe Valley Community College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878" table:formula="of:=LEFT([.A638];3)" table:style-name="ce29">
            <text:p>878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2250" table:formula="of:=SUM([.E638])-[.G638]" table:style-name="ce31">
            <text:p>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11" table:style-name="ce11">
            <text:p>8784011</text:p>
          </table:table-cell>
          <table:table-cell office:value-type="string" table:style-name="ce12">
            <text:p>Sidmouth College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currency" office:value="4250" table:style-name="ce28">
            <text:p>£4,250</text:p>
          </table:table-cell>
          <table:table-cell office:value-type="string" office:string-value="878" table:formula="of:=LEFT([.A639];3)" table:style-name="ce29">
            <text:p>878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1500" table:formula="of:=SUM([.E639])-[.G639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14" table:style-name="ce11">
            <text:p>8784014</text:p>
          </table:table-cell>
          <table:table-cell office:value-type="string" table:style-name="ce12">
            <text:p>West Exe School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878" table:formula="of:=LEFT([.A640];3)" table:style-name="ce29">
            <text:p>878</text:p>
          </table:table-cell>
          <table:table-cell office:value-type="currency" office:value="13250" table:style-name="ce30">
            <text:p>£13,250</text:p>
          </table:table-cell>
          <table:table-cell office:value-type="currency" office:value="2750" table:formula="of:=SUM([.E640])-[.G640]" table:style-name="ce31">
            <text:p>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16" table:style-name="ce11">
            <text:p>8784016</text:p>
          </table:table-cell>
          <table:table-cell office:value-type="string" table:style-name="ce12">
            <text:p>St James School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currency" office:value="28000" table:style-name="ce28">
            <text:p>£28,000</text:p>
          </table:table-cell>
          <table:table-cell office:value-type="string" office:string-value="878" table:formula="of:=LEFT([.A641];3)" table:style-name="ce29">
            <text:p>878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5500" table:formula="of:=SUM([.E641])-[.G641]" table:style-name="ce31">
            <text:p>£1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56" table:style-name="ce11">
            <text:p>8784056</text:p>
          </table:table-cell>
          <table:table-cell office:value-type="string" table:style-name="ce12">
            <text:p>Holsworthy Community College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878" table:formula="of:=LEFT([.A642];3)" table:style-name="ce29">
            <text:p>878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2500" table:formula="of:=SUM([.E642])-[.G642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57" table:style-name="ce11">
            <text:p>8784057</text:p>
          </table:table-cell>
          <table:table-cell office:value-type="string" table:style-name="ce12">
            <text:p>South Molton Community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78" table:formula="of:=LEFT([.A643];3)" table:style-name="ce29">
            <text:p>878</text:p>
          </table:table-cell>
          <table:table-cell office:value-type="currency" office:value="1500" table:style-name="ce30">
            <text:p>£1,500</text:p>
          </table:table-cell>
          <table:table-cell office:value-type="currency" office:value="-1500" table:formula="of:=SUM([.E643])-[.G643]" table:style-name="ce31">
            <text:p>-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59" table:style-name="ce11">
            <text:p>8784059</text:p>
          </table:table-cell>
          <table:table-cell office:value-type="string" table:style-name="ce12">
            <text:p>The Park Community School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878" table:formula="of:=LEFT([.A644];3)" table:style-name="ce29">
            <text:p>878</text:p>
          </table:table-cell>
          <table:table-cell office:value-type="currency" office:value="4000" table:style-name="ce30">
            <text:p>£4,000</text:p>
          </table:table-cell>
          <table:table-cell office:value-type="currency" office:value="3500" table:formula="of:=SUM([.E644])-[.G644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061" table:style-name="ce11">
            <text:p>8784061</text:p>
          </table:table-cell>
          <table:table-cell office:value-type="string" table:style-name="ce12">
            <text:p>Bideford College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2">
            <text:p>2</text:p>
          </table:table-cell>
          <table:table-cell office:value-type="currency" office:value="28000" table:style-name="ce28">
            <text:p>£28,000</text:p>
          </table:table-cell>
          <table:table-cell office:value-type="string" office:string-value="878" table:formula="of:=LEFT([.A645];3)" table:style-name="ce29">
            <text:p>878</text:p>
          </table:table-cell>
          <table:table-cell office:value-type="currency" office:value="19500" table:style-name="ce30">
            <text:p>£19,500</text:p>
          </table:table-cell>
          <table:table-cell office:value-type="currency" office:value="8500" table:formula="of:=SUM([.E645])-[.G645]" table:style-name="ce31">
            <text:p>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109" table:style-name="ce11">
            <text:p>8784109</text:p>
          </table:table-cell>
          <table:table-cell office:value-type="string" table:style-name="ce12">
            <text:p>King Edward VI Community College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currency" office:value="22500" table:style-name="ce28">
            <text:p>£22,500</text:p>
          </table:table-cell>
          <table:table-cell office:value-type="string" office:string-value="878" table:formula="of:=LEFT([.A646];3)" table:style-name="ce29">
            <text:p>878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11000" table:formula="of:=SUM([.E646])-[.G646]" table:style-name="ce31">
            <text:p>£1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182" table:style-name="ce11">
            <text:p>8784182</text:p>
          </table:table-cell>
          <table:table-cell office:value-type="string" table:style-name="ce12">
            <text:p>Tavistock College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currency" office:value="24500" table:style-name="ce28">
            <text:p>£24,500</text:p>
          </table:table-cell>
          <table:table-cell office:value-type="string" office:string-value="878" table:formula="of:=LEFT([.A647];3)" table:style-name="ce29">
            <text:p>878</text:p>
          </table:table-cell>
          <table:table-cell office:value-type="currency" office:value="12250" table:style-name="ce30">
            <text:p>£12,250</text:p>
          </table:table-cell>
          <table:table-cell office:value-type="currency" office:value="12250" table:formula="of:=SUM([.E647])-[.G647]" table:style-name="ce31">
            <text:p>£1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183" table:style-name="ce11">
            <text:p>8784183</text:p>
          </table:table-cell>
          <table:table-cell office:value-type="string" table:style-name="ce12">
            <text:p>Okehampton College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currency" office:value="26500" table:style-name="ce28">
            <text:p>£26,500</text:p>
          </table:table-cell>
          <table:table-cell office:value-type="string" office:string-value="878" table:formula="of:=LEFT([.A648];3)" table:style-name="ce29">
            <text:p>878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12250" table:formula="of:=SUM([.E648])-[.G648]" table:style-name="ce31">
            <text:p>£1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192" table:style-name="ce11">
            <text:p>8784192</text:p>
          </table:table-cell>
          <table:table-cell office:value-type="string" table:style-name="ce12">
            <text:p>Tiverton High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878" table:formula="of:=LEFT([.A649];3)" table:style-name="ce29">
            <text:p>878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7500" table:formula="of:=SUM([.E649])-[.G649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84501" table:style-name="ce11">
            <text:p>8784501</text:p>
          </table:table-cell>
          <table:table-cell office:value-type="string" table:style-name="ce12">
            <text:p>St Luke's Science and Sports College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currency" office:value="13750" table:style-name="ce28">
            <text:p>£13,750</text:p>
          </table:table-cell>
          <table:table-cell office:value-type="string" office:string-value="878" table:formula="of:=LEFT([.A650];3)" table:style-name="ce29">
            <text:p>878</text:p>
          </table:table-cell>
          <table:table-cell office:value-type="currency" office:value="14500" table:style-name="ce30">
            <text:p>£14,500</text:p>
          </table:table-cell>
          <table:table-cell office:value-type="currency" office:value="-750" table:formula="of:=SUM([.E650])-[.G650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794172" table:style-name="ce11">
            <text:p>8794172</text:p>
          </table:table-cell>
          <table:table-cell office:value-type="string" table:style-name="ce12">
            <text:p>Sir John Hunt Community Sports College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879" table:formula="of:=LEFT([.A651];3)" table:style-name="ce29">
            <text:p>879</text:p>
          </table:table-cell>
          <table:table-cell office:value-type="currency" office:value="17000" table:style-name="ce30">
            <text:p>£17,000</text:p>
          </table:table-cell>
          <table:table-cell office:value-type="currency" office:value="9000" table:formula="of:=SUM([.E651])-[.G651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04117" table:style-name="ce11">
            <text:p>8804117</text:p>
          </table:table-cell>
          <table:table-cell office:value-type="string" table:style-name="ce12">
            <text:p>Westlands School</text:p>
          </table:table-cell>
          <table:table-cell office:value-type="float" office:value="65" table:style-name="ce12">
            <text:p>65</text:p>
          </table:table-cell>
          <table:table-cell office:value-type="float" office:value="1" table:style-name="ce12">
            <text:p>1</text:p>
          </table:table-cell>
          <table:table-cell office:value-type="currency" office:value="16250" table:style-name="ce28">
            <text:p>£16,250</text:p>
          </table:table-cell>
          <table:table-cell office:value-type="string" office:string-value="880" table:formula="of:=LEFT([.A652];3)" table:style-name="ce29">
            <text:p>880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10250" table:formula="of:=SUM([.E652])-[.G652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04601" table:style-name="ce11">
            <text:p>8804601</text:p>
          </table:table-cell>
          <table:table-cell office:value-type="string" table:style-name="ce12">
            <text:p>St Cuthbert Mayne School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currency" office:value="24000" table:style-name="ce28">
            <text:p>£24,000</text:p>
          </table:table-cell>
          <table:table-cell office:value-type="string" office:string-value="880" table:formula="of:=LEFT([.A653];3)" table:style-name="ce29">
            <text:p>880</text:p>
          </table:table-cell>
          <table:table-cell office:value-type="currency" office:value="17250" table:style-name="ce30">
            <text:p>£17,250</text:p>
          </table:table-cell>
          <table:table-cell office:value-type="currency" office:value="6750" table:formula="of:=SUM([.E653])-[.G653]" table:style-name="ce31">
            <text:p>£6,7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814499" table:style-name="ce11">
            <text:p>8814499</text:p>
          </table:table-cell>
          <table:table-cell office:value-type="string" table:style-name="ce12">
            <text:p>Roding Valley High School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881" table:formula="of:=LEFT([.A654];3)" table:style-name="ce29">
            <text:p>881</text:p>
          </table:table-cell>
          <table:table-cell office:value-type="currency" office:value="7375" table:style-name="ce30">
            <text:p>£7,375</text:p>
          </table:table-cell>
          <table:table-cell office:value-type="currency" office:value="-1625" table:formula="of:=SUM([.E654])-[.G654]" table:style-name="ce31">
            <text:p>-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14530" table:style-name="ce11">
            <text:p>8814530</text:p>
          </table:table-cell>
          <table:table-cell office:value-type="string" table:style-name="ce12">
            <text:p>Epping St John's Church of England VC School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881" table:formula="of:=LEFT([.A655];3)" table:style-name="ce29">
            <text:p>881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250" table:formula="of:=SUM([.E655])-[.G655]" table:style-name="ce31">
            <text:p>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14701" table:style-name="ce11">
            <text:p>8814701</text:p>
          </table:table-cell>
          <table:table-cell office:value-type="string" table:style-name="ce12">
            <text:p>St John Payne Catholic Comprehensive School, Chelmsford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28">
            <text:p>£3,000</text:p>
          </table:table-cell>
          <table:table-cell office:value-type="string" office:string-value="881" table:formula="of:=LEFT([.A656];3)" table:style-name="ce29">
            <text:p>881</text:p>
          </table:table-cell>
          <table:table-cell office:value-type="currency" office:value="4500" table:style-name="ce30">
            <text:p>£4,500</text:p>
          </table:table-cell>
          <table:table-cell office:value-type="currency" office:value="-1500" table:formula="of:=SUM([.E656])-[.G656]" table:style-name="ce31">
            <text:p>-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15406" table:style-name="ce11">
            <text:p>8815406</text:p>
          </table:table-cell>
          <table:table-cell office:value-type="string" table:style-name="ce12">
            <text:p>Beauchamps High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881" table:formula="of:=LEFT([.A657];3)" table:style-name="ce29">
            <text:p>881</text:p>
          </table:table-cell>
          <table:table-cell office:value-type="currency" office:value="5125" table:style-name="ce30">
            <text:p>£5,125</text:p>
          </table:table-cell>
          <table:table-cell office:value-type="currency" office:value="-2875" table:formula="of:=SUM([.E657])-[.G657]" table:style-name="ce31">
            <text:p>-£2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15424" table:style-name="ce11">
            <text:p>8815424</text:p>
          </table:table-cell>
          <table:table-cell office:value-type="string" table:style-name="ce12">
            <text:p>The Deanes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881" table:formula="of:=LEFT([.A658];3)" table:style-name="ce29">
            <text:p>881</text:p>
          </table:table-cell>
          <table:table-cell office:value-type="currency" office:value="3375" table:style-name="ce30">
            <text:p>£3,375</text:p>
          </table:table-cell>
          <table:table-cell office:value-type="currency" office:value="3375" table:formula="of:=SUM([.E658])-[.G658]" table:style-name="ce31">
            <text:p>£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15466" table:style-name="ce11">
            <text:p>8815466</text:p>
          </table:table-cell>
          <table:table-cell office:value-type="string" table:style-name="ce12">
            <text:p>St Benedict's Catholic College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currency" office:value="9250" table:style-name="ce28">
            <text:p>£9,250</text:p>
          </table:table-cell>
          <table:table-cell office:value-type="string" office:string-value="881" table:formula="of:=LEFT([.A659];3)" table:style-name="ce29">
            <text:p>881</text:p>
          </table:table-cell>
          <table:table-cell office:value-type="currency" office:value="3875" table:style-name="ce30">
            <text:p>£3,875</text:p>
          </table:table-cell>
          <table:table-cell office:value-type="currency" office:value="5375" table:formula="of:=SUM([.E659])-[.G659]" table:style-name="ce31">
            <text:p>£5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17021" table:style-name="ce11">
            <text:p>8817021</text:p>
          </table:table-cell>
          <table:table-cell office:value-type="string" table:style-name="ce12">
            <text:p>Ramsden Hall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81" table:formula="of:=LEFT([.A660];3)" table:style-name="ce29">
            <text:p>881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-1000" table:formula="of:=SUM([.E660])-[.G660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17054" table:style-name="ce9">
            <text:p>8817054</text:p>
          </table:table-cell>
          <table:table-cell office:value-type="string" table:style-name="ce10">
            <text:p>Glenwood School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currency" office:value="500" table:style-name="ce32">
            <text:p>£500</text:p>
          </table:table-cell>
          <table:table-cell office:value-type="string" office:string-value="881" table:formula="of:=LEFT([.A661];3)" table:style-name="ce33">
            <text:p>881</text:p>
          </table:table-cell>
          <table:table-cell office:value-type="currency" office:value="0" table:style-name="ce30">
            <text:p>£0</text:p>
          </table:table-cell>
          <table:table-cell office:value-type="currency" office:value="500" table:formula="of:=SUM([.E661])-[.G661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24736" table:style-name="ce11">
            <text:p>8824736</text:p>
          </table:table-cell>
          <table:table-cell office:value-type="string" table:style-name="ce12">
            <text:p>Futures Community College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2">
            <text:p>1</text:p>
          </table:table-cell>
          <table:table-cell office:value-type="currency" office:value="12000" table:style-name="ce28">
            <text:p>£12,000</text:p>
          </table:table-cell>
          <table:table-cell office:value-type="string" office:string-value="882" table:formula="of:=LEFT([.A662];3)" table:style-name="ce29">
            <text:p>882</text:p>
          </table:table-cell>
          <table:table-cell office:value-type="currency" office:value="6750" table:style-name="ce30">
            <text:p>£6,750</text:p>
          </table:table-cell>
          <table:table-cell office:value-type="currency" office:value="5250" table:formula="of:=SUM([.E662])-[.G662]" table:style-name="ce31">
            <text:p>£5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44015" table:style-name="ce11">
            <text:p>8844015</text:p>
          </table:table-cell>
          <table:table-cell office:value-type="string" table:style-name="ce12">
            <text:p>Aylestone Business and Enterprise College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84" table:formula="of:=LEFT([.A663];3)" table:style-name="ce29">
            <text:p>884</text:p>
          </table:table-cell>
          <table:table-cell office:value-type="currency" office:value="2250" table:style-name="ce30">
            <text:p>£2,250</text:p>
          </table:table-cell>
          <table:table-cell office:value-type="currency" office:value="2250" table:formula="of:=SUM([.E663])-[.G663]" table:style-name="ce31">
            <text:p>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44027" table:style-name="ce11">
            <text:p>8844027</text:p>
          </table:table-cell>
          <table:table-cell office:value-type="string" table:style-name="ce12">
            <text:p>Earl Mortimer College and Sixth Form Centre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84" table:formula="of:=LEFT([.A664];3)" table:style-name="ce29">
            <text:p>884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-750" table:formula="of:=SUM([.E664])-[.G664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44601" table:style-name="ce11">
            <text:p>8844601</text:p>
          </table:table-cell>
          <table:table-cell office:value-type="string" table:style-name="ce12">
            <text:p>St Mary's RC High School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currency" office:value="5500" table:style-name="ce28">
            <text:p>£5,500</text:p>
          </table:table-cell>
          <table:table-cell office:value-type="string" office:string-value="884" table:formula="of:=LEFT([.A665];3)" table:style-name="ce29">
            <text:p>884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2750" table:formula="of:=SUM([.E665])-[.G665]" table:style-name="ce31">
            <text:p>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54400" table:style-name="ce11">
            <text:p>8854400</text:p>
          </table:table-cell>
          <table:table-cell office:value-type="string" table:style-name="ce12">
            <text:p>Bredon Hill Middle School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currency" office:value="1250" table:style-name="ce28">
            <text:p>£1,250</text:p>
          </table:table-cell>
          <table:table-cell office:value-type="string" office:string-value="885" table:formula="of:=LEFT([.A666];3)" table:style-name="ce29">
            <text:p>885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-625" table:formula="of:=SUM([.E666])-[.G666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54503" table:style-name="ce11">
            <text:p>8854503</text:p>
          </table:table-cell>
          <table:table-cell office:value-type="string" table:style-name="ce12">
            <text:p>Wolverley <text:s/>CofE Secondary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885" table:formula="of:=LEFT([.A667];3)" table:style-name="ce29">
            <text:p>885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7750" table:formula="of:=SUM([.E667])-[.G667]" table:style-name="ce31">
            <text:p>£7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55402" table:style-name="ce11">
            <text:p>8855402</text:p>
          </table:table-cell>
          <table:table-cell office:value-type="string" table:style-name="ce12">
            <text:p>Blessed Edward Oldcorne Catholic College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885" table:formula="of:=LEFT([.A668];3)" table:style-name="ce29">
            <text:p>885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1500" table:formula="of:=SUM([.E668])-[.G668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4026" table:style-name="ce11">
            <text:p>8864026</text:p>
          </table:table-cell>
          <table:table-cell office:value-type="string" table:style-name="ce12">
            <text:p>Dartford Science &amp; Technology College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currency" office:value="9750" table:style-name="ce28">
            <text:p>£9,750</text:p>
          </table:table-cell>
          <table:table-cell office:value-type="string" office:string-value="886" table:formula="of:=LEFT([.A669];3)" table:style-name="ce29">
            <text:p>886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4875" table:formula="of:=SUM([.E669])-[.G669]" table:style-name="ce31">
            <text:p>£4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4040" table:style-name="ce11">
            <text:p>8864040</text:p>
          </table:table-cell>
          <table:table-cell office:value-type="string" table:style-name="ce12">
            <text:p>Northfleet School for Girls</text:p>
          </table:table-cell>
          <table:table-cell office:value-type="float" office:value="101" table:style-name="ce12">
            <text:p>101</text:p>
          </table:table-cell>
          <table:table-cell office:value-type="float" office:value="1" table:style-name="ce12">
            <text:p>1</text:p>
          </table:table-cell>
          <table:table-cell office:value-type="currency" office:value="25250" table:style-name="ce28">
            <text:p>£25,250</text:p>
          </table:table-cell>
          <table:table-cell office:value-type="string" office:string-value="886" table:formula="of:=LEFT([.A670];3)" table:style-name="ce29">
            <text:p>886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19750" table:formula="of:=SUM([.E670])-[.G670]" table:style-name="ce31">
            <text:p>£1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4065" table:style-name="ce11">
            <text:p>8864065</text:p>
          </table:table-cell>
          <table:table-cell office:value-type="string" table:style-name="ce12">
            <text:p>Holmesdale Technology College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886" table:formula="of:=LEFT([.A671];3)" table:style-name="ce29">
            <text:p>886</text:p>
          </table:table-cell>
          <table:table-cell office:value-type="currency" office:value="4000" table:style-name="ce30">
            <text:p>£4,000</text:p>
          </table:table-cell>
          <table:table-cell office:value-type="currency" office:value="4000" table:formula="of:=SUM([.E671])-[.G671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4091" table:style-name="ce11">
            <text:p>8864091</text:p>
          </table:table-cell>
          <table:table-cell office:value-type="string" table:style-name="ce12">
            <text:p>The Community College Whitstable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886" table:formula="of:=LEFT([.A672];3)" table:style-name="ce29">
            <text:p>886</text:p>
          </table:table-cell>
          <table:table-cell office:value-type="currency" office:value="9750" table:style-name="ce30">
            <text:p>£9,750</text:p>
          </table:table-cell>
          <table:table-cell office:value-type="currency" office:value="9750" table:formula="of:=SUM([.E672])-[.G672]" table:style-name="ce31">
            <text:p>£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4246" table:style-name="ce11">
            <text:p>8864246</text:p>
          </table:table-cell>
          <table:table-cell office:value-type="string" table:style-name="ce12">
            <text:p>The North School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currency" office:value="22000" table:style-name="ce28">
            <text:p>£22,000</text:p>
          </table:table-cell>
          <table:table-cell office:value-type="string" office:string-value="886" table:formula="of:=LEFT([.A673];3)" table:style-name="ce29">
            <text:p>886</text:p>
          </table:table-cell>
          <table:table-cell office:value-type="currency" office:value="20250" table:style-name="ce30">
            <text:p>£20,250</text:p>
          </table:table-cell>
          <table:table-cell office:value-type="currency" office:value="1750" table:formula="of:=SUM([.E673])-[.G673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07" table:style-name="ce11">
            <text:p>8865407</text:p>
          </table:table-cell>
          <table:table-cell office:value-type="string" table:style-name="ce12">
            <text:p>Thamesview School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886" table:formula="of:=LEFT([.A674];3)" table:style-name="ce29">
            <text:p>886</text:p>
          </table:table-cell>
          <table:table-cell office:value-type="currency" office:value="6750" table:style-name="ce30">
            <text:p>£6,750</text:p>
          </table:table-cell>
          <table:table-cell office:value-type="currency" office:value="4750" table:formula="of:=SUM([.E674])-[.G674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10" table:style-name="ce11">
            <text:p>8865410</text:p>
          </table:table-cell>
          <table:table-cell office:value-type="string" table:style-name="ce12">
            <text:p>Aylesford School - Sports Colleg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86" table:formula="of:=LEFT([.A675];3)" table:style-name="ce29">
            <text:p>88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3750" table:formula="of:=SUM([.E675])-[.G675]" table:style-name="ce31">
            <text:p>-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25" table:style-name="ce11">
            <text:p>8865425</text:p>
          </table:table-cell>
          <table:table-cell office:value-type="string" table:style-name="ce12">
            <text:p>The Malling School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886" table:formula="of:=LEFT([.A676];3)" table:style-name="ce29">
            <text:p>886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4750" table:formula="of:=SUM([.E676])-[.G676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38" table:style-name="ce11">
            <text:p>8865438</text:p>
          </table:table-cell>
          <table:table-cell office:value-type="string" table:style-name="ce12">
            <text:p>The Charles Dickens School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office:value-type="currency" office:value="23000" table:style-name="ce28">
            <text:p>£23,000</text:p>
          </table:table-cell>
          <table:table-cell office:value-type="string" office:string-value="886" table:formula="of:=LEFT([.A677];3)" table:style-name="ce29">
            <text:p>886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8000" table:formula="of:=SUM([.E677])-[.G677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40" table:style-name="ce11">
            <text:p>8865440</text:p>
          </table:table-cell>
          <table:table-cell office:value-type="string" table:style-name="ce12">
            <text:p>St Edmund's Catholic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86" table:formula="of:=LEFT([.A678];3)" table:style-name="ce29">
            <text:p>886</text:p>
          </table:table-cell>
          <table:table-cell office:value-type="currency" office:value="3000" table:style-name="ce30">
            <text:p>£3,000</text:p>
          </table:table-cell>
          <table:table-cell office:value-type="currency" office:value="-3000" table:formula="of:=SUM([.E678])-[.G678]" table:style-name="ce31">
            <text:p>-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47" table:style-name="ce11">
            <text:p>8865447</text:p>
          </table:table-cell>
          <table:table-cell office:value-type="string" table:style-name="ce12">
            <text:p>St George's Church of England Foundation School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886" table:formula="of:=LEFT([.A679];3)" table:style-name="ce29">
            <text:p>886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3750" table:formula="of:=SUM([.E679])-[.G679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56" table:style-name="ce11">
            <text:p>8865456</text:p>
          </table:table-cell>
          <table:table-cell office:value-type="string" table:style-name="ce12">
            <text:p>Northfleet Technology College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886" table:formula="of:=LEFT([.A680];3)" table:style-name="ce29">
            <text:p>886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8500" table:formula="of:=SUM([.E680])-[.G680]" table:style-name="ce31">
            <text:p>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58" table:style-name="ce11">
            <text:p>8865458</text:p>
          </table:table-cell>
          <table:table-cell office:value-type="string" table:style-name="ce12">
            <text:p>Pent Valley Technology College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86" table:formula="of:=LEFT([.A681];3)" table:style-name="ce29">
            <text:p>886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7000" table:formula="of:=SUM([.E681])-[.G681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59" table:style-name="ce11">
            <text:p>8865459</text:p>
          </table:table-cell>
          <table:table-cell office:value-type="string" table:style-name="ce12">
            <text:p>Dover Grammar School for Boys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886" table:formula="of:=LEFT([.A682];3)" table:style-name="ce29">
            <text:p>886</text:p>
          </table:table-cell>
          <table:table-cell office:value-type="currency" office:value="4000" table:style-name="ce30">
            <text:p>£4,000</text:p>
          </table:table-cell>
          <table:table-cell office:value-type="currency" office:value="0" table:formula="of:=SUM([.E682])-[.G682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61" table:style-name="ce11">
            <text:p>8865461</text:p>
          </table:table-cell>
          <table:table-cell office:value-type="string" table:style-name="ce12">
            <text:p>St John's Catholic Comprehensive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886" table:formula="of:=LEFT([.A683];3)" table:style-name="ce29">
            <text:p>886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16000" table:formula="of:=SUM([.E683])-[.G683]" table:style-name="ce31">
            <text:p>£1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5468" table:style-name="ce11">
            <text:p>8865468</text:p>
          </table:table-cell>
          <table:table-cell office:value-type="string" table:style-name="ce12">
            <text:p>The Ellington and Hereson School</text:p>
          </table:table-cell>
          <table:table-cell office:value-type="float" office:value="76" table:style-name="ce12">
            <text:p>76</text:p>
          </table:table-cell>
          <table:table-cell office:value-type="float" office:value="2" table:style-name="ce12">
            <text:p>2</text:p>
          </table:table-cell>
          <table:table-cell office:value-type="currency" office:value="38000" table:style-name="ce28">
            <text:p>£38,000</text:p>
          </table:table-cell>
          <table:table-cell office:value-type="string" office:string-value="886" table:formula="of:=LEFT([.A684];3)" table:style-name="ce29">
            <text:p>886</text:p>
          </table:table-cell>
          <table:table-cell office:value-type="currency" office:value="18250" table:style-name="ce30">
            <text:p>£18,250</text:p>
          </table:table-cell>
          <table:table-cell office:value-type="currency" office:value="19750" table:formula="of:=SUM([.E684])-[.G684]" table:style-name="ce31">
            <text:p>£19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7045" table:style-name="ce11">
            <text:p>8867045</text:p>
          </table:table-cell>
          <table:table-cell office:value-type="string" table:style-name="ce12">
            <text:p>Harbour School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886" table:formula="of:=LEFT([.A685];3)" table:style-name="ce29">
            <text:p>886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-250" table:formula="of:=SUM([.E685])-[.G685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67070" table:style-name="ce11">
            <text:p>8867070</text:p>
          </table:table-cell>
          <table:table-cell office:value-type="string" table:style-name="ce12">
            <text:p>Oakley School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currency" office:value="2000" table:style-name="ce28">
            <text:p>£2,000</text:p>
          </table:table-cell>
          <table:table-cell office:value-type="string" office:string-value="886" table:formula="of:=LEFT([.A686];3)" table:style-name="ce29">
            <text:p>886</text:p>
          </table:table-cell>
          <table:table-cell office:value-type="currency" office:value="625" table:style-name="ce30">
            <text:p>£625</text:p>
          </table:table-cell>
          <table:table-cell office:value-type="currency" office:value="1375" table:formula="of:=SUM([.E686])-[.G686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75436" table:style-name="ce11">
            <text:p>8875436</text:p>
          </table:table-cell>
          <table:table-cell office:value-type="string" table:style-name="ce12">
            <text:p>St John Fisher Catholic Comprehensive School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87" table:formula="of:=LEFT([.A687];3)" table:style-name="ce29">
            <text:p>887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4125" table:formula="of:=SUM([.E687])-[.G687]" table:style-name="ce31">
            <text:p>£4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77016" table:style-name="ce11">
            <text:p>8877016</text:p>
          </table:table-cell>
          <table:table-cell office:value-type="string" table:style-name="ce12">
            <text:p>Rivermead School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currency" office:value="1250" table:style-name="ce28">
            <text:p>£1,250</text:p>
          </table:table-cell>
          <table:table-cell office:value-type="string" office:string-value="887" table:formula="of:=LEFT([.A688];3)" table:style-name="ce29">
            <text:p>887</text:p>
          </table:table-cell>
          <table:table-cell office:value-type="currency" office:value="875" table:style-name="ce30">
            <text:p>£875</text:p>
          </table:table-cell>
          <table:table-cell office:value-type="currency" office:value="375" table:formula="of:=SUM([.E688])-[.G688]" table:style-name="ce31">
            <text:p>£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00" table:style-name="ce11">
            <text:p>8884000</text:p>
          </table:table-cell>
          <table:table-cell office:value-type="string" table:style-name="ce12">
            <text:p>Ashton Community Science College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currency" office:value="26500" table:style-name="ce28">
            <text:p>£26,500</text:p>
          </table:table-cell>
          <table:table-cell office:value-type="string" office:string-value="888" table:formula="of:=LEFT([.A689];3)" table:style-name="ce29">
            <text:p>888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12250" table:formula="of:=SUM([.E689])-[.G689]" table:style-name="ce31">
            <text:p>£1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01" table:style-name="ce11">
            <text:p>8884001</text:p>
          </table:table-cell>
          <table:table-cell office:value-type="string" table:style-name="ce12">
            <text:p>Preston Muslim Girls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88" table:formula="of:=LEFT([.A690];3)" table:style-name="ce29">
            <text:p>888</text:p>
          </table:table-cell>
          <table:table-cell office:value-type="currency" office:value="2000" table:style-name="ce30">
            <text:p>£2,000</text:p>
          </table:table-cell>
          <table:table-cell office:value-type="currency" office:value="-2000" table:formula="of:=SUM([.E690])-[.G690]" table:style-name="ce31">
            <text:p>-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06" table:style-name="ce11">
            <text:p>8884006</text:p>
          </table:table-cell>
          <table:table-cell office:value-type="string" table:style-name="ce12">
            <text:p>Heysham High School Sports College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currency" office:value="33500" table:style-name="ce28">
            <text:p>£33,500</text:p>
          </table:table-cell>
          <table:table-cell office:value-type="string" office:string-value="888" table:formula="of:=LEFT([.A691];3)" table:style-name="ce29">
            <text:p>888</text:p>
          </table:table-cell>
          <table:table-cell office:value-type="currency" office:value="21000" table:style-name="ce30">
            <text:p>£21,000</text:p>
          </table:table-cell>
          <table:table-cell office:value-type="currency" office:value="12500" table:formula="of:=SUM([.E691])-[.G691]" table:style-name="ce31">
            <text:p>£1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11" table:style-name="ce11">
            <text:p>8884011</text:p>
          </table:table-cell>
          <table:table-cell office:value-type="string" table:style-name="ce12">
            <text:p>Millfield Science &amp; Performing Arts College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888" table:formula="of:=LEFT([.A692];3)" table:style-name="ce29">
            <text:p>888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3000" table:formula="of:=SUM([.E692])-[.G692]" table:style-name="ce31">
            <text:p>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13" table:style-name="ce11">
            <text:p>8884013</text:p>
          </table:table-cell>
          <table:table-cell office:value-type="string" table:style-name="ce12">
            <text:p>Ribblesdale High School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888" table:formula="of:=LEFT([.A693];3)" table:style-name="ce29">
            <text:p>888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4000" table:formula="of:=SUM([.E693])-[.G693]" table:style-name="ce31">
            <text:p>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15" table:style-name="ce11">
            <text:p>8884015</text:p>
          </table:table-cell>
          <table:table-cell office:value-type="string" table:style-name="ce12">
            <text:p>Norden High School and Sports College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currency" office:value="18000" table:style-name="ce28">
            <text:p>£18,000</text:p>
          </table:table-cell>
          <table:table-cell office:value-type="string" office:string-value="888" table:formula="of:=LEFT([.A694];3)" table:style-name="ce29">
            <text:p>888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8000" table:formula="of:=SUM([.E694])-[.G694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18" table:style-name="ce11">
            <text:p>8884018</text:p>
          </table:table-cell>
          <table:table-cell office:value-type="string" table:style-name="ce12">
            <text:p>Colne Park High School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currency" office:value="27000" table:style-name="ce28">
            <text:p>£27,000</text:p>
          </table:table-cell>
          <table:table-cell office:value-type="string" office:string-value="888" table:formula="of:=LEFT([.A695];3)" table:style-name="ce29">
            <text:p>888</text:p>
          </table:table-cell>
          <table:table-cell office:value-type="currency" office:value="16750" table:style-name="ce30">
            <text:p>£16,750</text:p>
          </table:table-cell>
          <table:table-cell office:value-type="currency" office:value="10250" table:formula="of:=SUM([.E695])-[.G695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26" table:style-name="ce11">
            <text:p>8884026</text:p>
          </table:table-cell>
          <table:table-cell office:value-type="string" table:style-name="ce12">
            <text:p>Rhyddings Business and Enterprise School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2">
            <text:p>2</text:p>
          </table:table-cell>
          <table:table-cell office:value-type="currency" office:value="23500" table:style-name="ce28">
            <text:p>£23,500</text:p>
          </table:table-cell>
          <table:table-cell office:value-type="string" office:string-value="888" table:formula="of:=LEFT([.A696];3)" table:style-name="ce29">
            <text:p>888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11750" table:formula="of:=SUM([.E696])-[.G696]" table:style-name="ce31">
            <text:p>£1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36" table:style-name="ce11">
            <text:p>8884036</text:p>
          </table:table-cell>
          <table:table-cell office:value-type="string" table:style-name="ce12">
            <text:p>Wellfield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88" table:formula="of:=LEFT([.A697];3)" table:style-name="ce29">
            <text:p>888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-2500" table:formula="of:=SUM([.E697])-[.G697]" table:style-name="ce31">
            <text:p>-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040" table:style-name="ce11">
            <text:p>8884040</text:p>
          </table:table-cell>
          <table:table-cell office:value-type="string" table:style-name="ce12">
            <text:p>West Craven High School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888" table:formula="of:=LEFT([.A698];3)" table:style-name="ce29">
            <text:p>888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250" table:formula="of:=SUM([.E698])-[.G698]" table:style-name="ce31">
            <text:p>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31" table:style-name="ce11">
            <text:p>8884131</text:p>
          </table:table-cell>
          <table:table-cell office:value-type="string" table:style-name="ce12">
            <text:p>Southlands High School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currency" office:value="22000" table:style-name="ce28">
            <text:p>£22,000</text:p>
          </table:table-cell>
          <table:table-cell office:value-type="string" office:string-value="888" table:formula="of:=LEFT([.A699];3)" table:style-name="ce29">
            <text:p>888</text:p>
          </table:table-cell>
          <table:table-cell office:value-type="currency" office:value="13000" table:style-name="ce30">
            <text:p>£13,000</text:p>
          </table:table-cell>
          <table:table-cell office:value-type="currency" office:value="9000" table:formula="of:=SUM([.E699])-[.G699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37" table:style-name="ce11">
            <text:p>8884137</text:p>
          </table:table-cell>
          <table:table-cell office:value-type="string" table:style-name="ce12">
            <text:p>Lytham St Annes Technology and Performing Arts College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888" table:formula="of:=LEFT([.A700];3)" table:style-name="ce29">
            <text:p>888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-5750" table:formula="of:=SUM([.E700])-[.G700]" table:style-name="ce31">
            <text:p>-£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50" table:style-name="ce11">
            <text:p>8884150</text:p>
          </table:table-cell>
          <table:table-cell office:value-type="string" table:style-name="ce12">
            <text:p>Walton le Dale Arts College and High Schoo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currency" office:value="1750" table:style-name="ce28">
            <text:p>£1,750</text:p>
          </table:table-cell>
          <table:table-cell office:value-type="string" office:string-value="888" table:formula="of:=LEFT([.A701];3)" table:style-name="ce29">
            <text:p>888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-750" table:formula="of:=SUM([.E701])-[.G701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55" table:style-name="ce11">
            <text:p>8884155</text:p>
          </table:table-cell>
          <table:table-cell office:value-type="string" table:style-name="ce12">
            <text:p>Carr Hill High School and Sixth Form Centre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2">
            <text:p>1</text:p>
          </table:table-cell>
          <table:table-cell office:value-type="currency" office:value="14750" table:style-name="ce28">
            <text:p>£14,750</text:p>
          </table:table-cell>
          <table:table-cell office:value-type="string" office:string-value="888" table:formula="of:=LEFT([.A702];3)" table:style-name="ce29">
            <text:p>888</text:p>
          </table:table-cell>
          <table:table-cell office:value-type="currency" office:value="6125" table:style-name="ce30">
            <text:p>£6,125</text:p>
          </table:table-cell>
          <table:table-cell office:value-type="currency" office:value="8625" table:formula="of:=SUM([.E702])-[.G702]" table:style-name="ce31">
            <text:p>£8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58" table:style-name="ce11">
            <text:p>8884158</text:p>
          </table:table-cell>
          <table:table-cell office:value-type="string" table:style-name="ce12">
            <text:p>Fearns Community Sports College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888" table:formula="of:=LEFT([.A703];3)" table:style-name="ce29">
            <text:p>888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7250" table:formula="of:=SUM([.E703])-[.G703]" table:style-name="ce31">
            <text:p>£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59" table:style-name="ce11">
            <text:p>8884159</text:p>
          </table:table-cell>
          <table:table-cell office:value-type="string" table:style-name="ce12">
            <text:p>Burscough Priory Science College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888" table:formula="of:=LEFT([.A704];3)" table:style-name="ce29">
            <text:p>888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3000" table:formula="of:=SUM([.E704])-[.G704]" table:style-name="ce31">
            <text:p>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67" table:style-name="ce11">
            <text:p>8884167</text:p>
          </table:table-cell>
          <table:table-cell office:value-type="string" table:style-name="ce12">
            <text:p>Carnforth High School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currency" office:value="14500" table:style-name="ce28">
            <text:p>£14,500</text:p>
          </table:table-cell>
          <table:table-cell office:value-type="string" office:string-value="888" table:formula="of:=LEFT([.A705];3)" table:style-name="ce29">
            <text:p>888</text:p>
          </table:table-cell>
          <table:table-cell office:value-type="currency" office:value="7250" table:style-name="ce30">
            <text:p>£7,250</text:p>
          </table:table-cell>
          <table:table-cell office:value-type="currency" office:value="7250" table:formula="of:=SUM([.E705])-[.G705]" table:style-name="ce31">
            <text:p>£7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68" table:style-name="ce11">
            <text:p>8884168</text:p>
          </table:table-cell>
          <table:table-cell office:value-type="string" table:style-name="ce12">
            <text:p>Longridge High School A Maths and Computing College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888" table:formula="of:=LEFT([.A706];3)" table:style-name="ce29">
            <text:p>888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3250" table:formula="of:=SUM([.E706])-[.G706]" table:style-name="ce31">
            <text:p>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73" table:style-name="ce11">
            <text:p>8884173</text:p>
          </table:table-cell>
          <table:table-cell office:value-type="string" table:style-name="ce12">
            <text:p>Up Holland High School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currency" office:value="5250" table:style-name="ce28">
            <text:p>£5,250</text:p>
          </table:table-cell>
          <table:table-cell office:value-type="string" office:string-value="888" table:formula="of:=LEFT([.A707];3)" table:style-name="ce29">
            <text:p>888</text:p>
          </table:table-cell>
          <table:table-cell office:value-type="currency" office:value="3875" table:style-name="ce30">
            <text:p>£3,875</text:p>
          </table:table-cell>
          <table:table-cell office:value-type="currency" office:value="1375" table:formula="of:=SUM([.E707])-[.G707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84" table:style-name="ce11">
            <text:p>8884184</text:p>
          </table:table-cell>
          <table:table-cell office:value-type="string" table:style-name="ce12">
            <text:p>Whitworth Community High School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888" table:formula="of:=LEFT([.A708];3)" table:style-name="ce29">
            <text:p>888</text:p>
          </table:table-cell>
          <table:table-cell office:value-type="currency" office:value="10250" table:style-name="ce30">
            <text:p>£10,250</text:p>
          </table:table-cell>
          <table:table-cell office:value-type="currency" office:value="10250" table:formula="of:=SUM([.E708])-[.G708]" table:style-name="ce31">
            <text:p>£10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195" table:style-name="ce11">
            <text:p>8884195</text:p>
          </table:table-cell>
          <table:table-cell office:value-type="string" table:style-name="ce12">
            <text:p>The Hollins Technology College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888" table:formula="of:=LEFT([.A709];3)" table:style-name="ce29">
            <text:p>888</text:p>
          </table:table-cell>
          <table:table-cell office:value-type="currency" office:value="12750" table:style-name="ce30">
            <text:p>£12,750</text:p>
          </table:table-cell>
          <table:table-cell office:value-type="currency" office:value="4750" table:formula="of:=SUM([.E709])-[.G709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232" table:style-name="ce11">
            <text:p>8884232</text:p>
          </table:table-cell>
          <table:table-cell office:value-type="string" table:style-name="ce12">
            <text:p>Broughton High School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888" table:formula="of:=LEFT([.A710];3)" table:style-name="ce29">
            <text:p>888</text:p>
          </table:table-cell>
          <table:table-cell office:value-type="currency" office:value="2625" table:style-name="ce30">
            <text:p>£2,625</text:p>
          </table:table-cell>
          <table:table-cell office:value-type="currency" office:value="3875" table:formula="of:=SUM([.E710])-[.G710]" table:style-name="ce31">
            <text:p>£3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402" table:style-name="ce11">
            <text:p>8884402</text:p>
          </table:table-cell>
          <table:table-cell office:value-type="string" table:style-name="ce12">
            <text:p>Haslingden High School and Sixth Form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88" table:formula="of:=LEFT([.A711];3)" table:style-name="ce29">
            <text:p>888</text:p>
          </table:table-cell>
          <table:table-cell office:value-type="currency" office:value="7375" table:style-name="ce30">
            <text:p>£7,375</text:p>
          </table:table-cell>
          <table:table-cell office:value-type="currency" office:value="3125" table:formula="of:=SUM([.E711])-[.G711]" table:style-name="ce31">
            <text:p>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405" table:style-name="ce11">
            <text:p>8884405</text:p>
          </table:table-cell>
          <table:table-cell office:value-type="string" table:style-name="ce12">
            <text:p>Central Lancaster High School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888" table:formula="of:=LEFT([.A712];3)" table:style-name="ce29">
            <text:p>888</text:p>
          </table:table-cell>
          <table:table-cell office:value-type="currency" office:value="6500" table:style-name="ce30">
            <text:p>£6,500</text:p>
          </table:table-cell>
          <table:table-cell office:value-type="currency" office:value="1000" table:formula="of:=SUM([.E712])-[.G712]" table:style-name="ce31">
            <text:p>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410" table:style-name="ce11">
            <text:p>8884410</text:p>
          </table:table-cell>
          <table:table-cell office:value-type="string" table:style-name="ce12">
            <text:p>Moor Park High School and Sixth Form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888" table:formula="of:=LEFT([.A713];3)" table:style-name="ce29">
            <text:p>888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8500" table:formula="of:=SUM([.E713])-[.G713]" table:style-name="ce31">
            <text:p>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411" table:style-name="ce11">
            <text:p>8884411</text:p>
          </table:table-cell>
          <table:table-cell office:value-type="string" table:style-name="ce12">
            <text:p>Lathom High School : A Technology College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currency" office:value="16500" table:style-name="ce28">
            <text:p>£16,500</text:p>
          </table:table-cell>
          <table:table-cell office:value-type="string" office:string-value="888" table:formula="of:=LEFT([.A714];3)" table:style-name="ce29">
            <text:p>888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9000" table:formula="of:=SUM([.E714])-[.G714]" table:style-name="ce31">
            <text:p>£9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412" table:style-name="ce11">
            <text:p>8884412</text:p>
          </table:table-cell>
          <table:table-cell office:value-type="string" table:style-name="ce12">
            <text:p>Ormskirk School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888" table:formula="of:=LEFT([.A715];3)" table:style-name="ce29">
            <text:p>888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4500" table:formula="of:=SUM([.E715])-[.G715]" table:style-name="ce31">
            <text:p>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606" table:style-name="ce11">
            <text:p>8884606</text:p>
          </table:table-cell>
          <table:table-cell office:value-type="string" table:style-name="ce12">
            <text:p>Our Lady's Catholic High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888" table:formula="of:=LEFT([.A716];3)" table:style-name="ce29">
            <text:p>888</text:p>
          </table:table-cell>
          <table:table-cell office:value-type="currency" office:value="3875" table:style-name="ce30">
            <text:p>£3,875</text:p>
          </table:table-cell>
          <table:table-cell office:value-type="currency" office:value="3375" table:formula="of:=SUM([.E716])-[.G716]" table:style-name="ce31">
            <text:p>£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609" table:style-name="ce11">
            <text:p>8884609</text:p>
          </table:table-cell>
          <table:table-cell office:value-type="string" table:style-name="ce12">
            <text:p>Corpus Christi Catholic High School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888" table:formula="of:=LEFT([.A717];3)" table:style-name="ce29">
            <text:p>888</text:p>
          </table:table-cell>
          <table:table-cell office:value-type="currency" office:value="19250" table:style-name="ce30">
            <text:p>£19,250</text:p>
          </table:table-cell>
          <table:table-cell office:value-type="currency" office:value="-2250" table:formula="of:=SUM([.E717])-[.G717]" table:style-name="ce31">
            <text:p>-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621" table:style-name="ce11">
            <text:p>8884621</text:p>
          </table:table-cell>
          <table:table-cell office:value-type="string" table:style-name="ce12">
            <text:p>Our Lady Queen of Peace Catholic Engineering College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currency" office:value="14500" table:style-name="ce28">
            <text:p>£14,500</text:p>
          </table:table-cell>
          <table:table-cell office:value-type="string" office:string-value="888" table:formula="of:=LEFT([.A718];3)" table:style-name="ce29">
            <text:p>888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-5500" table:formula="of:=SUM([.E718])-[.G718]" table:style-name="ce31">
            <text:p>-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624" table:style-name="ce11">
            <text:p>8884624</text:p>
          </table:table-cell>
          <table:table-cell office:value-type="string" table:style-name="ce12">
            <text:p>St John Fisher and Thomas More Roman Catholic High School, Colne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888" table:formula="of:=LEFT([.A719];3)" table:style-name="ce29">
            <text:p>888</text:p>
          </table:table-cell>
          <table:table-cell office:value-type="currency" office:value="12000" table:style-name="ce30">
            <text:p>£12,000</text:p>
          </table:table-cell>
          <table:table-cell office:value-type="currency" office:value="5500" table:formula="of:=SUM([.E719])-[.G719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628" table:style-name="ce11">
            <text:p>8884628</text:p>
          </table:table-cell>
          <table:table-cell office:value-type="string" table:style-name="ce12">
            <text:p>Saint Aidan's Church of England Technology College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888" table:formula="of:=LEFT([.A720];3)" table:style-name="ce29">
            <text:p>888</text:p>
          </table:table-cell>
          <table:table-cell office:value-type="currency" office:value="6750" table:style-name="ce30">
            <text:p>£6,750</text:p>
          </table:table-cell>
          <table:table-cell office:value-type="currency" office:value="6750" table:formula="of:=SUM([.E720])-[.G720]" table:style-name="ce31">
            <text:p>£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631" table:style-name="ce11">
            <text:p>8884631</text:p>
          </table:table-cell>
          <table:table-cell office:value-type="string" table:style-name="ce12">
            <text:p>St Bede's Catholic High School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currency" office:value="4000" table:style-name="ce28">
            <text:p>£4,000</text:p>
          </table:table-cell>
          <table:table-cell office:value-type="string" office:string-value="888" table:formula="of:=LEFT([.A721];3)" table:style-name="ce29">
            <text:p>888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-1000" table:formula="of:=SUM([.E721])-[.G721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09" table:style-name="ce11">
            <text:p>8884709</text:p>
          </table:table-cell>
          <table:table-cell office:value-type="string" table:style-name="ce12">
            <text:p>All Saints' Roman Catholic High School, Rossendale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88" table:formula="of:=LEFT([.A722];3)" table:style-name="ce29">
            <text:p>888</text:p>
          </table:table-cell>
          <table:table-cell office:value-type="currency" office:value="9500" table:style-name="ce30">
            <text:p>£9,500</text:p>
          </table:table-cell>
          <table:table-cell office:value-type="currency" office:value="5500" table:formula="of:=SUM([.E722])-[.G722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17" table:style-name="ce11">
            <text:p>8884717</text:p>
          </table:table-cell>
          <table:table-cell office:value-type="string" table:style-name="ce12">
            <text:p>Our Lady's Catholic College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currency" office:value="12750" table:style-name="ce28">
            <text:p>£12,750</text:p>
          </table:table-cell>
          <table:table-cell office:value-type="string" office:string-value="888" table:formula="of:=LEFT([.A723];3)" table:style-name="ce29">
            <text:p>888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4750" table:formula="of:=SUM([.E723])-[.G723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18" table:style-name="ce11">
            <text:p>8884718</text:p>
          </table:table-cell>
          <table:table-cell office:value-type="string" table:style-name="ce12">
            <text:p>Cardinal Allen Catholic High School, Fleetwood</text:p>
          </table:table-cell>
          <table:table-cell office:value-type="float" office:value="41" table:style-name="ce12">
            <text:p>41</text:p>
          </table:table-cell>
          <table:table-cell office:value-type="float" office:value="2" table:style-name="ce12">
            <text:p>2</text:p>
          </table:table-cell>
          <table:table-cell office:value-type="currency" office:value="20500" table:style-name="ce28">
            <text:p>£20,500</text:p>
          </table:table-cell>
          <table:table-cell office:value-type="string" office:string-value="888" table:formula="of:=LEFT([.A724];3)" table:style-name="ce29">
            <text:p>888</text:p>
          </table:table-cell>
          <table:table-cell office:value-type="currency" office:value="9750" table:style-name="ce30">
            <text:p>£9,750</text:p>
          </table:table-cell>
          <table:table-cell office:value-type="currency" office:value="10750" table:formula="of:=SUM([.E724])-[.G724]" table:style-name="ce31">
            <text:p>£10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21" table:style-name="ce11">
            <text:p>8884721</text:p>
          </table:table-cell>
          <table:table-cell office:value-type="string" table:style-name="ce12">
            <text:p>St Cecilia's RC High School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888" table:formula="of:=LEFT([.A725];3)" table:style-name="ce29">
            <text:p>888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5500" table:formula="of:=SUM([.E725])-[.G725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25" table:style-name="ce11">
            <text:p>8884725</text:p>
          </table:table-cell>
          <table:table-cell office:value-type="string" table:style-name="ce12">
            <text:p>St Augustine's Roman Catholic High School, Billington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888" table:formula="of:=LEFT([.A726];3)" table:style-name="ce29">
            <text:p>888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-1750" table:formula="of:=SUM([.E726])-[.G726]" table:style-name="ce31">
            <text:p>-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42" table:style-name="ce11">
            <text:p>8884742</text:p>
          </table:table-cell>
          <table:table-cell office:value-type="string" table:style-name="ce12">
            <text:p>Holy Cross Catholic High School, A Sports and Science College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888" table:formula="of:=LEFT([.A727];3)" table:style-name="ce29">
            <text:p>888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3875" table:formula="of:=SUM([.E727])-[.G727]" table:style-name="ce31">
            <text:p>£3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97" table:style-name="ce11">
            <text:p>8884797</text:p>
          </table:table-cell>
          <table:table-cell office:value-type="string" table:style-name="ce12">
            <text:p>Mount Carmel Roman Catholic High School, Hyndburn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888" table:formula="of:=LEFT([.A728];3)" table:style-name="ce29">
            <text:p>888</text:p>
          </table:table-cell>
          <table:table-cell office:value-type="currency" office:value="20500" table:style-name="ce30">
            <text:p>£20,500</text:p>
          </table:table-cell>
          <table:table-cell office:value-type="currency" office:value="7000" table:formula="of:=SUM([.E728])-[.G728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799" table:style-name="ce11">
            <text:p>8884799</text:p>
          </table:table-cell>
          <table:table-cell office:value-type="string" table:style-name="ce12">
            <text:p>Pendle Vale College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currency" office:value="30000" table:style-name="ce28">
            <text:p>£30,000</text:p>
          </table:table-cell>
          <table:table-cell office:value-type="string" office:string-value="888" table:formula="of:=LEFT([.A729];3)" table:style-name="ce29">
            <text:p>888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5000" table:formula="of:=SUM([.E729])-[.G729]" table:style-name="ce31">
            <text:p>£1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801" table:style-name="ce11">
            <text:p>8884801</text:p>
          </table:table-cell>
          <table:table-cell office:value-type="string" table:style-name="ce12">
            <text:p>Shuttleworth College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currency" office:value="18500" table:style-name="ce28">
            <text:p>£18,500</text:p>
          </table:table-cell>
          <table:table-cell office:value-type="string" office:string-value="888" table:formula="of:=LEFT([.A730];3)" table:style-name="ce29">
            <text:p>888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3500" table:formula="of:=SUM([.E730])-[.G730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803" table:style-name="ce11">
            <text:p>8884803</text:p>
          </table:table-cell>
          <table:table-cell office:value-type="string" table:style-name="ce12">
            <text:p>Sir John Thursby Community College</text:p>
          </table:table-cell>
          <table:table-cell office:value-type="float" office:value="49" table:style-name="ce12">
            <text:p>49</text:p>
          </table:table-cell>
          <table:table-cell office:value-type="float" office:value="2" table:style-name="ce12">
            <text:p>2</text:p>
          </table:table-cell>
          <table:table-cell office:value-type="currency" office:value="24500" table:style-name="ce28">
            <text:p>£24,500</text:p>
          </table:table-cell>
          <table:table-cell office:value-type="string" office:string-value="888" table:formula="of:=LEFT([.A731];3)" table:style-name="ce29">
            <text:p>888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12000" table:formula="of:=SUM([.E731])-[.G731]" table:style-name="ce31">
            <text:p>£1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804" table:style-name="ce11">
            <text:p>8884804</text:p>
          </table:table-cell>
          <table:table-cell office:value-type="string" table:style-name="ce12">
            <text:p>Blessed Trinity RC College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currency" office:value="30000" table:style-name="ce28">
            <text:p>£30,000</text:p>
          </table:table-cell>
          <table:table-cell office:value-type="string" office:string-value="888" table:formula="of:=LEFT([.A732];3)" table:style-name="ce29">
            <text:p>888</text:p>
          </table:table-cell>
          <table:table-cell office:value-type="currency" office:value="13250" table:style-name="ce30">
            <text:p>£13,250</text:p>
          </table:table-cell>
          <table:table-cell office:value-type="currency" office:value="16750" table:formula="of:=SUM([.E732])-[.G732]" table:style-name="ce31">
            <text:p>£16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4806" table:style-name="ce11">
            <text:p>8884806</text:p>
          </table:table-cell>
          <table:table-cell office:value-type="string" table:style-name="ce12">
            <text:p>Unity College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currency" office:value="42000" table:style-name="ce28">
            <text:p>£42,000</text:p>
          </table:table-cell>
          <table:table-cell office:value-type="string" office:string-value="888" table:formula="of:=LEFT([.A733];3)" table:style-name="ce29">
            <text:p>888</text:p>
          </table:table-cell>
          <table:table-cell office:value-type="currency" office:value="21000" table:style-name="ce30">
            <text:p>£21,000</text:p>
          </table:table-cell>
          <table:table-cell office:value-type="currency" office:value="21000" table:formula="of:=SUM([.E733])-[.G733]" table:style-name="ce31">
            <text:p>£2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5404" table:style-name="ce11">
            <text:p>8885404</text:p>
          </table:table-cell>
          <table:table-cell office:value-type="string" table:style-name="ce12">
            <text:p>Baines School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currency" office:value="19000" table:style-name="ce28">
            <text:p>£19,000</text:p>
          </table:table-cell>
          <table:table-cell office:value-type="string" office:string-value="888" table:formula="of:=LEFT([.A734];3)" table:style-name="ce29">
            <text:p>888</text:p>
          </table:table-cell>
          <table:table-cell office:value-type="currency" office:value="9500" table:style-name="ce30">
            <text:p>£9,500</text:p>
          </table:table-cell>
          <table:table-cell office:value-type="currency" office:value="9500" table:formula="of:=SUM([.E734])-[.G734]" table:style-name="ce31">
            <text:p>£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5405" table:style-name="ce11">
            <text:p>8885405</text:p>
          </table:table-cell>
          <table:table-cell office:value-type="string" table:style-name="ce12">
            <text:p>Archbishop Temple School, A Church of England Specialist College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currency" office:value="1250" table:style-name="ce28">
            <text:p>£1,250</text:p>
          </table:table-cell>
          <table:table-cell office:value-type="string" office:string-value="888" table:formula="of:=LEFT([.A735];3)" table:style-name="ce29">
            <text:p>888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-625" table:formula="of:=SUM([.E735])-[.G735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5407" table:style-name="ce11">
            <text:p>8885407</text:p>
          </table:table-cell>
          <table:table-cell office:value-type="string" table:style-name="ce12">
            <text:p>Leyland St Mary's Catholic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88" table:formula="of:=LEFT([.A736];3)" table:style-name="ce29">
            <text:p>888</text:p>
          </table:table-cell>
          <table:table-cell office:value-type="currency" office:value="3375" table:style-name="ce30">
            <text:p>£3,375</text:p>
          </table:table-cell>
          <table:table-cell office:value-type="currency" office:value="-3375" table:formula="of:=SUM([.E736])-[.G736]" table:style-name="ce31">
            <text:p>-£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7028" table:style-name="ce11">
            <text:p>8887028</text:p>
          </table:table-cell>
          <table:table-cell office:value-type="string" table:style-name="ce12">
            <text:p>Wennington Hall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88" table:formula="of:=LEFT([.A737];3)" table:style-name="ce29">
            <text:p>888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-1000" table:formula="of:=SUM([.E737])-[.G737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7034" table:style-name="ce11">
            <text:p>8887034</text:p>
          </table:table-cell>
          <table:table-cell office:value-type="string" table:style-name="ce12">
            <text:p>Morecambe Road School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888" table:formula="of:=LEFT([.A738];3)" table:style-name="ce29">
            <text:p>888</text:p>
          </table:table-cell>
          <table:table-cell office:value-type="currency" office:value="2750" table:style-name="ce30">
            <text:p>£2,750</text:p>
          </table:table-cell>
          <table:table-cell office:value-type="currency" office:value="4250" table:formula="of:=SUM([.E738])-[.G738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87111" table:style-name="ce11">
            <text:p>8887111</text:p>
          </table:table-cell>
          <table:table-cell office:value-type="string" table:style-name="ce12">
            <text:p>The Rose School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888" table:formula="of:=LEFT([.A739];3)" table:style-name="ce29">
            <text:p>888</text:p>
          </table:table-cell>
          <table:table-cell office:value-type="currency" office:value="875" table:style-name="ce30">
            <text:p>£875</text:p>
          </table:table-cell>
          <table:table-cell office:value-type="currency" office:value="1625" table:formula="of:=SUM([.E739])-[.G739]" table:style-name="ce31">
            <text:p>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94012" table:style-name="ce11">
            <text:p>8894012</text:p>
          </table:table-cell>
          <table:table-cell office:value-type="string" table:style-name="ce12">
            <text:p>Pleckgate High School Mathematics and Computing College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currency" office:value="18000" table:style-name="ce28">
            <text:p>£18,000</text:p>
          </table:table-cell>
          <table:table-cell office:value-type="string" office:string-value="889" table:formula="of:=LEFT([.A740];3)" table:style-name="ce29">
            <text:p>889</text:p>
          </table:table-cell>
          <table:table-cell office:value-type="currency" office:value="21500" table:style-name="ce30">
            <text:p>£21,500</text:p>
          </table:table-cell>
          <table:table-cell office:value-type="currency" office:value="-3500" table:formula="of:=SUM([.E740])-[.G740]" table:style-name="ce31">
            <text:p>-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94629" table:style-name="ce11">
            <text:p>8894629</text:p>
          </table:table-cell>
          <table:table-cell office:value-type="string" table:style-name="ce12">
            <text:p>Our Lady and St John Catholic College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889" table:formula="of:=LEFT([.A741];3)" table:style-name="ce29">
            <text:p>889</text:p>
          </table:table-cell>
          <table:table-cell office:value-type="currency" office:value="22500" table:style-name="ce30">
            <text:p>£22,500</text:p>
          </table:table-cell>
          <table:table-cell office:value-type="currency" office:value="-5000" table:formula="of:=SUM([.E741])-[.G741]" table:style-name="ce31">
            <text:p>-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94632" table:style-name="ce11">
            <text:p>8894632</text:p>
          </table:table-cell>
          <table:table-cell office:value-type="string" table:style-name="ce12">
            <text:p>St Bede's Roman Catholic High School, Blackburn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889" table:formula="of:=LEFT([.A742];3)" table:style-name="ce29">
            <text:p>889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500" table:formula="of:=SUM([.E742])-[.G742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894799" table:style-name="ce11">
            <text:p>8894799</text:p>
          </table:table-cell>
          <table:table-cell office:value-type="string" table:style-name="ce12">
            <text:p>Blackburn Central High School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889" table:formula="of:=LEFT([.A743];3)" table:style-name="ce29">
            <text:p>889</text:p>
          </table:table-cell>
          <table:table-cell office:value-type="currency" office:value="0" table:style-name="ce34">
            <text:p>£0</text:p>
          </table:table-cell>
          <table:table-cell office:value-type="currency" office:value="10000" table:formula="of:=SUM([.E743])-[.G743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04053" table:style-name="ce11">
            <text:p>8904053</text:p>
          </table:table-cell>
          <table:table-cell office:value-type="string" table:style-name="ce12">
            <text:p>Highfield Humanities College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890" table:formula="of:=LEFT([.A744];3)" table:style-name="ce29">
            <text:p>890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3125" table:formula="of:=SUM([.E744])-[.G744]" table:style-name="ce31">
            <text:p>£3,125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914041" table:style-name="ce11">
            <text:p>8914041</text:p>
          </table:table-cell>
          <table:table-cell office:value-type="string" table:style-name="ce12">
            <text:p>Garibaldi College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2">
            <text:p>1</text:p>
          </table:table-cell>
          <table:table-cell office:value-type="currency" office:value="19600" table:style-name="ce28">
            <text:p>£19,600</text:p>
          </table:table-cell>
          <table:table-cell office:value-type="string" office:string-value="891" table:formula="of:=LEFT([.A745];3)" table:style-name="ce29">
            <text:p>891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10850" table:formula="of:=SUM([.E745])-[.G745]" table:style-name="ce31">
            <text:p>£10,8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14230" table:style-name="ce11">
            <text:p>8914230</text:p>
          </table:table-cell>
          <table:table-cell office:value-type="string" table:style-name="ce12">
            <text:p>Selston High School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currency" office:value="15500" table:style-name="ce28">
            <text:p>£15,500</text:p>
          </table:table-cell>
          <table:table-cell office:value-type="string" office:string-value="891" table:formula="of:=LEFT([.A746];3)" table:style-name="ce29">
            <text:p>891</text:p>
          </table:table-cell>
          <table:table-cell office:value-type="currency" office:value="8500" table:style-name="ce30">
            <text:p>£8,500</text:p>
          </table:table-cell>
          <table:table-cell office:value-type="currency" office:value="7000" table:formula="of:=SUM([.E746])-[.G746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14409" table:style-name="ce11">
            <text:p>8914409</text:p>
          </table:table-cell>
          <table:table-cell office:value-type="string" table:style-name="ce12">
            <text:p>Colonel Frank Seely Comprehensive School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91" table:formula="of:=LEFT([.A747];3)" table:style-name="ce29">
            <text:p>891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5500" table:formula="of:=SUM([.E747])-[.G747]" table:style-name="ce31">
            <text:p>£5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24026" table:style-name="ce11">
            <text:p>8924026</text:p>
          </table:table-cell>
          <table:table-cell office:value-type="string" table:style-name="ce12">
            <text:p>Ellis Guilford School and Sports College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892" table:formula="of:=LEFT([.A748];3)" table:style-name="ce29">
            <text:p>892</text:p>
          </table:table-cell>
          <table:table-cell office:value-type="currency" office:value="18375" table:style-name="ce30">
            <text:p>£18,375</text:p>
          </table:table-cell>
          <table:table-cell office:value-type="currency" office:value="-5375" table:formula="of:=SUM([.E748])-[.G748]" table:style-name="ce31">
            <text:p>-£5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34376" table:style-name="ce11">
            <text:p>8934376</text:p>
          </table:table-cell>
          <table:table-cell office:value-type="string" table:style-name="ce12">
            <text:p>The Community College, Bishop's Cast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93" table:formula="of:=LEFT([.A749];3)" table:style-name="ce29">
            <text:p>893</text:p>
          </table:table-cell>
          <table:table-cell office:value-type="currency" office:value="1625" table:style-name="ce30">
            <text:p>£1,625</text:p>
          </table:table-cell>
          <table:table-cell office:value-type="currency" office:value="-1625" table:formula="of:=SUM([.E749])-[.G749]" table:style-name="ce31">
            <text:p>-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34396" table:style-name="ce11">
            <text:p>8934396</text:p>
          </table:table-cell>
          <table:table-cell office:value-type="string" table:style-name="ce12">
            <text:p>Belvidere School</text:p>
          </table:table-cell>
          <table:table-cell office:value-type="float" office:value="38" table:style-name="ce12">
            <text:p>38</text:p>
          </table:table-cell>
          <table:table-cell office:value-type="float" office:value="2" table:style-name="ce12">
            <text:p>2</text:p>
          </table:table-cell>
          <table:table-cell office:value-type="currency" office:value="19000" table:style-name="ce28">
            <text:p>£19,000</text:p>
          </table:table-cell>
          <table:table-cell office:value-type="string" office:string-value="893" table:formula="of:=LEFT([.A750];3)" table:style-name="ce29">
            <text:p>893</text:p>
          </table:table-cell>
          <table:table-cell office:value-type="currency" office:value="13000" table:style-name="ce30">
            <text:p>£13,000</text:p>
          </table:table-cell>
          <table:table-cell office:value-type="currency" office:value="6000" table:formula="of:=SUM([.E750])-[.G750]" table:style-name="ce31">
            <text:p>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34403" table:style-name="ce11">
            <text:p>8934403</text:p>
          </table:table-cell>
          <table:table-cell office:value-type="string" table:style-name="ce12">
            <text:p>Meole Brace School Science College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93" table:formula="of:=LEFT([.A751];3)" table:style-name="ce29">
            <text:p>893</text:p>
          </table:table-cell>
          <table:table-cell office:value-type="currency" office:value="11000" table:style-name="ce30">
            <text:p>£11,000</text:p>
          </table:table-cell>
          <table:table-cell office:value-type="currency" office:value="-500" table:formula="of:=SUM([.E751])-[.G751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34501" table:style-name="ce11">
            <text:p>8934501</text:p>
          </table:table-cell>
          <table:table-cell office:value-type="string" table:style-name="ce12">
            <text:p>Ludlow Church of England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93" table:formula="of:=LEFT([.A752];3)" table:style-name="ce29">
            <text:p>893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-10000" table:formula="of:=SUM([.E752])-[.G752]" table:style-name="ce31">
            <text:p>-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34503" table:style-name="ce11">
            <text:p>8934503</text:p>
          </table:table-cell>
          <table:table-cell office:value-type="string" table:style-name="ce12">
            <text:p>The Thomas Adams School, Wem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893" table:formula="of:=LEFT([.A753];3)" table:style-name="ce29">
            <text:p>893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1750" table:formula="of:=SUM([.E753])-[.G753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44405" table:style-name="ce11">
            <text:p>8944405</text:p>
          </table:table-cell>
          <table:table-cell office:value-type="string" table:style-name="ce12">
            <text:p>The Burton Borough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894" table:formula="of:=LEFT([.A754];3)" table:style-name="ce29">
            <text:p>894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500" table:formula="of:=SUM([.E754])-[.G754]" table:style-name="ce31">
            <text:p>£3,5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8944439" table:style-name="ce11">
            <text:p>8944439</text:p>
          </table:table-cell>
          <table:table-cell office:value-type="string" table:style-name="ce12">
            <text:p>Hadley Learning Community - Secondary Phase</text:p>
          </table:table-cell>
          <table:table-cell office:value-type="float" office:value="67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currency" office:value="33500" table:style-name="ce28">
            <text:p>£33,500</text:p>
          </table:table-cell>
          <table:table-cell office:value-type="string" office:string-value="894" table:formula="of:=LEFT([.A755];3)" table:style-name="ce29">
            <text:p>894</text:p>
          </table:table-cell>
          <table:table-cell office:value-type="currency" office:value="17250" table:style-name="ce30">
            <text:p>£17,250</text:p>
          </table:table-cell>
          <table:table-cell office:value-type="currency" office:value="16250" table:formula="of:=SUM([.E755])-[.G755]" table:style-name="ce31">
            <text:p>£1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45402" table:style-name="ce11">
            <text:p>8945402</text:p>
          </table:table-cell>
          <table:table-cell office:value-type="string" table:style-name="ce12">
            <text:p>Ercall Wood Technology College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94" table:formula="of:=LEFT([.A756];3)" table:style-name="ce29">
            <text:p>894</text:p>
          </table:table-cell>
          <table:table-cell office:value-type="currency" office:value="13000" table:style-name="ce30">
            <text:p>£13,000</text:p>
          </table:table-cell>
          <table:table-cell office:value-type="currency" office:value="2000" table:formula="of:=SUM([.E756])-[.G756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45404" table:style-name="ce11">
            <text:p>8945404</text:p>
          </table:table-cell>
          <table:table-cell office:value-type="string" table:style-name="ce12">
            <text:p>Charlton School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894" table:formula="of:=LEFT([.A757];3)" table:style-name="ce29">
            <text:p>894</text:p>
          </table:table-cell>
          <table:table-cell office:value-type="currency" office:value="7125" table:style-name="ce30">
            <text:p>£7,125</text:p>
          </table:table-cell>
          <table:table-cell office:value-type="currency" office:value="-1375" table:formula="of:=SUM([.E757])-[.G757]" table:style-name="ce31">
            <text:p>-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54127" table:style-name="ce11">
            <text:p>8954127</text:p>
          </table:table-cell>
          <table:table-cell office:value-type="string" table:style-name="ce12">
            <text:p>Middlewich High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895" table:formula="of:=LEFT([.A758];3)" table:style-name="ce29">
            <text:p>895</text:p>
          </table:table-cell>
          <table:table-cell office:value-type="currency" office:value="0" table:style-name="ce30">
            <text:p>£0</text:p>
          </table:table-cell>
          <table:table-cell office:value-type="currency" office:value="10000" table:formula="of:=SUM([.E758])-[.G758]" table:style-name="ce31">
            <text:p>£10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54139" table:style-name="ce11">
            <text:p>8954139</text:p>
          </table:table-cell>
          <table:table-cell office:value-type="string" table:style-name="ce12">
            <text:p>Ruskin Sports College - A Community High School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currency" office:value="7750" table:style-name="ce28">
            <text:p>£7,750</text:p>
          </table:table-cell>
          <table:table-cell office:value-type="string" office:string-value="895" table:formula="of:=LEFT([.A759];3)" table:style-name="ce29">
            <text:p>895</text:p>
          </table:table-cell>
          <table:table-cell office:value-type="currency" office:value="4375" table:style-name="ce30">
            <text:p>£4,375</text:p>
          </table:table-cell>
          <table:table-cell office:value-type="currency" office:value="3375" table:formula="of:=SUM([.E759])-[.G759]" table:style-name="ce31">
            <text:p>£3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54143" table:style-name="ce11">
            <text:p>8954143</text:p>
          </table:table-cell>
          <table:table-cell office:value-type="string" table:style-name="ce12">
            <text:p>Malbank School and Sixth Form College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895" table:formula="of:=LEFT([.A760];3)" table:style-name="ce29">
            <text:p>895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4250" table:formula="of:=SUM([.E760])-[.G760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54211" table:style-name="ce11">
            <text:p>8954211</text:p>
          </table:table-cell>
          <table:table-cell office:value-type="string" table:style-name="ce12">
            <text:p>Poynton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895" table:formula="of:=LEFT([.A761];3)" table:style-name="ce29">
            <text:p>895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3750" table:formula="of:=SUM([.E761])-[.G761]" table:style-name="ce31">
            <text:p>-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54223" table:style-name="ce11">
            <text:p>8954223</text:p>
          </table:table-cell>
          <table:table-cell office:value-type="string" table:style-name="ce12">
            <text:p>Kings Grove School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895" table:formula="of:=LEFT([.A762];3)" table:style-name="ce29">
            <text:p>895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7500" table:formula="of:=SUM([.E762])-[.G762]" table:style-name="ce31">
            <text:p>£7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54225" table:style-name="ce11">
            <text:p>8954225</text:p>
          </table:table-cell>
          <table:table-cell office:value-type="string" table:style-name="ce12">
            <text:p>Wilmslow High School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28">
            <text:p>£3,000</text:p>
          </table:table-cell>
          <table:table-cell office:value-type="string" office:string-value="895" table:formula="of:=LEFT([.A763];3)" table:style-name="ce29">
            <text:p>895</text:p>
          </table:table-cell>
          <table:table-cell office:value-type="currency" office:value="11000" table:style-name="ce30">
            <text:p>£11,000</text:p>
          </table:table-cell>
          <table:table-cell office:value-type="currency" office:value="-8000" table:formula="of:=SUM([.E763])-[.G763]" table:style-name="ce31">
            <text:p>-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001" table:style-name="ce11">
            <text:p>8964001</text:p>
          </table:table-cell>
          <table:table-cell office:value-type="string" table:style-name="ce12">
            <text:p>Hartford Church of England High School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896" table:formula="of:=LEFT([.A764];3)" table:style-name="ce29">
            <text:p>896</text:p>
          </table:table-cell>
          <table:table-cell office:value-type="currency" office:value="7000" table:style-name="ce30">
            <text:p>£7,000</text:p>
          </table:table-cell>
          <table:table-cell office:value-type="currency" office:value="3500" table:formula="of:=SUM([.E764])-[.G764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006" table:style-name="ce11">
            <text:p>8964006</text:p>
          </table:table-cell>
          <table:table-cell office:value-type="string" table:style-name="ce12">
            <text:p>Blacon High School, A Specialist Sports College</text:p>
          </table:table-cell>
          <table:table-cell office:value-type="float" office:value="48" table:style-name="ce12">
            <text:p>48</text:p>
          </table:table-cell>
          <table:table-cell office:value-type="float" office:value="2" table:style-name="ce12">
            <text:p>2</text:p>
          </table:table-cell>
          <table:table-cell office:value-type="currency" office:value="24000" table:style-name="ce28">
            <text:p>£24,000</text:p>
          </table:table-cell>
          <table:table-cell office:value-type="string" office:string-value="896" table:formula="of:=LEFT([.A765];3)" table:style-name="ce29">
            <text:p>896</text:p>
          </table:table-cell>
          <table:table-cell office:value-type="currency" office:value="10250" table:style-name="ce30">
            <text:p>£10,250</text:p>
          </table:table-cell>
          <table:table-cell office:value-type="currency" office:value="13750" table:formula="of:=SUM([.E765])-[.G765]" table:style-name="ce31">
            <text:p>£1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007" table:style-name="ce11">
            <text:p>8964007</text:p>
          </table:table-cell>
          <table:table-cell office:value-type="string" table:style-name="ce12">
            <text:p>Queen's Park High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896" table:formula="of:=LEFT([.A766];3)" table:style-name="ce29">
            <text:p>896</text:p>
          </table:table-cell>
          <table:table-cell office:value-type="currency" office:value="1750" table:style-name="ce30">
            <text:p>£1,750</text:p>
          </table:table-cell>
          <table:table-cell office:value-type="currency" office:value="2000" table:formula="of:=SUM([.E766])-[.G766]" table:style-name="ce31">
            <text:p>£2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132" table:style-name="ce11">
            <text:p>8964132</text:p>
          </table:table-cell>
          <table:table-cell office:value-type="string" table:style-name="ce12">
            <text:p>Weaverham High School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currency" office:value="17000" table:style-name="ce28">
            <text:p>£17,000</text:p>
          </table:table-cell>
          <table:table-cell office:value-type="string" office:string-value="896" table:formula="of:=LEFT([.A767];3)" table:style-name="ce29">
            <text:p>896</text:p>
          </table:table-cell>
          <table:table-cell office:value-type="currency" office:value="8750" table:style-name="ce30">
            <text:p>£8,750</text:p>
          </table:table-cell>
          <table:table-cell office:value-type="currency" office:value="8250" table:formula="of:=SUM([.E767])-[.G767]" table:style-name="ce31">
            <text:p>£8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158" table:style-name="ce11">
            <text:p>8964158</text:p>
          </table:table-cell>
          <table:table-cell office:value-type="string" table:style-name="ce12">
            <text:p>Bishop Heber High School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896" table:formula="of:=LEFT([.A768];3)" table:style-name="ce29">
            <text:p>896</text:p>
          </table:table-cell>
          <table:table-cell office:value-type="currency" office:value="3250" table:style-name="ce30">
            <text:p>£3,250</text:p>
          </table:table-cell>
          <table:table-cell office:value-type="currency" office:value="2500" table:formula="of:=SUM([.E768])-[.G768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167" table:style-name="ce11">
            <text:p>8964167</text:p>
          </table:table-cell>
          <table:table-cell office:value-type="string" table:style-name="ce12">
            <text:p>The Whitby High School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896" table:formula="of:=LEFT([.A769];3)" table:style-name="ce29">
            <text:p>896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7000" table:formula="of:=SUM([.E769])-[.G769]" table:style-name="ce31">
            <text:p>£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610" table:style-name="ce11">
            <text:p>8964610</text:p>
          </table:table-cell>
          <table:table-cell office:value-type="string" table:style-name="ce12">
            <text:p>St Nicholas Catholic High Schoo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896" table:formula="of:=LEFT([.A770];3)" table:style-name="ce29">
            <text:p>89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750" table:formula="of:=SUM([.E770])-[.G770]" table:style-name="ce31">
            <text:p>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8964611" table:style-name="ce11">
            <text:p>8964611</text:p>
          </table:table-cell>
          <table:table-cell office:value-type="string" table:style-name="ce12">
            <text:p>Ellesmere Port Catholic High School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896" table:formula="of:=LEFT([.A771];3)" table:style-name="ce29">
            <text:p>896</text:p>
          </table:table-cell>
          <table:table-cell office:value-type="currency" office:value="4750" table:style-name="ce30">
            <text:p>£4,750</text:p>
          </table:table-cell>
          <table:table-cell office:value-type="currency" office:value="1750" table:formula="of:=SUM([.E771])-[.G771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35" table:style-name="ce11">
            <text:p>9084135</text:p>
          </table:table-cell>
          <table:table-cell office:value-type="string" table:style-name="ce12">
            <text:p>Treviglas Community College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908" table:formula="of:=LEFT([.A772];3)" table:style-name="ce29">
            <text:p>908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8500" table:formula="of:=SUM([.E772])-[.G772]" table:style-name="ce31">
            <text:p>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41" table:style-name="ce11">
            <text:p>9084141</text:p>
          </table:table-cell>
          <table:table-cell office:value-type="string" table:style-name="ce12">
            <text:p>Sir James Smith's Community School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908" table:formula="of:=LEFT([.A773];3)" table:style-name="ce29">
            <text:p>908</text:p>
          </table:table-cell>
          <table:table-cell office:value-type="currency" office:value="6250" table:style-name="ce30">
            <text:p>£6,250</text:p>
          </table:table-cell>
          <table:table-cell office:value-type="currency" office:value="6250" table:formula="of:=SUM([.E773])-[.G773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44" table:style-name="ce11">
            <text:p>9084144</text:p>
          </table:table-cell>
          <table:table-cell office:value-type="string" table:style-name="ce12">
            <text:p>Torpoint Community College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908" table:formula="of:=LEFT([.A774];3)" table:style-name="ce29">
            <text:p>908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125" table:formula="of:=SUM([.E774])-[.G774]" table:style-name="ce31">
            <text:p>£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46" table:style-name="ce11">
            <text:p>9084146</text:p>
          </table:table-cell>
          <table:table-cell office:value-type="string" table:style-name="ce12">
            <text:p>Helston Community College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currency" office:value="12750" table:style-name="ce28">
            <text:p>£12,750</text:p>
          </table:table-cell>
          <table:table-cell office:value-type="string" office:string-value="908" table:formula="of:=LEFT([.A775];3)" table:style-name="ce29">
            <text:p>908</text:p>
          </table:table-cell>
          <table:table-cell office:value-type="currency" office:value="5625" table:style-name="ce30">
            <text:p>£5,625</text:p>
          </table:table-cell>
          <table:table-cell office:value-type="currency" office:value="7125" table:formula="of:=SUM([.E775])-[.G775]" table:style-name="ce31">
            <text:p>£7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50" table:style-name="ce11">
            <text:p>9084150</text:p>
          </table:table-cell>
          <table:table-cell office:value-type="string" table:style-name="ce12">
            <text:p>Budehaven Community School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908" table:formula="of:=LEFT([.A776];3)" table:style-name="ce29">
            <text:p>908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4250" table:formula="of:=SUM([.E776])-[.G776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55" table:style-name="ce11">
            <text:p>9084155</text:p>
          </table:table-cell>
          <table:table-cell office:value-type="string" table:style-name="ce12">
            <text:p>Brannel School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currency" office:value="27500" table:style-name="ce28">
            <text:p>£27,500</text:p>
          </table:table-cell>
          <table:table-cell office:value-type="string" office:string-value="908" table:formula="of:=LEFT([.A777];3)" table:style-name="ce29">
            <text:p>908</text:p>
          </table:table-cell>
          <table:table-cell office:value-type="currency" office:value="13750" table:style-name="ce30">
            <text:p>£13,750</text:p>
          </table:table-cell>
          <table:table-cell office:value-type="currency" office:value="13750" table:formula="of:=SUM([.E777])-[.G777]" table:style-name="ce31">
            <text:p>£1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57" table:style-name="ce11">
            <text:p>9084157</text:p>
          </table:table-cell>
          <table:table-cell office:value-type="string" table:style-name="ce12">
            <text:p>Poltair School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currency" office:value="11250" table:style-name="ce28">
            <text:p>£11,250</text:p>
          </table:table-cell>
          <table:table-cell office:value-type="string" office:string-value="908" table:formula="of:=LEFT([.A778];3)" table:style-name="ce29">
            <text:p>908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6250" table:formula="of:=SUM([.E778])-[.G778]" table:style-name="ce31">
            <text:p>£6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59" table:style-name="ce11">
            <text:p>9084159</text:p>
          </table:table-cell>
          <table:table-cell office:value-type="string" table:style-name="ce12">
            <text:p>Redruth School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908" table:formula="of:=LEFT([.A779];3)" table:style-name="ce29">
            <text:p>908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8000" table:formula="of:=SUM([.E779])-[.G779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60" table:style-name="ce11">
            <text:p>9084160</text:p>
          </table:table-cell>
          <table:table-cell office:value-type="string" table:style-name="ce12">
            <text:p>Richard Lander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908" table:formula="of:=LEFT([.A780];3)" table:style-name="ce29">
            <text:p>908</text:p>
          </table:table-cell>
          <table:table-cell office:value-type="currency" office:value="6875" table:style-name="ce30">
            <text:p>£6,875</text:p>
          </table:table-cell>
          <table:table-cell office:value-type="currency" office:value="-625" table:formula="of:=SUM([.E780])-[.G780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64" table:style-name="ce11">
            <text:p>9084164</text:p>
          </table:table-cell>
          <table:table-cell office:value-type="string" table:style-name="ce12">
            <text:p>Mullion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908" table:formula="of:=LEFT([.A781];3)" table:style-name="ce29">
            <text:p>908</text:p>
          </table:table-cell>
          <table:table-cell office:value-type="currency" office:value="7750" table:style-name="ce30">
            <text:p>£7,750</text:p>
          </table:table-cell>
          <table:table-cell office:value-type="currency" office:value="3750" table:formula="of:=SUM([.E781])-[.G781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84167" table:style-name="ce11">
            <text:p>9084167</text:p>
          </table:table-cell>
          <table:table-cell office:value-type="string" table:style-name="ce12">
            <text:p>Liskeard School and Community College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currency" office:value="26000" table:style-name="ce28">
            <text:p>£26,000</text:p>
          </table:table-cell>
          <table:table-cell office:value-type="string" office:string-value="908" table:formula="of:=LEFT([.A782];3)" table:style-name="ce29">
            <text:p>908</text:p>
          </table:table-cell>
          <table:table-cell office:value-type="currency" office:value="13750" table:style-name="ce30">
            <text:p>£13,750</text:p>
          </table:table-cell>
          <table:table-cell office:value-type="currency" office:value="12250" table:formula="of:=SUM([.E782])-[.G782]" table:style-name="ce31">
            <text:p>£12,2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084171" table:style-name="ce11">
            <text:p>9084171</text:p>
          </table:table-cell>
          <table:table-cell office:value-type="string" table:style-name="ce12">
            <text:p>Hayle Community School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currency" office:value="20000" table:style-name="ce28">
            <text:p>£20,000</text:p>
          </table:table-cell>
          <table:table-cell office:value-type="string" office:string-value="908" table:formula="of:=LEFT([.A783];3)" table:style-name="ce29">
            <text:p>908</text:p>
          </table:table-cell>
          <table:table-cell office:value-type="currency" office:value="7750" table:style-name="ce30">
            <text:p>£7,750</text:p>
          </table:table-cell>
          <table:table-cell office:value-type="currency" office:value="12250" table:formula="of:=SUM([.E783])-[.G783]" table:style-name="ce31">
            <text:p>£12,2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094008" table:style-name="ce11">
            <text:p>9094008</text:p>
          </table:table-cell>
          <table:table-cell office:value-type="string" table:style-name="ce12">
            <text:p>Solway Community Technology College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909" table:formula="of:=LEFT([.A784];3)" table:style-name="ce29">
            <text:p>909</text:p>
          </table:table-cell>
          <table:table-cell office:value-type="currency" office:value="1375" table:style-name="ce30">
            <text:p>£1,375</text:p>
          </table:table-cell>
          <table:table-cell office:value-type="currency" office:value="1125" table:formula="of:=SUM([.E784])-[.G784]" table:style-name="ce31">
            <text:p>£1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94104" table:style-name="ce11">
            <text:p>9094104</text:p>
          </table:table-cell>
          <table:table-cell office:value-type="string" table:style-name="ce12">
            <text:p>Netherhall School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currency" office:value="15000" table:style-name="ce28">
            <text:p>£15,000</text:p>
          </table:table-cell>
          <table:table-cell office:value-type="string" office:string-value="909" table:formula="of:=LEFT([.A785];3)" table:style-name="ce29">
            <text:p>909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5000" table:formula="of:=SUM([.E785])-[.G785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94150" table:style-name="ce11">
            <text:p>9094150</text:p>
          </table:table-cell>
          <table:table-cell office:value-type="string" table:style-name="ce12">
            <text:p>Dowdales School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909" table:formula="of:=LEFT([.A786];3)" table:style-name="ce29">
            <text:p>909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2500" table:formula="of:=SUM([.E786])-[.G786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94152" table:style-name="ce11">
            <text:p>9094152</text:p>
          </table:table-cell>
          <table:table-cell office:value-type="string" table:style-name="ce12">
            <text:p>Ulverston Victoria High School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909" table:formula="of:=LEFT([.A787];3)" table:style-name="ce29">
            <text:p>909</text:p>
          </table:table-cell>
          <table:table-cell office:value-type="currency" office:value="3500" table:style-name="ce30">
            <text:p>£3,500</text:p>
          </table:table-cell>
          <table:table-cell office:value-type="currency" office:value="3500" table:formula="of:=SUM([.E787])-[.G787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94630" table:style-name="ce11">
            <text:p>9094630</text:p>
          </table:table-cell>
          <table:table-cell office:value-type="string" table:style-name="ce12">
            <text:p>Newman Catholic School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currency" office:value="19500" table:style-name="ce28">
            <text:p>£19,500</text:p>
          </table:table-cell>
          <table:table-cell office:value-type="string" office:string-value="909" table:formula="of:=LEFT([.A788];3)" table:style-name="ce29">
            <text:p>909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8750" table:formula="of:=SUM([.E788])-[.G788]" table:style-name="ce31">
            <text:p>£8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094810" table:style-name="ce11">
            <text:p>9094810</text:p>
          </table:table-cell>
          <table:table-cell office:value-type="string" table:style-name="ce12">
            <text:p>St Joseph's Catholic High School, Business and Enterprise College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currency" office:value="21000" table:style-name="ce28">
            <text:p>£21,000</text:p>
          </table:table-cell>
          <table:table-cell office:value-type="string" office:string-value="909" table:formula="of:=LEFT([.A789];3)" table:style-name="ce29">
            <text:p>909</text:p>
          </table:table-cell>
          <table:table-cell office:value-type="currency" office:value="13000" table:style-name="ce30">
            <text:p>£13,000</text:p>
          </table:table-cell>
          <table:table-cell office:value-type="currency" office:value="8000" table:formula="of:=SUM([.E789])-[.G789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64012" table:style-name="ce11">
            <text:p>9164012</text:p>
          </table:table-cell>
          <table:table-cell office:value-type="string" table:style-name="ce12">
            <text:p>Barnwood Park Arts College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currency" office:value="18500" table:style-name="ce28">
            <text:p>£18,500</text:p>
          </table:table-cell>
          <table:table-cell office:value-type="string" office:string-value="916" table:formula="of:=LEFT([.A790];3)" table:style-name="ce29">
            <text:p>916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9250" table:formula="of:=SUM([.E790])-[.G790]" table:style-name="ce31">
            <text:p>£9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64032" table:style-name="ce11">
            <text:p>9164032</text:p>
          </table:table-cell>
          <table:table-cell office:value-type="string" table:style-name="ce12">
            <text:p>Archway School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currency" office:value="9500" table:style-name="ce28">
            <text:p>£9,500</text:p>
          </table:table-cell>
          <table:table-cell office:value-type="string" office:string-value="916" table:formula="of:=LEFT([.A791];3)" table:style-name="ce29">
            <text:p>916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4500" table:formula="of:=SUM([.E791])-[.G791]" table:style-name="ce31">
            <text:p>£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65407" table:style-name="ce11">
            <text:p>9165407</text:p>
          </table:table-cell>
          <table:table-cell office:value-type="string" table:style-name="ce12">
            <text:p>Rednock School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916" table:formula="of:=LEFT([.A792];3)" table:style-name="ce29">
            <text:p>916</text:p>
          </table:table-cell>
          <table:table-cell office:value-type="currency" office:value="8250" table:style-name="ce30">
            <text:p>£8,250</text:p>
          </table:table-cell>
          <table:table-cell office:value-type="currency" office:value="4250" table:formula="of:=SUM([.E792])-[.G792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65421" table:style-name="ce11">
            <text:p>9165421</text:p>
          </table:table-cell>
          <table:table-cell office:value-type="string" table:style-name="ce12">
            <text:p>Pittville School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916" table:formula="of:=LEFT([.A793];3)" table:style-name="ce29">
            <text:p>916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375" table:formula="of:=SUM([.E793])-[.G793]" table:style-name="ce31">
            <text:p>£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65424" table:style-name="ce11">
            <text:p>9165424</text:p>
          </table:table-cell>
          <table:table-cell office:value-type="string" table:style-name="ce12">
            <text:p>Maidenhill School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currency" office:value="5500" table:style-name="ce28">
            <text:p>£5,500</text:p>
          </table:table-cell>
          <table:table-cell office:value-type="string" office:string-value="916" table:formula="of:=LEFT([.A794];3)" table:style-name="ce29">
            <text:p>91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1750" table:formula="of:=SUM([.E794])-[.G794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67019" table:style-name="ce11">
            <text:p>9167019</text:p>
          </table:table-cell>
          <table:table-cell office:value-type="string" table:style-name="ce12">
            <text:p>Alderman Knight School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28">
            <text:p>£3,000</text:p>
          </table:table-cell>
          <table:table-cell office:value-type="string" office:string-value="916" table:formula="of:=LEFT([.A795];3)" table:style-name="ce29">
            <text:p>916</text:p>
          </table:table-cell>
          <table:table-cell office:value-type="currency" office:value="1250" table:style-name="ce30">
            <text:p>£1,250</text:p>
          </table:table-cell>
          <table:table-cell office:value-type="currency" office:value="1750" table:formula="of:=SUM([.E795])-[.G795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67024" table:style-name="ce11">
            <text:p>9167024</text:p>
          </table:table-cell>
          <table:table-cell office:value-type="string" table:style-name="ce12">
            <text:p>The Milestone School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916" table:formula="of:=LEFT([.A796];3)" table:style-name="ce29">
            <text:p>916</text:p>
          </table:table-cell>
          <table:table-cell office:value-type="currency" office:value="3000" table:style-name="ce30">
            <text:p>£3,000</text:p>
          </table:table-cell>
          <table:table-cell office:value-type="currency" office:value="500" table:formula="of:=SUM([.E796])-[.G796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000" table:style-name="ce11">
            <text:p>9194000</text:p>
          </table:table-cell>
          <table:table-cell office:value-type="string" table:style-name="ce12">
            <text:p>The Priory School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currency" office:value="25500" table:style-name="ce28">
            <text:p>£25,500</text:p>
          </table:table-cell>
          <table:table-cell office:value-type="string" office:string-value="919" table:formula="of:=LEFT([.A797];3)" table:style-name="ce29">
            <text:p>919</text:p>
          </table:table-cell>
          <table:table-cell office:value-type="currency" office:value="12750" table:style-name="ce30">
            <text:p>£12,750</text:p>
          </table:table-cell>
          <table:table-cell office:value-type="currency" office:value="12750" table:formula="of:=SUM([.E797])-[.G797]" table:style-name="ce31">
            <text:p>£1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005" table:style-name="ce11">
            <text:p>9194005</text:p>
          </table:table-cell>
          <table:table-cell office:value-type="string" table:style-name="ce12">
            <text:p>The Hemel Hempstead School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919" table:formula="of:=LEFT([.A798];3)" table:style-name="ce29">
            <text:p>919</text:p>
          </table:table-cell>
          <table:table-cell office:value-type="currency" office:value="4125" table:style-name="ce30">
            <text:p>£4,125</text:p>
          </table:table-cell>
          <table:table-cell office:value-type="currency" office:value="1875" table:formula="of:=SUM([.E798])-[.G798]" table:style-name="ce31">
            <text:p>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010" table:style-name="ce11">
            <text:p>9194010</text:p>
          </table:table-cell>
          <table:table-cell office:value-type="string" table:style-name="ce12">
            <text:p>Fearnhill School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919" table:formula="of:=LEFT([.A799];3)" table:style-name="ce29">
            <text:p>919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2875" table:formula="of:=SUM([.E799])-[.G799]" table:style-name="ce31">
            <text:p>£2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029" table:style-name="ce11">
            <text:p>9194029</text:p>
          </table:table-cell>
          <table:table-cell office:value-type="string" table:style-name="ce12">
            <text:p>Adeyfield School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919" table:formula="of:=LEFT([.A800];3)" table:style-name="ce29">
            <text:p>919</text:p>
          </table:table-cell>
          <table:table-cell office:value-type="currency" office:value="6125" table:style-name="ce30">
            <text:p>£6,125</text:p>
          </table:table-cell>
          <table:table-cell office:value-type="currency" office:value="2875" table:formula="of:=SUM([.E800])-[.G800]" table:style-name="ce31">
            <text:p>£2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047" table:style-name="ce11">
            <text:p>9194047</text:p>
          </table:table-cell>
          <table:table-cell office:value-type="string" table:style-name="ce12">
            <text:p>Barclay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919" table:formula="of:=LEFT([.A801];3)" table:style-name="ce29">
            <text:p>919</text:p>
          </table:table-cell>
          <table:table-cell office:value-type="currency" office:value="6875" table:style-name="ce30">
            <text:p>£6,875</text:p>
          </table:table-cell>
          <table:table-cell office:value-type="currency" office:value="-625" table:formula="of:=SUM([.E801])-[.G801]" table:style-name="ce31">
            <text:p>-£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066" table:style-name="ce11">
            <text:p>9194066</text:p>
          </table:table-cell>
          <table:table-cell office:value-type="string" table:style-name="ce12">
            <text:p>Barnwell School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currency" office:value="26500" table:style-name="ce28">
            <text:p>£26,500</text:p>
          </table:table-cell>
          <table:table-cell office:value-type="string" office:string-value="919" table:formula="of:=LEFT([.A802];3)" table:style-name="ce29">
            <text:p>919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16500" table:formula="of:=SUM([.E802])-[.G802]" table:style-name="ce31">
            <text:p>£1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087" table:style-name="ce11">
            <text:p>9194087</text:p>
          </table:table-cell>
          <table:table-cell office:value-type="string" table:style-name="ce12">
            <text:p>Sir Frederic Osborn School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currency" office:value="9750" table:style-name="ce28">
            <text:p>£9,750</text:p>
          </table:table-cell>
          <table:table-cell office:value-type="string" office:string-value="919" table:formula="of:=LEFT([.A803];3)" table:style-name="ce29">
            <text:p>919</text:p>
          </table:table-cell>
          <table:table-cell office:value-type="currency" office:value="4875" table:style-name="ce30">
            <text:p>£4,875</text:p>
          </table:table-cell>
          <table:table-cell office:value-type="currency" office:value="4875" table:formula="of:=SUM([.E803])-[.G803]" table:style-name="ce31">
            <text:p>£4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100" table:style-name="ce11">
            <text:p>9194100</text:p>
          </table:table-cell>
          <table:table-cell office:value-type="string" table:style-name="ce12">
            <text:p>The Cavendish School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919" table:formula="of:=LEFT([.A804];3)" table:style-name="ce29">
            <text:p>919</text:p>
          </table:table-cell>
          <table:table-cell office:value-type="currency" office:value="6125" table:style-name="ce30">
            <text:p>£6,125</text:p>
          </table:table-cell>
          <table:table-cell office:value-type="currency" office:value="1875" table:formula="of:=SUM([.E804])-[.G804]" table:style-name="ce31">
            <text:p>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104" table:style-name="ce11">
            <text:p>9194104</text:p>
          </table:table-cell>
          <table:table-cell office:value-type="string" table:style-name="ce12">
            <text:p>The Nobel School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currency" office:value="29500" table:style-name="ce28">
            <text:p>£29,500</text:p>
          </table:table-cell>
          <table:table-cell office:value-type="string" office:string-value="919" table:formula="of:=LEFT([.A805];3)" table:style-name="ce29">
            <text:p>919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14500" table:formula="of:=SUM([.E805])-[.G805]" table:style-name="ce31">
            <text:p>£14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116" table:style-name="ce11">
            <text:p>9194116</text:p>
          </table:table-cell>
          <table:table-cell office:value-type="string" table:style-name="ce12">
            <text:p>Marriotts School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currency" office:value="21750" table:style-name="ce28">
            <text:p>£21,750</text:p>
          </table:table-cell>
          <table:table-cell office:value-type="string" office:string-value="919" table:formula="of:=LEFT([.A806];3)" table:style-name="ce29">
            <text:p>919</text:p>
          </table:table-cell>
          <table:table-cell office:value-type="currency" office:value="10875" table:style-name="ce30">
            <text:p>£10,875</text:p>
          </table:table-cell>
          <table:table-cell office:value-type="currency" office:value="10875" table:formula="of:=SUM([.E806])-[.G806]" table:style-name="ce31">
            <text:p>£10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137" table:style-name="ce11">
            <text:p>9194137</text:p>
          </table:table-cell>
          <table:table-cell office:value-type="string" table:style-name="ce12">
            <text:p>Sheredes School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919" table:formula="of:=LEFT([.A807];3)" table:style-name="ce29">
            <text:p>919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750" table:formula="of:=SUM([.E807])-[.G807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499" table:style-name="ce11">
            <text:p>9194499</text:p>
          </table:table-cell>
          <table:table-cell office:value-type="string" table:style-name="ce12">
            <text:p>The Astley Cooper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919" table:formula="of:=LEFT([.A808];3)" table:style-name="ce29">
            <text:p>919</text:p>
          </table:table-cell>
          <table:table-cell office:value-type="currency" office:value="4500" table:style-name="ce30">
            <text:p>£4,500</text:p>
          </table:table-cell>
          <table:table-cell office:value-type="currency" office:value="1750" table:formula="of:=SUM([.E808])-[.G808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4606" table:style-name="ce11">
            <text:p>9194606</text:p>
          </table:table-cell>
          <table:table-cell office:value-type="string" table:style-name="ce12">
            <text:p>Townsend CofE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919" table:formula="of:=LEFT([.A809];3)" table:style-name="ce29">
            <text:p>919</text:p>
          </table:table-cell>
          <table:table-cell office:value-type="currency" office:value="3375" table:style-name="ce30">
            <text:p>£3,375</text:p>
          </table:table-cell>
          <table:table-cell office:value-type="currency" office:value="3375" table:formula="of:=SUM([.E809])-[.G809]" table:style-name="ce31">
            <text:p>£3,375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194619" table:style-name="ce11">
            <text:p>9194619</text:p>
          </table:table-cell>
          <table:table-cell office:value-type="string" table:style-name="ce12">
            <text:p>John F Kennedy Catholic Schoo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currency" office:value="6750" table:style-name="ce28">
            <text:p>£6,750</text:p>
          </table:table-cell>
          <table:table-cell office:value-type="string" office:string-value="919" table:formula="of:=LEFT([.A810];3)" table:style-name="ce29">
            <text:p>919</text:p>
          </table:table-cell>
          <table:table-cell office:value-type="currency" office:value="4375" table:style-name="ce30">
            <text:p>£4,375</text:p>
          </table:table-cell>
          <table:table-cell office:value-type="currency" office:value="2375" table:formula="of:=SUM([.E810])-[.G810]" table:style-name="ce31">
            <text:p>£2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5405" table:style-name="ce11">
            <text:p>9195405</text:p>
          </table:table-cell>
          <table:table-cell office:value-type="string" table:style-name="ce12">
            <text:p>The Bishop's Stortford High School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currency" office:value="2500" table:style-name="ce28">
            <text:p>£2,500</text:p>
          </table:table-cell>
          <table:table-cell office:value-type="string" office:string-value="919" table:formula="of:=LEFT([.A811];3)" table:style-name="ce29">
            <text:p>919</text:p>
          </table:table-cell>
          <table:table-cell office:value-type="currency" office:value="1250" table:style-name="ce30">
            <text:p>£1,250</text:p>
          </table:table-cell>
          <table:table-cell office:value-type="currency" office:value="1250" table:formula="of:=SUM([.E811])-[.G811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195406" table:style-name="ce11">
            <text:p>9195406</text:p>
          </table:table-cell>
          <table:table-cell office:value-type="string" table:style-name="ce12">
            <text:p>Ashlyns School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919" table:formula="of:=LEFT([.A812];3)" table:style-name="ce29">
            <text:p>919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2750" table:formula="of:=SUM([.E812])-[.G812]" table:style-name="ce31">
            <text:p>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14030" table:style-name="ce11">
            <text:p>9214030</text:p>
          </table:table-cell>
          <table:table-cell office:value-type="string" table:style-name="ce12">
            <text:p>Medina College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currency" office:value="11250" table:style-name="ce28">
            <text:p>£11,250</text:p>
          </table:table-cell>
          <table:table-cell office:value-type="string" office:string-value="921" table:formula="of:=LEFT([.A813];3)" table:style-name="ce29">
            <text:p>921</text:p>
          </table:table-cell>
          <table:table-cell office:value-type="currency" office:value="9750" table:style-name="ce30">
            <text:p>£9,750</text:p>
          </table:table-cell>
          <table:table-cell office:value-type="currency" office:value="1500" table:formula="of:=SUM([.E813])-[.G813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14032" table:style-name="ce11">
            <text:p>9214032</text:p>
          </table:table-cell>
          <table:table-cell office:value-type="string" table:style-name="ce12">
            <text:p>Carisbrooke College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921" table:formula="of:=LEFT([.A814];3)" table:style-name="ce29">
            <text:p>921</text:p>
          </table:table-cell>
          <table:table-cell office:value-type="currency" office:value="4500" table:style-name="ce30">
            <text:p>£4,500</text:p>
          </table:table-cell>
          <table:table-cell office:value-type="currency" office:value="1250" table:formula="of:=SUM([.E814])-[.G814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14604" table:style-name="ce11">
            <text:p>9214604</text:p>
          </table:table-cell>
          <table:table-cell office:value-type="string" table:style-name="ce12">
            <text:p>Christ The King College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currency" office:value="13500" table:style-name="ce28">
            <text:p>£13,500</text:p>
          </table:table-cell>
          <table:table-cell office:value-type="string" office:string-value="921" table:formula="of:=LEFT([.A815];3)" table:style-name="ce29">
            <text:p>921</text:p>
          </table:table-cell>
          <table:table-cell office:value-type="currency" office:value="15000" table:style-name="ce30">
            <text:p>£15,000</text:p>
          </table:table-cell>
          <table:table-cell office:value-type="currency" office:value="-1500" table:formula="of:=SUM([.E815])-[.G815]" table:style-name="ce31">
            <text:p>-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54027" table:style-name="ce11">
            <text:p>9254027</text:p>
          </table:table-cell>
          <table:table-cell office:value-type="string" table:style-name="ce12">
            <text:p>Spalding High School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currency" office:value="4250" table:style-name="ce28">
            <text:p>£4,250</text:p>
          </table:table-cell>
          <table:table-cell office:value-type="string" office:string-value="925" table:formula="of:=LEFT([.A816];3)" table:style-name="ce29">
            <text:p>925</text:p>
          </table:table-cell>
          <table:table-cell office:value-type="currency" office:value="1125" table:style-name="ce30">
            <text:p>£1,125</text:p>
          </table:table-cell>
          <table:table-cell office:value-type="currency" office:value="3125" table:formula="of:=SUM([.E816])-[.G816]" table:style-name="ce31">
            <text:p>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54030" table:style-name="ce11">
            <text:p>9254030</text:p>
          </table:table-cell>
          <table:table-cell office:value-type="string" table:style-name="ce12">
            <text:p>The Peele Community College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925" table:formula="of:=LEFT([.A817];3)" table:style-name="ce29">
            <text:p>925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-4000" table:formula="of:=SUM([.E817])-[.G817]" table:style-name="ce31">
            <text:p>-£4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55417" table:style-name="ce11">
            <text:p>9255417</text:p>
          </table:table-cell>
          <table:table-cell office:value-type="string" table:style-name="ce12">
            <text:p>Monks' Dyke Tennyson College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925" table:formula="of:=LEFT([.A818];3)" table:style-name="ce29">
            <text:p>925</text:p>
          </table:table-cell>
          <table:table-cell office:value-type="currency" office:value="5500" table:style-name="ce30">
            <text:p>£5,500</text:p>
          </table:table-cell>
          <table:table-cell office:value-type="currency" office:value="5000" table:formula="of:=SUM([.E818])-[.G818]" table:style-name="ce31">
            <text:p>£5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08" table:style-name="ce11">
            <text:p>9264008</text:p>
          </table:table-cell>
          <table:table-cell office:value-type="string" table:style-name="ce12">
            <text:p>North Walsham High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926" table:formula="of:=LEFT([.A819];3)" table:style-name="ce29">
            <text:p>926</text:p>
          </table:table-cell>
          <table:table-cell office:value-type="currency" office:value="11500" table:style-name="ce30">
            <text:p>£11,500</text:p>
          </table:table-cell>
          <table:table-cell office:value-type="currency" office:value="0" table:formula="of:=SUM([.E819])-[.G819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37" table:style-name="ce11">
            <text:p>9264037</text:p>
          </table:table-cell>
          <table:table-cell office:value-type="string" table:style-name="ce12">
            <text:p>Broadland High School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926" table:formula="of:=LEFT([.A820];3)" table:style-name="ce29">
            <text:p>926</text:p>
          </table:table-cell>
          <table:table-cell office:value-type="currency" office:value="2875" table:style-name="ce30">
            <text:p>£2,875</text:p>
          </table:table-cell>
          <table:table-cell office:value-type="currency" office:value="2125" table:formula="of:=SUM([.E820])-[.G820]" table:style-name="ce31">
            <text:p>£2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43" table:style-name="ce11">
            <text:p>9264043</text:p>
          </table:table-cell>
          <table:table-cell office:value-type="string" table:style-name="ce12">
            <text:p>Sprowston Community High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926" table:formula="of:=LEFT([.A821];3)" table:style-name="ce29">
            <text:p>926</text:p>
          </table:table-cell>
          <table:table-cell office:value-type="currency" office:value="4625" table:style-name="ce30">
            <text:p>£4,625</text:p>
          </table:table-cell>
          <table:table-cell office:value-type="currency" office:value="-4625" table:formula="of:=SUM([.E821])-[.G821]" table:style-name="ce31">
            <text:p>-£4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44" table:style-name="ce11">
            <text:p>9264044</text:p>
          </table:table-cell>
          <table:table-cell office:value-type="string" table:style-name="ce12">
            <text:p>Framingham Earl High School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926" table:formula="of:=LEFT([.A822];3)" table:style-name="ce29">
            <text:p>926</text:p>
          </table:table-cell>
          <table:table-cell office:value-type="currency" office:value="1625" table:style-name="ce30">
            <text:p>£1,625</text:p>
          </table:table-cell>
          <table:table-cell office:value-type="currency" office:value="1875" table:formula="of:=SUM([.E822])-[.G822]" table:style-name="ce31">
            <text:p>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46" table:style-name="ce11">
            <text:p>9264046</text:p>
          </table:table-cell>
          <table:table-cell office:value-type="string" table:style-name="ce12">
            <text:p>Aylsham High School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currency" office:value="3250" table:style-name="ce28">
            <text:p>£3,250</text:p>
          </table:table-cell>
          <table:table-cell office:value-type="string" office:string-value="926" table:formula="of:=LEFT([.A823];3)" table:style-name="ce29">
            <text:p>926</text:p>
          </table:table-cell>
          <table:table-cell office:value-type="currency" office:value="2125" table:style-name="ce30">
            <text:p>£2,125</text:p>
          </table:table-cell>
          <table:table-cell office:value-type="currency" office:value="1125" table:formula="of:=SUM([.E823])-[.G823]" table:style-name="ce31">
            <text:p>£1,125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264053" table:style-name="ce11">
            <text:p>9264053</text:p>
          </table:table-cell>
          <table:table-cell office:value-type="string" table:style-name="ce12">
            <text:p>Litcham School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926" table:formula="of:=LEFT([.A824];3)" table:style-name="ce29">
            <text:p>926</text:p>
          </table:table-cell>
          <table:table-cell office:value-type="currency" office:value="1875" table:style-name="ce30">
            <text:p>£1,875</text:p>
          </table:table-cell>
          <table:table-cell office:value-type="currency" office:value="3125" table:formula="of:=SUM([.E824])-[.G824]" table:style-name="ce31">
            <text:p>£3,125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264056" table:style-name="ce11">
            <text:p>9264056</text:p>
          </table:table-cell>
          <table:table-cell office:value-type="string" table:style-name="ce12">
            <text:p>Alderman Peel High School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926" table:formula="of:=LEFT([.A825];3)" table:style-name="ce29">
            <text:p>926</text:p>
          </table:table-cell>
          <table:table-cell office:value-type="currency" office:value="2625" table:style-name="ce30">
            <text:p>£2,625</text:p>
          </table:table-cell>
          <table:table-cell office:value-type="currency" office:value="875" table:formula="of:=SUM([.E825])-[.G825]" table:style-name="ce31">
            <text:p>£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66" table:style-name="ce9">
            <text:p>9264066</text:p>
          </table:table-cell>
          <table:table-cell office:value-type="string" table:style-name="ce10">
            <text:p>The Hewett School</text:p>
          </table:table-cell>
          <table:table-cell table:number-columns-repeated="2" table:style-name="ce10"/>
          <table:table-cell office:value-type="currency" office:value="0" table:style-name="ce32">
            <text:p>£0</text:p>
          </table:table-cell>
          <table:table-cell office:value-type="string" office:string-value="926" table:formula="of:=LEFT([.A826];3)" table:style-name="ce33">
            <text:p>926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-10750" table:formula="of:=SUM([.E826])-[.G826]" table:style-name="ce31">
            <text:p>-£10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83" table:style-name="ce11">
            <text:p>9264083</text:p>
          </table:table-cell>
          <table:table-cell office:value-type="string" table:style-name="ce12">
            <text:p>Thorpe St Andrew School and Sixth Form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currency" office:value="11000" table:style-name="ce28">
            <text:p>£11,000</text:p>
          </table:table-cell>
          <table:table-cell office:value-type="string" office:string-value="926" table:formula="of:=LEFT([.A827];3)" table:style-name="ce29">
            <text:p>926</text:p>
          </table:table-cell>
          <table:table-cell office:value-type="currency" office:value="14250" table:style-name="ce30">
            <text:p>£14,250</text:p>
          </table:table-cell>
          <table:table-cell office:value-type="currency" office:value="-3250" table:formula="of:=SUM([.E827])-[.G827]" table:style-name="ce31">
            <text:p>-£3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4085" table:style-name="ce11">
            <text:p>9264085</text:p>
          </table:table-cell>
          <table:table-cell office:value-type="string" table:style-name="ce12">
            <text:p>Dereham Neatherd High School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currency" office:value="8000" table:style-name="ce28">
            <text:p>£8,000</text:p>
          </table:table-cell>
          <table:table-cell office:value-type="string" office:string-value="926" table:formula="of:=LEFT([.A828];3)" table:style-name="ce29">
            <text:p>926</text:p>
          </table:table-cell>
          <table:table-cell office:value-type="currency" office:value="5625" table:style-name="ce30">
            <text:p>£5,625</text:p>
          </table:table-cell>
          <table:table-cell office:value-type="currency" office:value="2375" table:formula="of:=SUM([.E828])-[.G828]" table:style-name="ce31">
            <text:p>£2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5404" table:style-name="ce11">
            <text:p>9265404</text:p>
          </table:table-cell>
          <table:table-cell office:value-type="string" table:style-name="ce12">
            <text:p>Marshland High Schoo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926" table:formula="of:=LEFT([.A829];3)" table:style-name="ce29">
            <text:p>926</text:p>
          </table:table-cell>
          <table:table-cell office:value-type="currency" office:value="6500" table:style-name="ce30">
            <text:p>£6,500</text:p>
          </table:table-cell>
          <table:table-cell office:value-type="currency" office:value="-2750" table:formula="of:=SUM([.E829])-[.G829]" table:style-name="ce31">
            <text:p>-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5411" table:style-name="ce11">
            <text:p>9265411</text:p>
          </table:table-cell>
          <table:table-cell office:value-type="string" table:style-name="ce12">
            <text:p>Great Yarmouth (VA) High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926" table:formula="of:=LEFT([.A830];3)" table:style-name="ce29">
            <text:p>926</text:p>
          </table:table-cell>
          <table:table-cell office:value-type="currency" office:value="20000" table:style-name="ce30">
            <text:p>£20,000</text:p>
          </table:table-cell>
          <table:table-cell office:value-type="currency" office:value="-8500" table:formula="of:=SUM([.E830])-[.G830]" table:style-name="ce31">
            <text:p>-£8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7004" table:style-name="ce11">
            <text:p>9267004</text:p>
          </table:table-cell>
          <table:table-cell office:value-type="string" table:style-name="ce12">
            <text:p>Fred Nicholson School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926" table:formula="of:=LEFT([.A831];3)" table:style-name="ce29">
            <text:p>926</text:p>
          </table:table-cell>
          <table:table-cell office:value-type="currency" office:value="0" table:style-name="ce30">
            <text:p>£0</text:p>
          </table:table-cell>
          <table:table-cell office:value-type="currency" office:value="6000" table:formula="of:=SUM([.E831])-[.G831]" table:style-name="ce31">
            <text:p>£6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7007" table:style-name="ce11">
            <text:p>9267007</text:p>
          </table:table-cell>
          <table:table-cell office:value-type="string" table:style-name="ce12">
            <text:p>Sheringham Woodfields Sch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926" table:formula="of:=LEFT([.A832];3)" table:style-name="ce29">
            <text:p>926</text:p>
          </table:table-cell>
          <table:table-cell office:value-type="currency" office:value="250" table:style-name="ce30">
            <text:p>£250</text:p>
          </table:table-cell>
          <table:table-cell office:value-type="currency" office:value="-250" table:formula="of:=SUM([.E832])-[.G832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67014" table:style-name="ce11">
            <text:p>9267014</text:p>
          </table:table-cell>
          <table:table-cell office:value-type="string" table:style-name="ce12">
            <text:p>The Parkside School, Norwich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currency" office:value="2000" table:style-name="ce28">
            <text:p>£2,000</text:p>
          </table:table-cell>
          <table:table-cell office:value-type="string" office:string-value="926" table:formula="of:=LEFT([.A833];3)" table:style-name="ce29">
            <text:p>926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-500" table:formula="of:=SUM([.E833])-[.G833]" table:style-name="ce31">
            <text:p>-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84038" table:style-name="ce11">
            <text:p>9284038</text:p>
          </table:table-cell>
          <table:table-cell office:value-type="string" table:style-name="ce12">
            <text:p>Wollaston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928" table:formula="of:=LEFT([.A834];3)" table:style-name="ce29">
            <text:p>928</text:p>
          </table:table-cell>
          <table:table-cell office:value-type="currency" office:value="5625" table:style-name="ce30">
            <text:p>£5,625</text:p>
          </table:table-cell>
          <table:table-cell office:value-type="currency" office:value="1625" table:formula="of:=SUM([.E834])-[.G834]" table:style-name="ce31">
            <text:p>£1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84703" table:style-name="ce11">
            <text:p>9284703</text:p>
          </table:table-cell>
          <table:table-cell office:value-type="string" table:style-name="ce12">
            <text:p>Thomas Becket Catholic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928" table:formula="of:=LEFT([.A835];3)" table:style-name="ce29">
            <text:p>928</text:p>
          </table:table-cell>
          <table:table-cell office:value-type="currency" office:value="10750" table:style-name="ce30">
            <text:p>£10,750</text:p>
          </table:table-cell>
          <table:table-cell office:value-type="currency" office:value="-750" table:formula="of:=SUM([.E835])-[.G835]" table:style-name="ce31">
            <text:p>-£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161" table:style-name="ce11">
            <text:p>9294161</text:p>
          </table:table-cell>
          <table:table-cell office:value-type="string" table:style-name="ce12">
            <text:p>Seaton Sluice Middle School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currency" office:value="7500" table:style-name="ce28">
            <text:p>£7,500</text:p>
          </table:table-cell>
          <table:table-cell office:value-type="string" office:string-value="929" table:formula="of:=LEFT([.A836];3)" table:style-name="ce29">
            <text:p>929</text:p>
          </table:table-cell>
          <table:table-cell office:value-type="currency" office:value="2250" table:style-name="ce30">
            <text:p>£2,250</text:p>
          </table:table-cell>
          <table:table-cell office:value-type="currency" office:value="5250" table:formula="of:=SUM([.E836])-[.G836]" table:style-name="ce31">
            <text:p>£5,2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294198" table:style-name="ce11">
            <text:p>9294198</text:p>
          </table:table-cell>
          <table:table-cell office:value-type="string" table:style-name="ce12">
            <text:p>Highfield Middle School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currency" office:value="5250" table:style-name="ce28">
            <text:p>£5,250</text:p>
          </table:table-cell>
          <table:table-cell office:value-type="string" office:string-value="929" table:formula="of:=LEFT([.A837];3)" table:style-name="ce29">
            <text:p>929</text:p>
          </table:table-cell>
          <table:table-cell office:value-type="currency" office:value="2625" table:style-name="ce30">
            <text:p>£2,625</text:p>
          </table:table-cell>
          <table:table-cell office:value-type="currency" office:value="2625" table:formula="of:=SUM([.E837])-[.G837]" table:style-name="ce31">
            <text:p>£2,6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290" table:style-name="ce9">
            <text:p>9294290</text:p>
          </table:table-cell>
          <table:table-cell office:value-type="string" table:style-name="ce10">
            <text:p>Ashington Hirst Park Middle School</text:p>
          </table:table-cell>
          <table:table-cell table:number-columns-repeated="2" table:style-name="ce10"/>
          <table:table-cell office:value-type="currency" office:value="0" table:style-name="ce32">
            <text:p>£0</text:p>
          </table:table-cell>
          <table:table-cell office:value-type="string" office:string-value="929" table:formula="of:=LEFT([.A838];3)" table:style-name="ce33">
            <text:p>929</text:p>
          </table:table-cell>
          <table:table-cell office:value-type="currency" office:value="9500" table:style-name="ce30">
            <text:p>£9,500</text:p>
          </table:table-cell>
          <table:table-cell office:value-type="currency" office:value="-9500" table:formula="of:=SUM([.E838])-[.G838]" table:style-name="ce31">
            <text:p>-£9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328" table:style-name="ce11">
            <text:p>9294328</text:p>
          </table:table-cell>
          <table:table-cell office:value-type="string" table:style-name="ce12">
            <text:p>Alnwick Lindisfarne Middle School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currency" office:value="1500" table:style-name="ce35">
            <text:p>£1,500</text:p>
          </table:table-cell>
          <table:table-cell office:value-type="string" office:string-value="929" table:formula="of:=LEFT([.A839];3)" table:style-name="ce29">
            <text:p>929</text:p>
          </table:table-cell>
          <table:table-cell office:value-type="currency" office:value="2625" table:style-name="ce30">
            <text:p>£2,625</text:p>
          </table:table-cell>
          <table:table-cell office:value-type="currency" office:value="-1125" table:formula="of:=SUM([.E839])-[.G839]" table:style-name="ce31">
            <text:p>-£1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332" table:style-name="ce11">
            <text:p>9294332</text:p>
          </table:table-cell>
          <table:table-cell office:value-type="string" table:style-name="ce12">
            <text:p>Tweedmouth Community Middle School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currency" office:value="13000" table:style-name="ce28">
            <text:p>£13,000</text:p>
          </table:table-cell>
          <table:table-cell office:value-type="string" office:string-value="929" table:formula="of:=LEFT([.A840];3)" table:style-name="ce29">
            <text:p>929</text:p>
          </table:table-cell>
          <table:table-cell office:value-type="currency" office:value="0" table:style-name="ce30">
            <text:p>£0</text:p>
          </table:table-cell>
          <table:table-cell office:value-type="currency" office:value="13000" table:formula="of:=SUM([.E840])-[.G840]" table:style-name="ce31">
            <text:p>£1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337" table:style-name="ce11">
            <text:p>9294337</text:p>
          </table:table-cell>
          <table:table-cell office:value-type="string" table:style-name="ce12">
            <text:p>James Calvert Spence College - South Avenu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28">
            <text:p>£0</text:p>
          </table:table-cell>
          <table:table-cell office:value-type="string" office:string-value="929" table:formula="of:=LEFT([.A841];3)" table:style-name="ce29">
            <text:p>929</text:p>
          </table:table-cell>
          <table:table-cell office:value-type="currency" office:value="3125" table:style-name="ce30">
            <text:p>£3,125</text:p>
          </table:table-cell>
          <table:table-cell office:value-type="currency" office:value="-3125" table:formula="of:=SUM([.E841])-[.G841]" table:style-name="ce31">
            <text:p>-£3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401" table:style-name="ce11">
            <text:p>9294401</text:p>
          </table:table-cell>
          <table:table-cell office:value-type="string" table:style-name="ce12">
            <text:p>Alnwick the Dukes Middle School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28">
            <text:p>£3,000</text:p>
          </table:table-cell>
          <table:table-cell office:value-type="string" office:string-value="929" table:formula="of:=LEFT([.A842];3)" table:style-name="ce29">
            <text:p>929</text:p>
          </table:table-cell>
          <table:table-cell office:value-type="currency" office:value="1125" table:style-name="ce30">
            <text:p>£1,125</text:p>
          </table:table-cell>
          <table:table-cell office:value-type="currency" office:value="1875" table:formula="of:=SUM([.E842])-[.G842]" table:style-name="ce31">
            <text:p>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415" table:style-name="ce11">
            <text:p>9294415</text:p>
          </table:table-cell>
          <table:table-cell office:value-type="string" table:style-name="ce12">
            <text:p>Ashington High School and Sports College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currency" office:value="34000" table:style-name="ce28">
            <text:p>£34,000</text:p>
          </table:table-cell>
          <table:table-cell office:value-type="string" office:string-value="929" table:formula="of:=LEFT([.A843];3)" table:style-name="ce29">
            <text:p>929</text:p>
          </table:table-cell>
          <table:table-cell office:value-type="currency" office:value="17000" table:style-name="ce30">
            <text:p>£17,000</text:p>
          </table:table-cell>
          <table:table-cell office:value-type="currency" office:value="17000" table:formula="of:=SUM([.E843])-[.G843]" table:style-name="ce31">
            <text:p>£17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434" table:style-name="ce11">
            <text:p>9294434</text:p>
          </table:table-cell>
          <table:table-cell office:value-type="string" table:style-name="ce12">
            <text:p>Bedlingtonshire Community High School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929" table:formula="of:=LEFT([.A844];3)" table:style-name="ce29">
            <text:p>929</text:p>
          </table:table-cell>
          <table:table-cell office:value-type="currency" office:value="13500" table:style-name="ce30">
            <text:p>£13,500</text:p>
          </table:table-cell>
          <table:table-cell office:value-type="currency" office:value="-6500" table:formula="of:=SUM([.E844])-[.G844]" table:style-name="ce31">
            <text:p>-£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620" table:style-name="ce11">
            <text:p>9294620</text:p>
          </table:table-cell>
          <table:table-cell office:value-type="string" table:style-name="ce12">
            <text:p>St Benedict's Roman Catholic Voluntary Aided Middle School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currency" office:value="9000" table:style-name="ce28">
            <text:p>£9,000</text:p>
          </table:table-cell>
          <table:table-cell office:value-type="string" office:string-value="929" table:formula="of:=LEFT([.A845];3)" table:style-name="ce29">
            <text:p>929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3750" table:formula="of:=SUM([.E845])-[.G845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4802" table:style-name="ce11">
            <text:p>9294802</text:p>
          </table:table-cell>
          <table:table-cell office:value-type="string" table:style-name="ce12">
            <text:p>Dr Thomlinson Church of England Middle School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929" table:formula="of:=LEFT([.A846];3)" table:style-name="ce29">
            <text:p>929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2500" table:formula="of:=SUM([.E846])-[.G846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297010" table:style-name="ce11">
            <text:p>9297010</text:p>
          </table:table-cell>
          <table:table-cell office:value-type="string" table:style-name="ce12">
            <text:p>Barndale House Schoo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currency" office:value="250" table:style-name="ce28">
            <text:p>£250</text:p>
          </table:table-cell>
          <table:table-cell office:value-type="string" office:string-value="929" table:formula="of:=LEFT([.A847];3)" table:style-name="ce29">
            <text:p>929</text:p>
          </table:table-cell>
          <table:table-cell office:value-type="currency" office:value="125" table:style-name="ce30">
            <text:p>£125</text:p>
          </table:table-cell>
          <table:table-cell office:value-type="currency" office:value="125" table:formula="of:=SUM([.E847])-[.G847]" table:style-name="ce31">
            <text:p>£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14041" table:style-name="ce11">
            <text:p>9314041</text:p>
          </table:table-cell>
          <table:table-cell office:value-type="string" table:style-name="ce12">
            <text:p>Carterton Community College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currency" office:value="8500" table:style-name="ce28">
            <text:p>£8,500</text:p>
          </table:table-cell>
          <table:table-cell office:value-type="string" office:string-value="931" table:formula="of:=LEFT([.A848];3)" table:style-name="ce29">
            <text:p>931</text:p>
          </table:table-cell>
          <table:table-cell office:value-type="currency" office:value="4750" table:style-name="ce30">
            <text:p>£4,750</text:p>
          </table:table-cell>
          <table:table-cell office:value-type="currency" office:value="3750" table:formula="of:=SUM([.E848])-[.G848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14052" table:style-name="ce11">
            <text:p>9314052</text:p>
          </table:table-cell>
          <table:table-cell office:value-type="string" table:style-name="ce12">
            <text:p>Wood Green School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931" table:formula="of:=LEFT([.A849];3)" table:style-name="ce29">
            <text:p>931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-1000" table:formula="of:=SUM([.E849])-[.G849]" table:style-name="ce31">
            <text:p>-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14082" table:style-name="ce11">
            <text:p>9314082</text:p>
          </table:table-cell>
          <table:table-cell office:value-type="string" table:style-name="ce12">
            <text:p>Icknield Community College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931" table:formula="of:=LEFT([.A850];3)" table:style-name="ce29">
            <text:p>931</text:p>
          </table:table-cell>
          <table:table-cell office:value-type="currency" office:value="2250" table:style-name="ce30">
            <text:p>£2,250</text:p>
          </table:table-cell>
          <table:table-cell office:value-type="currency" office:value="1500" table:formula="of:=SUM([.E850])-[.G850]" table:style-name="ce31">
            <text:p>£1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14092" table:style-name="ce11">
            <text:p>9314092</text:p>
          </table:table-cell>
          <table:table-cell office:value-type="string" table:style-name="ce12">
            <text:p>Chiltern Edge Community School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931" table:formula="of:=LEFT([.A851];3)" table:style-name="ce29">
            <text:p>931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-250" table:formula="of:=SUM([.E851])-[.G851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14125" table:style-name="ce11">
            <text:p>9314125</text:p>
          </table:table-cell>
          <table:table-cell office:value-type="string" table:style-name="ce12">
            <text:p>Larkmead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931" table:formula="of:=LEFT([.A852];3)" table:style-name="ce29">
            <text:p>931</text:p>
          </table:table-cell>
          <table:table-cell office:value-type="currency" office:value="4250" table:style-name="ce30">
            <text:p>£4,250</text:p>
          </table:table-cell>
          <table:table-cell office:value-type="currency" office:value="2000" table:formula="of:=SUM([.E852])-[.G852]" table:style-name="ce31">
            <text:p>£2,00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314127" table:style-name="ce11">
            <text:p>9314127</text:p>
          </table:table-cell>
          <table:table-cell office:value-type="string" table:style-name="ce12">
            <text:p>Fitzharrys School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currency" office:value="7000" table:style-name="ce28">
            <text:p>£7,000</text:p>
          </table:table-cell>
          <table:table-cell office:value-type="string" office:string-value="931" table:formula="of:=LEFT([.A853];3)" table:style-name="ce29">
            <text:p>931</text:p>
          </table:table-cell>
          <table:table-cell office:value-type="currency" office:value="4000" table:style-name="ce30">
            <text:p>£4,000</text:p>
          </table:table-cell>
          <table:table-cell office:value-type="currency" office:value="3000" table:formula="of:=SUM([.E853])-[.G853]" table:style-name="ce31">
            <text:p>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34273" table:style-name="ce11">
            <text:p>9334273</text:p>
          </table:table-cell>
          <table:table-cell office:value-type="string" table:style-name="ce12">
            <text:p>King Arthur's Community School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currency" office:value="3000" table:style-name="ce28">
            <text:p>£3,000</text:p>
          </table:table-cell>
          <table:table-cell office:value-type="string" office:string-value="933" table:formula="of:=LEFT([.A854];3)" table:style-name="ce29">
            <text:p>933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500" table:formula="of:=SUM([.E854])-[.G854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34304" table:style-name="ce11">
            <text:p>9334304</text:p>
          </table:table-cell>
          <table:table-cell office:value-type="string" table:style-name="ce12">
            <text:p>The King Alfred School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933" table:formula="of:=LEFT([.A855];3)" table:style-name="ce29">
            <text:p>933</text:p>
          </table:table-cell>
          <table:table-cell office:value-type="currency" office:value="13250" table:style-name="ce30">
            <text:p>£13,250</text:p>
          </table:table-cell>
          <table:table-cell office:value-type="currency" office:value="4250" table:formula="of:=SUM([.E855])-[.G855]" table:style-name="ce31">
            <text:p>£4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34308" table:style-name="ce11">
            <text:p>9334308</text:p>
          </table:table-cell>
          <table:table-cell office:value-type="string" table:style-name="ce12">
            <text:p>Chilton Trinity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currency" office:value="3750" table:style-name="ce28">
            <text:p>£3,750</text:p>
          </table:table-cell>
          <table:table-cell office:value-type="string" office:string-value="933" table:formula="of:=LEFT([.A856];3)" table:style-name="ce29">
            <text:p>933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0" table:formula="of:=SUM([.E856])-[.G856]" table:style-name="ce31">
            <text:p>£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34354" table:style-name="ce11">
            <text:p>9334354</text:p>
          </table:table-cell>
          <table:table-cell office:value-type="string" table:style-name="ce12">
            <text:p>Heathfield Community School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currency" office:value="16500" table:style-name="ce28">
            <text:p>£16,500</text:p>
          </table:table-cell>
          <table:table-cell office:value-type="string" office:string-value="933" table:formula="of:=LEFT([.A857];3)" table:style-name="ce29">
            <text:p>933</text:p>
          </table:table-cell>
          <table:table-cell office:value-type="currency" office:value="16750" table:style-name="ce30">
            <text:p>£16,750</text:p>
          </table:table-cell>
          <table:table-cell office:value-type="currency" office:value="-250" table:formula="of:=SUM([.E857])-[.G857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54090" table:style-name="ce11">
            <text:p>9354090</text:p>
          </table:table-cell>
          <table:table-cell office:value-type="string" table:style-name="ce12">
            <text:p>Northgate High Schoo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currency" office:value="4750" table:style-name="ce28">
            <text:p>£4,750</text:p>
          </table:table-cell>
          <table:table-cell office:value-type="string" office:string-value="935" table:formula="of:=LEFT([.A858];3)" table:style-name="ce29">
            <text:p>935</text:p>
          </table:table-cell>
          <table:table-cell office:value-type="currency" office:value="5875" table:style-name="ce30">
            <text:p>£5,875</text:p>
          </table:table-cell>
          <table:table-cell office:value-type="currency" office:value="-1125" table:formula="of:=SUM([.E858])-[.G858]" table:style-name="ce31">
            <text:p>-£1,12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54101" table:style-name="ce11">
            <text:p>9354101</text:p>
          </table:table-cell>
          <table:table-cell office:value-type="string" table:style-name="ce12">
            <text:p>The Benjamin Britten High School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currency" office:value="11500" table:style-name="ce28">
            <text:p>£11,500</text:p>
          </table:table-cell>
          <table:table-cell office:value-type="string" office:string-value="935" table:formula="of:=LEFT([.A859];3)" table:style-name="ce29">
            <text:p>935</text:p>
          </table:table-cell>
          <table:table-cell office:value-type="currency" office:value="13750" table:style-name="ce30">
            <text:p>£13,750</text:p>
          </table:table-cell>
          <table:table-cell office:value-type="currency" office:value="-2250" table:formula="of:=SUM([.E859])-[.G859]" table:style-name="ce31">
            <text:p>-£2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54605" table:style-name="ce11">
            <text:p>9354605</text:p>
          </table:table-cell>
          <table:table-cell office:value-type="string" table:style-name="ce12">
            <text:p>Pakefield School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currency" office:value="18000" table:style-name="ce28">
            <text:p>£18,000</text:p>
          </table:table-cell>
          <table:table-cell office:value-type="string" office:string-value="935" table:formula="of:=LEFT([.A860];3)" table:style-name="ce29">
            <text:p>935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8000" table:formula="of:=SUM([.E860])-[.G860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4073" table:style-name="ce11">
            <text:p>9364073</text:p>
          </table:table-cell>
          <table:table-cell office:value-type="string" table:style-name="ce12">
            <text:p>Therfield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936" table:formula="of:=LEFT([.A861];3)" table:style-name="ce29">
            <text:p>936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3750" table:formula="of:=SUM([.E861])-[.G861]" table:style-name="ce31">
            <text:p>£3,750</text:p>
          </table:table-cell>
          <table:table-cell table:number-columns-repeated="16376" table:style-name="ce3"/>
        </table:table-row>
        <table:table-row table:style-name="ro4" table:visibility="filter">
          <table:table-cell office:value-type="float" office:value="9364157" table:style-name="ce11">
            <text:p>9364157</text:p>
          </table:table-cell>
          <table:table-cell office:value-type="string" table:style-name="ce12">
            <text:p>Reigate School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936" table:formula="of:=LEFT([.A862];3)" table:style-name="ce29">
            <text:p>93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3500" table:formula="of:=SUM([.E862])-[.G862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4454" table:style-name="ce11">
            <text:p>9364454</text:p>
          </table:table-cell>
          <table:table-cell office:value-type="string" table:style-name="ce12">
            <text:p>The Ashcombe School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currency" office:value="1750" table:style-name="ce28">
            <text:p>£1,750</text:p>
          </table:table-cell>
          <table:table-cell office:value-type="string" office:string-value="936" table:formula="of:=LEFT([.A863];3)" table:style-name="ce29">
            <text:p>936</text:p>
          </table:table-cell>
          <table:table-cell office:value-type="currency" office:value="3625" table:style-name="ce30">
            <text:p>£3,625</text:p>
          </table:table-cell>
          <table:table-cell office:value-type="currency" office:value="-1875" table:formula="of:=SUM([.E863])-[.G863]" table:style-name="ce31">
            <text:p>-£1,8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4460" table:style-name="ce11">
            <text:p>9364460</text:p>
          </table:table-cell>
          <table:table-cell office:value-type="string" table:style-name="ce12">
            <text:p>The Warwick School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currency" office:value="10000" table:style-name="ce28">
            <text:p>£10,000</text:p>
          </table:table-cell>
          <table:table-cell office:value-type="string" office:string-value="936" table:formula="of:=LEFT([.A864];3)" table:style-name="ce29">
            <text:p>936</text:p>
          </table:table-cell>
          <table:table-cell office:value-type="currency" office:value="13000" table:style-name="ce30">
            <text:p>£13,000</text:p>
          </table:table-cell>
          <table:table-cell office:value-type="currency" office:value="-3000" table:formula="of:=SUM([.E864])-[.G864]" table:style-name="ce31">
            <text:p>-£3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4463" table:style-name="ce11">
            <text:p>9364463</text:p>
          </table:table-cell>
          <table:table-cell office:value-type="string" table:style-name="ce12">
            <text:p>Ash Manor School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currency" office:value="3500" table:style-name="ce28">
            <text:p>£3,500</text:p>
          </table:table-cell>
          <table:table-cell office:value-type="string" office:string-value="936" table:formula="of:=LEFT([.A865];3)" table:style-name="ce29">
            <text:p>93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-250" table:formula="of:=SUM([.E865])-[.G865]" table:style-name="ce31">
            <text:p>-£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4465" table:style-name="ce11">
            <text:p>9364465</text:p>
          </table:table-cell>
          <table:table-cell office:value-type="string" table:style-name="ce12">
            <text:p>Oakwood School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currency" office:value="17500" table:style-name="ce28">
            <text:p>£17,500</text:p>
          </table:table-cell>
          <table:table-cell office:value-type="string" office:string-value="936" table:formula="of:=LEFT([.A866];3)" table:style-name="ce29">
            <text:p>936</text:p>
          </table:table-cell>
          <table:table-cell office:value-type="currency" office:value="11750" table:style-name="ce30">
            <text:p>£11,750</text:p>
          </table:table-cell>
          <table:table-cell office:value-type="currency" office:value="5750" table:formula="of:=SUM([.E866])-[.G866]" table:style-name="ce31">
            <text:p>£5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4623" table:style-name="ce11">
            <text:p>9364623</text:p>
          </table:table-cell>
          <table:table-cell office:value-type="string" table:style-name="ce12">
            <text:p>Royal Alexandra and Albert School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currency" office:value="6500" table:style-name="ce28">
            <text:p>£6,500</text:p>
          </table:table-cell>
          <table:table-cell office:value-type="string" office:string-value="936" table:formula="of:=LEFT([.A867];3)" table:style-name="ce29">
            <text:p>93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2750" table:formula="of:=SUM([.E867])-[.G867]" table:style-name="ce31">
            <text:p>£2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4765" table:style-name="ce11">
            <text:p>9364765</text:p>
          </table:table-cell>
          <table:table-cell office:value-type="string" table:style-name="ce12">
            <text:p>The Priory CofE Voluntary Aided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936" table:formula="of:=LEFT([.A868];3)" table:style-name="ce29">
            <text:p>936</text:p>
          </table:table-cell>
          <table:table-cell office:value-type="currency" office:value="3750" table:style-name="ce30">
            <text:p>£3,750</text:p>
          </table:table-cell>
          <table:table-cell office:value-type="currency" office:value="2500" table:formula="of:=SUM([.E868])-[.G868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5408" table:style-name="ce11">
            <text:p>9365408</text:p>
          </table:table-cell>
          <table:table-cell office:value-type="string" table:style-name="ce12">
            <text:p>de Stafford School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currency" office:value="4500" table:style-name="ce28">
            <text:p>£4,500</text:p>
          </table:table-cell>
          <table:table-cell office:value-type="string" office:string-value="936" table:formula="of:=LEFT([.A869];3)" table:style-name="ce29">
            <text:p>936</text:p>
          </table:table-cell>
          <table:table-cell office:value-type="currency" office:value="4000" table:style-name="ce30">
            <text:p>£4,000</text:p>
          </table:table-cell>
          <table:table-cell office:value-type="currency" office:value="500" table:formula="of:=SUM([.E869])-[.G869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65414" table:style-name="ce11">
            <text:p>9365414</text:p>
          </table:table-cell>
          <table:table-cell office:value-type="string" table:style-name="ce12">
            <text:p>The Winston Churchill School A Specialist Sports College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936" table:formula="of:=LEFT([.A870];3)" table:style-name="ce29">
            <text:p>936</text:p>
          </table:table-cell>
          <table:table-cell office:value-type="currency" office:value="12500" table:style-name="ce30">
            <text:p>£12,500</text:p>
          </table:table-cell>
          <table:table-cell office:value-type="currency" office:value="3500" table:formula="of:=SUM([.E870])-[.G870]" table:style-name="ce31">
            <text:p>£3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74236" table:style-name="ce11">
            <text:p>9374236</text:p>
          </table:table-cell>
          <table:table-cell office:value-type="string" table:style-name="ce12">
            <text:p>Kenilworth School and Sports College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currency" office:value="6000" table:style-name="ce28">
            <text:p>£6,000</text:p>
          </table:table-cell>
          <table:table-cell office:value-type="string" office:string-value="937" table:formula="of:=LEFT([.A871];3)" table:style-name="ce29">
            <text:p>937</text:p>
          </table:table-cell>
          <table:table-cell office:value-type="currency" office:value="5000" table:style-name="ce30">
            <text:p>£5,000</text:p>
          </table:table-cell>
          <table:table-cell office:value-type="currency" office:value="1000" table:formula="of:=SUM([.E871])-[.G871]" table:style-name="ce31">
            <text:p>£1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74752" table:style-name="ce11">
            <text:p>9374752</text:p>
          </table:table-cell>
          <table:table-cell office:value-type="string" table:style-name="ce12">
            <text:p>Trinity Catholic School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currency" office:value="6250" table:style-name="ce28">
            <text:p>£6,250</text:p>
          </table:table-cell>
          <table:table-cell office:value-type="string" office:string-value="937" table:formula="of:=LEFT([.A872];3)" table:style-name="ce29">
            <text:p>937</text:p>
          </table:table-cell>
          <table:table-cell office:value-type="currency" office:value="2500" table:style-name="ce30">
            <text:p>£2,500</text:p>
          </table:table-cell>
          <table:table-cell office:value-type="currency" office:value="3750" table:formula="of:=SUM([.E872])-[.G872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75400" table:style-name="ce11">
            <text:p>9375400</text:p>
          </table:table-cell>
          <table:table-cell office:value-type="string" table:style-name="ce12">
            <text:p>The Avon Valley School and Performing Arts Colleg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937" table:formula="of:=LEFT([.A873];3)" table:style-name="ce29">
            <text:p>937</text:p>
          </table:table-cell>
          <table:table-cell office:value-type="currency" office:value="7500" table:style-name="ce30">
            <text:p>£7,500</text:p>
          </table:table-cell>
          <table:table-cell office:value-type="currency" office:value="-2500" table:formula="of:=SUM([.E873])-[.G873]" table:style-name="ce31">
            <text:p>-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003" table:style-name="ce11">
            <text:p>9384003</text:p>
          </table:table-cell>
          <table:table-cell office:value-type="string" table:style-name="ce12">
            <text:p>Oriel High School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currency" office:value="5750" table:style-name="ce28">
            <text:p>£5,750</text:p>
          </table:table-cell>
          <table:table-cell office:value-type="string" office:string-value="938" table:formula="of:=LEFT([.A874];3)" table:style-name="ce29">
            <text:p>938</text:p>
          </table:table-cell>
          <table:table-cell office:value-type="currency" office:value="5250" table:style-name="ce30">
            <text:p>£5,250</text:p>
          </table:table-cell>
          <table:table-cell office:value-type="currency" office:value="500" table:formula="of:=SUM([.E874])-[.G874]" table:style-name="ce31">
            <text:p>£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009" table:style-name="ce11">
            <text:p>9384009</text:p>
          </table:table-cell>
          <table:table-cell office:value-type="string" table:style-name="ce12">
            <text:p>The Forest School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938" table:formula="of:=LEFT([.A875];3)" table:style-name="ce29">
            <text:p>938</text:p>
          </table:table-cell>
          <table:table-cell office:value-type="currency" office:value="6000" table:style-name="ce30">
            <text:p>£6,000</text:p>
          </table:table-cell>
          <table:table-cell office:value-type="currency" office:value="6500" table:formula="of:=SUM([.E875])-[.G875]" table:style-name="ce31">
            <text:p>£6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025" table:style-name="ce11">
            <text:p>9384025</text:p>
          </table:table-cell>
          <table:table-cell office:value-type="string" table:style-name="ce12">
            <text:p>Weald School, the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currency" office:value="14000" table:style-name="ce28">
            <text:p>£14,000</text:p>
          </table:table-cell>
          <table:table-cell office:value-type="string" office:string-value="938" table:formula="of:=LEFT([.A876];3)" table:style-name="ce29">
            <text:p>938</text:p>
          </table:table-cell>
          <table:table-cell office:value-type="currency" office:value="9250" table:style-name="ce30">
            <text:p>£9,250</text:p>
          </table:table-cell>
          <table:table-cell office:value-type="currency" office:value="4750" table:formula="of:=SUM([.E876])-[.G876]" table:style-name="ce31">
            <text:p>£4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030" table:style-name="ce11">
            <text:p>9384030</text:p>
          </table:table-cell>
          <table:table-cell office:value-type="string" table:style-name="ce12">
            <text:p>Ifield Community College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currency" office:value="10500" table:style-name="ce28">
            <text:p>£10,500</text:p>
          </table:table-cell>
          <table:table-cell office:value-type="string" office:string-value="938" table:formula="of:=LEFT([.A877];3)" table:style-name="ce29">
            <text:p>938</text:p>
          </table:table-cell>
          <table:table-cell office:value-type="currency" office:value="6750" table:style-name="ce30">
            <text:p>£6,750</text:p>
          </table:table-cell>
          <table:table-cell office:value-type="currency" office:value="3750" table:formula="of:=SUM([.E877])-[.G877]" table:style-name="ce31">
            <text:p>£3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059" table:style-name="ce11">
            <text:p>9384059</text:p>
          </table:table-cell>
          <table:table-cell office:value-type="string" table:style-name="ce12">
            <text:p>Felpham Community College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currency" office:value="7250" table:style-name="ce28">
            <text:p>£7,250</text:p>
          </table:table-cell>
          <table:table-cell office:value-type="string" office:string-value="938" table:formula="of:=LEFT([.A878];3)" table:style-name="ce29">
            <text:p>938</text:p>
          </table:table-cell>
          <table:table-cell office:value-type="currency" office:value="5875" table:style-name="ce30">
            <text:p>£5,875</text:p>
          </table:table-cell>
          <table:table-cell office:value-type="currency" office:value="1375" table:formula="of:=SUM([.E878])-[.G878]" table:style-name="ce31">
            <text:p>£1,375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100" table:style-name="ce11">
            <text:p>9384100</text:p>
          </table:table-cell>
          <table:table-cell office:value-type="string" table:style-name="ce12">
            <text:p>Oakmeeds Community College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currency" office:value="5000" table:style-name="ce28">
            <text:p>£5,000</text:p>
          </table:table-cell>
          <table:table-cell office:value-type="string" office:string-value="938" table:formula="of:=LEFT([.A879];3)" table:style-name="ce29">
            <text:p>938</text:p>
          </table:table-cell>
          <table:table-cell office:value-type="currency" office:value="3250" table:style-name="ce30">
            <text:p>£3,250</text:p>
          </table:table-cell>
          <table:table-cell office:value-type="currency" office:value="1750" table:formula="of:=SUM([.E879])-[.G879]" table:style-name="ce31">
            <text:p>£1,7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102" table:style-name="ce11">
            <text:p>9384102</text:p>
          </table:table-cell>
          <table:table-cell office:value-type="string" table:style-name="ce12">
            <text:p>Oathall Community College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currency" office:value="16000" table:style-name="ce28">
            <text:p>£16,000</text:p>
          </table:table-cell>
          <table:table-cell office:value-type="string" office:string-value="938" table:formula="of:=LEFT([.A880];3)" table:style-name="ce29">
            <text:p>938</text:p>
          </table:table-cell>
          <table:table-cell office:value-type="currency" office:value="8000" table:style-name="ce30">
            <text:p>£8,000</text:p>
          </table:table-cell>
          <table:table-cell office:value-type="currency" office:value="8000" table:formula="of:=SUM([.E880])-[.G880]" table:style-name="ce31">
            <text:p>£8,0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502" table:style-name="ce11">
            <text:p>9384502</text:p>
          </table:table-cell>
          <table:table-cell office:value-type="string" table:style-name="ce12">
            <text:p>Davison Church of England High School for Girls, Worthing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currency" office:value="12500" table:style-name="ce28">
            <text:p>£12,500</text:p>
          </table:table-cell>
          <table:table-cell office:value-type="string" office:string-value="938" table:formula="of:=LEFT([.A881];3)" table:style-name="ce29">
            <text:p>938</text:p>
          </table:table-cell>
          <table:table-cell office:value-type="currency" office:value="10000" table:style-name="ce30">
            <text:p>£10,000</text:p>
          </table:table-cell>
          <table:table-cell office:value-type="currency" office:value="2500" table:formula="of:=SUM([.E881])-[.G881]" table:style-name="ce31">
            <text:p>£2,50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4606" table:style-name="ce11">
            <text:p>9384606</text:p>
          </table:table-cell>
          <table:table-cell office:value-type="string" table:style-name="ce12">
            <text:p>Holy Trinity CofE Secondary School, Crawley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currency" office:value="8250" table:style-name="ce28">
            <text:p>£8,250</text:p>
          </table:table-cell>
          <table:table-cell office:value-type="string" office:string-value="938" table:formula="of:=LEFT([.A882];3)" table:style-name="ce29">
            <text:p>938</text:p>
          </table:table-cell>
          <table:table-cell office:value-type="currency" office:value="7000" table:style-name="ce30">
            <text:p>£7,000</text:p>
          </table:table-cell>
          <table:table-cell office:value-type="currency" office:value="1250" table:formula="of:=SUM([.E882])-[.G882]" table:style-name="ce31">
            <text:p>£1,250</text:p>
          </table:table-cell>
          <table:table-cell table:number-columns-repeated="16376"/>
        </table:table-row>
        <table:table-row table:style-name="ro4" table:visibility="filter">
          <table:table-cell office:value-type="float" office:value="9387010" table:style-name="ce11">
            <text:p>9387010</text:p>
          </table:table-cell>
          <table:table-cell office:value-type="string" table:style-name="ce12">
            <text:p>Oak Grove College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currency" office:value="2250" table:style-name="ce28">
            <text:p>£2,250</text:p>
          </table:table-cell>
          <table:table-cell office:value-type="string" office:string-value="938" table:formula="of:=LEFT([.A883];3)" table:style-name="ce29">
            <text:p>938</text:p>
          </table:table-cell>
          <table:table-cell office:value-type="currency" office:value="2250" table:style-name="ce30">
            <text:p>£2,250</text:p>
          </table:table-cell>
          <table:table-cell office:value-type="currency" office:value="0" table:formula="of:=SUM([.E883])-[.G883]" table:style-name="ce31">
            <text:p>£0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6" table:style-name="ce5"/>
          <table:table-cell table:style-name="ce6"/>
          <table:table-cell table:number-columns-repeated="16376"/>
        </table:table-row>
        <table:table-row table:number-rows-repeated="1047692" table:style-name="ro4">
          <table:table-cell table:number-columns-repeated="16384"/>
        </table:table-row>
      </table:table>
      <table:table table:name="Academies_&amp;_Free_Schools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3" table:number-columns-repeated="16379" table:default-cell-style-name="ce5"/>
        <table:table-row table:style-name="ro2">
          <table:table-cell office:value-type="string" table:style-name="ce39">
            <text:p>UPIN</text:p>
          </table:table-cell>
          <table:table-cell office:value-type="string" table:style-name="ce39">
            <text:p>LAESTAB</text:p>
          </table:table-cell>
          <table:table-cell office:value-type="string" table:style-name="ce39">
            <text:p>School Name</text:p>
          </table:table-cell>
          <table:table-cell office:value-type="string" table:style-name="ce40">
            <text:p>Final Summer School Grant Allocation</text:p>
          </table:table-cell>
          <table:table-cell office:value-type="string" table:style-name="ce40">
            <text:p>November Summer School Adjustment Value</text:p>
          </table:table-cell>
          <table:table-cell table:number-columns-repeated="16379"/>
        </table:table-row>
        <table:table-row table:style-name="ro4">
          <table:table-cell office:value-type="float" office:value="120919" table:style-name="ce5">
            <text:p>120919</text:p>
          </table:table-cell>
          <table:table-cell office:value-type="float" office:value="3334000" table:style-name="ce5">
            <text:p>3334000</text:p>
          </table:table-cell>
          <table:table-cell office:value-type="string" table:style-name="ce5">
            <text:p>Ormiston Forge Academy</text:p>
          </table:table-cell>
          <table:table-cell office:value-type="currency" office:value="76500" table:style-name="ce6">
            <text:p>£76,500.00</text:p>
          </table:table-cell>
          <table:table-cell office:value-type="currency" office:value="65250" table:style-name="ce6">
            <text:p>£65,250.00</text:p>
          </table:table-cell>
          <table:table-cell table:number-columns-repeated="16379"/>
        </table:table-row>
        <table:table-row table:style-name="ro4">
          <table:table-cell office:value-type="float" office:value="118597" table:style-name="ce5">
            <text:p>118597</text:p>
          </table:table-cell>
          <table:table-cell office:value-type="float" office:value="8886905" table:style-name="ce5">
            <text:p>8886905</text:p>
          </table:table-cell>
          <table:table-cell office:value-type="string" table:style-name="ce5">
            <text:p>Accrington Academy</text:p>
          </table:table-cell>
          <table:table-cell office:value-type="currency" office:value="75000" table:style-name="ce6">
            <text:p>£75,000.00</text:p>
          </table:table-cell>
          <table:table-cell office:value-type="currency" office:value="53500" table:style-name="ce6">
            <text:p>£53,500.00</text:p>
          </table:table-cell>
          <table:table-cell table:number-columns-repeated="16379"/>
        </table:table-row>
        <table:table-row table:style-name="ro4">
          <table:table-cell office:value-type="float" office:value="131695" table:style-name="ce5">
            <text:p>131695</text:p>
          </table:table-cell>
          <table:table-cell office:value-type="float" office:value="3014028" table:style-name="ce5">
            <text:p>3014028</text:p>
          </table:table-cell>
          <table:table-cell office:value-type="string" table:style-name="ce5">
            <text:p>The Sydney Russell School</text:p>
          </table:table-cell>
          <table:table-cell office:value-type="currency" office:value="92000" table:style-name="ce6">
            <text:p>£92,000.00</text:p>
          </table:table-cell>
          <table:table-cell office:value-type="currency" office:value="48250" table:style-name="ce6">
            <text:p>£48,250.00</text:p>
          </table:table-cell>
          <table:table-cell table:number-columns-repeated="16379"/>
        </table:table-row>
        <table:table-row table:style-name="ro4">
          <table:table-cell office:value-type="float" office:value="119145" table:style-name="ce5">
            <text:p>119145</text:p>
          </table:table-cell>
          <table:table-cell office:value-type="float" office:value="3526912" table:style-name="ce5">
            <text:p>3526912</text:p>
          </table:table-cell>
          <table:table-cell office:value-type="string" table:style-name="ce5">
            <text:p>The East Manchester Academy</text:p>
          </table:table-cell>
          <table:table-cell office:value-type="currency" office:value="78500" table:style-name="ce6">
            <text:p>£78,500.00</text:p>
          </table:table-cell>
          <table:table-cell office:value-type="currency" office:value="47750" table:style-name="ce6">
            <text:p>£47,750.00</text:p>
          </table:table-cell>
          <table:table-cell table:number-columns-repeated="16379"/>
        </table:table-row>
        <table:table-row table:style-name="ro4">
          <table:table-cell office:value-type="float" office:value="120910" table:style-name="ce5">
            <text:p>120910</text:p>
          </table:table-cell>
          <table:table-cell office:value-type="float" office:value="3914485" table:style-name="ce5">
            <text:p>3914485</text:p>
          </table:table-cell>
          <table:table-cell office:value-type="string" table:style-name="ce5">
            <text:p>Kenton School</text:p>
          </table:table-cell>
          <table:table-cell office:value-type="currency" office:value="95000" table:style-name="ce6">
            <text:p>£95,000.00</text:p>
          </table:table-cell>
          <table:table-cell office:value-type="currency" office:value="47500" table:style-name="ce6">
            <text:p>£47,500.00</text:p>
          </table:table-cell>
          <table:table-cell table:number-columns-repeated="16379"/>
        </table:table-row>
        <table:table-row table:style-name="ro4">
          <table:table-cell office:value-type="float" office:value="127703" table:style-name="ce5">
            <text:p>127703</text:p>
          </table:table-cell>
          <table:table-cell office:value-type="float" office:value="3164005" table:style-name="ce5">
            <text:p>3164005</text:p>
          </table:table-cell>
          <table:table-cell office:value-type="string" table:style-name="ce5">
            <text:p>Langdon Academy</text:p>
          </table:table-cell>
          <table:table-cell office:value-type="currency" office:value="87500" table:style-name="ce6">
            <text:p>£87,500.00</text:p>
          </table:table-cell>
          <table:table-cell office:value-type="currency" office:value="45500" table:style-name="ce6">
            <text:p>£45,500.00</text:p>
          </table:table-cell>
          <table:table-cell table:number-columns-repeated="16379"/>
        </table:table-row>
        <table:table-row table:style-name="ro4">
          <table:table-cell office:value-type="float" office:value="119684" table:style-name="ce5">
            <text:p>119684</text:p>
          </table:table-cell>
          <table:table-cell office:value-type="float" office:value="3164031" table:style-name="ce5">
            <text:p>3164031</text:p>
          </table:table-cell>
          <table:table-cell office:value-type="string" table:style-name="ce5">
            <text:p>Brampton Manor Academy</text:p>
          </table:table-cell>
          <table:table-cell office:value-type="currency" office:value="87500" table:style-name="ce6">
            <text:p>£87,500.00</text:p>
          </table:table-cell>
          <table:table-cell office:value-type="currency" office:value="45250" table:style-name="ce6">
            <text:p>£45,250.00</text:p>
          </table:table-cell>
          <table:table-cell table:number-columns-repeated="16379"/>
        </table:table-row>
        <table:table-row table:style-name="ro4">
          <table:table-cell office:value-type="float" office:value="119148" table:style-name="ce5">
            <text:p>119148</text:p>
          </table:table-cell>
          <table:table-cell office:value-type="float" office:value="3526910" table:style-name="ce5">
            <text:p>3526910</text:p>
          </table:table-cell>
          <table:table-cell office:value-type="string" table:style-name="ce7">
            <text:p>Manchester Creative and Media Academy</text:p>
          </table:table-cell>
          <table:table-cell office:value-type="currency" office:value="41000" table:style-name="ce36">
            <text:p>£41,000.00</text:p>
          </table:table-cell>
          <table:table-cell office:value-type="currency" office:value="41000" table:style-name="ce36">
            <text:p>£41,000.00</text:p>
          </table:table-cell>
          <table:table-cell table:number-columns-repeated="16379"/>
        </table:table-row>
        <table:table-row table:style-name="ro4">
          <table:table-cell office:value-type="float" office:value="120525" table:style-name="ce5">
            <text:p>120525</text:p>
          </table:table-cell>
          <table:table-cell office:value-type="float" office:value="3804101" table:style-name="ce5">
            <text:p>3804101</text:p>
          </table:table-cell>
          <table:table-cell office:value-type="string" table:style-name="ce5">
            <text:p>Grange Technology College</text:p>
          </table:table-cell>
          <table:table-cell office:value-type="currency" office:value="73000" table:style-name="ce6">
            <text:p>£73,000.00</text:p>
          </table:table-cell>
          <table:table-cell office:value-type="currency" office:value="38500" table:style-name="ce6">
            <text:p>£38,500.00</text:p>
          </table:table-cell>
          <table:table-cell table:number-columns-repeated="16379"/>
        </table:table-row>
        <table:table-row table:style-name="ro4">
          <table:table-cell office:value-type="float" office:value="131673" table:style-name="ce5">
            <text:p>131673</text:p>
          </table:table-cell>
          <table:table-cell office:value-type="float" office:value="8054002" table:style-name="ce5">
            <text:p>8054002</text:p>
          </table:table-cell>
          <table:table-cell office:value-type="string" table:style-name="ce5">
            <text:p>Manor Community Academy</text:p>
          </table:table-cell>
          <table:table-cell office:value-type="currency" office:value="65000" table:style-name="ce6">
            <text:p>£65,000.00</text:p>
          </table:table-cell>
          <table:table-cell office:value-type="currency" office:value="38250" table:style-name="ce6">
            <text:p>£38,250.00</text:p>
          </table:table-cell>
          <table:table-cell table:number-columns-repeated="16379"/>
        </table:table-row>
        <table:table-row table:style-name="ro4">
          <table:table-cell office:value-type="float" office:value="119095" table:style-name="ce5">
            <text:p>119095</text:p>
          </table:table-cell>
          <table:table-cell office:value-type="float" office:value="8106905" table:style-name="ce5">
            <text:p>8106905</text:p>
          </table:table-cell>
          <table:table-cell office:value-type="string" table:style-name="ce5">
            <text:p>Archbishop Sentamu Academy</text:p>
          </table:table-cell>
          <table:table-cell office:value-type="currency" office:value="82500" table:style-name="ce6">
            <text:p>£82,500.00</text:p>
          </table:table-cell>
          <table:table-cell office:value-type="currency" office:value="37000" table:style-name="ce6">
            <text:p>£37,000.00</text:p>
          </table:table-cell>
          <table:table-cell table:number-columns-repeated="16379"/>
        </table:table-row>
        <table:table-row table:style-name="ro4">
          <table:table-cell office:value-type="float" office:value="120732" table:style-name="ce5">
            <text:p>120732</text:p>
          </table:table-cell>
          <table:table-cell office:value-type="float" office:value="3045402" table:style-name="ce5">
            <text:p>3045402</text:p>
          </table:table-cell>
          <table:table-cell office:value-type="string" table:style-name="ce5">
            <text:p>Kingsbury High School</text:p>
          </table:table-cell>
          <table:table-cell office:value-type="currency" office:value="67500" table:style-name="ce6">
            <text:p>£67,500.00</text:p>
          </table:table-cell>
          <table:table-cell office:value-type="currency" office:value="36500" table:style-name="ce6">
            <text:p>£36,500.00</text:p>
          </table:table-cell>
          <table:table-cell table:number-columns-repeated="16379"/>
        </table:table-row>
        <table:table-row table:style-name="ro4">
          <table:table-cell office:value-type="float" office:value="118634" table:style-name="ce5">
            <text:p>118634</text:p>
          </table:table-cell>
          <table:table-cell office:value-type="float" office:value="3156905" table:style-name="ce5">
            <text:p>3156905</text:p>
          </table:table-cell>
          <table:table-cell office:value-type="string" table:style-name="ce5">
            <text:p>Harris Academy Merton</text:p>
          </table:table-cell>
          <table:table-cell office:value-type="currency" office:value="58000" table:style-name="ce6">
            <text:p>£58,000.00</text:p>
          </table:table-cell>
          <table:table-cell office:value-type="currency" office:value="36500" table:style-name="ce6">
            <text:p>£36,500.00</text:p>
          </table:table-cell>
          <table:table-cell table:number-columns-repeated="16379"/>
        </table:table-row>
        <table:table-row table:style-name="ro4">
          <table:table-cell office:value-type="float" office:value="120739" table:style-name="ce5">
            <text:p>120739</text:p>
          </table:table-cell>
          <table:table-cell office:value-type="float" office:value="2114284" table:style-name="ce5">
            <text:p>2114284</text:p>
          </table:table-cell>
          <table:table-cell office:value-type="string" table:style-name="ce5">
            <text:p>Bethnal Green Academy</text:p>
          </table:table-cell>
          <table:table-cell office:value-type="currency" office:value="71000" table:style-name="ce6">
            <text:p>£71,000.00</text:p>
          </table:table-cell>
          <table:table-cell office:value-type="currency" office:value="35500" table:style-name="ce6">
            <text:p>£35,500.00</text:p>
          </table:table-cell>
          <table:table-cell table:number-columns-repeated="16379"/>
        </table:table-row>
        <table:table-row table:style-name="ro4">
          <table:table-cell office:value-type="float" office:value="119153" table:style-name="ce5">
            <text:p>119153</text:p>
          </table:table-cell>
          <table:table-cell office:value-type="float" office:value="3536905" table:style-name="ce5">
            <text:p>3536905</text:p>
          </table:table-cell>
          <table:table-cell office:value-type="string" table:style-name="ce5">
            <text:p>Oasis Academy Oldham</text:p>
          </table:table-cell>
          <table:table-cell office:value-type="currency" office:value="65500" table:style-name="ce6">
            <text:p>£65,500.00</text:p>
          </table:table-cell>
          <table:table-cell office:value-type="currency" office:value="35500" table:style-name="ce6">
            <text:p>£35,500.00</text:p>
          </table:table-cell>
          <table:table-cell table:number-columns-repeated="16379"/>
        </table:table-row>
        <table:table-row table:style-name="ro4">
          <table:table-cell office:value-type="float" office:value="119444" table:style-name="ce5">
            <text:p>119444</text:p>
          </table:table-cell>
          <table:table-cell office:value-type="float" office:value="3444798" table:style-name="ce5">
            <text:p>3444798</text:p>
          </table:table-cell>
          <table:table-cell office:value-type="string" table:style-name="ce5">
            <text:p>University Academy of Birkenhead</text:p>
          </table:table-cell>
          <table:table-cell office:value-type="currency" office:value="52000" table:style-name="ce6">
            <text:p>£52,000.00</text:p>
          </table:table-cell>
          <table:table-cell office:value-type="currency" office:value="33500" table:style-name="ce6">
            <text:p>£33,500.00</text:p>
          </table:table-cell>
          <table:table-cell table:number-columns-repeated="16379"/>
        </table:table-row>
        <table:table-row table:style-name="ro4">
          <table:table-cell office:value-type="float" office:value="126501" table:style-name="ce5">
            <text:p>126501</text:p>
          </table:table-cell>
          <table:table-cell office:value-type="float" office:value="3062045" table:style-name="ce5">
            <text:p>3062045</text:p>
          </table:table-cell>
          <table:table-cell office:value-type="string" table:style-name="ce5">
            <text:p>Oasis Academy Arena</text:p>
          </table:table-cell>
          <table:table-cell office:value-type="currency" office:value="33000" table:style-name="ce6">
            <text:p>£33,000.00</text:p>
          </table:table-cell>
          <table:table-cell office:value-type="currency" office:value="33000" table:style-name="ce6">
            <text:p>£33,000.00</text:p>
          </table:table-cell>
          <table:table-cell table:number-columns-repeated="16379"/>
        </table:table-row>
        <table:table-row table:style-name="ro4">
          <table:table-cell office:value-type="float" office:value="120181" table:style-name="ce5">
            <text:p>120181</text:p>
          </table:table-cell>
          <table:table-cell office:value-type="float" office:value="2024000" table:style-name="ce5">
            <text:p>2024000</text:p>
          </table:table-cell>
          <table:table-cell office:value-type="string" table:style-name="ce5">
            <text:p>The UCL Academy</text:p>
          </table:table-cell>
          <table:table-cell office:value-type="currency" office:value="60000" table:style-name="ce6">
            <text:p>£60,000.00</text:p>
          </table:table-cell>
          <table:table-cell office:value-type="currency" office:value="32750" table:style-name="ce6">
            <text:p>£32,750.00</text:p>
          </table:table-cell>
          <table:table-cell table:number-columns-repeated="16379"/>
        </table:table-row>
        <table:table-row table:style-name="ro4">
          <table:table-cell office:value-type="float" office:value="119130" table:style-name="ce5">
            <text:p>119130</text:p>
          </table:table-cell>
          <table:table-cell office:value-type="float" office:value="3736907" table:style-name="ce5">
            <text:p>3736907</text:p>
          </table:table-cell>
          <table:table-cell office:value-type="string" table:style-name="ce5">
            <text:p>Parkwood E-Act Academy</text:p>
          </table:table-cell>
          <table:table-cell office:value-type="currency" office:value="56000" table:style-name="ce6">
            <text:p>£56,000.00</text:p>
          </table:table-cell>
          <table:table-cell office:value-type="currency" office:value="32250" table:style-name="ce6">
            <text:p>£32,250.00</text:p>
          </table:table-cell>
          <table:table-cell table:number-columns-repeated="16379"/>
        </table:table-row>
        <table:table-row table:style-name="ro4">
          <table:table-cell office:value-type="float" office:value="122297" table:style-name="ce5">
            <text:p>122297</text:p>
          </table:table-cell>
          <table:table-cell office:value-type="float" office:value="3304006" table:style-name="ce5">
            <text:p>3304006</text:p>
          </table:table-cell>
          <table:table-cell office:value-type="string" table:style-name="ce5">
            <text:p>Greenwood Academy</text:p>
          </table:table-cell>
          <table:table-cell office:value-type="currency" office:value="48500" table:style-name="ce6">
            <text:p>£48,500.00</text:p>
          </table:table-cell>
          <table:table-cell office:value-type="currency" office:value="31750" table:style-name="ce6">
            <text:p>£31,750.00</text:p>
          </table:table-cell>
          <table:table-cell table:number-columns-repeated="16379"/>
        </table:table-row>
        <table:table-row table:style-name="ro4">
          <table:table-cell office:value-type="float" office:value="119291" table:style-name="ce5">
            <text:p>119291</text:p>
          </table:table-cell>
          <table:table-cell office:value-type="float" office:value="3305411" table:style-name="ce5">
            <text:p>3305411</text:p>
          </table:table-cell>
          <table:table-cell office:value-type="string" table:style-name="ce5">
            <text:p>Ninestiles School, an Academy</text:p>
          </table:table-cell>
          <table:table-cell office:value-type="currency" office:value="67000" table:style-name="ce6">
            <text:p>£67,000.00</text:p>
          </table:table-cell>
          <table:table-cell office:value-type="currency" office:value="31750" table:style-name="ce6">
            <text:p>£31,750.00</text:p>
          </table:table-cell>
          <table:table-cell table:number-columns-repeated="16379"/>
        </table:table-row>
        <table:table-row table:style-name="ro4">
          <table:table-cell office:value-type="float" office:value="120612" table:style-name="ce5">
            <text:p>120612</text:p>
          </table:table-cell>
          <table:table-cell office:value-type="float" office:value="3444012" table:style-name="ce5">
            <text:p>3444012</text:p>
          </table:table-cell>
          <table:table-cell office:value-type="string" table:style-name="ce5">
            <text:p>Woodchurch High School</text:p>
          </table:table-cell>
          <table:table-cell office:value-type="currency" office:value="63500" table:style-name="ce6">
            <text:p>£63,500.00</text:p>
          </table:table-cell>
          <table:table-cell office:value-type="currency" office:value="31750" table:style-name="ce6">
            <text:p>£31,750.00</text:p>
          </table:table-cell>
          <table:table-cell table:number-columns-repeated="16379"/>
        </table:table-row>
        <table:table-row table:style-name="ro4">
          <table:table-cell office:value-type="float" office:value="121878" table:style-name="ce5">
            <text:p>121878</text:p>
          </table:table-cell>
          <table:table-cell office:value-type="float" office:value="8814007" table:style-name="ce5">
            <text:p>8814007</text:p>
          </table:table-cell>
          <table:table-cell office:value-type="string" table:style-name="ce5">
            <text:p>The James Hornsby School</text:p>
          </table:table-cell>
          <table:table-cell office:value-type="currency" office:value="57000" table:style-name="ce6">
            <text:p>£57,000.00</text:p>
          </table:table-cell>
          <table:table-cell office:value-type="currency" office:value="31750" table:style-name="ce6">
            <text:p>£31,750.00</text:p>
          </table:table-cell>
          <table:table-cell table:number-columns-repeated="16379"/>
        </table:table-row>
        <table:table-row table:style-name="ro4">
          <table:table-cell office:value-type="float" office:value="119978" table:style-name="ce5">
            <text:p>119978</text:p>
          </table:table-cell>
          <table:table-cell office:value-type="float" office:value="3165400" table:style-name="ce5">
            <text:p>3165400</text:p>
          </table:table-cell>
          <table:table-cell office:value-type="string" table:style-name="ce5">
            <text:p>Stratford School</text:p>
          </table:table-cell>
          <table:table-cell office:value-type="currency" office:value="57500" table:style-name="ce6">
            <text:p>£57,500.00</text:p>
          </table:table-cell>
          <table:table-cell office:value-type="currency" office:value="31500" table:style-name="ce6">
            <text:p>£31,500.00</text:p>
          </table:table-cell>
          <table:table-cell table:number-columns-repeated="16379"/>
        </table:table-row>
        <table:table-row table:style-name="ro4">
          <table:table-cell office:value-type="float" office:value="119431" table:style-name="ce5">
            <text:p>119431</text:p>
          </table:table-cell>
          <table:table-cell office:value-type="float" office:value="8454611" table:style-name="ce5">
            <text:p>8454611</text:p>
          </table:table-cell>
          <table:table-cell office:value-type="string" table:style-name="ce5">
            <text:p>The St Leonards Academy</text:p>
          </table:table-cell>
          <table:table-cell office:value-type="currency" office:value="62000" table:style-name="ce6">
            <text:p>£62,000.00</text:p>
          </table:table-cell>
          <table:table-cell office:value-type="currency" office:value="31500" table:style-name="ce6">
            <text:p>£31,500.00</text:p>
          </table:table-cell>
          <table:table-cell table:number-columns-repeated="16379"/>
        </table:table-row>
        <table:table-row table:style-name="ro4">
          <table:table-cell office:value-type="float" office:value="123910" table:style-name="ce5">
            <text:p>123910</text:p>
          </table:table-cell>
          <table:table-cell office:value-type="float" office:value="3045410" table:style-name="ce5">
            <text:p>3045410</text:p>
          </table:table-cell>
          <table:table-cell office:value-type="string" table:style-name="ce5">
            <text:p>Preston Manor School</text:p>
          </table:table-cell>
          <table:table-cell office:value-type="currency" office:value="61500" table:style-name="ce6">
            <text:p>£61,500.00</text:p>
          </table:table-cell>
          <table:table-cell office:value-type="currency" office:value="30750" table:style-name="ce6">
            <text:p>£30,750.00</text:p>
          </table:table-cell>
          <table:table-cell table:number-columns-repeated="16379"/>
        </table:table-row>
        <table:table-row table:style-name="ro4">
          <table:table-cell office:value-type="float" office:value="118603" table:style-name="ce5">
            <text:p>118603</text:p>
          </table:table-cell>
          <table:table-cell office:value-type="float" office:value="3806906" table:style-name="ce5">
            <text:p>3806906</text:p>
          </table:table-cell>
          <table:table-cell office:value-type="string" table:style-name="ce5">
            <text:p>Bradford Academy</text:p>
          </table:table-cell>
          <table:table-cell office:value-type="currency" office:value="60500" table:style-name="ce6">
            <text:p>£60,500.00</text:p>
          </table:table-cell>
          <table:table-cell office:value-type="currency" office:value="30500" table:style-name="ce6">
            <text:p>£30,500.00</text:p>
          </table:table-cell>
          <table:table-cell table:number-columns-repeated="16379"/>
        </table:table-row>
        <table:table-row table:style-name="ro4">
          <table:table-cell office:value-type="float" office:value="123305" table:style-name="ce5">
            <text:p>123305</text:p>
          </table:table-cell>
          <table:table-cell office:value-type="float" office:value="2044002" table:style-name="ce5">
            <text:p>2044002</text:p>
          </table:table-cell>
          <table:table-cell office:value-type="string" table:style-name="ce5">
            <text:p>Hackney New School</text:p>
          </table:table-cell>
          <table:table-cell office:value-type="currency" office:value="45000" table:style-name="ce6">
            <text:p>£45,000.00</text:p>
          </table:table-cell>
          <table:table-cell office:value-type="currency" office:value="30250" table:style-name="ce6">
            <text:p>£30,250.00</text:p>
          </table:table-cell>
          <table:table-cell table:number-columns-repeated="16379"/>
        </table:table-row>
        <table:table-row table:style-name="ro4">
          <table:table-cell office:value-type="float" office:value="124188" table:style-name="ce5">
            <text:p>124188</text:p>
          </table:table-cell>
          <table:table-cell office:value-type="float" office:value="3304227" table:style-name="ce5">
            <text:p>3304227</text:p>
          </table:table-cell>
          <table:table-cell office:value-type="string" table:style-name="ce5">
            <text:p>Broadway Academy</text:p>
          </table:table-cell>
          <table:table-cell office:value-type="currency" office:value="58500" table:style-name="ce6">
            <text:p>£58,500.00</text:p>
          </table:table-cell>
          <table:table-cell office:value-type="currency" office:value="29250" table:style-name="ce6">
            <text:p>£29,250.00</text:p>
          </table:table-cell>
          <table:table-cell table:number-columns-repeated="16379"/>
        </table:table-row>
        <table:table-row table:style-name="ro4">
          <table:table-cell office:value-type="float" office:value="119140" table:style-name="ce5">
            <text:p>119140</text:p>
          </table:table-cell>
          <table:table-cell office:value-type="float" office:value="3306905" table:style-name="ce5">
            <text:p>3306905</text:p>
          </table:table-cell>
          <table:table-cell office:value-type="string" table:style-name="ce5">
            <text:p>Heartlands Academy</text:p>
          </table:table-cell>
          <table:table-cell office:value-type="currency" office:value="59500" table:style-name="ce6">
            <text:p>£59,500.00</text:p>
          </table:table-cell>
          <table:table-cell office:value-type="currency" office:value="29250" table:style-name="ce6">
            <text:p>£29,250.00</text:p>
          </table:table-cell>
          <table:table-cell table:number-columns-repeated="16379"/>
        </table:table-row>
        <table:table-row table:style-name="ro4">
          <table:table-cell office:value-type="float" office:value="120350" table:style-name="ce5">
            <text:p>120350</text:p>
          </table:table-cell>
          <table:table-cell office:value-type="float" office:value="2034243" table:style-name="ce5">
            <text:p>2034243</text:p>
          </table:table-cell>
          <table:table-cell office:value-type="string" table:style-name="ce5">
            <text:p>Corelli College</text:p>
          </table:table-cell>
          <table:table-cell office:value-type="currency" office:value="57500" table:style-name="ce6">
            <text:p>£57,500.00</text:p>
          </table:table-cell>
          <table:table-cell office:value-type="currency" office:value="28750" table:style-name="ce6">
            <text:p>£28,750.00</text:p>
          </table:table-cell>
          <table:table-cell table:number-columns-repeated="16379"/>
        </table:table-row>
        <table:table-row table:style-name="ro4">
          <table:table-cell office:value-type="float" office:value="122667" table:style-name="ce5">
            <text:p>122667</text:p>
          </table:table-cell>
          <table:table-cell office:value-type="float" office:value="3204001" table:style-name="ce5">
            <text:p>3204001</text:p>
          </table:table-cell>
          <table:table-cell office:value-type="string" table:style-name="ce5">
            <text:p>Rushcroft Foundation School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28500" table:style-name="ce6">
            <text:p>£28,500.00</text:p>
          </table:table-cell>
          <table:table-cell table:number-columns-repeated="16379"/>
        </table:table-row>
        <table:table-row table:style-name="ro4">
          <table:table-cell office:value-type="float" office:value="119074" table:style-name="ce5">
            <text:p>119074</text:p>
          </table:table-cell>
          <table:table-cell office:value-type="float" office:value="3526905" table:style-name="ce5">
            <text:p>3526905</text:p>
          </table:table-cell>
          <table:table-cell office:value-type="string" table:style-name="ce5">
            <text:p>Manchester Academy</text:p>
          </table:table-cell>
          <table:table-cell office:value-type="currency" office:value="59500" table:style-name="ce6">
            <text:p>£59,500.00</text:p>
          </table:table-cell>
          <table:table-cell office:value-type="currency" office:value="28500" table:style-name="ce6">
            <text:p>£28,500.00</text:p>
          </table:table-cell>
          <table:table-cell table:number-columns-repeated="16379"/>
        </table:table-row>
        <table:table-row table:style-name="ro4">
          <table:table-cell office:value-type="float" office:value="124065" table:style-name="ce5">
            <text:p>124065</text:p>
          </table:table-cell>
          <table:table-cell office:value-type="float" office:value="8054001" table:style-name="ce5">
            <text:p>8054001</text:p>
          </table:table-cell>
          <table:table-cell office:value-type="string" table:style-name="ce5">
            <text:p>Dyke House Sports and Technology College</text:p>
          </table:table-cell>
          <table:table-cell office:value-type="currency" office:value="65500" table:style-name="ce6">
            <text:p>£65,500.00</text:p>
          </table:table-cell>
          <table:table-cell office:value-type="currency" office:value="28500" table:style-name="ce6">
            <text:p>£28,500.00</text:p>
          </table:table-cell>
          <table:table-cell table:number-columns-repeated="16379"/>
        </table:table-row>
        <table:table-row table:style-name="ro4">
          <table:table-cell office:value-type="float" office:value="119102" table:style-name="ce5">
            <text:p>119102</text:p>
          </table:table-cell>
          <table:table-cell office:value-type="float" office:value="8966905" table:style-name="ce5">
            <text:p>8966905</text:p>
          </table:table-cell>
          <table:table-cell office:value-type="string" table:style-name="ce5">
            <text:p>University of Chester CE Academy</text:p>
          </table:table-cell>
          <table:table-cell office:value-type="currency" office:value="53500" table:style-name="ce6">
            <text:p>£53,500.00</text:p>
          </table:table-cell>
          <table:table-cell office:value-type="currency" office:value="28500" table:style-name="ce6">
            <text:p>£28,500.00</text:p>
          </table:table-cell>
          <table:table-cell table:number-columns-repeated="16379"/>
        </table:table-row>
        <table:table-row table:style-name="ro4">
          <table:table-cell office:value-type="float" office:value="121827" table:style-name="ce5">
            <text:p>121827</text:p>
          </table:table-cell>
          <table:table-cell office:value-type="float" office:value="8904057" table:style-name="ce5">
            <text:p>8904057</text:p>
          </table:table-cell>
          <table:table-cell office:value-type="string" table:style-name="ce5">
            <text:p>Montgomery High School - A Language College and Full Service School</text:p>
          </table:table-cell>
          <table:table-cell office:value-type="currency" office:value="55000" table:style-name="ce6">
            <text:p>£55,000.00</text:p>
          </table:table-cell>
          <table:table-cell office:value-type="currency" office:value="28250" table:style-name="ce6">
            <text:p>£28,250.00</text:p>
          </table:table-cell>
          <table:table-cell table:number-columns-repeated="16379"/>
        </table:table-row>
        <table:table-row table:style-name="ro4">
          <table:table-cell office:value-type="float" office:value="119221" table:style-name="ce5">
            <text:p>119221</text:p>
          </table:table-cell>
          <table:table-cell office:value-type="float" office:value="3526914" table:style-name="ce5">
            <text:p>3526914</text:p>
          </table:table-cell>
          <table:table-cell office:value-type="string" table:style-name="ce5">
            <text:p>The Co-operative Academy of Manchester</text:p>
          </table:table-cell>
          <table:table-cell office:value-type="currency" office:value="60000" table:style-name="ce6">
            <text:p>£60,000.00</text:p>
          </table:table-cell>
          <table:table-cell office:value-type="currency" office:value="28000" table:style-name="ce6">
            <text:p>£28,000.00</text:p>
          </table:table-cell>
          <table:table-cell table:number-columns-repeated="16379"/>
        </table:table-row>
        <table:table-row table:style-name="ro4">
          <table:table-cell office:value-type="float" office:value="119928" table:style-name="ce5">
            <text:p>119928</text:p>
          </table:table-cell>
          <table:table-cell office:value-type="float" office:value="8614712" table:style-name="ce5">
            <text:p>8614712</text:p>
          </table:table-cell>
          <table:table-cell office:value-type="string" table:style-name="ce5">
            <text:p>Ormiston Horizon Academy</text:p>
          </table:table-cell>
          <table:table-cell office:value-type="currency" office:value="55000" table:style-name="ce6">
            <text:p>£55,000.00</text:p>
          </table:table-cell>
          <table:table-cell office:value-type="currency" office:value="27500" table:style-name="ce6">
            <text:p>£27,500.00</text:p>
          </table:table-cell>
          <table:table-cell table:number-columns-repeated="16379"/>
        </table:table-row>
        <table:table-row table:style-name="ro4">
          <table:table-cell office:value-type="float" office:value="120287" table:style-name="ce5">
            <text:p>120287</text:p>
          </table:table-cell>
          <table:table-cell office:value-type="float" office:value="8714510" table:style-name="ce5">
            <text:p>8714510</text:p>
          </table:table-cell>
          <table:table-cell office:value-type="string" table:style-name="ce5">
            <text:p>Slough and Eton CofE Business and Enterprise College</text:p>
          </table:table-cell>
          <table:table-cell office:value-type="currency" office:value="46000" table:style-name="ce6">
            <text:p>£46,000.00</text:p>
          </table:table-cell>
          <table:table-cell office:value-type="currency" office:value="27500" table:style-name="ce6">
            <text:p>£27,500.00</text:p>
          </table:table-cell>
          <table:table-cell table:number-columns-repeated="16379"/>
        </table:table-row>
        <table:table-row table:style-name="ro4">
          <table:table-cell office:value-type="float" office:value="119760" table:style-name="ce5">
            <text:p>119760</text:p>
          </table:table-cell>
          <table:table-cell office:value-type="float" office:value="3194000" table:style-name="ce5">
            <text:p>3194000</text:p>
          </table:table-cell>
          <table:table-cell office:value-type="string" table:style-name="ce5">
            <text:p>Carshalton Boys Sports College</text:p>
          </table:table-cell>
          <table:table-cell office:value-type="currency" office:value="54000" table:style-name="ce6">
            <text:p>£54,000.00</text:p>
          </table:table-cell>
          <table:table-cell office:value-type="currency" office:value="27000" table:style-name="ce6">
            <text:p>£27,000.00</text:p>
          </table:table-cell>
          <table:table-cell table:number-columns-repeated="16379"/>
        </table:table-row>
        <table:table-row table:style-name="ro4">
          <table:table-cell office:value-type="float" office:value="119171" table:style-name="ce5">
            <text:p>119171</text:p>
          </table:table-cell>
          <table:table-cell office:value-type="float" office:value="3526913" table:style-name="ce5">
            <text:p>3526913</text:p>
          </table:table-cell>
          <table:table-cell office:value-type="string" table:style-name="ce5">
            <text:p>Manchester Communication Academy</text:p>
          </table:table-cell>
          <table:table-cell office:value-type="currency" office:value="66000" table:style-name="ce6">
            <text:p>£66,000.00</text:p>
          </table:table-cell>
          <table:table-cell office:value-type="currency" office:value="27000" table:style-name="ce6">
            <text:p>£27,000.00</text:p>
          </table:table-cell>
          <table:table-cell table:number-columns-repeated="16379"/>
        </table:table-row>
        <table:table-row table:style-name="ro4">
          <table:table-cell office:value-type="float" office:value="132653" table:style-name="ce5">
            <text:p>132653</text:p>
          </table:table-cell>
          <table:table-cell office:value-type="float" office:value="3304019" table:style-name="ce5">
            <text:p>3304019</text:p>
          </table:table-cell>
          <table:table-cell office:value-type="string" table:style-name="ce7">
            <text:p>Perry Beeches V</text:p>
          </table:table-cell>
          <table:table-cell office:value-type="currency" office:value="26750" table:style-name="ce36">
            <text:p>£26,750.00</text:p>
          </table:table-cell>
          <table:table-cell office:value-type="currency" office:value="26750" table:style-name="ce36">
            <text:p>£26,750.00</text:p>
          </table:table-cell>
          <table:table-cell table:number-columns-repeated="16379"/>
        </table:table-row>
        <table:table-row table:style-name="ro4">
          <table:table-cell office:value-type="float" office:value="119086" table:style-name="ce5">
            <text:p>119086</text:p>
          </table:table-cell>
          <table:table-cell office:value-type="float" office:value="3306907" table:style-name="ce5">
            <text:p>3306907</text:p>
          </table:table-cell>
          <table:table-cell office:value-type="string" table:style-name="ce5">
            <text:p>Shenley Academy</text:p>
          </table:table-cell>
          <table:table-cell office:value-type="currency" office:value="54000" table:style-name="ce6">
            <text:p>£54,000.00</text:p>
          </table:table-cell>
          <table:table-cell office:value-type="currency" office:value="26750" table:style-name="ce6">
            <text:p>£26,750.00</text:p>
          </table:table-cell>
          <table:table-cell table:number-columns-repeated="16379"/>
        </table:table-row>
        <table:table-row table:style-name="ro4">
          <table:table-cell office:value-type="float" office:value="130350" table:style-name="ce5">
            <text:p>130350</text:p>
          </table:table-cell>
          <table:table-cell office:value-type="float" office:value="2034250" table:style-name="ce5">
            <text:p>2034250</text:p>
          </table:table-cell>
          <table:table-cell office:value-type="string" table:style-name="ce5">
            <text:p>Woolwich Polytechnic School for Boys</text:p>
          </table:table-cell>
          <table:table-cell office:value-type="currency" office:value="58000" table:style-name="ce6">
            <text:p>£58,000.00</text:p>
          </table:table-cell>
          <table:table-cell office:value-type="currency" office:value="26500" table:style-name="ce6">
            <text:p>£26,500.00</text:p>
          </table:table-cell>
          <table:table-cell table:number-columns-repeated="16379"/>
        </table:table-row>
        <table:table-row table:style-name="ro4">
          <table:table-cell office:value-type="float" office:value="123198" table:style-name="ce5">
            <text:p>123198</text:p>
          </table:table-cell>
          <table:table-cell office:value-type="float" office:value="3734003" table:style-name="ce5">
            <text:p>3734003</text:p>
          </table:table-cell>
          <table:table-cell office:value-type="string" table:style-name="ce5">
            <text:p>Firth Park Academy</text:p>
          </table:table-cell>
          <table:table-cell office:value-type="currency" office:value="51500" table:style-name="ce6">
            <text:p>£51,500.00</text:p>
          </table:table-cell>
          <table:table-cell office:value-type="currency" office:value="26500" table:style-name="ce6">
            <text:p>£26,500.00</text:p>
          </table:table-cell>
          <table:table-cell table:number-columns-repeated="16379"/>
        </table:table-row>
        <table:table-row table:style-name="ro4">
          <table:table-cell office:value-type="float" office:value="119110" table:style-name="ce5">
            <text:p>119110</text:p>
          </table:table-cell>
          <table:table-cell office:value-type="float" office:value="2036905" table:style-name="ce5">
            <text:p>2036905</text:p>
          </table:table-cell>
          <table:table-cell office:value-type="string" table:style-name="ce5">
            <text:p>St Paul's Academy</text:p>
          </table:table-cell>
          <table:table-cell office:value-type="currency" office:value="52500" table:style-name="ce6">
            <text:p>£52,500.00</text:p>
          </table:table-cell>
          <table:table-cell office:value-type="currency" office:value="26250" table:style-name="ce6">
            <text:p>£26,250.00</text:p>
          </table:table-cell>
          <table:table-cell table:number-columns-repeated="16379"/>
        </table:table-row>
        <table:table-row table:style-name="ro4">
          <table:table-cell office:value-type="float" office:value="117814" table:style-name="ce5">
            <text:p>117814</text:p>
          </table:table-cell>
          <table:table-cell office:value-type="float" office:value="3346924" table:style-name="ce5">
            <text:p>3346924</text:p>
          </table:table-cell>
          <table:table-cell office:value-type="string" table:style-name="ce5">
            <text:p>CTC Kingshurst Academy</text:p>
          </table:table-cell>
          <table:table-cell office:value-type="currency" office:value="55000" table:style-name="ce6">
            <text:p>£55,000.00</text:p>
          </table:table-cell>
          <table:table-cell office:value-type="currency" office:value="26250" table:style-name="ce6">
            <text:p>£26,250.00</text:p>
          </table:table-cell>
          <table:table-cell table:number-columns-repeated="16379"/>
        </table:table-row>
        <table:table-row table:style-name="ro4">
          <table:table-cell office:value-type="float" office:value="118909" table:style-name="ce5">
            <text:p>118909</text:p>
          </table:table-cell>
          <table:table-cell office:value-type="float" office:value="3356906" table:style-name="ce5">
            <text:p>3356906</text:p>
          </table:table-cell>
          <table:table-cell office:value-type="string" table:style-name="ce5">
            <text:p>Shelfield Community Academy</text:p>
          </table:table-cell>
          <table:table-cell office:value-type="currency" office:value="56000" table:style-name="ce6">
            <text:p>£56,000.00</text:p>
          </table:table-cell>
          <table:table-cell office:value-type="currency" office:value="26250" table:style-name="ce6">
            <text:p>£26,250.00</text:p>
          </table:table-cell>
          <table:table-cell table:number-columns-repeated="16379"/>
        </table:table-row>
        <table:table-row table:style-name="ro4">
          <table:table-cell office:value-type="float" office:value="120696" table:style-name="ce5">
            <text:p>120696</text:p>
          </table:table-cell>
          <table:table-cell office:value-type="float" office:value="3714062" table:style-name="ce5">
            <text:p>3714062</text:p>
          </table:table-cell>
          <table:table-cell office:value-type="string" table:style-name="ce5">
            <text:p>Hall Cross Academy</text:p>
          </table:table-cell>
          <table:table-cell office:value-type="currency" office:value="52000" table:style-name="ce6">
            <text:p>£52,000.00</text:p>
          </table:table-cell>
          <table:table-cell office:value-type="currency" office:value="26000" table:style-name="ce6">
            <text:p>£26,000.00</text:p>
          </table:table-cell>
          <table:table-cell table:number-columns-repeated="16379"/>
        </table:table-row>
        <table:table-row table:style-name="ro4">
          <table:table-cell office:value-type="float" office:value="120546" table:style-name="ce5">
            <text:p>120546</text:p>
          </table:table-cell>
          <table:table-cell office:value-type="float" office:value="8614173" table:style-name="ce5">
            <text:p>8614173</text:p>
          </table:table-cell>
          <table:table-cell office:value-type="string" table:style-name="ce5">
            <text:p>Haywood Academy</text:p>
          </table:table-cell>
          <table:table-cell office:value-type="currency" office:value="51500" table:style-name="ce6">
            <text:p>£51,500.00</text:p>
          </table:table-cell>
          <table:table-cell office:value-type="currency" office:value="25750" table:style-name="ce6">
            <text:p>£25,750.00</text:p>
          </table:table-cell>
          <table:table-cell table:number-columns-repeated="16379"/>
        </table:table-row>
        <table:table-row table:style-name="ro4">
          <table:table-cell office:value-type="float" office:value="120408" table:style-name="ce5">
            <text:p>120408</text:p>
          </table:table-cell>
          <table:table-cell office:value-type="float" office:value="9255408" table:style-name="ce5">
            <text:p>9255408</text:p>
          </table:table-cell>
          <table:table-cell office:value-type="string" table:style-name="ce5">
            <text:p>Lincoln Christ's Hospital School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25500" table:style-name="ce6">
            <text:p>£25,500.00</text:p>
          </table:table-cell>
          <table:table-cell table:number-columns-repeated="16379"/>
        </table:table-row>
        <table:table-row table:style-name="ro4">
          <table:table-cell office:value-type="float" office:value="119507" table:style-name="ce5">
            <text:p>119507</text:p>
          </table:table-cell>
          <table:table-cell office:value-type="float" office:value="2084322" table:style-name="ce5">
            <text:p>2084322</text:p>
          </table:table-cell>
          <table:table-cell office:value-type="string" table:style-name="ce5">
            <text:p>Platanos College</text:p>
          </table:table-cell>
          <table:table-cell office:value-type="currency" office:value="60000" table:style-name="ce6">
            <text:p>£60,000.00</text:p>
          </table:table-cell>
          <table:table-cell office:value-type="currency" office:value="25000" table:style-name="ce6">
            <text:p>£25,000.00</text:p>
          </table:table-cell>
          <table:table-cell table:number-columns-repeated="16379"/>
        </table:table-row>
        <table:table-row table:style-name="ro4">
          <table:table-cell office:value-type="float" office:value="120034" table:style-name="ce5">
            <text:p>120034</text:p>
          </table:table-cell>
          <table:table-cell office:value-type="float" office:value="3304241" table:style-name="ce5">
            <text:p>3304241</text:p>
          </table:table-cell>
          <table:table-cell office:value-type="string" table:style-name="ce5">
            <text:p>Holyhead School</text:p>
          </table:table-cell>
          <table:table-cell office:value-type="currency" office:value="50000" table:style-name="ce6">
            <text:p>£50,000.00</text:p>
          </table:table-cell>
          <table:table-cell office:value-type="currency" office:value="25000" table:style-name="ce6">
            <text:p>£25,000.00</text:p>
          </table:table-cell>
          <table:table-cell table:number-columns-repeated="16379"/>
        </table:table-row>
        <table:table-row table:style-name="ro4">
          <table:table-cell office:value-type="float" office:value="120948" table:style-name="ce5">
            <text:p>120948</text:p>
          </table:table-cell>
          <table:table-cell office:value-type="float" office:value="8014003" table:style-name="ce5">
            <text:p>8014003</text:p>
          </table:table-cell>
          <table:table-cell office:value-type="string" table:style-name="ce5">
            <text:p>Orchard School Bristol</text:p>
          </table:table-cell>
          <table:table-cell office:value-type="currency" office:value="43500" table:style-name="ce6">
            <text:p>£43,500.00</text:p>
          </table:table-cell>
          <table:table-cell office:value-type="currency" office:value="24750" table:style-name="ce6">
            <text:p>£24,750.00</text:p>
          </table:table-cell>
          <table:table-cell table:number-columns-repeated="16379"/>
        </table:table-row>
        <table:table-row table:style-name="ro4">
          <table:table-cell office:value-type="float" office:value="131873" table:style-name="ce5">
            <text:p>131873</text:p>
          </table:table-cell>
          <table:table-cell office:value-type="float" office:value="3804021" table:style-name="ce5">
            <text:p>3804021</text:p>
          </table:table-cell>
          <table:table-cell office:value-type="string" table:style-name="ce5">
            <text:p>Bradford Forster Academy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24500" table:style-name="ce6">
            <text:p>£24,500.00</text:p>
          </table:table-cell>
          <table:table-cell table:number-columns-repeated="16379"/>
        </table:table-row>
        <table:table-row table:style-name="ro4">
          <table:table-cell office:value-type="float" office:value="118637" table:style-name="ce5">
            <text:p>118637</text:p>
          </table:table-cell>
          <table:table-cell office:value-type="float" office:value="8126906" table:style-name="ce5">
            <text:p>8126906</text:p>
          </table:table-cell>
          <table:table-cell office:value-type="string" table:style-name="ce5">
            <text:p>Oasis Academy Wintringham</text:p>
          </table:table-cell>
          <table:table-cell office:value-type="currency" office:value="49000" table:style-name="ce6">
            <text:p>£49,000.00</text:p>
          </table:table-cell>
          <table:table-cell office:value-type="currency" office:value="24500" table:style-name="ce6">
            <text:p>£24,500.00</text:p>
          </table:table-cell>
          <table:table-cell table:number-columns-repeated="16379"/>
        </table:table-row>
        <table:table-row table:style-name="ro4">
          <table:table-cell office:value-type="float" office:value="118620" table:style-name="ce5">
            <text:p>118620</text:p>
          </table:table-cell>
          <table:table-cell office:value-type="float" office:value="8126907" table:style-name="ce5">
            <text:p>8126907</text:p>
          </table:table-cell>
          <table:table-cell office:value-type="string" table:style-name="ce5">
            <text:p>Havelock Academy</text:p>
          </table:table-cell>
          <table:table-cell office:value-type="currency" office:value="49500" table:style-name="ce6">
            <text:p>£49,500.00</text:p>
          </table:table-cell>
          <table:table-cell office:value-type="currency" office:value="24500" table:style-name="ce6">
            <text:p>£24,500.00</text:p>
          </table:table-cell>
          <table:table-cell table:number-columns-repeated="16379"/>
        </table:table-row>
        <table:table-row table:style-name="ro4">
          <table:table-cell office:value-type="float" office:value="118617" table:style-name="ce5">
            <text:p>118617</text:p>
          </table:table-cell>
          <table:table-cell office:value-type="float" office:value="2096906" table:style-name="ce5">
            <text:p>2096906</text:p>
          </table:table-cell>
          <table:table-cell office:value-type="string" table:style-name="ce5">
            <text:p>Haberdashers' Aske's Knights Academy</text:p>
          </table:table-cell>
          <table:table-cell office:value-type="currency" office:value="47500" table:style-name="ce6">
            <text:p>£47,500.00</text:p>
          </table:table-cell>
          <table:table-cell office:value-type="currency" office:value="24250" table:style-name="ce6">
            <text:p>£24,250.00</text:p>
          </table:table-cell>
          <table:table-cell table:number-columns-repeated="16379"/>
        </table:table-row>
        <table:table-row table:style-name="ro4">
          <table:table-cell office:value-type="float" office:value="119771" table:style-name="ce5">
            <text:p>119771</text:p>
          </table:table-cell>
          <table:table-cell office:value-type="float" office:value="8404178" table:style-name="ce5">
            <text:p>8404178</text:p>
          </table:table-cell>
          <table:table-cell office:value-type="string" table:style-name="ce5">
            <text:p>King James I Academy Bishop Auckland</text:p>
          </table:table-cell>
          <table:table-cell office:value-type="currency" office:value="41000" table:style-name="ce6">
            <text:p>£41,000.00</text:p>
          </table:table-cell>
          <table:table-cell office:value-type="currency" office:value="24250" table:style-name="ce6">
            <text:p>£24,250.00</text:p>
          </table:table-cell>
          <table:table-cell table:number-columns-repeated="16379"/>
        </table:table-row>
        <table:table-row table:style-name="ro4">
          <table:table-cell office:value-type="float" office:value="118662" table:style-name="ce5">
            <text:p>118662</text:p>
          </table:table-cell>
          <table:table-cell office:value-type="float" office:value="2086906" table:style-name="ce5">
            <text:p>2086906</text:p>
          </table:table-cell>
          <table:table-cell office:value-type="string" table:style-name="ce5">
            <text:p>Evelyn Grace Academy</text:p>
          </table:table-cell>
          <table:table-cell office:value-type="currency" office:value="48000" table:style-name="ce6">
            <text:p>£48,000.00</text:p>
          </table:table-cell>
          <table:table-cell office:value-type="currency" office:value="24000" table:style-name="ce6">
            <text:p>£24,000.00</text:p>
          </table:table-cell>
          <table:table-cell table:number-columns-repeated="16379"/>
        </table:table-row>
        <table:table-row table:style-name="ro4">
          <table:table-cell office:value-type="float" office:value="119141" table:style-name="ce5">
            <text:p>119141</text:p>
          </table:table-cell>
          <table:table-cell office:value-type="float" office:value="3066909" table:style-name="ce5">
            <text:p>3066909</text:p>
          </table:table-cell>
          <table:table-cell office:value-type="string" table:style-name="ce5">
            <text:p>Oasis Academy Shirley Park</text:p>
          </table:table-cell>
          <table:table-cell office:value-type="currency" office:value="47500" table:style-name="ce6">
            <text:p>£47,500.00</text:p>
          </table:table-cell>
          <table:table-cell office:value-type="currency" office:value="24000" table:style-name="ce6">
            <text:p>£24,000.00</text:p>
          </table:table-cell>
          <table:table-cell table:number-columns-repeated="16379"/>
        </table:table-row>
        <table:table-row table:style-name="ro4">
          <table:table-cell office:value-type="float" office:value="124397" table:style-name="ce5">
            <text:p>124397</text:p>
          </table:table-cell>
          <table:table-cell office:value-type="float" office:value="3944067" table:style-name="ce5">
            <text:p>3944067</text:p>
          </table:table-cell>
          <table:table-cell office:value-type="string" table:style-name="ce5">
            <text:p>Biddick Academy</text:p>
          </table:table-cell>
          <table:table-cell office:value-type="currency" office:value="39000" table:style-name="ce6">
            <text:p>£39,000.00</text:p>
          </table:table-cell>
          <table:table-cell office:value-type="currency" office:value="24000" table:style-name="ce6">
            <text:p>£24,000.00</text:p>
          </table:table-cell>
          <table:table-cell table:number-columns-repeated="16379"/>
        </table:table-row>
        <table:table-row table:style-name="ro4">
          <table:table-cell office:value-type="float" office:value="119209" table:style-name="ce5">
            <text:p>119209</text:p>
          </table:table-cell>
          <table:table-cell office:value-type="float" office:value="8616906" table:style-name="ce5">
            <text:p>8616906</text:p>
          </table:table-cell>
          <table:table-cell office:value-type="string" table:style-name="ce5">
            <text:p>Ormiston Sir Stanley Matthews Academy</text:p>
          </table:table-cell>
          <table:table-cell office:value-type="currency" office:value="48000" table:style-name="ce6">
            <text:p>£48,000.00</text:p>
          </table:table-cell>
          <table:table-cell office:value-type="currency" office:value="24000" table:style-name="ce6">
            <text:p>£24,000.00</text:p>
          </table:table-cell>
          <table:table-cell table:number-columns-repeated="16379"/>
        </table:table-row>
        <table:table-row table:style-name="ro4">
          <table:table-cell office:value-type="float" office:value="119085" table:style-name="ce5">
            <text:p>119085</text:p>
          </table:table-cell>
          <table:table-cell office:value-type="float" office:value="3086906" table:style-name="ce5">
            <text:p>3086906</text:p>
          </table:table-cell>
          <table:table-cell office:value-type="string" table:style-name="ce5">
            <text:p>Oasis Academy Hadley</text:p>
          </table:table-cell>
          <table:table-cell office:value-type="currency" office:value="53500" table:style-name="ce6">
            <text:p>£53,500.00</text:p>
          </table:table-cell>
          <table:table-cell office:value-type="currency" office:value="23750" table:style-name="ce6">
            <text:p>£23,750.00</text:p>
          </table:table-cell>
          <table:table-cell table:number-columns-repeated="16379"/>
        </table:table-row>
        <table:table-row table:style-name="ro4">
          <table:table-cell office:value-type="float" office:value="119196" table:style-name="ce5">
            <text:p>119196</text:p>
          </table:table-cell>
          <table:table-cell office:value-type="float" office:value="3316906" table:style-name="ce5">
            <text:p>3316906</text:p>
          </table:table-cell>
          <table:table-cell office:value-type="string" table:style-name="ce5">
            <text:p>Sidney Stringer Academy</text:p>
          </table:table-cell>
          <table:table-cell office:value-type="currency" office:value="50000" table:style-name="ce6">
            <text:p>£50,000.00</text:p>
          </table:table-cell>
          <table:table-cell office:value-type="currency" office:value="23750" table:style-name="ce6">
            <text:p>£23,750.00</text:p>
          </table:table-cell>
          <table:table-cell table:number-columns-repeated="16379"/>
        </table:table-row>
        <table:table-row table:style-name="ro4">
          <table:table-cell office:value-type="float" office:value="119124" table:style-name="ce5">
            <text:p>119124</text:p>
          </table:table-cell>
          <table:table-cell office:value-type="float" office:value="8136905" table:style-name="ce5">
            <text:p>8136905</text:p>
          </table:table-cell>
          <table:table-cell office:value-type="string" table:style-name="ce5">
            <text:p>The St Lawrence Academy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23750" table:style-name="ce6">
            <text:p>£23,750.00</text:p>
          </table:table-cell>
          <table:table-cell table:number-columns-repeated="16379"/>
        </table:table-row>
        <table:table-row table:style-name="ro4">
          <table:table-cell office:value-type="float" office:value="131778" table:style-name="ce5">
            <text:p>131778</text:p>
          </table:table-cell>
          <table:table-cell office:value-type="float" office:value="8824000" table:style-name="ce5">
            <text:p>8824000</text:p>
          </table:table-cell>
          <table:table-cell office:value-type="string" table:style-name="ce7">
            <text:p>Chase High School</text:p>
          </table:table-cell>
          <table:table-cell office:value-type="currency" office:value="47000" table:style-name="ce36">
            <text:p>£47,000.00</text:p>
          </table:table-cell>
          <table:table-cell office:value-type="currency" office:value="23500" table:style-name="ce36">
            <text:p>£23,500.00</text:p>
          </table:table-cell>
          <table:table-cell table:number-columns-repeated="16379"/>
        </table:table-row>
        <table:table-row table:style-name="ro4">
          <table:table-cell office:value-type="float" office:value="123165" table:style-name="ce5">
            <text:p>123165</text:p>
          </table:table-cell>
          <table:table-cell office:value-type="float" office:value="3814035" table:style-name="ce5">
            <text:p>3814035</text:p>
          </table:table-cell>
          <table:table-cell office:value-type="string" table:style-name="ce5">
            <text:p>The Halifax Academy</text:p>
          </table:table-cell>
          <table:table-cell office:value-type="currency" office:value="47000" table:style-name="ce6">
            <text:p>£47,000.00</text:p>
          </table:table-cell>
          <table:table-cell office:value-type="currency" office:value="23500" table:style-name="ce6">
            <text:p>£23,500.00</text:p>
          </table:table-cell>
          <table:table-cell table:number-columns-repeated="16379"/>
        </table:table-row>
        <table:table-row table:style-name="ro4">
          <table:table-cell office:value-type="float" office:value="118897" table:style-name="ce5">
            <text:p>118897</text:p>
          </table:table-cell>
          <table:table-cell office:value-type="float" office:value="9296906" table:style-name="ce5">
            <text:p>9296906</text:p>
          </table:table-cell>
          <table:table-cell office:value-type="string" table:style-name="ce5">
            <text:p>Northumberland CofE Academy</text:p>
          </table:table-cell>
          <table:table-cell office:value-type="currency" office:value="44000" table:style-name="ce6">
            <text:p>£44,000.00</text:p>
          </table:table-cell>
          <table:table-cell office:value-type="currency" office:value="23500" table:style-name="ce6">
            <text:p>£23,500.00</text:p>
          </table:table-cell>
          <table:table-cell table:number-columns-repeated="16379"/>
        </table:table-row>
        <table:table-row table:style-name="ro4">
          <table:table-cell office:value-type="float" office:value="124640" table:style-name="ce5">
            <text:p>124640</text:p>
          </table:table-cell>
          <table:table-cell office:value-type="float" office:value="3304240" table:style-name="ce5">
            <text:p>3304240</text:p>
          </table:table-cell>
          <table:table-cell office:value-type="string" table:style-name="ce5">
            <text:p>Hamstead Hall Academy</text:p>
          </table:table-cell>
          <table:table-cell office:value-type="currency" office:value="42500" table:style-name="ce6">
            <text:p>£42,500.00</text:p>
          </table:table-cell>
          <table:table-cell office:value-type="currency" office:value="23000" table:style-name="ce6">
            <text:p>£23,000.00</text:p>
          </table:table-cell>
          <table:table-cell table:number-columns-repeated="16379"/>
        </table:table-row>
        <table:table-row table:style-name="ro4">
          <table:table-cell office:value-type="float" office:value="119437" table:style-name="ce5">
            <text:p>119437</text:p>
          </table:table-cell>
          <table:table-cell office:value-type="float" office:value="3344661" table:style-name="ce5">
            <text:p>3344661</text:p>
          </table:table-cell>
          <table:table-cell office:value-type="string" table:style-name="ce5">
            <text:p>John Henry Newman Catholic College</text:p>
          </table:table-cell>
          <table:table-cell office:value-type="currency" office:value="53500" table:style-name="ce6">
            <text:p>£53,500.00</text:p>
          </table:table-cell>
          <table:table-cell office:value-type="currency" office:value="23000" table:style-name="ce6">
            <text:p>£23,000.00</text:p>
          </table:table-cell>
          <table:table-cell table:number-columns-repeated="16379"/>
        </table:table-row>
        <table:table-row table:style-name="ro4">
          <table:table-cell office:value-type="float" office:value="120665" table:style-name="ce5">
            <text:p>120665</text:p>
          </table:table-cell>
          <table:table-cell office:value-type="float" office:value="3524765" table:style-name="ce5">
            <text:p>3524765</text:p>
          </table:table-cell>
          <table:table-cell office:value-type="string" table:style-name="ce5">
            <text:p>Trinity CofE High School</text:p>
          </table:table-cell>
          <table:table-cell office:value-type="currency" office:value="48000" table:style-name="ce6">
            <text:p>£48,000.00</text:p>
          </table:table-cell>
          <table:table-cell office:value-type="currency" office:value="23000" table:style-name="ce6">
            <text:p>£23,000.00</text:p>
          </table:table-cell>
          <table:table-cell table:number-columns-repeated="16379"/>
        </table:table-row>
        <table:table-row table:style-name="ro4">
          <table:table-cell office:value-type="float" office:value="122789" table:style-name="ce5">
            <text:p>122789</text:p>
          </table:table-cell>
          <table:table-cell office:value-type="float" office:value="8804001" table:style-name="ce5">
            <text:p>8804001</text:p>
          </table:table-cell>
          <table:table-cell office:value-type="string" table:style-name="ce5">
            <text:p>Paignton Community and Sports Academy</text:p>
          </table:table-cell>
          <table:table-cell office:value-type="currency" office:value="51000" table:style-name="ce6">
            <text:p>£51,000.00</text:p>
          </table:table-cell>
          <table:table-cell office:value-type="currency" office:value="23000" table:style-name="ce6">
            <text:p>£23,000.00</text:p>
          </table:table-cell>
          <table:table-cell table:number-columns-repeated="16379"/>
        </table:table-row>
        <table:table-row table:style-name="ro4">
          <table:table-cell office:value-type="float" office:value="131737" table:style-name="ce5">
            <text:p>131737</text:p>
          </table:table-cell>
          <table:table-cell office:value-type="float" office:value="3434002" table:style-name="ce5">
            <text:p>3434002</text:p>
          </table:table-cell>
          <table:table-cell office:value-type="string" table:style-name="ce7">
            <text:p>Hillside High School</text:p>
          </table:table-cell>
          <table:table-cell office:value-type="currency" office:value="45500" table:style-name="ce36">
            <text:p>£45,500.00</text:p>
          </table:table-cell>
          <table:table-cell office:value-type="currency" office:value="22750" table:style-name="ce36">
            <text:p>£22,750.00</text:p>
          </table:table-cell>
          <table:table-cell table:number-columns-repeated="16379"/>
        </table:table-row>
        <table:table-row table:style-name="ro4">
          <table:table-cell office:value-type="float" office:value="122775" table:style-name="ce5">
            <text:p>122775</text:p>
          </table:table-cell>
          <table:table-cell office:value-type="float" office:value="3334001" table:style-name="ce5">
            <text:p>3334001</text:p>
          </table:table-cell>
          <table:table-cell office:value-type="string" table:style-name="ce5">
            <text:p>The ACE Academy</text:p>
          </table:table-cell>
          <table:table-cell office:value-type="currency" office:value="60000" table:style-name="ce6">
            <text:p>£60,000.00</text:p>
          </table:table-cell>
          <table:table-cell office:value-type="currency" office:value="22750" table:style-name="ce6">
            <text:p>£22,750.00</text:p>
          </table:table-cell>
          <table:table-cell table:number-columns-repeated="16379"/>
        </table:table-row>
        <table:table-row table:style-name="ro4">
          <table:table-cell office:value-type="float" office:value="118884" table:style-name="ce5">
            <text:p>118884</text:p>
          </table:table-cell>
          <table:table-cell office:value-type="float" office:value="8926919" table:style-name="ce5">
            <text:p>8926919</text:p>
          </table:table-cell>
          <table:table-cell office:value-type="string" table:style-name="ce5">
            <text:p>The Bulwell Academy</text:p>
          </table:table-cell>
          <table:table-cell office:value-type="currency" office:value="49000" table:style-name="ce6">
            <text:p>£49,000.00</text:p>
          </table:table-cell>
          <table:table-cell office:value-type="currency" office:value="22750" table:style-name="ce6">
            <text:p>£22,750.00</text:p>
          </table:table-cell>
          <table:table-cell table:number-columns-repeated="16379"/>
        </table:table-row>
        <table:table-row table:style-name="ro4">
          <table:table-cell office:value-type="float" office:value="117095" table:style-name="ce5">
            <text:p>117095</text:p>
          </table:table-cell>
          <table:table-cell office:value-type="float" office:value="8066905" table:style-name="ce5">
            <text:p>8066905</text:p>
          </table:table-cell>
          <table:table-cell office:value-type="string" table:style-name="ce5">
            <text:p>Unity City Academy</text:p>
          </table:table-cell>
          <table:table-cell office:value-type="currency" office:value="45000" table:style-name="ce6">
            <text:p>£45,000.00</text:p>
          </table:table-cell>
          <table:table-cell office:value-type="currency" office:value="22500" table:style-name="ce6">
            <text:p>£22,500.00</text:p>
          </table:table-cell>
          <table:table-cell table:number-columns-repeated="16379"/>
        </table:table-row>
        <table:table-row table:style-name="ro4">
          <table:table-cell office:value-type="float" office:value="119430" table:style-name="ce5">
            <text:p>119430</text:p>
          </table:table-cell>
          <table:table-cell office:value-type="float" office:value="8454612" table:style-name="ce5">
            <text:p>8454612</text:p>
          </table:table-cell>
          <table:table-cell office:value-type="string" table:style-name="ce5">
            <text:p>The Hastings Academy</text:p>
          </table:table-cell>
          <table:table-cell office:value-type="currency" office:value="45000" table:style-name="ce6">
            <text:p>£45,000.00</text:p>
          </table:table-cell>
          <table:table-cell office:value-type="currency" office:value="22500" table:style-name="ce6">
            <text:p>£22,500.00</text:p>
          </table:table-cell>
          <table:table-cell table:number-columns-repeated="16379"/>
        </table:table-row>
        <table:table-row table:style-name="ro4">
          <table:table-cell office:value-type="float" office:value="118613" table:style-name="ce5">
            <text:p>118613</text:p>
          </table:table-cell>
          <table:table-cell office:value-type="float" office:value="3336907" table:style-name="ce5">
            <text:p>3336907</text:p>
          </table:table-cell>
          <table:table-cell office:value-type="string" table:style-name="ce5">
            <text:p>George Salter Academy</text:p>
          </table:table-cell>
          <table:table-cell office:value-type="currency" office:value="44000" table:style-name="ce6">
            <text:p>£44,000.00</text:p>
          </table:table-cell>
          <table:table-cell office:value-type="currency" office:value="22000" table:style-name="ce6">
            <text:p>£22,000.00</text:p>
          </table:table-cell>
          <table:table-cell table:number-columns-repeated="16379"/>
        </table:table-row>
        <table:table-row table:style-name="ro4">
          <table:table-cell office:value-type="float" office:value="118885" table:style-name="ce5">
            <text:p>118885</text:p>
          </table:table-cell>
          <table:table-cell office:value-type="float" office:value="3806908" table:style-name="ce5">
            <text:p>3806908</text:p>
          </table:table-cell>
          <table:table-cell office:value-type="string" table:style-name="ce5">
            <text:p>Dixons Allerton Academy</text:p>
          </table:table-cell>
          <table:table-cell office:value-type="currency" office:value="49500" table:style-name="ce6">
            <text:p>£49,500.00</text:p>
          </table:table-cell>
          <table:table-cell office:value-type="currency" office:value="22000" table:style-name="ce6">
            <text:p>£22,000.00</text:p>
          </table:table-cell>
          <table:table-cell table:number-columns-repeated="16379"/>
        </table:table-row>
        <table:table-row table:style-name="ro4">
          <table:table-cell office:value-type="float" office:value="119201" table:style-name="ce5">
            <text:p>119201</text:p>
          </table:table-cell>
          <table:table-cell office:value-type="float" office:value="8376906" table:style-name="ce5">
            <text:p>8376906</text:p>
          </table:table-cell>
          <table:table-cell office:value-type="string" table:style-name="ce5">
            <text:p>The Bourne Academy</text:p>
          </table:table-cell>
          <table:table-cell office:value-type="currency" office:value="44000" table:style-name="ce6">
            <text:p>£44,000.00</text:p>
          </table:table-cell>
          <table:table-cell office:value-type="currency" office:value="22000" table:style-name="ce6">
            <text:p>£22,000.00</text:p>
          </table:table-cell>
          <table:table-cell table:number-columns-repeated="16379"/>
        </table:table-row>
        <table:table-row table:style-name="ro4">
          <table:table-cell office:value-type="float" office:value="118893" table:style-name="ce5">
            <text:p>118893</text:p>
          </table:table-cell>
          <table:table-cell office:value-type="float" office:value="8926907" table:style-name="ce5">
            <text:p>8926907</text:p>
          </table:table-cell>
          <table:table-cell office:value-type="string" table:style-name="ce5">
            <text:p>Nottingham Academy</text:p>
          </table:table-cell>
          <table:table-cell office:value-type="currency" office:value="72000" table:style-name="ce6">
            <text:p>£72,000.00</text:p>
          </table:table-cell>
          <table:table-cell office:value-type="currency" office:value="22000" table:style-name="ce6">
            <text:p>£22,000.00</text:p>
          </table:table-cell>
          <table:table-cell table:number-columns-repeated="16379"/>
        </table:table-row>
        <table:table-row table:style-name="ro4">
          <table:table-cell office:value-type="float" office:value="118644" table:style-name="ce5">
            <text:p>118644</text:p>
          </table:table-cell>
          <table:table-cell office:value-type="float" office:value="3336906" table:style-name="ce5">
            <text:p>3336906</text:p>
          </table:table-cell>
          <table:table-cell office:value-type="string" table:style-name="ce5">
            <text:p>Shireland Collegiate Academy</text:p>
          </table:table-cell>
          <table:table-cell office:value-type="currency" office:value="49500" table:style-name="ce6">
            <text:p>£49,500.00</text:p>
          </table:table-cell>
          <table:table-cell office:value-type="currency" office:value="21750" table:style-name="ce6">
            <text:p>£21,750.00</text:p>
          </table:table-cell>
          <table:table-cell table:number-columns-repeated="16379"/>
        </table:table-row>
        <table:table-row table:style-name="ro4">
          <table:table-cell office:value-type="float" office:value="118671" table:style-name="ce5">
            <text:p>118671</text:p>
          </table:table-cell>
          <table:table-cell office:value-type="float" office:value="8016911" table:style-name="ce5">
            <text:p>8016911</text:p>
          </table:table-cell>
          <table:table-cell office:value-type="string" table:style-name="ce5">
            <text:p>Oasis Academy John Williams</text:p>
          </table:table-cell>
          <table:table-cell office:value-type="currency" office:value="43500" table:style-name="ce6">
            <text:p>£43,500.00</text:p>
          </table:table-cell>
          <table:table-cell office:value-type="currency" office:value="21750" table:style-name="ce6">
            <text:p>£21,750.00</text:p>
          </table:table-cell>
          <table:table-cell table:number-columns-repeated="16379"/>
        </table:table-row>
        <table:table-row table:style-name="ro4">
          <table:table-cell office:value-type="float" office:value="124987" table:style-name="ce5">
            <text:p>124987</text:p>
          </table:table-cell>
          <table:table-cell office:value-type="float" office:value="3714002" table:style-name="ce5">
            <text:p>3714002</text:p>
          </table:table-cell>
          <table:table-cell office:value-type="string" table:style-name="ce5">
            <text:p>Balby Carr Community Academy</text:p>
          </table:table-cell>
          <table:table-cell office:value-type="currency" office:value="41500" table:style-name="ce6">
            <text:p>£41,500.00</text:p>
          </table:table-cell>
          <table:table-cell office:value-type="currency" office:value="21500" table:style-name="ce6">
            <text:p>£21,500.00</text:p>
          </table:table-cell>
          <table:table-cell table:number-columns-repeated="16379"/>
        </table:table-row>
        <table:table-row table:style-name="ro4">
          <table:table-cell office:value-type="float" office:value="122806" table:style-name="ce5">
            <text:p>122806</text:p>
          </table:table-cell>
          <table:table-cell office:value-type="float" office:value="8314607" table:style-name="ce5">
            <text:p>8314607</text:p>
          </table:table-cell>
          <table:table-cell office:value-type="string" table:style-name="ce5">
            <text:p>Saint Benedict, A Catholic Voluntary Academy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21500" table:style-name="ce6">
            <text:p>£21,500.00</text:p>
          </table:table-cell>
          <table:table-cell table:number-columns-repeated="16379"/>
        </table:table-row>
        <table:table-row table:style-name="ro4">
          <table:table-cell office:value-type="float" office:value="118387" table:style-name="ce5">
            <text:p>118387</text:p>
          </table:table-cell>
          <table:table-cell office:value-type="float" office:value="2106905" table:style-name="ce5">
            <text:p>2106905</text:p>
          </table:table-cell>
          <table:table-cell office:value-type="string" table:style-name="ce5">
            <text:p>City of London Academy (Southwark)</text:p>
          </table:table-cell>
          <table:table-cell office:value-type="currency" office:value="59500" table:style-name="ce6">
            <text:p>£59,500.00</text:p>
          </table:table-cell>
          <table:table-cell office:value-type="currency" office:value="21250" table:style-name="ce6">
            <text:p>£21,250.00</text:p>
          </table:table-cell>
          <table:table-cell table:number-columns-repeated="16379"/>
        </table:table-row>
        <table:table-row table:style-name="ro4">
          <table:table-cell office:value-type="float" office:value="130523" table:style-name="ce5">
            <text:p>130523</text:p>
          </table:table-cell>
          <table:table-cell office:value-type="float" office:value="2114001" table:style-name="ce5">
            <text:p>2114001</text:p>
          </table:table-cell>
          <table:table-cell office:value-type="string" table:style-name="ce5">
            <text:p>London Enterprise Academy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21000" table:style-name="ce6">
            <text:p>£21,000.00</text:p>
          </table:table-cell>
          <table:table-cell table:number-columns-repeated="16379"/>
        </table:table-row>
        <table:table-row table:style-name="ro4">
          <table:table-cell office:value-type="float" office:value="119670" table:style-name="ce5">
            <text:p>119670</text:p>
          </table:table-cell>
          <table:table-cell office:value-type="float" office:value="3055413" table:style-name="ce5">
            <text:p>3055413</text:p>
          </table:table-cell>
          <table:table-cell office:value-type="string" table:style-name="ce5">
            <text:p>The Ravensbourne School</text:p>
          </table:table-cell>
          <table:table-cell office:value-type="currency" office:value="42500" table:style-name="ce6">
            <text:p>£42,500.00</text:p>
          </table:table-cell>
          <table:table-cell office:value-type="currency" office:value="21000" table:style-name="ce6">
            <text:p>£21,000.00</text:p>
          </table:table-cell>
          <table:table-cell table:number-columns-repeated="16379"/>
        </table:table-row>
        <table:table-row table:style-name="ro4">
          <table:table-cell office:value-type="float" office:value="119718" table:style-name="ce5">
            <text:p>119718</text:p>
          </table:table-cell>
          <table:table-cell office:value-type="float" office:value="3724021" table:style-name="ce5">
            <text:p>3724021</text:p>
          </table:table-cell>
          <table:table-cell office:value-type="string" table:style-name="ce5">
            <text:p>Aston Academy</text:p>
          </table:table-cell>
          <table:table-cell office:value-type="currency" office:value="40500" table:style-name="ce6">
            <text:p>£40,500.00</text:p>
          </table:table-cell>
          <table:table-cell office:value-type="currency" office:value="21000" table:style-name="ce6">
            <text:p>£21,000.00</text:p>
          </table:table-cell>
          <table:table-cell table:number-columns-repeated="16379"/>
        </table:table-row>
        <table:table-row table:style-name="ro4">
          <table:table-cell office:value-type="float" office:value="121093" table:style-name="ce5">
            <text:p>121093</text:p>
          </table:table-cell>
          <table:table-cell office:value-type="float" office:value="8404128" table:style-name="ce5">
            <text:p>8404128</text:p>
          </table:table-cell>
          <table:table-cell office:value-type="string" table:style-name="ce5">
            <text:p>Parkside Academy</text:p>
          </table:table-cell>
          <table:table-cell office:value-type="currency" office:value="42000" table:style-name="ce6">
            <text:p>£42,000.00</text:p>
          </table:table-cell>
          <table:table-cell office:value-type="currency" office:value="21000" table:style-name="ce6">
            <text:p>£21,000.00</text:p>
          </table:table-cell>
          <table:table-cell table:number-columns-repeated="16379"/>
        </table:table-row>
        <table:table-row table:style-name="ro4">
          <table:table-cell office:value-type="float" office:value="121001" table:style-name="ce5">
            <text:p>121001</text:p>
          </table:table-cell>
          <table:table-cell office:value-type="float" office:value="8404280" table:style-name="ce5">
            <text:p>8404280</text:p>
          </table:table-cell>
          <table:table-cell office:value-type="string" table:style-name="ce5">
            <text:p>Easington Academy</text:p>
          </table:table-cell>
          <table:table-cell office:value-type="currency" office:value="41500" table:style-name="ce6">
            <text:p>£41,500.00</text:p>
          </table:table-cell>
          <table:table-cell office:value-type="currency" office:value="21000" table:style-name="ce6">
            <text:p>£21,000.00</text:p>
          </table:table-cell>
          <table:table-cell table:number-columns-repeated="16379"/>
        </table:table-row>
        <table:table-row table:style-name="ro4">
          <table:table-cell office:value-type="float" office:value="122705" table:style-name="ce5">
            <text:p>122705</text:p>
          </table:table-cell>
          <table:table-cell office:value-type="float" office:value="2125405" table:style-name="ce5">
            <text:p>2125405</text:p>
          </table:table-cell>
          <table:table-cell office:value-type="string" table:style-name="ce5">
            <text:p>Southfields Academy</text:p>
          </table:table-cell>
          <table:table-cell office:value-type="currency" office:value="42500" table:style-name="ce6">
            <text:p>£42,500.00</text:p>
          </table:table-cell>
          <table:table-cell office:value-type="currency" office:value="20750" table:style-name="ce6">
            <text:p>£20,750.00</text:p>
          </table:table-cell>
          <table:table-cell table:number-columns-repeated="16379"/>
        </table:table-row>
        <table:table-row table:style-name="ro4">
          <table:table-cell office:value-type="float" office:value="120754" table:style-name="ce5">
            <text:p>120754</text:p>
          </table:table-cell>
          <table:table-cell office:value-type="float" office:value="3364134" table:style-name="ce5">
            <text:p>3364134</text:p>
          </table:table-cell>
          <table:table-cell office:value-type="string" table:style-name="ce5">
            <text:p>Heath Park</text:p>
          </table:table-cell>
          <table:table-cell office:value-type="currency" office:value="44500" table:style-name="ce6">
            <text:p>£44,500.00</text:p>
          </table:table-cell>
          <table:table-cell office:value-type="currency" office:value="20750" table:style-name="ce6">
            <text:p>£20,750.00</text:p>
          </table:table-cell>
          <table:table-cell table:number-columns-repeated="16379"/>
        </table:table-row>
        <table:table-row table:style-name="ro4">
          <table:table-cell office:value-type="float" office:value="131678" table:style-name="ce5">
            <text:p>131678</text:p>
          </table:table-cell>
          <table:table-cell office:value-type="float" office:value="3594007" table:style-name="ce5">
            <text:p>3594007</text:p>
          </table:table-cell>
          <table:table-cell office:value-type="string" table:style-name="ce7">
            <text:p>Rose Bridge Academy</text:p>
          </table:table-cell>
          <table:table-cell office:value-type="currency" office:value="38000" table:style-name="ce36">
            <text:p>£38,000.00</text:p>
          </table:table-cell>
          <table:table-cell office:value-type="currency" office:value="20500" table:style-name="ce36">
            <text:p>£20,500.00</text:p>
          </table:table-cell>
          <table:table-cell table:number-columns-repeated="16379"/>
        </table:table-row>
        <table:table-row table:style-name="ro4">
          <table:table-cell office:value-type="float" office:value="120138" table:style-name="ce5">
            <text:p>120138</text:p>
          </table:table-cell>
          <table:table-cell office:value-type="float" office:value="3034002" table:style-name="ce5">
            <text:p>3034002</text:p>
          </table:table-cell>
          <table:table-cell office:value-type="string" table:style-name="ce5">
            <text:p>Bexleyheath Academy</text:p>
          </table:table-cell>
          <table:table-cell office:value-type="currency" office:value="40500" table:style-name="ce6">
            <text:p>£40,500.00</text:p>
          </table:table-cell>
          <table:table-cell office:value-type="currency" office:value="20500" table:style-name="ce6">
            <text:p>£20,500.00</text:p>
          </table:table-cell>
          <table:table-cell table:number-columns-repeated="16379"/>
        </table:table-row>
        <table:table-row table:style-name="ro4">
          <table:table-cell office:value-type="float" office:value="119993" table:style-name="ce5">
            <text:p>119993</text:p>
          </table:table-cell>
          <table:table-cell office:value-type="float" office:value="3304206" table:style-name="ce5">
            <text:p>3304206</text:p>
          </table:table-cell>
          <table:table-cell office:value-type="string" table:style-name="ce5">
            <text:p>Stockland Green School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20250" table:style-name="ce6">
            <text:p>£20,250.00</text:p>
          </table:table-cell>
          <table:table-cell table:number-columns-repeated="16379"/>
        </table:table-row>
        <table:table-row table:style-name="ro4">
          <table:table-cell office:value-type="float" office:value="118651" table:style-name="ce5">
            <text:p>118651</text:p>
          </table:table-cell>
          <table:table-cell office:value-type="float" office:value="8836905" table:style-name="ce5">
            <text:p>8836905</text:p>
          </table:table-cell>
          <table:table-cell office:value-type="string" table:style-name="ce5">
            <text:p>The Gateway Academy</text:p>
          </table:table-cell>
          <table:table-cell office:value-type="currency" office:value="45000" table:style-name="ce6">
            <text:p>£45,000.00</text:p>
          </table:table-cell>
          <table:table-cell office:value-type="currency" office:value="20250" table:style-name="ce6">
            <text:p>£20,250.00</text:p>
          </table:table-cell>
          <table:table-cell table:number-columns-repeated="16379"/>
        </table:table-row>
        <table:table-row table:style-name="ro4">
          <table:table-cell office:value-type="float" office:value="120566" table:style-name="ce5">
            <text:p>120566</text:p>
          </table:table-cell>
          <table:table-cell office:value-type="float" office:value="9354032" table:style-name="ce5">
            <text:p>9354032</text:p>
          </table:table-cell>
          <table:table-cell office:value-type="string" table:style-name="ce5">
            <text:p>Ormiston Denes Academy</text:p>
          </table:table-cell>
          <table:table-cell office:value-type="currency" office:value="39000" table:style-name="ce6">
            <text:p>£39,000.00</text:p>
          </table:table-cell>
          <table:table-cell office:value-type="currency" office:value="20250" table:style-name="ce6">
            <text:p>£20,250.00</text:p>
          </table:table-cell>
          <table:table-cell table:number-columns-repeated="16379"/>
        </table:table-row>
        <table:table-row table:style-name="ro4">
          <table:table-cell office:value-type="float" office:value="120964" table:style-name="ce5">
            <text:p>120964</text:p>
          </table:table-cell>
          <table:table-cell office:value-type="float" office:value="2034000" table:style-name="ce5">
            <text:p>2034000</text:p>
          </table:table-cell>
          <table:table-cell office:value-type="string" table:style-name="ce5">
            <text:p>Harris Academy Greenwich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18648" table:style-name="ce5">
            <text:p>118648</text:p>
          </table:table-cell>
          <table:table-cell office:value-type="float" office:value="3566905" table:style-name="ce5">
            <text:p>3566905</text:p>
          </table:table-cell>
          <table:table-cell office:value-type="string" table:style-name="ce5">
            <text:p>Stockport Academy</text:p>
          </table:table-cell>
          <table:table-cell office:value-type="currency" office:value="38500" table:style-name="ce6">
            <text:p>£38,5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24211" table:style-name="ce5">
            <text:p>124211</text:p>
          </table:table-cell>
          <table:table-cell office:value-type="float" office:value="3804019" table:style-name="ce5">
            <text:p>3804019</text:p>
          </table:table-cell>
          <table:table-cell office:value-type="string" table:style-name="ce5">
            <text:p>Oasis Academy Lister Park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21955" table:style-name="ce5">
            <text:p>121955</text:p>
          </table:table-cell>
          <table:table-cell office:value-type="float" office:value="3944055" table:style-name="ce5">
            <text:p>3944055</text:p>
          </table:table-cell>
          <table:table-cell office:value-type="string" table:style-name="ce5">
            <text:p>Southmoor Academy</text:p>
          </table:table-cell>
          <table:table-cell office:value-type="currency" office:value="37000" table:style-name="ce6">
            <text:p>£37,0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19144" table:style-name="ce5">
            <text:p>119144</text:p>
          </table:table-cell>
          <table:table-cell office:value-type="float" office:value="3946907" table:style-name="ce5">
            <text:p>3946907</text:p>
          </table:table-cell>
          <table:table-cell office:value-type="string" table:style-name="ce5">
            <text:p>Red House Academy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19195" table:style-name="ce5">
            <text:p>119195</text:p>
          </table:table-cell>
          <table:table-cell office:value-type="float" office:value="8306905" table:style-name="ce5">
            <text:p>8306905</text:p>
          </table:table-cell>
          <table:table-cell office:value-type="string" table:style-name="ce5">
            <text:p>Shirebrook Academy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20154" table:style-name="ce5">
            <text:p>120154</text:p>
          </table:table-cell>
          <table:table-cell office:value-type="float" office:value="8864242" table:style-name="ce5">
            <text:p>8864242</text:p>
          </table:table-cell>
          <table:table-cell office:value-type="string" table:style-name="ce5">
            <text:p>The Abbey School</text:p>
          </table:table-cell>
          <table:table-cell office:value-type="currency" office:value="34500" table:style-name="ce6">
            <text:p>£34,5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19099" table:style-name="ce5">
            <text:p>119099</text:p>
          </table:table-cell>
          <table:table-cell office:value-type="float" office:value="8866915" table:style-name="ce5">
            <text:p>8866915</text:p>
          </table:table-cell>
          <table:table-cell office:value-type="string" table:style-name="ce5">
            <text:p>Oasis Academy Isle of Sheppey</text:p>
          </table:table-cell>
          <table:table-cell office:value-type="currency" office:value="50000" table:style-name="ce6">
            <text:p>£50,000.00</text:p>
          </table:table-cell>
          <table:table-cell office:value-type="currency" office:value="20000" table:style-name="ce6">
            <text:p>£20,000.00</text:p>
          </table:table-cell>
          <table:table-cell table:number-columns-repeated="16379"/>
        </table:table-row>
        <table:table-row table:style-name="ro4">
          <table:table-cell office:value-type="float" office:value="120221" table:style-name="ce5">
            <text:p>120221</text:p>
          </table:table-cell>
          <table:table-cell office:value-type="float" office:value="3075403" table:style-name="ce5">
            <text:p>3075403</text:p>
          </table:table-cell>
          <table:table-cell office:value-type="string" table:style-name="ce5">
            <text:p>Drayton Manor High School</text:p>
          </table:table-cell>
          <table:table-cell office:value-type="currency" office:value="47000" table:style-name="ce6">
            <text:p>£47,000.00</text:p>
          </table:table-cell>
          <table:table-cell office:value-type="currency" office:value="19500" table:style-name="ce6">
            <text:p>£19,500.00</text:p>
          </table:table-cell>
          <table:table-cell table:number-columns-repeated="16379"/>
        </table:table-row>
        <table:table-row table:style-name="ro4">
          <table:table-cell office:value-type="float" office:value="127176" table:style-name="ce5">
            <text:p>127176</text:p>
          </table:table-cell>
          <table:table-cell office:value-type="float" office:value="3734007" table:style-name="ce5">
            <text:p>3734007</text:p>
          </table:table-cell>
          <table:table-cell office:value-type="string" table:style-name="ce5">
            <text:p>Forge Valley School</text:p>
          </table:table-cell>
          <table:table-cell office:value-type="currency" office:value="32000" table:style-name="ce6">
            <text:p>£32,000.00</text:p>
          </table:table-cell>
          <table:table-cell office:value-type="currency" office:value="19500" table:style-name="ce6">
            <text:p>£19,500.00</text:p>
          </table:table-cell>
          <table:table-cell table:number-columns-repeated="16379"/>
        </table:table-row>
        <table:table-row table:style-name="ro4">
          <table:table-cell office:value-type="float" office:value="121035" table:style-name="ce5">
            <text:p>121035</text:p>
          </table:table-cell>
          <table:table-cell office:value-type="float" office:value="3914715" table:style-name="ce5">
            <text:p>3914715</text:p>
          </table:table-cell>
          <table:table-cell office:value-type="string" table:style-name="ce5">
            <text:p>St Cuthbert's High School</text:p>
          </table:table-cell>
          <table:table-cell office:value-type="currency" office:value="36000" table:style-name="ce6">
            <text:p>£36,000.00</text:p>
          </table:table-cell>
          <table:table-cell office:value-type="currency" office:value="19500" table:style-name="ce6">
            <text:p>£19,500.00</text:p>
          </table:table-cell>
          <table:table-cell table:number-columns-repeated="16379"/>
        </table:table-row>
        <table:table-row table:style-name="ro4">
          <table:table-cell office:value-type="float" office:value="120230" table:style-name="ce5">
            <text:p>120230</text:p>
          </table:table-cell>
          <table:table-cell office:value-type="float" office:value="8654072" table:style-name="ce5">
            <text:p>8654072</text:p>
          </table:table-cell>
          <table:table-cell office:value-type="string" table:style-name="ce5">
            <text:p>Warminster Kingdown</text:p>
          </table:table-cell>
          <table:table-cell office:value-type="currency" office:value="29500" table:style-name="ce6">
            <text:p>£29,500.00</text:p>
          </table:table-cell>
          <table:table-cell office:value-type="currency" office:value="19500" table:style-name="ce6">
            <text:p>£19,500.00</text:p>
          </table:table-cell>
          <table:table-cell table:number-columns-repeated="16379"/>
        </table:table-row>
        <table:table-row table:style-name="ro4">
          <table:table-cell office:value-type="float" office:value="120833" table:style-name="ce5">
            <text:p>120833</text:p>
          </table:table-cell>
          <table:table-cell office:value-type="float" office:value="8814333" table:style-name="ce5">
            <text:p>8814333</text:p>
          </table:table-cell>
          <table:table-cell office:value-type="string" table:style-name="ce5">
            <text:p>Burnt Mill Academy Trust</text:p>
          </table:table-cell>
          <table:table-cell office:value-type="currency" office:value="39000" table:style-name="ce6">
            <text:p>£39,000.00</text:p>
          </table:table-cell>
          <table:table-cell office:value-type="currency" office:value="19500" table:style-name="ce6">
            <text:p>£19,500.00</text:p>
          </table:table-cell>
          <table:table-cell table:number-columns-repeated="16379"/>
        </table:table-row>
        <table:table-row table:style-name="ro4">
          <table:table-cell office:value-type="float" office:value="118611" table:style-name="ce5">
            <text:p>118611</text:p>
          </table:table-cell>
          <table:table-cell office:value-type="float" office:value="8896905" table:style-name="ce5">
            <text:p>8896905</text:p>
          </table:table-cell>
          <table:table-cell office:value-type="string" table:style-name="ce5">
            <text:p>Darwen Aldridge Community Academy</text:p>
          </table:table-cell>
          <table:table-cell office:value-type="currency" office:value="37000" table:style-name="ce6">
            <text:p>£37,000.00</text:p>
          </table:table-cell>
          <table:table-cell office:value-type="currency" office:value="19500" table:style-name="ce6">
            <text:p>£19,500.00</text:p>
          </table:table-cell>
          <table:table-cell table:number-columns-repeated="16379"/>
        </table:table-row>
        <table:table-row table:style-name="ro4">
          <table:table-cell office:value-type="float" office:value="121849" table:style-name="ce5">
            <text:p>121849</text:p>
          </table:table-cell>
          <table:table-cell office:value-type="float" office:value="2134809" table:style-name="ce5">
            <text:p>2134809</text:p>
          </table:table-cell>
          <table:table-cell office:value-type="string" table:style-name="ce5">
            <text:p>St George's Catholic School</text:p>
          </table:table-cell>
          <table:table-cell office:value-type="currency" office:value="38500" table:style-name="ce6">
            <text:p>£38,500.00</text:p>
          </table:table-cell>
          <table:table-cell office:value-type="currency" office:value="19250" table:style-name="ce6">
            <text:p>£19,250.00</text:p>
          </table:table-cell>
          <table:table-cell table:number-columns-repeated="16379"/>
        </table:table-row>
        <table:table-row table:style-name="ro4">
          <table:table-cell office:value-type="float" office:value="130637" table:style-name="ce5">
            <text:p>130637</text:p>
          </table:table-cell>
          <table:table-cell office:value-type="float" office:value="3304616" table:style-name="ce5">
            <text:p>3304616</text:p>
          </table:table-cell>
          <table:table-cell office:value-type="string" table:style-name="ce5">
            <text:p>St Thomas Aquinas Catholic School</text:p>
          </table:table-cell>
          <table:table-cell office:value-type="currency" office:value="41500" table:style-name="ce6">
            <text:p>£41,500.00</text:p>
          </table:table-cell>
          <table:table-cell office:value-type="currency" office:value="19250" table:style-name="ce6">
            <text:p>£19,250.00</text:p>
          </table:table-cell>
          <table:table-cell table:number-columns-repeated="16379"/>
        </table:table-row>
        <table:table-row table:style-name="ro4">
          <table:table-cell office:value-type="float" office:value="118922" table:style-name="ce5">
            <text:p>118922</text:p>
          </table:table-cell>
          <table:table-cell office:value-type="float" office:value="3346906" table:style-name="ce5">
            <text:p>3346906</text:p>
          </table:table-cell>
          <table:table-cell office:value-type="string" table:style-name="ce5">
            <text:p>Park Hall Academy</text:p>
          </table:table-cell>
          <table:table-cell office:value-type="currency" office:value="42000" table:style-name="ce6">
            <text:p>£42,000.00</text:p>
          </table:table-cell>
          <table:table-cell office:value-type="currency" office:value="19250" table:style-name="ce6">
            <text:p>£19,250.00</text:p>
          </table:table-cell>
          <table:table-cell table:number-columns-repeated="16379"/>
        </table:table-row>
        <table:table-row table:style-name="ro4">
          <table:table-cell office:value-type="float" office:value="120842" table:style-name="ce5">
            <text:p>120842</text:p>
          </table:table-cell>
          <table:table-cell office:value-type="float" office:value="3834103" table:style-name="ce5">
            <text:p>3834103</text:p>
          </table:table-cell>
          <table:table-cell office:value-type="string" table:style-name="ce5">
            <text:p>Rodillian Academy</text:p>
          </table:table-cell>
          <table:table-cell office:value-type="currency" office:value="38500" table:style-name="ce6">
            <text:p>£38,500.00</text:p>
          </table:table-cell>
          <table:table-cell office:value-type="currency" office:value="19250" table:style-name="ce6">
            <text:p>£19,250.00</text:p>
          </table:table-cell>
          <table:table-cell table:number-columns-repeated="16379"/>
        </table:table-row>
        <table:table-row table:style-name="ro4">
          <table:table-cell office:value-type="float" office:value="119966" table:style-name="ce5">
            <text:p>119966</text:p>
          </table:table-cell>
          <table:table-cell office:value-type="float" office:value="8004107" table:style-name="ce5">
            <text:p>8004107</text:p>
          </table:table-cell>
          <table:table-cell office:value-type="string" table:style-name="ce5">
            <text:p>Hayesfield Girls School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19250" table:style-name="ce6">
            <text:p>£19,250.00</text:p>
          </table:table-cell>
          <table:table-cell table:number-columns-repeated="16379"/>
        </table:table-row>
        <table:table-row table:style-name="ro4">
          <table:table-cell office:value-type="float" office:value="120960" table:style-name="ce5">
            <text:p>120960</text:p>
          </table:table-cell>
          <table:table-cell office:value-type="float" office:value="8314001" table:style-name="ce5">
            <text:p>8314001</text:p>
          </table:table-cell>
          <table:table-cell office:value-type="string" table:style-name="ce5">
            <text:p>Merrill Academy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19250" table:style-name="ce6">
            <text:p>£19,250.00</text:p>
          </table:table-cell>
          <table:table-cell table:number-columns-repeated="16379"/>
        </table:table-row>
        <table:table-row table:style-name="ro4">
          <table:table-cell office:value-type="float" office:value="130615" table:style-name="ce5">
            <text:p>130615</text:p>
          </table:table-cell>
          <table:table-cell office:value-type="float" office:value="8764001" table:style-name="ce5">
            <text:p>8764001</text:p>
          </table:table-cell>
          <table:table-cell office:value-type="string" table:style-name="ce5">
            <text:p>Ormiston Chadwick Academy</text:p>
          </table:table-cell>
          <table:table-cell office:value-type="currency" office:value="38000" table:style-name="ce6">
            <text:p>£38,000.00</text:p>
          </table:table-cell>
          <table:table-cell office:value-type="currency" office:value="19250" table:style-name="ce6">
            <text:p>£19,250.00</text:p>
          </table:table-cell>
          <table:table-cell table:number-columns-repeated="16379"/>
        </table:table-row>
        <table:table-row table:style-name="ro4">
          <table:table-cell office:value-type="float" office:value="118890" table:style-name="ce5">
            <text:p>118890</text:p>
          </table:table-cell>
          <table:table-cell office:value-type="float" office:value="3526908" table:style-name="ce5">
            <text:p>3526908</text:p>
          </table:table-cell>
          <table:table-cell office:value-type="string" table:style-name="ce5">
            <text:p>Manchester Enterprise Academy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19000" table:style-name="ce6">
            <text:p>£19,000.00</text:p>
          </table:table-cell>
          <table:table-cell table:number-columns-repeated="16379"/>
        </table:table-row>
        <table:table-row table:style-name="ro4">
          <table:table-cell office:value-type="float" office:value="119408" table:style-name="ce5">
            <text:p>119408</text:p>
          </table:table-cell>
          <table:table-cell office:value-type="float" office:value="9084154" table:style-name="ce5">
            <text:p>9084154</text:p>
          </table:table-cell>
          <table:table-cell office:value-type="string" table:style-name="ce5">
            <text:p>Bodmin College</text:p>
          </table:table-cell>
          <table:table-cell office:value-type="currency" office:value="38500" table:style-name="ce6">
            <text:p>£38,500.00</text:p>
          </table:table-cell>
          <table:table-cell office:value-type="currency" office:value="19000" table:style-name="ce6">
            <text:p>£19,000.00</text:p>
          </table:table-cell>
          <table:table-cell table:number-columns-repeated="16379"/>
        </table:table-row>
        <table:table-row table:style-name="ro4">
          <table:table-cell office:value-type="float" office:value="130931" table:style-name="ce5">
            <text:p>130931</text:p>
          </table:table-cell>
          <table:table-cell office:value-type="float" office:value="2124001" table:style-name="ce5">
            <text:p>2124001</text:p>
          </table:table-cell>
          <table:table-cell office:value-type="string" table:style-name="ce5">
            <text:p>Harris Academy Battersea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8750" table:style-name="ce6">
            <text:p>£18,750.00</text:p>
          </table:table-cell>
          <table:table-cell table:number-columns-repeated="16379"/>
        </table:table-row>
        <table:table-row table:style-name="ro4">
          <table:table-cell office:value-type="float" office:value="118643" table:style-name="ce5">
            <text:p>118643</text:p>
          </table:table-cell>
          <table:table-cell office:value-type="float" office:value="8666905" table:style-name="ce5">
            <text:p>8666905</text:p>
          </table:table-cell>
          <table:table-cell office:value-type="string" table:style-name="ce5">
            <text:p>Swindon Academy</text:p>
          </table:table-cell>
          <table:table-cell office:value-type="currency" office:value="36000" table:style-name="ce6">
            <text:p>£36,000.00</text:p>
          </table:table-cell>
          <table:table-cell office:value-type="currency" office:value="18750" table:style-name="ce6">
            <text:p>£18,750.00</text:p>
          </table:table-cell>
          <table:table-cell table:number-columns-repeated="16379"/>
        </table:table-row>
        <table:table-row table:style-name="ro4">
          <table:table-cell office:value-type="float" office:value="120323" table:style-name="ce5">
            <text:p>120323</text:p>
          </table:table-cell>
          <table:table-cell office:value-type="float" office:value="8814323" table:style-name="ce5">
            <text:p>8814323</text:p>
          </table:table-cell>
          <table:table-cell office:value-type="string" table:style-name="ce5">
            <text:p>Passmores Academy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18750" table:style-name="ce6">
            <text:p>£18,750.00</text:p>
          </table:table-cell>
          <table:table-cell table:number-columns-repeated="16379"/>
        </table:table-row>
        <table:table-row table:style-name="ro4">
          <table:table-cell office:value-type="float" office:value="121103" table:style-name="ce5">
            <text:p>121103</text:p>
          </table:table-cell>
          <table:table-cell office:value-type="float" office:value="8914006" table:style-name="ce5">
            <text:p>8914006</text:p>
          </table:table-cell>
          <table:table-cell office:value-type="string" table:style-name="ce5">
            <text:p>Queen Elizabeth's Academy</text:p>
          </table:table-cell>
          <table:table-cell office:value-type="currency" office:value="26500" table:style-name="ce6">
            <text:p>£26,500.00</text:p>
          </table:table-cell>
          <table:table-cell office:value-type="currency" office:value="18750" table:style-name="ce6">
            <text:p>£18,750.00</text:p>
          </table:table-cell>
          <table:table-cell table:number-columns-repeated="16379"/>
        </table:table-row>
        <table:table-row table:style-name="ro4">
          <table:table-cell office:value-type="float" office:value="118908" table:style-name="ce5">
            <text:p>118908</text:p>
          </table:table-cell>
          <table:table-cell office:value-type="float" office:value="9316905" table:style-name="ce5">
            <text:p>9316905</text:p>
          </table:table-cell>
          <table:table-cell office:value-type="string" table:style-name="ce5">
            <text:p>North Oxfordshire Academy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8750" table:style-name="ce6">
            <text:p>£18,750.00</text:p>
          </table:table-cell>
          <table:table-cell table:number-columns-repeated="16379"/>
        </table:table-row>
        <table:table-row table:style-name="ro4">
          <table:table-cell office:value-type="float" office:value="120742" table:style-name="ce5">
            <text:p>120742</text:p>
          </table:table-cell>
          <table:table-cell office:value-type="float" office:value="3065407" table:style-name="ce5">
            <text:p>3065407</text:p>
          </table:table-cell>
          <table:table-cell office:value-type="string" table:style-name="ce5">
            <text:p>Shirley High School Performing Arts College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18500" table:style-name="ce6">
            <text:p>£18,500.00</text:p>
          </table:table-cell>
          <table:table-cell table:number-columns-repeated="16379"/>
        </table:table-row>
        <table:table-row table:style-name="ro4">
          <table:table-cell office:value-type="float" office:value="122637" table:style-name="ce5">
            <text:p>122637</text:p>
          </table:table-cell>
          <table:table-cell office:value-type="float" office:value="3154000" table:style-name="ce5">
            <text:p>3154000</text:p>
          </table:table-cell>
          <table:table-cell office:value-type="string" table:style-name="ce5">
            <text:p>Harris Academy Morden</text:p>
          </table:table-cell>
          <table:table-cell office:value-type="currency" office:value="38000" table:style-name="ce6">
            <text:p>£38,000.00</text:p>
          </table:table-cell>
          <table:table-cell office:value-type="currency" office:value="18500" table:style-name="ce6">
            <text:p>£18,500.00</text:p>
          </table:table-cell>
          <table:table-cell table:number-columns-repeated="16379"/>
        </table:table-row>
        <table:table-row table:style-name="ro4">
          <table:table-cell office:value-type="float" office:value="120743" table:style-name="ce5">
            <text:p>120743</text:p>
          </table:table-cell>
          <table:table-cell office:value-type="float" office:value="3304323" table:style-name="ce5">
            <text:p>3304323</text:p>
          </table:table-cell>
          <table:table-cell office:value-type="string" table:style-name="ce5">
            <text:p>Park View School the Academy of Mathematics and Science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8500" table:style-name="ce6">
            <text:p>£18,500.00</text:p>
          </table:table-cell>
          <table:table-cell table:number-columns-repeated="16379"/>
        </table:table-row>
        <table:table-row table:style-name="ro4">
          <table:table-cell office:value-type="float" office:value="124250" table:style-name="ce5">
            <text:p>124250</text:p>
          </table:table-cell>
          <table:table-cell office:value-type="float" office:value="3305400" table:style-name="ce5">
            <text:p>3305400</text:p>
          </table:table-cell>
          <table:table-cell office:value-type="string" table:style-name="ce5">
            <text:p>The Baverstock Academy</text:p>
          </table:table-cell>
          <table:table-cell office:value-type="currency" office:value="39000" table:style-name="ce6">
            <text:p>£39,000.00</text:p>
          </table:table-cell>
          <table:table-cell office:value-type="currency" office:value="18500" table:style-name="ce6">
            <text:p>£18,500.00</text:p>
          </table:table-cell>
          <table:table-cell table:number-columns-repeated="16379"/>
        </table:table-row>
        <table:table-row table:style-name="ro4">
          <table:table-cell office:value-type="float" office:value="124294" table:style-name="ce5">
            <text:p>124294</text:p>
          </table:table-cell>
          <table:table-cell office:value-type="float" office:value="3734006" table:style-name="ce5">
            <text:p>3734006</text:p>
          </table:table-cell>
          <table:table-cell office:value-type="string" table:style-name="ce5">
            <text:p>Outwood Academy City</text:p>
          </table:table-cell>
          <table:table-cell office:value-type="currency" office:value="38500" table:style-name="ce6">
            <text:p>£38,500.00</text:p>
          </table:table-cell>
          <table:table-cell office:value-type="currency" office:value="18500" table:style-name="ce6">
            <text:p>£18,500.00</text:p>
          </table:table-cell>
          <table:table-cell table:number-columns-repeated="16379"/>
        </table:table-row>
        <table:table-row table:style-name="ro4">
          <table:table-cell office:value-type="float" office:value="131253" table:style-name="ce5">
            <text:p>131253</text:p>
          </table:table-cell>
          <table:table-cell office:value-type="float" office:value="3944001" table:style-name="ce5">
            <text:p>3944001</text:p>
          </table:table-cell>
          <table:table-cell office:value-type="string" table:style-name="ce7">
            <text:p>Sandhill View School</text:p>
          </table:table-cell>
          <table:table-cell office:value-type="currency" office:value="45000" table:style-name="ce36">
            <text:p>£45,000.00</text:p>
          </table:table-cell>
          <table:table-cell office:value-type="currency" office:value="18250" table:style-name="ce36">
            <text:p>£18,250.00</text:p>
          </table:table-cell>
          <table:table-cell table:number-columns-repeated="16379"/>
        </table:table-row>
        <table:table-row table:style-name="ro4">
          <table:table-cell office:value-type="float" office:value="122992" table:style-name="ce5">
            <text:p>122992</text:p>
          </table:table-cell>
          <table:table-cell office:value-type="float" office:value="3365402" table:style-name="ce5">
            <text:p>3365402</text:p>
          </table:table-cell>
          <table:table-cell office:value-type="string" table:style-name="ce5">
            <text:p>Aldersley High School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18250" table:style-name="ce6">
            <text:p>£18,250.00</text:p>
          </table:table-cell>
          <table:table-cell table:number-columns-repeated="16379"/>
        </table:table-row>
        <table:table-row table:style-name="ro4">
          <table:table-cell office:value-type="float" office:value="120039" table:style-name="ce5">
            <text:p>120039</text:p>
          </table:table-cell>
          <table:table-cell office:value-type="float" office:value="3534011" table:style-name="ce5">
            <text:p>3534011</text:p>
          </table:table-cell>
          <table:table-cell office:value-type="string" table:style-name="ce5">
            <text:p>The Hathershaw College</text:p>
          </table:table-cell>
          <table:table-cell office:value-type="currency" office:value="41500" table:style-name="ce6">
            <text:p>£41,500.00</text:p>
          </table:table-cell>
          <table:table-cell office:value-type="currency" office:value="18250" table:style-name="ce6">
            <text:p>£18,250.00</text:p>
          </table:table-cell>
          <table:table-cell table:number-columns-repeated="16379"/>
        </table:table-row>
        <table:table-row table:style-name="ro4">
          <table:table-cell office:value-type="float" office:value="120222" table:style-name="ce5">
            <text:p>120222</text:p>
          </table:table-cell>
          <table:table-cell office:value-type="float" office:value="8414287" table:style-name="ce5">
            <text:p>8414287</text:p>
          </table:table-cell>
          <table:table-cell office:value-type="string" table:style-name="ce5">
            <text:p>Longfield School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18250" table:style-name="ce6">
            <text:p>£18,250.00</text:p>
          </table:table-cell>
          <table:table-cell table:number-columns-repeated="16379"/>
        </table:table-row>
        <table:table-row table:style-name="ro4">
          <table:table-cell office:value-type="float" office:value="130841" table:style-name="ce5">
            <text:p>130841</text:p>
          </table:table-cell>
          <table:table-cell office:value-type="float" office:value="8904601" table:style-name="ce5">
            <text:p>8904601</text:p>
          </table:table-cell>
          <table:table-cell office:value-type="string" table:style-name="ce5">
            <text:p>St Mary's Catholic Academy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18250" table:style-name="ce6">
            <text:p>£18,250.00</text:p>
          </table:table-cell>
          <table:table-cell table:number-columns-repeated="16379"/>
        </table:table-row>
        <table:table-row table:style-name="ro4">
          <table:table-cell office:value-type="float" office:value="130948" table:style-name="ce5">
            <text:p>130948</text:p>
          </table:table-cell>
          <table:table-cell office:value-type="float" office:value="8814014" table:style-name="ce5">
            <text:p>8814014</text:p>
          </table:table-cell>
          <table:table-cell office:value-type="string" table:style-name="ce7">
            <text:p>Woodlands School</text:p>
          </table:table-cell>
          <table:table-cell office:value-type="currency" office:value="35500" table:style-name="ce36">
            <text:p>£35,500.00</text:p>
          </table:table-cell>
          <table:table-cell office:value-type="currency" office:value="18000" table:style-name="ce36">
            <text:p>£18,000.00</text:p>
          </table:table-cell>
          <table:table-cell table:number-columns-repeated="16379"/>
        </table:table-row>
        <table:table-row table:style-name="ro4">
          <table:table-cell office:value-type="float" office:value="118630" table:style-name="ce5">
            <text:p>118630</text:p>
          </table:table-cell>
          <table:table-cell office:value-type="float" office:value="3086905" table:style-name="ce5">
            <text:p>3086905</text:p>
          </table:table-cell>
          <table:table-cell office:value-type="string" table:style-name="ce5">
            <text:p>Oasis Academy Enfield</text:p>
          </table:table-cell>
          <table:table-cell office:value-type="currency" office:value="45500" table:style-name="ce6">
            <text:p>£45,500.00</text:p>
          </table:table-cell>
          <table:table-cell office:value-type="currency" office:value="18000" table:style-name="ce6">
            <text:p>£18,000.00</text:p>
          </table:table-cell>
          <table:table-cell table:number-columns-repeated="16379"/>
        </table:table-row>
        <table:table-row table:style-name="ro4">
          <table:table-cell office:value-type="float" office:value="122492" table:style-name="ce5">
            <text:p>122492</text:p>
          </table:table-cell>
          <table:table-cell office:value-type="float" office:value="3414001" table:style-name="ce5">
            <text:p>3414001</text:p>
          </table:table-cell>
          <table:table-cell office:value-type="string" table:style-name="ce5">
            <text:p>Childwall Sports &amp; Science Academy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8000" table:style-name="ce6">
            <text:p>£18,000.00</text:p>
          </table:table-cell>
          <table:table-cell table:number-columns-repeated="16379"/>
        </table:table-row>
        <table:table-row table:style-name="ro4">
          <table:table-cell office:value-type="float" office:value="122983" table:style-name="ce5">
            <text:p>122983</text:p>
          </table:table-cell>
          <table:table-cell office:value-type="float" office:value="3944063" table:style-name="ce5">
            <text:p>3944063</text:p>
          </table:table-cell>
          <table:table-cell office:value-type="string" table:style-name="ce5">
            <text:p>Oxclose Community Academy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8000" table:style-name="ce6">
            <text:p>£18,000.00</text:p>
          </table:table-cell>
          <table:table-cell table:number-columns-repeated="16379"/>
        </table:table-row>
        <table:table-row table:style-name="ro4">
          <table:table-cell office:value-type="float" office:value="118672" table:style-name="ce5">
            <text:p>118672</text:p>
          </table:table-cell>
          <table:table-cell office:value-type="float" office:value="8846905" table:style-name="ce5">
            <text:p>8846905</text:p>
          </table:table-cell>
          <table:table-cell office:value-type="string" table:style-name="ce5">
            <text:p>The Hereford Academy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18000" table:style-name="ce6">
            <text:p>£18,000.00</text:p>
          </table:table-cell>
          <table:table-cell table:number-columns-repeated="16379"/>
        </table:table-row>
        <table:table-row table:style-name="ro4">
          <table:table-cell office:value-type="float" office:value="119669" table:style-name="ce5">
            <text:p>119669</text:p>
          </table:table-cell>
          <table:table-cell office:value-type="float" office:value="9255407" table:style-name="ce5">
            <text:p>9255407</text:p>
          </table:table-cell>
          <table:table-cell office:value-type="string" table:style-name="ce5">
            <text:p>Lincoln Castle Academy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8000" table:style-name="ce6">
            <text:p>£18,000.00</text:p>
          </table:table-cell>
          <table:table-cell table:number-columns-repeated="16379"/>
        </table:table-row>
        <table:table-row table:style-name="ro4">
          <table:table-cell office:value-type="float" office:value="120569" table:style-name="ce5">
            <text:p>120569</text:p>
          </table:table-cell>
          <table:table-cell office:value-type="float" office:value="8215407" table:style-name="ce5">
            <text:p>8215407</text:p>
          </table:table-cell>
          <table:table-cell office:value-type="string" table:style-name="ce5">
            <text:p>Icknield High School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7750" table:style-name="ce6">
            <text:p>£17,750.00</text:p>
          </table:table-cell>
          <table:table-cell table:number-columns-repeated="16379"/>
        </table:table-row>
        <table:table-row table:style-name="ro4">
          <table:table-cell office:value-type="float" office:value="123238" table:style-name="ce5">
            <text:p>123238</text:p>
          </table:table-cell>
          <table:table-cell office:value-type="float" office:value="8614038" table:style-name="ce5">
            <text:p>8614038</text:p>
          </table:table-cell>
          <table:table-cell office:value-type="string" table:style-name="ce5">
            <text:p>The Excel Academy</text:p>
          </table:table-cell>
          <table:table-cell office:value-type="currency" office:value="33500" table:style-name="ce6">
            <text:p>£33,500.00</text:p>
          </table:table-cell>
          <table:table-cell office:value-type="currency" office:value="17750" table:style-name="ce6">
            <text:p>£17,750.00</text:p>
          </table:table-cell>
          <table:table-cell table:number-columns-repeated="16379"/>
        </table:table-row>
        <table:table-row table:style-name="ro4">
          <table:table-cell office:value-type="float" office:value="119168" table:style-name="ce5">
            <text:p>119168</text:p>
          </table:table-cell>
          <table:table-cell office:value-type="float" office:value="8616905" table:style-name="ce5">
            <text:p>8616905</text:p>
          </table:table-cell>
          <table:table-cell office:value-type="string" table:style-name="ce5">
            <text:p>The Co-Operative Academy of Stoke-On-Trent</text:p>
          </table:table-cell>
          <table:table-cell office:value-type="currency" office:value="33000" table:style-name="ce6">
            <text:p>£33,000.00</text:p>
          </table:table-cell>
          <table:table-cell office:value-type="currency" office:value="17750" table:style-name="ce6">
            <text:p>£17,750.00</text:p>
          </table:table-cell>
          <table:table-cell table:number-columns-repeated="16379"/>
        </table:table-row>
        <table:table-row table:style-name="ro4">
          <table:table-cell office:value-type="float" office:value="119335" table:style-name="ce5">
            <text:p>119335</text:p>
          </table:table-cell>
          <table:table-cell office:value-type="float" office:value="8766905" table:style-name="ce5">
            <text:p>8766905</text:p>
          </table:table-cell>
          <table:table-cell office:value-type="string" table:style-name="ce5">
            <text:p>Ormiston Bolingbroke Academy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17750" table:style-name="ce6">
            <text:p>£17,750.00</text:p>
          </table:table-cell>
          <table:table-cell table:number-columns-repeated="16379"/>
        </table:table-row>
        <table:table-row table:style-name="ro4">
          <table:table-cell office:value-type="float" office:value="123355" table:style-name="ce5">
            <text:p>123355</text:p>
          </table:table-cell>
          <table:table-cell office:value-type="float" office:value="3014001" table:style-name="ce5">
            <text:p>3014001</text:p>
          </table:table-cell>
          <table:table-cell office:value-type="string" table:style-name="ce5">
            <text:p>Riverside School</text:p>
          </table:table-cell>
          <table:table-cell office:value-type="currency" office:value="35000" table:style-name="ce6">
            <text:p>£35,000.00</text:p>
          </table:table-cell>
          <table:table-cell office:value-type="currency" office:value="17500" table:style-name="ce6">
            <text:p>£17,500.00</text:p>
          </table:table-cell>
          <table:table-cell table:number-columns-repeated="16379"/>
        </table:table-row>
        <table:table-row table:style-name="ro4">
          <table:table-cell office:value-type="float" office:value="120756" table:style-name="ce5">
            <text:p>120756</text:p>
          </table:table-cell>
          <table:table-cell office:value-type="float" office:value="3844506" table:style-name="ce5">
            <text:p>3844506</text:p>
          </table:table-cell>
          <table:table-cell office:value-type="string" table:style-name="ce5">
            <text:p>Cathedral Academy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17500" table:style-name="ce6">
            <text:p>£17,500.00</text:p>
          </table:table-cell>
          <table:table-cell table:number-columns-repeated="16379"/>
        </table:table-row>
        <table:table-row table:style-name="ro4">
          <table:table-cell office:value-type="float" office:value="119339" table:style-name="ce5">
            <text:p>119339</text:p>
          </table:table-cell>
          <table:table-cell office:value-type="float" office:value="9266907" table:style-name="ce5">
            <text:p>9266907</text:p>
          </table:table-cell>
          <table:table-cell office:value-type="string" table:style-name="ce5">
            <text:p>Ormiston Victory Academy</text:p>
          </table:table-cell>
          <table:table-cell office:value-type="currency" office:value="32500" table:style-name="ce6">
            <text:p>£32,500.00</text:p>
          </table:table-cell>
          <table:table-cell office:value-type="currency" office:value="17500" table:style-name="ce6">
            <text:p>£17,500.00</text:p>
          </table:table-cell>
          <table:table-cell table:number-columns-repeated="16379"/>
        </table:table-row>
        <table:table-row table:style-name="ro4">
          <table:table-cell office:value-type="float" office:value="124658" table:style-name="ce5">
            <text:p>124658</text:p>
          </table:table-cell>
          <table:table-cell office:value-type="float" office:value="9374003" table:style-name="ce5">
            <text:p>9374003</text:p>
          </table:table-cell>
          <table:table-cell office:value-type="string" table:style-name="ce5">
            <text:p>Nicholas Chamberlaine Technology College</text:p>
          </table:table-cell>
          <table:table-cell office:value-type="currency" office:value="35000" table:style-name="ce6">
            <text:p>£35,000.00</text:p>
          </table:table-cell>
          <table:table-cell office:value-type="currency" office:value="17500" table:style-name="ce6">
            <text:p>£17,500.00</text:p>
          </table:table-cell>
          <table:table-cell table:number-columns-repeated="16379"/>
        </table:table-row>
        <table:table-row table:style-name="ro4">
          <table:table-cell office:value-type="float" office:value="120691" table:style-name="ce5">
            <text:p>120691</text:p>
          </table:table-cell>
          <table:table-cell office:value-type="float" office:value="3904043" table:style-name="ce5">
            <text:p>3904043</text:p>
          </table:table-cell>
          <table:table-cell office:value-type="string" table:style-name="ce5">
            <text:p>Joseph Swan Academy</text:p>
          </table:table-cell>
          <table:table-cell office:value-type="currency" office:value="26750" table:style-name="ce6">
            <text:p>£26,750.00</text:p>
          </table:table-cell>
          <table:table-cell office:value-type="currency" office:value="17375" table:style-name="ce6">
            <text:p>£17,375.00</text:p>
          </table:table-cell>
          <table:table-cell table:number-columns-repeated="16379"/>
        </table:table-row>
        <table:table-row table:style-name="ro4">
          <table:table-cell office:value-type="float" office:value="118402" table:style-name="ce5">
            <text:p>118402</text:p>
          </table:table-cell>
          <table:table-cell office:value-type="float" office:value="2106906" table:style-name="ce5">
            <text:p>2106906</text:p>
          </table:table-cell>
          <table:table-cell office:value-type="string" table:style-name="ce5">
            <text:p>Harris Academy Peckham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17250" table:style-name="ce6">
            <text:p>£17,250.00</text:p>
          </table:table-cell>
          <table:table-cell table:number-columns-repeated="16379"/>
        </table:table-row>
        <table:table-row table:style-name="ro4">
          <table:table-cell office:value-type="float" office:value="121876" table:style-name="ce5">
            <text:p>121876</text:p>
          </table:table-cell>
          <table:table-cell office:value-type="float" office:value="3714004" table:style-name="ce5">
            <text:p>3714004</text:p>
          </table:table-cell>
          <table:table-cell office:value-type="string" table:style-name="ce5">
            <text:p>Mexborough Academy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7250" table:style-name="ce6">
            <text:p>£17,250.00</text:p>
          </table:table-cell>
          <table:table-cell table:number-columns-repeated="16379"/>
        </table:table-row>
        <table:table-row table:style-name="ro4">
          <table:table-cell office:value-type="float" office:value="119409" table:style-name="ce5">
            <text:p>119409</text:p>
          </table:table-cell>
          <table:table-cell office:value-type="float" office:value="8834299" table:style-name="ce5">
            <text:p>8834299</text:p>
          </table:table-cell>
          <table:table-cell office:value-type="string" table:style-name="ce5">
            <text:p>The Ockendon Academy</text:p>
          </table:table-cell>
          <table:table-cell office:value-type="currency" office:value="39000" table:style-name="ce6">
            <text:p>£39,000.00</text:p>
          </table:table-cell>
          <table:table-cell office:value-type="currency" office:value="17250" table:style-name="ce6">
            <text:p>£17,250.00</text:p>
          </table:table-cell>
          <table:table-cell table:number-columns-repeated="16379"/>
        </table:table-row>
        <table:table-row table:style-name="ro4">
          <table:table-cell office:value-type="float" office:value="121940" table:style-name="ce5">
            <text:p>121940</text:p>
          </table:table-cell>
          <table:table-cell office:value-type="float" office:value="3554000" table:style-name="ce5">
            <text:p>3554000</text:p>
          </table:table-cell>
          <table:table-cell office:value-type="string" table:style-name="ce5">
            <text:p>The Albion Academy</text:p>
          </table:table-cell>
          <table:table-cell office:value-type="currency" office:value="32000" table:style-name="ce6">
            <text:p>£32,000.00</text:p>
          </table:table-cell>
          <table:table-cell office:value-type="currency" office:value="17000" table:style-name="ce6">
            <text:p>£17,000.00</text:p>
          </table:table-cell>
          <table:table-cell table:number-columns-repeated="16379"/>
        </table:table-row>
        <table:table-row table:style-name="ro4">
          <table:table-cell office:value-type="float" office:value="122809" table:style-name="ce5">
            <text:p>122809</text:p>
          </table:table-cell>
          <table:table-cell office:value-type="float" office:value="8104009" table:style-name="ce5">
            <text:p>8104009</text:p>
          </table:table-cell>
          <table:table-cell office:value-type="string" table:style-name="ce5">
            <text:p>Kingswood Academy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17000" table:style-name="ce6">
            <text:p>£17,000.00</text:p>
          </table:table-cell>
          <table:table-cell table:number-columns-repeated="16379"/>
        </table:table-row>
        <table:table-row table:style-name="ro4">
          <table:table-cell office:value-type="float" office:value="120986" table:style-name="ce5">
            <text:p>120986</text:p>
          </table:table-cell>
          <table:table-cell office:value-type="float" office:value="8604006" table:style-name="ce5">
            <text:p>8604006</text:p>
          </table:table-cell>
          <table:table-cell office:value-type="string" table:style-name="ce5">
            <text:p>Tamworth Enterprise College and AET Academy</text:p>
          </table:table-cell>
          <table:table-cell office:value-type="currency" office:value="32500" table:style-name="ce6">
            <text:p>£32,500.00</text:p>
          </table:table-cell>
          <table:table-cell office:value-type="currency" office:value="17000" table:style-name="ce6">
            <text:p>£17,000.00</text:p>
          </table:table-cell>
          <table:table-cell table:number-columns-repeated="16379"/>
        </table:table-row>
        <table:table-row table:style-name="ro4">
          <table:table-cell office:value-type="float" office:value="120498" table:style-name="ce5">
            <text:p>120498</text:p>
          </table:table-cell>
          <table:table-cell office:value-type="float" office:value="8814343" table:style-name="ce5">
            <text:p>8814343</text:p>
          </table:table-cell>
          <table:table-cell office:value-type="string" table:style-name="ce5">
            <text:p>Stewards Academy - Science Specialist, Harlow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17000" table:style-name="ce6">
            <text:p>£17,000.00</text:p>
          </table:table-cell>
          <table:table-cell table:number-columns-repeated="16379"/>
        </table:table-row>
        <table:table-row table:style-name="ro4">
          <table:table-cell office:value-type="float" office:value="118626" table:style-name="ce5">
            <text:p>118626</text:p>
          </table:table-cell>
          <table:table-cell office:value-type="float" office:value="8866909" table:style-name="ce5">
            <text:p>8866909</text:p>
          </table:table-cell>
          <table:table-cell office:value-type="string" table:style-name="ce5">
            <text:p>The Marsh Academy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7000" table:style-name="ce6">
            <text:p>£17,000.00</text:p>
          </table:table-cell>
          <table:table-cell table:number-columns-repeated="16379"/>
        </table:table-row>
        <table:table-row table:style-name="ro4">
          <table:table-cell office:value-type="float" office:value="119433" table:style-name="ce5">
            <text:p>119433</text:p>
          </table:table-cell>
          <table:table-cell office:value-type="float" office:value="8604176" table:style-name="ce5">
            <text:p>8604176</text:p>
          </table:table-cell>
          <table:table-cell office:value-type="string" table:style-name="ce5">
            <text:p>The de Ferrers Academy</text:p>
          </table:table-cell>
          <table:table-cell office:value-type="currency" office:value="40500" table:style-name="ce6">
            <text:p>£40,500.00</text:p>
          </table:table-cell>
          <table:table-cell office:value-type="currency" office:value="16750" table:style-name="ce6">
            <text:p>£16,750.00</text:p>
          </table:table-cell>
          <table:table-cell table:number-columns-repeated="16379"/>
        </table:table-row>
        <table:table-row table:style-name="ro4">
          <table:table-cell office:value-type="float" office:value="124381" table:style-name="ce5">
            <text:p>124381</text:p>
          </table:table-cell>
          <table:table-cell office:value-type="float" office:value="2125401" table:style-name="ce5">
            <text:p>2125401</text:p>
          </table:table-cell>
          <table:table-cell office:value-type="string" table:style-name="ce5">
            <text:p>Burntwood School</text:p>
          </table:table-cell>
          <table:table-cell office:value-type="currency" office:value="36500" table:style-name="ce6">
            <text:p>£36,500.00</text:p>
          </table:table-cell>
          <table:table-cell office:value-type="currency" office:value="16500" table:style-name="ce6">
            <text:p>£16,500.00</text:p>
          </table:table-cell>
          <table:table-cell table:number-columns-repeated="16379"/>
        </table:table-row>
        <table:table-row table:style-name="ro4">
          <table:table-cell office:value-type="float" office:value="120558" table:style-name="ce5">
            <text:p>120558</text:p>
          </table:table-cell>
          <table:table-cell office:value-type="float" office:value="3815408" table:style-name="ce5">
            <text:p>3815408</text:p>
          </table:table-cell>
          <table:table-cell office:value-type="string" table:style-name="ce5">
            <text:p>Ryburn Valley High School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16500" table:style-name="ce6">
            <text:p>£16,500.00</text:p>
          </table:table-cell>
          <table:table-cell table:number-columns-repeated="16379"/>
        </table:table-row>
        <table:table-row table:style-name="ro4">
          <table:table-cell office:value-type="float" office:value="122491" table:style-name="ce5">
            <text:p>122491</text:p>
          </table:table-cell>
          <table:table-cell office:value-type="float" office:value="8774002" table:style-name="ce5">
            <text:p>8774002</text:p>
          </table:table-cell>
          <table:table-cell office:value-type="string" table:style-name="ce5">
            <text:p>Beamont Collegiate</text:p>
          </table:table-cell>
          <table:table-cell office:value-type="currency" office:value="22750" table:style-name="ce6">
            <text:p>£22,750.00</text:p>
          </table:table-cell>
          <table:table-cell office:value-type="currency" office:value="16500" table:style-name="ce6">
            <text:p>£16,500.00</text:p>
          </table:table-cell>
          <table:table-cell table:number-columns-repeated="16379"/>
        </table:table-row>
        <table:table-row table:style-name="ro4">
          <table:table-cell office:value-type="float" office:value="119552" table:style-name="ce5">
            <text:p>119552</text:p>
          </table:table-cell>
          <table:table-cell office:value-type="float" office:value="3304108" table:style-name="ce5">
            <text:p>3304108</text:p>
          </table:table-cell>
          <table:table-cell office:value-type="string" table:style-name="ce5">
            <text:p>Bartley Green School A Specialist Technology and Sports College</text:p>
          </table:table-cell>
          <table:table-cell office:value-type="currency" office:value="41000" table:style-name="ce6">
            <text:p>£41,000.00</text:p>
          </table:table-cell>
          <table:table-cell office:value-type="currency" office:value="16250" table:style-name="ce6">
            <text:p>£16,250.00</text:p>
          </table:table-cell>
          <table:table-cell table:number-columns-repeated="16379"/>
        </table:table-row>
        <table:table-row table:style-name="ro4">
          <table:table-cell office:value-type="float" office:value="118627" table:style-name="ce5">
            <text:p>118627</text:p>
          </table:table-cell>
          <table:table-cell office:value-type="float" office:value="8016910" table:style-name="ce5">
            <text:p>8016910</text:p>
          </table:table-cell>
          <table:table-cell office:value-type="string" table:style-name="ce5">
            <text:p>Merchants' Academy</text:p>
          </table:table-cell>
          <table:table-cell office:value-type="currency" office:value="32500" table:style-name="ce6">
            <text:p>£32,500.00</text:p>
          </table:table-cell>
          <table:table-cell office:value-type="currency" office:value="16250" table:style-name="ce6">
            <text:p>£16,250.00</text:p>
          </table:table-cell>
          <table:table-cell table:number-columns-repeated="16379"/>
        </table:table-row>
        <table:table-row table:style-name="ro4">
          <table:table-cell office:value-type="float" office:value="130865" table:style-name="ce5">
            <text:p>130865</text:p>
          </table:table-cell>
          <table:table-cell office:value-type="float" office:value="9264065" table:style-name="ce5">
            <text:p>9264065</text:p>
          </table:table-cell>
          <table:table-cell office:value-type="string" table:style-name="ce5">
            <text:p>City of Norwich School</text:p>
          </table:table-cell>
          <table:table-cell office:value-type="currency" office:value="32500" table:style-name="ce6">
            <text:p>£32,500.00</text:p>
          </table:table-cell>
          <table:table-cell office:value-type="currency" office:value="16250" table:style-name="ce6">
            <text:p>£16,250.00</text:p>
          </table:table-cell>
          <table:table-cell table:number-columns-repeated="16379"/>
        </table:table-row>
        <table:table-row table:style-name="ro4">
          <table:table-cell office:value-type="float" office:value="119374" table:style-name="ce5">
            <text:p>119374</text:p>
          </table:table-cell>
          <table:table-cell office:value-type="float" office:value="8954123" table:style-name="ce5">
            <text:p>8954123</text:p>
          </table:table-cell>
          <table:table-cell office:value-type="string" table:style-name="ce5">
            <text:p>Sandbach High School and Sixth Form College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16125" table:style-name="ce6">
            <text:p>£16,125.00</text:p>
          </table:table-cell>
          <table:table-cell table:number-columns-repeated="16379"/>
        </table:table-row>
        <table:table-row table:style-name="ro4">
          <table:table-cell office:value-type="float" office:value="118895" table:style-name="ce5">
            <text:p>118895</text:p>
          </table:table-cell>
          <table:table-cell office:value-type="float" office:value="2076905" table:style-name="ce5">
            <text:p>2076905</text:p>
          </table:table-cell>
          <table:table-cell office:value-type="string" table:style-name="ce5">
            <text:p>Chelsea Academy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16000" table:style-name="ce6">
            <text:p>£16,000.00</text:p>
          </table:table-cell>
          <table:table-cell table:number-columns-repeated="16379"/>
        </table:table-row>
        <table:table-row table:style-name="ro4">
          <table:table-cell office:value-type="float" office:value="119114" table:style-name="ce5">
            <text:p>119114</text:p>
          </table:table-cell>
          <table:table-cell office:value-type="float" office:value="2096907" table:style-name="ce5">
            <text:p>2096907</text:p>
          </table:table-cell>
          <table:table-cell office:value-type="string" table:style-name="ce5">
            <text:p>St Matthew Academy</text:p>
          </table:table-cell>
          <table:table-cell office:value-type="currency" office:value="36000" table:style-name="ce6">
            <text:p>£36,000.00</text:p>
          </table:table-cell>
          <table:table-cell office:value-type="currency" office:value="16000" table:style-name="ce6">
            <text:p>£16,000.00</text:p>
          </table:table-cell>
          <table:table-cell table:number-columns-repeated="16379"/>
        </table:table-row>
        <table:table-row table:style-name="ro4">
          <table:table-cell office:value-type="float" office:value="124590" table:style-name="ce5">
            <text:p>124590</text:p>
          </table:table-cell>
          <table:table-cell office:value-type="float" office:value="8084003" table:style-name="ce5">
            <text:p>8084003</text:p>
          </table:table-cell>
          <table:table-cell office:value-type="string" table:style-name="ce5">
            <text:p>The Grangefield Academy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16000" table:style-name="ce6">
            <text:p>£16,000.00</text:p>
          </table:table-cell>
          <table:table-cell table:number-columns-repeated="16379"/>
        </table:table-row>
        <table:table-row table:style-name="ro4">
          <table:table-cell office:value-type="float" office:value="119066" table:style-name="ce5">
            <text:p>119066</text:p>
          </table:table-cell>
          <table:table-cell office:value-type="float" office:value="3336910" table:style-name="ce5">
            <text:p>3336910</text:p>
          </table:table-cell>
          <table:table-cell office:value-type="string" table:style-name="ce5">
            <text:p>Ormiston Sandwell Community Academy</text:p>
          </table:table-cell>
          <table:table-cell office:value-type="currency" office:value="37000" table:style-name="ce6">
            <text:p>£37,000.00</text:p>
          </table:table-cell>
          <table:table-cell office:value-type="currency" office:value="15750" table:style-name="ce6">
            <text:p>£15,750.00</text:p>
          </table:table-cell>
          <table:table-cell table:number-columns-repeated="16379"/>
        </table:table-row>
        <table:table-row table:style-name="ro4">
          <table:table-cell office:value-type="float" office:value="119397" table:style-name="ce5">
            <text:p>119397</text:p>
          </table:table-cell>
          <table:table-cell office:value-type="float" office:value="3844009" table:style-name="ce5">
            <text:p>3844009</text:p>
          </table:table-cell>
          <table:table-cell office:value-type="string" table:style-name="ce5">
            <text:p>Wakefield City Academy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5750" table:style-name="ce6">
            <text:p>£15,750.00</text:p>
          </table:table-cell>
          <table:table-cell table:number-columns-repeated="16379"/>
        </table:table-row>
        <table:table-row table:style-name="ro4">
          <table:table-cell office:value-type="float" office:value="115392" table:style-name="ce5">
            <text:p>115392</text:p>
          </table:table-cell>
          <table:table-cell office:value-type="float" office:value="8014101" table:style-name="ce5">
            <text:p>8014101</text:p>
          </table:table-cell>
          <table:table-cell office:value-type="string" table:style-name="ce5">
            <text:p>Fairfield High School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15750" table:style-name="ce6">
            <text:p>£15,750.00</text:p>
          </table:table-cell>
          <table:table-cell table:number-columns-repeated="16379"/>
        </table:table-row>
        <table:table-row table:style-name="ro4">
          <table:table-cell office:value-type="float" office:value="120122" table:style-name="ce5">
            <text:p>120122</text:p>
          </table:table-cell>
          <table:table-cell office:value-type="float" office:value="8414000" table:style-name="ce5">
            <text:p>8414000</text:p>
          </table:table-cell>
          <table:table-cell office:value-type="string" table:style-name="ce5">
            <text:p>Darlington School of Maths and Science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15750" table:style-name="ce6">
            <text:p>£15,750.00</text:p>
          </table:table-cell>
          <table:table-cell table:number-columns-repeated="16379"/>
        </table:table-row>
        <table:table-row table:style-name="ro4">
          <table:table-cell office:value-type="float" office:value="119596" table:style-name="ce5">
            <text:p>119596</text:p>
          </table:table-cell>
          <table:table-cell office:value-type="float" office:value="9084158" table:style-name="ce5">
            <text:p>9084158</text:p>
          </table:table-cell>
          <table:table-cell office:value-type="string" table:style-name="ce5">
            <text:p>Camborne Science and International Academy</text:p>
          </table:table-cell>
          <table:table-cell office:value-type="currency" office:value="31000" table:style-name="ce6">
            <text:p>£31,000.00</text:p>
          </table:table-cell>
          <table:table-cell office:value-type="currency" office:value="15750" table:style-name="ce6">
            <text:p>£15,750.00</text:p>
          </table:table-cell>
          <table:table-cell table:number-columns-repeated="16379"/>
        </table:table-row>
        <table:table-row table:style-name="ro4">
          <table:table-cell office:value-type="float" office:value="119559" table:style-name="ce5">
            <text:p>119559</text:p>
          </table:table-cell>
          <table:table-cell office:value-type="float" office:value="9084143" table:style-name="ce5">
            <text:p>9084143</text:p>
          </table:table-cell>
          <table:table-cell office:value-type="string" table:style-name="ce7">
            <text:p>Saltash.net community school</text:p>
          </table:table-cell>
          <table:table-cell office:value-type="currency" office:value="15500" table:style-name="ce36">
            <text:p>£15,500.00</text:p>
          </table:table-cell>
          <table:table-cell office:value-type="currency" office:value="15500" table:style-name="ce36">
            <text:p>£15,500.00</text:p>
          </table:table-cell>
          <table:table-cell table:number-columns-repeated="16379"/>
        </table:table-row>
        <table:table-row table:style-name="ro4">
          <table:table-cell office:value-type="float" office:value="120823" table:style-name="ce5">
            <text:p>120823</text:p>
          </table:table-cell>
          <table:table-cell office:value-type="float" office:value="3325403" table:style-name="ce5">
            <text:p>3325403</text:p>
          </table:table-cell>
          <table:table-cell office:value-type="string" table:style-name="ce5">
            <text:p>The High Arcal School</text:p>
          </table:table-cell>
          <table:table-cell office:value-type="currency" office:value="33000" table:style-name="ce6">
            <text:p>£33,000.00</text:p>
          </table:table-cell>
          <table:table-cell office:value-type="currency" office:value="15500" table:style-name="ce6">
            <text:p>£15,500.00</text:p>
          </table:table-cell>
          <table:table-cell table:number-columns-repeated="16379"/>
        </table:table-row>
        <table:table-row table:style-name="ro4">
          <table:table-cell office:value-type="float" office:value="121064" table:style-name="ce5">
            <text:p>121064</text:p>
          </table:table-cell>
          <table:table-cell office:value-type="float" office:value="3804064" table:style-name="ce5">
            <text:p>3804064</text:p>
          </table:table-cell>
          <table:table-cell office:value-type="string" table:style-name="ce5">
            <text:p>Beckfoot School</text:p>
          </table:table-cell>
          <table:table-cell office:value-type="currency" office:value="31000" table:style-name="ce6">
            <text:p>£31,000.00</text:p>
          </table:table-cell>
          <table:table-cell office:value-type="currency" office:value="15500" table:style-name="ce6">
            <text:p>£15,500.00</text:p>
          </table:table-cell>
          <table:table-cell table:number-columns-repeated="16379"/>
        </table:table-row>
        <table:table-row table:style-name="ro4">
          <table:table-cell office:value-type="float" office:value="120634" table:style-name="ce5">
            <text:p>120634</text:p>
          </table:table-cell>
          <table:table-cell office:value-type="float" office:value="8824034" table:style-name="ce5">
            <text:p>8824034</text:p>
          </table:table-cell>
          <table:table-cell office:value-type="string" table:style-name="ce5">
            <text:p>Shoeburyness High School</text:p>
          </table:table-cell>
          <table:table-cell office:value-type="currency" office:value="55500" table:style-name="ce6">
            <text:p>£55,500.00</text:p>
          </table:table-cell>
          <table:table-cell office:value-type="currency" office:value="15500" table:style-name="ce6">
            <text:p>£15,500.00</text:p>
          </table:table-cell>
          <table:table-cell table:number-columns-repeated="16379"/>
        </table:table-row>
        <table:table-row table:style-name="ro4">
          <table:table-cell office:value-type="float" office:value="119167" table:style-name="ce5">
            <text:p>119167</text:p>
          </table:table-cell>
          <table:table-cell office:value-type="float" office:value="8876906" table:style-name="ce5">
            <text:p>8876906</text:p>
          </table:table-cell>
          <table:table-cell office:value-type="string" table:style-name="ce5">
            <text:p>Brompton Academy</text:p>
          </table:table-cell>
          <table:table-cell office:value-type="currency" office:value="38500" table:style-name="ce6">
            <text:p>£38,500.00</text:p>
          </table:table-cell>
          <table:table-cell office:value-type="currency" office:value="15500" table:style-name="ce6">
            <text:p>£15,500.00</text:p>
          </table:table-cell>
          <table:table-cell table:number-columns-repeated="16379"/>
        </table:table-row>
        <table:table-row table:style-name="ro4">
          <table:table-cell office:value-type="float" office:value="119929" table:style-name="ce5">
            <text:p>119929</text:p>
          </table:table-cell>
          <table:table-cell office:value-type="float" office:value="8404000" table:style-name="ce5">
            <text:p>8404000</text:p>
          </table:table-cell>
          <table:table-cell office:value-type="string" table:style-name="ce5">
            <text:p>The North Durham Academy</text:p>
          </table:table-cell>
          <table:table-cell office:value-type="currency" office:value="30250" table:style-name="ce6">
            <text:p>£30,250.00</text:p>
          </table:table-cell>
          <table:table-cell office:value-type="currency" office:value="15375" table:style-name="ce6">
            <text:p>£15,375.00</text:p>
          </table:table-cell>
          <table:table-cell table:number-columns-repeated="16379"/>
        </table:table-row>
        <table:table-row table:style-name="ro4">
          <table:table-cell office:value-type="float" office:value="120409" table:style-name="ce5">
            <text:p>120409</text:p>
          </table:table-cell>
          <table:table-cell office:value-type="float" office:value="3024009" table:style-name="ce5">
            <text:p>3024009</text:p>
          </table:table-cell>
          <table:table-cell office:value-type="string" table:style-name="ce5">
            <text:p>The Totteridge Academy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15250" table:style-name="ce6">
            <text:p>£15,250.00</text:p>
          </table:table-cell>
          <table:table-cell table:number-columns-repeated="16379"/>
        </table:table-row>
        <table:table-row table:style-name="ro4">
          <table:table-cell office:value-type="float" office:value="120514" table:style-name="ce5">
            <text:p>120514</text:p>
          </table:table-cell>
          <table:table-cell office:value-type="float" office:value="3134023" table:style-name="ce5">
            <text:p>3134023</text:p>
          </table:table-cell>
          <table:table-cell office:value-type="string" table:style-name="ce5">
            <text:p>Feltham Community College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5250" table:style-name="ce6">
            <text:p>£15,250.00</text:p>
          </table:table-cell>
          <table:table-cell table:number-columns-repeated="16379"/>
        </table:table-row>
        <table:table-row table:style-name="ro4">
          <table:table-cell office:value-type="float" office:value="123071" table:style-name="ce5">
            <text:p>123071</text:p>
          </table:table-cell>
          <table:table-cell office:value-type="float" office:value="8074141" table:style-name="ce5">
            <text:p>8074141</text:p>
          </table:table-cell>
          <table:table-cell office:value-type="string" table:style-name="ce5">
            <text:p>Redcar Academy - A Community School for the Performing and Visual Arts</text:p>
          </table:table-cell>
          <table:table-cell office:value-type="currency" office:value="26500" table:style-name="ce6">
            <text:p>£26,500.00</text:p>
          </table:table-cell>
          <table:table-cell office:value-type="currency" office:value="15250" table:style-name="ce6">
            <text:p>£15,250.00</text:p>
          </table:table-cell>
          <table:table-cell table:number-columns-repeated="16379"/>
        </table:table-row>
        <table:table-row table:style-name="ro4">
          <table:table-cell office:value-type="float" office:value="118892" table:style-name="ce5">
            <text:p>118892</text:p>
          </table:table-cell>
          <table:table-cell office:value-type="float" office:value="8266905" table:style-name="ce5">
            <text:p>8266905</text:p>
          </table:table-cell>
          <table:table-cell office:value-type="string" table:style-name="ce5">
            <text:p>The Milton Keynes Academy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5250" table:style-name="ce6">
            <text:p>£15,250.00</text:p>
          </table:table-cell>
          <table:table-cell table:number-columns-repeated="16379"/>
        </table:table-row>
        <table:table-row table:style-name="ro4">
          <table:table-cell office:value-type="float" office:value="118383" table:style-name="ce5">
            <text:p>118383</text:p>
          </table:table-cell>
          <table:table-cell office:value-type="float" office:value="2106911" table:style-name="ce5">
            <text:p>2106911</text:p>
          </table:table-cell>
          <table:table-cell office:value-type="string" table:style-name="ce5">
            <text:p>Bacon's College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15000" table:style-name="ce6">
            <text:p>£15,000.00</text:p>
          </table:table-cell>
          <table:table-cell table:number-columns-repeated="16379"/>
        </table:table-row>
        <table:table-row table:style-name="ro4">
          <table:table-cell office:value-type="float" office:value="118967" table:style-name="ce5">
            <text:p>118967</text:p>
          </table:table-cell>
          <table:table-cell office:value-type="float" office:value="3066908" table:style-name="ce5">
            <text:p>3066908</text:p>
          </table:table-cell>
          <table:table-cell office:value-type="string" table:style-name="ce5">
            <text:p>Harris Academy Purley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15000" table:style-name="ce6">
            <text:p>£15,000.00</text:p>
          </table:table-cell>
          <table:table-cell table:number-columns-repeated="16379"/>
        </table:table-row>
        <table:table-row table:style-name="ro4">
          <table:table-cell office:value-type="float" office:value="120912" table:style-name="ce5">
            <text:p>120912</text:p>
          </table:table-cell>
          <table:table-cell office:value-type="float" office:value="8024142" table:style-name="ce5">
            <text:p>8024142</text:p>
          </table:table-cell>
          <table:table-cell office:value-type="string" table:style-name="ce5">
            <text:p>Broadoak Mathematics and Computing College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15000" table:style-name="ce6">
            <text:p>£15,000.00</text:p>
          </table:table-cell>
          <table:table-cell table:number-columns-repeated="16379"/>
        </table:table-row>
        <table:table-row table:style-name="ro4">
          <table:table-cell office:value-type="float" office:value="119151" table:style-name="ce5">
            <text:p>119151</text:p>
          </table:table-cell>
          <table:table-cell office:value-type="float" office:value="8226905" table:style-name="ce5">
            <text:p>8226905</text:p>
          </table:table-cell>
          <table:table-cell office:value-type="string" table:style-name="ce5">
            <text:p>Bedford Academy</text:p>
          </table:table-cell>
          <table:table-cell office:value-type="currency" office:value="41000" table:style-name="ce6">
            <text:p>£41,000.00</text:p>
          </table:table-cell>
          <table:table-cell office:value-type="currency" office:value="15000" table:style-name="ce6">
            <text:p>£15,000.00</text:p>
          </table:table-cell>
          <table:table-cell table:number-columns-repeated="16379"/>
        </table:table-row>
        <table:table-row table:style-name="ro4">
          <table:table-cell office:value-type="float" office:value="118852" table:style-name="ce5">
            <text:p>118852</text:p>
          </table:table-cell>
          <table:table-cell office:value-type="float" office:value="8926906" table:style-name="ce5">
            <text:p>8926906</text:p>
          </table:table-cell>
          <table:table-cell office:value-type="string" table:style-name="ce5">
            <text:p>Nottingham University Samworth Academy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15000" table:style-name="ce6">
            <text:p>£15,000.00</text:p>
          </table:table-cell>
          <table:table-cell table:number-columns-repeated="16379"/>
        </table:table-row>
        <table:table-row table:style-name="ro4">
          <table:table-cell office:value-type="float" office:value="118689" table:style-name="ce5">
            <text:p>118689</text:p>
          </table:table-cell>
          <table:table-cell office:value-type="float" office:value="9256906" table:style-name="ce5">
            <text:p>9256906</text:p>
          </table:table-cell>
          <table:table-cell office:value-type="string" table:style-name="ce5">
            <text:p>The Priory City of Lincoln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5000" table:style-name="ce6">
            <text:p>£15,000.00</text:p>
          </table:table-cell>
          <table:table-cell table:number-columns-repeated="16379"/>
        </table:table-row>
        <table:table-row table:style-name="ro4">
          <table:table-cell office:value-type="float" office:value="118614" table:style-name="ce5">
            <text:p>118614</text:p>
          </table:table-cell>
          <table:table-cell office:value-type="float" office:value="2106912" table:style-name="ce5">
            <text:p>2106912</text:p>
          </table:table-cell>
          <table:table-cell office:value-type="string" table:style-name="ce5">
            <text:p>ARK Globe Academy</text:p>
          </table:table-cell>
          <table:table-cell office:value-type="currency" office:value="24750" table:style-name="ce6">
            <text:p>£24,75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19612" table:style-name="ce5">
            <text:p>119612</text:p>
          </table:table-cell>
          <table:table-cell office:value-type="float" office:value="3045400" table:style-name="ce5">
            <text:p>3045400</text:p>
          </table:table-cell>
          <table:table-cell office:value-type="string" table:style-name="ce5">
            <text:p>Claremont High School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18619" table:style-name="ce5">
            <text:p>118619</text:p>
          </table:table-cell>
          <table:table-cell office:value-type="float" office:value="3066906" table:style-name="ce5">
            <text:p>3066906</text:p>
          </table:table-cell>
          <table:table-cell office:value-type="string" table:style-name="ce5">
            <text:p>Harris City Academy Crystal Palace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20009" table:style-name="ce5">
            <text:p>120009</text:p>
          </table:table-cell>
          <table:table-cell office:value-type="float" office:value="3134022" table:style-name="ce5">
            <text:p>3134022</text:p>
          </table:table-cell>
          <table:table-cell office:value-type="string" table:style-name="ce5">
            <text:p>Rivers Academy West London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19208" table:style-name="ce5">
            <text:p>119208</text:p>
          </table:table-cell>
          <table:table-cell office:value-type="float" office:value="3306906" table:style-name="ce5">
            <text:p>3306906</text:p>
          </table:table-cell>
          <table:table-cell office:value-type="string" table:style-name="ce5">
            <text:p>King Edward VI Sheldon Heath Academy</text:p>
          </table:table-cell>
          <table:table-cell office:value-type="currency" office:value="41000" table:style-name="ce6">
            <text:p>£41,0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21126" table:style-name="ce5">
            <text:p>121126</text:p>
          </table:table-cell>
          <table:table-cell office:value-type="float" office:value="3314026" table:style-name="ce5">
            <text:p>3314026</text:p>
          </table:table-cell>
          <table:table-cell office:value-type="string" table:style-name="ce5">
            <text:p>Coundon Court</text:p>
          </table:table-cell>
          <table:table-cell office:value-type="currency" office:value="29500" table:style-name="ce6">
            <text:p>£29,5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31242" table:style-name="ce5">
            <text:p>131242</text:p>
          </table:table-cell>
          <table:table-cell office:value-type="float" office:value="3724022" table:style-name="ce5">
            <text:p>3724022</text:p>
          </table:table-cell>
          <table:table-cell office:value-type="string" table:style-name="ce5">
            <text:p>Dinnington Comprehensive Specialising in Science and Engineering</text:p>
          </table:table-cell>
          <table:table-cell office:value-type="currency" office:value="31000" table:style-name="ce6">
            <text:p>£31,0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22149" table:style-name="ce5">
            <text:p>122149</text:p>
          </table:table-cell>
          <table:table-cell office:value-type="float" office:value="3834107" table:style-name="ce5">
            <text:p>3834107</text:p>
          </table:table-cell>
          <table:table-cell office:value-type="string" table:style-name="ce5">
            <text:p>Crawshaw School</text:p>
          </table:table-cell>
          <table:table-cell office:value-type="currency" office:value="29500" table:style-name="ce6">
            <text:p>£29,5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19192" table:style-name="ce5">
            <text:p>119192</text:p>
          </table:table-cell>
          <table:table-cell office:value-type="float" office:value="8076905" table:style-name="ce5">
            <text:p>8076905</text:p>
          </table:table-cell>
          <table:table-cell office:value-type="string" table:style-name="ce5">
            <text:p>Freebrough Academy</text:p>
          </table:table-cell>
          <table:table-cell office:value-type="currency" office:value="29500" table:style-name="ce6">
            <text:p>£29,5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20449" table:style-name="ce5">
            <text:p>120449</text:p>
          </table:table-cell>
          <table:table-cell office:value-type="float" office:value="8835449" table:style-name="ce5">
            <text:p>8835449</text:p>
          </table:table-cell>
          <table:table-cell office:value-type="string" table:style-name="ce5">
            <text:p>Hassenbrook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22810" table:style-name="ce5">
            <text:p>122810</text:p>
          </table:table-cell>
          <table:table-cell office:value-type="float" office:value="9264001" table:style-name="ce5">
            <text:p>9264001</text:p>
          </table:table-cell>
          <table:table-cell office:value-type="string" table:style-name="ce5">
            <text:p>Downham Market Academy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18674" table:style-name="ce5">
            <text:p>118674</text:p>
          </table:table-cell>
          <table:table-cell office:value-type="float" office:value="9316906" table:style-name="ce5">
            <text:p>9316906</text:p>
          </table:table-cell>
          <table:table-cell office:value-type="string" table:style-name="ce5">
            <text:p>The Oxford Academy</text:p>
          </table:table-cell>
          <table:table-cell office:value-type="currency" office:value="36000" table:style-name="ce6">
            <text:p>£36,000.00</text:p>
          </table:table-cell>
          <table:table-cell office:value-type="currency" office:value="14750" table:style-name="ce6">
            <text:p>£14,750.00</text:p>
          </table:table-cell>
          <table:table-cell table:number-columns-repeated="16379"/>
        </table:table-row>
        <table:table-row table:style-name="ro4">
          <table:table-cell office:value-type="float" office:value="118675" table:style-name="ce5">
            <text:p>118675</text:p>
          </table:table-cell>
          <table:table-cell office:value-type="float" office:value="3336909" table:style-name="ce5">
            <text:p>3336909</text:p>
          </table:table-cell>
          <table:table-cell office:value-type="string" table:style-name="ce5">
            <text:p>RSA Academy</text:p>
          </table:table-cell>
          <table:table-cell office:value-type="currency" office:value="33500" table:style-name="ce6">
            <text:p>£33,500.00</text:p>
          </table:table-cell>
          <table:table-cell office:value-type="currency" office:value="14500" table:style-name="ce6">
            <text:p>£14,500.00</text:p>
          </table:table-cell>
          <table:table-cell table:number-columns-repeated="16379"/>
        </table:table-row>
        <table:table-row table:style-name="ro4">
          <table:table-cell office:value-type="float" office:value="125186" table:style-name="ce5">
            <text:p>125186</text:p>
          </table:table-cell>
          <table:table-cell office:value-type="float" office:value="3824004" table:style-name="ce5">
            <text:p>3824004</text:p>
          </table:table-cell>
          <table:table-cell office:value-type="string" table:style-name="ce5">
            <text:p>Colne Valley High School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14500" table:style-name="ce6">
            <text:p>£14,500.00</text:p>
          </table:table-cell>
          <table:table-cell table:number-columns-repeated="16379"/>
        </table:table-row>
        <table:table-row table:style-name="ro4">
          <table:table-cell office:value-type="float" office:value="118622" table:style-name="ce5">
            <text:p>118622</text:p>
          </table:table-cell>
          <table:table-cell office:value-type="float" office:value="8706905" table:style-name="ce5">
            <text:p>8706905</text:p>
          </table:table-cell>
          <table:table-cell office:value-type="string" table:style-name="ce5">
            <text:p>John Madejski Academy</text:p>
          </table:table-cell>
          <table:table-cell office:value-type="currency" office:value="34500" table:style-name="ce6">
            <text:p>£34,500.00</text:p>
          </table:table-cell>
          <table:table-cell office:value-type="currency" office:value="14500" table:style-name="ce6">
            <text:p>£14,500.00</text:p>
          </table:table-cell>
          <table:table-cell table:number-columns-repeated="16379"/>
        </table:table-row>
        <table:table-row table:style-name="ro4">
          <table:table-cell office:value-type="float" office:value="120451" table:style-name="ce5">
            <text:p>120451</text:p>
          </table:table-cell>
          <table:table-cell office:value-type="float" office:value="8875451" table:style-name="ce5">
            <text:p>8875451</text:p>
          </table:table-cell>
          <table:table-cell office:value-type="string" table:style-name="ce5">
            <text:p>The Thomas Aveling School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14500" table:style-name="ce6">
            <text:p>£14,500.00</text:p>
          </table:table-cell>
          <table:table-cell table:number-columns-repeated="16379"/>
        </table:table-row>
        <table:table-row table:style-name="ro4">
          <table:table-cell office:value-type="float" office:value="119112" table:style-name="ce5">
            <text:p>119112</text:p>
          </table:table-cell>
          <table:table-cell office:value-type="float" office:value="8946905" table:style-name="ce5">
            <text:p>8946905</text:p>
          </table:table-cell>
          <table:table-cell office:value-type="string" table:style-name="ce5">
            <text:p>Madeley Academy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14500" table:style-name="ce6">
            <text:p>£14,500.00</text:p>
          </table:table-cell>
          <table:table-cell table:number-columns-repeated="16379"/>
        </table:table-row>
        <table:table-row table:style-name="ro4">
          <table:table-cell office:value-type="float" office:value="120800" table:style-name="ce5">
            <text:p>120800</text:p>
          </table:table-cell>
          <table:table-cell office:value-type="float" office:value="9165405" table:style-name="ce5">
            <text:p>9165405</text:p>
          </table:table-cell>
          <table:table-cell office:value-type="string" table:style-name="ce5">
            <text:p>Tewkesbury School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4500" table:style-name="ce6">
            <text:p>£14,500.00</text:p>
          </table:table-cell>
          <table:table-cell table:number-columns-repeated="16379"/>
        </table:table-row>
        <table:table-row table:style-name="ro4">
          <table:table-cell office:value-type="float" office:value="123889" table:style-name="ce5">
            <text:p>123889</text:p>
          </table:table-cell>
          <table:table-cell office:value-type="float" office:value="3324119" table:style-name="ce5">
            <text:p>3324119</text:p>
          </table:table-cell>
          <table:table-cell office:value-type="string" table:style-name="ce5">
            <text:p>Redhill School and Specialist Language College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14250" table:style-name="ce6">
            <text:p>£14,250.00</text:p>
          </table:table-cell>
          <table:table-cell table:number-columns-repeated="16379"/>
        </table:table-row>
        <table:table-row table:style-name="ro4">
          <table:table-cell office:value-type="float" office:value="119665" table:style-name="ce5">
            <text:p>119665</text:p>
          </table:table-cell>
          <table:table-cell office:value-type="float" office:value="8404054" table:style-name="ce5">
            <text:p>8404054</text:p>
          </table:table-cell>
          <table:table-cell office:value-type="string" table:style-name="ce5">
            <text:p>The Hermitage Academy</text:p>
          </table:table-cell>
          <table:table-cell office:value-type="currency" office:value="28500" table:style-name="ce6">
            <text:p>£28,500.00</text:p>
          </table:table-cell>
          <table:table-cell office:value-type="currency" office:value="14250" table:style-name="ce6">
            <text:p>£14,250.00</text:p>
          </table:table-cell>
          <table:table-cell table:number-columns-repeated="16379"/>
        </table:table-row>
        <table:table-row table:style-name="ro4">
          <table:table-cell office:value-type="float" office:value="121153" table:style-name="ce5">
            <text:p>121153</text:p>
          </table:table-cell>
          <table:table-cell office:value-type="float" office:value="8554053" table:style-name="ce5">
            <text:p>8554053</text:p>
          </table:table-cell>
          <table:table-cell office:value-type="string" table:style-name="ce5">
            <text:p>Redmoor Academy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14250" table:style-name="ce6">
            <text:p>£14,250.00</text:p>
          </table:table-cell>
          <table:table-cell table:number-columns-repeated="16379"/>
        </table:table-row>
        <table:table-row table:style-name="ro4">
          <table:table-cell office:value-type="float" office:value="119613" table:style-name="ce5">
            <text:p>119613</text:p>
          </table:table-cell>
          <table:table-cell office:value-type="float" office:value="3134029" table:style-name="ce5">
            <text:p>3134029</text:p>
          </table:table-cell>
          <table:table-cell office:value-type="string" table:style-name="ce5">
            <text:p>Cranford Community College</text:p>
          </table:table-cell>
          <table:table-cell office:value-type="currency" office:value="32000" table:style-name="ce6">
            <text:p>£32,0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20870" table:style-name="ce5">
            <text:p>120870</text:p>
          </table:table-cell>
          <table:table-cell office:value-type="float" office:value="3134500" table:style-name="ce5">
            <text:p>3134500</text:p>
          </table:table-cell>
          <table:table-cell office:value-type="string" table:style-name="ce5">
            <text:p>Isleworth and Syon School for Boys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19473" table:style-name="ce5">
            <text:p>119473</text:p>
          </table:table-cell>
          <table:table-cell office:value-type="float" office:value="3844023" table:style-name="ce5">
            <text:p>3844023</text:p>
          </table:table-cell>
          <table:table-cell office:value-type="string" table:style-name="ce5">
            <text:p>Ossett Academy and Sixth Form College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24320" table:style-name="ce5">
            <text:p>124320</text:p>
          </table:table-cell>
          <table:table-cell office:value-type="float" office:value="8834000" table:style-name="ce5">
            <text:p>8834000</text:p>
          </table:table-cell>
          <table:table-cell office:value-type="string" table:style-name="ce5">
            <text:p>The Hathaway Academy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20440" table:style-name="ce5">
            <text:p>120440</text:p>
          </table:table-cell>
          <table:table-cell office:value-type="float" office:value="8835440" table:style-name="ce5">
            <text:p>8835440</text:p>
          </table:table-cell>
          <table:table-cell office:value-type="string" table:style-name="ce5">
            <text:p>St Clere's School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18625" table:style-name="ce5">
            <text:p>118625</text:p>
          </table:table-cell>
          <table:table-cell office:value-type="float" office:value="8866914" table:style-name="ce5">
            <text:p>8866914</text:p>
          </table:table-cell>
          <table:table-cell office:value-type="string" table:style-name="ce5">
            <text:p>Longfield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22308" table:style-name="ce5">
            <text:p>122308</text:p>
          </table:table-cell>
          <table:table-cell office:value-type="float" office:value="8914015" table:style-name="ce5">
            <text:p>8914015</text:p>
          </table:table-cell>
          <table:table-cell office:value-type="string" table:style-name="ce5">
            <text:p>Sutton Community Academy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23888" table:style-name="ce5">
            <text:p>123888</text:p>
          </table:table-cell>
          <table:table-cell office:value-type="float" office:value="8944408" table:style-name="ce5">
            <text:p>8944408</text:p>
          </table:table-cell>
          <table:table-cell office:value-type="string" table:style-name="ce5">
            <text:p>Phoenix Academy</text:p>
          </table:table-cell>
          <table:table-cell office:value-type="currency" office:value="32500" table:style-name="ce6">
            <text:p>£32,500.00</text:p>
          </table:table-cell>
          <table:table-cell office:value-type="currency" office:value="14000" table:style-name="ce6">
            <text:p>£14,000.00</text:p>
          </table:table-cell>
          <table:table-cell table:number-columns-repeated="16379"/>
        </table:table-row>
        <table:table-row table:style-name="ro4">
          <table:table-cell office:value-type="float" office:value="120927" table:style-name="ce5">
            <text:p>120927</text:p>
          </table:table-cell>
          <table:table-cell office:value-type="float" office:value="3524002" table:style-name="ce5">
            <text:p>3524002</text:p>
          </table:table-cell>
          <table:table-cell office:value-type="string" table:style-name="ce5">
            <text:p>Cedar Mount Academy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3750" table:style-name="ce6">
            <text:p>£13,750.00</text:p>
          </table:table-cell>
          <table:table-cell table:number-columns-repeated="16379"/>
        </table:table-row>
        <table:table-row table:style-name="ro4">
          <table:table-cell office:value-type="float" office:value="119360" table:style-name="ce5">
            <text:p>119360</text:p>
          </table:table-cell>
          <table:table-cell office:value-type="float" office:value="3834112" table:style-name="ce5">
            <text:p>3834112</text:p>
          </table:table-cell>
          <table:table-cell office:value-type="string" table:style-name="ce5">
            <text:p>Garforth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3750" table:style-name="ce6">
            <text:p>£13,750.00</text:p>
          </table:table-cell>
          <table:table-cell table:number-columns-repeated="16379"/>
        </table:table-row>
        <table:table-row table:style-name="ro4">
          <table:table-cell office:value-type="float" office:value="124749" table:style-name="ce5">
            <text:p>124749</text:p>
          </table:table-cell>
          <table:table-cell office:value-type="float" office:value="3504049" table:style-name="ce5">
            <text:p>3504049</text:p>
          </table:table-cell>
          <table:table-cell office:value-type="string" table:style-name="ce5">
            <text:p>Smithills School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3500" table:style-name="ce6">
            <text:p>£13,500.00</text:p>
          </table:table-cell>
          <table:table-cell table:number-columns-repeated="16379"/>
        </table:table-row>
        <table:table-row table:style-name="ro4">
          <table:table-cell office:value-type="float" office:value="119754" table:style-name="ce5">
            <text:p>119754</text:p>
          </table:table-cell>
          <table:table-cell office:value-type="float" office:value="3714608" table:style-name="ce5">
            <text:p>3714608</text:p>
          </table:table-cell>
          <table:table-cell office:value-type="string" table:style-name="ce5">
            <text:p>Rossington All Saints Academy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13500" table:style-name="ce6">
            <text:p>£13,500.00</text:p>
          </table:table-cell>
          <table:table-cell table:number-columns-repeated="16379"/>
        </table:table-row>
        <table:table-row table:style-name="ro4">
          <table:table-cell office:value-type="float" office:value="119300" table:style-name="ce5">
            <text:p>119300</text:p>
          </table:table-cell>
          <table:table-cell office:value-type="float" office:value="3724025" table:style-name="ce5">
            <text:p>3724025</text:p>
          </table:table-cell>
          <table:table-cell office:value-type="string" table:style-name="ce5">
            <text:p>Wales High School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13500" table:style-name="ce6">
            <text:p>£13,500.00</text:p>
          </table:table-cell>
          <table:table-cell table:number-columns-repeated="16379"/>
        </table:table-row>
        <table:table-row table:style-name="ro4">
          <table:table-cell office:value-type="float" office:value="121005" table:style-name="ce5">
            <text:p>121005</text:p>
          </table:table-cell>
          <table:table-cell office:value-type="float" office:value="3834065" table:style-name="ce5">
            <text:p>3834065</text:p>
          </table:table-cell>
          <table:table-cell office:value-type="string" table:style-name="ce5">
            <text:p>The Co-operative Academy of Leeds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13500" table:style-name="ce6">
            <text:p>£13,500.00</text:p>
          </table:table-cell>
          <table:table-cell table:number-columns-repeated="16379"/>
        </table:table-row>
        <table:table-row table:style-name="ro4">
          <table:table-cell office:value-type="float" office:value="120164" table:style-name="ce5">
            <text:p>120164</text:p>
          </table:table-cell>
          <table:table-cell office:value-type="float" office:value="8604005" table:style-name="ce5">
            <text:p>8604005</text:p>
          </table:table-cell>
          <table:table-cell office:value-type="string" table:style-name="ce5">
            <text:p>Staffordshire University Academy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13500" table:style-name="ce6">
            <text:p>£13,500.00</text:p>
          </table:table-cell>
          <table:table-cell table:number-columns-repeated="16379"/>
        </table:table-row>
        <table:table-row table:style-name="ro4">
          <table:table-cell office:value-type="float" office:value="121120" table:style-name="ce5">
            <text:p>121120</text:p>
          </table:table-cell>
          <table:table-cell office:value-type="float" office:value="8814020" table:style-name="ce5">
            <text:p>8814020</text:p>
          </table:table-cell>
          <table:table-cell office:value-type="string" table:style-name="ce5">
            <text:p>The Thomas Lord Audley School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13500" table:style-name="ce6">
            <text:p>£13,500.00</text:p>
          </table:table-cell>
          <table:table-cell table:number-columns-repeated="16379"/>
        </table:table-row>
        <table:table-row table:style-name="ro4">
          <table:table-cell office:value-type="float" office:value="119593" table:style-name="ce5">
            <text:p>119593</text:p>
          </table:table-cell>
          <table:table-cell office:value-type="float" office:value="9084165" table:style-name="ce5">
            <text:p>9084165</text:p>
          </table:table-cell>
          <table:table-cell office:value-type="string" table:style-name="ce5">
            <text:p>Newquay Tretherras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13500" table:style-name="ce6">
            <text:p>£13,500.00</text:p>
          </table:table-cell>
          <table:table-cell table:number-columns-repeated="16379"/>
        </table:table-row>
        <table:table-row table:style-name="ro4">
          <table:table-cell office:value-type="float" office:value="119883" table:style-name="ce5">
            <text:p>119883</text:p>
          </table:table-cell>
          <table:table-cell office:value-type="float" office:value="2124328" table:style-name="ce5">
            <text:p>2124328</text:p>
          </table:table-cell>
          <table:table-cell office:value-type="string" table:style-name="ce5">
            <text:p>Chestnut Grove School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3250" table:style-name="ce6">
            <text:p>£13,250.00</text:p>
          </table:table-cell>
          <table:table-cell table:number-columns-repeated="16379"/>
        </table:table-row>
        <table:table-row table:style-name="ro4">
          <table:table-cell office:value-type="float" office:value="118665" table:style-name="ce5">
            <text:p>118665</text:p>
          </table:table-cell>
          <table:table-cell office:value-type="float" office:value="3036906" table:style-name="ce5">
            <text:p>3036906</text:p>
          </table:table-cell>
          <table:table-cell office:value-type="string" table:style-name="ce5">
            <text:p>Harris Academy Falconwood</text:p>
          </table:table-cell>
          <table:table-cell office:value-type="currency" office:value="26500" table:style-name="ce6">
            <text:p>£26,500.00</text:p>
          </table:table-cell>
          <table:table-cell office:value-type="currency" office:value="13250" table:style-name="ce6">
            <text:p>£13,250.00</text:p>
          </table:table-cell>
          <table:table-cell table:number-columns-repeated="16379"/>
        </table:table-row>
        <table:table-row table:style-name="ro4">
          <table:table-cell office:value-type="float" office:value="123328" table:style-name="ce5">
            <text:p>123328</text:p>
          </table:table-cell>
          <table:table-cell office:value-type="float" office:value="2084000" table:style-name="ce5">
            <text:p>2084000</text:p>
          </table:table-cell>
          <table:table-cell office:value-type="string" table:style-name="ce5">
            <text:p>Oasis Academy South Bank</text:p>
          </table:table-cell>
          <table:table-cell office:value-type="currency" office:value="31000" table:style-name="ce6">
            <text:p>£31,000.00</text:p>
          </table:table-cell>
          <table:table-cell office:value-type="currency" office:value="13000" table:style-name="ce6">
            <text:p>£13,000.00</text:p>
          </table:table-cell>
          <table:table-cell table:number-columns-repeated="16379"/>
        </table:table-row>
        <table:table-row table:style-name="ro4">
          <table:table-cell office:value-type="float" office:value="118391" table:style-name="ce5">
            <text:p>118391</text:p>
          </table:table-cell>
          <table:table-cell office:value-type="float" office:value="3096905" table:style-name="ce5">
            <text:p>3096905</text:p>
          </table:table-cell>
          <table:table-cell office:value-type="string" table:style-name="ce5">
            <text:p>Greig City Academy</text:p>
          </table:table-cell>
          <table:table-cell office:value-type="currency" office:value="21750" table:style-name="ce6">
            <text:p>£21,750.00</text:p>
          </table:table-cell>
          <table:table-cell office:value-type="currency" office:value="13000" table:style-name="ce6">
            <text:p>£13,000.00</text:p>
          </table:table-cell>
          <table:table-cell table:number-columns-repeated="16379"/>
        </table:table-row>
        <table:table-row table:style-name="ro4">
          <table:table-cell office:value-type="float" office:value="118631" table:style-name="ce5">
            <text:p>118631</text:p>
          </table:table-cell>
          <table:table-cell office:value-type="float" office:value="8126905" table:style-name="ce5">
            <text:p>8126905</text:p>
          </table:table-cell>
          <table:table-cell office:value-type="string" table:style-name="ce5">
            <text:p>Oasis Academy Immingham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13000" table:style-name="ce6">
            <text:p>£13,000.00</text:p>
          </table:table-cell>
          <table:table-cell table:number-columns-repeated="16379"/>
        </table:table-row>
        <table:table-row table:style-name="ro4">
          <table:table-cell office:value-type="float" office:value="120831" table:style-name="ce5">
            <text:p>120831</text:p>
          </table:table-cell>
          <table:table-cell office:value-type="float" office:value="8404681" table:style-name="ce5">
            <text:p>8404681</text:p>
          </table:table-cell>
          <table:table-cell office:value-type="string" table:style-name="ce5">
            <text:p>St John's School &amp; Sixth Form College - A Catholic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3000" table:style-name="ce6">
            <text:p>£13,000.00</text:p>
          </table:table-cell>
          <table:table-cell table:number-columns-repeated="16379"/>
        </table:table-row>
        <table:table-row table:style-name="ro4">
          <table:table-cell office:value-type="float" office:value="122135" table:style-name="ce5">
            <text:p>122135</text:p>
          </table:table-cell>
          <table:table-cell office:value-type="float" office:value="8554035" table:style-name="ce5">
            <text:p>8554035</text:p>
          </table:table-cell>
          <table:table-cell office:value-type="string" table:style-name="ce5">
            <text:p>Castle Rock High School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3000" table:style-name="ce6">
            <text:p>£13,000.00</text:p>
          </table:table-cell>
          <table:table-cell table:number-columns-repeated="16379"/>
        </table:table-row>
        <table:table-row table:style-name="ro4">
          <table:table-cell office:value-type="float" office:value="119911" table:style-name="ce5">
            <text:p>119911</text:p>
          </table:table-cell>
          <table:table-cell office:value-type="float" office:value="8654067" table:style-name="ce5">
            <text:p>8654067</text:p>
          </table:table-cell>
          <table:table-cell office:value-type="string" table:style-name="ce5">
            <text:p>Royal Wootton Bassett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3000" table:style-name="ce6">
            <text:p>£13,000.00</text:p>
          </table:table-cell>
          <table:table-cell table:number-columns-repeated="16379"/>
        </table:table-row>
        <table:table-row table:style-name="ro4">
          <table:table-cell office:value-type="float" office:value="121874" table:style-name="ce5">
            <text:p>121874</text:p>
          </table:table-cell>
          <table:table-cell office:value-type="float" office:value="2085404" table:style-name="ce5">
            <text:p>2085404</text:p>
          </table:table-cell>
          <table:table-cell office:value-type="string" table:style-name="ce5">
            <text:p>St Martin in the Fields High School for Girls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18386" table:style-name="ce5">
            <text:p>118386</text:p>
          </table:table-cell>
          <table:table-cell office:value-type="float" office:value="3046905" table:style-name="ce5">
            <text:p>3046905</text:p>
          </table:table-cell>
          <table:table-cell office:value-type="string" table:style-name="ce5">
            <text:p>Capital City Academy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22021" table:style-name="ce5">
            <text:p>122021</text:p>
          </table:table-cell>
          <table:table-cell office:value-type="float" office:value="3164001" table:style-name="ce5">
            <text:p>3164001</text:p>
          </table:table-cell>
          <table:table-cell office:value-type="string" table:style-name="ce5">
            <text:p>School 21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21060" table:style-name="ce5">
            <text:p>121060</text:p>
          </table:table-cell>
          <table:table-cell office:value-type="float" office:value="3824060" table:style-name="ce5">
            <text:p>3824060</text:p>
          </table:table-cell>
          <table:table-cell office:value-type="string" table:style-name="ce5">
            <text:p>Thornhill Community Academy Trust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19753" table:style-name="ce5">
            <text:p>119753</text:p>
          </table:table-cell>
          <table:table-cell office:value-type="float" office:value="8024145" table:style-name="ce5">
            <text:p>8024145</text:p>
          </table:table-cell>
          <table:table-cell office:value-type="string" table:style-name="ce5">
            <text:p>Hans Price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19575" table:style-name="ce5">
            <text:p>119575</text:p>
          </table:table-cell>
          <table:table-cell office:value-type="float" office:value="8794181" table:style-name="ce5">
            <text:p>8794181</text:p>
          </table:table-cell>
          <table:table-cell office:value-type="string" table:style-name="ce5">
            <text:p>Coombe Dean School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20460" table:style-name="ce5">
            <text:p>120460</text:p>
          </table:table-cell>
          <table:table-cell office:value-type="float" office:value="8815460" table:style-name="ce5">
            <text:p>8815460</text:p>
          </table:table-cell>
          <table:table-cell office:value-type="string" table:style-name="ce5">
            <text:p>Colne Community School and College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18686" table:style-name="ce5">
            <text:p>118686</text:p>
          </table:table-cell>
          <table:table-cell office:value-type="float" office:value="8866910" table:style-name="ce5">
            <text:p>8866910</text:p>
          </table:table-cell>
          <table:table-cell office:value-type="string" table:style-name="ce5">
            <text:p>The Leigh Academy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12750" table:style-name="ce6">
            <text:p>£12,750.00</text:p>
          </table:table-cell>
          <table:table-cell table:number-columns-repeated="16379"/>
        </table:table-row>
        <table:table-row table:style-name="ro4">
          <table:table-cell office:value-type="float" office:value="120915" table:style-name="ce5">
            <text:p>120915</text:p>
          </table:table-cell>
          <table:table-cell office:value-type="float" office:value="8404001" table:style-name="ce5">
            <text:p>8404001</text:p>
          </table:table-cell>
          <table:table-cell office:value-type="string" table:style-name="ce5">
            <text:p>Consett Academy</text:p>
          </table:table-cell>
          <table:table-cell office:value-type="currency" office:value="25250" table:style-name="ce6">
            <text:p>£25,250.00</text:p>
          </table:table-cell>
          <table:table-cell office:value-type="currency" office:value="12625" table:style-name="ce6">
            <text:p>£12,625.00</text:p>
          </table:table-cell>
          <table:table-cell table:number-columns-repeated="16379"/>
        </table:table-row>
        <table:table-row table:style-name="ro4">
          <table:table-cell office:value-type="float" office:value="118687" table:style-name="ce5">
            <text:p>118687</text:p>
          </table:table-cell>
          <table:table-cell office:value-type="float" office:value="9096906" table:style-name="ce5">
            <text:p>9096906</text:p>
          </table:table-cell>
          <table:table-cell office:value-type="string" table:style-name="ce7">
            <text:p>Richard Rose Central Academy</text:p>
          </table:table-cell>
          <table:table-cell office:value-type="currency" office:value="12500" table:style-name="ce36">
            <text:p>£12,500.00</text:p>
          </table:table-cell>
          <table:table-cell office:value-type="currency" office:value="12500" table:style-name="ce3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20199" table:style-name="ce5">
            <text:p>120199</text:p>
          </table:table-cell>
          <table:table-cell office:value-type="float" office:value="3104022" table:style-name="ce5">
            <text:p>3104022</text:p>
          </table:table-cell>
          <table:table-cell office:value-type="string" table:style-name="ce5">
            <text:p>Canons High School</text:p>
          </table:table-cell>
          <table:table-cell office:value-type="currency" office:value="32500" table:style-name="ce6">
            <text:p>£32,5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19143" table:style-name="ce5">
            <text:p>119143</text:p>
          </table:table-cell>
          <table:table-cell office:value-type="float" office:value="3306909" table:style-name="ce5">
            <text:p>3306909</text:p>
          </table:table-cell>
          <table:table-cell office:value-type="string" table:style-name="ce5">
            <text:p>North Birmingham Academy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20225" table:style-name="ce5">
            <text:p>120225</text:p>
          </table:table-cell>
          <table:table-cell office:value-type="float" office:value="3314043" table:style-name="ce5">
            <text:p>3314043</text:p>
          </table:table-cell>
          <table:table-cell office:value-type="string" table:style-name="ce5">
            <text:p>The Westwood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30302" table:style-name="ce5">
            <text:p>130302</text:p>
          </table:table-cell>
          <table:table-cell office:value-type="float" office:value="3524005" table:style-name="ce5">
            <text:p>3524005</text:p>
          </table:table-cell>
          <table:table-cell office:value-type="string" table:style-name="ce5">
            <text:p>Levenshulme High School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26456" table:style-name="ce5">
            <text:p>126456</text:p>
          </table:table-cell>
          <table:table-cell office:value-type="float" office:value="3524256" table:style-name="ce5">
            <text:p>3524256</text:p>
          </table:table-cell>
          <table:table-cell office:value-type="string" table:style-name="ce5">
            <text:p>Burnage Media Arts College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18608" table:style-name="ce5">
            <text:p>118608</text:p>
          </table:table-cell>
          <table:table-cell office:value-type="float" office:value="3836905" table:style-name="ce5">
            <text:p>3836905</text:p>
          </table:table-cell>
          <table:table-cell office:value-type="string" table:style-name="ce5">
            <text:p>David Young Community Academy</text:p>
          </table:table-cell>
          <table:table-cell office:value-type="currency" office:value="44500" table:style-name="ce6">
            <text:p>£44,5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29441" table:style-name="ce5">
            <text:p>129441</text:p>
          </table:table-cell>
          <table:table-cell office:value-type="float" office:value="3944041" table:style-name="ce5">
            <text:p>3944041</text:p>
          </table:table-cell>
          <table:table-cell office:value-type="string" table:style-name="ce5">
            <text:p>Monkwearmouth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17017" table:style-name="ce5">
            <text:p>117017</text:p>
          </table:table-cell>
          <table:table-cell office:value-type="float" office:value="8016905" table:style-name="ce5">
            <text:p>8016905</text:p>
          </table:table-cell>
          <table:table-cell office:value-type="string" table:style-name="ce5">
            <text:p>The City Academy Bristol</text:p>
          </table:table-cell>
          <table:table-cell office:value-type="currency" office:value="26500" table:style-name="ce6">
            <text:p>£26,5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23311" table:style-name="ce5">
            <text:p>123311</text:p>
          </table:table-cell>
          <table:table-cell office:value-type="float" office:value="8614711" table:style-name="ce5">
            <text:p>8614711</text:p>
          </table:table-cell>
          <table:table-cell office:value-type="string" table:style-name="ce5">
            <text:p>St Margaret Ward Catholic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23938" table:style-name="ce5">
            <text:p>123938</text:p>
          </table:table-cell>
          <table:table-cell office:value-type="float" office:value="8734005" table:style-name="ce5">
            <text:p>8734005</text:p>
          </table:table-cell>
          <table:table-cell office:value-type="string" table:style-name="ce5">
            <text:p>North Cambridge Academy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21097" table:style-name="ce5">
            <text:p>121097</text:p>
          </table:table-cell>
          <table:table-cell office:value-type="float" office:value="8914009" table:style-name="ce5">
            <text:p>8914009</text:p>
          </table:table-cell>
          <table:table-cell office:value-type="string" table:style-name="ce5">
            <text:p>Ashfield Comprehensive School</text:p>
          </table:table-cell>
          <table:table-cell office:value-type="currency" office:value="44500" table:style-name="ce6">
            <text:p>£44,500.00</text:p>
          </table:table-cell>
          <table:table-cell office:value-type="currency" office:value="12500" table:style-name="ce6">
            <text:p>£12,500.00</text:p>
          </table:table-cell>
          <table:table-cell table:number-columns-repeated="16379"/>
        </table:table-row>
        <table:table-row table:style-name="ro4">
          <table:table-cell office:value-type="float" office:value="119134" table:style-name="ce5">
            <text:p>119134</text:p>
          </table:table-cell>
          <table:table-cell office:value-type="float" office:value="3306908" table:style-name="ce5">
            <text:p>3306908</text:p>
          </table:table-cell>
          <table:table-cell office:value-type="string" table:style-name="ce5">
            <text:p>St Alban's Academy</text:p>
          </table:table-cell>
          <table:table-cell office:value-type="currency" office:value="24750" table:style-name="ce6">
            <text:p>£24,750.00</text:p>
          </table:table-cell>
          <table:table-cell office:value-type="currency" office:value="12375" table:style-name="ce6">
            <text:p>£12,375.00</text:p>
          </table:table-cell>
          <table:table-cell table:number-columns-repeated="16379"/>
        </table:table-row>
        <table:table-row table:style-name="ro4">
          <table:table-cell office:value-type="float" office:value="120275" table:style-name="ce5">
            <text:p>120275</text:p>
          </table:table-cell>
          <table:table-cell office:value-type="float" office:value="3314800" table:style-name="ce5">
            <text:p>3314800</text:p>
          </table:table-cell>
          <table:table-cell office:value-type="string" table:style-name="ce5">
            <text:p>Blue Coat Church of England School and Music College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12250" table:style-name="ce6">
            <text:p>£12,250.00</text:p>
          </table:table-cell>
          <table:table-cell table:number-columns-repeated="16379"/>
        </table:table-row>
        <table:table-row table:style-name="ro4">
          <table:table-cell office:value-type="float" office:value="130918" table:style-name="ce5">
            <text:p>130918</text:p>
          </table:table-cell>
          <table:table-cell office:value-type="float" office:value="3364001" table:style-name="ce5">
            <text:p>3364001</text:p>
          </table:table-cell>
          <table:table-cell office:value-type="string" table:style-name="ce5">
            <text:p>Wednesfield High School, A Specialist Engineering College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2250" table:style-name="ce6">
            <text:p>£12,250.00</text:p>
          </table:table-cell>
          <table:table-cell table:number-columns-repeated="16379"/>
        </table:table-row>
        <table:table-row table:style-name="ro4">
          <table:table-cell office:value-type="float" office:value="120130" table:style-name="ce5">
            <text:p>120130</text:p>
          </table:table-cell>
          <table:table-cell office:value-type="float" office:value="3444010" table:style-name="ce5">
            <text:p>3444010</text:p>
          </table:table-cell>
          <table:table-cell office:value-type="string" table:style-name="ce5">
            <text:p>Prenton High School for Girls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12250" table:style-name="ce6">
            <text:p>£12,250.00</text:p>
          </table:table-cell>
          <table:table-cell table:number-columns-repeated="16379"/>
        </table:table-row>
        <table:table-row table:style-name="ro4">
          <table:table-cell office:value-type="float" office:value="120970" table:style-name="ce5">
            <text:p>120970</text:p>
          </table:table-cell>
          <table:table-cell office:value-type="float" office:value="8804000" table:style-name="ce5">
            <text:p>8804000</text:p>
          </table:table-cell>
          <table:table-cell office:value-type="string" table:style-name="ce5">
            <text:p>Torquay Academy</text:p>
          </table:table-cell>
          <table:table-cell office:value-type="currency" office:value="39500" table:style-name="ce6">
            <text:p>£39,500.00</text:p>
          </table:table-cell>
          <table:table-cell office:value-type="currency" office:value="12250" table:style-name="ce6">
            <text:p>£12,250.00</text:p>
          </table:table-cell>
          <table:table-cell table:number-columns-repeated="16379"/>
        </table:table-row>
        <table:table-row table:style-name="ro4">
          <table:table-cell office:value-type="float" office:value="120678" table:style-name="ce5">
            <text:p>120678</text:p>
          </table:table-cell>
          <table:table-cell office:value-type="float" office:value="8914408" table:style-name="ce5">
            <text:p>8914408</text:p>
          </table:table-cell>
          <table:table-cell office:value-type="string" table:style-name="ce5">
            <text:p>Joseph Whitaker School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2250" table:style-name="ce6">
            <text:p>£12,250.00</text:p>
          </table:table-cell>
          <table:table-cell table:number-columns-repeated="16379"/>
        </table:table-row>
        <table:table-row table:style-name="ro4">
          <table:table-cell office:value-type="float" office:value="120785" table:style-name="ce5">
            <text:p>120785</text:p>
          </table:table-cell>
          <table:table-cell office:value-type="float" office:value="8914463" table:style-name="ce5">
            <text:p>8914463</text:p>
          </table:table-cell>
          <table:table-cell office:value-type="string" table:style-name="ce5">
            <text:p>The Brunts Academy</text:p>
          </table:table-cell>
          <table:table-cell office:value-type="currency" office:value="21500" table:style-name="ce6">
            <text:p>£21,500.00</text:p>
          </table:table-cell>
          <table:table-cell office:value-type="currency" office:value="12250" table:style-name="ce6">
            <text:p>£12,250.00</text:p>
          </table:table-cell>
          <table:table-cell table:number-columns-repeated="16379"/>
        </table:table-row>
        <table:table-row table:style-name="ro4">
          <table:table-cell office:value-type="float" office:value="121009" table:style-name="ce5">
            <text:p>121009</text:p>
          </table:table-cell>
          <table:table-cell office:value-type="float" office:value="9354008" table:style-name="ce5">
            <text:p>9354008</text:p>
          </table:table-cell>
          <table:table-cell office:value-type="string" table:style-name="ce5">
            <text:p>Ormiston Sudbury Academy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2250" table:style-name="ce6">
            <text:p>£12,250.00</text:p>
          </table:table-cell>
          <table:table-cell table:number-columns-repeated="16379"/>
        </table:table-row>
        <table:table-row table:style-name="ro4">
          <table:table-cell office:value-type="float" office:value="132298" table:style-name="ce5">
            <text:p>132298</text:p>
          </table:table-cell>
          <table:table-cell office:value-type="float" office:value="8604013" table:style-name="ce5">
            <text:p>8604013</text:p>
          </table:table-cell>
          <table:table-cell office:value-type="string" table:style-name="ce7">
            <text:p>Wolstanton High School</text:p>
          </table:table-cell>
          <table:table-cell office:value-type="currency" office:value="29000" table:style-name="ce36">
            <text:p>£29,000.00</text:p>
          </table:table-cell>
          <table:table-cell office:value-type="currency" office:value="12000" table:style-name="ce3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18404" table:style-name="ce5">
            <text:p>118404</text:p>
          </table:table-cell>
          <table:table-cell office:value-type="float" office:value="3126906" table:style-name="ce5">
            <text:p>3126906</text:p>
          </table:table-cell>
          <table:table-cell office:value-type="string" table:style-name="ce5">
            <text:p>The Harefield Academy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20976" table:style-name="ce5">
            <text:p>120976</text:p>
          </table:table-cell>
          <table:table-cell office:value-type="float" office:value="3354002" table:style-name="ce5">
            <text:p>3354002</text:p>
          </table:table-cell>
          <table:table-cell office:value-type="string" table:style-name="ce5">
            <text:p>Willenhall E-ACT Academy</text:p>
          </table:table-cell>
          <table:table-cell office:value-type="currency" office:value="40000" table:style-name="ce6">
            <text:p>£40,0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18645" table:style-name="ce5">
            <text:p>118645</text:p>
          </table:table-cell>
          <table:table-cell office:value-type="float" office:value="3546905" table:style-name="ce5">
            <text:p>3546905</text:p>
          </table:table-cell>
          <table:table-cell office:value-type="string" table:style-name="ce5">
            <text:p>St Anne's Church of England Academy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21049" table:style-name="ce5">
            <text:p>121049</text:p>
          </table:table-cell>
          <table:table-cell office:value-type="float" office:value="3834037" table:style-name="ce5">
            <text:p>3834037</text:p>
          </table:table-cell>
          <table:table-cell office:value-type="string" table:style-name="ce5">
            <text:p>Swallow Hill Community College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22932" table:style-name="ce5">
            <text:p>122932</text:p>
          </table:table-cell>
          <table:table-cell office:value-type="float" office:value="8134001" table:style-name="ce5">
            <text:p>8134001</text:p>
          </table:table-cell>
          <table:table-cell office:value-type="string" table:style-name="ce5">
            <text:p>Outwood Academy Brumby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22880" table:style-name="ce5">
            <text:p>122880</text:p>
          </table:table-cell>
          <table:table-cell office:value-type="float" office:value="8364000" table:style-name="ce5">
            <text:p>8364000</text:p>
          </table:table-cell>
          <table:table-cell office:value-type="string" table:style-name="ce5">
            <text:p>Carter Community School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20234" table:style-name="ce5">
            <text:p>120234</text:p>
          </table:table-cell>
          <table:table-cell office:value-type="float" office:value="8404171" table:style-name="ce5">
            <text:p>8404171</text:p>
          </table:table-cell>
          <table:table-cell office:value-type="string" table:style-name="ce5">
            <text:p>Staindrop School An Academy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20312" table:style-name="ce5">
            <text:p>120312</text:p>
          </table:table-cell>
          <table:table-cell office:value-type="float" office:value="8825465" table:style-name="ce5">
            <text:p>8825465</text:p>
          </table:table-cell>
          <table:table-cell office:value-type="string" table:style-name="ce5">
            <text:p>St Bernard's High School</text:p>
          </table:table-cell>
          <table:table-cell office:value-type="currency" office:value="16500" table:style-name="ce6">
            <text:p>£16,5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24990" table:style-name="ce5">
            <text:p>124990</text:p>
          </table:table-cell>
          <table:table-cell office:value-type="float" office:value="8914016" table:style-name="ce5">
            <text:p>8914016</text:p>
          </table:table-cell>
          <table:table-cell office:value-type="string" table:style-name="ce5">
            <text:p>Holgate Academy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12000" table:style-name="ce6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119202" table:style-name="ce5">
            <text:p>119202</text:p>
          </table:table-cell>
          <table:table-cell office:value-type="float" office:value="3416908" table:style-name="ce5">
            <text:p>3416908</text:p>
          </table:table-cell>
          <table:table-cell office:value-type="string" table:style-name="ce5">
            <text:p>Enterprise South Liverpool Academy</text:p>
          </table:table-cell>
          <table:table-cell office:value-type="currency" office:value="36000" table:style-name="ce6">
            <text:p>£36,000.00</text:p>
          </table:table-cell>
          <table:table-cell office:value-type="currency" office:value="11750" table:style-name="ce6">
            <text:p>£11,750.00</text:p>
          </table:table-cell>
          <table:table-cell table:number-columns-repeated="16379"/>
        </table:table-row>
        <table:table-row table:style-name="ro4">
          <table:table-cell office:value-type="float" office:value="123220" table:style-name="ce5">
            <text:p>123220</text:p>
          </table:table-cell>
          <table:table-cell office:value-type="float" office:value="3844020" table:style-name="ce5">
            <text:p>3844020</text:p>
          </table:table-cell>
          <table:table-cell office:value-type="string" table:style-name="ce5">
            <text:p>The King's School Specialising in Mathematics and Computing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11750" table:style-name="ce6">
            <text:p>£11,750.00</text:p>
          </table:table-cell>
          <table:table-cell table:number-columns-repeated="16379"/>
        </table:table-row>
        <table:table-row table:style-name="ro4">
          <table:table-cell office:value-type="float" office:value="120113" table:style-name="ce5">
            <text:p>120113</text:p>
          </table:table-cell>
          <table:table-cell office:value-type="float" office:value="8504003" table:style-name="ce5">
            <text:p>8504003</text:p>
          </table:table-cell>
          <table:table-cell office:value-type="string" table:style-name="ce5">
            <text:p>Everest Community Academy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11750" table:style-name="ce6">
            <text:p>£11,750.00</text:p>
          </table:table-cell>
          <table:table-cell table:number-columns-repeated="16379"/>
        </table:table-row>
        <table:table-row table:style-name="ro4">
          <table:table-cell office:value-type="float" office:value="118612" table:style-name="ce5">
            <text:p>118612</text:p>
          </table:table-cell>
          <table:table-cell office:value-type="float" office:value="8866908" table:style-name="ce5">
            <text:p>8866908</text:p>
          </table:table-cell>
          <table:table-cell office:value-type="string" table:style-name="ce5">
            <text:p>Folkestone Academy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1750" table:style-name="ce6">
            <text:p>£11,750.00</text:p>
          </table:table-cell>
          <table:table-cell table:number-columns-repeated="16379"/>
        </table:table-row>
        <table:table-row table:style-name="ro4">
          <table:table-cell office:value-type="float" office:value="120838" table:style-name="ce5">
            <text:p>120838</text:p>
          </table:table-cell>
          <table:table-cell office:value-type="float" office:value="9374238" table:style-name="ce5">
            <text:p>9374238</text:p>
          </table:table-cell>
          <table:table-cell office:value-type="string" table:style-name="ce5">
            <text:p>Bilton School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11750" table:style-name="ce6">
            <text:p>£11,750.00</text:p>
          </table:table-cell>
          <table:table-cell table:number-columns-repeated="16379"/>
        </table:table-row>
        <table:table-row table:style-name="ro4">
          <table:table-cell office:value-type="float" office:value="120693" table:style-name="ce5">
            <text:p>120693</text:p>
          </table:table-cell>
          <table:table-cell office:value-type="float" office:value="3074031" table:style-name="ce5">
            <text:p>3074031</text:p>
          </table:table-cell>
          <table:table-cell office:value-type="string" table:style-name="ce5">
            <text:p>Featherstone High School</text:p>
          </table:table-cell>
          <table:table-cell office:value-type="currency" office:value="26500" table:style-name="ce6">
            <text:p>£26,500.00</text:p>
          </table:table-cell>
          <table:table-cell office:value-type="currency" office:value="11500" table:style-name="ce6">
            <text:p>£11,500.00</text:p>
          </table:table-cell>
          <table:table-cell table:number-columns-repeated="16379"/>
        </table:table-row>
        <table:table-row table:style-name="ro4">
          <table:table-cell office:value-type="float" office:value="120513" table:style-name="ce5">
            <text:p>120513</text:p>
          </table:table-cell>
          <table:table-cell office:value-type="float" office:value="3904606" table:style-name="ce5">
            <text:p>3904606</text:p>
          </table:table-cell>
          <table:table-cell office:value-type="string" table:style-name="ce5">
            <text:p>St Thomas More Catholic School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11500" table:style-name="ce6">
            <text:p>£11,500.00</text:p>
          </table:table-cell>
          <table:table-cell table:number-columns-repeated="16379"/>
        </table:table-row>
        <table:table-row table:style-name="ro4">
          <table:table-cell office:value-type="float" office:value="119769" table:style-name="ce5">
            <text:p>119769</text:p>
          </table:table-cell>
          <table:table-cell office:value-type="float" office:value="8355406" table:style-name="ce5">
            <text:p>8355406</text:p>
          </table:table-cell>
          <table:table-cell office:value-type="string" table:style-name="ce5">
            <text:p>Highcliffe School</text:p>
          </table:table-cell>
          <table:table-cell office:value-type="currency" office:value="21500" table:style-name="ce6">
            <text:p>£21,500.00</text:p>
          </table:table-cell>
          <table:table-cell office:value-type="currency" office:value="11500" table:style-name="ce6">
            <text:p>£11,500.00</text:p>
          </table:table-cell>
          <table:table-cell table:number-columns-repeated="16379"/>
        </table:table-row>
        <table:table-row table:style-name="ro4">
          <table:table-cell office:value-type="float" office:value="119683" table:style-name="ce5">
            <text:p>119683</text:p>
          </table:table-cell>
          <table:table-cell office:value-type="float" office:value="8794187" table:style-name="ce5">
            <text:p>8794187</text:p>
          </table:table-cell>
          <table:table-cell office:value-type="string" table:style-name="ce5">
            <text:p>Lipson Co-operative Academy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11500" table:style-name="ce6">
            <text:p>£11,500.00</text:p>
          </table:table-cell>
          <table:table-cell table:number-columns-repeated="16379"/>
        </table:table-row>
        <table:table-row table:style-name="ro4">
          <table:table-cell office:value-type="float" office:value="123945" table:style-name="ce5">
            <text:p>123945</text:p>
          </table:table-cell>
          <table:table-cell office:value-type="float" office:value="8954000" table:style-name="ce5">
            <text:p>8954000</text:p>
          </table:table-cell>
          <table:table-cell office:value-type="string" table:style-name="ce5">
            <text:p>Sir William Stanier Community School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11500" table:style-name="ce6">
            <text:p>£11,500.00</text:p>
          </table:table-cell>
          <table:table-cell table:number-columns-repeated="16379"/>
        </table:table-row>
        <table:table-row table:style-name="ro4">
          <table:table-cell office:value-type="float" office:value="131781" table:style-name="ce5">
            <text:p>131781</text:p>
          </table:table-cell>
          <table:table-cell office:value-type="float" office:value="3304018" table:style-name="ce5">
            <text:p>3304018</text:p>
          </table:table-cell>
          <table:table-cell office:value-type="string" table:style-name="ce7">
            <text:p>Saltley School and Specialist Science College</text:p>
          </table:table-cell>
          <table:table-cell office:value-type="currency" office:value="18750" table:style-name="ce36">
            <text:p>£18,750.00</text:p>
          </table:table-cell>
          <table:table-cell office:value-type="currency" office:value="11250" table:style-name="ce3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20005" table:style-name="ce5">
            <text:p>120005</text:p>
          </table:table-cell>
          <table:table-cell office:value-type="float" office:value="2125400" table:style-name="ce5">
            <text:p>2125400</text:p>
          </table:table-cell>
          <table:table-cell office:value-type="string" table:style-name="ce5">
            <text:p>Graveney School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1250" table:style-name="ce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19466" table:style-name="ce5">
            <text:p>119466</text:p>
          </table:table-cell>
          <table:table-cell office:value-type="float" office:value="3054604" table:style-name="ce5">
            <text:p>3054604</text:p>
          </table:table-cell>
          <table:table-cell office:value-type="string" table:style-name="ce5">
            <text:p>Bishop Justus CofE School</text:p>
          </table:table-cell>
          <table:table-cell office:value-type="currency" office:value="28500" table:style-name="ce6">
            <text:p>£28,500.00</text:p>
          </table:table-cell>
          <table:table-cell office:value-type="currency" office:value="11250" table:style-name="ce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19307" table:style-name="ce5">
            <text:p>119307</text:p>
          </table:table-cell>
          <table:table-cell office:value-type="float" office:value="3806909" table:style-name="ce5">
            <text:p>3806909</text:p>
          </table:table-cell>
          <table:table-cell office:value-type="string" table:style-name="ce5">
            <text:p>University Academy Keighley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11250" table:style-name="ce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20818" table:style-name="ce5">
            <text:p>120818</text:p>
          </table:table-cell>
          <table:table-cell office:value-type="float" office:value="8404190" table:style-name="ce5">
            <text:p>8404190</text:p>
          </table:table-cell>
          <table:table-cell office:value-type="string" table:style-name="ce5">
            <text:p>Framwellgate School Durham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11250" table:style-name="ce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19857" table:style-name="ce5">
            <text:p>119857</text:p>
          </table:table-cell>
          <table:table-cell office:value-type="float" office:value="8505418" table:style-name="ce5">
            <text:p>8505418</text:p>
          </table:table-cell>
          <table:table-cell office:value-type="string" table:style-name="ce5">
            <text:p>The Petersfield School</text:p>
          </table:table-cell>
          <table:table-cell office:value-type="currency" office:value="21000" table:style-name="ce6">
            <text:p>£21,000.00</text:p>
          </table:table-cell>
          <table:table-cell office:value-type="currency" office:value="11250" table:style-name="ce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14120" table:style-name="ce5">
            <text:p>114120</text:p>
          </table:table-cell>
          <table:table-cell office:value-type="float" office:value="8554505" table:style-name="ce5">
            <text:p>8554505</text:p>
          </table:table-cell>
          <table:table-cell office:value-type="string" table:style-name="ce5">
            <text:p>Rawlins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1250" table:style-name="ce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20298" table:style-name="ce5">
            <text:p>120298</text:p>
          </table:table-cell>
          <table:table-cell office:value-type="float" office:value="9164064" table:style-name="ce5">
            <text:p>9164064</text:p>
          </table:table-cell>
          <table:table-cell office:value-type="string" table:style-name="ce5">
            <text:p>Severn Vale School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11250" table:style-name="ce6">
            <text:p>£11,250.00</text:p>
          </table:table-cell>
          <table:table-cell table:number-columns-repeated="16379"/>
        </table:table-row>
        <table:table-row table:style-name="ro4">
          <table:table-cell office:value-type="float" office:value="122503" table:style-name="ce5">
            <text:p>122503</text:p>
          </table:table-cell>
          <table:table-cell office:value-type="float" office:value="3415400" table:style-name="ce5">
            <text:p>3415400</text:p>
          </table:table-cell>
          <table:table-cell office:value-type="string" table:style-name="ce5">
            <text:p>St Francis Xavier's College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30932" table:style-name="ce5">
            <text:p>130932</text:p>
          </table:table-cell>
          <table:table-cell office:value-type="float" office:value="3444000" table:style-name="ce5">
            <text:p>3444000</text:p>
          </table:table-cell>
          <table:table-cell office:value-type="string" table:style-name="ce5">
            <text:p>The Kingsway Academy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20000" table:style-name="ce5">
            <text:p>120000</text:p>
          </table:table-cell>
          <table:table-cell office:value-type="float" office:value="8024139" table:style-name="ce5">
            <text:p>8024139</text:p>
          </table:table-cell>
          <table:table-cell office:value-type="string" table:style-name="ce5">
            <text:p>Churchill Academy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19198" table:style-name="ce5">
            <text:p>119198</text:p>
          </table:table-cell>
          <table:table-cell office:value-type="float" office:value="8086905" table:style-name="ce5">
            <text:p>8086905</text:p>
          </table:table-cell>
          <table:table-cell office:value-type="string" table:style-name="ce5">
            <text:p>Thornaby Academy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19495" table:style-name="ce5">
            <text:p>119495</text:p>
          </table:table-cell>
          <table:table-cell office:value-type="float" office:value="8784120" table:style-name="ce5">
            <text:p>8784120</text:p>
          </table:table-cell>
          <table:table-cell office:value-type="string" table:style-name="ce5">
            <text:p>Teignmouth Community School, Exeter Road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22270" table:style-name="ce5">
            <text:p>122270</text:p>
          </table:table-cell>
          <table:table-cell office:value-type="float" office:value="8884140" table:style-name="ce5">
            <text:p>8884140</text:p>
          </table:table-cell>
          <table:table-cell office:value-type="string" table:style-name="ce5">
            <text:p>Academy@Worden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18887" table:style-name="ce5">
            <text:p>118887</text:p>
          </table:table-cell>
          <table:table-cell office:value-type="float" office:value="9196905" table:style-name="ce5">
            <text:p>9196905</text:p>
          </table:table-cell>
          <table:table-cell office:value-type="string" table:style-name="ce5">
            <text:p>Francis Combe Academy</text:p>
          </table:table-cell>
          <table:table-cell office:value-type="currency" office:value="28500" table:style-name="ce6">
            <text:p>£28,5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19476" table:style-name="ce5">
            <text:p>119476</text:p>
          </table:table-cell>
          <table:table-cell office:value-type="float" office:value="9255422" table:style-name="ce5">
            <text:p>9255422</text:p>
          </table:table-cell>
          <table:table-cell office:value-type="string" table:style-name="ce5">
            <text:p>The West Grantham Academy St Hugh's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23891" table:style-name="ce5">
            <text:p>123891</text:p>
          </table:table-cell>
          <table:table-cell office:value-type="float" office:value="9264003" table:style-name="ce5">
            <text:p>9264003</text:p>
          </table:table-cell>
          <table:table-cell office:value-type="string" table:style-name="ce5">
            <text:p>Fakenham Academy Norfolk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1000" table:style-name="ce6">
            <text:p>£11,000.00</text:p>
          </table:table-cell>
          <table:table-cell table:number-columns-repeated="16379"/>
        </table:table-row>
        <table:table-row table:style-name="ro4">
          <table:table-cell office:value-type="float" office:value="120328" table:style-name="ce5">
            <text:p>120328</text:p>
          </table:table-cell>
          <table:table-cell office:value-type="float" office:value="3314028" table:style-name="ce5">
            <text:p>3314028</text:p>
          </table:table-cell>
          <table:table-cell office:value-type="string" table:style-name="ce5">
            <text:p>Caludon Castle School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0750" table:style-name="ce6">
            <text:p>£10,750.00</text:p>
          </table:table-cell>
          <table:table-cell table:number-columns-repeated="16379"/>
        </table:table-row>
        <table:table-row table:style-name="ro4">
          <table:table-cell office:value-type="float" office:value="120669" table:style-name="ce5">
            <text:p>120669</text:p>
          </table:table-cell>
          <table:table-cell office:value-type="float" office:value="3355400" table:style-name="ce5">
            <text:p>3355400</text:p>
          </table:table-cell>
          <table:table-cell office:value-type="string" table:style-name="ce5">
            <text:p>The Streetly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10750" table:style-name="ce6">
            <text:p>£10,750.00</text:p>
          </table:table-cell>
          <table:table-cell table:number-columns-repeated="16379"/>
        </table:table-row>
        <table:table-row table:style-name="ro4">
          <table:table-cell office:value-type="float" office:value="119286" table:style-name="ce5">
            <text:p>119286</text:p>
          </table:table-cell>
          <table:table-cell office:value-type="float" office:value="8865414" table:style-name="ce5">
            <text:p>8865414</text:p>
          </table:table-cell>
          <table:table-cell office:value-type="string" table:style-name="ce5">
            <text:p>Fulston Manor School</text:p>
          </table:table-cell>
          <table:table-cell office:value-type="currency" office:value="21500" table:style-name="ce6">
            <text:p>£21,500.00</text:p>
          </table:table-cell>
          <table:table-cell office:value-type="currency" office:value="10750" table:style-name="ce6">
            <text:p>£10,750.00</text:p>
          </table:table-cell>
          <table:table-cell table:number-columns-repeated="16379"/>
        </table:table-row>
        <table:table-row table:style-name="ro4">
          <table:table-cell office:value-type="float" office:value="125008" table:style-name="ce5">
            <text:p>125008</text:p>
          </table:table-cell>
          <table:table-cell office:value-type="float" office:value="8894048" table:style-name="ce5">
            <text:p>8894048</text:p>
          </table:table-cell>
          <table:table-cell office:value-type="string" table:style-name="ce5">
            <text:p>Witton Park High School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10750" table:style-name="ce6">
            <text:p>£10,750.00</text:p>
          </table:table-cell>
          <table:table-cell table:number-columns-repeated="16379"/>
        </table:table-row>
        <table:table-row table:style-name="ro4">
          <table:table-cell office:value-type="float" office:value="123111" table:style-name="ce5">
            <text:p>123111</text:p>
          </table:table-cell>
          <table:table-cell office:value-type="float" office:value="8954801" table:style-name="ce5">
            <text:p>8954801</text:p>
          </table:table-cell>
          <table:table-cell office:value-type="string" table:style-name="ce5">
            <text:p>All Hallows Catholic College</text:p>
          </table:table-cell>
          <table:table-cell office:value-type="currency" office:value="21500" table:style-name="ce6">
            <text:p>£21,500.00</text:p>
          </table:table-cell>
          <table:table-cell office:value-type="currency" office:value="10750" table:style-name="ce6">
            <text:p>£10,750.00</text:p>
          </table:table-cell>
          <table:table-cell table:number-columns-repeated="16379"/>
        </table:table-row>
        <table:table-row table:style-name="ro4">
          <table:table-cell office:value-type="float" office:value="120855" table:style-name="ce5">
            <text:p>120855</text:p>
          </table:table-cell>
          <table:table-cell office:value-type="float" office:value="9264031" table:style-name="ce5">
            <text:p>9264031</text:p>
          </table:table-cell>
          <table:table-cell office:value-type="string" table:style-name="ce5">
            <text:p>Wayland Academy Norfolk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10750" table:style-name="ce6">
            <text:p>£10,750.00</text:p>
          </table:table-cell>
          <table:table-cell table:number-columns-repeated="16379"/>
        </table:table-row>
        <table:table-row table:style-name="ro4">
          <table:table-cell office:value-type="float" office:value="127704" table:style-name="ce5">
            <text:p>127704</text:p>
          </table:table-cell>
          <table:table-cell office:value-type="float" office:value="8034005" table:style-name="ce5">
            <text:p>8034005</text:p>
          </table:table-cell>
          <table:table-cell office:value-type="string" table:style-name="ce7">
            <text:p>Sir Bernard Lovell School</text:p>
          </table:table-cell>
          <table:table-cell office:value-type="currency" office:value="22500" table:style-name="ce36">
            <text:p>£22,500.00</text:p>
          </table:table-cell>
          <table:table-cell office:value-type="currency" office:value="10500" table:style-name="ce3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9558" table:style-name="ce5">
            <text:p>119558</text:p>
          </table:table-cell>
          <table:table-cell office:value-type="float" office:value="3114003" table:style-name="ce5">
            <text:p>3114003</text:p>
          </table:table-cell>
          <table:table-cell office:value-type="string" table:style-name="ce5">
            <text:p>The Brittons Academy Trust</text:p>
          </table:table-cell>
          <table:table-cell office:value-type="currency" office:value="29500" table:style-name="ce6">
            <text:p>£29,5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30533" table:style-name="ce5">
            <text:p>130533</text:p>
          </table:table-cell>
          <table:table-cell office:value-type="float" office:value="3164006" table:style-name="ce5">
            <text:p>3164006</text:p>
          </table:table-cell>
          <table:table-cell office:value-type="string" table:style-name="ce5">
            <text:p>Oasis Academy Silvertown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9895" table:style-name="ce5">
            <text:p>119895</text:p>
          </table:table-cell>
          <table:table-cell office:value-type="float" office:value="3444067" table:style-name="ce5">
            <text:p>3444067</text:p>
          </table:table-cell>
          <table:table-cell office:value-type="string" table:style-name="ce5">
            <text:p>The Oldershaw Academy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8891" table:style-name="ce5">
            <text:p>118891</text:p>
          </table:table-cell>
          <table:table-cell office:value-type="float" office:value="3526909" table:style-name="ce5">
            <text:p>3526909</text:p>
          </table:table-cell>
          <table:table-cell office:value-type="string" table:style-name="ce5">
            <text:p>Manchester Health Academy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9194" table:style-name="ce5">
            <text:p>119194</text:p>
          </table:table-cell>
          <table:table-cell office:value-type="float" office:value="3536906" table:style-name="ce5">
            <text:p>3536906</text:p>
          </table:table-cell>
          <table:table-cell office:value-type="string" table:style-name="ce5">
            <text:p>The Oldham Academy North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22017" table:style-name="ce5">
            <text:p>122017</text:p>
          </table:table-cell>
          <table:table-cell office:value-type="float" office:value="3804010" table:style-name="ce5">
            <text:p>3804010</text:p>
          </table:table-cell>
          <table:table-cell office:value-type="string" table:style-name="ce5">
            <text:p>Dixons Trinity Academy</text:p>
          </table:table-cell>
          <table:table-cell office:value-type="currency" office:value="21000" table:style-name="ce6">
            <text:p>£21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21031" table:style-name="ce5">
            <text:p>121031</text:p>
          </table:table-cell>
          <table:table-cell office:value-type="float" office:value="3844031" table:style-name="ce5">
            <text:p>3844031</text:p>
          </table:table-cell>
          <table:table-cell office:value-type="string" table:style-name="ce5">
            <text:p>De Lacy Academy</text:p>
          </table:table-cell>
          <table:table-cell office:value-type="currency" office:value="21000" table:style-name="ce6">
            <text:p>£21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20578" table:style-name="ce5">
            <text:p>120578</text:p>
          </table:table-cell>
          <table:table-cell office:value-type="float" office:value="8305408" table:style-name="ce5">
            <text:p>8305408</text:p>
          </table:table-cell>
          <table:table-cell office:value-type="string" table:style-name="ce5">
            <text:p>Heanor Gate Science College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9887" table:style-name="ce5">
            <text:p>119887</text:p>
          </table:table-cell>
          <table:table-cell office:value-type="float" office:value="8734029" table:style-name="ce5">
            <text:p>8734029</text:p>
          </table:table-cell>
          <table:table-cell office:value-type="string" table:style-name="ce5">
            <text:p>Chesterton Community College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9561" table:style-name="ce5">
            <text:p>119561</text:p>
          </table:table-cell>
          <table:table-cell office:value-type="float" office:value="9084156" table:style-name="ce5">
            <text:p>9084156</text:p>
          </table:table-cell>
          <table:table-cell office:value-type="string" table:style-name="ce5">
            <text:p>Penrice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9590" table:style-name="ce5">
            <text:p>119590</text:p>
          </table:table-cell>
          <table:table-cell office:value-type="float" office:value="9084163" table:style-name="ce5">
            <text:p>9084163</text:p>
          </table:table-cell>
          <table:table-cell office:value-type="string" table:style-name="ce5">
            <text:p>Pool Academy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20806" table:style-name="ce5">
            <text:p>120806</text:p>
          </table:table-cell>
          <table:table-cell office:value-type="float" office:value="9194154" table:style-name="ce5">
            <text:p>9194154</text:p>
          </table:table-cell>
          <table:table-cell office:value-type="string" table:style-name="ce5">
            <text:p>Onslow St Audrey's School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19338" table:style-name="ce5">
            <text:p>119338</text:p>
          </table:table-cell>
          <table:table-cell office:value-type="float" office:value="9266908" table:style-name="ce5">
            <text:p>9266908</text:p>
          </table:table-cell>
          <table:table-cell office:value-type="string" table:style-name="ce5">
            <text:p>Ormiston Venture Academy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10500" table:style-name="ce6">
            <text:p>£10,500.00</text:p>
          </table:table-cell>
          <table:table-cell table:number-columns-repeated="16379"/>
        </table:table-row>
        <table:table-row table:style-name="ro4">
          <table:table-cell office:value-type="float" office:value="121127" table:style-name="ce5">
            <text:p>121127</text:p>
          </table:table-cell>
          <table:table-cell office:value-type="float" office:value="3135400" table:style-name="ce5">
            <text:p>3135400</text:p>
          </table:table-cell>
          <table:table-cell office:value-type="string" table:style-name="ce5">
            <text:p>Gumley House RC Convent School, FCJ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0250" table:style-name="ce6">
            <text:p>£10,250.00</text:p>
          </table:table-cell>
          <table:table-cell table:number-columns-repeated="16379"/>
        </table:table-row>
        <table:table-row table:style-name="ro4">
          <table:table-cell office:value-type="float" office:value="120748" table:style-name="ce5">
            <text:p>120748</text:p>
          </table:table-cell>
          <table:table-cell office:value-type="float" office:value="3304017" table:style-name="ce5">
            <text:p>3304017</text:p>
          </table:table-cell>
          <table:table-cell office:value-type="string" table:style-name="ce5">
            <text:p>Bournville School and Sixth Form Centre</text:p>
          </table:table-cell>
          <table:table-cell office:value-type="currency" office:value="26500" table:style-name="ce6">
            <text:p>£26,500.00</text:p>
          </table:table-cell>
          <table:table-cell office:value-type="currency" office:value="10250" table:style-name="ce6">
            <text:p>£10,250.00</text:p>
          </table:table-cell>
          <table:table-cell table:number-columns-repeated="16379"/>
        </table:table-row>
        <table:table-row table:style-name="ro4">
          <table:table-cell office:value-type="float" office:value="120165" table:style-name="ce5">
            <text:p>120165</text:p>
          </table:table-cell>
          <table:table-cell office:value-type="float" office:value="3314027" table:style-name="ce5">
            <text:p>3314027</text:p>
          </table:table-cell>
          <table:table-cell office:value-type="string" table:style-name="ce5">
            <text:p>Woodlands Academy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0250" table:style-name="ce6">
            <text:p>£10,250.00</text:p>
          </table:table-cell>
          <table:table-cell table:number-columns-repeated="16379"/>
        </table:table-row>
        <table:table-row table:style-name="ro4">
          <table:table-cell office:value-type="float" office:value="119133" table:style-name="ce5">
            <text:p>119133</text:p>
          </table:table-cell>
          <table:table-cell office:value-type="float" office:value="3716906" table:style-name="ce5">
            <text:p>3716906</text:p>
          </table:table-cell>
          <table:table-cell office:value-type="string" table:style-name="ce5">
            <text:p>De Warenne Academy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10250" table:style-name="ce6">
            <text:p>£10,250.00</text:p>
          </table:table-cell>
          <table:table-cell table:number-columns-repeated="16379"/>
        </table:table-row>
        <table:table-row table:style-name="ro4">
          <table:table-cell office:value-type="float" office:value="119926" table:style-name="ce5">
            <text:p>119926</text:p>
          </table:table-cell>
          <table:table-cell office:value-type="float" office:value="3834000" table:style-name="ce5">
            <text:p>3834000</text:p>
          </table:table-cell>
          <table:table-cell office:value-type="string" table:style-name="ce5">
            <text:p>Leeds East Academy</text:p>
          </table:table-cell>
          <table:table-cell office:value-type="currency" office:value="38000" table:style-name="ce6">
            <text:p>£38,000.00</text:p>
          </table:table-cell>
          <table:table-cell office:value-type="currency" office:value="10250" table:style-name="ce6">
            <text:p>£10,250.00</text:p>
          </table:table-cell>
          <table:table-cell table:number-columns-repeated="16379"/>
        </table:table-row>
        <table:table-row table:style-name="ro4">
          <table:table-cell office:value-type="float" office:value="119589" table:style-name="ce5">
            <text:p>119589</text:p>
          </table:table-cell>
          <table:table-cell office:value-type="float" office:value="8234033" table:style-name="ce5">
            <text:p>8234033</text:p>
          </table:table-cell>
          <table:table-cell office:value-type="string" table:style-name="ce5">
            <text:p>Sandye Place Academy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10250" table:style-name="ce6">
            <text:p>£10,250.00</text:p>
          </table:table-cell>
          <table:table-cell table:number-columns-repeated="16379"/>
        </table:table-row>
        <table:table-row table:style-name="ro4">
          <table:table-cell office:value-type="float" office:value="127198" table:style-name="ce5">
            <text:p>127198</text:p>
          </table:table-cell>
          <table:table-cell office:value-type="float" office:value="9094000" table:style-name="ce5">
            <text:p>9094000</text:p>
          </table:table-cell>
          <table:table-cell office:value-type="string" table:style-name="ce5">
            <text:p>The Whitehaven Academy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10250" table:style-name="ce6">
            <text:p>£10,250.00</text:p>
          </table:table-cell>
          <table:table-cell table:number-columns-repeated="16379"/>
        </table:table-row>
        <table:table-row table:style-name="ro4">
          <table:table-cell office:value-type="float" office:value="132400" table:style-name="ce5">
            <text:p>132400</text:p>
          </table:table-cell>
          <table:table-cell office:value-type="float" office:value="3314000" table:style-name="ce5">
            <text:p>3314000</text:p>
          </table:table-cell>
          <table:table-cell office:value-type="string" table:style-name="ce7">
            <text:p>Barr's Hill School and Community College</text:p>
          </table:table-cell>
          <table:table-cell office:value-type="currency" office:value="19000" table:style-name="ce36">
            <text:p>£19,000.00</text:p>
          </table:table-cell>
          <table:table-cell office:value-type="currency" office:value="10000" table:style-name="ce3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20094" table:style-name="ce5">
            <text:p>120094</text:p>
          </table:table-cell>
          <table:table-cell office:value-type="float" office:value="3085404" table:style-name="ce5">
            <text:p>3085404</text:p>
          </table:table-cell>
          <table:table-cell office:value-type="string" table:style-name="ce5">
            <text:p>Enfield Grammar School</text:p>
          </table:table-cell>
          <table:table-cell office:value-type="currency" office:value="21000" table:style-name="ce6">
            <text:p>£21,0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20351" table:style-name="ce5">
            <text:p>120351</text:p>
          </table:table-cell>
          <table:table-cell office:value-type="float" office:value="3114001" table:style-name="ce5">
            <text:p>3114001</text:p>
          </table:table-cell>
          <table:table-cell office:value-type="string" table:style-name="ce5">
            <text:p>Redden Court School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22313" table:style-name="ce5">
            <text:p>122313</text:p>
          </table:table-cell>
          <table:table-cell office:value-type="float" office:value="3354004" table:style-name="ce5">
            <text:p>3354004</text:p>
          </table:table-cell>
          <table:table-cell office:value-type="string" table:style-name="ce5">
            <text:p>Blue Coat Church of England Academy, Walsall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18669" table:style-name="ce5">
            <text:p>118669</text:p>
          </table:table-cell>
          <table:table-cell office:value-type="float" office:value="3556906" table:style-name="ce5">
            <text:p>3556906</text:p>
          </table:table-cell>
          <table:table-cell office:value-type="string" table:style-name="ce5">
            <text:p>Oasis Academy MediaCityUK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24785" table:style-name="ce5">
            <text:p>124785</text:p>
          </table:table-cell>
          <table:table-cell office:value-type="float" office:value="8794185" table:style-name="ce5">
            <text:p>8794185</text:p>
          </table:table-cell>
          <table:table-cell office:value-type="string" table:style-name="ce5">
            <text:p>Eggbuckland Community College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19199" table:style-name="ce5">
            <text:p>119199</text:p>
          </table:table-cell>
          <table:table-cell office:value-type="float" office:value="8796905" table:style-name="ce5">
            <text:p>8796905</text:p>
          </table:table-cell>
          <table:table-cell office:value-type="string" table:style-name="ce5">
            <text:p>The All Saints Church of England Academy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24835" table:style-name="ce5">
            <text:p>124835</text:p>
          </table:table-cell>
          <table:table-cell office:value-type="float" office:value="9284013" table:style-name="ce5">
            <text:p>9284013</text:p>
          </table:table-cell>
          <table:table-cell office:value-type="string" table:style-name="ce5">
            <text:p>Kingswood Secondary Academy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19369" table:style-name="ce5">
            <text:p>119369</text:p>
          </table:table-cell>
          <table:table-cell office:value-type="float" office:value="9354102" table:style-name="ce5">
            <text:p>9354102</text:p>
          </table:table-cell>
          <table:table-cell office:value-type="string" table:style-name="ce5">
            <text:p>Samuel Ward Academy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10000" table:style-name="ce6">
            <text:p>£10,000.00</text:p>
          </table:table-cell>
          <table:table-cell table:number-columns-repeated="16379"/>
        </table:table-row>
        <table:table-row table:style-name="ro4">
          <table:table-cell office:value-type="float" office:value="122253" table:style-name="ce5">
            <text:p>122253</text:p>
          </table:table-cell>
          <table:table-cell office:value-type="float" office:value="8504005" table:style-name="ce5">
            <text:p>8504005</text:p>
          </table:table-cell>
          <table:table-cell office:value-type="string" table:style-name="ce5">
            <text:p>The New Forest Academy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9750" table:style-name="ce6">
            <text:p>£9,750.00</text:p>
          </table:table-cell>
          <table:table-cell table:number-columns-repeated="16379"/>
        </table:table-row>
        <table:table-row table:style-name="ro4">
          <table:table-cell office:value-type="float" office:value="124251" table:style-name="ce5">
            <text:p>124251</text:p>
          </table:table-cell>
          <table:table-cell office:value-type="float" office:value="8954121" table:style-name="ce5">
            <text:p>8954121</text:p>
          </table:table-cell>
          <table:table-cell office:value-type="string" table:style-name="ce5">
            <text:p>Alsager School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9750" table:style-name="ce6">
            <text:p>£9,750.00</text:p>
          </table:table-cell>
          <table:table-cell table:number-columns-repeated="16379"/>
        </table:table-row>
        <table:table-row table:style-name="ro4">
          <table:table-cell office:value-type="float" office:value="131409" table:style-name="ce5">
            <text:p>131409</text:p>
          </table:table-cell>
          <table:table-cell office:value-type="float" office:value="3304009" table:style-name="ce5">
            <text:p>3304009</text:p>
          </table:table-cell>
          <table:table-cell office:value-type="string" table:style-name="ce7">
            <text:p>Waverley School</text:p>
          </table:table-cell>
          <table:table-cell office:value-type="currency" office:value="34500" table:style-name="ce36">
            <text:p>£34,500.00</text:p>
          </table:table-cell>
          <table:table-cell office:value-type="currency" office:value="9500" table:style-name="ce36">
            <text:p>£9,500.00</text:p>
          </table:table-cell>
          <table:table-cell table:number-columns-repeated="16379"/>
        </table:table-row>
        <table:table-row table:style-name="ro4">
          <table:table-cell office:value-type="float" office:value="132642" table:style-name="ce5">
            <text:p>132642</text:p>
          </table:table-cell>
          <table:table-cell office:value-type="float" office:value="3314006" table:style-name="ce5">
            <text:p>3314006</text:p>
          </table:table-cell>
          <table:table-cell office:value-type="string" table:style-name="ce5">
            <text:p>Finham Park 2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9500" table:style-name="ce6">
            <text:p>£9,500.00</text:p>
          </table:table-cell>
          <table:table-cell table:number-columns-repeated="16379"/>
        </table:table-row>
        <table:table-row table:style-name="ro4">
          <table:table-cell office:value-type="float" office:value="119907" table:style-name="ce5">
            <text:p>119907</text:p>
          </table:table-cell>
          <table:table-cell office:value-type="float" office:value="8114058" table:style-name="ce5">
            <text:p>8114058</text:p>
          </table:table-cell>
          <table:table-cell office:value-type="string" table:style-name="ce5">
            <text:p>Cottingham High School and Sixth Form College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9500" table:style-name="ce6">
            <text:p>£9,500.00</text:p>
          </table:table-cell>
          <table:table-cell table:number-columns-repeated="16379"/>
        </table:table-row>
        <table:table-row table:style-name="ro4">
          <table:table-cell office:value-type="float" office:value="127677" table:style-name="ce5">
            <text:p>127677</text:p>
          </table:table-cell>
          <table:table-cell office:value-type="float" office:value="8914017" table:style-name="ce5">
            <text:p>8914017</text:p>
          </table:table-cell>
          <table:table-cell office:value-type="string" table:style-name="ce5">
            <text:p>Magnus Church of England Academy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9500" table:style-name="ce6">
            <text:p>£9,500.00</text:p>
          </table:table-cell>
          <table:table-cell table:number-columns-repeated="16379"/>
        </table:table-row>
        <table:table-row table:style-name="ro4">
          <table:table-cell office:value-type="float" office:value="120953" table:style-name="ce5">
            <text:p>120953</text:p>
          </table:table-cell>
          <table:table-cell office:value-type="float" office:value="9334001" table:style-name="ce5">
            <text:p>9334001</text:p>
          </table:table-cell>
          <table:table-cell office:value-type="string" table:style-name="ce5">
            <text:p>Bridgwater College Academy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9500" table:style-name="ce6">
            <text:p>£9,500.00</text:p>
          </table:table-cell>
          <table:table-cell table:number-columns-repeated="16379"/>
        </table:table-row>
        <table:table-row table:style-name="ro4">
          <table:table-cell office:value-type="float" office:value="118615" table:style-name="ce5">
            <text:p>118615</text:p>
          </table:table-cell>
          <table:table-cell office:value-type="float" office:value="3346905" table:style-name="ce5">
            <text:p>3346905</text:p>
          </table:table-cell>
          <table:table-cell office:value-type="string" table:style-name="ce5">
            <text:p>Grace Academy Solihull</text:p>
          </table:table-cell>
          <table:table-cell office:value-type="currency" office:value="17750" table:style-name="ce6">
            <text:p>£17,750.00</text:p>
          </table:table-cell>
          <table:table-cell office:value-type="currency" office:value="9375" table:style-name="ce6">
            <text:p>£9,375.00</text:p>
          </table:table-cell>
          <table:table-cell table:number-columns-repeated="16379"/>
        </table:table-row>
        <table:table-row table:style-name="ro4">
          <table:table-cell office:value-type="float" office:value="120709" table:style-name="ce5">
            <text:p>120709</text:p>
          </table:table-cell>
          <table:table-cell office:value-type="float" office:value="8865409" table:style-name="ce5">
            <text:p>8865409</text:p>
          </table:table-cell>
          <table:table-cell office:value-type="string" table:style-name="ce5">
            <text:p>Wrotham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9375" table:style-name="ce6">
            <text:p>£9,375.00</text:p>
          </table:table-cell>
          <table:table-cell table:number-columns-repeated="16379"/>
        </table:table-row>
        <table:table-row table:style-name="ro4">
          <table:table-cell office:value-type="float" office:value="119740" table:style-name="ce5">
            <text:p>119740</text:p>
          </table:table-cell>
          <table:table-cell office:value-type="float" office:value="3034021" table:style-name="ce5">
            <text:p>3034021</text:p>
          </table:table-cell>
          <table:table-cell office:value-type="string" table:style-name="ce5">
            <text:p>Welling School</text:p>
          </table:table-cell>
          <table:table-cell office:value-type="currency" office:value="20750" table:style-name="ce6">
            <text:p>£20,75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1912" table:style-name="ce5">
            <text:p>121912</text:p>
          </table:table-cell>
          <table:table-cell office:value-type="float" office:value="3305412" table:style-name="ce5">
            <text:p>3305412</text:p>
          </table:table-cell>
          <table:table-cell office:value-type="string" table:style-name="ce5">
            <text:p>George Dixon Academy</text:p>
          </table:table-cell>
          <table:table-cell office:value-type="currency" office:value="21250" table:style-name="ce6">
            <text:p>£21,25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18628" table:style-name="ce5">
            <text:p>118628</text:p>
          </table:table-cell>
          <table:table-cell office:value-type="float" office:value="3576905" table:style-name="ce5">
            <text:p>3576905</text:p>
          </table:table-cell>
          <table:table-cell office:value-type="string" table:style-name="ce5">
            <text:p>New Charter Academy</text:p>
          </table:table-cell>
          <table:table-cell office:value-type="currency" office:value="16750" table:style-name="ce6">
            <text:p>£16,75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2801" table:style-name="ce5">
            <text:p>122801</text:p>
          </table:table-cell>
          <table:table-cell office:value-type="float" office:value="3594501" table:style-name="ce5">
            <text:p>3594501</text:p>
          </table:table-cell>
          <table:table-cell office:value-type="string" table:style-name="ce5">
            <text:p>The Byrchall High School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2860" table:style-name="ce5">
            <text:p>122860</text:p>
          </table:table-cell>
          <table:table-cell office:value-type="float" office:value="3724020" table:style-name="ce5">
            <text:p>3724020</text:p>
          </table:table-cell>
          <table:table-cell office:value-type="string" table:style-name="ce5">
            <text:p>Thrybergh Academy and Sports College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2558" table:style-name="ce5">
            <text:p>122558</text:p>
          </table:table-cell>
          <table:table-cell office:value-type="float" office:value="3844028" table:style-name="ce5">
            <text:p>3844028</text:p>
          </table:table-cell>
          <table:table-cell office:value-type="string" table:style-name="ce5">
            <text:p>Horbury Academy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2936" table:style-name="ce5">
            <text:p>122936</text:p>
          </table:table-cell>
          <table:table-cell office:value-type="float" office:value="8734003" table:style-name="ce5">
            <text:p>8734003</text:p>
          </table:table-cell>
          <table:table-cell office:value-type="string" table:style-name="ce5">
            <text:p>Neale-Wade Academy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31137" table:style-name="ce5">
            <text:p>131137</text:p>
          </table:table-cell>
          <table:table-cell office:value-type="float" office:value="8894004" table:style-name="ce5">
            <text:p>8894004</text:p>
          </table:table-cell>
          <table:table-cell office:value-type="string" table:style-name="ce5">
            <text:p>Darwen Vale High School</text:p>
          </table:table-cell>
          <table:table-cell office:value-type="currency" office:value="33000" table:style-name="ce6">
            <text:p>£33,0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18654" table:style-name="ce5">
            <text:p>118654</text:p>
          </table:table-cell>
          <table:table-cell office:value-type="float" office:value="8916905" table:style-name="ce5">
            <text:p>8916905</text:p>
          </table:table-cell>
          <table:table-cell office:value-type="string" table:style-name="ce5">
            <text:p>Samworth Church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30942" table:style-name="ce5">
            <text:p>130942</text:p>
          </table:table-cell>
          <table:table-cell office:value-type="float" office:value="8934001" table:style-name="ce5">
            <text:p>8934001</text:p>
          </table:table-cell>
          <table:table-cell office:value-type="string" table:style-name="ce5">
            <text:p>Sir John Talbot's Technology College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0646" table:style-name="ce5">
            <text:p>120646</text:p>
          </table:table-cell>
          <table:table-cell office:value-type="float" office:value="9265406" table:style-name="ce5">
            <text:p>9265406</text:p>
          </table:table-cell>
          <table:table-cell office:value-type="string" table:style-name="ce5">
            <text:p>Sheringham High School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1091" table:style-name="ce5">
            <text:p>121091</text:p>
          </table:table-cell>
          <table:table-cell office:value-type="float" office:value="9314141" table:style-name="ce5">
            <text:p>9314141</text:p>
          </table:table-cell>
          <table:table-cell office:value-type="string" table:style-name="ce5">
            <text:p>Faringdon Community College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9250" table:style-name="ce6">
            <text:p>£9,250.00</text:p>
          </table:table-cell>
          <table:table-cell table:number-columns-repeated="16379"/>
        </table:table-row>
        <table:table-row table:style-name="ro4">
          <table:table-cell office:value-type="float" office:value="120352" table:style-name="ce5">
            <text:p>120352</text:p>
          </table:table-cell>
          <table:table-cell office:value-type="float" office:value="2134673" table:style-name="ce5">
            <text:p>2134673</text:p>
          </table:table-cell>
          <table:table-cell office:value-type="string" table:style-name="ce5">
            <text:p>The St Marylebone CofE School</text:p>
          </table:table-cell>
          <table:table-cell office:value-type="currency" office:value="16250" table:style-name="ce6">
            <text:p>£16,250.00</text:p>
          </table:table-cell>
          <table:table-cell office:value-type="currency" office:value="9125" table:style-name="ce6">
            <text:p>£9,125.00</text:p>
          </table:table-cell>
          <table:table-cell table:number-columns-repeated="16379"/>
        </table:table-row>
        <table:table-row table:style-name="ro4">
          <table:table-cell office:value-type="float" office:value="120432" table:style-name="ce5">
            <text:p>120432</text:p>
          </table:table-cell>
          <table:table-cell office:value-type="float" office:value="3824048" table:style-name="ce5">
            <text:p>3824048</text:p>
          </table:table-cell>
          <table:table-cell office:value-type="string" table:style-name="ce5">
            <text:p>Batley Girls' High School - Visual Arts College</text:p>
          </table:table-cell>
          <table:table-cell office:value-type="currency" office:value="12250" table:style-name="ce6">
            <text:p>£12,250.00</text:p>
          </table:table-cell>
          <table:table-cell office:value-type="currency" office:value="9125" table:style-name="ce6">
            <text:p>£9,125.00</text:p>
          </table:table-cell>
          <table:table-cell table:number-columns-repeated="16379"/>
        </table:table-row>
        <table:table-row table:style-name="ro4">
          <table:table-cell office:value-type="float" office:value="122263" table:style-name="ce5">
            <text:p>122263</text:p>
          </table:table-cell>
          <table:table-cell office:value-type="float" office:value="3205401" table:style-name="ce5">
            <text:p>3205401</text:p>
          </table:table-cell>
          <table:table-cell office:value-type="string" table:style-name="ce5">
            <text:p>Chingford Foundation School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20231" table:style-name="ce5">
            <text:p>120231</text:p>
          </table:table-cell>
          <table:table-cell office:value-type="float" office:value="3344018" table:style-name="ce5">
            <text:p>3344018</text:p>
          </table:table-cell>
          <table:table-cell office:value-type="string" table:style-name="ce5">
            <text:p>Light Hall School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19534" table:style-name="ce5">
            <text:p>119534</text:p>
          </table:table-cell>
          <table:table-cell office:value-type="float" office:value="3355402" table:style-name="ce5">
            <text:p>3355402</text:p>
          </table:table-cell>
          <table:table-cell office:value-type="string" table:style-name="ce5">
            <text:p>Shire Oak Academy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20926" table:style-name="ce5">
            <text:p>120926</text:p>
          </table:table-cell>
          <table:table-cell office:value-type="float" office:value="8014005" table:style-name="ce5">
            <text:p>8014005</text:p>
          </table:table-cell>
          <table:table-cell office:value-type="string" table:style-name="ce5">
            <text:p>Bridge Learning Campus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20300" table:style-name="ce5">
            <text:p>120300</text:p>
          </table:table-cell>
          <table:table-cell office:value-type="float" office:value="8024143" table:style-name="ce5">
            <text:p>8024143</text:p>
          </table:table-cell>
          <table:table-cell office:value-type="string" table:style-name="ce5">
            <text:p>Priory Community School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19556" table:style-name="ce5">
            <text:p>119556</text:p>
          </table:table-cell>
          <table:table-cell office:value-type="float" office:value="8815418" table:style-name="ce5">
            <text:p>8815418</text:p>
          </table:table-cell>
          <table:table-cell office:value-type="string" table:style-name="ce5">
            <text:p>The Appleton School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21012" table:style-name="ce5">
            <text:p>121012</text:p>
          </table:table-cell>
          <table:table-cell office:value-type="float" office:value="8854501" table:style-name="ce5">
            <text:p>8854501</text:p>
          </table:table-cell>
          <table:table-cell office:value-type="string" table:style-name="ce5">
            <text:p>King Charles I Secondary School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19512" table:style-name="ce5">
            <text:p>119512</text:p>
          </table:table-cell>
          <table:table-cell office:value-type="float" office:value="9374112" table:style-name="ce5">
            <text:p>9374112</text:p>
          </table:table-cell>
          <table:table-cell office:value-type="string" table:style-name="ce5">
            <text:p>The Polesworth School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9000" table:style-name="ce6">
            <text:p>£9,000.00</text:p>
          </table:table-cell>
          <table:table-cell table:number-columns-repeated="16379"/>
        </table:table-row>
        <table:table-row table:style-name="ro4">
          <table:table-cell office:value-type="float" office:value="123072" table:style-name="ce5">
            <text:p>123072</text:p>
          </table:table-cell>
          <table:table-cell office:value-type="float" office:value="3114042" table:style-name="ce5">
            <text:p>3114042</text:p>
          </table:table-cell>
          <table:table-cell office:value-type="string" table:style-name="ce5">
            <text:p>Bower Park Academy</text:p>
          </table:table-cell>
          <table:table-cell office:value-type="currency" office:value="17750" table:style-name="ce6">
            <text:p>£17,750.00</text:p>
          </table:table-cell>
          <table:table-cell office:value-type="currency" office:value="8875" table:style-name="ce6">
            <text:p>£8,875.00</text:p>
          </table:table-cell>
          <table:table-cell table:number-columns-repeated="16379"/>
        </table:table-row>
        <table:table-row table:style-name="ro4">
          <table:table-cell office:value-type="float" office:value="124239" table:style-name="ce5">
            <text:p>124239</text:p>
          </table:table-cell>
          <table:table-cell office:value-type="float" office:value="3944607" table:style-name="ce5">
            <text:p>3944607</text:p>
          </table:table-cell>
          <table:table-cell office:value-type="string" table:style-name="ce5">
            <text:p>St Aidan's Catholic Academy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8875" table:style-name="ce6">
            <text:p>£8,875.00</text:p>
          </table:table-cell>
          <table:table-cell table:number-columns-repeated="16379"/>
        </table:table-row>
        <table:table-row table:style-name="ro4">
          <table:table-cell office:value-type="float" office:value="119100" table:style-name="ce5">
            <text:p>119100</text:p>
          </table:table-cell>
          <table:table-cell office:value-type="float" office:value="8876905" table:style-name="ce5">
            <text:p>8876905</text:p>
          </table:table-cell>
          <table:table-cell office:value-type="string" table:style-name="ce5">
            <text:p>Strood Academy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8875" table:style-name="ce6">
            <text:p>£8,875.00</text:p>
          </table:table-cell>
          <table:table-cell table:number-columns-repeated="16379"/>
        </table:table-row>
        <table:table-row table:style-name="ro4">
          <table:table-cell office:value-type="float" office:value="120071" table:style-name="ce5">
            <text:p>120071</text:p>
          </table:table-cell>
          <table:table-cell office:value-type="float" office:value="3125412" table:style-name="ce5">
            <text:p>3125412</text:p>
          </table:table-cell>
          <table:table-cell office:value-type="string" table:style-name="ce5">
            <text:p>Barnhill Community High School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18616" table:style-name="ce5">
            <text:p>118616</text:p>
          </table:table-cell>
          <table:table-cell office:value-type="float" office:value="3316905" table:style-name="ce5">
            <text:p>3316905</text:p>
          </table:table-cell>
          <table:table-cell office:value-type="string" table:style-name="ce5">
            <text:p>Grace Academy Coventr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20485" table:style-name="ce5">
            <text:p>120485</text:p>
          </table:table-cell>
          <table:table-cell office:value-type="float" office:value="3434100" table:style-name="ce5">
            <text:p>3434100</text:p>
          </table:table-cell>
          <table:table-cell office:value-type="string" table:style-name="ce5">
            <text:p>Deyes High School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19279" table:style-name="ce5">
            <text:p>119279</text:p>
          </table:table-cell>
          <table:table-cell office:value-type="float" office:value="3724024" table:style-name="ce5">
            <text:p>3724024</text:p>
          </table:table-cell>
          <table:table-cell office:value-type="string" table:style-name="ce5">
            <text:p>Brinsworth Comprehensive School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20453" table:style-name="ce5">
            <text:p>120453</text:p>
          </table:table-cell>
          <table:table-cell office:value-type="float" office:value="3734253" table:style-name="ce5">
            <text:p>3734253</text:p>
          </table:table-cell>
          <table:table-cell office:value-type="string" table:style-name="ce5">
            <text:p>Yewlands Technology College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20446" table:style-name="ce5">
            <text:p>120446</text:p>
          </table:table-cell>
          <table:table-cell office:value-type="float" office:value="3815402" table:style-name="ce5">
            <text:p>3815402</text:p>
          </table:table-cell>
          <table:table-cell office:value-type="string" table:style-name="ce5">
            <text:p>Rastrick High School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20556" table:style-name="ce5">
            <text:p>120556</text:p>
          </table:table-cell>
          <table:table-cell office:value-type="float" office:value="8014037" table:style-name="ce5">
            <text:p>8014037</text:p>
          </table:table-cell>
          <table:table-cell office:value-type="string" table:style-name="ce5">
            <text:p>Bedminster Down School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19642" table:style-name="ce5">
            <text:p>119642</text:p>
          </table:table-cell>
          <table:table-cell office:value-type="float" office:value="8504015" table:style-name="ce5">
            <text:p>8504015</text:p>
          </table:table-cell>
          <table:table-cell office:value-type="string" table:style-name="ce5">
            <text:p>The Mountbatten School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24126" table:style-name="ce5">
            <text:p>124126</text:p>
          </table:table-cell>
          <table:table-cell office:value-type="float" office:value="8774226" table:style-name="ce5">
            <text:p>8774226</text:p>
          </table:table-cell>
          <table:table-cell office:value-type="string" table:style-name="ce5">
            <text:p>Birchwood Community High School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20918" table:style-name="ce5">
            <text:p>120918</text:p>
          </table:table-cell>
          <table:table-cell office:value-type="float" office:value="9164003" table:style-name="ce5">
            <text:p>9164003</text:p>
          </table:table-cell>
          <table:table-cell office:value-type="string" table:style-name="ce5">
            <text:p>Millbrook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19150" table:style-name="ce5">
            <text:p>119150</text:p>
          </table:table-cell>
          <table:table-cell office:value-type="float" office:value="9166905" table:style-name="ce5">
            <text:p>9166905</text:p>
          </table:table-cell>
          <table:table-cell office:value-type="string" table:style-name="ce5">
            <text:p>All Saints' Academy, Cheltenham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19331" table:style-name="ce5">
            <text:p>119331</text:p>
          </table:table-cell>
          <table:table-cell office:value-type="float" office:value="9286910" table:style-name="ce5">
            <text:p>9286910</text:p>
          </table:table-cell>
          <table:table-cell office:value-type="string" table:style-name="ce5">
            <text:p>Malcolm Arnold Academy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8750" table:style-name="ce6">
            <text:p>£8,750.00</text:p>
          </table:table-cell>
          <table:table-cell table:number-columns-repeated="16379"/>
        </table:table-row>
        <table:table-row table:style-name="ro4">
          <table:table-cell office:value-type="float" office:value="131291" table:style-name="ce5">
            <text:p>131291</text:p>
          </table:table-cell>
          <table:table-cell office:value-type="float" office:value="3014004" table:style-name="ce5">
            <text:p>3014004</text:p>
          </table:table-cell>
          <table:table-cell office:value-type="string" table:style-name="ce5">
            <text:p>The Warren School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8625" table:style-name="ce6">
            <text:p>£8,625.00</text:p>
          </table:table-cell>
          <table:table-cell table:number-columns-repeated="16379"/>
        </table:table-row>
        <table:table-row table:style-name="ro4">
          <table:table-cell office:value-type="float" office:value="119121" table:style-name="ce5">
            <text:p>119121</text:p>
          </table:table-cell>
          <table:table-cell office:value-type="float" office:value="8526906" table:style-name="ce5">
            <text:p>8526906</text:p>
          </table:table-cell>
          <table:table-cell office:value-type="string" table:style-name="ce5">
            <text:p>Oasis Academy Mayfield</text:p>
          </table:table-cell>
          <table:table-cell office:value-type="currency" office:value="17250" table:style-name="ce6">
            <text:p>£17,250.00</text:p>
          </table:table-cell>
          <table:table-cell office:value-type="currency" office:value="8625" table:style-name="ce6">
            <text:p>£8,625.00</text:p>
          </table:table-cell>
          <table:table-cell table:number-columns-repeated="16379"/>
        </table:table-row>
        <table:table-row table:style-name="ro4">
          <table:table-cell office:value-type="float" office:value="123817" table:style-name="ce5">
            <text:p>123817</text:p>
          </table:table-cell>
          <table:table-cell office:value-type="float" office:value="8924462" table:style-name="ce5">
            <text:p>8924462</text:p>
          </table:table-cell>
          <table:table-cell office:value-type="string" table:style-name="ce5">
            <text:p>The Nottingham Emmanuel School</text:p>
          </table:table-cell>
          <table:table-cell office:value-type="currency" office:value="17250" table:style-name="ce6">
            <text:p>£17,250.00</text:p>
          </table:table-cell>
          <table:table-cell office:value-type="currency" office:value="8625" table:style-name="ce6">
            <text:p>£8,625.00</text:p>
          </table:table-cell>
          <table:table-cell table:number-columns-repeated="16379"/>
        </table:table-row>
        <table:table-row table:style-name="ro4">
          <table:table-cell office:value-type="float" office:value="120877" table:style-name="ce5">
            <text:p>120877</text:p>
          </table:table-cell>
          <table:table-cell office:value-type="float" office:value="3125405" table:style-name="ce5">
            <text:p>3125405</text:p>
          </table:table-cell>
          <table:table-cell office:value-type="string" table:style-name="ce5">
            <text:p>Northwood School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1928" table:style-name="ce5">
            <text:p>121928</text:p>
          </table:table-cell>
          <table:table-cell office:value-type="float" office:value="3164003" table:style-name="ce5">
            <text:p>3164003</text:p>
          </table:table-cell>
          <table:table-cell office:value-type="string" table:style-name="ce5">
            <text:p>Chobham Academy</text:p>
          </table:table-cell>
          <table:table-cell office:value-type="currency" office:value="21750" table:style-name="ce6">
            <text:p>£21,75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3843" table:style-name="ce5">
            <text:p>123843</text:p>
          </table:table-cell>
          <table:table-cell office:value-type="float" office:value="3334129" table:style-name="ce5">
            <text:p>3334129</text:p>
          </table:table-cell>
          <table:table-cell office:value-type="string" table:style-name="ce5">
            <text:p>Bristnall Hall Academy</text:p>
          </table:table-cell>
          <table:table-cell office:value-type="currency" office:value="28500" table:style-name="ce6">
            <text:p>£28,5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0985" table:style-name="ce5">
            <text:p>120985</text:p>
          </table:table-cell>
          <table:table-cell office:value-type="float" office:value="3844000" table:style-name="ce5">
            <text:p>3844000</text:p>
          </table:table-cell>
          <table:table-cell office:value-type="string" table:style-name="ce5">
            <text:p>The Featherstone Academy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0636" table:style-name="ce5">
            <text:p>120636</text:p>
          </table:table-cell>
          <table:table-cell office:value-type="float" office:value="8024136" table:style-name="ce5">
            <text:p>8024136</text:p>
          </table:table-cell>
          <table:table-cell office:value-type="string" table:style-name="ce5">
            <text:p>Clevedon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0700" table:style-name="ce5">
            <text:p>120700</text:p>
          </table:table-cell>
          <table:table-cell office:value-type="float" office:value="8305400" table:style-name="ce5">
            <text:p>8305400</text:p>
          </table:table-cell>
          <table:table-cell office:value-type="string" table:style-name="ce5">
            <text:p>Netherthorpe School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19232" table:style-name="ce5">
            <text:p>119232</text:p>
          </table:table-cell>
          <table:table-cell office:value-type="float" office:value="8466905" table:style-name="ce5">
            <text:p>8466905</text:p>
          </table:table-cell>
          <table:table-cell office:value-type="string" table:style-name="ce5">
            <text:p>Brighton Aldridge Community Academy</text:p>
          </table:table-cell>
          <table:table-cell office:value-type="currency" office:value="18750" table:style-name="ce6">
            <text:p>£18,75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19550" table:style-name="ce5">
            <text:p>119550</text:p>
          </table:table-cell>
          <table:table-cell office:value-type="float" office:value="8655404" table:style-name="ce5">
            <text:p>8655404</text:p>
          </table:table-cell>
          <table:table-cell office:value-type="string" table:style-name="ce5">
            <text:p>Sheldon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3939" table:style-name="ce5">
            <text:p>123939</text:p>
          </table:table-cell>
          <table:table-cell office:value-type="float" office:value="8814010" table:style-name="ce5">
            <text:p>8814010</text:p>
          </table:table-cell>
          <table:table-cell office:value-type="string" table:style-name="ce5">
            <text:p>Alec Hunter Academy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0214" table:style-name="ce5">
            <text:p>120214</text:p>
          </table:table-cell>
          <table:table-cell office:value-type="float" office:value="8835438" table:style-name="ce5">
            <text:p>8835438</text:p>
          </table:table-cell>
          <table:table-cell office:value-type="string" table:style-name="ce5">
            <text:p>William Edwards School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19370" table:style-name="ce5">
            <text:p>119370</text:p>
          </table:table-cell>
          <table:table-cell office:value-type="float" office:value="8865463" table:style-name="ce5">
            <text:p>8865463</text:p>
          </table:table-cell>
          <table:table-cell office:value-type="string" table:style-name="ce5">
            <text:p>Sandwich Technology School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0143" table:style-name="ce5">
            <text:p>120143</text:p>
          </table:table-cell>
          <table:table-cell office:value-type="float" office:value="8914012" table:style-name="ce5">
            <text:p>8914012</text:p>
          </table:table-cell>
          <table:table-cell office:value-type="string" table:style-name="ce5">
            <text:p>Outwood Academy Portland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20090" table:style-name="ce5">
            <text:p>120090</text:p>
          </table:table-cell>
          <table:table-cell office:value-type="float" office:value="9194498" table:style-name="ce5">
            <text:p>9194498</text:p>
          </table:table-cell>
          <table:table-cell office:value-type="string" table:style-name="ce5">
            <text:p>The Chauncy School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8500" table:style-name="ce6">
            <text:p>£8,500.00</text:p>
          </table:table-cell>
          <table:table-cell table:number-columns-repeated="16379"/>
        </table:table-row>
        <table:table-row table:style-name="ro4">
          <table:table-cell office:value-type="float" office:value="119602" table:style-name="ce5">
            <text:p>119602</text:p>
          </table:table-cell>
          <table:table-cell office:value-type="float" office:value="3844015" table:style-name="ce5">
            <text:p>3844015</text:p>
          </table:table-cell>
          <table:table-cell office:value-type="string" table:style-name="ce5">
            <text:p>Castleford Academy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8375" table:style-name="ce6">
            <text:p>£8,375.00</text:p>
          </table:table-cell>
          <table:table-cell table:number-columns-repeated="16379"/>
        </table:table-row>
        <table:table-row table:style-name="ro4">
          <table:table-cell office:value-type="float" office:value="132047" table:style-name="ce5">
            <text:p>132047</text:p>
          </table:table-cell>
          <table:table-cell office:value-type="float" office:value="8034006" table:style-name="ce5">
            <text:p>8034006</text:p>
          </table:table-cell>
          <table:table-cell office:value-type="string" table:style-name="ce7">
            <text:p>Mangotsfield School</text:p>
          </table:table-cell>
          <table:table-cell office:value-type="currency" office:value="22500" table:style-name="ce36">
            <text:p>£22,500.00</text:p>
          </table:table-cell>
          <table:table-cell office:value-type="currency" office:value="8250" table:style-name="ce3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0355" table:style-name="ce5">
            <text:p>120355</text:p>
          </table:table-cell>
          <table:table-cell office:value-type="float" office:value="3024012" table:style-name="ce5">
            <text:p>3024012</text:p>
          </table:table-cell>
          <table:table-cell office:value-type="string" table:style-name="ce5">
            <text:p>Whitefield School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1934" table:style-name="ce5">
            <text:p>121934</text:p>
          </table:table-cell>
          <table:table-cell office:value-type="float" office:value="3055419" table:style-name="ce5">
            <text:p>3055419</text:p>
          </table:table-cell>
          <table:table-cell office:value-type="string" table:style-name="ce5">
            <text:p>The Priory School</text:p>
          </table:table-cell>
          <table:table-cell office:value-type="currency" office:value="20750" table:style-name="ce6">
            <text:p>£20,75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1842" table:style-name="ce5">
            <text:p>121842</text:p>
          </table:table-cell>
          <table:table-cell office:value-type="float" office:value="3115400" table:style-name="ce5">
            <text:p>3115400</text:p>
          </table:table-cell>
          <table:table-cell office:value-type="string" table:style-name="ce5">
            <text:p>The Frances Bardsley Academy for Girls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19270" table:style-name="ce5">
            <text:p>119270</text:p>
          </table:table-cell>
          <table:table-cell office:value-type="float" office:value="3134027" table:style-name="ce5">
            <text:p>3134027</text:p>
          </table:table-cell>
          <table:table-cell office:value-type="string" table:style-name="ce5">
            <text:p>Lampton Academy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7665" table:style-name="ce5">
            <text:p>127665</text:p>
          </table:table-cell>
          <table:table-cell office:value-type="float" office:value="3734008" table:style-name="ce5">
            <text:p>3734008</text:p>
          </table:table-cell>
          <table:table-cell office:value-type="string" table:style-name="ce5">
            <text:p>Newfield Secondary School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0146" table:style-name="ce5">
            <text:p>120146</text:p>
          </table:table-cell>
          <table:table-cell office:value-type="float" office:value="8604004" table:style-name="ce5">
            <text:p>8604004</text:p>
          </table:table-cell>
          <table:table-cell office:value-type="string" table:style-name="ce5">
            <text:p>Landau Forte Academy, QEMS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0725" table:style-name="ce5">
            <text:p>120725</text:p>
          </table:table-cell>
          <table:table-cell office:value-type="float" office:value="8774001" table:style-name="ce5">
            <text:p>8774001</text:p>
          </table:table-cell>
          <table:table-cell office:value-type="string" table:style-name="ce5">
            <text:p>University Academy Warrington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2417" table:style-name="ce5">
            <text:p>122417</text:p>
          </table:table-cell>
          <table:table-cell office:value-type="float" office:value="8854007" table:style-name="ce5">
            <text:p>8854007</text:p>
          </table:table-cell>
          <table:table-cell office:value-type="string" table:style-name="ce5">
            <text:p>Baxter College</text:p>
          </table:table-cell>
          <table:table-cell office:value-type="currency" office:value="16500" table:style-name="ce6">
            <text:p>£16,5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4998" table:style-name="ce5">
            <text:p>124998</text:p>
          </table:table-cell>
          <table:table-cell office:value-type="float" office:value="8904001" table:style-name="ce5">
            <text:p>8904001</text:p>
          </table:table-cell>
          <table:table-cell office:value-type="string" table:style-name="ce5">
            <text:p>South Shore Academy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0184" table:style-name="ce5">
            <text:p>120184</text:p>
          </table:table-cell>
          <table:table-cell office:value-type="float" office:value="8924000" table:style-name="ce5">
            <text:p>8924000</text:p>
          </table:table-cell>
          <table:table-cell office:value-type="string" table:style-name="ce5">
            <text:p>Nottingham Girls' Academy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19326" table:style-name="ce5">
            <text:p>119326</text:p>
          </table:table-cell>
          <table:table-cell office:value-type="float" office:value="9266909" table:style-name="ce5">
            <text:p>9266909</text:p>
          </table:table-cell>
          <table:table-cell office:value-type="string" table:style-name="ce5">
            <text:p>King's Lynn Academy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8250" table:style-name="ce6">
            <text:p>£8,250.00</text:p>
          </table:table-cell>
          <table:table-cell table:number-columns-repeated="16379"/>
        </table:table-row>
        <table:table-row table:style-name="ro4">
          <table:table-cell office:value-type="float" office:value="122186" table:style-name="ce5">
            <text:p>122186</text:p>
          </table:table-cell>
          <table:table-cell office:value-type="float" office:value="2104001" table:style-name="ce5">
            <text:p>2104001</text:p>
          </table:table-cell>
          <table:table-cell office:value-type="string" table:style-name="ce5">
            <text:p>ARK All Saints Academy</text:p>
          </table:table-cell>
          <table:table-cell office:value-type="currency" office:value="16250" table:style-name="ce6">
            <text:p>£16,250.00</text:p>
          </table:table-cell>
          <table:table-cell office:value-type="currency" office:value="8125" table:style-name="ce6">
            <text:p>£8,125.00</text:p>
          </table:table-cell>
          <table:table-cell table:number-columns-repeated="16379"/>
        </table:table-row>
        <table:table-row table:style-name="ro4">
          <table:table-cell office:value-type="float" office:value="119115" table:style-name="ce5">
            <text:p>119115</text:p>
          </table:table-cell>
          <table:table-cell office:value-type="float" office:value="8866911" table:style-name="ce5">
            <text:p>8866911</text:p>
          </table:table-cell>
          <table:table-cell office:value-type="string" table:style-name="ce5">
            <text:p>Spires Academy</text:p>
          </table:table-cell>
          <table:table-cell office:value-type="currency" office:value="16250" table:style-name="ce6">
            <text:p>£16,250.00</text:p>
          </table:table-cell>
          <table:table-cell office:value-type="currency" office:value="8125" table:style-name="ce6">
            <text:p>£8,125.00</text:p>
          </table:table-cell>
          <table:table-cell table:number-columns-repeated="16379"/>
        </table:table-row>
        <table:table-row table:style-name="ro4">
          <table:table-cell office:value-type="float" office:value="113218" table:style-name="ce5">
            <text:p>113218</text:p>
          </table:table-cell>
          <table:table-cell office:value-type="float" office:value="9294002" table:style-name="ce5">
            <text:p>9294002</text:p>
          </table:table-cell>
          <table:table-cell office:value-type="string" table:style-name="ce5">
            <text:p>The Blyth Academy</text:p>
          </table:table-cell>
          <table:table-cell office:value-type="currency" office:value="16250" table:style-name="ce6">
            <text:p>£16,250.00</text:p>
          </table:table-cell>
          <table:table-cell office:value-type="currency" office:value="8125" table:style-name="ce6">
            <text:p>£8,125.00</text:p>
          </table:table-cell>
          <table:table-cell table:number-columns-repeated="16379"/>
        </table:table-row>
        <table:table-row table:style-name="ro4">
          <table:table-cell office:value-type="float" office:value="122013" table:style-name="ce5">
            <text:p>122013</text:p>
          </table:table-cell>
          <table:table-cell office:value-type="float" office:value="2124000" table:style-name="ce5">
            <text:p>2124000</text:p>
          </table:table-cell>
          <table:table-cell office:value-type="string" table:style-name="ce5">
            <text:p>Bolingbroke Academy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18396" table:style-name="ce5">
            <text:p>118396</text:p>
          </table:table-cell>
          <table:table-cell office:value-type="float" office:value="3026905" table:style-name="ce5">
            <text:p>3026905</text:p>
          </table:table-cell>
          <table:table-cell office:value-type="string" table:style-name="ce5">
            <text:p>London Academy</text:p>
          </table:table-cell>
          <table:table-cell office:value-type="currency" office:value="33500" table:style-name="ce6">
            <text:p>£33,5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19308" table:style-name="ce5">
            <text:p>119308</text:p>
          </table:table-cell>
          <table:table-cell office:value-type="float" office:value="3306910" table:style-name="ce5">
            <text:p>3306910</text:p>
          </table:table-cell>
          <table:table-cell office:value-type="string" table:style-name="ce5">
            <text:p>Harborne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18629" table:style-name="ce5">
            <text:p>118629</text:p>
          </table:table-cell>
          <table:table-cell office:value-type="float" office:value="3416906" table:style-name="ce5">
            <text:p>3416906</text:p>
          </table:table-cell>
          <table:table-cell office:value-type="string" table:style-name="ce5">
            <text:p>North Liverpool Academy</text:p>
          </table:table-cell>
          <table:table-cell office:value-type="currency" office:value="52000" table:style-name="ce6">
            <text:p>£52,0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20486" table:style-name="ce5">
            <text:p>120486</text:p>
          </table:table-cell>
          <table:table-cell office:value-type="float" office:value="3434105" table:style-name="ce5">
            <text:p>3434105</text:p>
          </table:table-cell>
          <table:table-cell office:value-type="string" table:style-name="ce5">
            <text:p>Chesterfield High School</text:p>
          </table:table-cell>
          <table:table-cell office:value-type="currency" office:value="16750" table:style-name="ce6">
            <text:p>£16,75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19645" table:style-name="ce5">
            <text:p>119645</text:p>
          </table:table-cell>
          <table:table-cell office:value-type="float" office:value="8694042" table:style-name="ce5">
            <text:p>8694042</text:p>
          </table:table-cell>
          <table:table-cell office:value-type="string" table:style-name="ce5">
            <text:p>Kennet School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21145" table:style-name="ce5">
            <text:p>121145</text:p>
          </table:table-cell>
          <table:table-cell office:value-type="float" office:value="8734045" table:style-name="ce5">
            <text:p>8734045</text:p>
          </table:table-cell>
          <table:table-cell office:value-type="string" table:style-name="ce5">
            <text:p>Cromwell Community College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20797" table:style-name="ce5">
            <text:p>120797</text:p>
          </table:table-cell>
          <table:table-cell office:value-type="float" office:value="9194117" table:style-name="ce5">
            <text:p>9194117</text:p>
          </table:table-cell>
          <table:table-cell office:value-type="string" table:style-name="ce5">
            <text:p>The Sele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20321" table:style-name="ce5">
            <text:p>120321</text:p>
          </table:table-cell>
          <table:table-cell office:value-type="float" office:value="9354003" table:style-name="ce5">
            <text:p>9354003</text:p>
          </table:table-cell>
          <table:table-cell office:value-type="string" table:style-name="ce5">
            <text:p>Felixstowe Academy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20708" table:style-name="ce5">
            <text:p>120708</text:p>
          </table:table-cell>
          <table:table-cell office:value-type="float" office:value="9365406" table:style-name="ce5">
            <text:p>9365406</text:p>
          </table:table-cell>
          <table:table-cell office:value-type="string" table:style-name="ce5">
            <text:p>The Beacon School</text:p>
          </table:table-cell>
          <table:table-cell office:value-type="currency" office:value="14250" table:style-name="ce6">
            <text:p>£14,250.00</text:p>
          </table:table-cell>
          <table:table-cell office:value-type="currency" office:value="8000" table:style-name="ce6">
            <text:p>£8,000.00</text:p>
          </table:table-cell>
          <table:table-cell table:number-columns-repeated="16379"/>
        </table:table-row>
        <table:table-row table:style-name="ro4">
          <table:table-cell office:value-type="float" office:value="118916" table:style-name="ce5">
            <text:p>118916</text:p>
          </table:table-cell>
          <table:table-cell office:value-type="float" office:value="3556905" table:style-name="ce5">
            <text:p>3556905</text:p>
          </table:table-cell>
          <table:table-cell office:value-type="string" table:style-name="ce5">
            <text:p>Salford City Academy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7875" table:style-name="ce6">
            <text:p>£7,875.00</text:p>
          </table:table-cell>
          <table:table-cell table:number-columns-repeated="16379"/>
        </table:table-row>
        <table:table-row table:style-name="ro4">
          <table:table-cell office:value-type="float" office:value="124497" table:style-name="ce5">
            <text:p>124497</text:p>
          </table:table-cell>
          <table:table-cell office:value-type="float" office:value="8744003" table:style-name="ce5">
            <text:p>8744003</text:p>
          </table:table-cell>
          <table:table-cell office:value-type="string" table:style-name="ce5">
            <text:p>City of Peterborough Academy</text:p>
          </table:table-cell>
          <table:table-cell office:value-type="currency" office:value="15750" table:style-name="ce6">
            <text:p>£15,750.00</text:p>
          </table:table-cell>
          <table:table-cell office:value-type="currency" office:value="7875" table:style-name="ce6">
            <text:p>£7,875.00</text:p>
          </table:table-cell>
          <table:table-cell table:number-columns-repeated="16379"/>
        </table:table-row>
        <table:table-row table:style-name="ro4">
          <table:table-cell office:value-type="float" office:value="121905" table:style-name="ce5">
            <text:p>121905</text:p>
          </table:table-cell>
          <table:table-cell office:value-type="float" office:value="2105405" table:style-name="ce5">
            <text:p>2105405</text:p>
          </table:table-cell>
          <table:table-cell office:value-type="string" table:style-name="ce5">
            <text:p>Sacred Heart Catholic School</text:p>
          </table:table-cell>
          <table:table-cell office:value-type="currency" office:value="15250" table:style-name="ce6">
            <text:p>£15,25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18403" table:style-name="ce5">
            <text:p>118403</text:p>
          </table:table-cell>
          <table:table-cell office:value-type="float" office:value="3036905" table:style-name="ce5">
            <text:p>3036905</text:p>
          </table:table-cell>
          <table:table-cell office:value-type="string" table:style-name="ce5">
            <text:p>The Business Academy Bexley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20746" table:style-name="ce5">
            <text:p>120746</text:p>
          </table:table-cell>
          <table:table-cell office:value-type="float" office:value="3324106" table:style-name="ce5">
            <text:p>3324106</text:p>
          </table:table-cell>
          <table:table-cell office:value-type="string" table:style-name="ce5">
            <text:p>The Earls High School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23866" table:style-name="ce5">
            <text:p>123866</text:p>
          </table:table-cell>
          <table:table-cell office:value-type="float" office:value="3524766" table:style-name="ce5">
            <text:p>3524766</text:p>
          </table:table-cell>
          <table:table-cell office:value-type="string" table:style-name="ce5">
            <text:p>Saint Paul's Catholic High School</text:p>
          </table:table-cell>
          <table:table-cell office:value-type="currency" office:value="35500" table:style-name="ce6">
            <text:p>£35,5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20465" table:style-name="ce5">
            <text:p>120465</text:p>
          </table:table-cell>
          <table:table-cell office:value-type="float" office:value="3804004" table:style-name="ce5">
            <text:p>3804004</text:p>
          </table:table-cell>
          <table:table-cell office:value-type="string" table:style-name="ce5">
            <text:p>Kings Science Academy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19119" table:style-name="ce5">
            <text:p>119119</text:p>
          </table:table-cell>
          <table:table-cell office:value-type="float" office:value="3946905" table:style-name="ce5">
            <text:p>3946905</text:p>
          </table:table-cell>
          <table:table-cell office:value-type="string" table:style-name="ce5">
            <text:p>Academy 360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20633" table:style-name="ce5">
            <text:p>120633</text:p>
          </table:table-cell>
          <table:table-cell office:value-type="float" office:value="8004134" table:style-name="ce5">
            <text:p>8004134</text:p>
          </table:table-cell>
          <table:table-cell office:value-type="string" table:style-name="ce5">
            <text:p>Writhlington School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20845" table:style-name="ce5">
            <text:p>120845</text:p>
          </table:table-cell>
          <table:table-cell office:value-type="float" office:value="8864004" table:style-name="ce5">
            <text:p>8864004</text:p>
          </table:table-cell>
          <table:table-cell office:value-type="string" table:style-name="ce5">
            <text:p>Meopham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18690" table:style-name="ce5">
            <text:p>118690</text:p>
          </table:table-cell>
          <table:table-cell office:value-type="float" office:value="9256907" table:style-name="ce5">
            <text:p>9256907</text:p>
          </table:table-cell>
          <table:table-cell office:value-type="string" table:style-name="ce5">
            <text:p>The Priory Academy LSST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7750" table:style-name="ce6">
            <text:p>£7,750.00</text:p>
          </table:table-cell>
          <table:table-cell table:number-columns-repeated="16379"/>
        </table:table-row>
        <table:table-row table:style-name="ro4">
          <table:table-cell office:value-type="float" office:value="120749" table:style-name="ce5">
            <text:p>120749</text:p>
          </table:table-cell>
          <table:table-cell office:value-type="float" office:value="3444069" table:style-name="ce5">
            <text:p>3444069</text:p>
          </table:table-cell>
          <table:table-cell office:value-type="string" table:style-name="ce5">
            <text:p>Weatherhead High School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7625" table:style-name="ce6">
            <text:p>£7,625.00</text:p>
          </table:table-cell>
          <table:table-cell table:number-columns-repeated="16379"/>
        </table:table-row>
        <table:table-row table:style-name="ro4">
          <table:table-cell office:value-type="float" office:value="123243" table:style-name="ce5">
            <text:p>123243</text:p>
          </table:table-cell>
          <table:table-cell office:value-type="float" office:value="3944073" table:style-name="ce5">
            <text:p>3944073</text:p>
          </table:table-cell>
          <table:table-cell office:value-type="string" table:style-name="ce5">
            <text:p>Venerable Bede Church of England (Aided) Secondary School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7625" table:style-name="ce6">
            <text:p>£7,625.00</text:p>
          </table:table-cell>
          <table:table-cell table:number-columns-repeated="16379"/>
        </table:table-row>
        <table:table-row table:style-name="ro4">
          <table:table-cell office:value-type="float" office:value="119073" table:style-name="ce5">
            <text:p>119073</text:p>
          </table:table-cell>
          <table:table-cell office:value-type="float" office:value="8866912" table:style-name="ce5">
            <text:p>8866912</text:p>
          </table:table-cell>
          <table:table-cell office:value-type="string" table:style-name="ce7">
            <text:p>New Line Learning Academy</text:p>
          </table:table-cell>
          <table:table-cell office:value-type="currency" office:value="7500" table:style-name="ce36">
            <text:p>£7,500.00</text:p>
          </table:table-cell>
          <table:table-cell office:value-type="currency" office:value="7500" table:style-name="ce3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30339" table:style-name="ce5">
            <text:p>130339</text:p>
          </table:table-cell>
          <table:table-cell office:value-type="float" office:value="8074639" table:style-name="ce5">
            <text:p>8074639</text:p>
          </table:table-cell>
          <table:table-cell office:value-type="string" table:style-name="ce7">
            <text:p>Sacred Heart Roman Catholic VA School - A Specialist Science College</text:p>
          </table:table-cell>
          <table:table-cell office:value-type="currency" office:value="17500" table:style-name="ce36">
            <text:p>£17,500.00</text:p>
          </table:table-cell>
          <table:table-cell office:value-type="currency" office:value="7500" table:style-name="ce3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18652" table:style-name="ce5">
            <text:p>118652</text:p>
          </table:table-cell>
          <table:table-cell office:value-type="float" office:value="3526907" table:style-name="ce5">
            <text:p>3526907</text:p>
          </table:table-cell>
          <table:table-cell office:value-type="string" table:style-name="ce5">
            <text:p>William Hulme's Grammar School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21203" table:style-name="ce5">
            <text:p>121203</text:p>
          </table:table-cell>
          <table:table-cell office:value-type="float" office:value="8555403" table:style-name="ce5">
            <text:p>8555403</text:p>
          </table:table-cell>
          <table:table-cell office:value-type="string" table:style-name="ce5">
            <text:p>Abington Academy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20583" table:style-name="ce5">
            <text:p>120583</text:p>
          </table:table-cell>
          <table:table-cell office:value-type="float" office:value="8604183" table:style-name="ce5">
            <text:p>8604183</text:p>
          </table:table-cell>
          <table:table-cell office:value-type="string" table:style-name="ce5">
            <text:p>The Weston Road Academy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19203" table:style-name="ce5">
            <text:p>119203</text:p>
          </table:table-cell>
          <table:table-cell office:value-type="float" office:value="8606905" table:style-name="ce5">
            <text:p>8606905</text:p>
          </table:table-cell>
          <table:table-cell office:value-type="string" table:style-name="ce5">
            <text:p>Landau Forte Academy, Amington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18666" table:style-name="ce5">
            <text:p>118666</text:p>
          </table:table-cell>
          <table:table-cell office:value-type="float" office:value="8816907" table:style-name="ce5">
            <text:p>8816907</text:p>
          </table:table-cell>
          <table:table-cell office:value-type="string" table:style-name="ce5">
            <text:p>Maltings Academy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23069" table:style-name="ce5">
            <text:p>123069</text:p>
          </table:table-cell>
          <table:table-cell office:value-type="float" office:value="8904000" table:style-name="ce5">
            <text:p>8904000</text:p>
          </table:table-cell>
          <table:table-cell office:value-type="string" table:style-name="ce5">
            <text:p>Unity Academy Blackpool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18688" table:style-name="ce5">
            <text:p>118688</text:p>
          </table:table-cell>
          <table:table-cell office:value-type="float" office:value="9256905" table:style-name="ce5">
            <text:p>9256905</text:p>
          </table:table-cell>
          <table:table-cell office:value-type="string" table:style-name="ce5">
            <text:p>The Priory Witham Academy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22382" table:style-name="ce5">
            <text:p>122382</text:p>
          </table:table-cell>
          <table:table-cell office:value-type="float" office:value="9264042" table:style-name="ce5">
            <text:p>9264042</text:p>
          </table:table-cell>
          <table:table-cell office:value-type="string" table:style-name="ce5">
            <text:p>Reepham High School and College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20815" table:style-name="ce5">
            <text:p>120815</text:p>
          </table:table-cell>
          <table:table-cell office:value-type="float" office:value="9354004" table:style-name="ce5">
            <text:p>9354004</text:p>
          </table:table-cell>
          <table:table-cell office:value-type="string" table:style-name="ce5">
            <text:p>Castle Manor Academy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7500" table:style-name="ce6">
            <text:p>£7,500.00</text:p>
          </table:table-cell>
          <table:table-cell table:number-columns-repeated="16379"/>
        </table:table-row>
        <table:table-row table:style-name="ro4">
          <table:table-cell office:value-type="float" office:value="121111" table:style-name="ce5">
            <text:p>121111</text:p>
          </table:table-cell>
          <table:table-cell office:value-type="float" office:value="3174000" table:style-name="ce5">
            <text:p>3174000</text:p>
          </table:table-cell>
          <table:table-cell office:value-type="string" table:style-name="ce5">
            <text:p>Forest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7375" table:style-name="ce6">
            <text:p>£7,375.00</text:p>
          </table:table-cell>
          <table:table-cell table:number-columns-repeated="16379"/>
        </table:table-row>
        <table:table-row table:style-name="ro4">
          <table:table-cell office:value-type="float" office:value="121884" table:style-name="ce5">
            <text:p>121884</text:p>
          </table:table-cell>
          <table:table-cell office:value-type="float" office:value="8504006" table:style-name="ce5">
            <text:p>8504006</text:p>
          </table:table-cell>
          <table:table-cell office:value-type="string" table:style-name="ce5">
            <text:p>Winton Community Academy</text:p>
          </table:table-cell>
          <table:table-cell office:value-type="currency" office:value="11750" table:style-name="ce6">
            <text:p>£11,750.00</text:p>
          </table:table-cell>
          <table:table-cell office:value-type="currency" office:value="7375" table:style-name="ce6">
            <text:p>£7,375.00</text:p>
          </table:table-cell>
          <table:table-cell table:number-columns-repeated="16379"/>
        </table:table-row>
        <table:table-row table:style-name="ro4">
          <table:table-cell office:value-type="float" office:value="131540" table:style-name="ce5">
            <text:p>131540</text:p>
          </table:table-cell>
          <table:table-cell office:value-type="float" office:value="3804025" table:style-name="ce5">
            <text:p>3804025</text:p>
          </table:table-cell>
          <table:table-cell office:value-type="string" table:style-name="ce7">
            <text:p>Beckfoot Upper Heaton</text:p>
          </table:table-cell>
          <table:table-cell office:value-type="currency" office:value="12000" table:style-name="ce36">
            <text:p>£12,000.00</text:p>
          </table:table-cell>
          <table:table-cell office:value-type="currency" office:value="7250" table:style-name="ce3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32449" table:style-name="ce5">
            <text:p>132449</text:p>
          </table:table-cell>
          <table:table-cell office:value-type="float" office:value="9194022" table:style-name="ce5">
            <text:p>9194022</text:p>
          </table:table-cell>
          <table:table-cell office:value-type="string" table:style-name="ce7">
            <text:p>Turnford School</text:p>
          </table:table-cell>
          <table:table-cell office:value-type="currency" office:value="23500" table:style-name="ce36">
            <text:p>£23,500.00</text:p>
          </table:table-cell>
          <table:table-cell office:value-type="currency" office:value="7250" table:style-name="ce3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0826" table:style-name="ce5">
            <text:p>120826</text:p>
          </table:table-cell>
          <table:table-cell office:value-type="float" office:value="3024210" table:style-name="ce5">
            <text:p>3024210</text:p>
          </table:table-cell>
          <table:table-cell office:value-type="string" table:style-name="ce5">
            <text:p>Copthall School</text:p>
          </table:table-cell>
          <table:table-cell office:value-type="currency" office:value="18750" table:style-name="ce6">
            <text:p>£18,75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2007" table:style-name="ce5">
            <text:p>122007</text:p>
          </table:table-cell>
          <table:table-cell office:value-type="float" office:value="3134000" table:style-name="ce5">
            <text:p>3134000</text:p>
          </table:table-cell>
          <table:table-cell office:value-type="string" table:style-name="ce5">
            <text:p>Reach Academy Feltham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0520" table:style-name="ce5">
            <text:p>120520</text:p>
          </table:table-cell>
          <table:table-cell office:value-type="float" office:value="3325402" table:style-name="ce5">
            <text:p>3325402</text:p>
          </table:table-cell>
          <table:table-cell office:value-type="string" table:style-name="ce5">
            <text:p>The Kingswinford School &amp; Science College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19139" table:style-name="ce5">
            <text:p>119139</text:p>
          </table:table-cell>
          <table:table-cell office:value-type="float" office:value="8016913" table:style-name="ce5">
            <text:p>8016913</text:p>
          </table:table-cell>
          <table:table-cell office:value-type="string" table:style-name="ce5">
            <text:p>Bristol Metropolitan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9903" table:style-name="ce5">
            <text:p>129903</text:p>
          </table:table-cell>
          <table:table-cell office:value-type="float" office:value="8054603" table:style-name="ce5">
            <text:p>8054603</text:p>
          </table:table-cell>
          <table:table-cell office:value-type="string" table:style-name="ce5">
            <text:p>The English Martyrs School and Sixth Form College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19210" table:style-name="ce5">
            <text:p>119210</text:p>
          </table:table-cell>
          <table:table-cell office:value-type="float" office:value="8086906" table:style-name="ce5">
            <text:p>8086906</text:p>
          </table:table-cell>
          <table:table-cell office:value-type="string" table:style-name="ce5">
            <text:p>North Shore Academy</text:p>
          </table:table-cell>
          <table:table-cell office:value-type="currency" office:value="33000" table:style-name="ce6">
            <text:p>£33,0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0206" table:style-name="ce5">
            <text:p>120206</text:p>
          </table:table-cell>
          <table:table-cell office:value-type="float" office:value="8794186" table:style-name="ce5">
            <text:p>8794186</text:p>
          </table:table-cell>
          <table:table-cell office:value-type="string" table:style-name="ce5">
            <text:p>Tor Bridge High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30857" table:style-name="ce5">
            <text:p>130857</text:p>
          </table:table-cell>
          <table:table-cell office:value-type="float" office:value="8875457" table:style-name="ce5">
            <text:p>8875457</text:p>
          </table:table-cell>
          <table:table-cell office:value-type="string" table:style-name="ce5">
            <text:p>The Howard School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1100" table:style-name="ce5">
            <text:p>121100</text:p>
          </table:table-cell>
          <table:table-cell office:value-type="float" office:value="8914700" table:style-name="ce5">
            <text:p>8914700</text:p>
          </table:table-cell>
          <table:table-cell office:value-type="string" table:style-name="ce5">
            <text:p>Christ The King Voluntary Academy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1017" table:style-name="ce5">
            <text:p>121017</text:p>
          </table:table-cell>
          <table:table-cell office:value-type="float" office:value="9284017" table:style-name="ce5">
            <text:p>9284017</text:p>
          </table:table-cell>
          <table:table-cell office:value-type="string" table:style-name="ce5">
            <text:p>Huxlow Science College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0803" table:style-name="ce5">
            <text:p>120803</text:p>
          </table:table-cell>
          <table:table-cell office:value-type="float" office:value="9375401" table:style-name="ce5">
            <text:p>9375401</text:p>
          </table:table-cell>
          <table:table-cell office:value-type="string" table:style-name="ce5">
            <text:p>Ash Green School</text:p>
          </table:table-cell>
          <table:table-cell office:value-type="currency" office:value="14250" table:style-name="ce6">
            <text:p>£14,25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18898" table:style-name="ce5">
            <text:p>118898</text:p>
          </table:table-cell>
          <table:table-cell office:value-type="float" office:value="9386911" table:style-name="ce5">
            <text:p>9386911</text:p>
          </table:table-cell>
          <table:table-cell office:value-type="string" table:style-name="ce5">
            <text:p>The Sir Robert Woodard Academy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7250" table:style-name="ce6">
            <text:p>£7,250.00</text:p>
          </table:table-cell>
          <table:table-cell table:number-columns-repeated="16379"/>
        </table:table-row>
        <table:table-row table:style-name="ro4">
          <table:table-cell office:value-type="float" office:value="122012" table:style-name="ce5">
            <text:p>122012</text:p>
          </table:table-cell>
          <table:table-cell office:value-type="float" office:value="3584012" table:style-name="ce5">
            <text:p>3584012</text:p>
          </table:table-cell>
          <table:table-cell office:value-type="string" table:style-name="ce5">
            <text:p>Broadoak School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7125" table:style-name="ce6">
            <text:p>£7,125.00</text:p>
          </table:table-cell>
          <table:table-cell table:number-columns-repeated="16379"/>
        </table:table-row>
        <table:table-row table:style-name="ro4">
          <table:table-cell office:value-type="float" office:value="126332" table:style-name="ce5">
            <text:p>126332</text:p>
          </table:table-cell>
          <table:table-cell office:value-type="float" office:value="3904000" table:style-name="ce5">
            <text:p>3904000</text:p>
          </table:table-cell>
          <table:table-cell office:value-type="string" table:style-name="ce5">
            <text:p>Thomas Hepburn Community Academy</text:p>
          </table:table-cell>
          <table:table-cell office:value-type="currency" office:value="14750" table:style-name="ce6">
            <text:p>£14,750.00</text:p>
          </table:table-cell>
          <table:table-cell office:value-type="currency" office:value="7125" table:style-name="ce6">
            <text:p>£7,125.00</text:p>
          </table:table-cell>
          <table:table-cell table:number-columns-repeated="16379"/>
        </table:table-row>
        <table:table-row table:style-name="ro4">
          <table:table-cell office:value-type="float" office:value="118668" table:style-name="ce5">
            <text:p>118668</text:p>
          </table:table-cell>
          <table:table-cell office:value-type="float" office:value="8016912" table:style-name="ce5">
            <text:p>8016912</text:p>
          </table:table-cell>
          <table:table-cell office:value-type="string" table:style-name="ce5">
            <text:p>Oasis Academy Brightstowe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7125" table:style-name="ce6">
            <text:p>£7,125.00</text:p>
          </table:table-cell>
          <table:table-cell table:number-columns-repeated="16379"/>
        </table:table-row>
        <table:table-row table:style-name="ro4">
          <table:table-cell office:value-type="float" office:value="122250" table:style-name="ce5">
            <text:p>122250</text:p>
          </table:table-cell>
          <table:table-cell office:value-type="float" office:value="9284007" table:style-name="ce5">
            <text:p>9284007</text:p>
          </table:table-cell>
          <table:table-cell office:value-type="string" table:style-name="ce7">
            <text:p>Abbeyfield School</text:p>
          </table:table-cell>
          <table:table-cell office:value-type="currency" office:value="7000" table:style-name="ce36">
            <text:p>£7,000.00</text:p>
          </table:table-cell>
          <table:table-cell office:value-type="currency" office:value="7000" table:style-name="ce3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24495" table:style-name="ce5">
            <text:p>124495</text:p>
          </table:table-cell>
          <table:table-cell office:value-type="float" office:value="3114011" table:style-name="ce5">
            <text:p>3114011</text:p>
          </table:table-cell>
          <table:table-cell office:value-type="string" table:style-name="ce5">
            <text:p>The Chafford School, A Specialist Business and Enterprise College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22576" table:style-name="ce5">
            <text:p>122576</text:p>
          </table:table-cell>
          <table:table-cell office:value-type="float" office:value="3184006" table:style-name="ce5">
            <text:p>3184006</text:p>
          </table:table-cell>
          <table:table-cell office:value-type="string" table:style-name="ce5">
            <text:p>Grey Court School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19882" table:style-name="ce5">
            <text:p>119882</text:p>
          </table:table-cell>
          <table:table-cell office:value-type="float" office:value="3304220" table:style-name="ce5">
            <text:p>3304220</text:p>
          </table:table-cell>
          <table:table-cell office:value-type="string" table:style-name="ce5">
            <text:p>Aston Manor Academy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28017" table:style-name="ce5">
            <text:p>128017</text:p>
          </table:table-cell>
          <table:table-cell office:value-type="float" office:value="3364117" table:style-name="ce5">
            <text:p>3364117</text:p>
          </table:table-cell>
          <table:table-cell office:value-type="string" table:style-name="ce5">
            <text:p>Smestow School, A Specialist Sports College</text:p>
          </table:table-cell>
          <table:table-cell office:value-type="currency" office:value="16500" table:style-name="ce6">
            <text:p>£16,5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19212" table:style-name="ce5">
            <text:p>119212</text:p>
          </table:table-cell>
          <table:table-cell office:value-type="float" office:value="3536907" table:style-name="ce5">
            <text:p>3536907</text:p>
          </table:table-cell>
          <table:table-cell office:value-type="string" table:style-name="ce5">
            <text:p>Waterhead Academy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18407" table:style-name="ce5">
            <text:p>118407</text:p>
          </table:table-cell>
          <table:table-cell office:value-type="float" office:value="3716905" table:style-name="ce5">
            <text:p>3716905</text:p>
          </table:table-cell>
          <table:table-cell office:value-type="string" table:style-name="ce5">
            <text:p>Trinity Academy</text:p>
          </table:table-cell>
          <table:table-cell office:value-type="currency" office:value="29500" table:style-name="ce6">
            <text:p>£29,5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30495" table:style-name="ce5">
            <text:p>130495</text:p>
          </table:table-cell>
          <table:table-cell office:value-type="float" office:value="3804024" table:style-name="ce5">
            <text:p>3804024</text:p>
          </table:table-cell>
          <table:table-cell office:value-type="string" table:style-name="ce5">
            <text:p>Dixons McMillan Academy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20119" table:style-name="ce5">
            <text:p>120119</text:p>
          </table:table-cell>
          <table:table-cell office:value-type="float" office:value="8874000" table:style-name="ce5">
            <text:p>8874000</text:p>
          </table:table-cell>
          <table:table-cell office:value-type="string" table:style-name="ce5">
            <text:p>The Hundred of Hoo Academy</text:p>
          </table:table-cell>
          <table:table-cell office:value-type="currency" office:value="13250" table:style-name="ce6">
            <text:p>£13,25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19334" table:style-name="ce5">
            <text:p>119334</text:p>
          </table:table-cell>
          <table:table-cell office:value-type="float" office:value="9256910" table:style-name="ce5">
            <text:p>9256910</text:p>
          </table:table-cell>
          <table:table-cell office:value-type="string" table:style-name="ce5">
            <text:p>The Priory Ruskin Academy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19246" table:style-name="ce5">
            <text:p>119246</text:p>
          </table:table-cell>
          <table:table-cell office:value-type="float" office:value="9285404" table:style-name="ce5">
            <text:p>9285404</text:p>
          </table:table-cell>
          <table:table-cell office:value-type="string" table:style-name="ce5">
            <text:p>Northampton School for Boys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19851" table:style-name="ce5">
            <text:p>119851</text:p>
          </table:table-cell>
          <table:table-cell office:value-type="float" office:value="9334100" table:style-name="ce5">
            <text:p>9334100</text:p>
          </table:table-cell>
          <table:table-cell office:value-type="string" table:style-name="ce5">
            <text:p>Bishop Fox's School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27397" table:style-name="ce5">
            <text:p>127397</text:p>
          </table:table-cell>
          <table:table-cell office:value-type="float" office:value="9354041" table:style-name="ce5">
            <text:p>9354041</text:p>
          </table:table-cell>
          <table:table-cell office:value-type="string" table:style-name="ce5">
            <text:p>Newmarket Academy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7000" table:style-name="ce6">
            <text:p>£7,000.00</text:p>
          </table:table-cell>
          <table:table-cell table:number-columns-repeated="16379"/>
        </table:table-row>
        <table:table-row table:style-name="ro4">
          <table:table-cell office:value-type="float" office:value="120595" table:style-name="ce5">
            <text:p>120595</text:p>
          </table:table-cell>
          <table:table-cell office:value-type="float" office:value="2134295" table:style-name="ce5">
            <text:p>2134295</text:p>
          </table:table-cell>
          <table:table-cell office:value-type="string" table:style-name="ce5">
            <text:p>Quintin Kynaston Academy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6875" table:style-name="ce6">
            <text:p>£6,875.00</text:p>
          </table:table-cell>
          <table:table-cell table:number-columns-repeated="16379"/>
        </table:table-row>
        <table:table-row table:style-name="ro4">
          <table:table-cell office:value-type="float" office:value="118408" table:style-name="ce5">
            <text:p>118408</text:p>
          </table:table-cell>
          <table:table-cell office:value-type="float" office:value="3356905" table:style-name="ce5">
            <text:p>3356905</text:p>
          </table:table-cell>
          <table:table-cell office:value-type="string" table:style-name="ce5">
            <text:p>Walsall Academy</text:p>
          </table:table-cell>
          <table:table-cell office:value-type="currency" office:value="16500" table:style-name="ce6">
            <text:p>£16,500.00</text:p>
          </table:table-cell>
          <table:table-cell office:value-type="currency" office:value="6875" table:style-name="ce6">
            <text:p>£6,875.00</text:p>
          </table:table-cell>
          <table:table-cell table:number-columns-repeated="16379"/>
        </table:table-row>
        <table:table-row table:style-name="ro4">
          <table:table-cell office:value-type="float" office:value="119040" table:style-name="ce5">
            <text:p>119040</text:p>
          </table:table-cell>
          <table:table-cell office:value-type="float" office:value="8236905" table:style-name="ce5">
            <text:p>8236905</text:p>
          </table:table-cell>
          <table:table-cell office:value-type="string" table:style-name="ce5">
            <text:p>All Saints Academy Dunstable</text:p>
          </table:table-cell>
          <table:table-cell office:value-type="currency" office:value="13750" table:style-name="ce6">
            <text:p>£13,750.00</text:p>
          </table:table-cell>
          <table:table-cell office:value-type="currency" office:value="6875" table:style-name="ce6">
            <text:p>£6,875.00</text:p>
          </table:table-cell>
          <table:table-cell table:number-columns-repeated="16379"/>
        </table:table-row>
        <table:table-row table:style-name="ro4">
          <table:table-cell office:value-type="float" office:value="131361" table:style-name="ce5">
            <text:p>131361</text:p>
          </table:table-cell>
          <table:table-cell office:value-type="float" office:value="3324000" table:style-name="ce5">
            <text:p>3324000</text:p>
          </table:table-cell>
          <table:table-cell office:value-type="string" table:style-name="ce5">
            <text:p>The Crestwood School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31334" table:style-name="ce5">
            <text:p>131334</text:p>
          </table:table-cell>
          <table:table-cell office:value-type="float" office:value="8074003" table:style-name="ce5">
            <text:p>8074003</text:p>
          </table:table-cell>
          <table:table-cell office:value-type="string" table:style-name="ce5">
            <text:p>Hillsview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0004" table:style-name="ce5">
            <text:p>120004</text:p>
          </table:table-cell>
          <table:table-cell office:value-type="float" office:value="8134076" table:style-name="ce5">
            <text:p>8134076</text:p>
          </table:table-cell>
          <table:table-cell office:value-type="string" table:style-name="ce5">
            <text:p>Outwood Academy Foxhills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19537" table:style-name="ce5">
            <text:p>119537</text:p>
          </table:table-cell>
          <table:table-cell office:value-type="float" office:value="8304196" table:style-name="ce5">
            <text:p>8304196</text:p>
          </table:table-cell>
          <table:table-cell office:value-type="string" table:style-name="ce5">
            <text:p>Brookfield Community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4768" table:style-name="ce5">
            <text:p>124768</text:p>
          </table:table-cell>
          <table:table-cell office:value-type="float" office:value="8504308" table:style-name="ce5">
            <text:p>8504308</text:p>
          </table:table-cell>
          <table:table-cell office:value-type="string" table:style-name="ce5">
            <text:p>Fareham Academy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2654" table:style-name="ce5">
            <text:p>122654</text:p>
          </table:table-cell>
          <table:table-cell office:value-type="float" office:value="8555400" table:style-name="ce5">
            <text:p>8555400</text:p>
          </table:table-cell>
          <table:table-cell office:value-type="string" table:style-name="ce5">
            <text:p>Long Field Academy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1853" table:style-name="ce5">
            <text:p>121853</text:p>
          </table:table-cell>
          <table:table-cell office:value-type="float" office:value="8884403" table:style-name="ce5">
            <text:p>8884403</text:p>
          </table:table-cell>
          <table:table-cell office:value-type="string" table:style-name="ce5">
            <text:p>Albany Academy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0535" table:style-name="ce5">
            <text:p>120535</text:p>
          </table:table-cell>
          <table:table-cell office:value-type="float" office:value="8956010" table:style-name="ce5">
            <text:p>8956010</text:p>
          </table:table-cell>
          <table:table-cell office:value-type="string" table:style-name="ce5">
            <text:p>Sandbach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3169" table:style-name="ce5">
            <text:p>123169</text:p>
          </table:table-cell>
          <table:table-cell office:value-type="float" office:value="9084009" table:style-name="ce5">
            <text:p>9084009</text:p>
          </table:table-cell>
          <table:table-cell office:value-type="string" table:style-name="ce5">
            <text:p>Launceston College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4697" table:style-name="ce5">
            <text:p>124697</text:p>
          </table:table-cell>
          <table:table-cell office:value-type="float" office:value="9194017" table:style-name="ce5">
            <text:p>9194017</text:p>
          </table:table-cell>
          <table:table-cell office:value-type="string" table:style-name="ce5">
            <text:p>The Thomas Alleyne School</text:p>
          </table:table-cell>
          <table:table-cell office:value-type="currency" office:value="13250" table:style-name="ce6">
            <text:p>£13,25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4176" table:style-name="ce5">
            <text:p>124176</text:p>
          </table:table-cell>
          <table:table-cell office:value-type="float" office:value="9284076" table:style-name="ce5">
            <text:p>9284076</text:p>
          </table:table-cell>
          <table:table-cell office:value-type="string" table:style-name="ce5">
            <text:p>Northampton School for Girls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6750" table:style-name="ce6">
            <text:p>£6,750.00</text:p>
          </table:table-cell>
          <table:table-cell table:number-columns-repeated="16379"/>
        </table:table-row>
        <table:table-row table:style-name="ro4">
          <table:table-cell office:value-type="float" office:value="120781" table:style-name="ce5">
            <text:p>120781</text:p>
          </table:table-cell>
          <table:table-cell office:value-type="float" office:value="8505408" table:style-name="ce5">
            <text:p>8505408</text:p>
          </table:table-cell>
          <table:table-cell office:value-type="string" table:style-name="ce5">
            <text:p>Bay House School</text:p>
          </table:table-cell>
          <table:table-cell office:value-type="currency" office:value="16250" table:style-name="ce6">
            <text:p>£16,250.00</text:p>
          </table:table-cell>
          <table:table-cell office:value-type="currency" office:value="6625" table:style-name="ce6">
            <text:p>£6,625.00</text:p>
          </table:table-cell>
          <table:table-cell table:number-columns-repeated="16379"/>
        </table:table-row>
        <table:table-row table:style-name="ro4">
          <table:table-cell office:value-type="float" office:value="122091" table:style-name="ce5">
            <text:p>122091</text:p>
          </table:table-cell>
          <table:table-cell office:value-type="float" office:value="8554051" table:style-name="ce5">
            <text:p>8554051</text:p>
          </table:table-cell>
          <table:table-cell office:value-type="string" table:style-name="ce5">
            <text:p>Brookvale High School Groby</text:p>
          </table:table-cell>
          <table:table-cell office:value-type="currency" office:value="13250" table:style-name="ce6">
            <text:p>£13,250.00</text:p>
          </table:table-cell>
          <table:table-cell office:value-type="currency" office:value="6625" table:style-name="ce6">
            <text:p>£6,625.00</text:p>
          </table:table-cell>
          <table:table-cell table:number-columns-repeated="16379"/>
        </table:table-row>
        <table:table-row table:style-name="ro4">
          <table:table-cell office:value-type="float" office:value="121138" table:style-name="ce5">
            <text:p>121138</text:p>
          </table:table-cell>
          <table:table-cell office:value-type="float" office:value="3065402" table:style-name="ce5">
            <text:p>3065402</text:p>
          </table:table-cell>
          <table:table-cell office:value-type="string" table:style-name="ce5">
            <text:p>St Joseph's College</text:p>
          </table:table-cell>
          <table:table-cell office:value-type="currency" office:value="21500" table:style-name="ce6">
            <text:p>£21,5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20887" table:style-name="ce5">
            <text:p>120887</text:p>
          </table:table-cell>
          <table:table-cell office:value-type="float" office:value="3305409" table:style-name="ce5">
            <text:p>3305409</text:p>
          </table:table-cell>
          <table:table-cell office:value-type="string" table:style-name="ce5">
            <text:p>Hall Green School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19087" table:style-name="ce5">
            <text:p>119087</text:p>
          </table:table-cell>
          <table:table-cell office:value-type="float" office:value="3356907" table:style-name="ce5">
            <text:p>3356907</text:p>
          </table:table-cell>
          <table:table-cell office:value-type="string" table:style-name="ce5">
            <text:p>Grace Academy Darlaston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20363" table:style-name="ce5">
            <text:p>120363</text:p>
          </table:table-cell>
          <table:table-cell office:value-type="float" office:value="3434101" table:style-name="ce5">
            <text:p>3434101</text:p>
          </table:table-cell>
          <table:table-cell office:value-type="string" table:style-name="ce5">
            <text:p>Formby High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19603" table:style-name="ce5">
            <text:p>119603</text:p>
          </table:table-cell>
          <table:table-cell office:value-type="float" office:value="3575402" table:style-name="ce5">
            <text:p>3575402</text:p>
          </table:table-cell>
          <table:table-cell office:value-type="string" table:style-name="ce5">
            <text:p>Fairfield High School for Girls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20364" table:style-name="ce5">
            <text:p>120364</text:p>
          </table:table-cell>
          <table:table-cell office:value-type="float" office:value="3594025" table:style-name="ce5">
            <text:p>3594025</text:p>
          </table:table-cell>
          <table:table-cell office:value-type="string" table:style-name="ce5">
            <text:p>Fred Longworth High School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21885" table:style-name="ce5">
            <text:p>121885</text:p>
          </table:table-cell>
          <table:table-cell office:value-type="float" office:value="8504004" table:style-name="ce5">
            <text:p>8504004</text:p>
          </table:table-cell>
          <table:table-cell office:value-type="string" table:style-name="ce5">
            <text:p>Bridgemary School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20239" table:style-name="ce5">
            <text:p>120239</text:p>
          </table:table-cell>
          <table:table-cell office:value-type="float" office:value="8504143" table:style-name="ce5">
            <text:p>8504143</text:p>
          </table:table-cell>
          <table:table-cell office:value-type="string" table:style-name="ce5">
            <text:p>The Romsey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19576" table:style-name="ce5">
            <text:p>119576</text:p>
          </table:table-cell>
          <table:table-cell office:value-type="float" office:value="8794179" table:style-name="ce5">
            <text:p>8794179</text:p>
          </table:table-cell>
          <table:table-cell office:value-type="string" table:style-name="ce5">
            <text:p>Hele's Trust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19418" table:style-name="ce5">
            <text:p>119418</text:p>
          </table:table-cell>
          <table:table-cell office:value-type="float" office:value="8865462" table:style-name="ce5">
            <text:p>8865462</text:p>
          </table:table-cell>
          <table:table-cell office:value-type="string" table:style-name="ce5">
            <text:p>Chatham &amp; Clarendon Grammar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30048" table:style-name="ce5">
            <text:p>130048</text:p>
          </table:table-cell>
          <table:table-cell office:value-type="float" office:value="9084000" table:style-name="ce5">
            <text:p>9084000</text:p>
          </table:table-cell>
          <table:table-cell office:value-type="string" table:style-name="ce5">
            <text:p>St Ives School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21069" table:style-name="ce5">
            <text:p>121069</text:p>
          </table:table-cell>
          <table:table-cell office:value-type="float" office:value="9282022" table:style-name="ce5">
            <text:p>9282022</text:p>
          </table:table-cell>
          <table:table-cell office:value-type="string" table:style-name="ce5">
            <text:p>DSLV E-ACT Academy</text:p>
          </table:table-cell>
          <table:table-cell office:value-type="currency" office:value="16500" table:style-name="ce6">
            <text:p>£16,5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19948" table:style-name="ce5">
            <text:p>119948</text:p>
          </table:table-cell>
          <table:table-cell office:value-type="float" office:value="9284000" table:style-name="ce5">
            <text:p>9284000</text:p>
          </table:table-cell>
          <table:table-cell office:value-type="string" table:style-name="ce5">
            <text:p>Weston Favell Academy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19894" table:style-name="ce5">
            <text:p>119894</text:p>
          </table:table-cell>
          <table:table-cell office:value-type="float" office:value="9334455" table:style-name="ce5">
            <text:p>9334455</text:p>
          </table:table-cell>
          <table:table-cell office:value-type="string" table:style-name="ce5">
            <text:p>Preston School Academy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6500" table:style-name="ce6">
            <text:p>£6,500.00</text:p>
          </table:table-cell>
          <table:table-cell table:number-columns-repeated="16379"/>
        </table:table-row>
        <table:table-row table:style-name="ro4">
          <table:table-cell office:value-type="float" office:value="119971" table:style-name="ce5">
            <text:p>119971</text:p>
          </table:table-cell>
          <table:table-cell office:value-type="float" office:value="8404047" table:style-name="ce5">
            <text:p>8404047</text:p>
          </table:table-cell>
          <table:table-cell office:value-type="string" table:style-name="ce5">
            <text:p>Park View School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6375" table:style-name="ce6">
            <text:p>£6,375.00</text:p>
          </table:table-cell>
          <table:table-cell table:number-columns-repeated="16379"/>
        </table:table-row>
        <table:table-row table:style-name="ro4">
          <table:table-cell office:value-type="float" office:value="118657" table:style-name="ce5">
            <text:p>118657</text:p>
          </table:table-cell>
          <table:table-cell office:value-type="float" office:value="9096907" table:style-name="ce5">
            <text:p>9096907</text:p>
          </table:table-cell>
          <table:table-cell office:value-type="string" table:style-name="ce5">
            <text:p>West Lakes Academy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6375" table:style-name="ce6">
            <text:p>£6,375.00</text:p>
          </table:table-cell>
          <table:table-cell table:number-columns-repeated="16379"/>
        </table:table-row>
        <table:table-row table:style-name="ro4">
          <table:table-cell office:value-type="float" office:value="119273" table:style-name="ce5">
            <text:p>119273</text:p>
          </table:table-cell>
          <table:table-cell office:value-type="float" office:value="3055406" table:style-name="ce5">
            <text:p>3055406</text:p>
          </table:table-cell>
          <table:table-cell office:value-type="string" table:style-name="ce5">
            <text:p>Kemnal Technology College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22944" table:style-name="ce5">
            <text:p>122944</text:p>
          </table:table-cell>
          <table:table-cell office:value-type="float" office:value="3134024" table:style-name="ce5">
            <text:p>3134024</text:p>
          </table:table-cell>
          <table:table-cell office:value-type="string" table:style-name="ce5">
            <text:p>Brentford School for Girls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26323" table:style-name="ce5">
            <text:p>126323</text:p>
          </table:table-cell>
          <table:table-cell office:value-type="float" office:value="3314001" table:style-name="ce5">
            <text:p>3314001</text:p>
          </table:table-cell>
          <table:table-cell office:value-type="string" table:style-name="ce5">
            <text:p>Ernesford Grange Community Academy</text:p>
          </table:table-cell>
          <table:table-cell office:value-type="currency" office:value="18500" table:style-name="ce6">
            <text:p>£18,5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19090" table:style-name="ce5">
            <text:p>119090</text:p>
          </table:table-cell>
          <table:table-cell office:value-type="float" office:value="3716907" table:style-name="ce5">
            <text:p>3716907</text:p>
          </table:table-cell>
          <table:table-cell office:value-type="string" table:style-name="ce5">
            <text:p>Outwood Academy Adwick</text:p>
          </table:table-cell>
          <table:table-cell office:value-type="currency" office:value="28000" table:style-name="ce6">
            <text:p>£28,0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23804" table:style-name="ce5">
            <text:p>123804</text:p>
          </table:table-cell>
          <table:table-cell office:value-type="float" office:value="8374004" table:style-name="ce5">
            <text:p>8374004</text:p>
          </table:table-cell>
          <table:table-cell office:value-type="string" table:style-name="ce5">
            <text:p>Winton Arts and Media College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20585" table:style-name="ce5">
            <text:p>120585</text:p>
          </table:table-cell>
          <table:table-cell office:value-type="float" office:value="8414285" table:style-name="ce5">
            <text:p>8414285</text:p>
          </table:table-cell>
          <table:table-cell office:value-type="string" table:style-name="ce5">
            <text:p>Haughton Academy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19555" table:style-name="ce5">
            <text:p>119555</text:p>
          </table:table-cell>
          <table:table-cell office:value-type="float" office:value="8864196" table:style-name="ce5">
            <text:p>8864196</text:p>
          </table:table-cell>
          <table:table-cell office:value-type="string" table:style-name="ce5">
            <text:p>Towers School and Sixth Form Centre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20158" table:style-name="ce5">
            <text:p>120158</text:p>
          </table:table-cell>
          <table:table-cell office:value-type="float" office:value="8914032" table:style-name="ce5">
            <text:p>8914032</text:p>
          </table:table-cell>
          <table:table-cell office:value-type="string" table:style-name="ce5">
            <text:p>The Manor Academy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20792" table:style-name="ce5">
            <text:p>120792</text:p>
          </table:table-cell>
          <table:table-cell office:value-type="float" office:value="8924615" table:style-name="ce5">
            <text:p>8924615</text:p>
          </table:table-cell>
          <table:table-cell office:value-type="string" table:style-name="ce5">
            <text:p>Bluecoat Academy</text:p>
          </table:table-cell>
          <table:table-cell office:value-type="currency" office:value="35000" table:style-name="ce6">
            <text:p>£35,0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19837" table:style-name="ce5">
            <text:p>119837</text:p>
          </table:table-cell>
          <table:table-cell office:value-type="float" office:value="9365401" table:style-name="ce5">
            <text:p>9365401</text:p>
          </table:table-cell>
          <table:table-cell office:value-type="string" table:style-name="ce5">
            <text:p>Collingwood College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6250" table:style-name="ce6">
            <text:p>£6,250.00</text:p>
          </table:table-cell>
          <table:table-cell table:number-columns-repeated="16379"/>
        </table:table-row>
        <table:table-row table:style-name="ro4">
          <table:table-cell office:value-type="float" office:value="122290" table:style-name="ce5">
            <text:p>122290</text:p>
          </table:table-cell>
          <table:table-cell office:value-type="float" office:value="3304005" table:style-name="ce5">
            <text:p>3304005</text:p>
          </table:table-cell>
          <table:table-cell office:value-type="string" table:style-name="ce5">
            <text:p>Four Dwellings Academy</text:p>
          </table:table-cell>
          <table:table-cell office:value-type="currency" office:value="12250" table:style-name="ce6">
            <text:p>£12,250.00</text:p>
          </table:table-cell>
          <table:table-cell office:value-type="currency" office:value="6125" table:style-name="ce6">
            <text:p>£6,125.00</text:p>
          </table:table-cell>
          <table:table-cell table:number-columns-repeated="16379"/>
        </table:table-row>
        <table:table-row table:style-name="ro4">
          <table:table-cell office:value-type="float" office:value="124490" table:style-name="ce5">
            <text:p>124490</text:p>
          </table:table-cell>
          <table:table-cell office:value-type="float" office:value="8604090" table:style-name="ce5">
            <text:p>8604090</text:p>
          </table:table-cell>
          <table:table-cell office:value-type="string" table:style-name="ce5">
            <text:p>Madeley High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6125" table:style-name="ce6">
            <text:p>£6,125.00</text:p>
          </table:table-cell>
          <table:table-cell table:number-columns-repeated="16379"/>
        </table:table-row>
        <table:table-row table:style-name="ro4">
          <table:table-cell office:value-type="float" office:value="121978" table:style-name="ce5">
            <text:p>121978</text:p>
          </table:table-cell>
          <table:table-cell office:value-type="float" office:value="2114000" table:style-name="ce5">
            <text:p>2114000</text:p>
          </table:table-cell>
          <table:table-cell office:value-type="string" table:style-name="ce5">
            <text:p>Wapping High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0886" table:style-name="ce5">
            <text:p>120886</text:p>
          </table:table-cell>
          <table:table-cell office:value-type="float" office:value="3145403" table:style-name="ce5">
            <text:p>3145403</text:p>
          </table:table-cell>
          <table:table-cell office:value-type="string" table:style-name="ce5">
            <text:p>Coombe Boys' School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2342" table:style-name="ce5">
            <text:p>122342</text:p>
          </table:table-cell>
          <table:table-cell office:value-type="float" office:value="3415402" table:style-name="ce5">
            <text:p>3415402</text:p>
          </table:table-cell>
          <table:table-cell office:value-type="string" table:style-name="ce5">
            <text:p>St Margaret's Church of England Academy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4569" table:style-name="ce5">
            <text:p>124569</text:p>
          </table:table-cell>
          <table:table-cell office:value-type="float" office:value="8087029" table:style-name="ce5">
            <text:p>8087029</text:p>
          </table:table-cell>
          <table:table-cell office:value-type="string" table:style-name="ce5">
            <text:p>Abbey Hill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9547" table:style-name="ce5">
            <text:p>129547</text:p>
          </table:table-cell>
          <table:table-cell office:value-type="float" office:value="8604713" table:style-name="ce5">
            <text:p>8604713</text:p>
          </table:table-cell>
          <table:table-cell office:value-type="string" table:style-name="ce5">
            <text:p>St John Fisher Catholic College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0402" table:style-name="ce5">
            <text:p>120402</text:p>
          </table:table-cell>
          <table:table-cell office:value-type="float" office:value="8695402" table:style-name="ce5">
            <text:p>8695402</text:p>
          </table:table-cell>
          <table:table-cell office:value-type="string" table:style-name="ce5">
            <text:p>St Bartholomew's School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0600" table:style-name="ce5">
            <text:p>120600</text:p>
          </table:table-cell>
          <table:table-cell office:value-type="float" office:value="8844014" table:style-name="ce5">
            <text:p>8844014</text:p>
          </table:table-cell>
          <table:table-cell office:value-type="string" table:style-name="ce5">
            <text:p>Whitecross Hereford; High School and Specialist Sports College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0606" table:style-name="ce5">
            <text:p>120606</text:p>
          </table:table-cell>
          <table:table-cell office:value-type="float" office:value="9285406" table:style-name="ce5">
            <text:p>9285406</text:p>
          </table:table-cell>
          <table:table-cell office:value-type="string" table:style-name="ce5">
            <text:p>Manor School Sports College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13956" table:style-name="ce5">
            <text:p>113956</text:p>
          </table:table-cell>
          <table:table-cell office:value-type="float" office:value="9314010" table:style-name="ce5">
            <text:p>9314010</text:p>
          </table:table-cell>
          <table:table-cell office:value-type="string" table:style-name="ce5">
            <text:p>Chipping Norton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4075" table:style-name="ce5">
            <text:p>124075</text:p>
          </table:table-cell>
          <table:table-cell office:value-type="float" office:value="9314145" table:style-name="ce5">
            <text:p>9314145</text:p>
          </table:table-cell>
          <table:table-cell office:value-type="string" table:style-name="ce5">
            <text:p>St Gregory the Great Catholic Secondary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0208" table:style-name="ce5">
            <text:p>120208</text:p>
          </table:table-cell>
          <table:table-cell office:value-type="float" office:value="9354098" table:style-name="ce5">
            <text:p>9354098</text:p>
          </table:table-cell>
          <table:table-cell office:value-type="string" table:style-name="ce5">
            <text:p>Holbrook Academy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6000" table:style-name="ce6">
            <text:p>£6,000.00</text:p>
          </table:table-cell>
          <table:table-cell table:number-columns-repeated="16379"/>
        </table:table-row>
        <table:table-row table:style-name="ro4">
          <table:table-cell office:value-type="float" office:value="120088" table:style-name="ce5">
            <text:p>120088</text:p>
          </table:table-cell>
          <table:table-cell office:value-type="float" office:value="3174800" table:style-name="ce5">
            <text:p>3174800</text:p>
          </table:table-cell>
          <table:table-cell office:value-type="string" table:style-name="ce5">
            <text:p>The Palmer Catholic Academy</text:p>
          </table:table-cell>
          <table:table-cell office:value-type="currency" office:value="11750" table:style-name="ce6">
            <text:p>£11,750.00</text:p>
          </table:table-cell>
          <table:table-cell office:value-type="currency" office:value="5875" table:style-name="ce6">
            <text:p>£5,875.00</text:p>
          </table:table-cell>
          <table:table-cell table:number-columns-repeated="16379"/>
        </table:table-row>
        <table:table-row table:style-name="ro4">
          <table:table-cell office:value-type="float" office:value="120144" table:style-name="ce5">
            <text:p>120144</text:p>
          </table:table-cell>
          <table:table-cell office:value-type="float" office:value="8914011" table:style-name="ce5">
            <text:p>8914011</text:p>
          </table:table-cell>
          <table:table-cell office:value-type="string" table:style-name="ce5">
            <text:p>Outwood Academy Valley</text:p>
          </table:table-cell>
          <table:table-cell office:value-type="currency" office:value="14250" table:style-name="ce6">
            <text:p>£14,250.00</text:p>
          </table:table-cell>
          <table:table-cell office:value-type="currency" office:value="5875" table:style-name="ce6">
            <text:p>£5,875.00</text:p>
          </table:table-cell>
          <table:table-cell table:number-columns-repeated="16379"/>
        </table:table-row>
        <table:table-row table:style-name="ro4">
          <table:table-cell office:value-type="float" office:value="120140" table:style-name="ce5">
            <text:p>120140</text:p>
          </table:table-cell>
          <table:table-cell office:value-type="float" office:value="9314142" table:style-name="ce5">
            <text:p>9314142</text:p>
          </table:table-cell>
          <table:table-cell office:value-type="string" table:style-name="ce5">
            <text:p>King Alfred's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5875" table:style-name="ce6">
            <text:p>£5,875.00</text:p>
          </table:table-cell>
          <table:table-cell table:number-columns-repeated="16379"/>
        </table:table-row>
        <table:table-row table:style-name="ro4">
          <table:table-cell office:value-type="float" office:value="119900" table:style-name="ce5">
            <text:p>119900</text:p>
          </table:table-cell>
          <table:table-cell office:value-type="float" office:value="9375403" table:style-name="ce5">
            <text:p>9375403</text:p>
          </table:table-cell>
          <table:table-cell office:value-type="string" table:style-name="ce5">
            <text:p>Myton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5875" table:style-name="ce6">
            <text:p>£5,875.00</text:p>
          </table:table-cell>
          <table:table-cell table:number-columns-repeated="16379"/>
        </table:table-row>
        <table:table-row table:style-name="ro4">
          <table:table-cell office:value-type="float" office:value="118390" table:style-name="ce5">
            <text:p>118390</text:p>
          </table:table-cell>
          <table:table-cell office:value-type="float" office:value="3906900" table:style-name="ce5">
            <text:p>3906900</text:p>
          </table:table-cell>
          <table:table-cell office:value-type="string" table:style-name="ce5">
            <text:p>Emmanuel College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5875" table:style-name="ce6">
            <text:p>£5,875.00</text:p>
          </table:table-cell>
          <table:table-cell table:number-columns-repeated="16379"/>
        </table:table-row>
        <table:table-row table:style-name="ro4">
          <table:table-cell office:value-type="float" office:value="119731" table:style-name="ce5">
            <text:p>119731</text:p>
          </table:table-cell>
          <table:table-cell office:value-type="float" office:value="3125403" table:style-name="ce5">
            <text:p>3125403</text:p>
          </table:table-cell>
          <table:table-cell office:value-type="string" table:style-name="ce5">
            <text:p>Queensmead School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19127" table:style-name="ce5">
            <text:p>119127</text:p>
          </table:table-cell>
          <table:table-cell office:value-type="float" office:value="3946906" table:style-name="ce5">
            <text:p>3946906</text:p>
          </table:table-cell>
          <table:table-cell office:value-type="string" table:style-name="ce5">
            <text:p>Castle View Enterprise Academy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19876" table:style-name="ce5">
            <text:p>119876</text:p>
          </table:table-cell>
          <table:table-cell office:value-type="float" office:value="8705410" table:style-name="ce5">
            <text:p>8705410</text:p>
          </table:table-cell>
          <table:table-cell office:value-type="string" table:style-name="ce5">
            <text:p>Prospect School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21141" table:style-name="ce5">
            <text:p>121141</text:p>
          </table:table-cell>
          <table:table-cell office:value-type="float" office:value="8815441" table:style-name="ce5">
            <text:p>8815441</text:p>
          </table:table-cell>
          <table:table-cell office:value-type="string" table:style-name="ce5">
            <text:p>The Gilberd School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19904" table:style-name="ce5">
            <text:p>119904</text:p>
          </table:table-cell>
          <table:table-cell office:value-type="float" office:value="8854017" table:style-name="ce5">
            <text:p>8854017</text:p>
          </table:table-cell>
          <table:table-cell office:value-type="string" table:style-name="ce5">
            <text:p>Woodrush Community High School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22113" table:style-name="ce5">
            <text:p>122113</text:p>
          </table:table-cell>
          <table:table-cell office:value-type="float" office:value="8864113" table:style-name="ce5">
            <text:p>8864113</text:p>
          </table:table-cell>
          <table:table-cell office:value-type="string" table:style-name="ce5">
            <text:p>Astor College (A Specialist College for the Arts)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19611" table:style-name="ce5">
            <text:p>119611</text:p>
          </table:table-cell>
          <table:table-cell office:value-type="float" office:value="9165412" table:style-name="ce5">
            <text:p>9165412</text:p>
          </table:table-cell>
          <table:table-cell office:value-type="string" table:style-name="ce5">
            <text:p>Chosen Hill School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21214" table:style-name="ce5">
            <text:p>121214</text:p>
          </table:table-cell>
          <table:table-cell office:value-type="float" office:value="9195414" table:style-name="ce5">
            <text:p>9195414</text:p>
          </table:table-cell>
          <table:table-cell office:value-type="string" table:style-name="ce5">
            <text:p>Marlborough School</text:p>
          </table:table-cell>
          <table:table-cell office:value-type="currency" office:value="12250" table:style-name="ce6">
            <text:p>£12,250.00</text:p>
          </table:table-cell>
          <table:table-cell office:value-type="currency" office:value="5750" table:style-name="ce6">
            <text:p>£5,750.00</text:p>
          </table:table-cell>
          <table:table-cell table:number-columns-repeated="16379"/>
        </table:table-row>
        <table:table-row table:style-name="ro4">
          <table:table-cell office:value-type="float" office:value="118896" table:style-name="ce5">
            <text:p>118896</text:p>
          </table:table-cell>
          <table:table-cell office:value-type="float" office:value="2046908" table:style-name="ce5">
            <text:p>2046908</text:p>
          </table:table-cell>
          <table:table-cell office:value-type="string" table:style-name="ce5">
            <text:p>The City Academy, Hackney</text:p>
          </table:table-cell>
          <table:table-cell office:value-type="currency" office:value="19250" table:style-name="ce6">
            <text:p>£19,250.00</text:p>
          </table:table-cell>
          <table:table-cell office:value-type="currency" office:value="5625" table:style-name="ce6">
            <text:p>£5,625.00</text:p>
          </table:table-cell>
          <table:table-cell table:number-columns-repeated="16379"/>
        </table:table-row>
        <table:table-row table:style-name="ro4">
          <table:table-cell office:value-type="float" office:value="120907" table:style-name="ce5">
            <text:p>120907</text:p>
          </table:table-cell>
          <table:table-cell office:value-type="float" office:value="3304001" table:style-name="ce5">
            <text:p>3304001</text:p>
          </table:table-cell>
          <table:table-cell office:value-type="string" table:style-name="ce5">
            <text:p>ARK Kings Academy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5625" table:style-name="ce6">
            <text:p>£5,625.00</text:p>
          </table:table-cell>
          <table:table-cell table:number-columns-repeated="16379"/>
        </table:table-row>
        <table:table-row table:style-name="ro4">
          <table:table-cell office:value-type="float" office:value="120053" table:style-name="ce5">
            <text:p>120053</text:p>
          </table:table-cell>
          <table:table-cell office:value-type="float" office:value="3304331" table:style-name="ce5">
            <text:p>3304331</text:p>
          </table:table-cell>
          <table:table-cell office:value-type="string" table:style-name="ce5">
            <text:p>Plantsbrook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5625" table:style-name="ce6">
            <text:p>£5,625.00</text:p>
          </table:table-cell>
          <table:table-cell table:number-columns-repeated="16379"/>
        </table:table-row>
        <table:table-row table:style-name="ro4">
          <table:table-cell office:value-type="float" office:value="120110" table:style-name="ce5">
            <text:p>120110</text:p>
          </table:table-cell>
          <table:table-cell office:value-type="float" office:value="9194080" table:style-name="ce5">
            <text:p>9194080</text:p>
          </table:table-cell>
          <table:table-cell office:value-type="string" table:style-name="ce5">
            <text:p>Longdean School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5625" table:style-name="ce6">
            <text:p>£5,625.00</text:p>
          </table:table-cell>
          <table:table-cell table:number-columns-repeated="16379"/>
        </table:table-row>
        <table:table-row table:style-name="ro4">
          <table:table-cell office:value-type="float" office:value="121975" table:style-name="ce5">
            <text:p>121975</text:p>
          </table:table-cell>
          <table:table-cell office:value-type="float" office:value="9284003" table:style-name="ce5">
            <text:p>9284003</text:p>
          </table:table-cell>
          <table:table-cell office:value-type="string" table:style-name="ce5">
            <text:p>Corby Technical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5625" table:style-name="ce6">
            <text:p>£5,625.00</text:p>
          </table:table-cell>
          <table:table-cell table:number-columns-repeated="16379"/>
        </table:table-row>
        <table:table-row table:style-name="ro4">
          <table:table-cell office:value-type="float" office:value="118604" table:style-name="ce5">
            <text:p>118604</text:p>
          </table:table-cell>
          <table:table-cell office:value-type="float" office:value="2056905" table:style-name="ce5">
            <text:p>2056905</text:p>
          </table:table-cell>
          <table:table-cell office:value-type="string" table:style-name="ce5">
            <text:p>Burlington Danes Academy</text:p>
          </table:table-cell>
          <table:table-cell office:value-type="currency" office:value="11750" table:style-name="ce6">
            <text:p>£11,75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2641" table:style-name="ce5">
            <text:p>122641</text:p>
          </table:table-cell>
          <table:table-cell office:value-type="float" office:value="3064000" table:style-name="ce5">
            <text:p>3064000</text:p>
          </table:table-cell>
          <table:table-cell office:value-type="string" table:style-name="ce5">
            <text:p>Addington High School</text:p>
          </table:table-cell>
          <table:table-cell office:value-type="currency" office:value="23000" table:style-name="ce6">
            <text:p>£23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1922" table:style-name="ce5">
            <text:p>121922</text:p>
          </table:table-cell>
          <table:table-cell office:value-type="float" office:value="3354003" table:style-name="ce5">
            <text:p>3354003</text:p>
          </table:table-cell>
          <table:table-cell office:value-type="string" table:style-name="ce5">
            <text:p>West Walsall E-ACT Academy</text:p>
          </table:table-cell>
          <table:table-cell office:value-type="currency" office:value="27500" table:style-name="ce6">
            <text:p>£27,5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0488" table:style-name="ce5">
            <text:p>120488</text:p>
          </table:table-cell>
          <table:table-cell office:value-type="float" office:value="3434113" table:style-name="ce5">
            <text:p>3434113</text:p>
          </table:table-cell>
          <table:table-cell office:value-type="string" table:style-name="ce5">
            <text:p>Maghull High School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1019" table:style-name="ce5">
            <text:p>121019</text:p>
          </table:table-cell>
          <table:table-cell office:value-type="float" office:value="3734279" table:style-name="ce5">
            <text:p>3734279</text:p>
          </table:table-cell>
          <table:table-cell office:value-type="string" table:style-name="ce5">
            <text:p>Meadowhead School Academy Trust</text:p>
          </table:table-cell>
          <table:table-cell office:value-type="currency" office:value="30500" table:style-name="ce6">
            <text:p>£30,5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1065" table:style-name="ce5">
            <text:p>121065</text:p>
          </table:table-cell>
          <table:table-cell office:value-type="float" office:value="3834026" table:style-name="ce5">
            <text:p>3834026</text:p>
          </table:table-cell>
          <table:table-cell office:value-type="string" table:style-name="ce5">
            <text:p>The Farnley Academy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0765" table:style-name="ce5">
            <text:p>120765</text:p>
          </table:table-cell>
          <table:table-cell office:value-type="float" office:value="3834115" table:style-name="ce5">
            <text:p>3834115</text:p>
          </table:table-cell>
          <table:table-cell office:value-type="string" table:style-name="ce5">
            <text:p>Horsforth School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0306" table:style-name="ce5">
            <text:p>120306</text:p>
          </table:table-cell>
          <table:table-cell office:value-type="float" office:value="8114053" table:style-name="ce5">
            <text:p>8114053</text:p>
          </table:table-cell>
          <table:table-cell office:value-type="string" table:style-name="ce5">
            <text:p>Hessle High School and Sixth Form College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19485" table:style-name="ce5">
            <text:p>119485</text:p>
          </table:table-cell>
          <table:table-cell office:value-type="float" office:value="8304169" table:style-name="ce5">
            <text:p>8304169</text:p>
          </table:table-cell>
          <table:table-cell office:value-type="string" table:style-name="ce5">
            <text:p>Kirk Hallam Community Academy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1014" table:style-name="ce5">
            <text:p>121014</text:p>
          </table:table-cell>
          <table:table-cell office:value-type="float" office:value="8315414" table:style-name="ce5">
            <text:p>8315414</text:p>
          </table:table-cell>
          <table:table-cell office:value-type="string" table:style-name="ce5">
            <text:p>Woodlands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0153" table:style-name="ce5">
            <text:p>120153</text:p>
          </table:table-cell>
          <table:table-cell office:value-type="float" office:value="8404174" table:style-name="ce5">
            <text:p>8404174</text:p>
          </table:table-cell>
          <table:table-cell office:value-type="string" table:style-name="ce5">
            <text:p>Teesdale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19726" table:style-name="ce5">
            <text:p>119726</text:p>
          </table:table-cell>
          <table:table-cell office:value-type="float" office:value="8884010" table:style-name="ce5">
            <text:p>8884010</text:p>
          </table:table-cell>
          <table:table-cell office:value-type="string" table:style-name="ce5">
            <text:p>Hodgson Academy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0141" table:style-name="ce5">
            <text:p>120141</text:p>
          </table:table-cell>
          <table:table-cell office:value-type="float" office:value="8914002" table:style-name="ce5">
            <text:p>8914002</text:p>
          </table:table-cell>
          <table:table-cell office:value-type="string" table:style-name="ce5">
            <text:p>Serlby Park Academy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0064" table:style-name="ce5">
            <text:p>120064</text:p>
          </table:table-cell>
          <table:table-cell office:value-type="float" office:value="8954001" table:style-name="ce5">
            <text:p>8954001</text:p>
          </table:table-cell>
          <table:table-cell office:value-type="string" table:style-name="ce5">
            <text:p>The Macclesfield Academy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1015" table:style-name="ce5">
            <text:p>121015</text:p>
          </table:table-cell>
          <table:table-cell office:value-type="float" office:value="9194003" table:style-name="ce5">
            <text:p>9194003</text:p>
          </table:table-cell>
          <table:table-cell office:value-type="string" table:style-name="ce5">
            <text:p>Samuel Ryder Academy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4232" table:style-name="ce5">
            <text:p>124232</text:p>
          </table:table-cell>
          <table:table-cell office:value-type="float" office:value="9284012" table:style-name="ce5">
            <text:p>9284012</text:p>
          </table:table-cell>
          <table:table-cell office:value-type="string" table:style-name="ce5">
            <text:p>Weavers Academy</text:p>
          </table:table-cell>
          <table:table-cell office:value-type="currency" office:value="12250" table:style-name="ce6">
            <text:p>£12,250.00</text:p>
          </table:table-cell>
          <table:table-cell office:value-type="currency" office:value="5500" table:style-name="ce6">
            <text:p>£5,500.00</text:p>
          </table:table-cell>
          <table:table-cell table:number-columns-repeated="16379"/>
        </table:table-row>
        <table:table-row table:style-name="ro4">
          <table:table-cell office:value-type="float" office:value="122325" table:style-name="ce5">
            <text:p>122325</text:p>
          </table:table-cell>
          <table:table-cell office:value-type="float" office:value="3045405" table:style-name="ce5">
            <text:p>3045405</text:p>
          </table:table-cell>
          <table:table-cell office:value-type="string" table:style-name="ce5">
            <text:p>Alperton Community School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30936" table:style-name="ce5">
            <text:p>130936</text:p>
          </table:table-cell>
          <table:table-cell office:value-type="float" office:value="3064003" table:style-name="ce5">
            <text:p>3064003</text:p>
          </table:table-cell>
          <table:table-cell office:value-type="string" table:style-name="ce5">
            <text:p>The Archbishop Lanfranc Academy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19329" table:style-name="ce5">
            <text:p>119329</text:p>
          </table:table-cell>
          <table:table-cell office:value-type="float" office:value="3066910" table:style-name="ce5">
            <text:p>3066910</text:p>
          </table:table-cell>
          <table:table-cell office:value-type="string" table:style-name="ce5">
            <text:p>The Quest Academy</text:p>
          </table:table-cell>
          <table:table-cell office:value-type="currency" office:value="15250" table:style-name="ce6">
            <text:p>£15,25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31184" table:style-name="ce5">
            <text:p>131184</text:p>
          </table:table-cell>
          <table:table-cell office:value-type="float" office:value="3434001" table:style-name="ce5">
            <text:p>3434001</text:p>
          </table:table-cell>
          <table:table-cell office:value-type="string" table:style-name="ce5">
            <text:p>St Michaels Church of England High School</text:p>
          </table:table-cell>
          <table:table-cell office:value-type="currency" office:value="10250" table:style-name="ce6">
            <text:p>£10,25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24305" table:style-name="ce5">
            <text:p>124305</text:p>
          </table:table-cell>
          <table:table-cell office:value-type="float" office:value="3704008" table:style-name="ce5">
            <text:p>3704008</text:p>
          </table:table-cell>
          <table:table-cell office:value-type="string" table:style-name="ce5">
            <text:p>Kirk Balk Community College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19311" table:style-name="ce5">
            <text:p>119311</text:p>
          </table:table-cell>
          <table:table-cell office:value-type="float" office:value="8126908" table:style-name="ce5">
            <text:p>8126908</text:p>
          </table:table-cell>
          <table:table-cell office:value-type="string" table:style-name="ce5">
            <text:p>Cleethorpes Academy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27405" table:style-name="ce5">
            <text:p>127405</text:p>
          </table:table-cell>
          <table:table-cell office:value-type="float" office:value="8374005" table:style-name="ce5">
            <text:p>8374005</text:p>
          </table:table-cell>
          <table:table-cell office:value-type="string" table:style-name="ce5">
            <text:p>Glenmoor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19353" table:style-name="ce5">
            <text:p>119353</text:p>
          </table:table-cell>
          <table:table-cell office:value-type="float" office:value="8604061" table:style-name="ce5">
            <text:p>8604061</text:p>
          </table:table-cell>
          <table:table-cell office:value-type="string" table:style-name="ce5">
            <text:p>John Taylor High School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21027" table:style-name="ce5">
            <text:p>121027</text:p>
          </table:table-cell>
          <table:table-cell office:value-type="float" office:value="8734000" table:style-name="ce5">
            <text:p>8734000</text:p>
          </table:table-cell>
          <table:table-cell office:value-type="string" table:style-name="ce5">
            <text:p>Thomas Clarkson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21151" table:style-name="ce5">
            <text:p>121151</text:p>
          </table:table-cell>
          <table:table-cell office:value-type="float" office:value="8734051" table:style-name="ce5">
            <text:p>8734051</text:p>
          </table:table-cell>
          <table:table-cell office:value-type="string" table:style-name="ce5">
            <text:p>Sir Harry Smith Community College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19378" table:style-name="ce5">
            <text:p>119378</text:p>
          </table:table-cell>
          <table:table-cell office:value-type="float" office:value="9255418" table:style-name="ce5">
            <text:p>9255418</text:p>
          </table:table-cell>
          <table:table-cell office:value-type="string" table:style-name="ce5">
            <text:p>Branston Community Academy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5250" table:style-name="ce6">
            <text:p>£5,250.00</text:p>
          </table:table-cell>
          <table:table-cell table:number-columns-repeated="16379"/>
        </table:table-row>
        <table:table-row table:style-name="ro4">
          <table:table-cell office:value-type="float" office:value="119105" table:style-name="ce5">
            <text:p>119105</text:p>
          </table:table-cell>
          <table:table-cell office:value-type="float" office:value="9286908" table:style-name="ce5">
            <text:p>9286908</text:p>
          </table:table-cell>
          <table:table-cell office:value-type="string" table:style-name="ce5">
            <text:p>Kettering Buccleuch Academy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5125" table:style-name="ce6">
            <text:p>£5,125.00</text:p>
          </table:table-cell>
          <table:table-cell table:number-columns-repeated="16379"/>
        </table:table-row>
        <table:table-row table:style-name="ro4">
          <table:table-cell office:value-type="float" office:value="119721" table:style-name="ce5">
            <text:p>119721</text:p>
          </table:table-cell>
          <table:table-cell office:value-type="float" office:value="3055400" table:style-name="ce5">
            <text:p>3055400</text:p>
          </table:table-cell>
          <table:table-cell office:value-type="string" table:style-name="ce5">
            <text:p>Bullers Wood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567" table:style-name="ce5">
            <text:p>120567</text:p>
          </table:table-cell>
          <table:table-cell office:value-type="float" office:value="3094036" table:style-name="ce5">
            <text:p>3094036</text:p>
          </table:table-cell>
          <table:table-cell office:value-type="string" table:style-name="ce5">
            <text:p>Alexandra Park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178" table:style-name="ce5">
            <text:p>120178</text:p>
          </table:table-cell>
          <table:table-cell office:value-type="float" office:value="3104032" table:style-name="ce5">
            <text:p>3104032</text:p>
          </table:table-cell>
          <table:table-cell office:value-type="string" table:style-name="ce5">
            <text:p>Bentley Wood High School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18646" table:style-name="ce5">
            <text:p>118646</text:p>
          </table:table-cell>
          <table:table-cell office:value-type="float" office:value="3156906" table:style-name="ce5">
            <text:p>3156906</text:p>
          </table:table-cell>
          <table:table-cell office:value-type="string" table:style-name="ce5">
            <text:p>St Mark's Church of England Academy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4216" table:style-name="ce5">
            <text:p>124216</text:p>
          </table:table-cell>
          <table:table-cell office:value-type="float" office:value="3404000" table:style-name="ce5">
            <text:p>3404000</text:p>
          </table:table-cell>
          <table:table-cell office:value-type="string" table:style-name="ce5">
            <text:p>Kirkby High School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133" table:style-name="ce5">
            <text:p>120133</text:p>
          </table:table-cell>
          <table:table-cell office:value-type="float" office:value="3534600" table:style-name="ce5">
            <text:p>3534600</text:p>
          </table:table-cell>
          <table:table-cell office:value-type="string" table:style-name="ce5">
            <text:p>The Blue Coat CofE School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19154" table:style-name="ce5">
            <text:p>119154</text:p>
          </table:table-cell>
          <table:table-cell office:value-type="float" office:value="3816905" table:style-name="ce5">
            <text:p>3816905</text:p>
          </table:table-cell>
          <table:table-cell office:value-type="string" table:style-name="ce5">
            <text:p>Trinity Academy, Halifax</text:p>
          </table:table-cell>
          <table:table-cell office:value-type="currency" office:value="42500" table:style-name="ce6">
            <text:p>£42,5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931" table:style-name="ce5">
            <text:p>120931</text:p>
          </table:table-cell>
          <table:table-cell office:value-type="float" office:value="8254002" table:style-name="ce5">
            <text:p>8254002</text:p>
          </table:table-cell>
          <table:table-cell office:value-type="string" table:style-name="ce5">
            <text:p>The E-Act Burnham Park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423" table:style-name="ce5">
            <text:p>120423</text:p>
          </table:table-cell>
          <table:table-cell office:value-type="float" office:value="8605401" table:style-name="ce5">
            <text:p>8605401</text:p>
          </table:table-cell>
          <table:table-cell office:value-type="string" table:style-name="ce5">
            <text:p>Cannock Chase High School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18910" table:style-name="ce5">
            <text:p>118910</text:p>
          </table:table-cell>
          <table:table-cell office:value-type="float" office:value="8746906" table:style-name="ce5">
            <text:p>8746906</text:p>
          </table:table-cell>
          <table:table-cell office:value-type="string" table:style-name="ce5">
            <text:p>Ormiston Bushfield Academy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31839" table:style-name="ce5">
            <text:p>131839</text:p>
          </table:table-cell>
          <table:table-cell office:value-type="float" office:value="8784013" table:style-name="ce5">
            <text:p>8784013</text:p>
          </table:table-cell>
          <table:table-cell office:value-type="string" table:style-name="ce5">
            <text:p>Cranbrook Education Campus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319" table:style-name="ce5">
            <text:p>120319</text:p>
          </table:table-cell>
          <table:table-cell office:value-type="float" office:value="8914452" table:style-name="ce5">
            <text:p>8914452</text:p>
          </table:table-cell>
          <table:table-cell office:value-type="string" table:style-name="ce5">
            <text:p>Tuxford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279" table:style-name="ce5">
            <text:p>120279</text:p>
          </table:table-cell>
          <table:table-cell office:value-type="float" office:value="8914617" table:style-name="ce5">
            <text:p>8914617</text:p>
          </table:table-cell>
          <table:table-cell office:value-type="string" table:style-name="ce5">
            <text:p>The Becket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2337" table:style-name="ce5">
            <text:p>122337</text:p>
          </table:table-cell>
          <table:table-cell office:value-type="float" office:value="9254507" table:style-name="ce5">
            <text:p>9254507</text:p>
          </table:table-cell>
          <table:table-cell office:value-type="string" table:style-name="ce5">
            <text:p>The Thomas Cowley High School</text:p>
          </table:table-cell>
          <table:table-cell office:value-type="currency" office:value="8750" table:style-name="ce6">
            <text:p>£8,75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0089" table:style-name="ce5">
            <text:p>120089</text:p>
          </table:table-cell>
          <table:table-cell office:value-type="float" office:value="9284005" table:style-name="ce5">
            <text:p>9284005</text:p>
          </table:table-cell>
          <table:table-cell office:value-type="string" table:style-name="ce5">
            <text:p>Caroline Chisholm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19834" table:style-name="ce5">
            <text:p>119834</text:p>
          </table:table-cell>
          <table:table-cell office:value-type="float" office:value="9354076" table:style-name="ce5">
            <text:p>9354076</text:p>
          </table:table-cell>
          <table:table-cell office:value-type="string" table:style-name="ce5">
            <text:p>Farlingaye High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5000" table:style-name="ce6">
            <text:p>£5,000.00</text:p>
          </table:table-cell>
          <table:table-cell table:number-columns-repeated="16379"/>
        </table:table-row>
        <table:table-row table:style-name="ro4">
          <table:table-cell office:value-type="float" office:value="122164" table:style-name="ce5">
            <text:p>122164</text:p>
          </table:table-cell>
          <table:table-cell office:value-type="float" office:value="2134687" table:style-name="ce5">
            <text:p>2134687</text:p>
          </table:table-cell>
          <table:table-cell office:value-type="string" table:style-name="ce5">
            <text:p>Westminster City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4875" table:style-name="ce6">
            <text:p>£4,875.00</text:p>
          </table:table-cell>
          <table:table-cell table:number-columns-repeated="16379"/>
        </table:table-row>
        <table:table-row table:style-name="ro4">
          <table:table-cell office:value-type="float" office:value="121969" table:style-name="ce5">
            <text:p>121969</text:p>
          </table:table-cell>
          <table:table-cell office:value-type="float" office:value="3434000" table:style-name="ce5">
            <text:p>3434000</text:p>
          </table:table-cell>
          <table:table-cell office:value-type="string" table:style-name="ce5">
            <text:p>The Hawthorne's Free School</text:p>
          </table:table-cell>
          <table:table-cell office:value-type="currency" office:value="10250" table:style-name="ce6">
            <text:p>£10,250.00</text:p>
          </table:table-cell>
          <table:table-cell office:value-type="currency" office:value="4875" table:style-name="ce6">
            <text:p>£4,875.00</text:p>
          </table:table-cell>
          <table:table-cell table:number-columns-repeated="16379"/>
        </table:table-row>
        <table:table-row table:style-name="ro4">
          <table:table-cell office:value-type="float" office:value="120455" table:style-name="ce5">
            <text:p>120455</text:p>
          </table:table-cell>
          <table:table-cell office:value-type="float" office:value="3834105" table:style-name="ce5">
            <text:p>3834105</text:p>
          </table:table-cell>
          <table:table-cell office:value-type="string" table:style-name="ce5">
            <text:p>Woodkirk Academy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875" table:style-name="ce6">
            <text:p>£4,875.00</text:p>
          </table:table-cell>
          <table:table-cell table:number-columns-repeated="16379"/>
        </table:table-row>
        <table:table-row table:style-name="ro4">
          <table:table-cell office:value-type="float" office:value="131367" table:style-name="ce5">
            <text:p>131367</text:p>
          </table:table-cell>
          <table:table-cell office:value-type="float" office:value="8084005" table:style-name="ce5">
            <text:p>8084005</text:p>
          </table:table-cell>
          <table:table-cell office:value-type="string" table:style-name="ce5">
            <text:p>Ian Ramsey Church of England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4875" table:style-name="ce6">
            <text:p>£4,875.00</text:p>
          </table:table-cell>
          <table:table-cell table:number-columns-repeated="16379"/>
        </table:table-row>
        <table:table-row table:style-name="ro4">
          <table:table-cell office:value-type="float" office:value="132460" table:style-name="ce5">
            <text:p>132460</text:p>
          </table:table-cell>
          <table:table-cell office:value-type="float" office:value="8304005" table:style-name="ce5">
            <text:p>8304005</text:p>
          </table:table-cell>
          <table:table-cell office:value-type="string" table:style-name="ce7">
            <text:p>St Philip Howard Catholic School</text:p>
          </table:table-cell>
          <table:table-cell office:value-type="currency" office:value="12500" table:style-name="ce36">
            <text:p>£12,500.00</text:p>
          </table:table-cell>
          <table:table-cell office:value-type="currency" office:value="4750" table:style-name="ce3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2037" table:style-name="ce5">
            <text:p>122037</text:p>
          </table:table-cell>
          <table:table-cell office:value-type="float" office:value="2034001" table:style-name="ce5">
            <text:p>2034001</text:p>
          </table:table-cell>
          <table:table-cell office:value-type="string" table:style-name="ce5">
            <text:p>The Greenwich Free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0121" table:style-name="ce5">
            <text:p>120121</text:p>
          </table:table-cell>
          <table:table-cell office:value-type="float" office:value="3054000" table:style-name="ce5">
            <text:p>3054000</text:p>
          </table:table-cell>
          <table:table-cell office:value-type="string" table:style-name="ce5">
            <text:p>Harris Academy Beckenham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0706" table:style-name="ce5">
            <text:p>120706</text:p>
          </table:table-cell>
          <table:table-cell office:value-type="float" office:value="3065406" table:style-name="ce5">
            <text:p>3065406</text:p>
          </table:table-cell>
          <table:table-cell office:value-type="string" table:style-name="ce5">
            <text:p>Norbury Manor Business and Enterprise College for Girls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8244" table:style-name="ce5">
            <text:p>128244</text:p>
          </table:table-cell>
          <table:table-cell office:value-type="float" office:value="3304011" table:style-name="ce5">
            <text:p>3304011</text:p>
          </table:table-cell>
          <table:table-cell office:value-type="string" table:style-name="ce5">
            <text:p>Perry Beeches III the Free School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18639" table:style-name="ce5">
            <text:p>118639</text:p>
          </table:table-cell>
          <table:table-cell office:value-type="float" office:value="3336905" table:style-name="ce5">
            <text:p>3336905</text:p>
          </table:table-cell>
          <table:table-cell office:value-type="string" table:style-name="ce5">
            <text:p>Sandwell Academy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19135" table:style-name="ce5">
            <text:p>119135</text:p>
          </table:table-cell>
          <table:table-cell office:value-type="float" office:value="3506906" table:style-name="ce5">
            <text:p>3506906</text:p>
          </table:table-cell>
          <table:table-cell office:value-type="string" table:style-name="ce5">
            <text:p>Bolton St Catherine's Academy</text:p>
          </table:table-cell>
          <table:table-cell office:value-type="currency" office:value="28500" table:style-name="ce6">
            <text:p>£28,5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9438" table:style-name="ce5">
            <text:p>129438</text:p>
          </table:table-cell>
          <table:table-cell office:value-type="float" office:value="8074638" table:style-name="ce5">
            <text:p>8074638</text:p>
          </table:table-cell>
          <table:table-cell office:value-type="string" table:style-name="ce5">
            <text:p>Saint Peter's Catholic College of Maths and Computing</text:p>
          </table:table-cell>
          <table:table-cell office:value-type="currency" office:value="21000" table:style-name="ce6">
            <text:p>£21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1894" table:style-name="ce5">
            <text:p>121894</text:p>
          </table:table-cell>
          <table:table-cell office:value-type="float" office:value="8264002" table:style-name="ce5">
            <text:p>8264002</text:p>
          </table:table-cell>
          <table:table-cell office:value-type="string" table:style-name="ce5">
            <text:p>Sir Herbert Leon Academy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0780" table:style-name="ce5">
            <text:p>120780</text:p>
          </table:table-cell>
          <table:table-cell office:value-type="float" office:value="8514003" table:style-name="ce5">
            <text:p>8514003</text:p>
          </table:table-cell>
          <table:table-cell office:value-type="string" table:style-name="ce5">
            <text:p>Miltoncross Academy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0318" table:style-name="ce5">
            <text:p>120318</text:p>
          </table:table-cell>
          <table:table-cell office:value-type="float" office:value="8554268" table:style-name="ce5">
            <text:p>8554268</text:p>
          </table:table-cell>
          <table:table-cell office:value-type="string" table:style-name="ce5">
            <text:p>Woodbrook Vale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1047" table:style-name="ce5">
            <text:p>121047</text:p>
          </table:table-cell>
          <table:table-cell office:value-type="float" office:value="8815453" table:style-name="ce5">
            <text:p>8815453</text:p>
          </table:table-cell>
          <table:table-cell office:value-type="string" table:style-name="ce5">
            <text:p>Harwich and Dovercourt High School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0159" table:style-name="ce5">
            <text:p>120159</text:p>
          </table:table-cell>
          <table:table-cell office:value-type="float" office:value="8914635" table:style-name="ce5">
            <text:p>8914635</text:p>
          </table:table-cell>
          <table:table-cell office:value-type="string" table:style-name="ce5">
            <text:p>The National CofE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19538" table:style-name="ce5">
            <text:p>119538</text:p>
          </table:table-cell>
          <table:table-cell office:value-type="float" office:value="9254019" table:style-name="ce5">
            <text:p>9254019</text:p>
          </table:table-cell>
          <table:table-cell office:value-type="string" table:style-name="ce5">
            <text:p>Walton Girls' High School &amp; Sixth Form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4122" table:style-name="ce5">
            <text:p>124122</text:p>
          </table:table-cell>
          <table:table-cell office:value-type="float" office:value="9294122" table:style-name="ce5">
            <text:p>9294122</text:p>
          </table:table-cell>
          <table:table-cell office:value-type="string" table:style-name="ce5">
            <text:p>Haltwhistle Community Campus Upper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24734" table:style-name="ce5">
            <text:p>124734</text:p>
          </table:table-cell>
          <table:table-cell office:value-type="float" office:value="9364000" table:style-name="ce5">
            <text:p>9364000</text:p>
          </table:table-cell>
          <table:table-cell office:value-type="string" table:style-name="ce5">
            <text:p>Jubilee High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750" table:style-name="ce6">
            <text:p>£4,750.00</text:p>
          </table:table-cell>
          <table:table-cell table:number-columns-repeated="16379"/>
        </table:table-row>
        <table:table-row table:style-name="ro4">
          <table:table-cell office:value-type="float" office:value="130847" table:style-name="ce5">
            <text:p>130847</text:p>
          </table:table-cell>
          <table:table-cell office:value-type="float" office:value="3534027" table:style-name="ce5">
            <text:p>3534027</text:p>
          </table:table-cell>
          <table:table-cell office:value-type="string" table:style-name="ce5">
            <text:p>North Chadderton School</text:p>
          </table:table-cell>
          <table:table-cell office:value-type="currency" office:value="11750" table:style-name="ce6">
            <text:p>£11,750.00</text:p>
          </table:table-cell>
          <table:table-cell office:value-type="currency" office:value="4625" table:style-name="ce6">
            <text:p>£4,625.00</text:p>
          </table:table-cell>
          <table:table-cell table:number-columns-repeated="16379"/>
        </table:table-row>
        <table:table-row table:style-name="ro4">
          <table:table-cell office:value-type="float" office:value="120847" table:style-name="ce5">
            <text:p>120847</text:p>
          </table:table-cell>
          <table:table-cell office:value-type="float" office:value="8504110" table:style-name="ce5">
            <text:p>8504110</text:p>
          </table:table-cell>
          <table:table-cell office:value-type="string" table:style-name="ce5">
            <text:p>Cowplain Community School</text:p>
          </table:table-cell>
          <table:table-cell office:value-type="currency" office:value="9250" table:style-name="ce6">
            <text:p>£9,250.00</text:p>
          </table:table-cell>
          <table:table-cell office:value-type="currency" office:value="4625" table:style-name="ce6">
            <text:p>£4,625.00</text:p>
          </table:table-cell>
          <table:table-cell table:number-columns-repeated="16379"/>
        </table:table-row>
        <table:table-row table:style-name="ro4">
          <table:table-cell office:value-type="float" office:value="123091" table:style-name="ce5">
            <text:p>123091</text:p>
          </table:table-cell>
          <table:table-cell office:value-type="float" office:value="8774201" table:style-name="ce5">
            <text:p>8774201</text:p>
          </table:table-cell>
          <table:table-cell office:value-type="string" table:style-name="ce5">
            <text:p>Penketh High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625" table:style-name="ce6">
            <text:p>£4,625.00</text:p>
          </table:table-cell>
          <table:table-cell table:number-columns-repeated="16379"/>
        </table:table-row>
        <table:table-row table:style-name="ro4">
          <table:table-cell office:value-type="float" office:value="131174" table:style-name="ce5">
            <text:p>131174</text:p>
          </table:table-cell>
          <table:table-cell office:value-type="float" office:value="8814015" table:style-name="ce5">
            <text:p>8814015</text:p>
          </table:table-cell>
          <table:table-cell office:value-type="string" table:style-name="ce7">
            <text:p>Forest Hall School</text:p>
          </table:table-cell>
          <table:table-cell office:value-type="currency" office:value="9000" table:style-name="ce36">
            <text:p>£9,000.00</text:p>
          </table:table-cell>
          <table:table-cell office:value-type="currency" office:value="4500" table:style-name="ce3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028" table:style-name="ce5">
            <text:p>120028</text:p>
          </table:table-cell>
          <table:table-cell office:value-type="float" office:value="3104024" table:style-name="ce5">
            <text:p>3104024</text:p>
          </table:table-cell>
          <table:table-cell office:value-type="string" table:style-name="ce5">
            <text:p>Nower Hill High School</text:p>
          </table:table-cell>
          <table:table-cell office:value-type="currency" office:value="8250" table:style-name="ce6">
            <text:p>£8,25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2001" table:style-name="ce5">
            <text:p>122001</text:p>
          </table:table-cell>
          <table:table-cell office:value-type="float" office:value="3585401" table:style-name="ce5">
            <text:p>3585401</text:p>
          </table:table-cell>
          <table:table-cell office:value-type="string" table:style-name="ce5">
            <text:p>Ashton-on-Mersey School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982" table:style-name="ce5">
            <text:p>120982</text:p>
          </table:table-cell>
          <table:table-cell office:value-type="float" office:value="8134082" table:style-name="ce5">
            <text:p>8134082</text:p>
          </table:table-cell>
          <table:table-cell office:value-type="string" table:style-name="ce5">
            <text:p>The Axholme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597" table:style-name="ce5">
            <text:p>120597</text:p>
          </table:table-cell>
          <table:table-cell office:value-type="float" office:value="8304197" table:style-name="ce5">
            <text:p>8304197</text:p>
          </table:table-cell>
          <table:table-cell office:value-type="string" table:style-name="ce5">
            <text:p>The Bolsover School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190" table:style-name="ce5">
            <text:p>120190</text:p>
          </table:table-cell>
          <table:table-cell office:value-type="float" office:value="8665410" table:style-name="ce5">
            <text:p>8665410</text:p>
          </table:table-cell>
          <table:table-cell office:value-type="string" table:style-name="ce5">
            <text:p>The Commonweal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32652" table:style-name="ce5">
            <text:p>132652</text:p>
          </table:table-cell>
          <table:table-cell office:value-type="float" office:value="8704001" table:style-name="ce5">
            <text:p>8704001</text:p>
          </table:table-cell>
          <table:table-cell office:value-type="string" table:style-name="ce5">
            <text:p>Maiden Erlegh School Reading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9890" table:style-name="ce5">
            <text:p>129890</text:p>
          </table:table-cell>
          <table:table-cell office:value-type="float" office:value="8904405" table:style-name="ce5">
            <text:p>8904405</text:p>
          </table:table-cell>
          <table:table-cell office:value-type="string" table:style-name="ce5">
            <text:p>St George's School A Church of England Academy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117" table:style-name="ce5">
            <text:p>120117</text:p>
          </table:table-cell>
          <table:table-cell office:value-type="float" office:value="8914001" table:style-name="ce5">
            <text:p>8914001</text:p>
          </table:table-cell>
          <table:table-cell office:value-type="string" table:style-name="ce5">
            <text:p>Retford Oaks Academy</text:p>
          </table:table-cell>
          <table:table-cell office:value-type="currency" office:value="8250" table:style-name="ce6">
            <text:p>£8,25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607" table:style-name="ce5">
            <text:p>120607</text:p>
          </table:table-cell>
          <table:table-cell office:value-type="float" office:value="9265407" table:style-name="ce5">
            <text:p>9265407</text:p>
          </table:table-cell>
          <table:table-cell office:value-type="string" table:style-name="ce5">
            <text:p>Lynn Grove High School</text:p>
          </table:table-cell>
          <table:table-cell office:value-type="currency" office:value="10750" table:style-name="ce6">
            <text:p>£10,75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670" table:style-name="ce5">
            <text:p>120670</text:p>
          </table:table-cell>
          <table:table-cell office:value-type="float" office:value="9294309" table:style-name="ce5">
            <text:p>9294309</text:p>
          </table:table-cell>
          <table:table-cell office:value-type="string" table:style-name="ce5">
            <text:p>Morpeth Newminster Middle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19917" table:style-name="ce5">
            <text:p>119917</text:p>
          </table:table-cell>
          <table:table-cell office:value-type="float" office:value="9334309" table:style-name="ce5">
            <text:p>9334309</text:p>
          </table:table-cell>
          <table:table-cell office:value-type="string" table:style-name="ce5">
            <text:p>Haygrove School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19916" table:style-name="ce5">
            <text:p>119916</text:p>
          </table:table-cell>
          <table:table-cell office:value-type="float" office:value="9334358" table:style-name="ce5">
            <text:p>9334358</text:p>
          </table:table-cell>
          <table:table-cell office:value-type="string" table:style-name="ce5">
            <text:p>The Castle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0134" table:style-name="ce5">
            <text:p>120134</text:p>
          </table:table-cell>
          <table:table-cell office:value-type="float" office:value="9354002" table:style-name="ce5">
            <text:p>9354002</text:p>
          </table:table-cell>
          <table:table-cell office:value-type="string" table:style-name="ce5">
            <text:p>East Point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19853" table:style-name="ce5">
            <text:p>119853</text:p>
          </table:table-cell>
          <table:table-cell office:value-type="float" office:value="9364456" table:style-name="ce5">
            <text:p>9364456</text:p>
          </table:table-cell>
          <table:table-cell office:value-type="string" table:style-name="ce5">
            <text:p>George Abbot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500" table:style-name="ce6">
            <text:p>£4,500.00</text:p>
          </table:table-cell>
          <table:table-cell table:number-columns-repeated="16379"/>
        </table:table-row>
        <table:table-row table:style-name="ro4">
          <table:table-cell office:value-type="float" office:value="121830" table:style-name="ce5">
            <text:p>121830</text:p>
          </table:table-cell>
          <table:table-cell office:value-type="float" office:value="3034030" table:style-name="ce5">
            <text:p>3034030</text:p>
          </table:table-cell>
          <table:table-cell office:value-type="string" table:style-name="ce5">
            <text:p>Cleeve Park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375" table:style-name="ce6">
            <text:p>£4,375.00</text:p>
          </table:table-cell>
          <table:table-cell table:number-columns-repeated="16379"/>
        </table:table-row>
        <table:table-row table:style-name="ro4">
          <table:table-cell office:value-type="float" office:value="122740" table:style-name="ce5">
            <text:p>122740</text:p>
          </table:table-cell>
          <table:table-cell office:value-type="float" office:value="3045403" table:style-name="ce5">
            <text:p>3045403</text:p>
          </table:table-cell>
          <table:table-cell office:value-type="string" table:style-name="ce5">
            <text:p>Queens Park Community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4375" table:style-name="ce6">
            <text:p>£4,375.00</text:p>
          </table:table-cell>
          <table:table-cell table:number-columns-repeated="16379"/>
        </table:table-row>
        <table:table-row table:style-name="ro4">
          <table:table-cell office:value-type="float" office:value="119789" table:style-name="ce5">
            <text:p>119789</text:p>
          </table:table-cell>
          <table:table-cell office:value-type="float" office:value="3125404" table:style-name="ce5">
            <text:p>3125404</text:p>
          </table:table-cell>
          <table:table-cell office:value-type="string" table:style-name="ce5">
            <text:p>Uxbridge High School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4375" table:style-name="ce6">
            <text:p>£4,375.00</text:p>
          </table:table-cell>
          <table:table-cell table:number-columns-repeated="16379"/>
        </table:table-row>
        <table:table-row table:style-name="ro4">
          <table:table-cell office:value-type="float" office:value="119549" table:style-name="ce5">
            <text:p>119549</text:p>
          </table:table-cell>
          <table:table-cell office:value-type="float" office:value="3125410" table:style-name="ce5">
            <text:p>3125410</text:p>
          </table:table-cell>
          <table:table-cell office:value-type="string" table:style-name="ce5">
            <text:p>Swakeleys School for Girls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4375" table:style-name="ce6">
            <text:p>£4,375.00</text:p>
          </table:table-cell>
          <table:table-cell table:number-columns-repeated="16379"/>
        </table:table-row>
        <table:table-row table:style-name="ro4">
          <table:table-cell office:value-type="float" office:value="123082" table:style-name="ce5">
            <text:p>123082</text:p>
          </table:table-cell>
          <table:table-cell office:value-type="float" office:value="8254082" table:style-name="ce5">
            <text:p>8254082</text:p>
          </table:table-cell>
          <table:table-cell office:value-type="string" table:style-name="ce5">
            <text:p>The Beaconsfield School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4375" table:style-name="ce6">
            <text:p>£4,375.00</text:p>
          </table:table-cell>
          <table:table-cell table:number-columns-repeated="16379"/>
        </table:table-row>
        <table:table-row table:style-name="ro4">
          <table:table-cell office:value-type="float" office:value="119732" table:style-name="ce5">
            <text:p>119732</text:p>
          </table:table-cell>
          <table:table-cell office:value-type="float" office:value="8884689" table:style-name="ce5">
            <text:p>8884689</text:p>
          </table:table-cell>
          <table:table-cell office:value-type="string" table:style-name="ce5">
            <text:p>Ripley St Thomas Church of England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4375" table:style-name="ce6">
            <text:p>£4,375.00</text:p>
          </table:table-cell>
          <table:table-cell table:number-columns-repeated="16379"/>
        </table:table-row>
        <table:table-row table:style-name="ro4">
          <table:table-cell office:value-type="float" office:value="120112" table:style-name="ce5">
            <text:p>120112</text:p>
          </table:table-cell>
          <table:table-cell office:value-type="float" office:value="8914000" table:style-name="ce5">
            <text:p>8914000</text:p>
          </table:table-cell>
          <table:table-cell office:value-type="string" table:style-name="ce5">
            <text:p>South Nottinghamshire Academy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375" table:style-name="ce6">
            <text:p>£4,375.00</text:p>
          </table:table-cell>
          <table:table-cell table:number-columns-repeated="16379"/>
        </table:table-row>
        <table:table-row table:style-name="ro4">
          <table:table-cell office:value-type="float" office:value="132375" table:style-name="ce5">
            <text:p>132375</text:p>
          </table:table-cell>
          <table:table-cell office:value-type="float" office:value="8824001" table:style-name="ce5">
            <text:p>8824001</text:p>
          </table:table-cell>
          <table:table-cell office:value-type="string" table:style-name="ce7">
            <text:p>Cecil Jones College</text:p>
          </table:table-cell>
          <table:table-cell office:value-type="currency" office:value="27500" table:style-name="ce36">
            <text:p>£27,500.00</text:p>
          </table:table-cell>
          <table:table-cell office:value-type="currency" office:value="4250" table:style-name="ce3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0864" table:style-name="ce5">
            <text:p>120864</text:p>
          </table:table-cell>
          <table:table-cell office:value-type="float" office:value="3144004" table:style-name="ce5">
            <text:p>3144004</text:p>
          </table:table-cell>
          <table:table-cell office:value-type="string" table:style-name="ce5">
            <text:p>Coombe Girls' School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5005" table:style-name="ce5">
            <text:p>125005</text:p>
          </table:table-cell>
          <table:table-cell office:value-type="float" office:value="3364605" table:style-name="ce5">
            <text:p>3364605</text:p>
          </table:table-cell>
          <table:table-cell office:value-type="string" table:style-name="ce5">
            <text:p>St Edmunds Catholic Academy, A Specialist Mathematics &amp; Computing College</text:p>
          </table:table-cell>
          <table:table-cell office:value-type="currency" office:value="11750" table:style-name="ce6">
            <text:p>£11,75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19237" table:style-name="ce5">
            <text:p>119237</text:p>
          </table:table-cell>
          <table:table-cell office:value-type="float" office:value="3366906" table:style-name="ce5">
            <text:p>3366906</text:p>
          </table:table-cell>
          <table:table-cell office:value-type="string" table:style-name="ce5">
            <text:p>North East Wolverhampton Academy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1914" table:style-name="ce5">
            <text:p>121914</text:p>
          </table:table-cell>
          <table:table-cell office:value-type="float" office:value="3537014" table:style-name="ce5">
            <text:p>3537014</text:p>
          </table:table-cell>
          <table:table-cell office:value-type="string" table:style-name="ce5">
            <text:p>New Bridge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0495" table:style-name="ce5">
            <text:p>120495</text:p>
          </table:table-cell>
          <table:table-cell office:value-type="float" office:value="3815405" table:style-name="ce5">
            <text:p>3815405</text:p>
          </table:table-cell>
          <table:table-cell office:value-type="string" table:style-name="ce5">
            <text:p>The Brooksbank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0464" table:style-name="ce5">
            <text:p>120464</text:p>
          </table:table-cell>
          <table:table-cell office:value-type="float" office:value="8124011" table:style-name="ce5">
            <text:p>8124011</text:p>
          </table:table-cell>
          <table:table-cell office:value-type="string" table:style-name="ce5">
            <text:p>John Whitgift Academy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0082" table:style-name="ce5">
            <text:p>120082</text:p>
          </table:table-cell>
          <table:table-cell office:value-type="float" office:value="8744000" table:style-name="ce5">
            <text:p>8744000</text:p>
          </table:table-cell>
          <table:table-cell office:value-type="string" table:style-name="ce5">
            <text:p>Nene Park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19402" table:style-name="ce5">
            <text:p>119402</text:p>
          </table:table-cell>
          <table:table-cell office:value-type="float" office:value="8784110" table:style-name="ce5">
            <text:p>8784110</text:p>
          </table:table-cell>
          <table:table-cell office:value-type="string" table:style-name="ce5">
            <text:p>Kingsbridge Academy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8027" table:style-name="ce5">
            <text:p>128027</text:p>
          </table:table-cell>
          <table:table-cell office:value-type="float" office:value="8924003" table:style-name="ce5">
            <text:p>8924003</text:p>
          </table:table-cell>
          <table:table-cell office:value-type="string" table:style-name="ce5">
            <text:p>The Bluecoat Beechdale Academy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30312" table:style-name="ce5">
            <text:p>130312</text:p>
          </table:table-cell>
          <table:table-cell office:value-type="float" office:value="8934412" table:style-name="ce5">
            <text:p>8934412</text:p>
          </table:table-cell>
          <table:table-cell office:value-type="string" table:style-name="ce5">
            <text:p>The Lacon Childe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0223" table:style-name="ce5">
            <text:p>120223</text:p>
          </table:table-cell>
          <table:table-cell office:value-type="float" office:value="9084152" table:style-name="ce5">
            <text:p>9084152</text:p>
          </table:table-cell>
          <table:table-cell office:value-type="string" table:style-name="ce5">
            <text:p>Falmouth School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0712" table:style-name="ce5">
            <text:p>120712</text:p>
          </table:table-cell>
          <table:table-cell office:value-type="float" office:value="9294000" table:style-name="ce5">
            <text:p>9294000</text:p>
          </table:table-cell>
          <table:table-cell office:value-type="string" table:style-name="ce5">
            <text:p>Morpeth Chantry Middle School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19244" table:style-name="ce5">
            <text:p>119244</text:p>
          </table:table-cell>
          <table:table-cell office:value-type="float" office:value="9334274" table:style-name="ce5">
            <text:p>9334274</text:p>
          </table:table-cell>
          <table:table-cell office:value-type="string" table:style-name="ce5">
            <text:p>Holyrood Academy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250" table:style-name="ce6">
            <text:p>£4,250.00</text:p>
          </table:table-cell>
          <table:table-cell table:number-columns-repeated="16379"/>
        </table:table-row>
        <table:table-row table:style-name="ro4">
          <table:table-cell office:value-type="float" office:value="123252" table:style-name="ce5">
            <text:p>123252</text:p>
          </table:table-cell>
          <table:table-cell office:value-type="float" office:value="3844027" table:style-name="ce5">
            <text:p>3844027</text:p>
          </table:table-cell>
          <table:table-cell office:value-type="string" table:style-name="ce5">
            <text:p>Carleton Community High School A Specialist Science With Mathematics School</text:p>
          </table:table-cell>
          <table:table-cell office:value-type="currency" office:value="10750" table:style-name="ce6">
            <text:p>£10,750.00</text:p>
          </table:table-cell>
          <table:table-cell office:value-type="currency" office:value="4125" table:style-name="ce6">
            <text:p>£4,125.00</text:p>
          </table:table-cell>
          <table:table-cell table:number-columns-repeated="16379"/>
        </table:table-row>
        <table:table-row table:style-name="ro4">
          <table:table-cell office:value-type="float" office:value="120421" table:style-name="ce5">
            <text:p>120421</text:p>
          </table:table-cell>
          <table:table-cell office:value-type="float" office:value="8375408" table:style-name="ce5">
            <text:p>8375408</text:p>
          </table:table-cell>
          <table:table-cell office:value-type="string" table:style-name="ce5">
            <text:p>St Peter's Catholic Comprehensive School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4125" table:style-name="ce6">
            <text:p>£4,125.00</text:p>
          </table:table-cell>
          <table:table-cell table:number-columns-repeated="16379"/>
        </table:table-row>
        <table:table-row table:style-name="ro4">
          <table:table-cell office:value-type="float" office:value="119228" table:style-name="ce5">
            <text:p>119228</text:p>
          </table:table-cell>
          <table:table-cell office:value-type="float" office:value="8506905" table:style-name="ce5">
            <text:p>8506905</text:p>
          </table:table-cell>
          <table:table-cell office:value-type="string" table:style-name="ce5">
            <text:p>Havant Academy</text:p>
          </table:table-cell>
          <table:table-cell office:value-type="currency" office:value="8250" table:style-name="ce6">
            <text:p>£8,250.00</text:p>
          </table:table-cell>
          <table:table-cell office:value-type="currency" office:value="4125" table:style-name="ce6">
            <text:p>£4,125.00</text:p>
          </table:table-cell>
          <table:table-cell table:number-columns-repeated="16379"/>
        </table:table-row>
        <table:table-row table:style-name="ro4">
          <table:table-cell office:value-type="float" office:value="120299" table:style-name="ce5">
            <text:p>120299</text:p>
          </table:table-cell>
          <table:table-cell office:value-type="float" office:value="3145401" table:style-name="ce5">
            <text:p>3145401</text:p>
          </table:table-cell>
          <table:table-cell office:value-type="string" table:style-name="ce5">
            <text:p>Richard Challoner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2696" table:style-name="ce5">
            <text:p>122696</text:p>
          </table:table-cell>
          <table:table-cell office:value-type="float" office:value="3414306" table:style-name="ce5">
            <text:p>3414306</text:p>
          </table:table-cell>
          <table:table-cell office:value-type="string" table:style-name="ce5">
            <text:p>West Derby School</text:p>
          </table:table-cell>
          <table:table-cell office:value-type="currency" office:value="13750" table:style-name="ce6">
            <text:p>£13,75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965" table:style-name="ce5">
            <text:p>119965</text:p>
          </table:table-cell>
          <table:table-cell office:value-type="float" office:value="3584014" table:style-name="ce5">
            <text:p>3584014</text:p>
          </table:table-cell>
          <table:table-cell office:value-type="string" table:style-name="ce5">
            <text:p>Flixton Girls' School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0889" table:style-name="ce5">
            <text:p>120889</text:p>
          </table:table-cell>
          <table:table-cell office:value-type="float" office:value="3904605" table:style-name="ce5">
            <text:p>3904605</text:p>
          </table:table-cell>
          <table:table-cell office:value-type="string" table:style-name="ce5">
            <text:p>Cardinal Hume Catholic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523" table:style-name="ce5">
            <text:p>119523</text:p>
          </table:table-cell>
          <table:table-cell office:value-type="float" office:value="8164500" table:style-name="ce5">
            <text:p>8164500</text:p>
          </table:table-cell>
          <table:table-cell office:value-type="string" table:style-name="ce5">
            <text:p>Archbishop Holgate's School, A Church of England Academy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3952" table:style-name="ce5">
            <text:p>123952</text:p>
          </table:table-cell>
          <table:table-cell office:value-type="float" office:value="8364001" table:style-name="ce5">
            <text:p>8364001</text:p>
          </table:table-cell>
          <table:table-cell office:value-type="string" table:style-name="ce5">
            <text:p>Magna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3020" table:style-name="ce5">
            <text:p>123020</text:p>
          </table:table-cell>
          <table:table-cell office:value-type="float" office:value="8514004" table:style-name="ce5">
            <text:p>8514004</text:p>
          </table:table-cell>
          <table:table-cell office:value-type="string" table:style-name="ce5">
            <text:p>Priory School (Specialist Sports College)</text:p>
          </table:table-cell>
          <table:table-cell office:value-type="currency" office:value="16500" table:style-name="ce6">
            <text:p>£16,5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687" table:style-name="ce5">
            <text:p>119687</text:p>
          </table:table-cell>
          <table:table-cell office:value-type="float" office:value="8734002" table:style-name="ce5">
            <text:p>8734002</text:p>
          </table:table-cell>
          <table:table-cell office:value-type="string" table:style-name="ce5">
            <text:p>Bottisham Village College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3295" table:style-name="ce5">
            <text:p>123295</text:p>
          </table:table-cell>
          <table:table-cell office:value-type="float" office:value="8734006" table:style-name="ce5">
            <text:p>8734006</text:p>
          </table:table-cell>
          <table:table-cell office:value-type="string" table:style-name="ce5">
            <text:p>Cambourne Village College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912" table:style-name="ce5">
            <text:p>119912</text:p>
          </table:table-cell>
          <table:table-cell office:value-type="float" office:value="8784004" table:style-name="ce5">
            <text:p>8784004</text:p>
          </table:table-cell>
          <table:table-cell office:value-type="string" table:style-name="ce5">
            <text:p>Honiton Community College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3170" table:style-name="ce5">
            <text:p>123170</text:p>
          </table:table-cell>
          <table:table-cell office:value-type="float" office:value="8814470" table:style-name="ce5">
            <text:p>8814470</text:p>
          </table:table-cell>
          <table:table-cell office:value-type="string" table:style-name="ce5">
            <text:p>Tabor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658" table:style-name="ce5">
            <text:p>119658</text:p>
          </table:table-cell>
          <table:table-cell office:value-type="float" office:value="8864120" table:style-name="ce5">
            <text:p>8864120</text:p>
          </table:table-cell>
          <table:table-cell office:value-type="string" table:style-name="ce5">
            <text:p>King Ethelbert School</text:p>
          </table:table-cell>
          <table:table-cell office:value-type="currency" office:value="10250" table:style-name="ce6">
            <text:p>£10,25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280" table:style-name="ce5">
            <text:p>119280</text:p>
          </table:table-cell>
          <table:table-cell office:value-type="float" office:value="8864207" table:style-name="ce5">
            <text:p>8864207</text:p>
          </table:table-cell>
          <table:table-cell office:value-type="string" table:style-name="ce5">
            <text:p>Castle Community College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4133" table:style-name="ce5">
            <text:p>124133</text:p>
          </table:table-cell>
          <table:table-cell office:value-type="float" office:value="8864633" table:style-name="ce5">
            <text:p>8864633</text:p>
          </table:table-cell>
          <table:table-cell office:value-type="string" table:style-name="ce5">
            <text:p>Ursuline College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462" table:style-name="ce5">
            <text:p>119462</text:p>
          </table:table-cell>
          <table:table-cell office:value-type="float" office:value="8874199" table:style-name="ce5">
            <text:p>8874199</text:p>
          </table:table-cell>
          <table:table-cell office:value-type="string" table:style-name="ce5">
            <text:p>Rainham School for Girls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0778" table:style-name="ce5">
            <text:p>120778</text:p>
          </table:table-cell>
          <table:table-cell office:value-type="float" office:value="8884178" table:style-name="ce5">
            <text:p>8884178</text:p>
          </table:table-cell>
          <table:table-cell office:value-type="string" table:style-name="ce5">
            <text:p>Tarleton Academy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131" table:style-name="ce5">
            <text:p>119131</text:p>
          </table:table-cell>
          <table:table-cell office:value-type="float" office:value="8886906" table:style-name="ce5">
            <text:p>8886906</text:p>
          </table:table-cell>
          <table:table-cell office:value-type="string" table:style-name="ce5">
            <text:p>Fulwood Academy</text:p>
          </table:table-cell>
          <table:table-cell office:value-type="currency" office:value="21500" table:style-name="ce6">
            <text:p>£21,5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0205" table:style-name="ce5">
            <text:p>120205</text:p>
          </table:table-cell>
          <table:table-cell office:value-type="float" office:value="9095405" table:style-name="ce5">
            <text:p>9095405</text:p>
          </table:table-cell>
          <table:table-cell office:value-type="string" table:style-name="ce5">
            <text:p>Dallam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19788" table:style-name="ce5">
            <text:p>119788</text:p>
          </table:table-cell>
          <table:table-cell office:value-type="float" office:value="9165417" table:style-name="ce5">
            <text:p>9165417</text:p>
          </table:table-cell>
          <table:table-cell office:value-type="string" table:style-name="ce5">
            <text:p>Winchcombe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0038" table:style-name="ce5">
            <text:p>120038</text:p>
          </table:table-cell>
          <table:table-cell office:value-type="float" office:value="9194011" table:style-name="ce5">
            <text:p>9194011</text:p>
          </table:table-cell>
          <table:table-cell office:value-type="string" table:style-name="ce5">
            <text:p>Verulam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21105" table:style-name="ce5">
            <text:p>121105</text:p>
          </table:table-cell>
          <table:table-cell office:value-type="float" office:value="9264605" table:style-name="ce5">
            <text:p>9264605</text:p>
          </table:table-cell>
          <table:table-cell office:value-type="string" table:style-name="ce5">
            <text:p>Notre Dame High School, Norwich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4000" table:style-name="ce6">
            <text:p>£4,000.00</text:p>
          </table:table-cell>
          <table:table-cell table:number-columns-repeated="16379"/>
        </table:table-row>
        <table:table-row table:style-name="ro4">
          <table:table-cell office:value-type="float" office:value="130537" table:style-name="ce5">
            <text:p>130537</text:p>
          </table:table-cell>
          <table:table-cell office:value-type="float" office:value="3304016" table:style-name="ce5">
            <text:p>3304016</text:p>
          </table:table-cell>
          <table:table-cell office:value-type="string" table:style-name="ce5">
            <text:p>Perry Beeches IV - The Free School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3875" table:style-name="ce6">
            <text:p>£3,875.00</text:p>
          </table:table-cell>
          <table:table-cell table:number-columns-repeated="16379"/>
        </table:table-row>
        <table:table-row table:style-name="ro4">
          <table:table-cell office:value-type="float" office:value="130325" table:style-name="ce5">
            <text:p>130325</text:p>
          </table:table-cell>
          <table:table-cell office:value-type="float" office:value="3904001" table:style-name="ce5">
            <text:p>3904001</text:p>
          </table:table-cell>
          <table:table-cell office:value-type="string" table:style-name="ce5">
            <text:p>Thorp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3875" table:style-name="ce6">
            <text:p>£3,875.00</text:p>
          </table:table-cell>
          <table:table-cell table:number-columns-repeated="16379"/>
        </table:table-row>
        <table:table-row table:style-name="ro4">
          <table:table-cell office:value-type="float" office:value="124995" table:style-name="ce5">
            <text:p>124995</text:p>
          </table:table-cell>
          <table:table-cell office:value-type="float" office:value="8504007" table:style-name="ce5">
            <text:p>8504007</text:p>
          </table:table-cell>
          <table:table-cell office:value-type="string" table:style-name="ce5">
            <text:p>Mill Chase Academy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3875" table:style-name="ce6">
            <text:p>£3,875.00</text:p>
          </table:table-cell>
          <table:table-cell table:number-columns-repeated="16379"/>
        </table:table-row>
        <table:table-row table:style-name="ro4">
          <table:table-cell office:value-type="float" office:value="118043" table:style-name="ce5">
            <text:p>118043</text:p>
          </table:table-cell>
          <table:table-cell office:value-type="float" office:value="9255416" table:style-name="ce5">
            <text:p>9255416</text:p>
          </table:table-cell>
          <table:table-cell office:value-type="string" table:style-name="ce5">
            <text:p>Sir John Gleed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3875" table:style-name="ce6">
            <text:p>£3,875.00</text:p>
          </table:table-cell>
          <table:table-cell table:number-columns-repeated="16379"/>
        </table:table-row>
        <table:table-row table:style-name="ro4">
          <table:table-cell office:value-type="float" office:value="132299" table:style-name="ce5">
            <text:p>132299</text:p>
          </table:table-cell>
          <table:table-cell office:value-type="float" office:value="9364098" table:style-name="ce5">
            <text:p>9364098</text:p>
          </table:table-cell>
          <table:table-cell office:value-type="string" table:style-name="ce7">
            <text:p>Oxted School</text:p>
          </table:table-cell>
          <table:table-cell office:value-type="currency" office:value="17500" table:style-name="ce36">
            <text:p>£17,500.00</text:p>
          </table:table-cell>
          <table:table-cell office:value-type="currency" office:value="3750" table:style-name="ce3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30888" table:style-name="ce5">
            <text:p>130888</text:p>
          </table:table-cell>
          <table:table-cell office:value-type="float" office:value="8304004" table:style-name="ce5">
            <text:p>8304004</text:p>
          </table:table-cell>
          <table:table-cell office:value-type="string" table:style-name="ce7">
            <text:p>Outwood Academy Newbold</text:p>
          </table:table-cell>
          <table:table-cell office:value-type="currency" office:value="16500" table:style-name="ce36">
            <text:p>£16,500.00</text:p>
          </table:table-cell>
          <table:table-cell office:value-type="currency" office:value="3750" table:style-name="ce3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0679" table:style-name="ce5">
            <text:p>120679</text:p>
          </table:table-cell>
          <table:table-cell office:value-type="float" office:value="3144009" table:style-name="ce5">
            <text:p>3144009</text:p>
          </table:table-cell>
          <table:table-cell office:value-type="string" table:style-name="ce5">
            <text:p>Southborough High School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2731" table:style-name="ce5">
            <text:p>122731</text:p>
          </table:table-cell>
          <table:table-cell office:value-type="float" office:value="3714031" table:style-name="ce5">
            <text:p>3714031</text:p>
          </table:table-cell>
          <table:table-cell office:value-type="string" table:style-name="ce5">
            <text:p>Sir Thomas Wharton Community College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0865" table:style-name="ce5">
            <text:p>120865</text:p>
          </table:table-cell>
          <table:table-cell office:value-type="float" office:value="3924605" table:style-name="ce5">
            <text:p>3924605</text:p>
          </table:table-cell>
          <table:table-cell office:value-type="string" table:style-name="ce5">
            <text:p>St Thomas More Roman Catholic Academy</text:p>
          </table:table-cell>
          <table:table-cell office:value-type="currency" office:value="12250" table:style-name="ce6">
            <text:p>£12,25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0840" table:style-name="ce5">
            <text:p>120840</text:p>
          </table:table-cell>
          <table:table-cell office:value-type="float" office:value="8014031" table:style-name="ce5">
            <text:p>8014031</text:p>
          </table:table-cell>
          <table:table-cell office:value-type="string" table:style-name="ce5">
            <text:p>Henbury School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2721" table:style-name="ce5">
            <text:p>122721</text:p>
          </table:table-cell>
          <table:table-cell office:value-type="float" office:value="8074121" table:style-name="ce5">
            <text:p>8074121</text:p>
          </table:table-cell>
          <table:table-cell office:value-type="string" table:style-name="ce5">
            <text:p>Nunthorpe Academy</text:p>
          </table:table-cell>
          <table:table-cell office:value-type="currency" office:value="15750" table:style-name="ce6">
            <text:p>£15,75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19896" table:style-name="ce5">
            <text:p>119896</text:p>
          </table:table-cell>
          <table:table-cell office:value-type="float" office:value="8154217" table:style-name="ce5">
            <text:p>8154217</text:p>
          </table:table-cell>
          <table:table-cell office:value-type="string" table:style-name="ce5">
            <text:p>Rossett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2513" table:style-name="ce5">
            <text:p>122513</text:p>
          </table:table-cell>
          <table:table-cell office:value-type="float" office:value="8305413" table:style-name="ce5">
            <text:p>8305413</text:p>
          </table:table-cell>
          <table:table-cell office:value-type="string" table:style-name="ce5">
            <text:p>St Mary's Catholic High School, A Catholic Voluntary Academy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19729" table:style-name="ce5">
            <text:p>119729</text:p>
          </table:table-cell>
          <table:table-cell office:value-type="float" office:value="8694038" table:style-name="ce5">
            <text:p>8694038</text:p>
          </table:table-cell>
          <table:table-cell office:value-type="string" table:style-name="ce5">
            <text:p>Park House School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2567" table:style-name="ce5">
            <text:p>122567</text:p>
          </table:table-cell>
          <table:table-cell office:value-type="float" office:value="8764207" table:style-name="ce5">
            <text:p>8764207</text:p>
          </table:table-cell>
          <table:table-cell office:value-type="string" table:style-name="ce5">
            <text:p>Wade Deacon High School</text:p>
          </table:table-cell>
          <table:table-cell office:value-type="currency" office:value="29000" table:style-name="ce6">
            <text:p>£29,0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0124" table:style-name="ce5">
            <text:p>120124</text:p>
          </table:table-cell>
          <table:table-cell office:value-type="float" office:value="8785404" table:style-name="ce5">
            <text:p>8785404</text:p>
          </table:table-cell>
          <table:table-cell office:value-type="string" table:style-name="ce5">
            <text:p>Newton Abbot College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0834" table:style-name="ce5">
            <text:p>120834</text:p>
          </table:table-cell>
          <table:table-cell office:value-type="float" office:value="8825434" table:style-name="ce5">
            <text:p>8825434</text:p>
          </table:table-cell>
          <table:table-cell office:value-type="string" table:style-name="ce5">
            <text:p>Belfairs Academy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0854" table:style-name="ce5">
            <text:p>120854</text:p>
          </table:table-cell>
          <table:table-cell office:value-type="float" office:value="8865401" table:style-name="ce5">
            <text:p>8865401</text:p>
          </table:table-cell>
          <table:table-cell office:value-type="string" table:style-name="ce5">
            <text:p>The Maplesden Noakes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19872" table:style-name="ce5">
            <text:p>119872</text:p>
          </table:table-cell>
          <table:table-cell office:value-type="float" office:value="8895406" table:style-name="ce5">
            <text:p>8895406</text:p>
          </table:table-cell>
          <table:table-cell office:value-type="string" table:style-name="ce5">
            <text:p>St Wilfrid's Church of England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7877" table:style-name="ce5">
            <text:p>127877</text:p>
          </table:table-cell>
          <table:table-cell office:value-type="float" office:value="8904002" table:style-name="ce5">
            <text:p>8904002</text:p>
          </table:table-cell>
          <table:table-cell office:value-type="string" table:style-name="ce5">
            <text:p>Blackpool Aspire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0710" table:style-name="ce5">
            <text:p>120710</text:p>
          </table:table-cell>
          <table:table-cell office:value-type="float" office:value="9254010" table:style-name="ce5">
            <text:p>9254010</text:p>
          </table:table-cell>
          <table:table-cell office:value-type="string" table:style-name="ce5">
            <text:p>The Deepings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21109" table:style-name="ce5">
            <text:p>121109</text:p>
          </table:table-cell>
          <table:table-cell office:value-type="float" office:value="9285409" table:style-name="ce5">
            <text:p>9285409</text:p>
          </table:table-cell>
          <table:table-cell office:value-type="string" table:style-name="ce5">
            <text:p>Sir Christopher Hatton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19107" table:style-name="ce5">
            <text:p>119107</text:p>
          </table:table-cell>
          <table:table-cell office:value-type="float" office:value="9386914" table:style-name="ce5">
            <text:p>9386914</text:p>
          </table:table-cell>
          <table:table-cell office:value-type="string" table:style-name="ce5">
            <text:p>Shoreham Academy</text:p>
          </table:table-cell>
          <table:table-cell office:value-type="currency" office:value="11750" table:style-name="ce6">
            <text:p>£11,750.00</text:p>
          </table:table-cell>
          <table:table-cell office:value-type="currency" office:value="3750" table:style-name="ce6">
            <text:p>£3,750.00</text:p>
          </table:table-cell>
          <table:table-cell table:number-columns-repeated="16379"/>
        </table:table-row>
        <table:table-row table:style-name="ro4">
          <table:table-cell office:value-type="float" office:value="119532" table:style-name="ce5">
            <text:p>119532</text:p>
          </table:table-cell>
          <table:table-cell office:value-type="float" office:value="3325404" table:style-name="ce5">
            <text:p>3325404</text:p>
          </table:table-cell>
          <table:table-cell office:value-type="string" table:style-name="ce5">
            <text:p>Windsor High School and Sixth Form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19395" table:style-name="ce5">
            <text:p>119395</text:p>
          </table:table-cell>
          <table:table-cell office:value-type="float" office:value="3585400" table:style-name="ce5">
            <text:p>3585400</text:p>
          </table:table-cell>
          <table:table-cell office:value-type="string" table:style-name="ce5">
            <text:p>Wellington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18388" table:style-name="ce5">
            <text:p>118388</text:p>
          </table:table-cell>
          <table:table-cell office:value-type="float" office:value="3806905" table:style-name="ce5">
            <text:p>3806905</text:p>
          </table:table-cell>
          <table:table-cell office:value-type="string" table:style-name="ce5">
            <text:p>Dixons City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20719" table:style-name="ce5">
            <text:p>120719</text:p>
          </table:table-cell>
          <table:table-cell office:value-type="float" office:value="8154219" table:style-name="ce5">
            <text:p>8154219</text:p>
          </table:table-cell>
          <table:table-cell office:value-type="string" table:style-name="ce5">
            <text:p>Harrogate High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22894" table:style-name="ce5">
            <text:p>122894</text:p>
          </table:table-cell>
          <table:table-cell office:value-type="float" office:value="8454044" table:style-name="ce5">
            <text:p>8454044</text:p>
          </table:table-cell>
          <table:table-cell office:value-type="string" table:style-name="ce5">
            <text:p>Bexhill High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24685" table:style-name="ce5">
            <text:p>124685</text:p>
          </table:table-cell>
          <table:table-cell office:value-type="float" office:value="8454055" table:style-name="ce5">
            <text:p>8454055</text:p>
          </table:table-cell>
          <table:table-cell office:value-type="string" table:style-name="ce5">
            <text:p>Helenswood Academy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19791" table:style-name="ce5">
            <text:p>119791</text:p>
          </table:table-cell>
          <table:table-cell office:value-type="float" office:value="8735408" table:style-name="ce5">
            <text:p>8735408</text:p>
          </table:table-cell>
          <table:table-cell office:value-type="string" table:style-name="ce5">
            <text:p>Sawston Village College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21196" table:style-name="ce5">
            <text:p>121196</text:p>
          </table:table-cell>
          <table:table-cell office:value-type="float" office:value="9194067" table:style-name="ce5">
            <text:p>9194067</text:p>
          </table:table-cell>
          <table:table-cell office:value-type="string" table:style-name="ce5">
            <text:p>Simon Balle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24777" table:style-name="ce5">
            <text:p>124777</text:p>
          </table:table-cell>
          <table:table-cell office:value-type="float" office:value="9284094" table:style-name="ce5">
            <text:p>9284094</text:p>
          </table:table-cell>
          <table:table-cell office:value-type="string" table:style-name="ce5">
            <text:p>The Ferrers School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3625" table:style-name="ce6">
            <text:p>£3,625.00</text:p>
          </table:table-cell>
          <table:table-cell table:number-columns-repeated="16379"/>
        </table:table-row>
        <table:table-row table:style-name="ro4">
          <table:table-cell office:value-type="float" office:value="118598" table:style-name="ce5">
            <text:p>118598</text:p>
          </table:table-cell>
          <table:table-cell office:value-type="float" office:value="2126905" table:style-name="ce5">
            <text:p>2126905</text:p>
          </table:table-cell>
          <table:table-cell office:value-type="string" table:style-name="ce5">
            <text:p>Ashcroft Technology Academy</text:p>
          </table:table-cell>
          <table:table-cell office:value-type="currency" office:value="25500" table:style-name="ce6">
            <text:p>£25,5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19373" table:style-name="ce5">
            <text:p>119373</text:p>
          </table:table-cell>
          <table:table-cell office:value-type="float" office:value="3124654" table:style-name="ce5">
            <text:p>3124654</text:p>
          </table:table-cell>
          <table:table-cell office:value-type="string" table:style-name="ce5">
            <text:p>Guru Nanak Sikh Academy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519" table:style-name="ce5">
            <text:p>120519</text:p>
          </table:table-cell>
          <table:table-cell office:value-type="float" office:value="3125400" table:style-name="ce5">
            <text:p>3125400</text:p>
          </table:table-cell>
          <table:table-cell office:value-type="string" table:style-name="ce5">
            <text:p>Bishopshalt School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3300" table:style-name="ce5">
            <text:p>123300</text:p>
          </table:table-cell>
          <table:table-cell office:value-type="float" office:value="3164004" table:style-name="ce5">
            <text:p>3164004</text:p>
          </table:table-cell>
          <table:table-cell office:value-type="string" table:style-name="ce5">
            <text:p>East London Science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516" table:style-name="ce5">
            <text:p>120516</text:p>
          </table:table-cell>
          <table:table-cell office:value-type="float" office:value="3834055" table:style-name="ce5">
            <text:p>3834055</text:p>
          </table:table-cell>
          <table:table-cell office:value-type="string" table:style-name="ce5">
            <text:p>John Smeaton Academy</text:p>
          </table:table-cell>
          <table:table-cell office:value-type="currency" office:value="22000" table:style-name="ce6">
            <text:p>£22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832" table:style-name="ce5">
            <text:p>120832</text:p>
          </table:table-cell>
          <table:table-cell office:value-type="float" office:value="8504000" table:style-name="ce5">
            <text:p>8504000</text:p>
          </table:table-cell>
          <table:table-cell office:value-type="string" table:style-name="ce5">
            <text:p>Eggar's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1453" table:style-name="ce5">
            <text:p>121453</text:p>
          </table:table-cell>
          <table:table-cell office:value-type="float" office:value="8504002" table:style-name="ce5">
            <text:p>8504002</text:p>
          </table:table-cell>
          <table:table-cell office:value-type="string" table:style-name="ce5">
            <text:p>The Costello School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120" table:style-name="ce5">
            <text:p>120120</text:p>
          </table:table-cell>
          <table:table-cell office:value-type="float" office:value="8554043" table:style-name="ce5">
            <text:p>8554043</text:p>
          </table:table-cell>
          <table:table-cell office:value-type="string" table:style-name="ce5">
            <text:p>Manor High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264" table:style-name="ce5">
            <text:p>120264</text:p>
          </table:table-cell>
          <table:table-cell office:value-type="float" office:value="8664086" table:style-name="ce5">
            <text:p>8664086</text:p>
          </table:table-cell>
          <table:table-cell office:value-type="string" table:style-name="ce5">
            <text:p>Lydiard Park Academy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18632" table:style-name="ce5">
            <text:p>118632</text:p>
          </table:table-cell>
          <table:table-cell office:value-type="float" office:value="8716905" table:style-name="ce5">
            <text:p>8716905</text:p>
          </table:table-cell>
          <table:table-cell office:value-type="string" table:style-name="ce5">
            <text:p>The Langley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305" table:style-name="ce5">
            <text:p>120305</text:p>
          </table:table-cell>
          <table:table-cell office:value-type="float" office:value="8734064" table:style-name="ce5">
            <text:p>8734064</text:p>
          </table:table-cell>
          <table:table-cell office:value-type="string" table:style-name="ce5">
            <text:p>St Ivo School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2006" table:style-name="ce5">
            <text:p>122006</text:p>
          </table:table-cell>
          <table:table-cell office:value-type="float" office:value="8774206" table:style-name="ce5">
            <text:p>8774206</text:p>
          </table:table-cell>
          <table:table-cell office:value-type="string" table:style-name="ce5">
            <text:p>Great Sankey High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4325" table:style-name="ce5">
            <text:p>124325</text:p>
          </table:table-cell>
          <table:table-cell office:value-type="float" office:value="8944425" table:style-name="ce5">
            <text:p>8944425</text:p>
          </table:table-cell>
          <table:table-cell office:value-type="string" table:style-name="ce5">
            <text:p>Lakeside Academy</text:p>
          </table:table-cell>
          <table:table-cell office:value-type="currency" office:value="8750" table:style-name="ce6">
            <text:p>£8,75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1945" table:style-name="ce5">
            <text:p>121945</text:p>
          </table:table-cell>
          <table:table-cell office:value-type="float" office:value="9164005" table:style-name="ce5">
            <text:p>9164005</text:p>
          </table:table-cell>
          <table:table-cell office:value-type="string" table:style-name="ce5">
            <text:p>The Dean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938" table:style-name="ce5">
            <text:p>120938</text:p>
          </table:table-cell>
          <table:table-cell office:value-type="float" office:value="9164006" table:style-name="ce5">
            <text:p>9164006</text:p>
          </table:table-cell>
          <table:table-cell office:value-type="string" table:style-name="ce5">
            <text:p>Forest E-ACT Academy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3363" table:style-name="ce5">
            <text:p>123363</text:p>
          </table:table-cell>
          <table:table-cell office:value-type="float" office:value="9194007" table:style-name="ce5">
            <text:p>9194007</text:p>
          </table:table-cell>
          <table:table-cell office:value-type="string" table:style-name="ce5">
            <text:p>The Reach Free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19103" table:style-name="ce5">
            <text:p>119103</text:p>
          </table:table-cell>
          <table:table-cell office:value-type="float" office:value="9196906" table:style-name="ce5">
            <text:p>9196906</text:p>
          </table:table-cell>
          <table:table-cell office:value-type="string" table:style-name="ce5">
            <text:p>The Bushey Academy</text:p>
          </table:table-cell>
          <table:table-cell office:value-type="currency" office:value="23500" table:style-name="ce6">
            <text:p>£23,5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19604" table:style-name="ce5">
            <text:p>119604</text:p>
          </table:table-cell>
          <table:table-cell office:value-type="float" office:value="9264081" table:style-name="ce5">
            <text:p>9264081</text:p>
          </table:table-cell>
          <table:table-cell office:value-type="string" table:style-name="ce5">
            <text:p>Springwood High School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055" table:style-name="ce5">
            <text:p>120055</text:p>
          </table:table-cell>
          <table:table-cell office:value-type="float" office:value="9354056" table:style-name="ce5">
            <text:p>9354056</text:p>
          </table:table-cell>
          <table:table-cell office:value-type="string" table:style-name="ce5">
            <text:p>Sir John Leman High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19553" table:style-name="ce5">
            <text:p>119553</text:p>
          </table:table-cell>
          <table:table-cell office:value-type="float" office:value="9374241" table:style-name="ce5">
            <text:p>9374241</text:p>
          </table:table-cell>
          <table:table-cell office:value-type="string" table:style-name="ce5">
            <text:p>Ashlawn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386" table:style-name="ce5">
            <text:p>120386</text:p>
          </table:table-cell>
          <table:table-cell office:value-type="float" office:value="9384103" table:style-name="ce5">
            <text:p>9384103</text:p>
          </table:table-cell>
          <table:table-cell office:value-type="string" table:style-name="ce5">
            <text:p>Warden Park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3500" table:style-name="ce6">
            <text:p>£3,500.00</text:p>
          </table:table-cell>
          <table:table-cell table:number-columns-repeated="16379"/>
        </table:table-row>
        <table:table-row table:style-name="ro4">
          <table:table-cell office:value-type="float" office:value="120568" table:style-name="ce5">
            <text:p>120568</text:p>
          </table:table-cell>
          <table:table-cell office:value-type="float" office:value="8134074" table:style-name="ce5">
            <text:p>8134074</text:p>
          </table:table-cell>
          <table:table-cell office:value-type="string" table:style-name="ce5">
            <text:p>Huntcliff School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3375" table:style-name="ce6">
            <text:p>£3,375.00</text:p>
          </table:table-cell>
          <table:table-cell table:number-columns-repeated="16379"/>
        </table:table-row>
        <table:table-row table:style-name="ro4">
          <table:table-cell office:value-type="float" office:value="130768" table:style-name="ce5">
            <text:p>130768</text:p>
          </table:table-cell>
          <table:table-cell office:value-type="float" office:value="8154000" table:style-name="ce5">
            <text:p>8154000</text:p>
          </table:table-cell>
          <table:table-cell office:value-type="string" table:style-name="ce5">
            <text:p>The Skipton Academy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3375" table:style-name="ce6">
            <text:p>£3,375.00</text:p>
          </table:table-cell>
          <table:table-cell table:number-columns-repeated="16379"/>
        </table:table-row>
        <table:table-row table:style-name="ro4">
          <table:table-cell office:value-type="float" office:value="119169" table:style-name="ce5">
            <text:p>119169</text:p>
          </table:table-cell>
          <table:table-cell office:value-type="float" office:value="8456905" table:style-name="ce5">
            <text:p>8456905</text:p>
          </table:table-cell>
          <table:table-cell office:value-type="string" table:style-name="ce5">
            <text:p>The Eastbourne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3375" table:style-name="ce6">
            <text:p>£3,375.00</text:p>
          </table:table-cell>
          <table:table-cell table:number-columns-repeated="16379"/>
        </table:table-row>
        <table:table-row table:style-name="ro4">
          <table:table-cell office:value-type="float" office:value="122370" table:style-name="ce5">
            <text:p>122370</text:p>
          </table:table-cell>
          <table:table-cell office:value-type="float" office:value="8554506" table:style-name="ce5">
            <text:p>8554506</text:p>
          </table:table-cell>
          <table:table-cell office:value-type="string" table:style-name="ce5">
            <text:p>Brockington College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3375" table:style-name="ce6">
            <text:p>£3,375.00</text:p>
          </table:table-cell>
          <table:table-cell table:number-columns-repeated="16379"/>
        </table:table-row>
        <table:table-row table:style-name="ro4">
          <table:table-cell office:value-type="float" office:value="119673" table:style-name="ce5">
            <text:p>119673</text:p>
          </table:table-cell>
          <table:table-cell office:value-type="float" office:value="8784003" table:style-name="ce5">
            <text:p>8784003</text:p>
          </table:table-cell>
          <table:table-cell office:value-type="string" table:style-name="ce5">
            <text:p>Queen Elizabeth's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3375" table:style-name="ce6">
            <text:p>£3,375.00</text:p>
          </table:table-cell>
          <table:table-cell table:number-columns-repeated="16379"/>
        </table:table-row>
        <table:table-row table:style-name="ro4">
          <table:table-cell office:value-type="float" office:value="119595" table:style-name="ce5">
            <text:p>119595</text:p>
          </table:table-cell>
          <table:table-cell office:value-type="float" office:value="9364151" table:style-name="ce5">
            <text:p>9364151</text:p>
          </table:table-cell>
          <table:table-cell office:value-type="string" table:style-name="ce5">
            <text:p>Weydon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3375" table:style-name="ce6">
            <text:p>£3,375.00</text:p>
          </table:table-cell>
          <table:table-cell table:number-columns-repeated="16379"/>
        </table:table-row>
        <table:table-row table:style-name="ro4">
          <table:table-cell office:value-type="float" office:value="132981" table:style-name="ce5">
            <text:p>132981</text:p>
          </table:table-cell>
          <table:table-cell office:value-type="float" office:value="9264020" table:style-name="ce5">
            <text:p>9264020</text:p>
          </table:table-cell>
          <table:table-cell office:value-type="string" table:style-name="ce7">
            <text:p>Sewell Park Academy</text:p>
          </table:table-cell>
          <table:table-cell office:value-type="currency" office:value="7000" table:style-name="ce36">
            <text:p>£7,000.00</text:p>
          </table:table-cell>
          <table:table-cell office:value-type="currency" office:value="3250" table:style-name="ce3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1843" table:style-name="ce5">
            <text:p>121843</text:p>
          </table:table-cell>
          <table:table-cell office:value-type="float" office:value="2105403" table:style-name="ce5">
            <text:p>2105403</text:p>
          </table:table-cell>
          <table:table-cell office:value-type="string" table:style-name="ce5">
            <text:p>St Michael's Catholic College</text:p>
          </table:table-cell>
          <table:table-cell office:value-type="currency" office:value="11750" table:style-name="ce6">
            <text:p>£11,75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0018" table:style-name="ce5">
            <text:p>120018</text:p>
          </table:table-cell>
          <table:table-cell office:value-type="float" office:value="3304307" table:style-name="ce5">
            <text:p>3304307</text:p>
          </table:table-cell>
          <table:table-cell office:value-type="string" table:style-name="ce5">
            <text:p>The Arthur Terry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2124" table:style-name="ce5">
            <text:p>122124</text:p>
          </table:table-cell>
          <table:table-cell office:value-type="float" office:value="3584024" table:style-name="ce5">
            <text:p>3584024</text:p>
          </table:table-cell>
          <table:table-cell office:value-type="string" table:style-name="ce5">
            <text:p>Altrincham College of Arts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1930" table:style-name="ce5">
            <text:p>121930</text:p>
          </table:table-cell>
          <table:table-cell office:value-type="float" office:value="3734230" table:style-name="ce5">
            <text:p>3734230</text:p>
          </table:table-cell>
          <table:table-cell office:value-type="string" table:style-name="ce5">
            <text:p>King Ecgbert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0720" table:style-name="ce5">
            <text:p>120720</text:p>
          </table:table-cell>
          <table:table-cell office:value-type="float" office:value="3804041" table:style-name="ce5">
            <text:p>3804041</text:p>
          </table:table-cell>
          <table:table-cell office:value-type="string" table:style-name="ce5">
            <text:p>Belle Vue Girls' School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19381" table:style-name="ce5">
            <text:p>119381</text:p>
          </table:table-cell>
          <table:table-cell office:value-type="float" office:value="8315402" table:style-name="ce5">
            <text:p>8315402</text:p>
          </table:table-cell>
          <table:table-cell office:value-type="string" table:style-name="ce5">
            <text:p>Chellaston Academy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11710" table:style-name="ce5">
            <text:p>111710</text:p>
          </table:table-cell>
          <table:table-cell office:value-type="float" office:value="8655414" table:style-name="ce5">
            <text:p>8655414</text:p>
          </table:table-cell>
          <table:table-cell office:value-type="string" table:style-name="ce5">
            <text:p>Hardenhuish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19790" table:style-name="ce5">
            <text:p>119790</text:p>
          </table:table-cell>
          <table:table-cell office:value-type="float" office:value="8764103" table:style-name="ce5">
            <text:p>8764103</text:p>
          </table:table-cell>
          <table:table-cell office:value-type="string" table:style-name="ce5">
            <text:p>The Heath School</text:p>
          </table:table-cell>
          <table:table-cell office:value-type="currency" office:value="10750" table:style-name="ce6">
            <text:p>£10,75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3066" table:style-name="ce5">
            <text:p>123066</text:p>
          </table:table-cell>
          <table:table-cell office:value-type="float" office:value="8814026" table:style-name="ce5">
            <text:p>8814026</text:p>
          </table:table-cell>
          <table:table-cell office:value-type="string" table:style-name="ce5">
            <text:p>Hedingham School and Sixth Form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30941" table:style-name="ce5">
            <text:p>130941</text:p>
          </table:table-cell>
          <table:table-cell office:value-type="float" office:value="8924005" table:style-name="ce5">
            <text:p>8924005</text:p>
          </table:table-cell>
          <table:table-cell office:value-type="string" table:style-name="ce5">
            <text:p>Farnborough Academy</text:p>
          </table:table-cell>
          <table:table-cell office:value-type="currency" office:value="9250" table:style-name="ce6">
            <text:p>£9,25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31167" table:style-name="ce5">
            <text:p>131167</text:p>
          </table:table-cell>
          <table:table-cell office:value-type="float" office:value="8924006" table:style-name="ce5">
            <text:p>8924006</text:p>
          </table:table-cell>
          <table:table-cell office:value-type="string" table:style-name="ce5">
            <text:p>Big Wood School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0063" table:style-name="ce5">
            <text:p>120063</text:p>
          </table:table-cell>
          <table:table-cell office:value-type="float" office:value="9095402" table:style-name="ce5">
            <text:p>9095402</text:p>
          </table:table-cell>
          <table:table-cell office:value-type="string" table:style-name="ce5">
            <text:p>Trinity School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0821" table:style-name="ce5">
            <text:p>120821</text:p>
          </table:table-cell>
          <table:table-cell office:value-type="float" office:value="9194099" table:style-name="ce5">
            <text:p>9194099</text:p>
          </table:table-cell>
          <table:table-cell office:value-type="string" table:style-name="ce5">
            <text:p>Bishop's Hatfield Girls' School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19774" table:style-name="ce5">
            <text:p>119774</text:p>
          </table:table-cell>
          <table:table-cell office:value-type="float" office:value="9334290" table:style-name="ce5">
            <text:p>9334290</text:p>
          </table:table-cell>
          <table:table-cell office:value-type="string" table:style-name="ce5">
            <text:p>Minehead Middle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19349" table:style-name="ce5">
            <text:p>119349</text:p>
          </table:table-cell>
          <table:table-cell office:value-type="float" office:value="9336905" table:style-name="ce5">
            <text:p>9336905</text:p>
          </table:table-cell>
          <table:table-cell office:value-type="string" table:style-name="ce5">
            <text:p>The Taunton Academy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31993" table:style-name="ce5">
            <text:p>131993</text:p>
          </table:table-cell>
          <table:table-cell office:value-type="float" office:value="9384008" table:style-name="ce5">
            <text:p>9384008</text:p>
          </table:table-cell>
          <table:table-cell office:value-type="string" table:style-name="ce5">
            <text:p>Bohunt School Worthing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3250" table:style-name="ce6">
            <text:p>£3,250.00</text:p>
          </table:table-cell>
          <table:table-cell table:number-columns-repeated="16379"/>
        </table:table-row>
        <table:table-row table:style-name="ro4">
          <table:table-cell office:value-type="float" office:value="121951" table:style-name="ce5">
            <text:p>121951</text:p>
          </table:table-cell>
          <table:table-cell office:value-type="float" office:value="3064031" table:style-name="ce5">
            <text:p>3064031</text:p>
          </table:table-cell>
          <table:table-cell office:value-type="string" table:style-name="ce5">
            <text:p>Woodcote High School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3125" table:style-name="ce6">
            <text:p>£3,125.00</text:p>
          </table:table-cell>
          <table:table-cell table:number-columns-repeated="16379"/>
        </table:table-row>
        <table:table-row table:style-name="ro4">
          <table:table-cell office:value-type="float" office:value="119394" table:style-name="ce5">
            <text:p>119394</text:p>
          </table:table-cell>
          <table:table-cell office:value-type="float" office:value="3584016" table:style-name="ce5">
            <text:p>3584016</text:p>
          </table:table-cell>
          <table:table-cell office:value-type="string" table:style-name="ce5">
            <text:p>Wellacre Technology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3125" table:style-name="ce6">
            <text:p>£3,125.00</text:p>
          </table:table-cell>
          <table:table-cell table:number-columns-repeated="16379"/>
        </table:table-row>
        <table:table-row table:style-name="ro4">
          <table:table-cell office:value-type="float" office:value="119166" table:style-name="ce5">
            <text:p>119166</text:p>
          </table:table-cell>
          <table:table-cell office:value-type="float" office:value="8876907" table:style-name="ce5">
            <text:p>8876907</text:p>
          </table:table-cell>
          <table:table-cell office:value-type="string" table:style-name="ce5">
            <text:p>Bishop of Rochester Academy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3125" table:style-name="ce6">
            <text:p>£3,125.00</text:p>
          </table:table-cell>
          <table:table-cell table:number-columns-repeated="16379"/>
        </table:table-row>
        <table:table-row table:style-name="ro4">
          <table:table-cell office:value-type="float" office:value="118650" table:style-name="ce5">
            <text:p>118650</text:p>
          </table:table-cell>
          <table:table-cell office:value-type="float" office:value="2046907" table:style-name="ce5">
            <text:p>2046907</text:p>
          </table:table-cell>
          <table:table-cell office:value-type="string" table:style-name="ce5">
            <text:p>The Bridge Academy</text:p>
          </table:table-cell>
          <table:table-cell office:value-type="currency" office:value="34500" table:style-name="ce6">
            <text:p>£34,5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19761" table:style-name="ce5">
            <text:p>119761</text:p>
          </table:table-cell>
          <table:table-cell office:value-type="float" office:value="3194002" table:style-name="ce5">
            <text:p>3194002</text:p>
          </table:table-cell>
          <table:table-cell office:value-type="string" table:style-name="ce5">
            <text:p>Carshalton High School for Girls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19840" table:style-name="ce5">
            <text:p>119840</text:p>
          </table:table-cell>
          <table:table-cell office:value-type="float" office:value="3314044" table:style-name="ce5">
            <text:p>3314044</text:p>
          </table:table-cell>
          <table:table-cell office:value-type="string" table:style-name="ce5">
            <text:p>Whitley Academy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18640" table:style-name="ce5">
            <text:p>118640</text:p>
          </table:table-cell>
          <table:table-cell office:value-type="float" office:value="3736905" table:style-name="ce5">
            <text:p>3736905</text:p>
          </table:table-cell>
          <table:table-cell office:value-type="string" table:style-name="ce5">
            <text:p>Sheffield Park Academy</text:p>
          </table:table-cell>
          <table:table-cell office:value-type="currency" office:value="17750" table:style-name="ce6">
            <text:p>£17,75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3199" table:style-name="ce5">
            <text:p>123199</text:p>
          </table:table-cell>
          <table:table-cell office:value-type="float" office:value="3844003" table:style-name="ce5">
            <text:p>3844003</text:p>
          </table:table-cell>
          <table:table-cell office:value-type="string" table:style-name="ce5">
            <text:p>Hemsworth Arts and Community Academy</text:p>
          </table:table-cell>
          <table:table-cell office:value-type="currency" office:value="14250" table:style-name="ce6">
            <text:p>£14,25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4517" table:style-name="ce5">
            <text:p>124517</text:p>
          </table:table-cell>
          <table:table-cell office:value-type="float" office:value="8034117" table:style-name="ce5">
            <text:p>8034117</text:p>
          </table:table-cell>
          <table:table-cell office:value-type="string" table:style-name="ce5">
            <text:p>Patchway Community College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9010" table:style-name="ce5">
            <text:p>129010</text:p>
          </table:table-cell>
          <table:table-cell office:value-type="float" office:value="8514320" table:style-name="ce5">
            <text:p>8514320</text:p>
          </table:table-cell>
          <table:table-cell office:value-type="string" table:style-name="ce5">
            <text:p>Admiral Lord Nelson School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2220" table:style-name="ce5">
            <text:p>122220</text:p>
          </table:table-cell>
          <table:table-cell office:value-type="float" office:value="8747000" table:style-name="ce5">
            <text:p>8747000</text:p>
          </table:table-cell>
          <table:table-cell office:value-type="string" table:style-name="ce5">
            <text:p>City of Peterborough Academy, Special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0228" table:style-name="ce5">
            <text:p>120228</text:p>
          </table:table-cell>
          <table:table-cell office:value-type="float" office:value="8784055" table:style-name="ce5">
            <text:p>8784055</text:p>
          </table:table-cell>
          <table:table-cell office:value-type="string" table:style-name="ce5">
            <text:p>Great Torrington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0188" table:style-name="ce5">
            <text:p>120188</text:p>
          </table:table-cell>
          <table:table-cell office:value-type="float" office:value="8815432" table:style-name="ce5">
            <text:p>8815432</text:p>
          </table:table-cell>
          <table:table-cell office:value-type="string" table:style-name="ce5">
            <text:p>Tendring Technology College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30911" table:style-name="ce5">
            <text:p>130911</text:p>
          </table:table-cell>
          <table:table-cell office:value-type="float" office:value="8854013" table:style-name="ce5">
            <text:p>8854013</text:p>
          </table:table-cell>
          <table:table-cell office:value-type="string" table:style-name="ce5">
            <text:p>Tenbury High Ormiston Academy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2971" table:style-name="ce5">
            <text:p>122971</text:p>
          </table:table-cell>
          <table:table-cell office:value-type="float" office:value="8857011" table:style-name="ce5">
            <text:p>8857011</text:p>
          </table:table-cell>
          <table:table-cell office:value-type="string" table:style-name="ce5">
            <text:p>Vale of Evesham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3872" table:style-name="ce5">
            <text:p>123872</text:p>
          </table:table-cell>
          <table:table-cell office:value-type="float" office:value="8865432" table:style-name="ce5">
            <text:p>8865432</text:p>
          </table:table-cell>
          <table:table-cell office:value-type="string" table:style-name="ce5">
            <text:p>St Simon Stock Catholic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2029" table:style-name="ce5">
            <text:p>122029</text:p>
          </table:table-cell>
          <table:table-cell office:value-type="float" office:value="8894000" table:style-name="ce5">
            <text:p>8894000</text:p>
          </table:table-cell>
          <table:table-cell office:value-type="string" table:style-name="ce5">
            <text:p>Tauheedul Islam Boys' High School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19533" table:style-name="ce5">
            <text:p>119533</text:p>
          </table:table-cell>
          <table:table-cell office:value-type="float" office:value="9165420" table:style-name="ce5">
            <text:p>9165420</text:p>
          </table:table-cell>
          <table:table-cell office:value-type="string" table:style-name="ce5">
            <text:p>Cirencester Deer Park School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4311" table:style-name="ce5">
            <text:p>124311</text:p>
          </table:table-cell>
          <table:table-cell office:value-type="float" office:value="9194111" table:style-name="ce5">
            <text:p>9194111</text:p>
          </table:table-cell>
          <table:table-cell office:value-type="string" table:style-name="ce5">
            <text:p>Westfield Academy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1215" table:style-name="ce5">
            <text:p>121215</text:p>
          </table:table-cell>
          <table:table-cell office:value-type="float" office:value="9254002" table:style-name="ce5">
            <text:p>9254002</text:p>
          </table:table-cell>
          <table:table-cell office:value-type="string" table:style-name="ce5">
            <text:p>King Edward VI Academy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19958" table:style-name="ce5">
            <text:p>119958</text:p>
          </table:table-cell>
          <table:table-cell office:value-type="float" office:value="9254049" table:style-name="ce5">
            <text:p>9254049</text:p>
          </table:table-cell>
          <table:table-cell office:value-type="string" table:style-name="ce5">
            <text:p>Caistor Yarborough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3121" table:style-name="ce5">
            <text:p>123121</text:p>
          </table:table-cell>
          <table:table-cell office:value-type="float" office:value="9264011" table:style-name="ce5">
            <text:p>9264011</text:p>
          </table:table-cell>
          <table:table-cell office:value-type="string" table:style-name="ce5">
            <text:p>Cliff Park - Ormiston Academy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18399" table:style-name="ce5">
            <text:p>118399</text:p>
          </table:table-cell>
          <table:table-cell office:value-type="float" office:value="9286905" table:style-name="ce5">
            <text:p>9286905</text:p>
          </table:table-cell>
          <table:table-cell office:value-type="string" table:style-name="ce5">
            <text:p>Northampton Academy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3859" table:style-name="ce5">
            <text:p>123859</text:p>
          </table:table-cell>
          <table:table-cell office:value-type="float" office:value="9287029" table:style-name="ce5">
            <text:p>9287029</text:p>
          </table:table-cell>
          <table:table-cell office:value-type="string" table:style-name="ce5">
            <text:p>Friars Academy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3000" table:style-name="ce6">
            <text:p>£3,000.00</text:p>
          </table:table-cell>
          <table:table-cell table:number-columns-repeated="16379"/>
        </table:table-row>
        <table:table-row table:style-name="ro4">
          <table:table-cell office:value-type="float" office:value="120482" table:style-name="ce5">
            <text:p>120482</text:p>
          </table:table-cell>
          <table:table-cell office:value-type="float" office:value="3304012" table:style-name="ce5">
            <text:p>3304012</text:p>
          </table:table-cell>
          <table:table-cell office:value-type="string" table:style-name="ce5">
            <text:p>Hillcrest School A Specialist Maths and Computing College and Sixth Form Centre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2875" table:style-name="ce6">
            <text:p>£2,875.00</text:p>
          </table:table-cell>
          <table:table-cell table:number-columns-repeated="16379"/>
        </table:table-row>
        <table:table-row table:style-name="ro4">
          <table:table-cell office:value-type="float" office:value="119650" table:style-name="ce5">
            <text:p>119650</text:p>
          </table:table-cell>
          <table:table-cell office:value-type="float" office:value="8304052" table:style-name="ce5">
            <text:p>8304052</text:p>
          </table:table-cell>
          <table:table-cell office:value-type="string" table:style-name="ce5">
            <text:p>The Long Eaton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2875" table:style-name="ce6">
            <text:p>£2,875.00</text:p>
          </table:table-cell>
          <table:table-cell table:number-columns-repeated="16379"/>
        </table:table-row>
        <table:table-row table:style-name="ro4">
          <table:table-cell office:value-type="float" office:value="122387" table:style-name="ce5">
            <text:p>122387</text:p>
          </table:table-cell>
          <table:table-cell office:value-type="float" office:value="8554057" table:style-name="ce5">
            <text:p>8554057</text:p>
          </table:table-cell>
          <table:table-cell office:value-type="string" table:style-name="ce5">
            <text:p>Thomas Estley Community College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2875" table:style-name="ce6">
            <text:p>£2,875.00</text:p>
          </table:table-cell>
          <table:table-cell table:number-columns-repeated="16379"/>
        </table:table-row>
        <table:table-row table:style-name="ro4">
          <table:table-cell office:value-type="float" office:value="122333" table:style-name="ce5">
            <text:p>122333</text:p>
          </table:table-cell>
          <table:table-cell office:value-type="float" office:value="9194504" table:style-name="ce5">
            <text:p>9194504</text:p>
          </table:table-cell>
          <table:table-cell office:value-type="string" table:style-name="ce5">
            <text:p>Tring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2875" table:style-name="ce6">
            <text:p>£2,875.00</text:p>
          </table:table-cell>
          <table:table-cell table:number-columns-repeated="16379"/>
        </table:table-row>
        <table:table-row table:style-name="ro4">
          <table:table-cell office:value-type="float" office:value="120326" table:style-name="ce5">
            <text:p>120326</text:p>
          </table:table-cell>
          <table:table-cell office:value-type="float" office:value="9265401" table:style-name="ce5">
            <text:p>9265401</text:p>
          </table:table-cell>
          <table:table-cell office:value-type="string" table:style-name="ce5">
            <text:p>Cromer Academy Trust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2875" table:style-name="ce6">
            <text:p>£2,875.00</text:p>
          </table:table-cell>
          <table:table-cell table:number-columns-repeated="16379"/>
        </table:table-row>
        <table:table-row table:style-name="ro4">
          <table:table-cell office:value-type="float" office:value="120804" table:style-name="ce5">
            <text:p>120804</text:p>
          </table:table-cell>
          <table:table-cell office:value-type="float" office:value="9374004" table:style-name="ce5">
            <text:p>9374004</text:p>
          </table:table-cell>
          <table:table-cell office:value-type="string" table:style-name="ce5">
            <text:p>Etone College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2875" table:style-name="ce6">
            <text:p>£2,875.00</text:p>
          </table:table-cell>
          <table:table-cell table:number-columns-repeated="16379"/>
        </table:table-row>
        <table:table-row table:style-name="ro4">
          <table:table-cell office:value-type="float" office:value="131426" table:style-name="ce5">
            <text:p>131426</text:p>
          </table:table-cell>
          <table:table-cell office:value-type="float" office:value="3524006" table:style-name="ce5">
            <text:p>3524006</text:p>
          </table:table-cell>
          <table:table-cell office:value-type="string" table:style-name="ce7">
            <text:p>Newall Green High School</text:p>
          </table:table-cell>
          <table:table-cell office:value-type="currency" office:value="22000" table:style-name="ce36">
            <text:p>£22,000.00</text:p>
          </table:table-cell>
          <table:table-cell office:value-type="currency" office:value="2750" table:style-name="ce3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9441" table:style-name="ce5">
            <text:p>119441</text:p>
          </table:table-cell>
          <table:table-cell office:value-type="float" office:value="3024215" table:style-name="ce5">
            <text:p>3024215</text:p>
          </table:table-cell>
          <table:table-cell office:value-type="string" table:style-name="ce5">
            <text:p>The Compton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20036" table:style-name="ce5">
            <text:p>120036</text:p>
          </table:table-cell>
          <table:table-cell office:value-type="float" office:value="3815404" table:style-name="ce5">
            <text:p>3815404</text:p>
          </table:table-cell>
          <table:table-cell office:value-type="string" table:style-name="ce5">
            <text:p>Hipperholme and Lightcliffe High School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9424" table:style-name="ce5">
            <text:p>119424</text:p>
          </table:table-cell>
          <table:table-cell office:value-type="float" office:value="3834101" table:style-name="ce5">
            <text:p>3834101</text:p>
          </table:table-cell>
          <table:table-cell office:value-type="string" table:style-name="ce5">
            <text:p>The Morley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20443" table:style-name="ce5">
            <text:p>120443</text:p>
          </table:table-cell>
          <table:table-cell office:value-type="float" office:value="8127011" table:style-name="ce5">
            <text:p>8127011</text:p>
          </table:table-cell>
          <table:table-cell office:value-type="string" table:style-name="ce5">
            <text:p>Humberston Park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9858" table:style-name="ce5">
            <text:p>119858</text:p>
          </table:table-cell>
          <table:table-cell office:value-type="float" office:value="8254001" table:style-name="ce5">
            <text:p>8254001</text:p>
          </table:table-cell>
          <table:table-cell office:value-type="string" table:style-name="ce5">
            <text:p>Highcrest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8636" table:style-name="ce5">
            <text:p>118636</text:p>
          </table:table-cell>
          <table:table-cell office:value-type="float" office:value="8316905" table:style-name="ce5">
            <text:p>8316905</text:p>
          </table:table-cell>
          <table:table-cell office:value-type="string" table:style-name="ce5">
            <text:p>Landau Forte College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21161" table:style-name="ce5">
            <text:p>121161</text:p>
          </table:table-cell>
          <table:table-cell office:value-type="float" office:value="8504161" table:style-name="ce5">
            <text:p>8504161</text:p>
          </table:table-cell>
          <table:table-cell office:value-type="string" table:style-name="ce5">
            <text:p>Wyvern College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30352" table:style-name="ce5">
            <text:p>130352</text:p>
          </table:table-cell>
          <table:table-cell office:value-type="float" office:value="8507078" table:style-name="ce5">
            <text:p>8507078</text:p>
          </table:table-cell>
          <table:table-cell office:value-type="string" table:style-name="ce5">
            <text:p>Lord Wilson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23077" table:style-name="ce5">
            <text:p>123077</text:p>
          </table:table-cell>
          <table:table-cell office:value-type="float" office:value="8815407" table:style-name="ce5">
            <text:p>8815407</text:p>
          </table:table-cell>
          <table:table-cell office:value-type="string" table:style-name="ce5">
            <text:p>The Bromfords School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9097" table:style-name="ce5">
            <text:p>119097</text:p>
          </table:table-cell>
          <table:table-cell office:value-type="float" office:value="8816910" table:style-name="ce5">
            <text:p>8816910</text:p>
          </table:table-cell>
          <table:table-cell office:value-type="string" table:style-name="ce5">
            <text:p>Clacton Coastal Academy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9979" table:style-name="ce5">
            <text:p>119979</text:p>
          </table:table-cell>
          <table:table-cell office:value-type="float" office:value="8934437" table:style-name="ce5">
            <text:p>8934437</text:p>
          </table:table-cell>
          <table:table-cell office:value-type="string" table:style-name="ce5">
            <text:p>The Marches School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9852" table:style-name="ce5">
            <text:p>119852</text:p>
          </table:table-cell>
          <table:table-cell office:value-type="float" office:value="9084149" table:style-name="ce5">
            <text:p>9084149</text:p>
          </table:table-cell>
          <table:table-cell office:value-type="string" table:style-name="ce5">
            <text:p>Penryn College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2750" table:style-name="ce6">
            <text:p>£2,750.00</text:p>
          </table:table-cell>
          <table:table-cell table:number-columns-repeated="16379"/>
        </table:table-row>
        <table:table-row table:style-name="ro4">
          <table:table-cell office:value-type="float" office:value="119223" table:style-name="ce5">
            <text:p>119223</text:p>
          </table:table-cell>
          <table:table-cell office:value-type="float" office:value="2056906" table:style-name="ce5">
            <text:p>2056906</text:p>
          </table:table-cell>
          <table:table-cell office:value-type="string" table:style-name="ce5">
            <text:p>Hammersmith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19622" table:style-name="ce5">
            <text:p>119622</text:p>
          </table:table-cell>
          <table:table-cell office:value-type="float" office:value="3304060" table:style-name="ce5">
            <text:p>3304060</text:p>
          </table:table-cell>
          <table:table-cell office:value-type="string" table:style-name="ce5">
            <text:p>Lordswood Girls' School and Sixth Form Centre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31427" table:style-name="ce5">
            <text:p>131427</text:p>
          </table:table-cell>
          <table:table-cell office:value-type="float" office:value="8014007" table:style-name="ce5">
            <text:p>8014007</text:p>
          </table:table-cell>
          <table:table-cell office:value-type="string" table:style-name="ce5">
            <text:p>Oasis Academy Brislington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20256" table:style-name="ce5">
            <text:p>120256</text:p>
          </table:table-cell>
          <table:table-cell office:value-type="float" office:value="8254084" table:style-name="ce5">
            <text:p>8254084</text:p>
          </table:table-cell>
          <table:table-cell office:value-type="string" table:style-name="ce5">
            <text:p>Sir William Ramsay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19618" table:style-name="ce5">
            <text:p>119618</text:p>
          </table:table-cell>
          <table:table-cell office:value-type="float" office:value="8305405" table:style-name="ce5">
            <text:p>8305405</text:p>
          </table:table-cell>
          <table:table-cell office:value-type="string" table:style-name="ce5">
            <text:p>John Port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19274" table:style-name="ce5">
            <text:p>119274</text:p>
          </table:table-cell>
          <table:table-cell office:value-type="float" office:value="8745417" table:style-name="ce5">
            <text:p>8745417</text:p>
          </table:table-cell>
          <table:table-cell office:value-type="string" table:style-name="ce5">
            <text:p>Arthur Mellows Village College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21067" table:style-name="ce5">
            <text:p>121067</text:p>
          </table:table-cell>
          <table:table-cell office:value-type="float" office:value="8815467" table:style-name="ce5">
            <text:p>8815467</text:p>
          </table:table-cell>
          <table:table-cell office:value-type="string" table:style-name="ce5">
            <text:p>Shenfield High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21835" table:style-name="ce5">
            <text:p>121835</text:p>
          </table:table-cell>
          <table:table-cell office:value-type="float" office:value="8884135" table:style-name="ce5">
            <text:p>8884135</text:p>
          </table:table-cell>
          <table:table-cell office:value-type="string" table:style-name="ce5">
            <text:p>Penwortham Priory Academy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19680" table:style-name="ce5">
            <text:p>119680</text:p>
          </table:table-cell>
          <table:table-cell office:value-type="float" office:value="8964149" table:style-name="ce5">
            <text:p>8964149</text:p>
          </table:table-cell>
          <table:table-cell office:value-type="string" table:style-name="ce5">
            <text:p>Christleton High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19252" table:style-name="ce5">
            <text:p>119252</text:p>
          </table:table-cell>
          <table:table-cell office:value-type="float" office:value="9165410" table:style-name="ce5">
            <text:p>9165410</text:p>
          </table:table-cell>
          <table:table-cell office:value-type="string" table:style-name="ce5">
            <text:p>The Cotswold Academy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2625" table:style-name="ce6">
            <text:p>£2,625.00</text:p>
          </table:table-cell>
          <table:table-cell table:number-columns-repeated="16379"/>
        </table:table-row>
        <table:table-row table:style-name="ro4">
          <table:table-cell office:value-type="float" office:value="132399" table:style-name="ce5">
            <text:p>132399</text:p>
          </table:table-cell>
          <table:table-cell office:value-type="float" office:value="8104020" table:style-name="ce5">
            <text:p>8104020</text:p>
          </table:table-cell>
          <table:table-cell office:value-type="string" table:style-name="ce7">
            <text:p>Malet Lambert School Language College</text:p>
          </table:table-cell>
          <table:table-cell office:value-type="currency" office:value="12500" table:style-name="ce36">
            <text:p>£12,500.00</text:p>
          </table:table-cell>
          <table:table-cell office:value-type="currency" office:value="2500" table:style-name="ce3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31407" table:style-name="ce5">
            <text:p>131407</text:p>
          </table:table-cell>
          <table:table-cell office:value-type="float" office:value="9254013" table:style-name="ce5">
            <text:p>9254013</text:p>
          </table:table-cell>
          <table:table-cell office:value-type="string" table:style-name="ce7">
            <text:p>Thomas Middlecott Academy</text:p>
          </table:table-cell>
          <table:table-cell office:value-type="currency" office:value="5000" table:style-name="ce36">
            <text:p>£5,000.00</text:p>
          </table:table-cell>
          <table:table-cell office:value-type="currency" office:value="2500" table:style-name="ce3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1926" table:style-name="ce5">
            <text:p>121926</text:p>
          </table:table-cell>
          <table:table-cell office:value-type="float" office:value="2086907" table:style-name="ce5">
            <text:p>2086907</text:p>
          </table:table-cell>
          <table:table-cell office:value-type="string" table:style-name="ce5">
            <text:p>City Heights E-ACT Academy</text:p>
          </table:table-cell>
          <table:table-cell office:value-type="currency" office:value="13750" table:style-name="ce6">
            <text:p>£13,75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931" table:style-name="ce5">
            <text:p>119931</text:p>
          </table:table-cell>
          <table:table-cell office:value-type="float" office:value="3035402" table:style-name="ce5">
            <text:p>3035402</text:p>
          </table:table-cell>
          <table:table-cell office:value-type="string" table:style-name="ce5">
            <text:p>St Catherine's Catholic School for Girls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467" table:style-name="ce5">
            <text:p>119467</text:p>
          </table:table-cell>
          <table:table-cell office:value-type="float" office:value="3055408" table:style-name="ce5">
            <text:p>3055408</text:p>
          </table:table-cell>
          <table:table-cell office:value-type="string" table:style-name="ce5">
            <text:p>Beaverwood School for Girls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204" table:style-name="ce5">
            <text:p>120204</text:p>
          </table:table-cell>
          <table:table-cell office:value-type="float" office:value="3104020" table:style-name="ce5">
            <text:p>3104020</text:p>
          </table:table-cell>
          <table:table-cell office:value-type="string" table:style-name="ce5">
            <text:p>Hatch End High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294" table:style-name="ce5">
            <text:p>120294</text:p>
          </table:table-cell>
          <table:table-cell office:value-type="float" office:value="3534605" table:style-name="ce5">
            <text:p>3534605</text:p>
          </table:table-cell>
          <table:table-cell office:value-type="string" table:style-name="ce5">
            <text:p>The Crompton House Church of England Academy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733" table:style-name="ce5">
            <text:p>120733</text:p>
          </table:table-cell>
          <table:table-cell office:value-type="float" office:value="3564033" table:style-name="ce5">
            <text:p>3564033</text:p>
          </table:table-cell>
          <table:table-cell office:value-type="string" table:style-name="ce5">
            <text:p>Reddish Vale Technology College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2289" table:style-name="ce5">
            <text:p>122289</text:p>
          </table:table-cell>
          <table:table-cell office:value-type="float" office:value="3704003" table:style-name="ce5">
            <text:p>3704003</text:p>
          </table:table-cell>
          <table:table-cell office:value-type="string" table:style-name="ce5">
            <text:p>Outwood Academy Shafton</text:p>
          </table:table-cell>
          <table:table-cell office:value-type="currency" office:value="28500" table:style-name="ce6">
            <text:p>£28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017" table:style-name="ce5">
            <text:p>120017</text:p>
          </table:table-cell>
          <table:table-cell office:value-type="float" office:value="3734234" table:style-name="ce5">
            <text:p>3734234</text:p>
          </table:table-cell>
          <table:table-cell office:value-type="string" table:style-name="ce5">
            <text:p>Tapton School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091" table:style-name="ce5">
            <text:p>119091</text:p>
          </table:table-cell>
          <table:table-cell office:value-type="float" office:value="3836906" table:style-name="ce5">
            <text:p>3836906</text:p>
          </table:table-cell>
          <table:table-cell office:value-type="string" table:style-name="ce5">
            <text:p>Leeds West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766" table:style-name="ce5">
            <text:p>120766</text:p>
          </table:table-cell>
          <table:table-cell office:value-type="float" office:value="8034104" table:style-name="ce5">
            <text:p>8034104</text:p>
          </table:table-cell>
          <table:table-cell office:value-type="string" table:style-name="ce5">
            <text:p>Bradley Stoke Community School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922" table:style-name="ce5">
            <text:p>120922</text:p>
          </table:table-cell>
          <table:table-cell office:value-type="float" office:value="8104622" table:style-name="ce5">
            <text:p>8104622</text:p>
          </table:table-cell>
          <table:table-cell office:value-type="string" table:style-name="ce5">
            <text:p>Hull Trinity House Academy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200" table:style-name="ce5">
            <text:p>120200</text:p>
          </table:table-cell>
          <table:table-cell office:value-type="float" office:value="8124092" table:style-name="ce5">
            <text:p>8124092</text:p>
          </table:table-cell>
          <table:table-cell office:value-type="string" table:style-name="ce5">
            <text:p>Humberston Academy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437" table:style-name="ce5">
            <text:p>120437</text:p>
          </table:table-cell>
          <table:table-cell office:value-type="float" office:value="8127033" table:style-name="ce5">
            <text:p>8127033</text:p>
          </table:table-cell>
          <table:table-cell office:value-type="string" table:style-name="ce5">
            <text:p>Cambridge Park Academy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964" table:style-name="ce5">
            <text:p>119964</text:p>
          </table:table-cell>
          <table:table-cell office:value-type="float" office:value="8255409" table:style-name="ce5">
            <text:p>8255409</text:p>
          </table:table-cell>
          <table:table-cell office:value-type="string" table:style-name="ce5">
            <text:p>Great Marlow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2276" table:style-name="ce5">
            <text:p>122276</text:p>
          </table:table-cell>
          <table:table-cell office:value-type="float" office:value="8454036" table:style-name="ce5">
            <text:p>8454036</text:p>
          </table:table-cell>
          <table:table-cell office:value-type="string" table:style-name="ce5">
            <text:p>Seaford Head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3276" table:style-name="ce5">
            <text:p>123276</text:p>
          </table:table-cell>
          <table:table-cell office:value-type="float" office:value="8554018" table:style-name="ce5">
            <text:p>8554018</text:p>
          </table:table-cell>
          <table:table-cell office:value-type="string" table:style-name="ce5">
            <text:p>South Charnwood High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2402" table:style-name="ce5">
            <text:p>122402</text:p>
          </table:table-cell>
          <table:table-cell office:value-type="float" office:value="8554602" table:style-name="ce5">
            <text:p>8554602</text:p>
          </table:table-cell>
          <table:table-cell office:value-type="string" table:style-name="ce5">
            <text:p>Saint Martin's Catholic Voluntary Academy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4637" table:style-name="ce5">
            <text:p>124637</text:p>
          </table:table-cell>
          <table:table-cell office:value-type="float" office:value="8694000" table:style-name="ce5">
            <text:p>8694000</text:p>
          </table:table-cell>
          <table:table-cell office:value-type="string" table:style-name="ce5">
            <text:p>Theale Green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325" table:style-name="ce5">
            <text:p>120325</text:p>
          </table:table-cell>
          <table:table-cell office:value-type="float" office:value="8734038" table:style-name="ce5">
            <text:p>8734038</text:p>
          </table:table-cell>
          <table:table-cell office:value-type="string" table:style-name="ce5">
            <text:p>Cottenham Village College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248" table:style-name="ce5">
            <text:p>120248</text:p>
          </table:table-cell>
          <table:table-cell office:value-type="float" office:value="8735412" table:style-name="ce5">
            <text:p>8735412</text:p>
          </table:table-cell>
          <table:table-cell office:value-type="string" table:style-name="ce5">
            <text:p>St Peter's School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624" table:style-name="ce5">
            <text:p>119624</text:p>
          </table:table-cell>
          <table:table-cell office:value-type="float" office:value="8735415" table:style-name="ce5">
            <text:p>8735415</text:p>
          </table:table-cell>
          <table:table-cell office:value-type="string" table:style-name="ce5">
            <text:p>Soham Village College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072" table:style-name="ce5">
            <text:p>120072</text:p>
          </table:table-cell>
          <table:table-cell office:value-type="float" office:value="8815455" table:style-name="ce5">
            <text:p>8815455</text:p>
          </table:table-cell>
          <table:table-cell office:value-type="string" table:style-name="ce5">
            <text:p>Hylands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368" table:style-name="ce5">
            <text:p>119368</text:p>
          </table:table-cell>
          <table:table-cell office:value-type="float" office:value="8864031" table:style-name="ce5">
            <text:p>8864031</text:p>
          </table:table-cell>
          <table:table-cell office:value-type="string" table:style-name="ce5">
            <text:p>Orchards Academy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386" table:style-name="ce5">
            <text:p>119386</text:p>
          </table:table-cell>
          <table:table-cell office:value-type="float" office:value="8914084" table:style-name="ce5">
            <text:p>8914084</text:p>
          </table:table-cell>
          <table:table-cell office:value-type="string" table:style-name="ce5">
            <text:p>Redhill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985" table:style-name="ce5">
            <text:p>119985</text:p>
          </table:table-cell>
          <table:table-cell office:value-type="float" office:value="9165428" table:style-name="ce5">
            <text:p>9165428</text:p>
          </table:table-cell>
          <table:table-cell office:value-type="string" table:style-name="ce5">
            <text:p>Sir William Romney's School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3186" table:style-name="ce5">
            <text:p>123186</text:p>
          </table:table-cell>
          <table:table-cell office:value-type="float" office:value="9194096" table:style-name="ce5">
            <text:p>9194096</text:p>
          </table:table-cell>
          <table:table-cell office:value-type="string" table:style-name="ce5">
            <text:p>Kings Langley School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0641" table:style-name="ce5">
            <text:p>120641</text:p>
          </table:table-cell>
          <table:table-cell office:value-type="float" office:value="9314000" table:style-name="ce5">
            <text:p>9314000</text:p>
          </table:table-cell>
          <table:table-cell office:value-type="string" table:style-name="ce5">
            <text:p>Banbury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4383" table:style-name="ce5">
            <text:p>124383</text:p>
          </table:table-cell>
          <table:table-cell office:value-type="float" office:value="9354033" table:style-name="ce5">
            <text:p>9354033</text:p>
          </table:table-cell>
          <table:table-cell office:value-type="string" table:style-name="ce5">
            <text:p>Mildenhall College Academy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23185" table:style-name="ce5">
            <text:p>123185</text:p>
          </table:table-cell>
          <table:table-cell office:value-type="float" office:value="9354095" table:style-name="ce5">
            <text:p>9354095</text:p>
          </table:table-cell>
          <table:table-cell office:value-type="string" table:style-name="ce5">
            <text:p>Westbourne Academy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969" table:style-name="ce5">
            <text:p>119969</text:p>
          </table:table-cell>
          <table:table-cell office:value-type="float" office:value="9354099" table:style-name="ce5">
            <text:p>9354099</text:p>
          </table:table-cell>
          <table:table-cell office:value-type="string" table:style-name="ce5">
            <text:p>Kesgrave High School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793" table:style-name="ce5">
            <text:p>119793</text:p>
          </table:table-cell>
          <table:table-cell office:value-type="float" office:value="9375408" table:style-name="ce5">
            <text:p>9375408</text:p>
          </table:table-cell>
          <table:table-cell office:value-type="string" table:style-name="ce5">
            <text:p>Studley High School - A Humanities and Music College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2500" table:style-name="ce6">
            <text:p>£2,500.00</text:p>
          </table:table-cell>
          <table:table-cell table:number-columns-repeated="16379"/>
        </table:table-row>
        <table:table-row table:style-name="ro4">
          <table:table-cell office:value-type="float" office:value="119898" table:style-name="ce5">
            <text:p>119898</text:p>
          </table:table-cell>
          <table:table-cell office:value-type="float" office:value="8854010" table:style-name="ce5">
            <text:p>8854010</text:p>
          </table:table-cell>
          <table:table-cell office:value-type="string" table:style-name="ce5">
            <text:p>Haybridge High School and Sixth Form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2375" table:style-name="ce6">
            <text:p>£2,375.00</text:p>
          </table:table-cell>
          <table:table-cell table:number-columns-repeated="16379"/>
        </table:table-row>
        <table:table-row table:style-name="ro4">
          <table:table-cell office:value-type="float" office:value="119564" table:style-name="ce5">
            <text:p>119564</text:p>
          </table:table-cell>
          <table:table-cell office:value-type="float" office:value="8864172" table:style-name="ce5">
            <text:p>8864172</text:p>
          </table:table-cell>
          <table:table-cell office:value-type="string" table:style-name="ce5">
            <text:p>Hartsdown Technology College</text:p>
          </table:table-cell>
          <table:table-cell office:value-type="currency" office:value="14750" table:style-name="ce6">
            <text:p>£14,750.00</text:p>
          </table:table-cell>
          <table:table-cell office:value-type="currency" office:value="2375" table:style-name="ce6">
            <text:p>£2,375.00</text:p>
          </table:table-cell>
          <table:table-cell table:number-columns-repeated="16379"/>
        </table:table-row>
        <table:table-row table:style-name="ro4">
          <table:table-cell office:value-type="float" office:value="130345" table:style-name="ce5">
            <text:p>130345</text:p>
          </table:table-cell>
          <table:table-cell office:value-type="float" office:value="8865446" table:style-name="ce5">
            <text:p>8865446</text:p>
          </table:table-cell>
          <table:table-cell office:value-type="string" table:style-name="ce5">
            <text:p>St Anselm's Catholic School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2375" table:style-name="ce6">
            <text:p>£2,375.00</text:p>
          </table:table-cell>
          <table:table-cell table:number-columns-repeated="16379"/>
        </table:table-row>
        <table:table-row table:style-name="ro4">
          <table:table-cell office:value-type="float" office:value="119330" table:style-name="ce5">
            <text:p>119330</text:p>
          </table:table-cell>
          <table:table-cell office:value-type="float" office:value="8866920" table:style-name="ce5">
            <text:p>8866920</text:p>
          </table:table-cell>
          <table:table-cell office:value-type="string" table:style-name="ce5">
            <text:p>Wilmington Academy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2375" table:style-name="ce6">
            <text:p>£2,375.00</text:p>
          </table:table-cell>
          <table:table-cell table:number-columns-repeated="16379"/>
        </table:table-row>
        <table:table-row table:style-name="ro4">
          <table:table-cell office:value-type="float" office:value="123812" table:style-name="ce5">
            <text:p>123812</text:p>
          </table:table-cell>
          <table:table-cell office:value-type="float" office:value="8954612" table:style-name="ce5">
            <text:p>8954612</text:p>
          </table:table-cell>
          <table:table-cell office:value-type="string" table:style-name="ce5">
            <text:p>St Thomas More Catholic High School, A Specialist School for Maths &amp; ICT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2375" table:style-name="ce6">
            <text:p>£2,375.00</text:p>
          </table:table-cell>
          <table:table-cell table:number-columns-repeated="16379"/>
        </table:table-row>
        <table:table-row table:style-name="ro4">
          <table:table-cell office:value-type="float" office:value="120236" table:style-name="ce5">
            <text:p>120236</text:p>
          </table:table-cell>
          <table:table-cell office:value-type="float" office:value="9374124" table:style-name="ce5">
            <text:p>9374124</text:p>
          </table:table-cell>
          <table:table-cell office:value-type="string" table:style-name="ce5">
            <text:p>Stratford Upon Avon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2375" table:style-name="ce6">
            <text:p>£2,375.00</text:p>
          </table:table-cell>
          <table:table-cell table:number-columns-repeated="16379"/>
        </table:table-row>
        <table:table-row table:style-name="ro4">
          <table:table-cell office:value-type="float" office:value="120075" table:style-name="ce5">
            <text:p>120075</text:p>
          </table:table-cell>
          <table:table-cell office:value-type="float" office:value="3104021" table:style-name="ce5">
            <text:p>3104021</text:p>
          </table:table-cell>
          <table:table-cell office:value-type="string" table:style-name="ce5">
            <text:p>Park High School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19125" table:style-name="ce5">
            <text:p>119125</text:p>
          </table:table-cell>
          <table:table-cell office:value-type="float" office:value="3506905" table:style-name="ce5">
            <text:p>3506905</text:p>
          </table:table-cell>
          <table:table-cell office:value-type="string" table:style-name="ce5">
            <text:p>Essa Academy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19092" table:style-name="ce5">
            <text:p>119092</text:p>
          </table:table-cell>
          <table:table-cell office:value-type="float" office:value="3836907" table:style-name="ce5">
            <text:p>3836907</text:p>
          </table:table-cell>
          <table:table-cell office:value-type="string" table:style-name="ce5">
            <text:p>South Leeds Academy</text:p>
          </table:table-cell>
          <table:table-cell office:value-type="currency" office:value="26500" table:style-name="ce6">
            <text:p>£26,5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19120" table:style-name="ce5">
            <text:p>119120</text:p>
          </table:table-cell>
          <table:table-cell office:value-type="float" office:value="8526905" table:style-name="ce5">
            <text:p>8526905</text:p>
          </table:table-cell>
          <table:table-cell office:value-type="string" table:style-name="ce5">
            <text:p>Oasis Academy Lord's Hill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19451" table:style-name="ce5">
            <text:p>119451</text:p>
          </table:table-cell>
          <table:table-cell office:value-type="float" office:value="8735416" table:style-name="ce5">
            <text:p>8735416</text:p>
          </table:table-cell>
          <table:table-cell office:value-type="string" table:style-name="ce5">
            <text:p>Linton Village College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20186" table:style-name="ce5">
            <text:p>120186</text:p>
          </table:table-cell>
          <table:table-cell office:value-type="float" office:value="8854801" table:style-name="ce5">
            <text:p>8854801</text:p>
          </table:table-cell>
          <table:table-cell office:value-type="string" table:style-name="ce5">
            <text:p>Dyson Perrins CofE Sports College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18899" table:style-name="ce5">
            <text:p>118899</text:p>
          </table:table-cell>
          <table:table-cell office:value-type="float" office:value="8866916" table:style-name="ce5">
            <text:p>8866916</text:p>
          </table:table-cell>
          <table:table-cell office:value-type="string" table:style-name="ce5">
            <text:p>Skinners' Kent Academy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24119" table:style-name="ce5">
            <text:p>124119</text:p>
          </table:table-cell>
          <table:table-cell office:value-type="float" office:value="8907019" table:style-name="ce5">
            <text:p>8907019</text:p>
          </table:table-cell>
          <table:table-cell office:value-type="string" table:style-name="ce5">
            <text:p>Park Community Academy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22307" table:style-name="ce5">
            <text:p>122307</text:p>
          </table:table-cell>
          <table:table-cell office:value-type="float" office:value="8914013" table:style-name="ce5">
            <text:p>8914013</text:p>
          </table:table-cell>
          <table:table-cell office:value-type="string" table:style-name="ce5">
            <text:p>The Newark Academy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19608" table:style-name="ce5">
            <text:p>119608</text:p>
          </table:table-cell>
          <table:table-cell office:value-type="float" office:value="9084151" table:style-name="ce5">
            <text:p>9084151</text:p>
          </table:table-cell>
          <table:table-cell office:value-type="string" table:style-name="ce5">
            <text:p>Callington Community College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19873" table:style-name="ce5">
            <text:p>119873</text:p>
          </table:table-cell>
          <table:table-cell office:value-type="float" office:value="9084172" table:style-name="ce5">
            <text:p>9084172</text:p>
          </table:table-cell>
          <table:table-cell office:value-type="string" table:style-name="ce5">
            <text:p>Mounts Bay Academy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20335" table:style-name="ce5">
            <text:p>120335</text:p>
          </table:table-cell>
          <table:table-cell office:value-type="float" office:value="9194083" table:style-name="ce5">
            <text:p>9194083</text:p>
          </table:table-cell>
          <table:table-cell office:value-type="string" table:style-name="ce5">
            <text:p>St Albans Girls'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22993" table:style-name="ce5">
            <text:p>122993</text:p>
          </table:table-cell>
          <table:table-cell office:value-type="float" office:value="9254022" table:style-name="ce5">
            <text:p>9254022</text:p>
          </table:table-cell>
          <table:table-cell office:value-type="string" table:style-name="ce5">
            <text:p>Boston High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20193" table:style-name="ce5">
            <text:p>120193</text:p>
          </table:table-cell>
          <table:table-cell office:value-type="float" office:value="9334451" table:style-name="ce5">
            <text:p>9334451</text:p>
          </table:table-cell>
          <table:table-cell office:value-type="string" table:style-name="ce5">
            <text:p>Bucklers Mead Academy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2250" table:style-name="ce6">
            <text:p>£2,250.00</text:p>
          </table:table-cell>
          <table:table-cell table:number-columns-repeated="16379"/>
        </table:table-row>
        <table:table-row table:style-name="ro4">
          <table:table-cell office:value-type="float" office:value="122725" table:style-name="ce5">
            <text:p>122725</text:p>
          </table:table-cell>
          <table:table-cell office:value-type="float" office:value="3145402" table:style-name="ce5">
            <text:p>3145402</text:p>
          </table:table-cell>
          <table:table-cell office:value-type="string" table:style-name="ce5">
            <text:p>The Holy Cross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2125" table:style-name="ce6">
            <text:p>£2,125.00</text:p>
          </table:table-cell>
          <table:table-cell table:number-columns-repeated="16379"/>
        </table:table-row>
        <table:table-row table:style-name="ro4">
          <table:table-cell office:value-type="float" office:value="120544" table:style-name="ce5">
            <text:p>120544</text:p>
          </table:table-cell>
          <table:table-cell office:value-type="float" office:value="3145404" table:style-name="ce5">
            <text:p>3145404</text:p>
          </table:table-cell>
          <table:table-cell office:value-type="string" table:style-name="ce5">
            <text:p>The Hollyfield School and Sixth Form Centre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2125" table:style-name="ce6">
            <text:p>£2,125.00</text:p>
          </table:table-cell>
          <table:table-cell table:number-columns-repeated="16379"/>
        </table:table-row>
        <table:table-row table:style-name="ro4">
          <table:table-cell office:value-type="float" office:value="119908" table:style-name="ce5">
            <text:p>119908</text:p>
          </table:table-cell>
          <table:table-cell office:value-type="float" office:value="3305410" table:style-name="ce5">
            <text:p>3305410</text:p>
          </table:table-cell>
          <table:table-cell office:value-type="string" table:style-name="ce5">
            <text:p>Fairfax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2125" table:style-name="ce6">
            <text:p>£2,125.00</text:p>
          </table:table-cell>
          <table:table-cell table:number-columns-repeated="16379"/>
        </table:table-row>
        <table:table-row table:style-name="ro4">
          <table:table-cell office:value-type="float" office:value="120229" table:style-name="ce5">
            <text:p>120229</text:p>
          </table:table-cell>
          <table:table-cell office:value-type="float" office:value="8504168" table:style-name="ce5">
            <text:p>8504168</text:p>
          </table:table-cell>
          <table:table-cell office:value-type="string" table:style-name="ce5">
            <text:p>Hounsdown School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2125" table:style-name="ce6">
            <text:p>£2,125.00</text:p>
          </table:table-cell>
          <table:table-cell table:number-columns-repeated="16379"/>
        </table:table-row>
        <table:table-row table:style-name="ro4">
          <table:table-cell office:value-type="float" office:value="125020" table:style-name="ce5">
            <text:p>125020</text:p>
          </table:table-cell>
          <table:table-cell office:value-type="float" office:value="8815420" table:style-name="ce5">
            <text:p>8815420</text:p>
          </table:table-cell>
          <table:table-cell office:value-type="string" table:style-name="ce5">
            <text:p>The Cornelius Vermuyden School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2125" table:style-name="ce6">
            <text:p>£2,125.00</text:p>
          </table:table-cell>
          <table:table-cell table:number-columns-repeated="16379"/>
        </table:table-row>
        <table:table-row table:style-name="ro4">
          <table:table-cell office:value-type="float" office:value="122136" table:style-name="ce5">
            <text:p>122136</text:p>
          </table:table-cell>
          <table:table-cell office:value-type="float" office:value="8815436" table:style-name="ce5">
            <text:p>8815436</text:p>
          </table:table-cell>
          <table:table-cell office:value-type="string" table:style-name="ce5">
            <text:p>Joyce Frankland Academy, Newport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2125" table:style-name="ce6">
            <text:p>£2,125.00</text:p>
          </table:table-cell>
          <table:table-cell table:number-columns-repeated="16379"/>
        </table:table-row>
        <table:table-row table:style-name="ro4">
          <table:table-cell office:value-type="float" office:value="129411" table:style-name="ce5">
            <text:p>129411</text:p>
          </table:table-cell>
          <table:table-cell office:value-type="float" office:value="9264012" table:style-name="ce5">
            <text:p>9264012</text:p>
          </table:table-cell>
          <table:table-cell office:value-type="string" table:style-name="ce5">
            <text:p>St Clement's High School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2125" table:style-name="ce6">
            <text:p>£2,125.00</text:p>
          </table:table-cell>
          <table:table-cell table:number-columns-repeated="16379"/>
        </table:table-row>
        <table:table-row table:style-name="ro4">
          <table:table-cell office:value-type="float" office:value="122707" table:style-name="ce5">
            <text:p>122707</text:p>
          </table:table-cell>
          <table:table-cell office:value-type="float" office:value="3304207" table:style-name="ce5">
            <text:p>3304207</text:p>
          </table:table-cell>
          <table:table-cell office:value-type="string" table:style-name="ce5">
            <text:p>Handsworth Wood Girls' Academy</text:p>
          </table:table-cell>
          <table:table-cell office:value-type="currency" office:value="8250" table:style-name="ce6">
            <text:p>£8,25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0210" table:style-name="ce5">
            <text:p>120210</text:p>
          </table:table-cell>
          <table:table-cell office:value-type="float" office:value="3594001" table:style-name="ce5">
            <text:p>3594001</text:p>
          </table:table-cell>
          <table:table-cell office:value-type="string" table:style-name="ce5">
            <text:p>Abraham Guest Academy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0489" table:style-name="ce5">
            <text:p>120489</text:p>
          </table:table-cell>
          <table:table-cell office:value-type="float" office:value="3714036" table:style-name="ce5">
            <text:p>3714036</text:p>
          </table:table-cell>
          <table:table-cell office:value-type="string" table:style-name="ce5">
            <text:p>Campsmount (A Co-Operative Academy)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19142" table:style-name="ce5">
            <text:p>119142</text:p>
          </table:table-cell>
          <table:table-cell office:value-type="float" office:value="3726905" table:style-name="ce5">
            <text:p>3726905</text:p>
          </table:table-cell>
          <table:table-cell office:value-type="string" table:style-name="ce5">
            <text:p>Maltby Academy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2293" table:style-name="ce5">
            <text:p>122293</text:p>
          </table:table-cell>
          <table:table-cell office:value-type="float" office:value="3824000" table:style-name="ce5">
            <text:p>3824000</text:p>
          </table:table-cell>
          <table:table-cell office:value-type="string" table:style-name="ce5">
            <text:p>King James's School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0758" table:style-name="ce5">
            <text:p>120758</text:p>
          </table:table-cell>
          <table:table-cell office:value-type="float" office:value="3904027" table:style-name="ce5">
            <text:p>3904027</text:p>
          </table:table-cell>
          <table:table-cell office:value-type="string" table:style-name="ce5">
            <text:p>Lord Lawson of Beamish Academy</text:p>
          </table:table-cell>
          <table:table-cell office:value-type="currency" office:value="14500" table:style-name="ce6">
            <text:p>£14,5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0531" table:style-name="ce5">
            <text:p>120531</text:p>
          </table:table-cell>
          <table:table-cell office:value-type="float" office:value="8417031" table:style-name="ce5">
            <text:p>8417031</text:p>
          </table:table-cell>
          <table:table-cell office:value-type="string" table:style-name="ce5">
            <text:p>Beaumont Hill Academy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5004" table:style-name="ce5">
            <text:p>125004</text:p>
          </table:table-cell>
          <table:table-cell office:value-type="float" office:value="8454004" table:style-name="ce5">
            <text:p>8454004</text:p>
          </table:table-cell>
          <table:table-cell office:value-type="string" table:style-name="ce5">
            <text:p>Seahaven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4300" table:style-name="ce5">
            <text:p>124300</text:p>
          </table:table-cell>
          <table:table-cell office:value-type="float" office:value="8724050" table:style-name="ce5">
            <text:p>8724050</text:p>
          </table:table-cell>
          <table:table-cell office:value-type="string" table:style-name="ce5">
            <text:p>Forest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19367" table:style-name="ce5">
            <text:p>119367</text:p>
          </table:table-cell>
          <table:table-cell office:value-type="float" office:value="8784184" table:style-name="ce5">
            <text:p>8784184</text:p>
          </table:table-cell>
          <table:table-cell office:value-type="string" table:style-name="ce5">
            <text:p>Ivybridge Community College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0422" table:style-name="ce5">
            <text:p>120422</text:p>
          </table:table-cell>
          <table:table-cell office:value-type="float" office:value="9165422" table:style-name="ce5">
            <text:p>9165422</text:p>
          </table:table-cell>
          <table:table-cell office:value-type="string" table:style-name="ce5">
            <text:p>Dene Magna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2315" table:style-name="ce5">
            <text:p>122315</text:p>
          </table:table-cell>
          <table:table-cell office:value-type="float" office:value="9254003" table:style-name="ce5">
            <text:p>9254003</text:p>
          </table:table-cell>
          <table:table-cell office:value-type="string" table:style-name="ce5">
            <text:p>Cordeaux Academy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19968" table:style-name="ce5">
            <text:p>119968</text:p>
          </table:table-cell>
          <table:table-cell office:value-type="float" office:value="9254048" table:style-name="ce5">
            <text:p>9254048</text:p>
          </table:table-cell>
          <table:table-cell office:value-type="string" table:style-name="ce5">
            <text:p>John Spendluffe Foundation Technology College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2906" table:style-name="ce5">
            <text:p>122906</text:p>
          </table:table-cell>
          <table:table-cell office:value-type="float" office:value="9314060" table:style-name="ce5">
            <text:p>9314060</text:p>
          </table:table-cell>
          <table:table-cell office:value-type="string" table:style-name="ce5">
            <text:p>Gosford Hill School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2280" table:style-name="ce5">
            <text:p>122280</text:p>
          </table:table-cell>
          <table:table-cell office:value-type="float" office:value="9314580" table:style-name="ce5">
            <text:p>9314580</text:p>
          </table:table-cell>
          <table:table-cell office:value-type="string" table:style-name="ce5">
            <text:p>Lord Williams's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4670" table:style-name="ce5">
            <text:p>124670</text:p>
          </table:table-cell>
          <table:table-cell office:value-type="float" office:value="9334004" table:style-name="ce5">
            <text:p>9334004</text:p>
          </table:table-cell>
          <table:table-cell office:value-type="string" table:style-name="ce5">
            <text:p>Court Fields School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0810" table:style-name="ce5">
            <text:p>120810</text:p>
          </table:table-cell>
          <table:table-cell office:value-type="float" office:value="9374190" table:style-name="ce5">
            <text:p>9374190</text:p>
          </table:table-cell>
          <table:table-cell office:value-type="string" table:style-name="ce5">
            <text:p>Aylesford School and Sixth Form College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27604" table:style-name="ce5">
            <text:p>127604</text:p>
          </table:table-cell>
          <table:table-cell office:value-type="float" office:value="9384604" table:style-name="ce5">
            <text:p>9384604</text:p>
          </table:table-cell>
          <table:table-cell office:value-type="string" table:style-name="ce5">
            <text:p>Bishop Luffa Church of England School, Chichester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2000" table:style-name="ce6">
            <text:p>£2,000.00</text:p>
          </table:table-cell>
          <table:table-cell table:number-columns-repeated="16379"/>
        </table:table-row>
        <table:table-row table:style-name="ro4">
          <table:table-cell office:value-type="float" office:value="132018" table:style-name="ce5">
            <text:p>132018</text:p>
          </table:table-cell>
          <table:table-cell office:value-type="float" office:value="8655408" table:style-name="ce5">
            <text:p>8655408</text:p>
          </table:table-cell>
          <table:table-cell office:value-type="string" table:style-name="ce7">
            <text:p>Bradon Forest School</text:p>
          </table:table-cell>
          <table:table-cell office:value-type="currency" office:value="5000" table:style-name="ce36">
            <text:p>£5,000.00</text:p>
          </table:table-cell>
          <table:table-cell office:value-type="currency" office:value="1875" table:style-name="ce3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19152" table:style-name="ce5">
            <text:p>119152</text:p>
          </table:table-cell>
          <table:table-cell office:value-type="float" office:value="3116905" table:style-name="ce5">
            <text:p>3116905</text:p>
          </table:table-cell>
          <table:table-cell office:value-type="string" table:style-name="ce5">
            <text:p>Drapers' Academy</text:p>
          </table:table-cell>
          <table:table-cell office:value-type="currency" office:value="13250" table:style-name="ce6">
            <text:p>£13,25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19779" table:style-name="ce5">
            <text:p>119779</text:p>
          </table:table-cell>
          <table:table-cell office:value-type="float" office:value="3194019" table:style-name="ce5">
            <text:p>3194019</text:p>
          </table:table-cell>
          <table:table-cell office:value-type="string" table:style-name="ce5">
            <text:p>Overton Grange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20789" table:style-name="ce5">
            <text:p>120789</text:p>
          </table:table-cell>
          <table:table-cell office:value-type="float" office:value="8804118" table:style-name="ce5">
            <text:p>8804118</text:p>
          </table:table-cell>
          <table:table-cell office:value-type="string" table:style-name="ce5">
            <text:p>Brixham College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24071" table:style-name="ce5">
            <text:p>124071</text:p>
          </table:table-cell>
          <table:table-cell office:value-type="float" office:value="8814011" table:style-name="ce5">
            <text:p>8814011</text:p>
          </table:table-cell>
          <table:table-cell office:value-type="string" table:style-name="ce5">
            <text:p>The Sweyne Park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19863" table:style-name="ce5">
            <text:p>119863</text:p>
          </table:table-cell>
          <table:table-cell office:value-type="float" office:value="8814480" table:style-name="ce5">
            <text:p>8814480</text:p>
          </table:table-cell>
          <table:table-cell office:value-type="string" table:style-name="ce5">
            <text:p>Moulsham High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20466" table:style-name="ce5">
            <text:p>120466</text:p>
          </table:table-cell>
          <table:table-cell office:value-type="float" office:value="8865466" table:style-name="ce5">
            <text:p>8865466</text:p>
          </table:table-cell>
          <table:table-cell office:value-type="string" table:style-name="ce5">
            <text:p>Brockhill Park Performing Arts College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21168" table:style-name="ce5">
            <text:p>121168</text:p>
          </table:table-cell>
          <table:table-cell office:value-type="float" office:value="8934368" table:style-name="ce5">
            <text:p>8934368</text:p>
          </table:table-cell>
          <table:table-cell office:value-type="string" table:style-name="ce5">
            <text:p>The Priory School, A Business and Enterprise College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20135" table:style-name="ce5">
            <text:p>120135</text:p>
          </table:table-cell>
          <table:table-cell office:value-type="float" office:value="9287017" table:style-name="ce5">
            <text:p>9287017</text:p>
          </table:table-cell>
          <table:table-cell office:value-type="string" table:style-name="ce5">
            <text:p>Northgate School Arts College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18883" table:style-name="ce5">
            <text:p>118883</text:p>
          </table:table-cell>
          <table:table-cell office:value-type="float" office:value="9296905" table:style-name="ce5">
            <text:p>9296905</text:p>
          </table:table-cell>
          <table:table-cell office:value-type="string" table:style-name="ce5">
            <text:p>Bede Academy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24917" table:style-name="ce5">
            <text:p>124917</text:p>
          </table:table-cell>
          <table:table-cell office:value-type="float" office:value="9364508" table:style-name="ce5">
            <text:p>9364508</text:p>
          </table:table-cell>
          <table:table-cell office:value-type="string" table:style-name="ce5">
            <text:p>Esher CofE High School</text:p>
          </table:table-cell>
          <table:table-cell office:value-type="currency" office:value="9250" table:style-name="ce6">
            <text:p>£9,25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24641" table:style-name="ce5">
            <text:p>124641</text:p>
          </table:table-cell>
          <table:table-cell office:value-type="float" office:value="9374006" table:style-name="ce5">
            <text:p>9374006</text:p>
          </table:table-cell>
          <table:table-cell office:value-type="string" table:style-name="ce5">
            <text:p>Harris CofE Academy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1875" table:style-name="ce6">
            <text:p>£1,875.00</text:p>
          </table:table-cell>
          <table:table-cell table:number-columns-repeated="16379"/>
        </table:table-row>
        <table:table-row table:style-name="ro4">
          <table:table-cell office:value-type="float" office:value="119914" table:style-name="ce5">
            <text:p>119914</text:p>
          </table:table-cell>
          <table:table-cell office:value-type="float" office:value="3194011" table:style-name="ce5">
            <text:p>3194011</text:p>
          </table:table-cell>
          <table:table-cell office:value-type="string" table:style-name="ce5">
            <text:p>Glenthorne High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0609" table:style-name="ce5">
            <text:p>120609</text:p>
          </table:table-cell>
          <table:table-cell office:value-type="float" office:value="3434109" table:style-name="ce5">
            <text:p>3434109</text:p>
          </table:table-cell>
          <table:table-cell office:value-type="string" table:style-name="ce5">
            <text:p>Greenbank High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9727" table:style-name="ce5">
            <text:p>129727</text:p>
          </table:table-cell>
          <table:table-cell office:value-type="float" office:value="3724002" table:style-name="ce5">
            <text:p>3724002</text:p>
          </table:table-cell>
          <table:table-cell office:value-type="string" table:style-name="ce5">
            <text:p>Rawmarsh Community School - A Sports College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2272" table:style-name="ce5">
            <text:p>122272</text:p>
          </table:table-cell>
          <table:table-cell office:value-type="float" office:value="8114102" table:style-name="ce5">
            <text:p>8114102</text:p>
          </table:table-cell>
          <table:table-cell office:value-type="string" table:style-name="ce5">
            <text:p>The Snaith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0494" table:style-name="ce5">
            <text:p>120494</text:p>
          </table:table-cell>
          <table:table-cell office:value-type="float" office:value="8505416" table:style-name="ce5">
            <text:p>8505416</text:p>
          </table:table-cell>
          <table:table-cell office:value-type="string" table:style-name="ce5">
            <text:p>Cams Hill School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19400" table:style-name="ce5">
            <text:p>119400</text:p>
          </table:table-cell>
          <table:table-cell office:value-type="float" office:value="8655402" table:style-name="ce5">
            <text:p>8655402</text:p>
          </table:table-cell>
          <table:table-cell office:value-type="string" table:style-name="ce5">
            <text:p>Lavington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18900" table:style-name="ce5">
            <text:p>118900</text:p>
          </table:table-cell>
          <table:table-cell office:value-type="float" office:value="8656905" table:style-name="ce5">
            <text:p>8656905</text:p>
          </table:table-cell>
          <table:table-cell office:value-type="string" table:style-name="ce5">
            <text:p>The Wellington Academy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0699" table:style-name="ce5">
            <text:p>120699</text:p>
          </table:table-cell>
          <table:table-cell office:value-type="float" office:value="8664060" table:style-name="ce5">
            <text:p>8664060</text:p>
          </table:table-cell>
          <table:table-cell office:value-type="string" table:style-name="ce5">
            <text:p>The Dorcan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30552" table:style-name="ce5">
            <text:p>130552</text:p>
          </table:table-cell>
          <table:table-cell office:value-type="float" office:value="8714002" table:style-name="ce5">
            <text:p>8714002</text:p>
          </table:table-cell>
          <table:table-cell office:value-type="string" table:style-name="ce5">
            <text:p>Ditton Park Academy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0591" table:style-name="ce5">
            <text:p>120591</text:p>
          </table:table-cell>
          <table:table-cell office:value-type="float" office:value="8914091" table:style-name="ce5">
            <text:p>8914091</text:p>
          </table:table-cell>
          <table:table-cell office:value-type="string" table:style-name="ce5">
            <text:p>Arnold Hill Academy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0400" table:style-name="ce5">
            <text:p>120400</text:p>
          </table:table-cell>
          <table:table-cell office:value-type="float" office:value="9254000" table:style-name="ce5">
            <text:p>9254000</text:p>
          </table:table-cell>
          <table:table-cell office:value-type="string" table:style-name="ce5">
            <text:p>Bourne Academy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0137" table:style-name="ce5">
            <text:p>120137</text:p>
          </table:table-cell>
          <table:table-cell office:value-type="float" office:value="9364193" table:style-name="ce5">
            <text:p>9364193</text:p>
          </table:table-cell>
          <table:table-cell office:value-type="string" table:style-name="ce5">
            <text:p>Rydens Enterprise School and Sixth Form College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20263" table:style-name="ce5">
            <text:p>120263</text:p>
          </table:table-cell>
          <table:table-cell office:value-type="float" office:value="9384029" table:style-name="ce5">
            <text:p>9384029</text:p>
          </table:table-cell>
          <table:table-cell office:value-type="string" table:style-name="ce5">
            <text:p>Hazelwick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1750" table:style-name="ce6">
            <text:p>£1,750.00</text:p>
          </table:table-cell>
          <table:table-cell table:number-columns-repeated="16379"/>
        </table:table-row>
        <table:table-row table:style-name="ro4">
          <table:table-cell office:value-type="float" office:value="119398" table:style-name="ce5">
            <text:p>119398</text:p>
          </table:table-cell>
          <table:table-cell office:value-type="float" office:value="3934605" table:style-name="ce5">
            <text:p>3934605</text:p>
          </table:table-cell>
          <table:table-cell office:value-type="string" table:style-name="ce5">
            <text:p>Whitburn Church of England Academy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1625" table:style-name="ce6">
            <text:p>£1,625.00</text:p>
          </table:table-cell>
          <table:table-cell table:number-columns-repeated="16379"/>
        </table:table-row>
        <table:table-row table:style-name="ro4">
          <table:table-cell office:value-type="float" office:value="119844" table:style-name="ce5">
            <text:p>119844</text:p>
          </table:table-cell>
          <table:table-cell office:value-type="float" office:value="8264704" table:style-name="ce5">
            <text:p>8264704</text:p>
          </table:table-cell>
          <table:table-cell office:value-type="string" table:style-name="ce5">
            <text:p>The Hazeley Academy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1625" table:style-name="ce6">
            <text:p>£1,625.00</text:p>
          </table:table-cell>
          <table:table-cell table:number-columns-repeated="16379"/>
        </table:table-row>
        <table:table-row table:style-name="ro4">
          <table:table-cell office:value-type="float" office:value="120129" table:style-name="ce5">
            <text:p>120129</text:p>
          </table:table-cell>
          <table:table-cell office:value-type="float" office:value="8504129" table:style-name="ce5">
            <text:p>8504129</text:p>
          </table:table-cell>
          <table:table-cell office:value-type="string" table:style-name="ce5">
            <text:p>Priestlands School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1625" table:style-name="ce6">
            <text:p>£1,625.00</text:p>
          </table:table-cell>
          <table:table-cell table:number-columns-repeated="16379"/>
        </table:table-row>
        <table:table-row table:style-name="ro4">
          <table:table-cell office:value-type="float" office:value="120589" table:style-name="ce5">
            <text:p>120589</text:p>
          </table:table-cell>
          <table:table-cell office:value-type="float" office:value="8815404" table:style-name="ce5">
            <text:p>8815404</text:p>
          </table:table-cell>
          <table:table-cell office:value-type="string" table:style-name="ce5">
            <text:p>Philip Morant School and College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1625" table:style-name="ce6">
            <text:p>£1,625.00</text:p>
          </table:table-cell>
          <table:table-cell table:number-columns-repeated="16379"/>
        </table:table-row>
        <table:table-row table:style-name="ro4">
          <table:table-cell office:value-type="float" office:value="118607" table:style-name="ce5">
            <text:p>118607</text:p>
          </table:table-cell>
          <table:table-cell office:value-type="float" office:value="8866913" table:style-name="ce5">
            <text:p>8866913</text:p>
          </table:table-cell>
          <table:table-cell office:value-type="string" table:style-name="ce5">
            <text:p>Cornwallis Academy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1625" table:style-name="ce6">
            <text:p>£1,625.00</text:p>
          </table:table-cell>
          <table:table-cell table:number-columns-repeated="16379"/>
        </table:table-row>
        <table:table-row table:style-name="ro4">
          <table:table-cell office:value-type="float" office:value="122129" table:style-name="ce5">
            <text:p>122129</text:p>
          </table:table-cell>
          <table:table-cell office:value-type="float" office:value="8914329" table:style-name="ce5">
            <text:p>8914329</text:p>
          </table:table-cell>
          <table:table-cell office:value-type="string" table:style-name="ce5">
            <text:p>Rushcliffe School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1625" table:style-name="ce6">
            <text:p>£1,625.00</text:p>
          </table:table-cell>
          <table:table-cell table:number-columns-repeated="16379"/>
        </table:table-row>
        <table:table-row table:style-name="ro4">
          <table:table-cell office:value-type="float" office:value="119488" table:style-name="ce5">
            <text:p>119488</text:p>
          </table:table-cell>
          <table:table-cell office:value-type="float" office:value="9284004" table:style-name="ce5">
            <text:p>9284004</text:p>
          </table:table-cell>
          <table:table-cell office:value-type="string" table:style-name="ce5">
            <text:p>Sponne School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1625" table:style-name="ce6">
            <text:p>£1,625.00</text:p>
          </table:table-cell>
          <table:table-cell table:number-columns-repeated="16379"/>
        </table:table-row>
        <table:table-row table:style-name="ro4">
          <table:table-cell office:value-type="float" office:value="120740" table:style-name="ce5">
            <text:p>120740</text:p>
          </table:table-cell>
          <table:table-cell office:value-type="float" office:value="3034001" table:style-name="ce5">
            <text:p>3034001</text:p>
          </table:table-cell>
          <table:table-cell office:value-type="string" table:style-name="ce5">
            <text:p>Townley Grammar School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19310" table:style-name="ce5">
            <text:p>119310</text:p>
          </table:table-cell>
          <table:table-cell office:value-type="float" office:value="3186907" table:style-name="ce5">
            <text:p>3186907</text:p>
          </table:table-cell>
          <table:table-cell office:value-type="string" table:style-name="ce5">
            <text:p>Richmond Park Academy</text:p>
          </table:table-cell>
          <table:table-cell office:value-type="currency" office:value="16500" table:style-name="ce6">
            <text:p>£16,5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21205" table:style-name="ce5">
            <text:p>121205</text:p>
          </table:table-cell>
          <table:table-cell office:value-type="float" office:value="3355405" table:style-name="ce5">
            <text:p>3355405</text:p>
          </table:table-cell>
          <table:table-cell office:value-type="string" table:style-name="ce5">
            <text:p>Aldridge School - A Science College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20825" table:style-name="ce5">
            <text:p>120825</text:p>
          </table:table-cell>
          <table:table-cell office:value-type="float" office:value="3557025" table:style-name="ce5">
            <text:p>3557025</text:p>
          </table:table-cell>
          <table:table-cell office:value-type="string" table:style-name="ce5">
            <text:p>Oakwood Academy</text:p>
          </table:table-cell>
          <table:table-cell office:value-type="currency" office:value="2250" table:style-name="ce6">
            <text:p>£2,25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21935" table:style-name="ce5">
            <text:p>121935</text:p>
          </table:table-cell>
          <table:table-cell office:value-type="float" office:value="3594035" table:style-name="ce5">
            <text:p>3594035</text:p>
          </table:table-cell>
          <table:table-cell office:value-type="string" table:style-name="ce5">
            <text:p>Hawkley Hall High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20196" table:style-name="ce5">
            <text:p>120196</text:p>
          </table:table-cell>
          <table:table-cell office:value-type="float" office:value="8124009" table:style-name="ce5">
            <text:p>8124009</text:p>
          </table:table-cell>
          <table:table-cell office:value-type="string" table:style-name="ce5">
            <text:p>Ormiston Maritime Academy</text:p>
          </table:table-cell>
          <table:table-cell office:value-type="currency" office:value="27000" table:style-name="ce6">
            <text:p>£27,0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20683" table:style-name="ce5">
            <text:p>120683</text:p>
          </table:table-cell>
          <table:table-cell office:value-type="float" office:value="8134083" table:style-name="ce5">
            <text:p>8134083</text:p>
          </table:table-cell>
          <table:table-cell office:value-type="string" table:style-name="ce5">
            <text:p>South Axholme Academy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20463" table:style-name="ce5">
            <text:p>120463</text:p>
          </table:table-cell>
          <table:table-cell office:value-type="float" office:value="8134091" table:style-name="ce5">
            <text:p>8134091</text:p>
          </table:table-cell>
          <table:table-cell office:value-type="string" table:style-name="ce5">
            <text:p>The Vale Academy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20594" table:style-name="ce5">
            <text:p>120594</text:p>
          </table:table-cell>
          <table:table-cell office:value-type="float" office:value="8834394" table:style-name="ce5">
            <text:p>8834394</text:p>
          </table:table-cell>
          <table:table-cell office:value-type="string" table:style-name="ce5">
            <text:p>Harris Academy Chafford Hundred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19128" table:style-name="ce5">
            <text:p>119128</text:p>
          </table:table-cell>
          <table:table-cell office:value-type="float" office:value="8856905" table:style-name="ce5">
            <text:p>8856905</text:p>
          </table:table-cell>
          <table:table-cell office:value-type="string" table:style-name="ce5">
            <text:p>Tudor Grange Academy Worcester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19410" table:style-name="ce5">
            <text:p>119410</text:p>
          </table:table-cell>
          <table:table-cell office:value-type="float" office:value="9194101" table:style-name="ce5">
            <text:p>9194101</text:p>
          </table:table-cell>
          <table:table-cell office:value-type="string" table:style-name="ce5">
            <text:p>The Broxbourne School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1500" table:style-name="ce6">
            <text:p>£1,500.00</text:p>
          </table:table-cell>
          <table:table-cell table:number-columns-repeated="16379"/>
        </table:table-row>
        <table:table-row table:style-name="ro4">
          <table:table-cell office:value-type="float" office:value="132432" table:style-name="ce5">
            <text:p>132432</text:p>
          </table:table-cell>
          <table:table-cell office:value-type="float" office:value="8084632" table:style-name="ce5">
            <text:p>8084632</text:p>
          </table:table-cell>
          <table:table-cell office:value-type="string" table:style-name="ce7">
            <text:p>St Patrick's Catholic College</text:p>
          </table:table-cell>
          <table:table-cell office:value-type="currency" office:value="7000" table:style-name="ce36">
            <text:p>£7,000.00</text:p>
          </table:table-cell>
          <table:table-cell office:value-type="currency" office:value="1375" table:style-name="ce3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30341" table:style-name="ce5">
            <text:p>130341</text:p>
          </table:table-cell>
          <table:table-cell office:value-type="float" office:value="2034271" table:style-name="ce5">
            <text:p>2034271</text:p>
          </table:table-cell>
          <table:table-cell office:value-type="string" table:style-name="ce5">
            <text:p>Stationers Crown Woods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19674" table:style-name="ce5">
            <text:p>119674</text:p>
          </table:table-cell>
          <table:table-cell office:value-type="float" office:value="3024212" table:style-name="ce5">
            <text:p>3024212</text:p>
          </table:table-cell>
          <table:table-cell office:value-type="string" table:style-name="ce5">
            <text:p>East Barnet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19172" table:style-name="ce5">
            <text:p>119172</text:p>
          </table:table-cell>
          <table:table-cell office:value-type="float" office:value="3186906" table:style-name="ce5">
            <text:p>3186906</text:p>
          </table:table-cell>
          <table:table-cell office:value-type="string" table:style-name="ce5">
            <text:p>Twickenham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18601" table:style-name="ce5">
            <text:p>118601</text:p>
          </table:table-cell>
          <table:table-cell office:value-type="float" office:value="3416907" table:style-name="ce5">
            <text:p>3416907</text:p>
          </table:table-cell>
          <table:table-cell office:value-type="string" table:style-name="ce5">
            <text:p>The Belvedere Academy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22385" table:style-name="ce5">
            <text:p>122385</text:p>
          </table:table-cell>
          <table:table-cell office:value-type="float" office:value="8454045" table:style-name="ce5">
            <text:p>8454045</text:p>
          </table:table-cell>
          <table:table-cell office:value-type="string" table:style-name="ce5">
            <text:p>Rye College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19649" table:style-name="ce5">
            <text:p>119649</text:p>
          </table:table-cell>
          <table:table-cell office:value-type="float" office:value="8505402" table:style-name="ce5">
            <text:p>8505402</text:p>
          </table:table-cell>
          <table:table-cell office:value-type="string" table:style-name="ce5">
            <text:p>The Arnewood School Academy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22431" table:style-name="ce5">
            <text:p>122431</text:p>
          </table:table-cell>
          <table:table-cell office:value-type="float" office:value="8814009" table:style-name="ce5">
            <text:p>8814009</text:p>
          </table:table-cell>
          <table:table-cell office:value-type="string" table:style-name="ce5">
            <text:p>Mark Hall Academy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19302" table:style-name="ce5">
            <text:p>119302</text:p>
          </table:table-cell>
          <table:table-cell office:value-type="float" office:value="8865455" table:style-name="ce5">
            <text:p>8865455</text:p>
          </table:table-cell>
          <table:table-cell office:value-type="string" table:style-name="ce5">
            <text:p>The Hayesbrook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23813" table:style-name="ce5">
            <text:p>123813</text:p>
          </table:table-cell>
          <table:table-cell office:value-type="float" office:value="8964603" table:style-name="ce5">
            <text:p>8964603</text:p>
          </table:table-cell>
          <table:table-cell office:value-type="string" table:style-name="ce5">
            <text:p>The Catholic High School, Chester A Specialist Science College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19626" table:style-name="ce5">
            <text:p>119626</text:p>
          </table:table-cell>
          <table:table-cell office:value-type="float" office:value="9194016" table:style-name="ce5">
            <text:p>9194016</text:p>
          </table:table-cell>
          <table:table-cell office:value-type="string" table:style-name="ce5">
            <text:p>The Knights Templar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1375" table:style-name="ce6">
            <text:p>£1,375.00</text:p>
          </table:table-cell>
          <table:table-cell table:number-columns-repeated="16379"/>
        </table:table-row>
        <table:table-row table:style-name="ro4">
          <table:table-cell office:value-type="float" office:value="132002" table:style-name="ce5">
            <text:p>132002</text:p>
          </table:table-cell>
          <table:table-cell office:value-type="float" office:value="2075402" table:style-name="ce5">
            <text:p>2075402</text:p>
          </table:table-cell>
          <table:table-cell office:value-type="string" table:style-name="ce5">
            <text:p>The Cardinal Vaughan Memorial RC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0093" table:style-name="ce5">
            <text:p>120093</text:p>
          </table:table-cell>
          <table:table-cell office:value-type="float" office:value="2085402" table:style-name="ce5">
            <text:p>2085402</text:p>
          </table:table-cell>
          <table:table-cell office:value-type="string" table:style-name="ce5">
            <text:p>Dunraven School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271" table:style-name="ce5">
            <text:p>119271</text:p>
          </table:table-cell>
          <table:table-cell office:value-type="float" office:value="2104318" table:style-name="ce5">
            <text:p>2104318</text:p>
          </table:table-cell>
          <table:table-cell office:value-type="string" table:style-name="ce5">
            <text:p>The Charter School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122" table:style-name="ce5">
            <text:p>119122</text:p>
          </table:table-cell>
          <table:table-cell office:value-type="float" office:value="3066907" table:style-name="ce5">
            <text:p>3066907</text:p>
          </table:table-cell>
          <table:table-cell office:value-type="string" table:style-name="ce5">
            <text:p>Oasis Academy Coulsdon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211" table:style-name="ce5">
            <text:p>119211</text:p>
          </table:table-cell>
          <table:table-cell office:value-type="float" office:value="3086907" table:style-name="ce5">
            <text:p>3086907</text:p>
          </table:table-cell>
          <table:table-cell office:value-type="string" table:style-name="ce5">
            <text:p>Aylward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0197" table:style-name="ce5">
            <text:p>120197</text:p>
          </table:table-cell>
          <table:table-cell office:value-type="float" office:value="3114000" table:style-name="ce5">
            <text:p>3114000</text:p>
          </table:table-cell>
          <table:table-cell office:value-type="string" table:style-name="ce5">
            <text:p>Hall Mead School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2557" table:style-name="ce5">
            <text:p>122557</text:p>
          </table:table-cell>
          <table:table-cell office:value-type="float" office:value="3304057" table:style-name="ce5">
            <text:p>3304057</text:p>
          </table:table-cell>
          <table:table-cell office:value-type="string" table:style-name="ce5">
            <text:p>Lordswood Boys' School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30692" table:style-name="ce5">
            <text:p>130692</text:p>
          </table:table-cell>
          <table:table-cell office:value-type="float" office:value="3824800" table:style-name="ce5">
            <text:p>3824800</text:p>
          </table:table-cell>
          <table:table-cell office:value-type="string" table:style-name="ce5">
            <text:p>St John Fisher Catholic Voluntary Academy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3950" table:style-name="ce5">
            <text:p>123950</text:p>
          </table:table-cell>
          <table:table-cell office:value-type="float" office:value="3834061" table:style-name="ce5">
            <text:p>3834061</text:p>
          </table:table-cell>
          <table:table-cell office:value-type="string" table:style-name="ce5">
            <text:p>Leeds City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129" table:style-name="ce5">
            <text:p>119129</text:p>
          </table:table-cell>
          <table:table-cell office:value-type="float" office:value="8106906" table:style-name="ce5">
            <text:p>8106906</text:p>
          </table:table-cell>
          <table:table-cell office:value-type="string" table:style-name="ce5">
            <text:p>Sirius Academy</text:p>
          </table:table-cell>
          <table:table-cell office:value-type="currency" office:value="37500" table:style-name="ce6">
            <text:p>£37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266" table:style-name="ce5">
            <text:p>119266</text:p>
          </table:table-cell>
          <table:table-cell office:value-type="float" office:value="8124078" table:style-name="ce5">
            <text:p>8124078</text:p>
          </table:table-cell>
          <table:table-cell office:value-type="string" table:style-name="ce5">
            <text:p>Tollbar Academy</text:p>
          </table:table-cell>
          <table:table-cell office:value-type="currency" office:value="8750" table:style-name="ce6">
            <text:p>£8,7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0115" table:style-name="ce5">
            <text:p>120115</text:p>
          </table:table-cell>
          <table:table-cell office:value-type="float" office:value="8554015" table:style-name="ce5">
            <text:p>8554015</text:p>
          </table:table-cell>
          <table:table-cell office:value-type="string" table:style-name="ce5">
            <text:p>Lutterworth High School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2326" table:style-name="ce5">
            <text:p>122326</text:p>
          </table:table-cell>
          <table:table-cell office:value-type="float" office:value="8684506" table:style-name="ce5">
            <text:p>8684506</text:p>
          </table:table-cell>
          <table:table-cell office:value-type="string" table:style-name="ce5">
            <text:p>Altwood CofE Secondary School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4360" table:style-name="ce5">
            <text:p>124360</text:p>
          </table:table-cell>
          <table:table-cell office:value-type="float" office:value="8784001" table:style-name="ce5">
            <text:p>8784001</text:p>
          </table:table-cell>
          <table:table-cell office:value-type="string" table:style-name="ce5">
            <text:p>The Ilfracombe Church of England Academy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30645" table:style-name="ce5">
            <text:p>130645</text:p>
          </table:table-cell>
          <table:table-cell office:value-type="float" office:value="8794002" table:style-name="ce5">
            <text:p>8794002</text:p>
          </table:table-cell>
          <table:table-cell office:value-type="string" table:style-name="ce5">
            <text:p>St Boniface's RC College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1041" table:style-name="ce5">
            <text:p>121041</text:p>
          </table:table-cell>
          <table:table-cell office:value-type="float" office:value="8914008" table:style-name="ce5">
            <text:p>8914008</text:p>
          </table:table-cell>
          <table:table-cell office:value-type="string" table:style-name="ce5">
            <text:p>Kirkby College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0033" table:style-name="ce5">
            <text:p>120033</text:p>
          </table:table-cell>
          <table:table-cell office:value-type="float" office:value="9165406" table:style-name="ce5">
            <text:p>9165406</text:p>
          </table:table-cell>
          <table:table-cell office:value-type="string" table:style-name="ce5">
            <text:p>Katharine Lady Berkeley's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0415" table:style-name="ce5">
            <text:p>120415</text:p>
          </table:table-cell>
          <table:table-cell office:value-type="float" office:value="9165415" table:style-name="ce5">
            <text:p>9165415</text:p>
          </table:table-cell>
          <table:table-cell office:value-type="string" table:style-name="ce5">
            <text:p>Wyedean School and 6th Form Centre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482" table:style-name="ce5">
            <text:p>119482</text:p>
          </table:table-cell>
          <table:table-cell office:value-type="float" office:value="9195427" table:style-name="ce5">
            <text:p>9195427</text:p>
          </table:table-cell>
          <table:table-cell office:value-type="string" table:style-name="ce5">
            <text:p>Hockerill Anglo-European College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481" table:style-name="ce5">
            <text:p>119481</text:p>
          </table:table-cell>
          <table:table-cell office:value-type="float" office:value="9265400" table:style-name="ce5">
            <text:p>9265400</text:p>
          </table:table-cell>
          <table:table-cell office:value-type="string" table:style-name="ce5">
            <text:p>Wymondham College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0080" table:style-name="ce5">
            <text:p>120080</text:p>
          </table:table-cell>
          <table:table-cell office:value-type="float" office:value="9334450" table:style-name="ce5">
            <text:p>9334450</text:p>
          </table:table-cell>
          <table:table-cell office:value-type="string" table:style-name="ce5">
            <text:p>Stanchester Academy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2025" table:style-name="ce5">
            <text:p>122025</text:p>
          </table:table-cell>
          <table:table-cell office:value-type="float" office:value="9354016" table:style-name="ce5">
            <text:p>9354016</text:p>
          </table:table-cell>
          <table:table-cell office:value-type="string" table:style-name="ce5">
            <text:p>Beccles Free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25181" table:style-name="ce5">
            <text:p>125181</text:p>
          </table:table-cell>
          <table:table-cell office:value-type="float" office:value="9384007" table:style-name="ce5">
            <text:p>9384007</text:p>
          </table:table-cell>
          <table:table-cell office:value-type="string" table:style-name="ce5">
            <text:p>Ormiston Six Villages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1250" table:style-name="ce6">
            <text:p>£1,250.00</text:p>
          </table:table-cell>
          <table:table-cell table:number-columns-repeated="16379"/>
        </table:table-row>
        <table:table-row table:style-name="ro4">
          <table:table-cell office:value-type="float" office:value="119382" table:style-name="ce5">
            <text:p>119382</text:p>
          </table:table-cell>
          <table:table-cell office:value-type="float" office:value="3055418" table:style-name="ce5">
            <text:p>3055418</text:p>
          </table:table-cell>
          <table:table-cell office:value-type="string" table:style-name="ce5">
            <text:p>Darrick Wood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22185" table:style-name="ce5">
            <text:p>122185</text:p>
          </table:table-cell>
          <table:table-cell office:value-type="float" office:value="3304002" table:style-name="ce5">
            <text:p>3304002</text:p>
          </table:table-cell>
          <table:table-cell office:value-type="string" table:style-name="ce5">
            <text:p>Perry Beeches II The Free School</text:p>
          </table:table-cell>
          <table:table-cell office:value-type="currency" office:value="10250" table:style-name="ce6">
            <text:p>£10,25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20020" table:style-name="ce5">
            <text:p>120020</text:p>
          </table:table-cell>
          <table:table-cell office:value-type="float" office:value="3575401" table:style-name="ce5">
            <text:p>3575401</text:p>
          </table:table-cell>
          <table:table-cell office:value-type="string" table:style-name="ce5">
            <text:p>West Hill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18609" table:style-name="ce5">
            <text:p>118609</text:p>
          </table:table-cell>
          <table:table-cell office:value-type="float" office:value="8016907" table:style-name="ce5">
            <text:p>8016907</text:p>
          </table:table-cell>
          <table:table-cell office:value-type="string" table:style-name="ce5">
            <text:p>Bristol Brunel Academy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20378" table:style-name="ce5">
            <text:p>120378</text:p>
          </table:table-cell>
          <table:table-cell office:value-type="float" office:value="8254036" table:style-name="ce5">
            <text:p>8254036</text:p>
          </table:table-cell>
          <table:table-cell office:value-type="string" table:style-name="ce5">
            <text:p>Princes Risborough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23430" table:style-name="ce5">
            <text:p>123430</text:p>
          </table:table-cell>
          <table:table-cell office:value-type="float" office:value="8684000" table:style-name="ce5">
            <text:p>8684000</text:p>
          </table:table-cell>
          <table:table-cell office:value-type="string" table:style-name="ce5">
            <text:p>Desborough College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20554" table:style-name="ce5">
            <text:p>120554</text:p>
          </table:table-cell>
          <table:table-cell office:value-type="float" office:value="8815454" table:style-name="ce5">
            <text:p>8815454</text:p>
          </table:table-cell>
          <table:table-cell office:value-type="string" table:style-name="ce5">
            <text:p>Colchester County High School for Girls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19633" table:style-name="ce5">
            <text:p>119633</text:p>
          </table:table-cell>
          <table:table-cell office:value-type="float" office:value="8865464" table:style-name="ce5">
            <text:p>8865464</text:p>
          </table:table-cell>
          <table:table-cell office:value-type="string" table:style-name="ce5">
            <text:p>Bennett Memorial Diocesan School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19245" table:style-name="ce5">
            <text:p>119245</text:p>
          </table:table-cell>
          <table:table-cell office:value-type="float" office:value="9334259" table:style-name="ce5">
            <text:p>9334259</text:p>
          </table:table-cell>
          <table:table-cell office:value-type="string" table:style-name="ce5">
            <text:p>Huish Episcopi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30933" table:style-name="ce5">
            <text:p>130933</text:p>
          </table:table-cell>
          <table:table-cell office:value-type="float" office:value="9364001" table:style-name="ce5">
            <text:p>9364001</text:p>
          </table:table-cell>
          <table:table-cell office:value-type="string" table:style-name="ce5">
            <text:p>Kings College Guildford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1125" table:style-name="ce6">
            <text:p>£1,125.00</text:p>
          </table:table-cell>
          <table:table-cell table:number-columns-repeated="16379"/>
        </table:table-row>
        <table:table-row table:style-name="ro4">
          <table:table-cell office:value-type="float" office:value="132367" table:style-name="ce5">
            <text:p>132367</text:p>
          </table:table-cell>
          <table:table-cell office:value-type="float" office:value="3524007" table:style-name="ce5">
            <text:p>3524007</text:p>
          </table:table-cell>
          <table:table-cell office:value-type="string" table:style-name="ce7">
            <text:p>Dean Trust Ardwick</text:p>
          </table:table-cell>
          <table:table-cell office:value-type="currency" office:value="1000" table:style-name="ce36">
            <text:p>£1,000.00</text:p>
          </table:table-cell>
          <table:table-cell office:value-type="currency" office:value="1000" table:style-name="ce3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8663" table:style-name="ce5">
            <text:p>118663</text:p>
          </table:table-cell>
          <table:table-cell office:value-type="float" office:value="2136908" table:style-name="ce5">
            <text:p>2136908</text:p>
          </table:table-cell>
          <table:table-cell office:value-type="string" table:style-name="ce5">
            <text:p>Pimlico Academy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9412" table:style-name="ce5">
            <text:p>129412</text:p>
          </table:table-cell>
          <table:table-cell office:value-type="float" office:value="3044001" table:style-name="ce5">
            <text:p>3044001</text:p>
          </table:table-cell>
          <table:table-cell office:value-type="string" table:style-name="ce5">
            <text:p>ARK Elvin Academy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1932" table:style-name="ce5">
            <text:p>121932</text:p>
          </table:table-cell>
          <table:table-cell office:value-type="float" office:value="3065400" table:style-name="ce5">
            <text:p>3065400</text:p>
          </table:table-cell>
          <table:table-cell office:value-type="string" table:style-name="ce5">
            <text:p>Riddlesdown Collegiate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2865" table:style-name="ce5">
            <text:p>122865</text:p>
          </table:table-cell>
          <table:table-cell office:value-type="float" office:value="3444605" table:style-name="ce5">
            <text:p>3444605</text:p>
          </table:table-cell>
          <table:table-cell office:value-type="string" table:style-name="ce5">
            <text:p>St John Plessington Catholic College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0759" table:style-name="ce5">
            <text:p>120759</text:p>
          </table:table-cell>
          <table:table-cell office:value-type="float" office:value="3707009" table:style-name="ce5">
            <text:p>3707009</text:p>
          </table:table-cell>
          <table:table-cell office:value-type="string" table:style-name="ce5">
            <text:p>Greenacre School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7503" table:style-name="ce5">
            <text:p>127503</text:p>
          </table:table-cell>
          <table:table-cell office:value-type="float" office:value="3724003" table:style-name="ce5">
            <text:p>3724003</text:p>
          </table:table-cell>
          <table:table-cell office:value-type="string" table:style-name="ce5">
            <text:p>Oakwood High School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8610" table:style-name="ce5">
            <text:p>118610</text:p>
          </table:table-cell>
          <table:table-cell office:value-type="float" office:value="3916905" table:style-name="ce5">
            <text:p>3916905</text:p>
          </table:table-cell>
          <table:table-cell office:value-type="string" table:style-name="ce5">
            <text:p>Excelsior Academy</text:p>
          </table:table-cell>
          <table:table-cell office:value-type="currency" office:value="33500" table:style-name="ce6">
            <text:p>£33,5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0584" table:style-name="ce5">
            <text:p>120584</text:p>
          </table:table-cell>
          <table:table-cell office:value-type="float" office:value="8234004" table:style-name="ce5">
            <text:p>8234004</text:p>
          </table:table-cell>
          <table:table-cell office:value-type="string" table:style-name="ce5">
            <text:p>Etonbury Academy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0280" table:style-name="ce5">
            <text:p>120280</text:p>
          </table:table-cell>
          <table:table-cell office:value-type="float" office:value="8254000" table:style-name="ce5">
            <text:p>8254000</text:p>
          </table:table-cell>
          <table:table-cell office:value-type="string" table:style-name="ce5">
            <text:p>Chiltern Hills Academy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1070" table:style-name="ce5">
            <text:p>121070</text:p>
          </table:table-cell>
          <table:table-cell office:value-type="float" office:value="8254070" table:style-name="ce5">
            <text:p>8254070</text:p>
          </table:table-cell>
          <table:table-cell office:value-type="string" table:style-name="ce5">
            <text:p>Holmer Green Senior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842" table:style-name="ce5">
            <text:p>119842</text:p>
          </table:table-cell>
          <table:table-cell office:value-type="float" office:value="8264000" table:style-name="ce5">
            <text:p>8264000</text:p>
          </table:table-cell>
          <table:table-cell office:value-type="string" table:style-name="ce5">
            <text:p>Walton High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2093" table:style-name="ce5">
            <text:p>122093</text:p>
          </table:table-cell>
          <table:table-cell office:value-type="float" office:value="8454063" table:style-name="ce5">
            <text:p>8454063</text:p>
          </table:table-cell>
          <table:table-cell office:value-type="string" table:style-name="ce5">
            <text:p>Ratton School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2177" table:style-name="ce5">
            <text:p>122177</text:p>
          </table:table-cell>
          <table:table-cell office:value-type="float" office:value="8454064" table:style-name="ce5">
            <text:p>8454064</text:p>
          </table:table-cell>
          <table:table-cell office:value-type="string" table:style-name="ce5">
            <text:p>The Cavendish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646" table:style-name="ce5">
            <text:p>119646</text:p>
          </table:table-cell>
          <table:table-cell office:value-type="float" office:value="8505407" table:style-name="ce5">
            <text:p>8505407</text:p>
          </table:table-cell>
          <table:table-cell office:value-type="string" table:style-name="ce5">
            <text:p>Bohunt School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0714" table:style-name="ce5">
            <text:p>120714</text:p>
          </table:table-cell>
          <table:table-cell office:value-type="float" office:value="8734004" table:style-name="ce5">
            <text:p>8734004</text:p>
          </table:table-cell>
          <table:table-cell office:value-type="string" table:style-name="ce5">
            <text:p>Impington Village College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0187" table:style-name="ce5">
            <text:p>120187</text:p>
          </table:table-cell>
          <table:table-cell office:value-type="float" office:value="8734077" table:style-name="ce5">
            <text:p>8734077</text:p>
          </table:table-cell>
          <table:table-cell office:value-type="string" table:style-name="ce5">
            <text:p>Ernulf Academy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992" table:style-name="ce5">
            <text:p>119992</text:p>
          </table:table-cell>
          <table:table-cell office:value-type="float" office:value="8735411" table:style-name="ce5">
            <text:p>8735411</text:p>
          </table:table-cell>
          <table:table-cell office:value-type="string" table:style-name="ce5">
            <text:p>Longsands Academy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599" table:style-name="ce5">
            <text:p>119599</text:p>
          </table:table-cell>
          <table:table-cell office:value-type="float" office:value="8794178" table:style-name="ce5">
            <text:p>8794178</text:p>
          </table:table-cell>
          <table:table-cell office:value-type="string" table:style-name="ce5">
            <text:p>Ridgeway School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897" table:style-name="ce5">
            <text:p>119897</text:p>
          </table:table-cell>
          <table:table-cell office:value-type="float" office:value="8854435" table:style-name="ce5">
            <text:p>8854435</text:p>
          </table:table-cell>
          <table:table-cell office:value-type="string" table:style-name="ce5">
            <text:p>The Chantry School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416" table:style-name="ce5">
            <text:p>119416</text:p>
          </table:table-cell>
          <table:table-cell office:value-type="float" office:value="8864092" table:style-name="ce5">
            <text:p>8864092</text:p>
          </table:table-cell>
          <table:table-cell office:value-type="string" table:style-name="ce5">
            <text:p>Highworth Grammar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601" table:style-name="ce5">
            <text:p>119601</text:p>
          </table:table-cell>
          <table:table-cell office:value-type="float" office:value="8874068" table:style-name="ce5">
            <text:p>8874068</text:p>
          </table:table-cell>
          <table:table-cell office:value-type="string" table:style-name="ce5">
            <text:p>Chatham Grammar School for Boys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19869" table:style-name="ce5">
            <text:p>119869</text:p>
          </table:table-cell>
          <table:table-cell office:value-type="float" office:value="9195404" table:style-name="ce5">
            <text:p>9195404</text:p>
          </table:table-cell>
          <table:table-cell office:value-type="string" table:style-name="ce5">
            <text:p>Parmiter's School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2970" table:style-name="ce5">
            <text:p>122970</text:p>
          </table:table-cell>
          <table:table-cell office:value-type="float" office:value="9384110" table:style-name="ce5">
            <text:p>9384110</text:p>
          </table:table-cell>
          <table:table-cell office:value-type="string" table:style-name="ce5">
            <text:p>Worthing High School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1000" table:style-name="ce6">
            <text:p>£1,000.00</text:p>
          </table:table-cell>
          <table:table-cell table:number-columns-repeated="16379"/>
        </table:table-row>
        <table:table-row table:style-name="ro4">
          <table:table-cell office:value-type="float" office:value="121201" table:style-name="ce5">
            <text:p>121201</text:p>
          </table:table-cell>
          <table:table-cell office:value-type="float" office:value="3035401" table:style-name="ce5">
            <text:p>3035401</text:p>
          </table:table-cell>
          <table:table-cell office:value-type="string" table:style-name="ce5">
            <text:p>St Columbas Catholic Boys School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19643" table:style-name="ce5">
            <text:p>119643</text:p>
          </table:table-cell>
          <table:table-cell office:value-type="float" office:value="3824040" table:style-name="ce5">
            <text:p>3824040</text:p>
          </table:table-cell>
          <table:table-cell office:value-type="string" table:style-name="ce5">
            <text:p>The Mirfield Free Grammar and Sixth Form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0106" table:style-name="ce5">
            <text:p>120106</text:p>
          </table:table-cell>
          <table:table-cell office:value-type="float" office:value="8034003" table:style-name="ce5">
            <text:p>8034003</text:p>
          </table:table-cell>
          <table:table-cell office:value-type="string" table:style-name="ce5">
            <text:p>King's Oak Academy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2636" table:style-name="ce5">
            <text:p>122636</text:p>
          </table:table-cell>
          <table:table-cell office:value-type="float" office:value="8134000" table:style-name="ce5">
            <text:p>8134000</text:p>
          </table:table-cell>
          <table:table-cell office:value-type="string" table:style-name="ce5">
            <text:p>Melior Community Academy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1034" table:style-name="ce5">
            <text:p>121034</text:p>
          </table:table-cell>
          <table:table-cell office:value-type="float" office:value="8305415" table:style-name="ce5">
            <text:p>8305415</text:p>
          </table:table-cell>
          <table:table-cell office:value-type="string" table:style-name="ce5">
            <text:p>Saint John Houghton Catholic Voluntary Academy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3958" table:style-name="ce5">
            <text:p>123958</text:p>
          </table:table-cell>
          <table:table-cell office:value-type="float" office:value="8514002" table:style-name="ce5">
            <text:p>8514002</text:p>
          </table:table-cell>
          <table:table-cell office:value-type="string" table:style-name="ce5">
            <text:p>Portsmouth Academy for Girls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0322" table:style-name="ce5">
            <text:p>120322</text:p>
          </table:table-cell>
          <table:table-cell office:value-type="float" office:value="8734603" table:style-name="ce5">
            <text:p>8734603</text:p>
          </table:table-cell>
          <table:table-cell office:value-type="string" table:style-name="ce5">
            <text:p>Abbey College, Ramsey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2506" table:style-name="ce5">
            <text:p>122506</text:p>
          </table:table-cell>
          <table:table-cell office:value-type="float" office:value="9194118" table:style-name="ce5">
            <text:p>9194118</text:p>
          </table:table-cell>
          <table:table-cell office:value-type="string" table:style-name="ce5">
            <text:p>Monk's Walk School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3097" table:style-name="ce5">
            <text:p>123097</text:p>
          </table:table-cell>
          <table:table-cell office:value-type="float" office:value="9284008" table:style-name="ce5">
            <text:p>9284008</text:p>
          </table:table-cell>
          <table:table-cell office:value-type="string" table:style-name="ce5">
            <text:p>Rushden Community College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875" table:style-name="ce6">
            <text:p>£875.00</text:p>
          </table:table-cell>
          <table:table-cell table:number-columns-repeated="16379"/>
        </table:table-row>
        <table:table-row table:style-name="ro4">
          <table:table-cell office:value-type="float" office:value="120779" table:style-name="ce5">
            <text:p>120779</text:p>
          </table:table-cell>
          <table:table-cell office:value-type="float" office:value="8684029" table:style-name="ce5">
            <text:p>8684029</text:p>
          </table:table-cell>
          <table:table-cell office:value-type="string" table:style-name="ce37">
            <text:p>Charters School</text:p>
          </table:table-cell>
          <table:table-cell office:value-type="currency" office:value="800" table:style-name="ce38">
            <text:p>£800.00</text:p>
          </table:table-cell>
          <table:table-cell office:value-type="currency" office:value="800" table:style-name="ce38">
            <text:p>£800.00</text:p>
          </table:table-cell>
          <table:table-cell table:number-columns-repeated="16379"/>
        </table:table-row>
        <table:table-row table:style-name="ro4">
          <table:table-cell office:value-type="float" office:value="132470" table:style-name="ce5">
            <text:p>132470</text:p>
          </table:table-cell>
          <table:table-cell office:value-type="float" office:value="9197014" table:style-name="ce5">
            <text:p>9197014</text:p>
          </table:table-cell>
          <table:table-cell office:value-type="string" table:style-name="ce7">
            <text:p>Hailey Hall School</text:p>
          </table:table-cell>
          <table:table-cell office:value-type="currency" office:value="1500" table:style-name="ce36">
            <text:p>£1,500.00</text:p>
          </table:table-cell>
          <table:table-cell office:value-type="currency" office:value="750" table:style-name="ce3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18653" table:style-name="ce5">
            <text:p>118653</text:p>
          </table:table-cell>
          <table:table-cell office:value-type="float" office:value="2046906" table:style-name="ce5">
            <text:p>2046906</text:p>
          </table:table-cell>
          <table:table-cell office:value-type="string" table:style-name="ce5">
            <text:p>The Petchey Academy</text:p>
          </table:table-cell>
          <table:table-cell office:value-type="currency" office:value="30000" table:style-name="ce6">
            <text:p>£30,0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18670" table:style-name="ce5">
            <text:p>118670</text:p>
          </table:table-cell>
          <table:table-cell office:value-type="float" office:value="2066905" table:style-name="ce5">
            <text:p>2066905</text:p>
          </table:table-cell>
          <table:table-cell office:value-type="string" table:style-name="ce5">
            <text:p>St Mary Magdalene Academy</text:p>
          </table:table-cell>
          <table:table-cell office:value-type="currency" office:value="8250" table:style-name="ce6">
            <text:p>£8,25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2500" table:style-name="ce5">
            <text:p>122500</text:p>
          </table:table-cell>
          <table:table-cell office:value-type="float" office:value="3105400" table:style-name="ce5">
            <text:p>3105400</text:p>
          </table:table-cell>
          <table:table-cell office:value-type="string" table:style-name="ce5">
            <text:p>Salvatorian Roman Catholic College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31125" table:style-name="ce5">
            <text:p>131125</text:p>
          </table:table-cell>
          <table:table-cell office:value-type="float" office:value="8457025" table:style-name="ce5">
            <text:p>8457025</text:p>
          </table:table-cell>
          <table:table-cell office:value-type="string" table:style-name="ce5">
            <text:p>Saxon Mount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2128" table:style-name="ce5">
            <text:p>122128</text:p>
          </table:table-cell>
          <table:table-cell office:value-type="float" office:value="8554028" table:style-name="ce5">
            <text:p>8554028</text:p>
          </table:table-cell>
          <table:table-cell office:value-type="string" table:style-name="ce5">
            <text:p>Ivanhoe College Ashby-De-La-Zouch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2943" table:style-name="ce5">
            <text:p>122943</text:p>
          </table:table-cell>
          <table:table-cell office:value-type="float" office:value="8604123" table:style-name="ce5">
            <text:p>8604123</text:p>
          </table:table-cell>
          <table:table-cell office:value-type="string" table:style-name="ce5">
            <text:p>Wilnecote High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0176" table:style-name="ce5">
            <text:p>120176</text:p>
          </table:table-cell>
          <table:table-cell office:value-type="float" office:value="8784112" table:style-name="ce5">
            <text:p>8784112</text:p>
          </table:table-cell>
          <table:table-cell office:value-type="string" table:style-name="ce5">
            <text:p>Coombeshead Academy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19494" table:style-name="ce5">
            <text:p>119494</text:p>
          </table:table-cell>
          <table:table-cell office:value-type="float" office:value="8785402" table:style-name="ce5">
            <text:p>8785402</text:p>
          </table:table-cell>
          <table:table-cell office:value-type="string" table:style-name="ce5">
            <text:p>Teign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0904" table:style-name="ce5">
            <text:p>120904</text:p>
          </table:table-cell>
          <table:table-cell office:value-type="float" office:value="8815402" table:style-name="ce5">
            <text:p>8815402</text:p>
          </table:table-cell>
          <table:table-cell office:value-type="string" table:style-name="ce5">
            <text:p>Plume School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19652" table:style-name="ce5">
            <text:p>119652</text:p>
          </table:table-cell>
          <table:table-cell office:value-type="float" office:value="8815403" table:style-name="ce5">
            <text:p>8815403</text:p>
          </table:table-cell>
          <table:table-cell office:value-type="string" table:style-name="ce5">
            <text:p>The King John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19783" table:style-name="ce5">
            <text:p>119783</text:p>
          </table:table-cell>
          <table:table-cell office:value-type="float" office:value="8815408" table:style-name="ce5">
            <text:p>8815408</text:p>
          </table:table-cell>
          <table:table-cell office:value-type="string" table:style-name="ce5">
            <text:p>Saffron Walden County High School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0241" table:style-name="ce5">
            <text:p>120241</text:p>
          </table:table-cell>
          <table:table-cell office:value-type="float" office:value="8815413" table:style-name="ce5">
            <text:p>8815413</text:p>
          </table:table-cell>
          <table:table-cell office:value-type="string" table:style-name="ce5">
            <text:p>Thurstable School Sports College and Sixth Form Centre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19387" table:style-name="ce5">
            <text:p>119387</text:p>
          </table:table-cell>
          <table:table-cell office:value-type="float" office:value="9095411" table:style-name="ce5">
            <text:p>9095411</text:p>
          </table:table-cell>
          <table:table-cell office:value-type="string" table:style-name="ce5">
            <text:p>Queen Elizabeth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0802" table:style-name="ce5">
            <text:p>120802</text:p>
          </table:table-cell>
          <table:table-cell office:value-type="float" office:value="9194001" table:style-name="ce5">
            <text:p>9194001</text:p>
          </table:table-cell>
          <table:table-cell office:value-type="string" table:style-name="ce5">
            <text:p>Hertswood Academy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0156" table:style-name="ce5">
            <text:p>120156</text:p>
          </table:table-cell>
          <table:table-cell office:value-type="float" office:value="9195416" table:style-name="ce5">
            <text:p>9195416</text:p>
          </table:table-cell>
          <table:table-cell office:value-type="string" table:style-name="ce5">
            <text:p>Leventhorpe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19839" table:style-name="ce5">
            <text:p>119839</text:p>
          </table:table-cell>
          <table:table-cell office:value-type="float" office:value="9334250" table:style-name="ce5">
            <text:p>9334250</text:p>
          </table:table-cell>
          <table:table-cell office:value-type="string" table:style-name="ce5">
            <text:p>Ansford Academy Trust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750" table:style-name="ce6">
            <text:p>£750.00</text:p>
          </table:table-cell>
          <table:table-cell table:number-columns-repeated="16379"/>
        </table:table-row>
        <table:table-row table:style-name="ro4">
          <table:table-cell office:value-type="float" office:value="120001" table:style-name="ce5">
            <text:p>120001</text:p>
          </table:table-cell>
          <table:table-cell office:value-type="float" office:value="3844029" table:style-name="ce5">
            <text:p>3844029</text:p>
          </table:table-cell>
          <table:table-cell office:value-type="string" table:style-name="ce5">
            <text:p>Crofton Academy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625" table:style-name="ce6">
            <text:p>£625.00</text:p>
          </table:table-cell>
          <table:table-cell table:number-columns-repeated="16379"/>
        </table:table-row>
        <table:table-row table:style-name="ro4">
          <table:table-cell office:value-type="float" office:value="122737" table:style-name="ce5">
            <text:p>122737</text:p>
          </table:table-cell>
          <table:table-cell office:value-type="float" office:value="8024137" table:style-name="ce5">
            <text:p>8024137</text:p>
          </table:table-cell>
          <table:table-cell office:value-type="string" table:style-name="ce5">
            <text:p>Nailsea School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625" table:style-name="ce6">
            <text:p>£625.00</text:p>
          </table:table-cell>
          <table:table-cell table:number-columns-repeated="16379"/>
        </table:table-row>
        <table:table-row table:style-name="ro4">
          <table:table-cell office:value-type="float" office:value="122107" table:style-name="ce5">
            <text:p>122107</text:p>
          </table:table-cell>
          <table:table-cell office:value-type="float" office:value="8554007" table:style-name="ce5">
            <text:p>8554007</text:p>
          </table:table-cell>
          <table:table-cell office:value-type="string" table:style-name="ce5">
            <text:p>Newbridge High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625" table:style-name="ce6">
            <text:p>£625.00</text:p>
          </table:table-cell>
          <table:table-cell table:number-columns-repeated="16379"/>
        </table:table-row>
        <table:table-row table:style-name="ro4">
          <table:table-cell office:value-type="float" office:value="125000" table:style-name="ce5">
            <text:p>125000</text:p>
          </table:table-cell>
          <table:table-cell office:value-type="float" office:value="8615400" table:style-name="ce5">
            <text:p>8615400</text:p>
          </table:table-cell>
          <table:table-cell office:value-type="string" table:style-name="ce5">
            <text:p>St Thomas More Catholic Academy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625" table:style-name="ce6">
            <text:p>£625.00</text:p>
          </table:table-cell>
          <table:table-cell table:number-columns-repeated="16379"/>
        </table:table-row>
        <table:table-row table:style-name="ro4">
          <table:table-cell office:value-type="float" office:value="120478" table:style-name="ce5">
            <text:p>120478</text:p>
          </table:table-cell>
          <table:table-cell office:value-type="float" office:value="8734040" table:style-name="ce5">
            <text:p>8734040</text:p>
          </table:table-cell>
          <table:table-cell office:value-type="string" table:style-name="ce5">
            <text:p>Melbourn Village College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625" table:style-name="ce6">
            <text:p>£625.00</text:p>
          </table:table-cell>
          <table:table-cell table:number-columns-repeated="16379"/>
        </table:table-row>
        <table:table-row table:style-name="ro4">
          <table:table-cell office:value-type="float" office:value="119660" table:style-name="ce5">
            <text:p>119660</text:p>
          </table:table-cell>
          <table:table-cell office:value-type="float" office:value="8864058" table:style-name="ce5">
            <text:p>8864058</text:p>
          </table:table-cell>
          <table:table-cell office:value-type="string" table:style-name="ce5">
            <text:p>Invicta Grammar School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625" table:style-name="ce6">
            <text:p>£625.00</text:p>
          </table:table-cell>
          <table:table-cell table:number-columns-repeated="16379"/>
        </table:table-row>
        <table:table-row table:style-name="ro4">
          <table:table-cell office:value-type="float" office:value="119193" table:style-name="ce5">
            <text:p>119193</text:p>
          </table:table-cell>
          <table:table-cell office:value-type="float" office:value="8866905" table:style-name="ce5">
            <text:p>8866905</text:p>
          </table:table-cell>
          <table:table-cell office:value-type="string" table:style-name="ce5">
            <text:p>Knole Academy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625" table:style-name="ce6">
            <text:p>£625.00</text:p>
          </table:table-cell>
          <table:table-cell table:number-columns-repeated="16379"/>
        </table:table-row>
        <table:table-row table:style-name="ro4">
          <table:table-cell office:value-type="float" office:value="132934" table:style-name="ce5">
            <text:p>132934</text:p>
          </table:table-cell>
          <table:table-cell office:value-type="float" office:value="8954144" table:style-name="ce5">
            <text:p>8954144</text:p>
          </table:table-cell>
          <table:table-cell office:value-type="string" table:style-name="ce7">
            <text:p>Shavington High School</text:p>
          </table:table-cell>
          <table:table-cell office:value-type="currency" office:value="2250" table:style-name="ce36">
            <text:p>£2,250.00</text:p>
          </table:table-cell>
          <table:table-cell office:value-type="currency" office:value="500" table:style-name="ce3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21123" table:style-name="ce5">
            <text:p>121123</text:p>
          </table:table-cell>
          <table:table-cell office:value-type="float" office:value="3134020" table:style-name="ce5">
            <text:p>3134020</text:p>
          </table:table-cell>
          <table:table-cell office:value-type="string" table:style-name="ce5">
            <text:p>Chiswick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30492" table:style-name="ce5">
            <text:p>130492</text:p>
          </table:table-cell>
          <table:table-cell office:value-type="float" office:value="3314002" table:style-name="ce5">
            <text:p>3314002</text:p>
          </table:table-cell>
          <table:table-cell office:value-type="string" table:style-name="ce5">
            <text:p>Eden Girls' School Coventry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19778" table:style-name="ce5">
            <text:p>119778</text:p>
          </table:table-cell>
          <table:table-cell office:value-type="float" office:value="3445900" table:style-name="ce5">
            <text:p>3445900</text:p>
          </table:table-cell>
          <table:table-cell office:value-type="string" table:style-name="ce5">
            <text:p>St Anselm's College</text:p>
          </table:table-cell>
          <table:table-cell office:value-type="currency" office:value="1750" table:style-name="ce6">
            <text:p>£1,75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20896" table:style-name="ce5">
            <text:p>120896</text:p>
          </table:table-cell>
          <table:table-cell office:value-type="float" office:value="3914716" table:style-name="ce5">
            <text:p>3914716</text:p>
          </table:table-cell>
          <table:table-cell office:value-type="string" table:style-name="ce5">
            <text:p>Sacred Heart Catholic High School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19884" table:style-name="ce5">
            <text:p>119884</text:p>
          </table:table-cell>
          <table:table-cell office:value-type="float" office:value="8254500" table:style-name="ce5">
            <text:p>8254500</text:p>
          </table:table-cell>
          <table:table-cell office:value-type="string" table:style-name="ce5">
            <text:p>Aylesbury Grammar School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19508" table:style-name="ce5">
            <text:p>119508</text:p>
          </table:table-cell>
          <table:table-cell office:value-type="float" office:value="8404215" table:style-name="ce5">
            <text:p>8404215</text:p>
          </table:table-cell>
          <table:table-cell office:value-type="string" table:style-name="ce5">
            <text:p>The Academy at Shotton Hall</text:p>
          </table:table-cell>
          <table:table-cell office:value-type="currency" office:value="13250" table:style-name="ce6">
            <text:p>£13,25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31359" table:style-name="ce5">
            <text:p>131359</text:p>
          </table:table-cell>
          <table:table-cell office:value-type="float" office:value="8774229" table:style-name="ce5">
            <text:p>8774229</text:p>
          </table:table-cell>
          <table:table-cell office:value-type="string" table:style-name="ce5">
            <text:p>Bridgewater High School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19569" table:style-name="ce5">
            <text:p>119569</text:p>
          </table:table-cell>
          <table:table-cell office:value-type="float" office:value="8794180" table:style-name="ce5">
            <text:p>8794180</text:p>
          </table:table-cell>
          <table:table-cell office:value-type="string" table:style-name="ce5">
            <text:p>Plymstock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19628" table:style-name="ce5">
            <text:p>119628</text:p>
          </table:table-cell>
          <table:table-cell office:value-type="float" office:value="9194197" table:style-name="ce5">
            <text:p>9194197</text:p>
          </table:table-cell>
          <table:table-cell office:value-type="string" table:style-name="ce5">
            <text:p>Sandringham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30732" table:style-name="ce5">
            <text:p>130732</text:p>
          </table:table-cell>
          <table:table-cell office:value-type="float" office:value="9294632" table:style-name="ce5">
            <text:p>9294632</text:p>
          </table:table-cell>
          <table:table-cell office:value-type="string" table:style-name="ce5">
            <text:p>St Benet Biscop Catholic Voluntary Aided High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19833" table:style-name="ce5">
            <text:p>119833</text:p>
          </table:table-cell>
          <table:table-cell office:value-type="float" office:value="9364036" table:style-name="ce5">
            <text:p>9364036</text:p>
          </table:table-cell>
          <table:table-cell office:value-type="string" table:style-name="ce5">
            <text:p>Howard of Effingham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20079" table:style-name="ce5">
            <text:p>120079</text:p>
          </table:table-cell>
          <table:table-cell office:value-type="float" office:value="9374000" table:style-name="ce5">
            <text:p>9374000</text:p>
          </table:table-cell>
          <table:table-cell office:value-type="string" table:style-name="ce5">
            <text:p>The George Eliot School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500" table:style-name="ce6">
            <text:p>£500.00</text:p>
          </table:table-cell>
          <table:table-cell table:number-columns-repeated="16379"/>
        </table:table-row>
        <table:table-row table:style-name="ro4">
          <table:table-cell office:value-type="float" office:value="119785" table:style-name="ce5">
            <text:p>119785</text:p>
          </table:table-cell>
          <table:table-cell office:value-type="float" office:value="3304300" table:style-name="ce5">
            <text:p>3304300</text:p>
          </table:table-cell>
          <table:table-cell office:value-type="string" table:style-name="ce5">
            <text:p>Sutton Coldfield Grammar School for Girls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375" table:style-name="ce6">
            <text:p>£375.00</text:p>
          </table:table-cell>
          <table:table-cell table:number-columns-repeated="16379"/>
        </table:table-row>
        <table:table-row table:style-name="ro4">
          <table:table-cell office:value-type="float" office:value="120913" table:style-name="ce5">
            <text:p>120913</text:p>
          </table:table-cell>
          <table:table-cell office:value-type="float" office:value="8695404" table:style-name="ce5">
            <text:p>8695404</text:p>
          </table:table-cell>
          <table:table-cell office:value-type="string" table:style-name="ce5">
            <text:p>Denefield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375" table:style-name="ce6">
            <text:p>£375.00</text:p>
          </table:table-cell>
          <table:table-cell table:number-columns-repeated="16379"/>
        </table:table-row>
        <table:table-row table:style-name="ro4">
          <table:table-cell office:value-type="float" office:value="120260" table:style-name="ce5">
            <text:p>120260</text:p>
          </table:table-cell>
          <table:table-cell office:value-type="float" office:value="8815429" table:style-name="ce5">
            <text:p>8815429</text:p>
          </table:table-cell>
          <table:table-cell office:value-type="string" table:style-name="ce5">
            <text:p>Chelmer Valley High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375" table:style-name="ce6">
            <text:p>£375.00</text:p>
          </table:table-cell>
          <table:table-cell table:number-columns-repeated="16379"/>
        </table:table-row>
        <table:table-row table:style-name="ro4">
          <table:table-cell office:value-type="float" office:value="120107" table:style-name="ce5">
            <text:p>120107</text:p>
          </table:table-cell>
          <table:table-cell office:value-type="float" office:value="9095406" table:style-name="ce5">
            <text:p>9095406</text:p>
          </table:table-cell>
          <table:table-cell office:value-type="string" table:style-name="ce5">
            <text:p>Kirkby Stephen Grammar School</text:p>
          </table:table-cell>
          <table:table-cell office:value-type="currency" office:value="1750" table:style-name="ce6">
            <text:p>£1,750.00</text:p>
          </table:table-cell>
          <table:table-cell office:value-type="currency" office:value="375" table:style-name="ce6">
            <text:p>£375.00</text:p>
          </table:table-cell>
          <table:table-cell table:number-columns-repeated="16379"/>
        </table:table-row>
        <table:table-row table:style-name="ro4">
          <table:table-cell office:value-type="float" office:value="121182" table:style-name="ce5">
            <text:p>121182</text:p>
          </table:table-cell>
          <table:table-cell office:value-type="float" office:value="9195412" table:style-name="ce5">
            <text:p>9195412</text:p>
          </table:table-cell>
          <table:table-cell office:value-type="string" table:style-name="ce5">
            <text:p>Nicholas Breakspear Catholic School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375" table:style-name="ce6">
            <text:p>£375.00</text:p>
          </table:table-cell>
          <table:table-cell table:number-columns-repeated="16379"/>
        </table:table-row>
        <table:table-row table:style-name="ro4">
          <table:table-cell office:value-type="float" office:value="120916" table:style-name="ce5">
            <text:p>120916</text:p>
          </table:table-cell>
          <table:table-cell office:value-type="float" office:value="9264005" table:style-name="ce5">
            <text:p>9264005</text:p>
          </table:table-cell>
          <table:table-cell office:value-type="string" table:style-name="ce5">
            <text:p>Hellesdon High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375" table:style-name="ce6">
            <text:p>£375.00</text:p>
          </table:table-cell>
          <table:table-cell table:number-columns-repeated="16379"/>
        </table:table-row>
        <table:table-row table:style-name="ro4">
          <table:table-cell office:value-type="float" office:value="130296" table:style-name="ce5">
            <text:p>130296</text:p>
          </table:table-cell>
          <table:table-cell office:value-type="float" office:value="9264016" table:style-name="ce5">
            <text:p>9264016</text:p>
          </table:table-cell>
          <table:table-cell office:value-type="string" table:style-name="ce5">
            <text:p>King Edward VII Academy</text:p>
          </table:table-cell>
          <table:table-cell office:value-type="currency" office:value="10250" table:style-name="ce6">
            <text:p>£10,250.00</text:p>
          </table:table-cell>
          <table:table-cell office:value-type="currency" office:value="375" table:style-name="ce6">
            <text:p>£375.00</text:p>
          </table:table-cell>
          <table:table-cell table:number-columns-repeated="16379"/>
        </table:table-row>
        <table:table-row table:style-name="ro4">
          <table:table-cell office:value-type="float" office:value="120346" table:style-name="ce5">
            <text:p>120346</text:p>
          </table:table-cell>
          <table:table-cell office:value-type="float" office:value="3114006" table:style-name="ce5">
            <text:p>3114006</text:p>
          </table:table-cell>
          <table:table-cell office:value-type="string" table:style-name="ce5">
            <text:p>Emerson Park Academy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6527" table:style-name="ce5">
            <text:p>126527</text:p>
          </table:table-cell>
          <table:table-cell office:value-type="float" office:value="3174027" table:style-name="ce5">
            <text:p>3174027</text:p>
          </table:table-cell>
          <table:table-cell office:value-type="string" table:style-name="ce5">
            <text:p>Loxford School of Science and Technology</text:p>
          </table:table-cell>
          <table:table-cell office:value-type="currency" office:value="17500" table:style-name="ce6">
            <text:p>£17,5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19621" table:style-name="ce5">
            <text:p>119621</text:p>
          </table:table-cell>
          <table:table-cell office:value-type="float" office:value="3305414" table:style-name="ce5">
            <text:p>3305414</text:p>
          </table:table-cell>
          <table:table-cell office:value-type="string" table:style-name="ce5">
            <text:p>Kings Norton Girls'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19963" table:style-name="ce5">
            <text:p>119963</text:p>
          </table:table-cell>
          <table:table-cell office:value-type="float" office:value="3314037" table:style-name="ce5">
            <text:p>3314037</text:p>
          </table:table-cell>
          <table:table-cell office:value-type="string" table:style-name="ce5">
            <text:p>Finham Park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4489" table:style-name="ce5">
            <text:p>124489</text:p>
          </table:table-cell>
          <table:table-cell office:value-type="float" office:value="8057026" table:style-name="ce5">
            <text:p>8057026</text:p>
          </table:table-cell>
          <table:table-cell office:value-type="string" table:style-name="ce5">
            <text:p>Catcote School</text:p>
          </table:table-cell>
          <table:table-cell office:value-type="currency" office:value="1750" table:style-name="ce6">
            <text:p>£1,75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18405" table:style-name="ce5">
            <text:p>118405</text:p>
          </table:table-cell>
          <table:table-cell office:value-type="float" office:value="8066906" table:style-name="ce5">
            <text:p>8066906</text:p>
          </table:table-cell>
          <table:table-cell office:value-type="string" table:style-name="ce5">
            <text:p>The King's Academy</text:p>
          </table:table-cell>
          <table:table-cell office:value-type="currency" office:value="24000" table:style-name="ce6">
            <text:p>£24,0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2045" table:style-name="ce5">
            <text:p>122045</text:p>
          </table:table-cell>
          <table:table-cell office:value-type="float" office:value="8614002" table:style-name="ce5">
            <text:p>8614002</text:p>
          </table:table-cell>
          <table:table-cell office:value-type="string" table:style-name="ce5">
            <text:p>Thistley Hough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19510" table:style-name="ce5">
            <text:p>119510</text:p>
          </table:table-cell>
          <table:table-cell office:value-type="float" office:value="8615901" table:style-name="ce5">
            <text:p>8615901</text:p>
          </table:table-cell>
          <table:table-cell office:value-type="string" table:style-name="ce5">
            <text:p>St Joseph's College</text:p>
          </table:table-cell>
          <table:table-cell office:value-type="currency" office:value="1000" table:style-name="ce6">
            <text:p>£1,0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19849" table:style-name="ce5">
            <text:p>119849</text:p>
          </table:table-cell>
          <table:table-cell office:value-type="float" office:value="8655403" table:style-name="ce5">
            <text:p>8655403</text:p>
          </table:table-cell>
          <table:table-cell office:value-type="string" table:style-name="ce5">
            <text:p>Pewsey Vale School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1062" table:style-name="ce5">
            <text:p>121062</text:p>
          </table:table-cell>
          <table:table-cell office:value-type="float" office:value="8815462" table:style-name="ce5">
            <text:p>8815462</text:p>
          </table:table-cell>
          <table:table-cell office:value-type="string" table:style-name="ce5">
            <text:p>The Stanway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0111" table:style-name="ce5">
            <text:p>120111</text:p>
          </table:table-cell>
          <table:table-cell office:value-type="float" office:value="8884193" table:style-name="ce5">
            <text:p>8884193</text:p>
          </table:table-cell>
          <table:table-cell office:value-type="string" table:style-name="ce5">
            <text:p>Lostock Hall Academy Trust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0342" table:style-name="ce5">
            <text:p>120342</text:p>
          </table:table-cell>
          <table:table-cell office:value-type="float" office:value="9264060" table:style-name="ce5">
            <text:p>9264060</text:p>
          </table:table-cell>
          <table:table-cell office:value-type="string" table:style-name="ce5">
            <text:p>Wymondham High Academy Trust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0989" table:style-name="ce5">
            <text:p>120989</text:p>
          </table:table-cell>
          <table:table-cell office:value-type="float" office:value="9284089" table:style-name="ce5">
            <text:p>9284089</text:p>
          </table:table-cell>
          <table:table-cell office:value-type="string" table:style-name="ce5">
            <text:p>Chenderit School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0118" table:style-name="ce5">
            <text:p>120118</text:p>
          </table:table-cell>
          <table:table-cell office:value-type="float" office:value="9334287" table:style-name="ce5">
            <text:p>9334287</text:p>
          </table:table-cell>
          <table:table-cell office:value-type="string" table:style-name="ce5">
            <text:p>Maiden Beech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20707" table:style-name="ce5">
            <text:p>120707</text:p>
          </table:table-cell>
          <table:table-cell office:value-type="float" office:value="9365407" table:style-name="ce5">
            <text:p>9365407</text:p>
          </table:table-cell>
          <table:table-cell office:value-type="string" table:style-name="ce5">
            <text:p>Rosebery School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250" table:style-name="ce6">
            <text:p>£250.00</text:p>
          </table:table-cell>
          <table:table-cell table:number-columns-repeated="16379"/>
        </table:table-row>
        <table:table-row table:style-name="ro4">
          <table:table-cell office:value-type="float" office:value="132296" table:style-name="ce5">
            <text:p>132296</text:p>
          </table:table-cell>
          <table:table-cell office:value-type="float" office:value="8604096" table:style-name="ce5">
            <text:p>8604096</text:p>
          </table:table-cell>
          <table:table-cell office:value-type="string" table:style-name="ce7">
            <text:p>NCHS The Science College</text:p>
          </table:table-cell>
          <table:table-cell office:value-type="currency" office:value="4250" table:style-name="ce36">
            <text:p>£4,250.00</text:p>
          </table:table-cell>
          <table:table-cell office:value-type="currency" office:value="125" table:style-name="ce36">
            <text:p>£125.00</text:p>
          </table:table-cell>
          <table:table-cell table:number-columns-repeated="16379"/>
        </table:table-row>
        <table:table-row table:style-name="ro4">
          <table:table-cell office:value-type="float" office:value="120940" table:style-name="ce5">
            <text:p>120940</text:p>
          </table:table-cell>
          <table:table-cell office:value-type="float" office:value="3714040" table:style-name="ce5">
            <text:p>3714040</text:p>
          </table:table-cell>
          <table:table-cell office:value-type="string" table:style-name="ce5">
            <text:p>Hungerhill School A Specialist Centre for Science, Mathematics and Computing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125" table:style-name="ce6">
            <text:p>£125.00</text:p>
          </table:table-cell>
          <table:table-cell table:number-columns-repeated="16379"/>
        </table:table-row>
        <table:table-row table:style-name="ro4">
          <table:table-cell office:value-type="float" office:value="120949" table:style-name="ce5">
            <text:p>120949</text:p>
          </table:table-cell>
          <table:table-cell office:value-type="float" office:value="8004000" table:style-name="ce5">
            <text:p>8004000</text:p>
          </table:table-cell>
          <table:table-cell office:value-type="string" table:style-name="ce5">
            <text:p>Bath Community Academy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125" table:style-name="ce6">
            <text:p>£125.00</text:p>
          </table:table-cell>
          <table:table-cell table:number-columns-repeated="16379"/>
        </table:table-row>
        <table:table-row table:style-name="ro4">
          <table:table-cell office:value-type="float" office:value="122144" table:style-name="ce5">
            <text:p>122144</text:p>
          </table:table-cell>
          <table:table-cell office:value-type="float" office:value="8404694" table:style-name="ce5">
            <text:p>8404694</text:p>
          </table:table-cell>
          <table:table-cell office:value-type="string" table:style-name="ce5">
            <text:p>St Bede's Catholic Comprehensive School and Sixth Form College, Lanchester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125" table:style-name="ce6">
            <text:p>£125.00</text:p>
          </table:table-cell>
          <table:table-cell table:number-columns-repeated="16379"/>
        </table:table-row>
        <table:table-row table:style-name="ro4">
          <table:table-cell office:value-type="float" office:value="119686" table:style-name="ce5">
            <text:p>119686</text:p>
          </table:table-cell>
          <table:table-cell office:value-type="float" office:value="9095400" table:style-name="ce5">
            <text:p>9095400</text:p>
          </table:table-cell>
          <table:table-cell office:value-type="string" table:style-name="ce5">
            <text:p>Kirkbie Kendal School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125" table:style-name="ce6">
            <text:p>£125.00</text:p>
          </table:table-cell>
          <table:table-cell table:number-columns-repeated="16379"/>
        </table:table-row>
        <table:table-row table:style-name="ro4">
          <table:table-cell office:value-type="float" office:value="120252" table:style-name="ce5">
            <text:p>120252</text:p>
          </table:table-cell>
          <table:table-cell office:value-type="float" office:value="9095412" table:style-name="ce5">
            <text:p>9095412</text:p>
          </table:table-cell>
          <table:table-cell office:value-type="string" table:style-name="ce5">
            <text:p>William Howard School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125" table:style-name="ce6">
            <text:p>£125.00</text:p>
          </table:table-cell>
          <table:table-cell table:number-columns-repeated="16379"/>
        </table:table-row>
        <table:table-row table:style-name="ro4">
          <table:table-cell office:value-type="float" office:value="120900" table:style-name="ce5">
            <text:p>120900</text:p>
          </table:table-cell>
          <table:table-cell office:value-type="float" office:value="9384044" table:style-name="ce5">
            <text:p>9384044</text:p>
          </table:table-cell>
          <table:table-cell office:value-type="string" table:style-name="ce5">
            <text:p>Thomas Bennett Community College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125" table:style-name="ce6">
            <text:p>£125.00</text:p>
          </table:table-cell>
          <table:table-cell table:number-columns-repeated="16379"/>
        </table:table-row>
        <table:table-row table:style-name="ro4">
          <table:table-cell office:value-type="float" office:value="121163" table:style-name="ce5">
            <text:p>121163</text:p>
          </table:table-cell>
          <table:table-cell office:value-type="float" office:value="8954163" table:style-name="ce5">
            <text:p>8954163</text:p>
          </table:table-cell>
          <table:table-cell office:value-type="string" table:style-name="ce5">
            <text:p>Knutsford Academy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-125" table:style-name="ce6">
            <text:p>-£125.00</text:p>
          </table:table-cell>
          <table:table-cell table:number-columns-repeated="16379"/>
        </table:table-row>
        <table:table-row table:style-name="ro4">
          <table:table-cell office:value-type="float" office:value="121828" table:style-name="ce5">
            <text:p>121828</text:p>
          </table:table-cell>
          <table:table-cell office:value-type="float" office:value="8964100" table:style-name="ce5">
            <text:p>8964100</text:p>
          </table:table-cell>
          <table:table-cell office:value-type="string" table:style-name="ce5">
            <text:p>Neston High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-125" table:style-name="ce6">
            <text:p>-£125.00</text:p>
          </table:table-cell>
          <table:table-cell table:number-columns-repeated="16379"/>
        </table:table-row>
        <table:table-row table:style-name="ro4">
          <table:table-cell office:value-type="float" office:value="130629" table:style-name="ce5">
            <text:p>130629</text:p>
          </table:table-cell>
          <table:table-cell office:value-type="float" office:value="9214004" table:style-name="ce5">
            <text:p>9214004</text:p>
          </table:table-cell>
          <table:table-cell office:value-type="string" table:style-name="ce5">
            <text:p>Cowes Enterprise College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-125" table:style-name="ce6">
            <text:p>-£125.00</text:p>
          </table:table-cell>
          <table:table-cell table:number-columns-repeated="16379"/>
        </table:table-row>
        <table:table-row table:style-name="ro4">
          <table:table-cell office:value-type="float" office:value="120967" table:style-name="ce5">
            <text:p>120967</text:p>
          </table:table-cell>
          <table:table-cell office:value-type="float" office:value="9354006" table:style-name="ce5">
            <text:p>9354006</text:p>
          </table:table-cell>
          <table:table-cell office:value-type="string" table:style-name="ce5">
            <text:p>Ormiston Endeavour Academy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-125" table:style-name="ce6">
            <text:p>-£125.00</text:p>
          </table:table-cell>
          <table:table-cell table:number-columns-repeated="16379"/>
        </table:table-row>
        <table:table-row table:style-name="ro4">
          <table:table-cell office:value-type="float" office:value="131368" table:style-name="ce5">
            <text:p>131368</text:p>
          </table:table-cell>
          <table:table-cell office:value-type="float" office:value="8084006" table:style-name="ce5">
            <text:p>8084006</text:p>
          </table:table-cell>
          <table:table-cell office:value-type="string" table:style-name="ce7">
            <text:p>Our Lady and St Bede Catholic Academy</text:p>
          </table:table-cell>
          <table:table-cell office:value-type="currency" office:value="5750" table:style-name="ce36">
            <text:p>£5,750.00</text:p>
          </table:table-cell>
          <table:table-cell office:value-type="currency" office:value="-250" table:style-name="ce3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1834" table:style-name="ce5">
            <text:p>121834</text:p>
          </table:table-cell>
          <table:table-cell office:value-type="float" office:value="3045404" table:style-name="ce5">
            <text:p>3045404</text:p>
          </table:table-cell>
          <table:table-cell office:value-type="string" table:style-name="ce5">
            <text:p>Convent of Jesus and Mary Language College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1081" table:style-name="ce5">
            <text:p>121081</text:p>
          </table:table-cell>
          <table:table-cell office:value-type="float" office:value="3445901" table:style-name="ce5">
            <text:p>3445901</text:p>
          </table:table-cell>
          <table:table-cell office:value-type="string" table:style-name="ce5">
            <text:p>Upton Hall School FCJ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2073" table:style-name="ce5">
            <text:p>122073</text:p>
          </table:table-cell>
          <table:table-cell office:value-type="float" office:value="3545400" table:style-name="ce5">
            <text:p>3545400</text:p>
          </table:table-cell>
          <table:table-cell office:value-type="string" table:style-name="ce5">
            <text:p>Wardle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701" table:style-name="ce5">
            <text:p>120701</text:p>
          </table:table-cell>
          <table:table-cell office:value-type="float" office:value="3815401" table:style-name="ce5">
            <text:p>3815401</text:p>
          </table:table-cell>
          <table:table-cell office:value-type="string" table:style-name="ce5">
            <text:p>The Crossley Heath School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19292" table:style-name="ce5">
            <text:p>119292</text:p>
          </table:table-cell>
          <table:table-cell office:value-type="float" office:value="8004128" table:style-name="ce5">
            <text:p>8004128</text:p>
          </table:table-cell>
          <table:table-cell office:value-type="string" table:style-name="ce5">
            <text:p>Norton Hill Academy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630" table:style-name="ce5">
            <text:p>120630</text:p>
          </table:table-cell>
          <table:table-cell office:value-type="float" office:value="8004138" table:style-name="ce5">
            <text:p>8004138</text:p>
          </table:table-cell>
          <table:table-cell office:value-type="string" table:style-name="ce5">
            <text:p>Wellsway School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3248" table:style-name="ce5">
            <text:p>123248</text:p>
          </table:table-cell>
          <table:table-cell office:value-type="float" office:value="8034148" table:style-name="ce5">
            <text:p>8034148</text:p>
          </table:table-cell>
          <table:table-cell office:value-type="string" table:style-name="ce5">
            <text:p>Downend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2305" table:style-name="ce5">
            <text:p>122305</text:p>
          </table:table-cell>
          <table:table-cell office:value-type="float" office:value="8064002" table:style-name="ce5">
            <text:p>8064002</text:p>
          </table:table-cell>
          <table:table-cell office:value-type="string" table:style-name="ce5">
            <text:p>Outwood Academy Acklam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095" table:style-name="ce5">
            <text:p>120095</text:p>
          </table:table-cell>
          <table:table-cell office:value-type="float" office:value="8314181" table:style-name="ce5">
            <text:p>8314181</text:p>
          </table:table-cell>
          <table:table-cell office:value-type="string" table:style-name="ce5">
            <text:p>Lees Brook Community School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160" table:style-name="ce5">
            <text:p>120160</text:p>
          </table:table-cell>
          <table:table-cell office:value-type="float" office:value="8665417" table:style-name="ce5">
            <text:p>8665417</text:p>
          </table:table-cell>
          <table:table-cell office:value-type="string" table:style-name="ce5">
            <text:p>The Ridgeway School &amp; Sixth Form College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19547" table:style-name="ce5">
            <text:p>119547</text:p>
          </table:table-cell>
          <table:table-cell office:value-type="float" office:value="8724053" table:style-name="ce5">
            <text:p>8724053</text:p>
          </table:table-cell>
          <table:table-cell office:value-type="string" table:style-name="ce5">
            <text:p>Maiden Erlegh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19664" table:style-name="ce5">
            <text:p>119664</text:p>
          </table:table-cell>
          <table:table-cell office:value-type="float" office:value="8734031" table:style-name="ce5">
            <text:p>8734031</text:p>
          </table:table-cell>
          <table:table-cell office:value-type="string" table:style-name="ce5">
            <text:p>Coleridge Community College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503" table:style-name="ce5">
            <text:p>120503</text:p>
          </table:table-cell>
          <table:table-cell office:value-type="float" office:value="8734503" table:style-name="ce5">
            <text:p>8734503</text:p>
          </table:table-cell>
          <table:table-cell office:value-type="string" table:style-name="ce5">
            <text:p>Hinchingbrooke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152" table:style-name="ce5">
            <text:p>120152</text:p>
          </table:table-cell>
          <table:table-cell office:value-type="float" office:value="8814004" table:style-name="ce5">
            <text:p>8814004</text:p>
          </table:table-cell>
          <table:table-cell office:value-type="string" table:style-name="ce5">
            <text:p>Ormiston Rivers Academy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19506" table:style-name="ce5">
            <text:p>119506</text:p>
          </table:table-cell>
          <table:table-cell office:value-type="float" office:value="8865448" table:style-name="ce5">
            <text:p>8865448</text:p>
          </table:table-cell>
          <table:table-cell office:value-type="string" table:style-name="ce5">
            <text:p>Herne Bay High School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19571" table:style-name="ce5">
            <text:p>119571</text:p>
          </table:table-cell>
          <table:table-cell office:value-type="float" office:value="9084166" table:style-name="ce5">
            <text:p>9084166</text:p>
          </table:table-cell>
          <table:table-cell office:value-type="string" table:style-name="ce5">
            <text:p>Penair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13716" table:style-name="ce5">
            <text:p>113716</text:p>
          </table:table-cell>
          <table:table-cell office:value-type="float" office:value="9255413" table:style-name="ce5">
            <text:p>9255413</text:p>
          </table:table-cell>
          <table:table-cell office:value-type="string" table:style-name="ce5">
            <text:p>Sir Robert Pattinson Academy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424" table:style-name="ce5">
            <text:p>120424</text:p>
          </table:table-cell>
          <table:table-cell office:value-type="float" office:value="9294424" table:style-name="ce5">
            <text:p>9294424</text:p>
          </table:table-cell>
          <table:table-cell office:value-type="string" table:style-name="ce5">
            <text:p>Cramlington Learning Village</text:p>
          </table:table-cell>
          <table:table-cell office:value-type="currency" office:value="8750" table:style-name="ce6">
            <text:p>£8,75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19502" table:style-name="ce5">
            <text:p>119502</text:p>
          </table:table-cell>
          <table:table-cell office:value-type="float" office:value="9354606" table:style-name="ce5">
            <text:p>9354606</text:p>
          </table:table-cell>
          <table:table-cell office:value-type="string" table:style-name="ce5">
            <text:p>Ipswich Academy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-250" table:style-name="ce6">
            <text:p>-£250.00</text:p>
          </table:table-cell>
          <table:table-cell table:number-columns-repeated="16379"/>
        </table:table-row>
        <table:table-row table:style-name="ro4">
          <table:table-cell office:value-type="float" office:value="120077" table:style-name="ce5">
            <text:p>120077</text:p>
          </table:table-cell>
          <table:table-cell office:value-type="float" office:value="3125406" table:style-name="ce5">
            <text:p>3125406</text:p>
          </table:table-cell>
          <table:table-cell office:value-type="string" table:style-name="ce5">
            <text:p>Rosedale College</text:p>
          </table:table-cell>
          <table:table-cell office:value-type="currency" office:value="9250" table:style-name="ce6">
            <text:p>£9,250.00</text:p>
          </table:table-cell>
          <table:table-cell office:value-type="currency" office:value="-375" table:style-name="ce6">
            <text:p>-£375.00</text:p>
          </table:table-cell>
          <table:table-cell table:number-columns-repeated="16379"/>
        </table:table-row>
        <table:table-row table:style-name="ro4">
          <table:table-cell office:value-type="float" office:value="131059" table:style-name="ce5">
            <text:p>131059</text:p>
          </table:table-cell>
          <table:table-cell office:value-type="float" office:value="8815419" table:style-name="ce5">
            <text:p>8815419</text:p>
          </table:table-cell>
          <table:table-cell office:value-type="string" table:style-name="ce5">
            <text:p>Castle View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375" table:style-name="ce6">
            <text:p>-£375.00</text:p>
          </table:table-cell>
          <table:table-cell table:number-columns-repeated="16379"/>
        </table:table-row>
        <table:table-row table:style-name="ro4">
          <table:table-cell office:value-type="float" office:value="121170" table:style-name="ce5">
            <text:p>121170</text:p>
          </table:table-cell>
          <table:table-cell office:value-type="float" office:value="8815470" table:style-name="ce5">
            <text:p>8815470</text:p>
          </table:table-cell>
          <table:table-cell office:value-type="string" table:style-name="ce5">
            <text:p>Manningtree High School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-375" table:style-name="ce6">
            <text:p>-£375.00</text:p>
          </table:table-cell>
          <table:table-cell table:number-columns-repeated="16379"/>
        </table:table-row>
        <table:table-row table:style-name="ro4">
          <table:table-cell office:value-type="float" office:value="119629" table:style-name="ce5">
            <text:p>119629</text:p>
          </table:table-cell>
          <table:table-cell office:value-type="float" office:value="9095404" table:style-name="ce5">
            <text:p>9095404</text:p>
          </table:table-cell>
          <table:table-cell office:value-type="string" table:style-name="ce5">
            <text:p>The Queen Katherine School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-375" table:style-name="ce6">
            <text:p>-£375.00</text:p>
          </table:table-cell>
          <table:table-cell table:number-columns-repeated="16379"/>
        </table:table-row>
        <table:table-row table:style-name="ro4">
          <table:table-cell office:value-type="float" office:value="119592" table:style-name="ce5">
            <text:p>119592</text:p>
          </table:table-cell>
          <table:table-cell office:value-type="float" office:value="9365404" table:style-name="ce5">
            <text:p>9365404</text:p>
          </table:table-cell>
          <table:table-cell office:value-type="string" table:style-name="ce5">
            <text:p>Glyn School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-375" table:style-name="ce6">
            <text:p>-£375.00</text:p>
          </table:table-cell>
          <table:table-cell table:number-columns-repeated="16379"/>
        </table:table-row>
        <table:table-row table:style-name="ro4">
          <table:table-cell office:value-type="float" office:value="118907" table:style-name="ce5">
            <text:p>118907</text:p>
          </table:table-cell>
          <table:table-cell office:value-type="float" office:value="9386913" table:style-name="ce5">
            <text:p>9386913</text:p>
          </table:table-cell>
          <table:table-cell office:value-type="string" table:style-name="ce5">
            <text:p>Midhurst Rother College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-375" table:style-name="ce6">
            <text:p>-£375.00</text:p>
          </table:table-cell>
          <table:table-cell table:number-columns-repeated="16379"/>
        </table:table-row>
        <table:table-row table:style-name="ro4">
          <table:table-cell office:value-type="float" office:value="132060" table:style-name="ce5">
            <text:p>132060</text:p>
          </table:table-cell>
          <table:table-cell office:value-type="float" office:value="8724060" table:style-name="ce5">
            <text:p>8724060</text:p>
          </table:table-cell>
          <table:table-cell office:value-type="string" table:style-name="ce7">
            <text:p>Waingels College</text:p>
          </table:table-cell>
          <table:table-cell office:value-type="currency" office:value="7000" table:style-name="ce36">
            <text:p>£7,000.00</text:p>
          </table:table-cell>
          <table:table-cell office:value-type="currency" office:value="-500" table:style-name="ce3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31829" table:style-name="ce5">
            <text:p>131829</text:p>
          </table:table-cell>
          <table:table-cell office:value-type="float" office:value="8934427" table:style-name="ce5">
            <text:p>8934427</text:p>
          </table:table-cell>
          <table:table-cell office:value-type="string" table:style-name="ce7">
            <text:p>Oldbury Wells School</text:p>
          </table:table-cell>
          <table:table-cell office:value-type="currency" office:value="750" table:style-name="ce36">
            <text:p>£750.00</text:p>
          </table:table-cell>
          <table:table-cell office:value-type="currency" office:value="-500" table:style-name="ce3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31866" table:style-name="ce5">
            <text:p>131866</text:p>
          </table:table-cell>
          <table:table-cell office:value-type="float" office:value="9094007" table:style-name="ce5">
            <text:p>9094007</text:p>
          </table:table-cell>
          <table:table-cell office:value-type="string" table:style-name="ce7">
            <text:p>The Workington Academy</text:p>
          </table:table-cell>
          <table:table-cell office:value-type="currency" office:value="13000" table:style-name="ce36">
            <text:p>£13,000.00</text:p>
          </table:table-cell>
          <table:table-cell office:value-type="currency" office:value="-500" table:style-name="ce3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4247" table:style-name="ce5">
            <text:p>124247</text:p>
          </table:table-cell>
          <table:table-cell office:value-type="float" office:value="3094705" table:style-name="ce5">
            <text:p>3094705</text:p>
          </table:table-cell>
          <table:table-cell office:value-type="string" table:style-name="ce5">
            <text:p>Heartlands High School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4494" table:style-name="ce5">
            <text:p>124494</text:p>
          </table:table-cell>
          <table:table-cell office:value-type="float" office:value="3314034" table:style-name="ce5">
            <text:p>3314034</text:p>
          </table:table-cell>
          <table:table-cell office:value-type="string" table:style-name="ce5">
            <text:p>President Kennedy School and Community College</text:p>
          </table:table-cell>
          <table:table-cell office:value-type="currency" office:value="31500" table:style-name="ce6">
            <text:p>£31,50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0752" table:style-name="ce5">
            <text:p>120752</text:p>
          </table:table-cell>
          <table:table-cell office:value-type="float" office:value="3564039" table:style-name="ce5">
            <text:p>3564039</text:p>
          </table:table-cell>
          <table:table-cell office:value-type="string" table:style-name="ce5">
            <text:p>Cheadle Hulme High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2309" table:style-name="ce5">
            <text:p>122309</text:p>
          </table:table-cell>
          <table:table-cell office:value-type="float" office:value="8034000" table:style-name="ce5">
            <text:p>8034000</text:p>
          </table:table-cell>
          <table:table-cell office:value-type="string" table:style-name="ce5">
            <text:p>Abbeywood Community School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2575" table:style-name="ce5">
            <text:p>122575</text:p>
          </table:table-cell>
          <table:table-cell office:value-type="float" office:value="8404175" table:style-name="ce5">
            <text:p>8404175</text:p>
          </table:table-cell>
          <table:table-cell office:value-type="string" table:style-name="ce5">
            <text:p>Woodham Academy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19522" table:style-name="ce5">
            <text:p>119522</text:p>
          </table:table-cell>
          <table:table-cell office:value-type="float" office:value="8614714" table:style-name="ce5">
            <text:p>8614714</text:p>
          </table:table-cell>
          <table:table-cell office:value-type="string" table:style-name="ce5">
            <text:p>Discovery Academy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0571" table:style-name="ce5">
            <text:p>120571</text:p>
          </table:table-cell>
          <table:table-cell office:value-type="float" office:value="8655406" table:style-name="ce5">
            <text:p>8655406</text:p>
          </table:table-cell>
          <table:table-cell office:value-type="string" table:style-name="ce5">
            <text:p>The John Bentley School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19973" table:style-name="ce5">
            <text:p>119973</text:p>
          </table:table-cell>
          <table:table-cell office:value-type="float" office:value="9194070" table:style-name="ce5">
            <text:p>9194070</text:p>
          </table:table-cell>
          <table:table-cell office:value-type="string" table:style-name="ce5">
            <text:p>Roundwood Park School</text:p>
          </table:table-cell>
          <table:table-cell office:value-type="currency" office:value="750" table:style-name="ce6">
            <text:p>£75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1183" table:style-name="ce5">
            <text:p>121183</text:p>
          </table:table-cell>
          <table:table-cell office:value-type="float" office:value="9195413" table:style-name="ce5">
            <text:p>9195413</text:p>
          </table:table-cell>
          <table:table-cell office:value-type="string" table:style-name="ce5">
            <text:p>The John Henry Newman Catholic School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-500" table:style-name="ce6">
            <text:p>-£500.00</text:p>
          </table:table-cell>
          <table:table-cell table:number-columns-repeated="16379"/>
        </table:table-row>
        <table:table-row table:style-name="ro4">
          <table:table-cell office:value-type="float" office:value="121140" table:style-name="ce5">
            <text:p>121140</text:p>
          </table:table-cell>
          <table:table-cell office:value-type="float" office:value="3944610" table:style-name="ce5">
            <text:p>3944610</text:p>
          </table:table-cell>
          <table:table-cell office:value-type="string" table:style-name="ce5">
            <text:p>St Anthony's Girls' Catholic Academy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625" table:style-name="ce6">
            <text:p>-£625.00</text:p>
          </table:table-cell>
          <table:table-cell table:number-columns-repeated="16379"/>
        </table:table-row>
        <table:table-row table:style-name="ro4">
          <table:table-cell office:value-type="float" office:value="118661" table:style-name="ce5">
            <text:p>118661</text:p>
          </table:table-cell>
          <table:table-cell office:value-type="float" office:value="8016909" table:style-name="ce5">
            <text:p>8016909</text:p>
          </table:table-cell>
          <table:table-cell office:value-type="string" table:style-name="ce5">
            <text:p>Colston's Girls'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625" table:style-name="ce6">
            <text:p>-£625.00</text:p>
          </table:table-cell>
          <table:table-cell table:number-columns-repeated="16379"/>
        </table:table-row>
        <table:table-row table:style-name="ro4">
          <table:table-cell office:value-type="float" office:value="120170" table:style-name="ce5">
            <text:p>120170</text:p>
          </table:table-cell>
          <table:table-cell office:value-type="float" office:value="8554017" table:style-name="ce5">
            <text:p>8554017</text:p>
          </table:table-cell>
          <table:table-cell office:value-type="string" table:style-name="ce5">
            <text:p>Welland Park Academy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-625" table:style-name="ce6">
            <text:p>-£625.00</text:p>
          </table:table-cell>
          <table:table-cell table:number-columns-repeated="16379"/>
        </table:table-row>
        <table:table-row table:style-name="ro4">
          <table:table-cell office:value-type="float" office:value="119503" table:style-name="ce5">
            <text:p>119503</text:p>
          </table:table-cell>
          <table:table-cell office:value-type="float" office:value="8735406" table:style-name="ce5">
            <text:p>8735406</text:p>
          </table:table-cell>
          <table:table-cell office:value-type="string" table:style-name="ce5">
            <text:p>Comberton Village College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-625" table:style-name="ce6">
            <text:p>-£625.00</text:p>
          </table:table-cell>
          <table:table-cell table:number-columns-repeated="16379"/>
        </table:table-row>
        <table:table-row table:style-name="ro4">
          <table:table-cell office:value-type="float" office:value="119855" table:style-name="ce5">
            <text:p>119855</text:p>
          </table:table-cell>
          <table:table-cell office:value-type="float" office:value="8814390" table:style-name="ce5">
            <text:p>8814390</text:p>
          </table:table-cell>
          <table:table-cell office:value-type="string" table:style-name="ce5">
            <text:p>Great Baddow High School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-625" table:style-name="ce6">
            <text:p>-£625.00</text:p>
          </table:table-cell>
          <table:table-cell table:number-columns-repeated="16379"/>
        </table:table-row>
        <table:table-row table:style-name="ro4">
          <table:table-cell office:value-type="float" office:value="120048" table:style-name="ce5">
            <text:p>120048</text:p>
          </table:table-cell>
          <table:table-cell office:value-type="float" office:value="8814471" table:style-name="ce5">
            <text:p>8814471</text:p>
          </table:table-cell>
          <table:table-cell office:value-type="string" table:style-name="ce5">
            <text:p>Mayflower High School</text:p>
          </table:table-cell>
          <table:table-cell office:value-type="currency" office:value="1800" table:style-name="ce6">
            <text:p>£1,800.00</text:p>
          </table:table-cell>
          <table:table-cell office:value-type="currency" office:value="-700" table:style-name="ce6">
            <text:p>-£700.00</text:p>
          </table:table-cell>
          <table:table-cell table:number-columns-repeated="16379"/>
        </table:table-row>
        <table:table-row table:style-name="ro4">
          <table:table-cell office:value-type="float" office:value="132319" table:style-name="ce5">
            <text:p>132319</text:p>
          </table:table-cell>
          <table:table-cell office:value-type="float" office:value="3314007" table:style-name="ce5">
            <text:p>3314007</text:p>
          </table:table-cell>
          <table:table-cell office:value-type="string" table:style-name="ce7">
            <text:p>Cardinal Wiseman Catholic School and Language College</text:p>
          </table:table-cell>
          <table:table-cell office:value-type="currency" office:value="23500" table:style-name="ce36">
            <text:p>£23,500.00</text:p>
          </table:table-cell>
          <table:table-cell office:value-type="currency" office:value="-750" table:style-name="ce3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24633" table:style-name="ce5">
            <text:p>124633</text:p>
          </table:table-cell>
          <table:table-cell office:value-type="float" office:value="3934603" table:style-name="ce5">
            <text:p>3934603</text:p>
          </table:table-cell>
          <table:table-cell office:value-type="string" table:style-name="ce5">
            <text:p>St Joseph's Catholic Academy</text:p>
          </table:table-cell>
          <table:table-cell office:value-type="currency" office:value="16000" table:style-name="ce6">
            <text:p>£16,000.00</text:p>
          </table:table-cell>
          <table:table-cell office:value-type="currency" office:value="-750" table:style-name="ce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19631" table:style-name="ce5">
            <text:p>119631</text:p>
          </table:table-cell>
          <table:table-cell office:value-type="float" office:value="8575404" table:style-name="ce5">
            <text:p>8575404</text:p>
          </table:table-cell>
          <table:table-cell office:value-type="string" table:style-name="ce5">
            <text:p>Uppingham Community College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750" table:style-name="ce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19526" table:style-name="ce5">
            <text:p>119526</text:p>
          </table:table-cell>
          <table:table-cell office:value-type="float" office:value="8784012" table:style-name="ce5">
            <text:p>8784012</text:p>
          </table:table-cell>
          <table:table-cell office:value-type="string" table:style-name="ce5">
            <text:p>Exmouth Community College</text:p>
          </table:table-cell>
          <table:table-cell office:value-type="currency" office:value="11250" table:style-name="ce6">
            <text:p>£11,250.00</text:p>
          </table:table-cell>
          <table:table-cell office:value-type="currency" office:value="-750" table:style-name="ce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19867" table:style-name="ce5">
            <text:p>119867</text:p>
          </table:table-cell>
          <table:table-cell office:value-type="float" office:value="8784060" table:style-name="ce5">
            <text:p>8784060</text:p>
          </table:table-cell>
          <table:table-cell office:value-type="string" table:style-name="ce5">
            <text:p>Pilton Community College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-750" table:style-name="ce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20162" table:style-name="ce5">
            <text:p>120162</text:p>
          </table:table-cell>
          <table:table-cell office:value-type="float" office:value="8854004" table:style-name="ce5">
            <text:p>8854004</text:p>
          </table:table-cell>
          <table:table-cell office:value-type="string" table:style-name="ce5">
            <text:p>The Stourport High School and Sixth Form Centre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-750" table:style-name="ce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19261" table:style-name="ce5">
            <text:p>119261</text:p>
          </table:table-cell>
          <table:table-cell office:value-type="float" office:value="8865434" table:style-name="ce5">
            <text:p>8865434</text:p>
          </table:table-cell>
          <table:table-cell office:value-type="string" table:style-name="ce5">
            <text:p>The Westlands School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-750" table:style-name="ce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22396" table:style-name="ce5">
            <text:p>122396</text:p>
          </table:table-cell>
          <table:table-cell office:value-type="float" office:value="8914010" table:style-name="ce5">
            <text:p>8914010</text:p>
          </table:table-cell>
          <table:table-cell office:value-type="string" table:style-name="ce5">
            <text:p>Meden School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-750" table:style-name="ce6">
            <text:p>-£750.00</text:p>
          </table:table-cell>
          <table:table-cell table:number-columns-repeated="16379"/>
        </table:table-row>
        <table:table-row table:style-name="ro4">
          <table:table-cell office:value-type="float" office:value="120198" table:style-name="ce5">
            <text:p>120198</text:p>
          </table:table-cell>
          <table:table-cell office:value-type="float" office:value="3104027" table:style-name="ce5">
            <text:p>3104027</text:p>
          </table:table-cell>
          <table:table-cell office:value-type="string" table:style-name="ce5">
            <text:p>Rooks Heath High School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-875" table:style-name="ce6">
            <text:p>-£875.00</text:p>
          </table:table-cell>
          <table:table-cell table:number-columns-repeated="16379"/>
        </table:table-row>
        <table:table-row table:style-name="ro4">
          <table:table-cell office:value-type="float" office:value="121045" table:style-name="ce5">
            <text:p>121045</text:p>
          </table:table-cell>
          <table:table-cell office:value-type="float" office:value="3824045" table:style-name="ce5">
            <text:p>3824045</text:p>
          </table:table-cell>
          <table:table-cell office:value-type="string" table:style-name="ce5">
            <text:p>BBG Academy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-875" table:style-name="ce6">
            <text:p>-£875.00</text:p>
          </table:table-cell>
          <table:table-cell table:number-columns-repeated="16379"/>
        </table:table-row>
        <table:table-row table:style-name="ro4">
          <table:table-cell office:value-type="float" office:value="120522" table:style-name="ce5">
            <text:p>120522</text:p>
          </table:table-cell>
          <table:table-cell office:value-type="float" office:value="8014001" table:style-name="ce5">
            <text:p>8014001</text:p>
          </table:table-cell>
          <table:table-cell office:value-type="string" table:style-name="ce5">
            <text:p>Bristol Free School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-875" table:style-name="ce6">
            <text:p>-£875.00</text:p>
          </table:table-cell>
          <table:table-cell table:number-columns-repeated="16379"/>
        </table:table-row>
        <table:table-row table:style-name="ro4">
          <table:table-cell office:value-type="float" office:value="120943" table:style-name="ce5">
            <text:p>120943</text:p>
          </table:table-cell>
          <table:table-cell office:value-type="float" office:value="9284009" table:style-name="ce5">
            <text:p>9284009</text:p>
          </table:table-cell>
          <table:table-cell office:value-type="string" table:style-name="ce5">
            <text:p>Lodge Park Academy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-875" table:style-name="ce6">
            <text:p>-£875.00</text:p>
          </table:table-cell>
          <table:table-cell table:number-columns-repeated="16379"/>
        </table:table-row>
        <table:table-row table:style-name="ro4">
          <table:table-cell office:value-type="float" office:value="130699" table:style-name="ce5">
            <text:p>130699</text:p>
          </table:table-cell>
          <table:table-cell office:value-type="float" office:value="9314600" table:style-name="ce5">
            <text:p>9314600</text:p>
          </table:table-cell>
          <table:table-cell office:value-type="string" table:style-name="ce5">
            <text:p>Blessed George Napier Catholic School and Sports College</text:p>
          </table:table-cell>
          <table:table-cell office:value-type="currency" office:value="0" table:style-name="ce6">
            <text:p>£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994" table:style-name="ce5">
            <text:p>119994</text:p>
          </table:table-cell>
          <table:table-cell office:value-type="float" office:value="3344015" table:style-name="ce5">
            <text:p>3344015</text:p>
          </table:table-cell>
          <table:table-cell office:value-type="string" table:style-name="ce5">
            <text:p>Alderbrook School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350" table:style-name="ce5">
            <text:p>119350</text:p>
          </table:table-cell>
          <table:table-cell office:value-type="float" office:value="3575400" table:style-name="ce5">
            <text:p>3575400</text:p>
          </table:table-cell>
          <table:table-cell office:value-type="string" table:style-name="ce5">
            <text:p>Audenshaw School Academy Trust</text:p>
          </table:table-cell>
          <table:table-cell office:value-type="currency" office:value="6750" table:style-name="ce6">
            <text:p>£6,75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8886" table:style-name="ce5">
            <text:p>118886</text:p>
          </table:table-cell>
          <table:table-cell office:value-type="float" office:value="3576906" table:style-name="ce5">
            <text:p>3576906</text:p>
          </table:table-cell>
          <table:table-cell office:value-type="string" table:style-name="ce5">
            <text:p>Droylsden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298" table:style-name="ce5">
            <text:p>119298</text:p>
          </table:table-cell>
          <table:table-cell office:value-type="float" office:value="8004133" table:style-name="ce5">
            <text:p>8004133</text:p>
          </table:table-cell>
          <table:table-cell office:value-type="string" table:style-name="ce5">
            <text:p>Somervale School Specialist Media Arts College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30777" table:style-name="ce5">
            <text:p>130777</text:p>
          </table:table-cell>
          <table:table-cell office:value-type="float" office:value="8034002" table:style-name="ce5">
            <text:p>8034002</text:p>
          </table:table-cell>
          <table:table-cell office:value-type="string" table:style-name="ce5">
            <text:p>Hanham Woods Academy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23323" table:style-name="ce5">
            <text:p>123323</text:p>
          </table:table-cell>
          <table:table-cell office:value-type="float" office:value="8084023" table:style-name="ce5">
            <text:p>8084023</text:p>
          </table:table-cell>
          <table:table-cell office:value-type="string" table:style-name="ce5">
            <text:p>Conyers School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24511" table:style-name="ce5">
            <text:p>124511</text:p>
          </table:table-cell>
          <table:table-cell office:value-type="float" office:value="8454003" table:style-name="ce5">
            <text:p>8454003</text:p>
          </table:table-cell>
          <table:table-cell office:value-type="string" table:style-name="ce5">
            <text:p>ARK William Parker Academy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961" table:style-name="ce5">
            <text:p>119961</text:p>
          </table:table-cell>
          <table:table-cell office:value-type="float" office:value="8604612" table:style-name="ce5">
            <text:p>8604612</text:p>
          </table:table-cell>
          <table:table-cell office:value-type="string" table:style-name="ce5">
            <text:p>Christ Church Academy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20024" table:style-name="ce5">
            <text:p>120024</text:p>
          </table:table-cell>
          <table:table-cell office:value-type="float" office:value="8784054" table:style-name="ce5">
            <text:p>8784054</text:p>
          </table:table-cell>
          <table:table-cell office:value-type="string" table:style-name="ce5">
            <text:p>Chulmleigh Community College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28342" table:style-name="ce5">
            <text:p>128342</text:p>
          </table:table-cell>
          <table:table-cell office:value-type="float" office:value="8844032" table:style-name="ce5">
            <text:p>8844032</text:p>
          </table:table-cell>
          <table:table-cell office:value-type="string" table:style-name="ce5">
            <text:p>Fairfield High School</text:p>
          </table:table-cell>
          <table:table-cell office:value-type="currency" office:value="250" table:style-name="ce6">
            <text:p>£25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421" table:style-name="ce5">
            <text:p>119421</text:p>
          </table:table-cell>
          <table:table-cell office:value-type="float" office:value="8844046" table:style-name="ce5">
            <text:p>8844046</text:p>
          </table:table-cell>
          <table:table-cell office:value-type="string" table:style-name="ce5">
            <text:p>Wigmore School</text:p>
          </table:table-cell>
          <table:table-cell office:value-type="currency" office:value="250" table:style-name="ce6">
            <text:p>£25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890" table:style-name="ce5">
            <text:p>119890</text:p>
          </table:table-cell>
          <table:table-cell office:value-type="float" office:value="8854432" table:style-name="ce5">
            <text:p>8854432</text:p>
          </table:table-cell>
          <table:table-cell office:value-type="string" table:style-name="ce5">
            <text:p>Christopher Whitehead Language College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20049" table:style-name="ce5">
            <text:p>120049</text:p>
          </table:table-cell>
          <table:table-cell office:value-type="float" office:value="9284015" table:style-name="ce5">
            <text:p>9284015</text:p>
          </table:table-cell>
          <table:table-cell office:value-type="string" table:style-name="ce5">
            <text:p>Montsaye Academy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970" table:style-name="ce5">
            <text:p>119970</text:p>
          </table:table-cell>
          <table:table-cell office:value-type="float" office:value="9334257" table:style-name="ce5">
            <text:p>9334257</text:p>
          </table:table-cell>
          <table:table-cell office:value-type="string" table:style-name="ce5">
            <text:p>Oakfield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-1000" table:style-name="ce6">
            <text:p>-£1,000.00</text:p>
          </table:table-cell>
          <table:table-cell table:number-columns-repeated="16379"/>
        </table:table-row>
        <table:table-row table:style-name="ro4">
          <table:table-cell office:value-type="float" office:value="119138" table:style-name="ce5">
            <text:p>119138</text:p>
          </table:table-cell>
          <table:table-cell office:value-type="float" office:value="3036907" table:style-name="ce5">
            <text:p>3036907</text:p>
          </table:table-cell>
          <table:table-cell office:value-type="string" table:style-name="ce5">
            <text:p>Haberdashers' Aske's Crayford Academy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-1125" table:style-name="ce6">
            <text:p>-£1,125.00</text:p>
          </table:table-cell>
          <table:table-cell table:number-columns-repeated="16379"/>
        </table:table-row>
        <table:table-row table:style-name="ro4">
          <table:table-cell office:value-type="float" office:value="120078" table:style-name="ce5">
            <text:p>120078</text:p>
          </table:table-cell>
          <table:table-cell office:value-type="float" office:value="3125407" table:style-name="ce5">
            <text:p>3125407</text:p>
          </table:table-cell>
          <table:table-cell office:value-type="string" table:style-name="ce5">
            <text:p>Hewens College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-1125" table:style-name="ce6">
            <text:p>-£1,125.00</text:p>
          </table:table-cell>
          <table:table-cell table:number-columns-repeated="16379"/>
        </table:table-row>
        <table:table-row table:style-name="ro4">
          <table:table-cell office:value-type="float" office:value="121910" table:style-name="ce5">
            <text:p>121910</text:p>
          </table:table-cell>
          <table:table-cell office:value-type="float" office:value="3184010" table:style-name="ce5">
            <text:p>3184010</text:p>
          </table:table-cell>
          <table:table-cell office:value-type="string" table:style-name="ce5">
            <text:p>Orleans Park School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-1125" table:style-name="ce6">
            <text:p>-£1,125.00</text:p>
          </table:table-cell>
          <table:table-cell table:number-columns-repeated="16379"/>
        </table:table-row>
        <table:table-row table:style-name="ro4">
          <table:table-cell office:value-type="float" office:value="124592" table:style-name="ce5">
            <text:p>124592</text:p>
          </table:table-cell>
          <table:table-cell office:value-type="float" office:value="8107008" table:style-name="ce5">
            <text:p>8107008</text:p>
          </table:table-cell>
          <table:table-cell office:value-type="string" table:style-name="ce5">
            <text:p>Tweendykes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3349" table:style-name="ce5">
            <text:p>123349</text:p>
          </table:table-cell>
          <table:table-cell office:value-type="float" office:value="3024001" table:style-name="ce5">
            <text:p>3024001</text:p>
          </table:table-cell>
          <table:table-cell office:value-type="string" table:style-name="ce5">
            <text:p>The Archer Academy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19586" table:style-name="ce5">
            <text:p>119586</text:p>
          </table:table-cell>
          <table:table-cell office:value-type="float" office:value="3055409" table:style-name="ce5">
            <text:p>3055409</text:p>
          </table:table-cell>
          <table:table-cell office:value-type="string" table:style-name="ce5">
            <text:p>Charles Darwin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19719" table:style-name="ce5">
            <text:p>119719</text:p>
          </table:table-cell>
          <table:table-cell office:value-type="float" office:value="8024129" table:style-name="ce5">
            <text:p>8024129</text:p>
          </table:table-cell>
          <table:table-cell office:value-type="string" table:style-name="ce5">
            <text:p>Backwell School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2011" table:style-name="ce5">
            <text:p>122011</text:p>
          </table:table-cell>
          <table:table-cell office:value-type="float" office:value="8224001" table:style-name="ce5">
            <text:p>8224001</text:p>
          </table:table-cell>
          <table:table-cell office:value-type="string" table:style-name="ce5">
            <text:p>Bedford Free School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0695" table:style-name="ce5">
            <text:p>120695</text:p>
          </table:table-cell>
          <table:table-cell office:value-type="float" office:value="8684055" table:style-name="ce5">
            <text:p>8684055</text:p>
          </table:table-cell>
          <table:table-cell office:value-type="string" table:style-name="ce5">
            <text:p>Furze Platt Senior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0084" table:style-name="ce5">
            <text:p>120084</text:p>
          </table:table-cell>
          <table:table-cell office:value-type="float" office:value="8744001" table:style-name="ce5">
            <text:p>8744001</text:p>
          </table:table-cell>
          <table:table-cell office:value-type="string" table:style-name="ce5">
            <text:p>The Voyager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0310" table:style-name="ce5">
            <text:p>120310</text:p>
          </table:table-cell>
          <table:table-cell office:value-type="float" office:value="8825447" table:style-name="ce5">
            <text:p>8825447</text:p>
          </table:table-cell>
          <table:table-cell office:value-type="string" table:style-name="ce5">
            <text:p>St Thomas More High School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19847" table:style-name="ce5">
            <text:p>119847</text:p>
          </table:table-cell>
          <table:table-cell office:value-type="float" office:value="8865439" table:style-name="ce5">
            <text:p>8865439</text:p>
          </table:table-cell>
          <table:table-cell office:value-type="string" table:style-name="ce5">
            <text:p>Mascalls School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2174" table:style-name="ce5">
            <text:p>122174</text:p>
          </table:table-cell>
          <table:table-cell office:value-type="float" office:value="9194043" table:style-name="ce5">
            <text:p>9194043</text:p>
          </table:table-cell>
          <table:table-cell office:value-type="string" table:style-name="ce5">
            <text:p>Beaumont School</text:p>
          </table:table-cell>
          <table:table-cell office:value-type="currency" office:value="1250" table:style-name="ce6">
            <text:p>£1,25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0224" table:style-name="ce5">
            <text:p>120224</text:p>
          </table:table-cell>
          <table:table-cell office:value-type="float" office:value="9195411" table:style-name="ce5">
            <text:p>9195411</text:p>
          </table:table-cell>
          <table:table-cell office:value-type="string" table:style-name="ce5">
            <text:p>Mount Grace School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0515" table:style-name="ce5">
            <text:p>120515</text:p>
          </table:table-cell>
          <table:table-cell office:value-type="float" office:value="9195415" table:style-name="ce5">
            <text:p>9195415</text:p>
          </table:table-cell>
          <table:table-cell office:value-type="string" table:style-name="ce5">
            <text:p>Goffs School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19927" table:style-name="ce5">
            <text:p>119927</text:p>
          </table:table-cell>
          <table:table-cell office:value-type="float" office:value="9214000" table:style-name="ce5">
            <text:p>9214000</text:p>
          </table:table-cell>
          <table:table-cell office:value-type="string" table:style-name="ce5">
            <text:p>Sandown Bay Academy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19935" table:style-name="ce5">
            <text:p>119935</text:p>
          </table:table-cell>
          <table:table-cell office:value-type="float" office:value="9284066" table:style-name="ce5">
            <text:p>9284066</text:p>
          </table:table-cell>
          <table:table-cell office:value-type="string" table:style-name="ce5">
            <text:p>The Duston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-1250" table:style-name="ce6">
            <text:p>-£1,250.00</text:p>
          </table:table-cell>
          <table:table-cell table:number-columns-repeated="16379"/>
        </table:table-row>
        <table:table-row table:style-name="ro4">
          <table:table-cell office:value-type="float" office:value="123184" table:style-name="ce5">
            <text:p>123184</text:p>
          </table:table-cell>
          <table:table-cell office:value-type="float" office:value="8224605" table:style-name="ce5">
            <text:p>8224605</text:p>
          </table:table-cell>
          <table:table-cell office:value-type="string" table:style-name="ce5">
            <text:p>St Thomas More Catholic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1375" table:style-name="ce6">
            <text:p>-£1,375.00</text:p>
          </table:table-cell>
          <table:table-cell table:number-columns-repeated="16379"/>
        </table:table-row>
        <table:table-row table:style-name="ro4">
          <table:table-cell office:value-type="float" office:value="119170" table:style-name="ce5">
            <text:p>119170</text:p>
          </table:table-cell>
          <table:table-cell office:value-type="float" office:value="3186905" table:style-name="ce5">
            <text:p>3186905</text:p>
          </table:table-cell>
          <table:table-cell office:value-type="string" table:style-name="ce5">
            <text:p>Hampton Academy</text:p>
          </table:table-cell>
          <table:table-cell office:value-type="currency" office:value="6250" table:style-name="ce6">
            <text:p>£6,250.00</text:p>
          </table:table-cell>
          <table:table-cell office:value-type="currency" office:value="-1375" table:style-name="ce6">
            <text:p>-£1,375.00</text:p>
          </table:table-cell>
          <table:table-cell table:number-columns-repeated="16379"/>
        </table:table-row>
        <table:table-row table:style-name="ro4">
          <table:table-cell office:value-type="float" office:value="124380" table:style-name="ce5">
            <text:p>124380</text:p>
          </table:table-cell>
          <table:table-cell office:value-type="float" office:value="3324800" table:style-name="ce5">
            <text:p>3324800</text:p>
          </table:table-cell>
          <table:table-cell office:value-type="string" table:style-name="ce5">
            <text:p>Bishop Milner Catholic College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-1375" table:style-name="ce6">
            <text:p>-£1,375.00</text:p>
          </table:table-cell>
          <table:table-cell table:number-columns-repeated="16379"/>
        </table:table-row>
        <table:table-row table:style-name="ro4">
          <table:table-cell office:value-type="float" office:value="120037" table:style-name="ce5">
            <text:p>120037</text:p>
          </table:table-cell>
          <table:table-cell office:value-type="float" office:value="8524275" table:style-name="ce5">
            <text:p>8524275</text:p>
          </table:table-cell>
          <table:table-cell office:value-type="string" table:style-name="ce5">
            <text:p>Upper Shirley High School</text:p>
          </table:table-cell>
          <table:table-cell office:value-type="currency" office:value="3000" table:style-name="ce6">
            <text:p>£3,000.00</text:p>
          </table:table-cell>
          <table:table-cell office:value-type="currency" office:value="-1375" table:style-name="ce6">
            <text:p>-£1,375.00</text:p>
          </table:table-cell>
          <table:table-cell table:number-columns-repeated="16379"/>
        </table:table-row>
        <table:table-row table:style-name="ro4">
          <table:table-cell office:value-type="float" office:value="120416" table:style-name="ce5">
            <text:p>120416</text:p>
          </table:table-cell>
          <table:table-cell office:value-type="float" office:value="9365416" table:style-name="ce5">
            <text:p>9365416</text:p>
          </table:table-cell>
          <table:table-cell office:value-type="string" table:style-name="ce5">
            <text:p>Hinchley Wood School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-1375" table:style-name="ce6">
            <text:p>-£1,375.00</text:p>
          </table:table-cell>
          <table:table-cell table:number-columns-repeated="16379"/>
        </table:table-row>
        <table:table-row table:style-name="ro4">
          <table:table-cell office:value-type="float" office:value="123266" table:style-name="ce5">
            <text:p>123266</text:p>
          </table:table-cell>
          <table:table-cell office:value-type="float" office:value="3347003" table:style-name="ce5">
            <text:p>3347003</text:p>
          </table:table-cell>
          <table:table-cell office:value-type="string" table:style-name="ce5">
            <text:p>Northern House School (Solihull)</text:p>
          </table:table-cell>
          <table:table-cell office:value-type="currency" office:value="0" table:style-name="ce6">
            <text:p>£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31507" table:style-name="ce5">
            <text:p>131507</text:p>
          </table:table-cell>
          <table:table-cell office:value-type="float" office:value="8085951" table:style-name="ce5">
            <text:p>8085951</text:p>
          </table:table-cell>
          <table:table-cell office:value-type="string" table:style-name="ce5">
            <text:p>Westlands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22404" table:style-name="ce5">
            <text:p>122404</text:p>
          </table:table-cell>
          <table:table-cell office:value-type="float" office:value="3734229" table:style-name="ce5">
            <text:p>3734229</text:p>
          </table:table-cell>
          <table:table-cell office:value-type="string" table:style-name="ce5">
            <text:p>Silverdale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20011" table:style-name="ce5">
            <text:p>120011</text:p>
          </table:table-cell>
          <table:table-cell office:value-type="float" office:value="3844030" table:style-name="ce5">
            <text:p>3844030</text:p>
          </table:table-cell>
          <table:table-cell office:value-type="string" table:style-name="ce5">
            <text:p>Minsthorpe Community College, A Specialist Science College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19093" table:style-name="ce5">
            <text:p>119093</text:p>
          </table:table-cell>
          <table:table-cell office:value-type="float" office:value="8036907" table:style-name="ce5">
            <text:p>8036907</text:p>
          </table:table-cell>
          <table:table-cell office:value-type="string" table:style-name="ce5">
            <text:p>The Ridings Federation Yate International Academy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19648" table:style-name="ce5">
            <text:p>119648</text:p>
          </table:table-cell>
          <table:table-cell office:value-type="float" office:value="8214102" table:style-name="ce5">
            <text:p>8214102</text:p>
          </table:table-cell>
          <table:table-cell office:value-type="string" table:style-name="ce5">
            <text:p>Challney High School for Boys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11451" table:style-name="ce5">
            <text:p>111451</text:p>
          </table:table-cell>
          <table:table-cell office:value-type="float" office:value="8655411" table:style-name="ce5">
            <text:p>8655411</text:p>
          </table:table-cell>
          <table:table-cell office:value-type="string" table:style-name="ce5">
            <text:p>Devizes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27652" table:style-name="ce5">
            <text:p>127652</text:p>
          </table:table-cell>
          <table:table-cell office:value-type="float" office:value="9264052" table:style-name="ce5">
            <text:p>9264052</text:p>
          </table:table-cell>
          <table:table-cell office:value-type="string" table:style-name="ce5">
            <text:p>Attleborough Academy Norfolk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-1500" table:style-name="ce6">
            <text:p>-£1,500.00</text:p>
          </table:table-cell>
          <table:table-cell table:number-columns-repeated="16379"/>
        </table:table-row>
        <table:table-row table:style-name="ro4">
          <table:table-cell office:value-type="float" office:value="120172" table:style-name="ce5">
            <text:p>120172</text:p>
          </table:table-cell>
          <table:table-cell office:value-type="float" office:value="9374240" table:style-name="ce5">
            <text:p>9374240</text:p>
          </table:table-cell>
          <table:table-cell office:value-type="string" table:style-name="ce5">
            <text:p>Alcester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1625" table:style-name="ce6">
            <text:p>-£1,625.00</text:p>
          </table:table-cell>
          <table:table-cell table:number-columns-repeated="16379"/>
        </table:table-row>
        <table:table-row table:style-name="ro4">
          <table:table-cell office:value-type="float" office:value="120259" table:style-name="ce5">
            <text:p>120259</text:p>
          </table:table-cell>
          <table:table-cell office:value-type="float" office:value="8714082" table:style-name="ce5">
            <text:p>8714082</text:p>
          </table:table-cell>
          <table:table-cell office:value-type="string" table:style-name="ce5">
            <text:p>Baylis Court School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-1625" table:style-name="ce6">
            <text:p>-£1,625.00</text:p>
          </table:table-cell>
          <table:table-cell table:number-columns-repeated="16379"/>
        </table:table-row>
        <table:table-row table:style-name="ro4">
          <table:table-cell office:value-type="float" office:value="119251" table:style-name="ce5">
            <text:p>119251</text:p>
          </table:table-cell>
          <table:table-cell office:value-type="float" office:value="8955401" table:style-name="ce5">
            <text:p>8955401</text:p>
          </table:table-cell>
          <table:table-cell office:value-type="string" table:style-name="ce5">
            <text:p>The Fallibroome Academy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-1625" table:style-name="ce6">
            <text:p>-£1,625.00</text:p>
          </table:table-cell>
          <table:table-cell table:number-columns-repeated="16379"/>
        </table:table-row>
        <table:table-row table:style-name="ro4">
          <table:table-cell office:value-type="float" office:value="131672" table:style-name="ce5">
            <text:p>131672</text:p>
          </table:table-cell>
          <table:table-cell office:value-type="float" office:value="3434004" table:style-name="ce5">
            <text:p>3434004</text:p>
          </table:table-cell>
          <table:table-cell office:value-type="string" table:style-name="ce7">
            <text:p>Litherland High School</text:p>
          </table:table-cell>
          <table:table-cell office:value-type="currency" office:value="7500" table:style-name="ce36">
            <text:p>£7,500.00</text:p>
          </table:table-cell>
          <table:table-cell office:value-type="currency" office:value="-1750" table:style-name="ce3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20848" table:style-name="ce5">
            <text:p>120848</text:p>
          </table:table-cell>
          <table:table-cell office:value-type="float" office:value="3354007" table:style-name="ce5">
            <text:p>3354007</text:p>
          </table:table-cell>
          <table:table-cell office:value-type="string" table:style-name="ce5">
            <text:p>Joseph Leckie Academy</text:p>
          </table:table-cell>
          <table:table-cell office:value-type="currency" office:value="20000" table:style-name="ce6">
            <text:p>£20,00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11443" table:style-name="ce5">
            <text:p>111443</text:p>
          </table:table-cell>
          <table:table-cell office:value-type="float" office:value="8655405" table:style-name="ce5">
            <text:p>8655405</text:p>
          </table:table-cell>
          <table:table-cell office:value-type="string" table:style-name="ce5">
            <text:p>St John's Marlborough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19541" table:style-name="ce5">
            <text:p>119541</text:p>
          </table:table-cell>
          <table:table-cell office:value-type="float" office:value="8794190" table:style-name="ce5">
            <text:p>8794190</text:p>
          </table:table-cell>
          <table:table-cell office:value-type="string" table:style-name="ce5">
            <text:p>Stoke Damerel Community College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28090" table:style-name="ce5">
            <text:p>128090</text:p>
          </table:table-cell>
          <table:table-cell office:value-type="float" office:value="8815459" table:style-name="ce5">
            <text:p>8815459</text:p>
          </table:table-cell>
          <table:table-cell office:value-type="string" table:style-name="ce5">
            <text:p>Brentwood County High School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30609" table:style-name="ce5">
            <text:p>130609</text:p>
          </table:table-cell>
          <table:table-cell office:value-type="float" office:value="9084001" table:style-name="ce5">
            <text:p>9084001</text:p>
          </table:table-cell>
          <table:table-cell office:value-type="string" table:style-name="ce5">
            <text:p>Fowey River Academy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19982" table:style-name="ce5">
            <text:p>119982</text:p>
          </table:table-cell>
          <table:table-cell office:value-type="float" office:value="9164600" table:style-name="ce5">
            <text:p>9164600</text:p>
          </table:table-cell>
          <table:table-cell office:value-type="string" table:style-name="ce5">
            <text:p>St Peter's Catholic High School and Sixth Form Centre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20853" table:style-name="ce5">
            <text:p>120853</text:p>
          </table:table-cell>
          <table:table-cell office:value-type="float" office:value="9374153" table:style-name="ce5">
            <text:p>9374153</text:p>
          </table:table-cell>
          <table:table-cell office:value-type="string" table:style-name="ce5">
            <text:p>Higham Lane School, A Business &amp; Enterprise College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18853" table:style-name="ce5">
            <text:p>118853</text:p>
          </table:table-cell>
          <table:table-cell office:value-type="float" office:value="9386912" table:style-name="ce5">
            <text:p>9386912</text:p>
          </table:table-cell>
          <table:table-cell office:value-type="string" table:style-name="ce5">
            <text:p>The Littlehampton Academy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-1750" table:style-name="ce6">
            <text:p>-£1,750.00</text:p>
          </table:table-cell>
          <table:table-cell table:number-columns-repeated="16379"/>
        </table:table-row>
        <table:table-row table:style-name="ro4">
          <table:table-cell office:value-type="float" office:value="132426" table:style-name="ce5">
            <text:p>132426</text:p>
          </table:table-cell>
          <table:table-cell office:value-type="float" office:value="8214606" table:style-name="ce5">
            <text:p>8214606</text:p>
          </table:table-cell>
          <table:table-cell office:value-type="string" table:style-name="ce7">
            <text:p>Cardinal Newman Catholic School A Specialist Science College</text:p>
          </table:table-cell>
          <table:table-cell office:value-type="currency" office:value="6000" table:style-name="ce36">
            <text:p>£6,000.00</text:p>
          </table:table-cell>
          <table:table-cell office:value-type="currency" office:value="-1875" table:style-name="ce36">
            <text:p>-£1,875.00</text:p>
          </table:table-cell>
          <table:table-cell table:number-columns-repeated="16379"/>
        </table:table-row>
        <table:table-row table:style-name="ro4">
          <table:table-cell office:value-type="float" office:value="126207" table:style-name="ce5">
            <text:p>126207</text:p>
          </table:table-cell>
          <table:table-cell office:value-type="float" office:value="9314077" table:style-name="ce5">
            <text:p>9314077</text:p>
          </table:table-cell>
          <table:table-cell office:value-type="string" table:style-name="ce5">
            <text:p>Wheatley Park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-1875" table:style-name="ce6">
            <text:p>-£1,875.00</text:p>
          </table:table-cell>
          <table:table-cell table:number-columns-repeated="16379"/>
        </table:table-row>
        <table:table-row table:style-name="ro4">
          <table:table-cell office:value-type="float" office:value="123854" table:style-name="ce5">
            <text:p>123854</text:p>
          </table:table-cell>
          <table:table-cell office:value-type="float" office:value="9365400" table:style-name="ce5">
            <text:p>9365400</text:p>
          </table:table-cell>
          <table:table-cell office:value-type="string" table:style-name="ce5">
            <text:p>Guildford County School</text:p>
          </table:table-cell>
          <table:table-cell office:value-type="currency" office:value="1750" table:style-name="ce6">
            <text:p>£1,750.00</text:p>
          </table:table-cell>
          <table:table-cell office:value-type="currency" office:value="-1875" table:style-name="ce6">
            <text:p>-£1,875.00</text:p>
          </table:table-cell>
          <table:table-cell table:number-columns-repeated="16379"/>
        </table:table-row>
        <table:table-row table:style-name="ro4">
          <table:table-cell office:value-type="float" office:value="119440" table:style-name="ce5">
            <text:p>119440</text:p>
          </table:table-cell>
          <table:table-cell office:value-type="float" office:value="8715408" table:style-name="ce5">
            <text:p>8715408</text:p>
          </table:table-cell>
          <table:table-cell office:value-type="string" table:style-name="ce5">
            <text:p>Upton Court Grammar School</text:p>
          </table:table-cell>
          <table:table-cell table:style-name="ce6"/>
          <table:table-cell office:value-type="currency" office:value="-1875" table:style-name="ce6">
            <text:p>-£1,875.00</text:p>
          </table:table-cell>
          <table:table-cell table:number-columns-repeated="16379"/>
        </table:table-row>
        <table:table-row table:style-name="ro4">
          <table:table-cell office:value-type="float" office:value="123228" table:style-name="ce5">
            <text:p>123228</text:p>
          </table:table-cell>
          <table:table-cell office:value-type="float" office:value="9314128" table:style-name="ce5">
            <text:p>9314128</text:p>
          </table:table-cell>
          <table:table-cell office:value-type="string" table:style-name="ce7">
            <text:p>Matthew Arnold School</text:p>
          </table:table-cell>
          <table:table-cell office:value-type="currency" office:value="5000" table:style-name="ce36">
            <text:p>£5,000.00</text:p>
          </table:table-cell>
          <table:table-cell office:value-type="currency" office:value="-2000" table:style-name="ce3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3211" table:style-name="ce5">
            <text:p>123211</text:p>
          </table:table-cell>
          <table:table-cell office:value-type="float" office:value="3724011" table:style-name="ce5">
            <text:p>3724011</text:p>
          </table:table-cell>
          <table:table-cell office:value-type="string" table:style-name="ce5">
            <text:p>Wingfield Academy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2602" table:style-name="ce5">
            <text:p>122602</text:p>
          </table:table-cell>
          <table:table-cell office:value-type="float" office:value="8354512" table:style-name="ce5">
            <text:p>8354512</text:p>
          </table:table-cell>
          <table:table-cell office:value-type="string" table:style-name="ce5">
            <text:p>The Gryphon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0232" table:style-name="ce5">
            <text:p>120232</text:p>
          </table:table-cell>
          <table:table-cell office:value-type="float" office:value="8454041" table:style-name="ce5">
            <text:p>8454041</text:p>
          </table:table-cell>
          <table:table-cell office:value-type="string" table:style-name="ce5">
            <text:p>Ringmer Community College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2391" table:style-name="ce5">
            <text:p>122391</text:p>
          </table:table-cell>
          <table:table-cell office:value-type="float" office:value="8694055" table:style-name="ce5">
            <text:p>8694055</text:p>
          </table:table-cell>
          <table:table-cell office:value-type="string" table:style-name="ce5">
            <text:p>Trinity School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8020" table:style-name="ce5">
            <text:p>128020</text:p>
          </table:table-cell>
          <table:table-cell office:value-type="float" office:value="8877042" table:style-name="ce5">
            <text:p>8877042</text:p>
          </table:table-cell>
          <table:table-cell office:value-type="string" table:style-name="ce5">
            <text:p>Bradfields Academy</text:p>
          </table:table-cell>
          <table:table-cell office:value-type="currency" office:value="2250" table:style-name="ce6">
            <text:p>£2,25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19953" table:style-name="ce5">
            <text:p>119953</text:p>
          </table:table-cell>
          <table:table-cell office:value-type="float" office:value="9214001" table:style-name="ce5">
            <text:p>9214001</text:p>
          </table:table-cell>
          <table:table-cell office:value-type="string" table:style-name="ce5">
            <text:p>Ryde Academy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0087" table:style-name="ce5">
            <text:p>120087</text:p>
          </table:table-cell>
          <table:table-cell office:value-type="float" office:value="9284051" table:style-name="ce5">
            <text:p>9284051</text:p>
          </table:table-cell>
          <table:table-cell office:value-type="string" table:style-name="ce5">
            <text:p>Campion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2354" table:style-name="ce5">
            <text:p>122354</text:p>
          </table:table-cell>
          <table:table-cell office:value-type="float" office:value="9284550" table:style-name="ce5">
            <text:p>9284550</text:p>
          </table:table-cell>
          <table:table-cell office:value-type="string" table:style-name="ce5">
            <text:p>Magdalen College School</text:p>
          </table:table-cell>
          <table:table-cell office:value-type="currency" office:value="2250" table:style-name="ce6">
            <text:p>£2,25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4773" table:style-name="ce5">
            <text:p>124773</text:p>
          </table:table-cell>
          <table:table-cell office:value-type="float" office:value="9354034" table:style-name="ce5">
            <text:p>9354034</text:p>
          </table:table-cell>
          <table:table-cell office:value-type="string" table:style-name="ce5">
            <text:p>Stoke High School - Ormiston Academy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-2000" table:style-name="ce6">
            <text:p>-£2,000.00</text:p>
          </table:table-cell>
          <table:table-cell table:number-columns-repeated="16379"/>
        </table:table-row>
        <table:table-row table:style-name="ro4">
          <table:table-cell office:value-type="float" office:value="121854" table:style-name="ce5">
            <text:p>121854</text:p>
          </table:table-cell>
          <table:table-cell office:value-type="float" office:value="8914454" table:style-name="ce5">
            <text:p>8914454</text:p>
          </table:table-cell>
          <table:table-cell office:value-type="string" table:style-name="ce5">
            <text:p>The South Wolds Academy &amp; Sixth Form</text:p>
          </table:table-cell>
          <table:table-cell office:value-type="currency" office:value="0" table:style-name="ce6">
            <text:p>£0.00</text:p>
          </table:table-cell>
          <table:table-cell office:value-type="currency" office:value="-2125" table:style-name="ce6">
            <text:p>-£2,125.00</text:p>
          </table:table-cell>
          <table:table-cell table:number-columns-repeated="16379"/>
        </table:table-row>
        <table:table-row table:style-name="ro4">
          <table:table-cell office:value-type="float" office:value="132294" table:style-name="ce5">
            <text:p>132294</text:p>
          </table:table-cell>
          <table:table-cell office:value-type="float" office:value="8604094" table:style-name="ce5">
            <text:p>8604094</text:p>
          </table:table-cell>
          <table:table-cell office:value-type="string" table:style-name="ce7">
            <text:p>Clayton Hall Business and Language College</text:p>
          </table:table-cell>
          <table:table-cell office:value-type="currency" office:value="3500" table:style-name="ce36">
            <text:p>£3,500.00</text:p>
          </table:table-cell>
          <table:table-cell office:value-type="currency" office:value="-2250" table:style-name="ce36">
            <text:p>-£2,250.00</text:p>
          </table:table-cell>
          <table:table-cell table:number-columns-repeated="16379"/>
        </table:table-row>
        <table:table-row table:style-name="ro4">
          <table:table-cell office:value-type="float" office:value="122260" table:style-name="ce5">
            <text:p>122260</text:p>
          </table:table-cell>
          <table:table-cell office:value-type="float" office:value="8884003" table:style-name="ce5">
            <text:p>8884003</text:p>
          </table:table-cell>
          <table:table-cell office:value-type="string" table:style-name="ce5">
            <text:p>Colne Primet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2250" table:style-name="ce6">
            <text:p>-£2,250.00</text:p>
          </table:table-cell>
          <table:table-cell table:number-columns-repeated="16379"/>
        </table:table-row>
        <table:table-row table:style-name="ro4">
          <table:table-cell office:value-type="float" office:value="120189" table:style-name="ce5">
            <text:p>120189</text:p>
          </table:table-cell>
          <table:table-cell office:value-type="float" office:value="3114038" table:style-name="ce5">
            <text:p>3114038</text:p>
          </table:table-cell>
          <table:table-cell office:value-type="string" table:style-name="ce5">
            <text:p>The Albany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-2250" table:style-name="ce6">
            <text:p>-£2,250.00</text:p>
          </table:table-cell>
          <table:table-cell table:number-columns-repeated="16379"/>
        </table:table-row>
        <table:table-row table:style-name="ro4">
          <table:table-cell office:value-type="float" office:value="119976" table:style-name="ce5">
            <text:p>119976</text:p>
          </table:table-cell>
          <table:table-cell office:value-type="float" office:value="9285400" table:style-name="ce5">
            <text:p>9285400</text:p>
          </table:table-cell>
          <table:table-cell office:value-type="string" table:style-name="ce5">
            <text:p>Southfield School for Girls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-2250" table:style-name="ce6">
            <text:p>-£2,250.00</text:p>
          </table:table-cell>
          <table:table-cell table:number-columns-repeated="16379"/>
        </table:table-row>
        <table:table-row table:style-name="ro4">
          <table:table-cell office:value-type="float" office:value="120873" table:style-name="ce5">
            <text:p>120873</text:p>
          </table:table-cell>
          <table:table-cell office:value-type="float" office:value="8914456" table:style-name="ce5">
            <text:p>8914456</text:p>
          </table:table-cell>
          <table:table-cell office:value-type="string" table:style-name="ce5">
            <text:p>The Elizabethan Academy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-2375" table:style-name="ce6">
            <text:p>-£2,375.00</text:p>
          </table:table-cell>
          <table:table-cell table:number-columns-repeated="16379"/>
        </table:table-row>
        <table:table-row table:style-name="ro4">
          <table:table-cell office:value-type="float" office:value="119656" table:style-name="ce5">
            <text:p>119656</text:p>
          </table:table-cell>
          <table:table-cell office:value-type="float" office:value="8734007" table:style-name="ce5">
            <text:p>8734007</text:p>
          </table:table-cell>
          <table:table-cell office:value-type="string" table:style-name="ce5">
            <text:p>Swavesey Village College</text:p>
          </table:table-cell>
          <table:table-cell office:value-type="currency" office:value="0" table:style-name="ce6">
            <text:p>£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22542" table:style-name="ce5">
            <text:p>122542</text:p>
          </table:table-cell>
          <table:table-cell office:value-type="float" office:value="9266911" table:style-name="ce5">
            <text:p>9266911</text:p>
          </table:table-cell>
          <table:table-cell office:value-type="string" table:style-name="ce5">
            <text:p>Iceni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19610" table:style-name="ce5">
            <text:p>119610</text:p>
          </table:table-cell>
          <table:table-cell office:value-type="float" office:value="3125401" table:style-name="ce5">
            <text:p>3125401</text:p>
          </table:table-cell>
          <table:table-cell office:value-type="string" table:style-name="ce5">
            <text:p>Haydon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22732" table:style-name="ce5">
            <text:p>122732</text:p>
          </table:table-cell>
          <table:table-cell office:value-type="float" office:value="8004132" table:style-name="ce5">
            <text:p>8004132</text:p>
          </table:table-cell>
          <table:table-cell office:value-type="string" table:style-name="ce5">
            <text:p>Ralph Allen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19364" table:style-name="ce5">
            <text:p>119364</text:p>
          </table:table-cell>
          <table:table-cell office:value-type="float" office:value="8704020" table:style-name="ce5">
            <text:p>8704020</text:p>
          </table:table-cell>
          <table:table-cell office:value-type="string" table:style-name="ce5">
            <text:p>Highdown School and Sixth Form Centre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20888" table:style-name="ce5">
            <text:p>120888</text:p>
          </table:table-cell>
          <table:table-cell office:value-type="float" office:value="8874174" table:style-name="ce5">
            <text:p>8874174</text:p>
          </table:table-cell>
          <table:table-cell office:value-type="string" table:style-name="ce5">
            <text:p>Greenacre School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19877" table:style-name="ce5">
            <text:p>119877</text:p>
          </table:table-cell>
          <table:table-cell office:value-type="float" office:value="9195410" table:style-name="ce5">
            <text:p>9195410</text:p>
          </table:table-cell>
          <table:table-cell office:value-type="string" table:style-name="ce5">
            <text:p>Queens'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19627" table:style-name="ce5">
            <text:p>119627</text:p>
          </table:table-cell>
          <table:table-cell office:value-type="float" office:value="9195426" table:style-name="ce5">
            <text:p>9195426</text:p>
          </table:table-cell>
          <table:table-cell office:value-type="string" table:style-name="ce5">
            <text:p>The John Warner School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19123" table:style-name="ce5">
            <text:p>119123</text:p>
          </table:table-cell>
          <table:table-cell office:value-type="float" office:value="9256908" table:style-name="ce5">
            <text:p>9256908</text:p>
          </table:table-cell>
          <table:table-cell office:value-type="string" table:style-name="ce5">
            <text:p>The Gainsborough Academy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20908" table:style-name="ce5">
            <text:p>120908</text:p>
          </table:table-cell>
          <table:table-cell office:value-type="float" office:value="9384005" table:style-name="ce5">
            <text:p>9384005</text:p>
          </table:table-cell>
          <table:table-cell office:value-type="string" table:style-name="ce5">
            <text:p>The Regis School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-2500" table:style-name="ce6">
            <text:p>-£2,500.00</text:p>
          </table:table-cell>
          <table:table-cell table:number-columns-repeated="16379"/>
        </table:table-row>
        <table:table-row table:style-name="ro4">
          <table:table-cell office:value-type="float" office:value="119389" table:style-name="ce5">
            <text:p>119389</text:p>
          </table:table-cell>
          <table:table-cell office:value-type="float" office:value="3034000" table:style-name="ce5">
            <text:p>3034000</text:p>
          </table:table-cell>
          <table:table-cell office:value-type="string" table:style-name="ce5">
            <text:p>Bexley Grammar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2625" table:style-name="ce6">
            <text:p>-£2,625.00</text:p>
          </table:table-cell>
          <table:table-cell table:number-columns-repeated="16379"/>
        </table:table-row>
        <table:table-row table:style-name="ro4">
          <table:table-cell office:value-type="float" office:value="120509" table:style-name="ce5">
            <text:p>120509</text:p>
          </table:table-cell>
          <table:table-cell office:value-type="float" office:value="3844504" table:style-name="ce5">
            <text:p>3844504</text:p>
          </table:table-cell>
          <table:table-cell office:value-type="string" table:style-name="ce5">
            <text:p>The Freeston Academy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2625" table:style-name="ce6">
            <text:p>-£2,625.00</text:p>
          </table:table-cell>
          <table:table-cell table:number-columns-repeated="16379"/>
        </table:table-row>
        <table:table-row table:style-name="ro4">
          <table:table-cell office:value-type="float" office:value="124231" table:style-name="ce5">
            <text:p>124231</text:p>
          </table:table-cell>
          <table:table-cell office:value-type="float" office:value="3404001" table:style-name="ce5">
            <text:p>3404001</text:p>
          </table:table-cell>
          <table:table-cell office:value-type="string" table:style-name="ce5">
            <text:p>Lord Derby Academy</text:p>
          </table:table-cell>
          <table:table-cell office:value-type="currency" office:value="14750" table:style-name="ce6">
            <text:p>£14,750.00</text:p>
          </table:table-cell>
          <table:table-cell office:value-type="currency" office:value="-2750" table:style-name="ce6">
            <text:p>-£2,750.00</text:p>
          </table:table-cell>
          <table:table-cell table:number-columns-repeated="16379"/>
        </table:table-row>
        <table:table-row table:style-name="ro4">
          <table:table-cell office:value-type="float" office:value="119548" table:style-name="ce5">
            <text:p>119548</text:p>
          </table:table-cell>
          <table:table-cell office:value-type="float" office:value="8315412" table:style-name="ce5">
            <text:p>8315412</text:p>
          </table:table-cell>
          <table:table-cell office:value-type="string" table:style-name="ce5">
            <text:p>West Park School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2750" table:style-name="ce6">
            <text:p>-£2,750.00</text:p>
          </table:table-cell>
          <table:table-cell table:number-columns-repeated="16379"/>
        </table:table-row>
        <table:table-row table:style-name="ro4">
          <table:table-cell office:value-type="float" office:value="122867" table:style-name="ce5">
            <text:p>122867</text:p>
          </table:table-cell>
          <table:table-cell office:value-type="float" office:value="8654002" table:style-name="ce5">
            <text:p>8654002</text:p>
          </table:table-cell>
          <table:table-cell office:value-type="string" table:style-name="ce5">
            <text:p>The Clarendon Academy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-2750" table:style-name="ce6">
            <text:p>-£2,750.00</text:p>
          </table:table-cell>
          <table:table-cell table:number-columns-repeated="16379"/>
        </table:table-row>
        <table:table-row table:style-name="ro4">
          <table:table-cell office:value-type="float" office:value="119146" table:style-name="ce5">
            <text:p>119146</text:p>
          </table:table-cell>
          <table:table-cell office:value-type="float" office:value="8816908" table:style-name="ce5">
            <text:p>8816908</text:p>
          </table:table-cell>
          <table:table-cell office:value-type="string" table:style-name="ce5">
            <text:p>The Basildon Lower Academy</text:p>
          </table:table-cell>
          <table:table-cell office:value-type="currency" office:value="22500" table:style-name="ce6">
            <text:p>£22,500.00</text:p>
          </table:table-cell>
          <table:table-cell office:value-type="currency" office:value="-2750" table:style-name="ce6">
            <text:p>-£2,750.00</text:p>
          </table:table-cell>
          <table:table-cell table:number-columns-repeated="16379"/>
        </table:table-row>
        <table:table-row table:style-name="ro4">
          <table:table-cell office:value-type="float" office:value="120050" table:style-name="ce5">
            <text:p>120050</text:p>
          </table:table-cell>
          <table:table-cell office:value-type="float" office:value="3304109" table:style-name="ce5">
            <text:p>3304109</text:p>
          </table:table-cell>
          <table:table-cell office:value-type="string" table:style-name="ce5">
            <text:p>Perry Beeches the Academy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-2875" table:style-name="ce6">
            <text:p>-£2,875.00</text:p>
          </table:table-cell>
          <table:table-cell table:number-columns-repeated="16379"/>
        </table:table-row>
        <table:table-row table:style-name="ro4">
          <table:table-cell office:value-type="float" office:value="118642" table:style-name="ce5">
            <text:p>118642</text:p>
          </table:table-cell>
          <table:table-cell office:value-type="float" office:value="3736906" table:style-name="ce5">
            <text:p>3736906</text:p>
          </table:table-cell>
          <table:table-cell office:value-type="string" table:style-name="ce5">
            <text:p>Sheffield Springs Academy</text:p>
          </table:table-cell>
          <table:table-cell office:value-type="currency" office:value="6000" table:style-name="ce6">
            <text:p>£6,000.00</text:p>
          </table:table-cell>
          <table:table-cell office:value-type="currency" office:value="-2875" table:style-name="ce6">
            <text:p>-£2,875.00</text:p>
          </table:table-cell>
          <table:table-cell table:number-columns-repeated="16379"/>
        </table:table-row>
        <table:table-row table:style-name="ro4">
          <table:table-cell office:value-type="float" office:value="120265" table:style-name="ce5">
            <text:p>120265</text:p>
          </table:table-cell>
          <table:table-cell office:value-type="float" office:value="8665407" table:style-name="ce5">
            <text:p>8665407</text:p>
          </table:table-cell>
          <table:table-cell office:value-type="string" table:style-name="ce5">
            <text:p>Kingsdown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2875" table:style-name="ce6">
            <text:p>-£2,875.00</text:p>
          </table:table-cell>
          <table:table-cell table:number-columns-repeated="16379"/>
        </table:table-row>
        <table:table-row table:style-name="ro4">
          <table:table-cell office:value-type="float" office:value="120981" table:style-name="ce5">
            <text:p>120981</text:p>
          </table:table-cell>
          <table:table-cell office:value-type="float" office:value="8864001" table:style-name="ce5">
            <text:p>8864001</text:p>
          </table:table-cell>
          <table:table-cell office:value-type="string" table:style-name="ce5">
            <text:p>The Ebbsfleet Academy</text:p>
          </table:table-cell>
          <table:table-cell office:value-type="currency" office:value="3500" table:style-name="ce6">
            <text:p>£3,500.00</text:p>
          </table:table-cell>
          <table:table-cell office:value-type="currency" office:value="-2875" table:style-name="ce6">
            <text:p>-£2,875.00</text:p>
          </table:table-cell>
          <table:table-cell table:number-columns-repeated="16379"/>
        </table:table-row>
        <table:table-row table:style-name="ro4">
          <table:table-cell office:value-type="float" office:value="120526" table:style-name="ce5">
            <text:p>120526</text:p>
          </table:table-cell>
          <table:table-cell office:value-type="float" office:value="3434106" table:style-name="ce5">
            <text:p>3434106</text:p>
          </table:table-cell>
          <table:table-cell office:value-type="string" table:style-name="ce5">
            <text:p>Range High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20993" table:style-name="ce5">
            <text:p>120993</text:p>
          </table:table-cell>
          <table:table-cell office:value-type="float" office:value="8784053" table:style-name="ce5">
            <text:p>8784053</text:p>
          </table:table-cell>
          <table:table-cell office:value-type="string" table:style-name="ce5">
            <text:p>Braunton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19243" table:style-name="ce5">
            <text:p>119243</text:p>
          </table:table-cell>
          <table:table-cell office:value-type="float" office:value="9354036" table:style-name="ce5">
            <text:p>9354036</text:p>
          </table:table-cell>
          <table:table-cell office:value-type="string" table:style-name="ce5">
            <text:p>Hartismere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24981" table:style-name="ce5">
            <text:p>124981</text:p>
          </table:table-cell>
          <table:table-cell office:value-type="float" office:value="9384001" table:style-name="ce5">
            <text:p>9384001</text:p>
          </table:table-cell>
          <table:table-cell office:value-type="string" table:style-name="ce5">
            <text:p>Chichester High School for Girls</text:p>
          </table:table-cell>
          <table:table-cell office:value-type="currency" office:value="0" table:style-name="ce6">
            <text:p>£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23203" table:style-name="ce5">
            <text:p>123203</text:p>
          </table:table-cell>
          <table:table-cell office:value-type="float" office:value="3094703" table:style-name="ce5">
            <text:p>3094703</text:p>
          </table:table-cell>
          <table:table-cell office:value-type="string" table:style-name="ce5">
            <text:p>St Thomas More Catholic School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20500" table:style-name="ce5">
            <text:p>120500</text:p>
          </table:table-cell>
          <table:table-cell office:value-type="float" office:value="8504100" table:style-name="ce5">
            <text:p>8504100</text:p>
          </table:table-cell>
          <table:table-cell office:value-type="string" table:style-name="ce5">
            <text:p>Amery Hill School</text:p>
          </table:table-cell>
          <table:table-cell office:value-type="currency" office:value="5000" table:style-name="ce6">
            <text:p>£5,00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21116" table:style-name="ce5">
            <text:p>121116</text:p>
          </table:table-cell>
          <table:table-cell office:value-type="float" office:value="9314116" table:style-name="ce5">
            <text:p>9314116</text:p>
          </table:table-cell>
          <table:table-cell office:value-type="string" table:style-name="ce5">
            <text:p>The Cherwell School</text:p>
          </table:table-cell>
          <table:table-cell office:value-type="currency" office:value="13500" table:style-name="ce6">
            <text:p>£13,50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19230" table:style-name="ce5">
            <text:p>119230</text:p>
          </table:table-cell>
          <table:table-cell office:value-type="float" office:value="9376905" table:style-name="ce5">
            <text:p>9376905</text:p>
          </table:table-cell>
          <table:table-cell office:value-type="string" table:style-name="ce5">
            <text:p>The Nuneaton Academy</text:p>
          </table:table-cell>
          <table:table-cell office:value-type="currency" office:value="9500" table:style-name="ce6">
            <text:p>£9,500.00</text:p>
          </table:table-cell>
          <table:table-cell office:value-type="currency" office:value="-3000" table:style-name="ce6">
            <text:p>-£3,000.00</text:p>
          </table:table-cell>
          <table:table-cell table:number-columns-repeated="16379"/>
        </table:table-row>
        <table:table-row table:style-name="ro4">
          <table:table-cell office:value-type="float" office:value="118894" table:style-name="ce5">
            <text:p>118894</text:p>
          </table:table-cell>
          <table:table-cell office:value-type="float" office:value="8256905" table:style-name="ce5">
            <text:p>8256905</text:p>
          </table:table-cell>
          <table:table-cell office:value-type="string" table:style-name="ce5">
            <text:p>The Aylesbury Vale Academy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-3125" table:style-name="ce6">
            <text:p>-£3,125.00</text:p>
          </table:table-cell>
          <table:table-cell table:number-columns-repeated="16379"/>
        </table:table-row>
        <table:table-row table:style-name="ro4">
          <table:table-cell office:value-type="float" office:value="121057" table:style-name="ce5">
            <text:p>121057</text:p>
          </table:table-cell>
          <table:table-cell office:value-type="float" office:value="8815457" table:style-name="ce5">
            <text:p>8815457</text:p>
          </table:table-cell>
          <table:table-cell office:value-type="string" table:style-name="ce5">
            <text:p>Helena Romanes School and Sixth Form Centre</text:p>
          </table:table-cell>
          <table:table-cell office:value-type="currency" office:value="0" table:style-name="ce6">
            <text:p>£0.00</text:p>
          </table:table-cell>
          <table:table-cell office:value-type="currency" office:value="-3250" table:style-name="ce6">
            <text:p>-£3,250.00</text:p>
          </table:table-cell>
          <table:table-cell table:number-columns-repeated="16379"/>
        </table:table-row>
        <table:table-row table:style-name="ro4">
          <table:table-cell office:value-type="float" office:value="119197" table:style-name="ce5">
            <text:p>119197</text:p>
          </table:table-cell>
          <table:table-cell office:value-type="float" office:value="3426905" table:style-name="ce5">
            <text:p>3426905</text:p>
          </table:table-cell>
          <table:table-cell office:value-type="string" table:style-name="ce5">
            <text:p>The Sutton Academy</text:p>
          </table:table-cell>
          <table:table-cell office:value-type="currency" office:value="25000" table:style-name="ce6">
            <text:p>£25,000.00</text:p>
          </table:table-cell>
          <table:table-cell office:value-type="currency" office:value="-3250" table:style-name="ce6">
            <text:p>-£3,250.00</text:p>
          </table:table-cell>
          <table:table-cell table:number-columns-repeated="16379"/>
        </table:table-row>
        <table:table-row table:style-name="ro4">
          <table:table-cell office:value-type="float" office:value="120984" table:style-name="ce5">
            <text:p>120984</text:p>
          </table:table-cell>
          <table:table-cell office:value-type="float" office:value="8104007" table:style-name="ce5">
            <text:p>8104007</text:p>
          </table:table-cell>
          <table:table-cell office:value-type="string" table:style-name="ce5">
            <text:p>Thomas Ferens Academy</text:p>
          </table:table-cell>
          <table:table-cell office:value-type="currency" office:value="12750" table:style-name="ce6">
            <text:p>£12,750.00</text:p>
          </table:table-cell>
          <table:table-cell office:value-type="currency" office:value="-3250" table:style-name="ce6">
            <text:p>-£3,250.00</text:p>
          </table:table-cell>
          <table:table-cell table:number-columns-repeated="16379"/>
        </table:table-row>
        <table:table-row table:style-name="ro4">
          <table:table-cell office:value-type="float" office:value="121084" table:style-name="ce5">
            <text:p>121084</text:p>
          </table:table-cell>
          <table:table-cell office:value-type="float" office:value="8664084" table:style-name="ce5">
            <text:p>8664084</text:p>
          </table:table-cell>
          <table:table-cell office:value-type="string" table:style-name="ce5">
            <text:p>Nova Hreod Academy</text:p>
          </table:table-cell>
          <table:table-cell office:value-type="currency" office:value="4750" table:style-name="ce6">
            <text:p>£4,750.00</text:p>
          </table:table-cell>
          <table:table-cell office:value-type="currency" office:value="-3250" table:style-name="ce6">
            <text:p>-£3,250.00</text:p>
          </table:table-cell>
          <table:table-cell table:number-columns-repeated="16379"/>
        </table:table-row>
        <table:table-row table:style-name="ro4">
          <table:table-cell office:value-type="float" office:value="130765" table:style-name="ce5">
            <text:p>130765</text:p>
          </table:table-cell>
          <table:table-cell office:value-type="float" office:value="8914019" table:style-name="ce5">
            <text:p>8914019</text:p>
          </table:table-cell>
          <table:table-cell office:value-type="string" table:style-name="ce5">
            <text:p>Hall Park Academy</text:p>
          </table:table-cell>
          <table:table-cell office:value-type="currency" office:value="2250" table:style-name="ce6">
            <text:p>£2,250.00</text:p>
          </table:table-cell>
          <table:table-cell office:value-type="currency" office:value="-3250" table:style-name="ce6">
            <text:p>-£3,250.00</text:p>
          </table:table-cell>
          <table:table-cell table:number-columns-repeated="16379"/>
        </table:table-row>
        <table:table-row table:style-name="ro4">
          <table:table-cell office:value-type="float" office:value="118606" table:style-name="ce5">
            <text:p>118606</text:p>
          </table:table-cell>
          <table:table-cell office:value-type="float" office:value="9286906" table:style-name="ce5">
            <text:p>9286906</text:p>
          </table:table-cell>
          <table:table-cell office:value-type="string" table:style-name="ce5">
            <text:p>Corby Business Academy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-3250" table:style-name="ce6">
            <text:p>-£3,250.00</text:p>
          </table:table-cell>
          <table:table-cell table:number-columns-repeated="16379"/>
        </table:table-row>
        <table:table-row table:style-name="ro4">
          <table:table-cell office:value-type="float" office:value="119438" table:style-name="ce5">
            <text:p>119438</text:p>
          </table:table-cell>
          <table:table-cell office:value-type="float" office:value="9316907" table:style-name="ce5">
            <text:p>9316907</text:p>
          </table:table-cell>
          <table:table-cell office:value-type="string" table:style-name="ce5">
            <text:p>Oxford Spires Academy</text:p>
          </table:table-cell>
          <table:table-cell office:value-type="currency" office:value="7250" table:style-name="ce6">
            <text:p>£7,250.00</text:p>
          </table:table-cell>
          <table:table-cell office:value-type="currency" office:value="-3250" table:style-name="ce6">
            <text:p>-£3,250.00</text:p>
          </table:table-cell>
          <table:table-cell table:number-columns-repeated="16379"/>
        </table:table-row>
        <table:table-row table:style-name="ro4">
          <table:table-cell office:value-type="float" office:value="120008" table:style-name="ce5">
            <text:p>120008</text:p>
          </table:table-cell>
          <table:table-cell office:value-type="float" office:value="3344019" table:style-name="ce5">
            <text:p>3344019</text:p>
          </table:table-cell>
          <table:table-cell office:value-type="string" table:style-name="ce5">
            <text:p>Lode Heath School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-3375" table:style-name="ce6">
            <text:p>-£3,375.00</text:p>
          </table:table-cell>
          <table:table-cell table:number-columns-repeated="16379"/>
        </table:table-row>
        <table:table-row table:style-name="ro4">
          <table:table-cell office:value-type="float" office:value="120611" table:style-name="ce5">
            <text:p>120611</text:p>
          </table:table-cell>
          <table:table-cell office:value-type="float" office:value="8654511" table:style-name="ce5">
            <text:p>8654511</text:p>
          </table:table-cell>
          <table:table-cell office:value-type="string" table:style-name="ce5">
            <text:p>St Edmund's Girls'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3500" table:style-name="ce6">
            <text:p>-£3,500.00</text:p>
          </table:table-cell>
          <table:table-cell table:number-columns-repeated="16379"/>
        </table:table-row>
        <table:table-row table:style-name="ro4">
          <table:table-cell office:value-type="float" office:value="122493" table:style-name="ce5">
            <text:p>122493</text:p>
          </table:table-cell>
          <table:table-cell office:value-type="float" office:value="9264000" table:style-name="ce5">
            <text:p>9264000</text:p>
          </table:table-cell>
          <table:table-cell office:value-type="string" table:style-name="ce5">
            <text:p>Nicholas Hamond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3500" table:style-name="ce6">
            <text:p>-£3,500.00</text:p>
          </table:table-cell>
          <table:table-cell table:number-columns-repeated="16379"/>
        </table:table-row>
        <table:table-row table:style-name="ro4">
          <table:table-cell office:value-type="float" office:value="120750" table:style-name="ce5">
            <text:p>120750</text:p>
          </table:table-cell>
          <table:table-cell office:value-type="float" office:value="3734280" table:style-name="ce5">
            <text:p>3734280</text:p>
          </table:table-cell>
          <table:table-cell office:value-type="string" table:style-name="ce5">
            <text:p>Fir Vale School Academy Trust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-3500" table:style-name="ce6">
            <text:p>-£3,500.00</text:p>
          </table:table-cell>
          <table:table-cell table:number-columns-repeated="16379"/>
        </table:table-row>
        <table:table-row table:style-name="ro4">
          <table:table-cell office:value-type="float" office:value="119348" table:style-name="ce5">
            <text:p>119348</text:p>
          </table:table-cell>
          <table:table-cell office:value-type="float" office:value="8366905" table:style-name="ce5">
            <text:p>8366905</text:p>
          </table:table-cell>
          <table:table-cell office:value-type="string" table:style-name="ce5">
            <text:p>St Aldhelm's Academy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-3500" table:style-name="ce6">
            <text:p>-£3,500.00</text:p>
          </table:table-cell>
          <table:table-cell table:number-columns-repeated="16379"/>
        </table:table-row>
        <table:table-row table:style-name="ro4">
          <table:table-cell office:value-type="float" office:value="119101" table:style-name="ce5">
            <text:p>119101</text:p>
          </table:table-cell>
          <table:table-cell office:value-type="float" office:value="8946906" table:style-name="ce5">
            <text:p>8946906</text:p>
          </table:table-cell>
          <table:table-cell office:value-type="string" table:style-name="ce5">
            <text:p>Abraham Darby Academy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-3500" table:style-name="ce6">
            <text:p>-£3,500.00</text:p>
          </table:table-cell>
          <table:table-cell table:number-columns-repeated="16379"/>
        </table:table-row>
        <table:table-row table:style-name="ro4">
          <table:table-cell office:value-type="float" office:value="119562" table:style-name="ce5">
            <text:p>119562</text:p>
          </table:table-cell>
          <table:table-cell office:value-type="float" office:value="9084162" table:style-name="ce5">
            <text:p>9084162</text:p>
          </table:table-cell>
          <table:table-cell office:value-type="string" table:style-name="ce5">
            <text:p>The Roseland Community College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-3500" table:style-name="ce6">
            <text:p>-£3,500.00</text:p>
          </table:table-cell>
          <table:table-cell table:number-columns-repeated="16379"/>
        </table:table-row>
        <table:table-row table:style-name="ro4">
          <table:table-cell office:value-type="float" office:value="120817" table:style-name="ce5">
            <text:p>120817</text:p>
          </table:table-cell>
          <table:table-cell office:value-type="float" office:value="8684056" table:style-name="ce5">
            <text:p>8684056</text:p>
          </table:table-cell>
          <table:table-cell office:value-type="string" table:style-name="ce5">
            <text:p>Cox Green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3625" table:style-name="ce6">
            <text:p>-£3,625.00</text:p>
          </table:table-cell>
          <table:table-cell table:number-columns-repeated="16379"/>
        </table:table-row>
        <table:table-row table:style-name="ro4">
          <table:table-cell office:value-type="float" office:value="123080" table:style-name="ce5">
            <text:p>123080</text:p>
          </table:table-cell>
          <table:table-cell office:value-type="float" office:value="9314120" table:style-name="ce5">
            <text:p>9314120</text:p>
          </table:table-cell>
          <table:table-cell office:value-type="string" table:style-name="ce5">
            <text:p>Cheney School</text:p>
          </table:table-cell>
          <table:table-cell office:value-type="currency" office:value="5750" table:style-name="ce6">
            <text:p>£5,750.00</text:p>
          </table:table-cell>
          <table:table-cell office:value-type="currency" office:value="-3625" table:style-name="ce6">
            <text:p>-£3,625.00</text:p>
          </table:table-cell>
          <table:table-cell table:number-columns-repeated="16379"/>
        </table:table-row>
        <table:table-row table:style-name="ro4">
          <table:table-cell office:value-type="float" office:value="132379" table:style-name="ce5">
            <text:p>132379</text:p>
          </table:table-cell>
          <table:table-cell office:value-type="float" office:value="3834071" table:style-name="ce5">
            <text:p>3834071</text:p>
          </table:table-cell>
          <table:table-cell office:value-type="string" table:style-name="ce7">
            <text:p>Bruntcliffe School</text:p>
          </table:table-cell>
          <table:table-cell office:value-type="currency" office:value="6250" table:style-name="ce36">
            <text:p>£6,250.00</text:p>
          </table:table-cell>
          <table:table-cell office:value-type="currency" office:value="-3750" table:style-name="ce36">
            <text:p>-£3,750.00</text:p>
          </table:table-cell>
          <table:table-cell table:number-columns-repeated="16379"/>
        </table:table-row>
        <table:table-row table:style-name="ro4">
          <table:table-cell office:value-type="float" office:value="119987" table:style-name="ce5">
            <text:p>119987</text:p>
          </table:table-cell>
          <table:table-cell office:value-type="float" office:value="3554050" table:style-name="ce5">
            <text:p>3554050</text:p>
          </table:table-cell>
          <table:table-cell office:value-type="string" table:style-name="ce5">
            <text:p>The Swinton High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3750" table:style-name="ce6">
            <text:p>-£3,750.00</text:p>
          </table:table-cell>
          <table:table-cell table:number-columns-repeated="16379"/>
        </table:table-row>
        <table:table-row table:style-name="ro4">
          <table:table-cell office:value-type="float" office:value="123181" table:style-name="ce5">
            <text:p>123181</text:p>
          </table:table-cell>
          <table:table-cell office:value-type="float" office:value="8934391" table:style-name="ce5">
            <text:p>8934391</text:p>
          </table:table-cell>
          <table:table-cell office:value-type="string" table:style-name="ce5">
            <text:p>William Brookes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3750" table:style-name="ce6">
            <text:p>-£3,750.00</text:p>
          </table:table-cell>
          <table:table-cell table:number-columns-repeated="16379"/>
        </table:table-row>
        <table:table-row table:style-name="ro4">
          <table:table-cell office:value-type="float" office:value="118673" table:style-name="ce5">
            <text:p>118673</text:p>
          </table:table-cell>
          <table:table-cell office:value-type="float" office:value="9266905" table:style-name="ce5">
            <text:p>9266905</text:p>
          </table:table-cell>
          <table:table-cell office:value-type="string" table:style-name="ce5">
            <text:p>The Open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3750" table:style-name="ce6">
            <text:p>-£3,750.00</text:p>
          </table:table-cell>
          <table:table-cell table:number-columns-repeated="16379"/>
        </table:table-row>
        <table:table-row table:style-name="ro4">
          <table:table-cell office:value-type="float" office:value="120262" table:style-name="ce5">
            <text:p>120262</text:p>
          </table:table-cell>
          <table:table-cell office:value-type="float" office:value="3944072" table:style-name="ce5">
            <text:p>3944072</text:p>
          </table:table-cell>
          <table:table-cell office:value-type="string" table:style-name="ce5">
            <text:p>Kepier</text:p>
          </table:table-cell>
          <table:table-cell office:value-type="currency" office:value="19000" table:style-name="ce6">
            <text:p>£19,000.00</text:p>
          </table:table-cell>
          <table:table-cell office:value-type="currency" office:value="-3750" table:style-name="ce6">
            <text:p>-£3,750.00</text:p>
          </table:table-cell>
          <table:table-cell table:number-columns-repeated="16379"/>
        </table:table-row>
        <table:table-row table:style-name="ro4">
          <table:table-cell office:value-type="float" office:value="120983" table:style-name="ce5">
            <text:p>120983</text:p>
          </table:table-cell>
          <table:table-cell office:value-type="float" office:value="8354000" table:style-name="ce5">
            <text:p>8354000</text:p>
          </table:table-cell>
          <table:table-cell office:value-type="string" table:style-name="ce5">
            <text:p>Isle of Portland Aldridge Community Academy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3750" table:style-name="ce6">
            <text:p>-£3,750.00</text:p>
          </table:table-cell>
          <table:table-cell table:number-columns-repeated="16379"/>
        </table:table-row>
        <table:table-row table:style-name="ro4">
          <table:table-cell office:value-type="float" office:value="119491" table:style-name="ce5">
            <text:p>119491</text:p>
          </table:table-cell>
          <table:table-cell office:value-type="float" office:value="9254514" table:style-name="ce5">
            <text:p>9254514</text:p>
          </table:table-cell>
          <table:table-cell office:value-type="string" table:style-name="ce5">
            <text:p>De Aston School</text:p>
          </table:table-cell>
          <table:table-cell table:style-name="ce6"/>
          <table:table-cell office:value-type="currency" office:value="-3750" table:style-name="ce6">
            <text:p>-£3,750.00</text:p>
          </table:table-cell>
          <table:table-cell table:number-columns-repeated="16379"/>
        </table:table-row>
        <table:table-row table:style-name="ro4">
          <table:table-cell office:value-type="float" office:value="123041" table:style-name="ce5">
            <text:p>123041</text:p>
          </table:table-cell>
          <table:table-cell office:value-type="float" office:value="9284041" table:style-name="ce5">
            <text:p>9284041</text:p>
          </table:table-cell>
          <table:table-cell office:value-type="string" table:style-name="ce5">
            <text:p>Elizabeth Woodville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3875" table:style-name="ce6">
            <text:p>-£3,875.00</text:p>
          </table:table-cell>
          <table:table-cell table:number-columns-repeated="16379"/>
        </table:table-row>
        <table:table-row table:style-name="ro4">
          <table:table-cell office:value-type="float" office:value="119568" table:style-name="ce5">
            <text:p>119568</text:p>
          </table:table-cell>
          <table:table-cell office:value-type="float" office:value="8784108" table:style-name="ce5">
            <text:p>8784108</text:p>
          </table:table-cell>
          <table:table-cell office:value-type="string" table:style-name="ce5">
            <text:p>South Dartmoor Community College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-3875" table:style-name="ce6">
            <text:p>-£3,875.00</text:p>
          </table:table-cell>
          <table:table-cell table:number-columns-repeated="16379"/>
        </table:table-row>
        <table:table-row table:style-name="ro4">
          <table:table-cell office:value-type="float" office:value="122587" table:style-name="ce5">
            <text:p>122587</text:p>
          </table:table-cell>
          <table:table-cell office:value-type="float" office:value="8934387" table:style-name="ce5">
            <text:p>8934387</text:p>
          </table:table-cell>
          <table:table-cell office:value-type="string" table:style-name="ce5">
            <text:p>Lakelands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4000" table:style-name="ce6">
            <text:p>-£4,000.00</text:p>
          </table:table-cell>
          <table:table-cell table:number-columns-repeated="16379"/>
        </table:table-row>
        <table:table-row table:style-name="ro4">
          <table:table-cell office:value-type="float" office:value="121146" table:style-name="ce5">
            <text:p>121146</text:p>
          </table:table-cell>
          <table:table-cell office:value-type="float" office:value="3134026" table:style-name="ce5">
            <text:p>3134026</text:p>
          </table:table-cell>
          <table:table-cell office:value-type="string" table:style-name="ce5">
            <text:p>Heston Community School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-4000" table:style-name="ce6">
            <text:p>-£4,000.00</text:p>
          </table:table-cell>
          <table:table-cell table:number-columns-repeated="16379"/>
        </table:table-row>
        <table:table-row table:style-name="ro4">
          <table:table-cell office:value-type="float" office:value="120822" table:style-name="ce5">
            <text:p>120822</text:p>
          </table:table-cell>
          <table:table-cell office:value-type="float" office:value="8654075" table:style-name="ce5">
            <text:p>8654075</text:p>
          </table:table-cell>
          <table:table-cell office:value-type="string" table:style-name="ce5">
            <text:p>The John of Gaunt School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-4000" table:style-name="ce6">
            <text:p>-£4,000.00</text:p>
          </table:table-cell>
          <table:table-cell table:number-columns-repeated="16379"/>
        </table:table-row>
        <table:table-row table:style-name="ro4">
          <table:table-cell office:value-type="float" office:value="121171" table:style-name="ce5">
            <text:p>121171</text:p>
          </table:table-cell>
          <table:table-cell office:value-type="float" office:value="8884311" table:style-name="ce5">
            <text:p>8884311</text:p>
          </table:table-cell>
          <table:table-cell office:value-type="string" table:style-name="ce5">
            <text:p>Parklands High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-4000" table:style-name="ce6">
            <text:p>-£4,000.00</text:p>
          </table:table-cell>
          <table:table-cell table:number-columns-repeated="16379"/>
        </table:table-row>
        <table:table-row table:style-name="ro4">
          <table:table-cell office:value-type="float" office:value="120276" table:style-name="ce5">
            <text:p>120276</text:p>
          </table:table-cell>
          <table:table-cell office:value-type="float" office:value="3314033" table:style-name="ce5">
            <text:p>3314033</text:p>
          </table:table-cell>
          <table:table-cell office:value-type="string" table:style-name="ce5">
            <text:p>Tile Hill Wood School and Language College</text:p>
          </table:table-cell>
          <table:table-cell office:value-type="currency" office:value="2750" table:style-name="ce6">
            <text:p>£2,750.00</text:p>
          </table:table-cell>
          <table:table-cell office:value-type="currency" office:value="-4125" table:style-name="ce6">
            <text:p>-£4,125.00</text:p>
          </table:table-cell>
          <table:table-cell table:number-columns-repeated="16379"/>
        </table:table-row>
        <table:table-row table:style-name="ro4">
          <table:table-cell office:value-type="float" office:value="122372" table:style-name="ce5">
            <text:p>122372</text:p>
          </table:table-cell>
          <table:table-cell office:value-type="float" office:value="8554031" table:style-name="ce5">
            <text:p>8554031</text:p>
          </table:table-cell>
          <table:table-cell office:value-type="string" table:style-name="ce5">
            <text:p>Castle Donington Community College</text:p>
          </table:table-cell>
          <table:table-cell office:value-type="currency" office:value="0" table:style-name="ce6">
            <text:p>£0.00</text:p>
          </table:table-cell>
          <table:table-cell office:value-type="currency" office:value="-4250" table:style-name="ce6">
            <text:p>-£4,250.00</text:p>
          </table:table-cell>
          <table:table-cell table:number-columns-repeated="16379"/>
        </table:table-row>
        <table:table-row table:style-name="ro4">
          <table:table-cell office:value-type="float" office:value="120007" table:style-name="ce5">
            <text:p>120007</text:p>
          </table:table-cell>
          <table:table-cell office:value-type="float" office:value="3344012" table:style-name="ce5">
            <text:p>3344012</text:p>
          </table:table-cell>
          <table:table-cell office:value-type="string" table:style-name="ce5">
            <text:p>Langley School, Specialist College for the Performing Arts, Languages and Training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-4250" table:style-name="ce6">
            <text:p>-£4,250.00</text:p>
          </table:table-cell>
          <table:table-cell table:number-columns-repeated="16379"/>
        </table:table-row>
        <table:table-row table:style-name="ro4">
          <table:table-cell office:value-type="float" office:value="119076" table:style-name="ce5">
            <text:p>119076</text:p>
          </table:table-cell>
          <table:table-cell office:value-type="float" office:value="3846905" table:style-name="ce5">
            <text:p>3846905</text:p>
          </table:table-cell>
          <table:table-cell office:value-type="string" table:style-name="ce5">
            <text:p>Outwood Grange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-4250" table:style-name="ce6">
            <text:p>-£4,250.00</text:p>
          </table:table-cell>
          <table:table-cell table:number-columns-repeated="16379"/>
        </table:table-row>
        <table:table-row table:style-name="ro4">
          <table:table-cell office:value-type="float" office:value="124537" table:style-name="ce5">
            <text:p>124537</text:p>
          </table:table-cell>
          <table:table-cell office:value-type="float" office:value="3944037" table:style-name="ce5">
            <text:p>3944037</text:p>
          </table:table-cell>
          <table:table-cell office:value-type="string" table:style-name="ce5">
            <text:p>Farringdon Community Academy</text:p>
          </table:table-cell>
          <table:table-cell office:value-type="currency" office:value="11000" table:style-name="ce6">
            <text:p>£11,000.00</text:p>
          </table:table-cell>
          <table:table-cell office:value-type="currency" office:value="-4250" table:style-name="ce6">
            <text:p>-£4,250.00</text:p>
          </table:table-cell>
          <table:table-cell table:number-columns-repeated="16379"/>
        </table:table-row>
        <table:table-row table:style-name="ro4">
          <table:table-cell office:value-type="float" office:value="118599" table:style-name="ce5">
            <text:p>118599</text:p>
          </table:table-cell>
          <table:table-cell office:value-type="float" office:value="8216906" table:style-name="ce5">
            <text:p>8216906</text:p>
          </table:table-cell>
          <table:table-cell office:value-type="string" table:style-name="ce5">
            <text:p>Barnfield South Academy Luton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4250" table:style-name="ce6">
            <text:p>-£4,250.00</text:p>
          </table:table-cell>
          <table:table-cell table:number-columns-repeated="16379"/>
        </table:table-row>
        <table:table-row table:style-name="ro4">
          <table:table-cell office:value-type="float" office:value="130616" table:style-name="ce5">
            <text:p>130616</text:p>
          </table:table-cell>
          <table:table-cell office:value-type="float" office:value="8305416" table:style-name="ce5">
            <text:p>8305416</text:p>
          </table:table-cell>
          <table:table-cell office:value-type="string" table:style-name="ce5">
            <text:p>The Ripley Academy</text:p>
          </table:table-cell>
          <table:table-cell office:value-type="currency" office:value="750" table:style-name="ce6">
            <text:p>£750.00</text:p>
          </table:table-cell>
          <table:table-cell office:value-type="currency" office:value="-4250" table:style-name="ce6">
            <text:p>-£4,250.00</text:p>
          </table:table-cell>
          <table:table-cell table:number-columns-repeated="16379"/>
        </table:table-row>
        <table:table-row table:style-name="ro4">
          <table:table-cell office:value-type="float" office:value="122099" table:style-name="ce5">
            <text:p>122099</text:p>
          </table:table-cell>
          <table:table-cell office:value-type="float" office:value="2037199" table:style-name="ce5">
            <text:p>2037199</text:p>
          </table:table-cell>
          <table:table-cell office:value-type="string" table:style-name="ce5">
            <text:p>Charlton Park Academy</text:p>
          </table:table-cell>
          <table:table-cell table:style-name="ce6"/>
          <table:table-cell office:value-type="currency" office:value="-4250" table:style-name="ce6">
            <text:p>-£4,250.00</text:p>
          </table:table-cell>
          <table:table-cell table:number-columns-repeated="16379"/>
        </table:table-row>
        <table:table-row table:style-name="ro4">
          <table:table-cell office:value-type="float" office:value="119972" table:style-name="ce5">
            <text:p>119972</text:p>
          </table:table-cell>
          <table:table-cell office:value-type="float" office:value="8304500" table:style-name="ce5">
            <text:p>8304500</text:p>
          </table:table-cell>
          <table:table-cell office:value-type="string" table:style-name="ce5">
            <text:p>Queen Elizabeth's Grammar School</text:p>
          </table:table-cell>
          <table:table-cell table:style-name="ce6"/>
          <table:table-cell office:value-type="currency" office:value="-4375" table:style-name="ce6">
            <text:p>-£4,375.00</text:p>
          </table:table-cell>
          <table:table-cell table:number-columns-repeated="16379"/>
        </table:table-row>
        <table:table-row table:style-name="ro4">
          <table:table-cell office:value-type="float" office:value="119995" table:style-name="ce5">
            <text:p>119995</text:p>
          </table:table-cell>
          <table:table-cell office:value-type="float" office:value="8114625" table:style-name="ce5">
            <text:p>8114625</text:p>
          </table:table-cell>
          <table:table-cell office:value-type="string" table:style-name="ce5">
            <text:p>Beverley Grammar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4500" table:style-name="ce6">
            <text:p>-£4,500.00</text:p>
          </table:table-cell>
          <table:table-cell table:number-columns-repeated="16379"/>
        </table:table-row>
        <table:table-row table:style-name="ro4">
          <table:table-cell office:value-type="float" office:value="118633" table:style-name="ce5">
            <text:p>118633</text:p>
          </table:table-cell>
          <table:table-cell office:value-type="float" office:value="2106907" table:style-name="ce5">
            <text:p>2106907</text:p>
          </table:table-cell>
          <table:table-cell office:value-type="string" table:style-name="ce5">
            <text:p>Harris Academy Bermondsey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-4500" table:style-name="ce6">
            <text:p>-£4,500.00</text:p>
          </table:table-cell>
          <table:table-cell table:number-columns-repeated="16379"/>
        </table:table-row>
        <table:table-row table:style-name="ro4">
          <table:table-cell office:value-type="float" office:value="119094" table:style-name="ce5">
            <text:p>119094</text:p>
          </table:table-cell>
          <table:table-cell office:value-type="float" office:value="8036908" table:style-name="ce5">
            <text:p>8036908</text:p>
          </table:table-cell>
          <table:table-cell office:value-type="string" table:style-name="ce5">
            <text:p>The Ridings Federation Winterbourne International Academy</text:p>
          </table:table-cell>
          <table:table-cell office:value-type="currency" office:value="3250" table:style-name="ce6">
            <text:p>£3,250.00</text:p>
          </table:table-cell>
          <table:table-cell office:value-type="currency" office:value="-4500" table:style-name="ce6">
            <text:p>-£4,500.00</text:p>
          </table:table-cell>
          <table:table-cell table:number-columns-repeated="16379"/>
        </table:table-row>
        <table:table-row table:style-name="ro4">
          <table:table-cell office:value-type="float" office:value="121968" table:style-name="ce5">
            <text:p>121968</text:p>
          </table:table-cell>
          <table:table-cell office:value-type="float" office:value="8374168" table:style-name="ce5">
            <text:p>8374168</text:p>
          </table:table-cell>
          <table:table-cell office:value-type="string" table:style-name="ce5">
            <text:p>Harewood College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4500" table:style-name="ce6">
            <text:p>-£4,500.00</text:p>
          </table:table-cell>
          <table:table-cell table:number-columns-repeated="16379"/>
        </table:table-row>
        <table:table-row table:style-name="ro4">
          <table:table-cell office:value-type="float" office:value="119333" table:style-name="ce5">
            <text:p>119333</text:p>
          </table:table-cell>
          <table:table-cell office:value-type="float" office:value="8816911" table:style-name="ce5">
            <text:p>8816911</text:p>
          </table:table-cell>
          <table:table-cell office:value-type="string" table:style-name="ce5">
            <text:p>Colchester Academy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-4500" table:style-name="ce6">
            <text:p>-£4,500.00</text:p>
          </table:table-cell>
          <table:table-cell table:number-columns-repeated="16379"/>
        </table:table-row>
        <table:table-row table:style-name="ro4">
          <table:table-cell office:value-type="float" office:value="132099" table:style-name="ce5">
            <text:p>132099</text:p>
          </table:table-cell>
          <table:table-cell office:value-type="float" office:value="8815422" table:style-name="ce5">
            <text:p>8815422</text:p>
          </table:table-cell>
          <table:table-cell office:value-type="string" table:style-name="ce5">
            <text:p>The FitzWimarc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4750" table:style-name="ce6">
            <text:p>-£4,750.00</text:p>
          </table:table-cell>
          <table:table-cell table:number-columns-repeated="16379"/>
        </table:table-row>
        <table:table-row table:style-name="ro4">
          <table:table-cell office:value-type="float" office:value="122334" table:style-name="ce5">
            <text:p>122334</text:p>
          </table:table-cell>
          <table:table-cell office:value-type="float" office:value="3844604" table:style-name="ce5">
            <text:p>3844604</text:p>
          </table:table-cell>
          <table:table-cell office:value-type="string" table:style-name="ce5">
            <text:p>St Wilfrid's Catholic High School &amp; Sixth Form College: A Voluntary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-4750" table:style-name="ce6">
            <text:p>-£4,750.00</text:p>
          </table:table-cell>
          <table:table-cell table:number-columns-repeated="16379"/>
        </table:table-row>
        <table:table-row table:style-name="ro4">
          <table:table-cell office:value-type="float" office:value="119351" table:style-name="ce5">
            <text:p>119351</text:p>
          </table:table-cell>
          <table:table-cell office:value-type="float" office:value="8214104" table:style-name="ce5">
            <text:p>8214104</text:p>
          </table:table-cell>
          <table:table-cell office:value-type="string" table:style-name="ce5">
            <text:p>Denbigh High School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-4750" table:style-name="ce6">
            <text:p>-£4,750.00</text:p>
          </table:table-cell>
          <table:table-cell table:number-columns-repeated="16379"/>
        </table:table-row>
        <table:table-row table:style-name="ro4">
          <table:table-cell office:value-type="float" office:value="123089" table:style-name="ce5">
            <text:p>123089</text:p>
          </table:table-cell>
          <table:table-cell office:value-type="float" office:value="8374189" table:style-name="ce5">
            <text:p>8374189</text:p>
          </table:table-cell>
          <table:table-cell office:value-type="string" table:style-name="ce5">
            <text:p>Oak Academy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-4750" table:style-name="ce6">
            <text:p>-£4,750.00</text:p>
          </table:table-cell>
          <table:table-cell table:number-columns-repeated="16379"/>
        </table:table-row>
        <table:table-row table:style-name="ro4">
          <table:table-cell office:value-type="float" office:value="119854" table:style-name="ce5">
            <text:p>119854</text:p>
          </table:table-cell>
          <table:table-cell office:value-type="float" office:value="8835439" table:style-name="ce5">
            <text:p>8835439</text:p>
          </table:table-cell>
          <table:table-cell office:value-type="string" table:style-name="ce5">
            <text:p>Gable Hall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-4750" table:style-name="ce6">
            <text:p>-£4,750.00</text:p>
          </table:table-cell>
          <table:table-cell table:number-columns-repeated="16379"/>
        </table:table-row>
        <table:table-row table:style-name="ro4">
          <table:table-cell office:value-type="float" office:value="122060" table:style-name="ce5">
            <text:p>122060</text:p>
          </table:table-cell>
          <table:table-cell office:value-type="float" office:value="9314050" table:style-name="ce5">
            <text:p>9314050</text:p>
          </table:table-cell>
          <table:table-cell office:value-type="string" table:style-name="ce5">
            <text:p>The Henry Box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5000" table:style-name="ce6">
            <text:p>-£5,000.00</text:p>
          </table:table-cell>
          <table:table-cell table:number-columns-repeated="16379"/>
        </table:table-row>
        <table:table-row table:style-name="ro4">
          <table:table-cell office:value-type="float" office:value="122122" table:style-name="ce5">
            <text:p>122122</text:p>
          </table:table-cell>
          <table:table-cell office:value-type="float" office:value="8064122" table:style-name="ce5">
            <text:p>8064122</text:p>
          </table:table-cell>
          <table:table-cell office:value-type="string" table:style-name="ce5">
            <text:p>Ormesby School</text:p>
          </table:table-cell>
          <table:table-cell office:value-type="currency" office:value="7500" table:style-name="ce6">
            <text:p>£7,500.00</text:p>
          </table:table-cell>
          <table:table-cell office:value-type="currency" office:value="-5000" table:style-name="ce6">
            <text:p>-£5,000.00</text:p>
          </table:table-cell>
          <table:table-cell table:number-columns-repeated="16379"/>
        </table:table-row>
        <table:table-row table:style-name="ro4">
          <table:table-cell office:value-type="float" office:value="119222" table:style-name="ce5">
            <text:p>119222</text:p>
          </table:table-cell>
          <table:table-cell office:value-type="float" office:value="8796906" table:style-name="ce5">
            <text:p>8796906</text:p>
          </table:table-cell>
          <table:table-cell office:value-type="string" table:style-name="ce5">
            <text:p>Marine Academy Plymouth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5000" table:style-name="ce6">
            <text:p>-£5,000.00</text:p>
          </table:table-cell>
          <table:table-cell table:number-columns-repeated="16379"/>
        </table:table-row>
        <table:table-row table:style-name="ro4">
          <table:table-cell office:value-type="float" office:value="118658" table:style-name="ce5">
            <text:p>118658</text:p>
          </table:table-cell>
          <table:table-cell office:value-type="float" office:value="2136906" table:style-name="ce5">
            <text:p>2136906</text:p>
          </table:table-cell>
          <table:table-cell office:value-type="string" table:style-name="ce5">
            <text:p>Westminster Academy</text:p>
          </table:table-cell>
          <table:table-cell office:value-type="currency" office:value="24500" table:style-name="ce6">
            <text:p>£24,500.00</text:p>
          </table:table-cell>
          <table:table-cell office:value-type="currency" office:value="-5250" table:style-name="ce6">
            <text:p>-£5,250.00</text:p>
          </table:table-cell>
          <table:table-cell table:number-columns-repeated="16379"/>
        </table:table-row>
        <table:table-row table:style-name="ro4">
          <table:table-cell office:value-type="float" office:value="120085" table:style-name="ce5">
            <text:p>120085</text:p>
          </table:table-cell>
          <table:table-cell office:value-type="float" office:value="8914005" table:style-name="ce5">
            <text:p>8914005</text:p>
          </table:table-cell>
          <table:table-cell office:value-type="string" table:style-name="ce5">
            <text:p>Carlton Academy</text:p>
          </table:table-cell>
          <table:table-cell office:value-type="currency" office:value="12500" table:style-name="ce6">
            <text:p>£12,500.00</text:p>
          </table:table-cell>
          <table:table-cell office:value-type="currency" office:value="-5250" table:style-name="ce6">
            <text:p>-£5,250.00</text:p>
          </table:table-cell>
          <table:table-cell table:number-columns-repeated="16379"/>
        </table:table-row>
        <table:table-row table:style-name="ro4">
          <table:table-cell office:value-type="float" office:value="119832" table:style-name="ce5">
            <text:p>119832</text:p>
          </table:table-cell>
          <table:table-cell office:value-type="float" office:value="9364464" table:style-name="ce5">
            <text:p>9364464</text:p>
          </table:table-cell>
          <table:table-cell office:value-type="string" table:style-name="ce5">
            <text:p>Thomas Knyvett College</text:p>
          </table:table-cell>
          <table:table-cell office:value-type="currency" office:value="9000" table:style-name="ce6">
            <text:p>£9,000.00</text:p>
          </table:table-cell>
          <table:table-cell office:value-type="currency" office:value="-5250" table:style-name="ce6">
            <text:p>-£5,250.00</text:p>
          </table:table-cell>
          <table:table-cell table:number-columns-repeated="16379"/>
        </table:table-row>
        <table:table-row table:style-name="ro4">
          <table:table-cell office:value-type="float" office:value="118624" table:style-name="ce5">
            <text:p>118624</text:p>
          </table:table-cell>
          <table:table-cell office:value-type="float" office:value="2086905" table:style-name="ce5">
            <text:p>2086905</text:p>
          </table:table-cell>
          <table:table-cell office:value-type="string" table:style-name="ce5">
            <text:p>Lambeth Academy</text:p>
          </table:table-cell>
          <table:table-cell office:value-type="currency" office:value="19500" table:style-name="ce6">
            <text:p>£19,500.00</text:p>
          </table:table-cell>
          <table:table-cell office:value-type="currency" office:value="-5500" table:style-name="ce6">
            <text:p>-£5,500.00</text:p>
          </table:table-cell>
          <table:table-cell table:number-columns-repeated="16379"/>
        </table:table-row>
        <table:table-row table:style-name="ro4">
          <table:table-cell office:value-type="float" office:value="124560" table:style-name="ce5">
            <text:p>124560</text:p>
          </table:table-cell>
          <table:table-cell office:value-type="float" office:value="3134600" table:style-name="ce5">
            <text:p>3134600</text:p>
          </table:table-cell>
          <table:table-cell office:value-type="string" table:style-name="ce5">
            <text:p>The Green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5500" table:style-name="ce6">
            <text:p>-£5,500.00</text:p>
          </table:table-cell>
          <table:table-cell table:number-columns-repeated="16379"/>
        </table:table-row>
        <table:table-row table:style-name="ro4">
          <table:table-cell office:value-type="float" office:value="119878" table:style-name="ce5">
            <text:p>119878</text:p>
          </table:table-cell>
          <table:table-cell office:value-type="float" office:value="8914404" table:style-name="ce5">
            <text:p>8914404</text:p>
          </table:table-cell>
          <table:table-cell office:value-type="string" table:style-name="ce5">
            <text:p>Toot Hill School</text:p>
          </table:table-cell>
          <table:table-cell office:value-type="currency" office:value="4600" table:style-name="ce6">
            <text:p>£4,600.00</text:p>
          </table:table-cell>
          <table:table-cell office:value-type="currency" office:value="-5650" table:style-name="ce6">
            <text:p>-£5,650.00</text:p>
          </table:table-cell>
          <table:table-cell table:number-columns-repeated="16379"/>
        </table:table-row>
        <table:table-row table:style-name="ro4">
          <table:table-cell office:value-type="float" office:value="132381" table:style-name="ce5">
            <text:p>132381</text:p>
          </table:table-cell>
          <table:table-cell office:value-type="float" office:value="3064004" table:style-name="ce5">
            <text:p>3064004</text:p>
          </table:table-cell>
          <table:table-cell office:value-type="string" table:style-name="ce7">
            <text:p>Edenham High School</text:p>
          </table:table-cell>
          <table:table-cell office:value-type="currency" office:value="16750" table:style-name="ce36">
            <text:p>£16,750.00</text:p>
          </table:table-cell>
          <table:table-cell office:value-type="currency" office:value="-5750" table:style-name="ce36">
            <text:p>-£5,750.00</text:p>
          </table:table-cell>
          <table:table-cell table:number-columns-repeated="16379"/>
        </table:table-row>
        <table:table-row table:style-name="ro4">
          <table:table-cell office:value-type="float" office:value="129576" table:style-name="ce5">
            <text:p>129576</text:p>
          </table:table-cell>
          <table:table-cell office:value-type="float" office:value="3174030" table:style-name="ce5">
            <text:p>3174030</text:p>
          </table:table-cell>
          <table:table-cell office:value-type="string" table:style-name="ce5">
            <text:p>Beal High School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-5750" table:style-name="ce6">
            <text:p>-£5,750.00</text:p>
          </table:table-cell>
          <table:table-cell table:number-columns-repeated="16379"/>
        </table:table-row>
        <table:table-row table:style-name="ro4">
          <table:table-cell office:value-type="float" office:value="119227" table:style-name="ce5">
            <text:p>119227</text:p>
          </table:table-cell>
          <table:table-cell office:value-type="float" office:value="3506907" table:style-name="ce5">
            <text:p>3506907</text:p>
          </table:table-cell>
          <table:table-cell office:value-type="string" table:style-name="ce5">
            <text:p>Kearsley Academy</text:p>
          </table:table-cell>
          <table:table-cell office:value-type="currency" office:value="8750" table:style-name="ce6">
            <text:p>£8,750.00</text:p>
          </table:table-cell>
          <table:table-cell office:value-type="currency" office:value="-5750" table:style-name="ce6">
            <text:p>-£5,750.00</text:p>
          </table:table-cell>
          <table:table-cell table:number-columns-repeated="16379"/>
        </table:table-row>
        <table:table-row table:style-name="ro4">
          <table:table-cell office:value-type="float" office:value="122502" table:style-name="ce5">
            <text:p>122502</text:p>
          </table:table-cell>
          <table:table-cell office:value-type="float" office:value="8774502" table:style-name="ce5">
            <text:p>8774502</text:p>
          </table:table-cell>
          <table:table-cell office:value-type="string" table:style-name="ce5">
            <text:p>Lymm High School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5750" table:style-name="ce6">
            <text:p>-£5,750.00</text:p>
          </table:table-cell>
          <table:table-cell table:number-columns-repeated="16379"/>
        </table:table-row>
        <table:table-row table:style-name="ro4">
          <table:table-cell office:value-type="float" office:value="123178" table:style-name="ce5">
            <text:p>123178</text:p>
          </table:table-cell>
          <table:table-cell office:value-type="float" office:value="2054106" table:style-name="ce5">
            <text:p>2054106</text:p>
          </table:table-cell>
          <table:table-cell office:value-type="string" table:style-name="ce5">
            <text:p>Fulham College Boys' School</text:p>
          </table:table-cell>
          <table:table-cell office:value-type="currency" office:value="5250" table:style-name="ce6">
            <text:p>£5,250.00</text:p>
          </table:table-cell>
          <table:table-cell office:value-type="currency" office:value="-6000" table:style-name="ce6">
            <text:p>-£6,000.00</text:p>
          </table:table-cell>
          <table:table-cell table:number-columns-repeated="16379"/>
        </table:table-row>
        <table:table-row table:style-name="ro4">
          <table:table-cell office:value-type="float" office:value="126339" table:style-name="ce5">
            <text:p>126339</text:p>
          </table:table-cell>
          <table:table-cell office:value-type="float" office:value="3334002" table:style-name="ce5">
            <text:p>3334002</text:p>
          </table:table-cell>
          <table:table-cell office:value-type="string" table:style-name="ce5">
            <text:p>Wodensborough Ormiston Academy</text:p>
          </table:table-cell>
          <table:table-cell office:value-type="currency" office:value="15500" table:style-name="ce6">
            <text:p>£15,500.00</text:p>
          </table:table-cell>
          <table:table-cell office:value-type="currency" office:value="-6000" table:style-name="ce6">
            <text:p>-£6,000.00</text:p>
          </table:table-cell>
          <table:table-cell table:number-columns-repeated="16379"/>
        </table:table-row>
        <table:table-row table:style-name="ro4">
          <table:table-cell office:value-type="float" office:value="120103" table:style-name="ce5">
            <text:p>120103</text:p>
          </table:table-cell>
          <table:table-cell office:value-type="float" office:value="8604003" table:style-name="ce5">
            <text:p>8604003</text:p>
          </table:table-cell>
          <table:table-cell office:value-type="string" table:style-name="ce5">
            <text:p>Hagley Park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-6000" table:style-name="ce6">
            <text:p>-£6,000.00</text:p>
          </table:table-cell>
          <table:table-cell table:number-columns-repeated="16379"/>
        </table:table-row>
        <table:table-row table:style-name="ro4">
          <table:table-cell office:value-type="float" office:value="120104" table:style-name="ce5">
            <text:p>120104</text:p>
          </table:table-cell>
          <table:table-cell office:value-type="float" office:value="8865450" table:style-name="ce5">
            <text:p>8865450</text:p>
          </table:table-cell>
          <table:table-cell office:value-type="string" table:style-name="ce5">
            <text:p>Hillview School for Girls</text:p>
          </table:table-cell>
          <table:table-cell office:value-type="currency" office:value="3750" table:style-name="ce6">
            <text:p>£3,750.00</text:p>
          </table:table-cell>
          <table:table-cell office:value-type="currency" office:value="-6000" table:style-name="ce6">
            <text:p>-£6,000.00</text:p>
          </table:table-cell>
          <table:table-cell table:number-columns-repeated="16379"/>
        </table:table-row>
        <table:table-row table:style-name="ro4">
          <table:table-cell office:value-type="float" office:value="123081" table:style-name="ce5">
            <text:p>123081</text:p>
          </table:table-cell>
          <table:table-cell office:value-type="float" office:value="3574011" table:style-name="ce5">
            <text:p>3574011</text:p>
          </table:table-cell>
          <table:table-cell office:value-type="string" table:style-name="ce5">
            <text:p>Copley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6500" table:style-name="ce6">
            <text:p>-£6,500.00</text:p>
          </table:table-cell>
          <table:table-cell table:number-columns-repeated="16379"/>
        </table:table-row>
        <table:table-row table:style-name="ro4">
          <table:table-cell office:value-type="float" office:value="120624" table:style-name="ce5">
            <text:p>120624</text:p>
          </table:table-cell>
          <table:table-cell office:value-type="float" office:value="8865404" table:style-name="ce5">
            <text:p>8865404</text:p>
          </table:table-cell>
          <table:table-cell office:value-type="string" table:style-name="ce5">
            <text:p>Saint George's Church of England School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-6500" table:style-name="ce6">
            <text:p>-£6,500.00</text:p>
          </table:table-cell>
          <table:table-cell table:number-columns-repeated="16379"/>
        </table:table-row>
        <table:table-row table:style-name="ro4">
          <table:table-cell office:value-type="float" office:value="122426" table:style-name="ce5">
            <text:p>122426</text:p>
          </table:table-cell>
          <table:table-cell office:value-type="float" office:value="3824002" table:style-name="ce5">
            <text:p>3824002</text:p>
          </table:table-cell>
          <table:table-cell office:value-type="string" table:style-name="ce5">
            <text:p>Manor Croft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6625" table:style-name="ce6">
            <text:p>-£6,625.00</text:p>
          </table:table-cell>
          <table:table-cell table:number-columns-repeated="16379"/>
        </table:table-row>
        <table:table-row table:style-name="ro4">
          <table:table-cell office:value-type="float" office:value="119113" table:style-name="ce5">
            <text:p>119113</text:p>
          </table:table-cell>
          <table:table-cell office:value-type="float" office:value="8566905" table:style-name="ce5">
            <text:p>8566905</text:p>
          </table:table-cell>
          <table:table-cell office:value-type="string" table:style-name="ce5">
            <text:p>The Samworth Enterprise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6625" table:style-name="ce6">
            <text:p>-£6,625.00</text:p>
          </table:table-cell>
          <table:table-cell table:number-columns-repeated="16379"/>
        </table:table-row>
        <table:table-row table:style-name="ro4">
          <table:table-cell office:value-type="float" office:value="132343" table:style-name="ce5">
            <text:p>132343</text:p>
          </table:table-cell>
          <table:table-cell office:value-type="float" office:value="3344000" table:style-name="ce5">
            <text:p>3344000</text:p>
          </table:table-cell>
          <table:table-cell office:value-type="string" table:style-name="ce7">
            <text:p>Lyndon School</text:p>
          </table:table-cell>
          <table:table-cell office:value-type="currency" office:value="12250" table:style-name="ce36">
            <text:p>£12,250.00</text:p>
          </table:table-cell>
          <table:table-cell office:value-type="currency" office:value="-6750" table:style-name="ce36">
            <text:p>-£6,750.00</text:p>
          </table:table-cell>
          <table:table-cell table:number-columns-repeated="16379"/>
        </table:table-row>
        <table:table-row table:style-name="ro4">
          <table:table-cell office:value-type="float" office:value="122148" table:style-name="ce5">
            <text:p>122148</text:p>
          </table:table-cell>
          <table:table-cell office:value-type="float" office:value="8554038" table:style-name="ce5">
            <text:p>8554038</text:p>
          </table:table-cell>
          <table:table-cell office:value-type="string" table:style-name="ce5">
            <text:p>Winstanley Community College</text:p>
          </table:table-cell>
          <table:table-cell office:value-type="currency" office:value="0" table:style-name="ce6">
            <text:p>£0.00</text:p>
          </table:table-cell>
          <table:table-cell office:value-type="currency" office:value="-6750" table:style-name="ce6">
            <text:p>-£6,750.00</text:p>
          </table:table-cell>
          <table:table-cell table:number-columns-repeated="16379"/>
        </table:table-row>
        <table:table-row table:style-name="ro4">
          <table:table-cell office:value-type="float" office:value="120987" table:style-name="ce5">
            <text:p>120987</text:p>
          </table:table-cell>
          <table:table-cell office:value-type="float" office:value="8964000" table:style-name="ce5">
            <text:p>8964000</text:p>
          </table:table-cell>
          <table:table-cell office:value-type="string" table:style-name="ce5">
            <text:p>University of Chester Academy Northwich</text:p>
          </table:table-cell>
          <table:table-cell office:value-type="currency" office:value="0" table:style-name="ce6">
            <text:p>£0.00</text:p>
          </table:table-cell>
          <table:table-cell office:value-type="currency" office:value="-6750" table:style-name="ce6">
            <text:p>-£6,750.00</text:p>
          </table:table-cell>
          <table:table-cell table:number-columns-repeated="16379"/>
        </table:table-row>
        <table:table-row table:style-name="ro4">
          <table:table-cell office:value-type="float" office:value="119885" table:style-name="ce5">
            <text:p>119885</text:p>
          </table:table-cell>
          <table:table-cell office:value-type="float" office:value="3355406" table:style-name="ce5">
            <text:p>3355406</text:p>
          </table:table-cell>
          <table:table-cell office:value-type="string" table:style-name="ce5">
            <text:p>Barr Beacon School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-6750" table:style-name="ce6">
            <text:p>-£6,750.00</text:p>
          </table:table-cell>
          <table:table-cell table:number-columns-repeated="16379"/>
        </table:table-row>
        <table:table-row table:style-name="ro4">
          <table:table-cell office:value-type="float" office:value="122429" table:style-name="ce5">
            <text:p>122429</text:p>
          </table:table-cell>
          <table:table-cell office:value-type="float" office:value="8914014" table:style-name="ce5">
            <text:p>8914014</text:p>
          </table:table-cell>
          <table:table-cell office:value-type="string" table:style-name="ce5">
            <text:p>The Dukeries Academy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-6750" table:style-name="ce6">
            <text:p>-£6,750.00</text:p>
          </table:table-cell>
          <table:table-cell table:number-columns-repeated="16379"/>
        </table:table-row>
        <table:table-row table:style-name="ro4">
          <table:table-cell office:value-type="float" office:value="120717" table:style-name="ce5">
            <text:p>120717</text:p>
          </table:table-cell>
          <table:table-cell office:value-type="float" office:value="9365417" table:style-name="ce5">
            <text:p>9365417</text:p>
          </table:table-cell>
          <table:table-cell office:value-type="string" table:style-name="ce5">
            <text:p>Blenheim High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-6750" table:style-name="ce6">
            <text:p>-£6,750.00</text:p>
          </table:table-cell>
          <table:table-cell table:number-columns-repeated="16379"/>
        </table:table-row>
        <table:table-row table:style-name="ro4">
          <table:table-cell office:value-type="float" office:value="118618" table:style-name="ce5">
            <text:p>118618</text:p>
          </table:table-cell>
          <table:table-cell office:value-type="float" office:value="3066905" table:style-name="ce5">
            <text:p>3066905</text:p>
          </table:table-cell>
          <table:table-cell office:value-type="string" table:style-name="ce5">
            <text:p>Harris Academy South Norwood</text:p>
          </table:table-cell>
          <table:table-cell office:value-type="currency" office:value="34000" table:style-name="ce6">
            <text:p>£34,000.00</text:p>
          </table:table-cell>
          <table:table-cell office:value-type="currency" office:value="-7250" table:style-name="ce6">
            <text:p>-£7,250.00</text:p>
          </table:table-cell>
          <table:table-cell table:number-columns-repeated="16379"/>
        </table:table-row>
        <table:table-row table:style-name="ro4">
          <table:table-cell office:value-type="float" office:value="119768" table:style-name="ce5">
            <text:p>119768</text:p>
          </table:table-cell>
          <table:table-cell office:value-type="float" office:value="3194007" table:style-name="ce5">
            <text:p>3194007</text:p>
          </table:table-cell>
          <table:table-cell office:value-type="string" table:style-name="ce5">
            <text:p>Greenshaw High School</text:p>
          </table:table-cell>
          <table:table-cell office:value-type="currency" office:value="7750" table:style-name="ce6">
            <text:p>£7,750.00</text:p>
          </table:table-cell>
          <table:table-cell office:value-type="currency" office:value="-7250" table:style-name="ce6">
            <text:p>-£7,250.00</text:p>
          </table:table-cell>
          <table:table-cell table:number-columns-repeated="16379"/>
        </table:table-row>
        <table:table-row table:style-name="ro4">
          <table:table-cell office:value-type="float" office:value="120282" table:style-name="ce5">
            <text:p>120282</text:p>
          </table:table-cell>
          <table:table-cell office:value-type="float" office:value="9254001" table:style-name="ce5">
            <text:p>9254001</text:p>
          </table:table-cell>
          <table:table-cell office:value-type="string" table:style-name="ce5">
            <text:p>University Academy Holbeach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7250" table:style-name="ce6">
            <text:p>-£7,250.00</text:p>
          </table:table-cell>
          <table:table-cell table:number-columns-repeated="16379"/>
        </table:table-row>
        <table:table-row table:style-name="ro4">
          <table:table-cell office:value-type="float" office:value="119288" table:style-name="ce5">
            <text:p>119288</text:p>
          </table:table-cell>
          <table:table-cell office:value-type="float" office:value="3084015" table:style-name="ce5">
            <text:p>3084015</text:p>
          </table:table-cell>
          <table:table-cell office:value-type="string" table:style-name="ce5">
            <text:p>Kingsmead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7500" table:style-name="ce6">
            <text:p>-£7,500.00</text:p>
          </table:table-cell>
          <table:table-cell table:number-columns-repeated="16379"/>
        </table:table-row>
        <table:table-row table:style-name="ro4">
          <table:table-cell office:value-type="float" office:value="120917" table:style-name="ce5">
            <text:p>120917</text:p>
          </table:table-cell>
          <table:table-cell office:value-type="float" office:value="3174001" table:style-name="ce5">
            <text:p>3174001</text:p>
          </table:table-cell>
          <table:table-cell office:value-type="string" table:style-name="ce5">
            <text:p>Isaac Newton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7500" table:style-name="ce6">
            <text:p>-£7,500.00</text:p>
          </table:table-cell>
          <table:table-cell table:number-columns-repeated="16379"/>
        </table:table-row>
        <table:table-row table:style-name="ro4">
          <table:table-cell office:value-type="float" office:value="120553" table:style-name="ce5">
            <text:p>120553</text:p>
          </table:table-cell>
          <table:table-cell office:value-type="float" office:value="3714033" table:style-name="ce5">
            <text:p>3714033</text:p>
          </table:table-cell>
          <table:table-cell office:value-type="string" table:style-name="ce5">
            <text:p>Ridgewood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7500" table:style-name="ce6">
            <text:p>-£7,500.00</text:p>
          </table:table-cell>
          <table:table-cell table:number-columns-repeated="16379"/>
        </table:table-row>
        <table:table-row table:style-name="ro4">
          <table:table-cell office:value-type="float" office:value="121188" table:style-name="ce5">
            <text:p>121188</text:p>
          </table:table-cell>
          <table:table-cell office:value-type="float" office:value="8554048" table:style-name="ce5">
            <text:p>8554048</text:p>
          </table:table-cell>
          <table:table-cell office:value-type="string" table:style-name="ce5">
            <text:p>Bosworth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7500" table:style-name="ce6">
            <text:p>-£7,500.00</text:p>
          </table:table-cell>
          <table:table-cell table:number-columns-repeated="16379"/>
        </table:table-row>
        <table:table-row table:style-name="ro4">
          <table:table-cell office:value-type="float" office:value="119530" table:style-name="ce5">
            <text:p>119530</text:p>
          </table:table-cell>
          <table:table-cell office:value-type="float" office:value="3334024" table:style-name="ce5">
            <text:p>3334024</text:p>
          </table:table-cell>
          <table:table-cell office:value-type="string" table:style-name="ce5">
            <text:p>Wood Green Academy</text:p>
          </table:table-cell>
          <table:table-cell office:value-type="currency" office:value="17000" table:style-name="ce6">
            <text:p>£17,000.00</text:p>
          </table:table-cell>
          <table:table-cell office:value-type="currency" office:value="-7500" table:style-name="ce6">
            <text:p>-£7,500.00</text:p>
          </table:table-cell>
          <table:table-cell table:number-columns-repeated="16379"/>
        </table:table-row>
        <table:table-row table:style-name="ro4">
          <table:table-cell office:value-type="float" office:value="120284" table:style-name="ce5">
            <text:p>120284</text:p>
          </table:table-cell>
          <table:table-cell office:value-type="float" office:value="8825414" table:style-name="ce5">
            <text:p>8825414</text:p>
          </table:table-cell>
          <table:table-cell office:value-type="string" table:style-name="ce5">
            <text:p>The Eastwood Academy</text:p>
          </table:table-cell>
          <table:table-cell office:value-type="currency" office:value="6500" table:style-name="ce6">
            <text:p>£6,500.00</text:p>
          </table:table-cell>
          <table:table-cell office:value-type="currency" office:value="-7500" table:style-name="ce6">
            <text:p>-£7,500.00</text:p>
          </table:table-cell>
          <table:table-cell table:number-columns-repeated="16379"/>
        </table:table-row>
        <table:table-row table:style-name="ro4">
          <table:table-cell office:value-type="float" office:value="120016" table:style-name="ce5">
            <text:p>120016</text:p>
          </table:table-cell>
          <table:table-cell office:value-type="float" office:value="3824021" table:style-name="ce5">
            <text:p>3824021</text:p>
          </table:table-cell>
          <table:table-cell office:value-type="string" table:style-name="ce5">
            <text:p>Moor End Academy</text:p>
          </table:table-cell>
          <table:table-cell office:value-type="currency" office:value="10500" table:style-name="ce6">
            <text:p>£10,500.00</text:p>
          </table:table-cell>
          <table:table-cell office:value-type="currency" office:value="-7750" table:style-name="ce6">
            <text:p>-£7,750.00</text:p>
          </table:table-cell>
          <table:table-cell table:number-columns-repeated="16379"/>
        </table:table-row>
        <table:table-row table:style-name="ro4">
          <table:table-cell office:value-type="float" office:value="122953" table:style-name="ce5">
            <text:p>122953</text:p>
          </table:table-cell>
          <table:table-cell office:value-type="float" office:value="3524281" table:style-name="ce5">
            <text:p>3524281</text:p>
          </table:table-cell>
          <table:table-cell office:value-type="string" table:style-name="ce5">
            <text:p>Chorlton High School</text:p>
          </table:table-cell>
          <table:table-cell office:value-type="currency" office:value="21000" table:style-name="ce6">
            <text:p>£21,000.00</text:p>
          </table:table-cell>
          <table:table-cell office:value-type="currency" office:value="-8000" table:style-name="ce6">
            <text:p>-£8,000.00</text:p>
          </table:table-cell>
          <table:table-cell table:number-columns-repeated="16379"/>
        </table:table-row>
        <table:table-row table:style-name="ro4">
          <table:table-cell office:value-type="float" office:value="120013" table:style-name="ce5">
            <text:p>120013</text:p>
          </table:table-cell>
          <table:table-cell office:value-type="float" office:value="8814420" table:style-name="ce5">
            <text:p>8814420</text:p>
          </table:table-cell>
          <table:table-cell office:value-type="string" table:style-name="ce5">
            <text:p>Notley High School and Braintree Sixth Form</text:p>
          </table:table-cell>
          <table:table-cell office:value-type="currency" office:value="2000" table:style-name="ce6">
            <text:p>£2,000.00</text:p>
          </table:table-cell>
          <table:table-cell office:value-type="currency" office:value="-8250" table:style-name="ce6">
            <text:p>-£8,250.00</text:p>
          </table:table-cell>
          <table:table-cell table:number-columns-repeated="16379"/>
        </table:table-row>
        <table:table-row table:style-name="ro4">
          <table:table-cell office:value-type="float" office:value="130912" table:style-name="ce5">
            <text:p>130912</text:p>
          </table:table-cell>
          <table:table-cell office:value-type="float" office:value="8354004" table:style-name="ce5">
            <text:p>8354004</text:p>
          </table:table-cell>
          <table:table-cell office:value-type="string" table:style-name="ce5">
            <text:p>The Grange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8750" table:style-name="ce6">
            <text:p>-£8,750.00</text:p>
          </table:table-cell>
          <table:table-cell table:number-columns-repeated="16379"/>
        </table:table-row>
        <table:table-row table:style-name="ro4">
          <table:table-cell office:value-type="float" office:value="122797" table:style-name="ce5">
            <text:p>122797</text:p>
          </table:table-cell>
          <table:table-cell office:value-type="float" office:value="3734225" table:style-name="ce5">
            <text:p>3734225</text:p>
          </table:table-cell>
          <table:table-cell office:value-type="string" table:style-name="ce5">
            <text:p>Hinde House 3-16 School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-8750" table:style-name="ce6">
            <text:p>-£8,750.00</text:p>
          </table:table-cell>
          <table:table-cell table:number-columns-repeated="16379"/>
        </table:table-row>
        <table:table-row table:style-name="ro4">
          <table:table-cell office:value-type="float" office:value="119255" table:style-name="ce5">
            <text:p>119255</text:p>
          </table:table-cell>
          <table:table-cell office:value-type="float" office:value="8915401" table:style-name="ce5">
            <text:p>8915401</text:p>
          </table:table-cell>
          <table:table-cell office:value-type="string" table:style-name="ce5">
            <text:p>George Spencer Academy and Technology College</text:p>
          </table:table-cell>
          <table:table-cell office:value-type="currency" office:value="1500" table:style-name="ce6">
            <text:p>£1,500.00</text:p>
          </table:table-cell>
          <table:table-cell office:value-type="currency" office:value="-8750" table:style-name="ce6">
            <text:p>-£8,750.00</text:p>
          </table:table-cell>
          <table:table-cell table:number-columns-repeated="16379"/>
        </table:table-row>
        <table:table-row table:style-name="ro4">
          <table:table-cell office:value-type="float" office:value="120254" table:style-name="ce5">
            <text:p>120254</text:p>
          </table:table-cell>
          <table:table-cell office:value-type="float" office:value="9095413" table:style-name="ce5">
            <text:p>9095413</text:p>
          </table:table-cell>
          <table:table-cell office:value-type="string" table:style-name="ce5">
            <text:p>Caldew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9000" table:style-name="ce6">
            <text:p>-£9,000.00</text:p>
          </table:table-cell>
          <table:table-cell table:number-columns-repeated="16379"/>
        </table:table-row>
        <table:table-row table:style-name="ro4">
          <table:table-cell office:value-type="float" office:value="120389" table:style-name="ce5">
            <text:p>120389</text:p>
          </table:table-cell>
          <table:table-cell office:value-type="float" office:value="8014100" table:style-name="ce5">
            <text:p>8014100</text:p>
          </table:table-cell>
          <table:table-cell office:value-type="string" table:style-name="ce5">
            <text:p>Cotham School</text:p>
          </table:table-cell>
          <table:table-cell office:value-type="currency" office:value="12000" table:style-name="ce6">
            <text:p>£12,000.00</text:p>
          </table:table-cell>
          <table:table-cell office:value-type="currency" office:value="-9000" table:style-name="ce6">
            <text:p>-£9,000.00</text:p>
          </table:table-cell>
          <table:table-cell table:number-columns-repeated="16379"/>
        </table:table-row>
        <table:table-row table:style-name="ro4">
          <table:table-cell office:value-type="float" office:value="119361" table:style-name="ce5">
            <text:p>119361</text:p>
          </table:table-cell>
          <table:table-cell office:value-type="float" office:value="2104265" table:style-name="ce5">
            <text:p>2104265</text:p>
          </table:table-cell>
          <table:table-cell office:value-type="string" table:style-name="ce5">
            <text:p>Kingsdale Foundation School</text:p>
          </table:table-cell>
          <table:table-cell office:value-type="currency" office:value="7000" table:style-name="ce6">
            <text:p>£7,000.00</text:p>
          </table:table-cell>
          <table:table-cell office:value-type="currency" office:value="-9250" table:style-name="ce6">
            <text:p>-£9,250.00</text:p>
          </table:table-cell>
          <table:table-cell table:number-columns-repeated="16379"/>
        </table:table-row>
        <table:table-row table:style-name="ro4">
          <table:table-cell office:value-type="float" office:value="120928" table:style-name="ce5">
            <text:p>120928</text:p>
          </table:table-cell>
          <table:table-cell office:value-type="float" office:value="3734000" table:style-name="ce5">
            <text:p>3734000</text:p>
          </table:table-cell>
          <table:table-cell office:value-type="string" table:style-name="ce5">
            <text:p>Chaucer School</text:p>
          </table:table-cell>
          <table:table-cell office:value-type="currency" office:value="15000" table:style-name="ce6">
            <text:p>£15,000.00</text:p>
          </table:table-cell>
          <table:table-cell office:value-type="currency" office:value="-9250" table:style-name="ce6">
            <text:p>-£9,250.00</text:p>
          </table:table-cell>
          <table:table-cell table:number-columns-repeated="16379"/>
        </table:table-row>
        <table:table-row table:style-name="ro4">
          <table:table-cell office:value-type="float" office:value="120051" table:style-name="ce5">
            <text:p>120051</text:p>
          </table:table-cell>
          <table:table-cell office:value-type="float" office:value="8854434" table:style-name="ce5">
            <text:p>8854434</text:p>
          </table:table-cell>
          <table:table-cell office:value-type="string" table:style-name="ce5">
            <text:p>Nunnery Wood High School</text:p>
          </table:table-cell>
          <table:table-cell office:value-type="currency" office:value="5500" table:style-name="ce6">
            <text:p>£5,500.00</text:p>
          </table:table-cell>
          <table:table-cell office:value-type="currency" office:value="-9250" table:style-name="ce6">
            <text:p>-£9,250.00</text:p>
          </table:table-cell>
          <table:table-cell table:number-columns-repeated="16379"/>
        </table:table-row>
        <table:table-row table:style-name="ro4">
          <table:table-cell office:value-type="float" office:value="119504" table:style-name="ce5">
            <text:p>119504</text:p>
          </table:table-cell>
          <table:table-cell office:value-type="float" office:value="3055401" table:style-name="ce5">
            <text:p>3055401</text:p>
          </table:table-cell>
          <table:table-cell office:value-type="string" table:style-name="ce5">
            <text:p>Coopers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10000" table:style-name="ce6">
            <text:p>-£10,000.00</text:p>
          </table:table-cell>
          <table:table-cell table:number-columns-repeated="16379"/>
        </table:table-row>
        <table:table-row table:style-name="ro4">
          <table:table-cell office:value-type="float" office:value="121037" table:style-name="ce5">
            <text:p>121037</text:p>
          </table:table-cell>
          <table:table-cell office:value-type="float" office:value="8555402" table:style-name="ce5">
            <text:p>8555402</text:p>
          </table:table-cell>
          <table:table-cell office:value-type="string" table:style-name="ce5">
            <text:p>South Wigston High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10000" table:style-name="ce6">
            <text:p>-£10,000.00</text:p>
          </table:table-cell>
          <table:table-cell table:number-columns-repeated="16379"/>
        </table:table-row>
        <table:table-row table:style-name="ro4">
          <table:table-cell office:value-type="float" office:value="120274" table:style-name="ce5">
            <text:p>120274</text:p>
          </table:table-cell>
          <table:table-cell office:value-type="float" office:value="3354001" table:style-name="ce5">
            <text:p>3354001</text:p>
          </table:table-cell>
          <table:table-cell office:value-type="string" table:style-name="ce5">
            <text:p>The Mirus Academy</text:p>
          </table:table-cell>
          <table:table-cell office:value-type="currency" office:value="14000" table:style-name="ce6">
            <text:p>£14,000.00</text:p>
          </table:table-cell>
          <table:table-cell office:value-type="currency" office:value="-10000" table:style-name="ce6">
            <text:p>-£10,000.00</text:p>
          </table:table-cell>
          <table:table-cell table:number-columns-repeated="16379"/>
        </table:table-row>
        <table:table-row table:style-name="ro4">
          <table:table-cell office:value-type="float" office:value="119088" table:style-name="ce5">
            <text:p>119088</text:p>
          </table:table-cell>
          <table:table-cell office:value-type="float" office:value="3366905" table:style-name="ce5">
            <text:p>3366905</text:p>
          </table:table-cell>
          <table:table-cell office:value-type="string" table:style-name="ce5">
            <text:p>South Wolverhampton and Bilston Academy</text:p>
          </table:table-cell>
          <table:table-cell office:value-type="currency" office:value="2500" table:style-name="ce6">
            <text:p>£2,500.00</text:p>
          </table:table-cell>
          <table:table-cell office:value-type="currency" office:value="-10000" table:style-name="ce6">
            <text:p>-£10,000.00</text:p>
          </table:table-cell>
          <table:table-cell table:number-columns-repeated="16379"/>
        </table:table-row>
        <table:table-row table:style-name="ro4">
          <table:table-cell office:value-type="float" office:value="122911" table:style-name="ce5">
            <text:p>122911</text:p>
          </table:table-cell>
          <table:table-cell office:value-type="float" office:value="8104001" table:style-name="ce5">
            <text:p>8104001</text:p>
          </table:table-cell>
          <table:table-cell office:value-type="string" table:style-name="ce5">
            <text:p>Winifred Holtby Academy</text:p>
          </table:table-cell>
          <table:table-cell office:value-type="currency" office:value="26000" table:style-name="ce6">
            <text:p>£26,000.00</text:p>
          </table:table-cell>
          <table:table-cell office:value-type="currency" office:value="-10000" table:style-name="ce6">
            <text:p>-£10,000.00</text:p>
          </table:table-cell>
          <table:table-cell table:number-columns-repeated="16379"/>
        </table:table-row>
        <table:table-row table:style-name="ro4">
          <table:table-cell office:value-type="float" office:value="119925" table:style-name="ce5">
            <text:p>119925</text:p>
          </table:table-cell>
          <table:table-cell office:value-type="float" office:value="3424803" table:style-name="ce5">
            <text:p>3424803</text:p>
          </table:table-cell>
          <table:table-cell office:value-type="string" table:style-name="ce5">
            <text:p>Hope Academy</text:p>
          </table:table-cell>
          <table:table-cell office:value-type="currency" office:value="13000" table:style-name="ce6">
            <text:p>£13,000.00</text:p>
          </table:table-cell>
          <table:table-cell office:value-type="currency" office:value="-10500" table:style-name="ce6">
            <text:p>-£10,500.00</text:p>
          </table:table-cell>
          <table:table-cell table:number-columns-repeated="16379"/>
        </table:table-row>
        <table:table-row table:style-name="ro4">
          <table:table-cell office:value-type="float" office:value="120991" table:style-name="ce5">
            <text:p>120991</text:p>
          </table:table-cell>
          <table:table-cell office:value-type="float" office:value="8744002" table:style-name="ce5">
            <text:p>8744002</text:p>
          </table:table-cell>
          <table:table-cell office:value-type="string" table:style-name="ce5">
            <text:p>Stanground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-10750" table:style-name="ce6">
            <text:p>-£10,750.00</text:p>
          </table:table-cell>
          <table:table-cell table:number-columns-repeated="16379"/>
        </table:table-row>
        <table:table-row table:style-name="ro4">
          <table:table-cell office:value-type="float" office:value="118600" table:style-name="ce5">
            <text:p>118600</text:p>
          </table:table-cell>
          <table:table-cell office:value-type="float" office:value="8216905" table:style-name="ce5">
            <text:p>8216905</text:p>
          </table:table-cell>
          <table:table-cell office:value-type="string" table:style-name="ce5">
            <text:p>Barnfield West Academy Luton</text:p>
          </table:table-cell>
          <table:table-cell table:style-name="ce6"/>
          <table:table-cell office:value-type="currency" office:value="-11250" table:style-name="ce6">
            <text:p>-£11,250.00</text:p>
          </table:table-cell>
          <table:table-cell table:number-columns-repeated="16379"/>
        </table:table-row>
        <table:table-row table:style-name="ro4">
          <table:table-cell office:value-type="float" office:value="118400" table:style-name="ce5">
            <text:p>118400</text:p>
          </table:table-cell>
          <table:table-cell office:value-type="float" office:value="3126905" table:style-name="ce5">
            <text:p>3126905</text:p>
          </table:table-cell>
          <table:table-cell office:value-type="string" table:style-name="ce5">
            <text:p>Stockley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12500" table:style-name="ce6">
            <text:p>-£12,500.00</text:p>
          </table:table-cell>
          <table:table-cell table:number-columns-repeated="16379"/>
        </table:table-row>
        <table:table-row table:style-name="ro4">
          <table:table-cell office:value-type="float" office:value="119641" table:style-name="ce5">
            <text:p>119641</text:p>
          </table:table-cell>
          <table:table-cell office:value-type="float" office:value="8504127" table:style-name="ce5">
            <text:p>8504127</text:p>
          </table:table-cell>
          <table:table-cell office:value-type="string" table:style-name="ce5">
            <text:p>Wildern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12500" table:style-name="ce6">
            <text:p>-£12,500.00</text:p>
          </table:table-cell>
          <table:table-cell table:number-columns-repeated="16379"/>
        </table:table-row>
        <table:table-row table:style-name="ro4">
          <table:table-cell office:value-type="float" office:value="120315" table:style-name="ce5">
            <text:p>120315</text:p>
          </table:table-cell>
          <table:table-cell office:value-type="float" office:value="8505406" table:style-name="ce5">
            <text:p>8505406</text:p>
          </table:table-cell>
          <table:table-cell office:value-type="string" table:style-name="ce5">
            <text:p>Testwood Sports College</text:p>
          </table:table-cell>
          <table:table-cell office:value-type="currency" office:value="0" table:style-name="ce6">
            <text:p>£0.00</text:p>
          </table:table-cell>
          <table:table-cell office:value-type="currency" office:value="-12500" table:style-name="ce6">
            <text:p>-£12,500.00</text:p>
          </table:table-cell>
          <table:table-cell table:number-columns-repeated="16379"/>
        </table:table-row>
        <table:table-row table:style-name="ro4">
          <table:table-cell office:value-type="float" office:value="119200" table:style-name="ce5">
            <text:p>119200</text:p>
          </table:table-cell>
          <table:table-cell office:value-type="float" office:value="8376905" table:style-name="ce5">
            <text:p>8376905</text:p>
          </table:table-cell>
          <table:table-cell office:value-type="string" table:style-name="ce5">
            <text:p>The Bishop of Winchester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13500" table:style-name="ce6">
            <text:p>-£13,500.00</text:p>
          </table:table-cell>
          <table:table-cell table:number-columns-repeated="16379"/>
        </table:table-row>
        <table:table-row table:style-name="ro4">
          <table:table-cell office:value-type="float" office:value="121232" table:style-name="ce5">
            <text:p>121232</text:p>
          </table:table-cell>
          <table:table-cell office:value-type="float" office:value="9195423" table:style-name="ce5">
            <text:p>9195423</text:p>
          </table:table-cell>
          <table:table-cell office:value-type="string" table:style-name="ce5">
            <text:p>St Mary's Church of England High School (VA)</text:p>
          </table:table-cell>
          <table:table-cell office:value-type="currency" office:value="8750" table:style-name="ce6">
            <text:p>£8,750.00</text:p>
          </table:table-cell>
          <table:table-cell office:value-type="currency" office:value="-13750" table:style-name="ce6">
            <text:p>-£13,750.00</text:p>
          </table:table-cell>
          <table:table-cell table:number-columns-repeated="16379"/>
        </table:table-row>
        <table:table-row table:style-name="ro4">
          <table:table-cell office:value-type="float" office:value="119332" table:style-name="ce5">
            <text:p>119332</text:p>
          </table:table-cell>
          <table:table-cell office:value-type="float" office:value="9256911" table:style-name="ce5">
            <text:p>9256911</text:p>
          </table:table-cell>
          <table:table-cell office:value-type="string" table:style-name="ce5">
            <text:p>Skegness Academy</text:p>
          </table:table-cell>
          <table:table-cell office:value-type="currency" office:value="8500" table:style-name="ce6">
            <text:p>£8,500.00</text:p>
          </table:table-cell>
          <table:table-cell office:value-type="currency" office:value="-14000" table:style-name="ce6">
            <text:p>-£14,000.00</text:p>
          </table:table-cell>
          <table:table-cell table:number-columns-repeated="16379"/>
        </table:table-row>
        <table:table-row table:style-name="ro4">
          <table:table-cell office:value-type="float" office:value="121944" table:style-name="ce5">
            <text:p>121944</text:p>
          </table:table-cell>
          <table:table-cell office:value-type="float" office:value="8375404" table:style-name="ce5">
            <text:p>8375404</text:p>
          </table:table-cell>
          <table:table-cell office:value-type="string" table:style-name="ce5">
            <text:p>Avonbourne College</text:p>
          </table:table-cell>
          <table:table-cell office:value-type="currency" office:value="4250" table:style-name="ce6">
            <text:p>£4,250.00</text:p>
          </table:table-cell>
          <table:table-cell office:value-type="currency" office:value="-14250" table:style-name="ce6">
            <text:p>-£14,250.00</text:p>
          </table:table-cell>
          <table:table-cell table:number-columns-repeated="16379"/>
        </table:table-row>
        <table:table-row table:style-name="ro4">
          <table:table-cell office:value-type="float" office:value="130357" table:style-name="ce5">
            <text:p>130357</text:p>
          </table:table-cell>
          <table:table-cell office:value-type="float" office:value="3524257" table:style-name="ce5">
            <text:p>3524257</text:p>
          </table:table-cell>
          <table:table-cell office:value-type="string" table:style-name="ce5">
            <text:p>Whalley Range 11-18 High School</text:p>
          </table:table-cell>
          <table:table-cell office:value-type="currency" office:value="20500" table:style-name="ce6">
            <text:p>£20,500.00</text:p>
          </table:table-cell>
          <table:table-cell office:value-type="currency" office:value="-14500" table:style-name="ce6">
            <text:p>-£14,500.00</text:p>
          </table:table-cell>
          <table:table-cell table:number-columns-repeated="16379"/>
        </table:table-row>
        <table:table-row table:style-name="ro4">
          <table:table-cell office:value-type="float" office:value="120490" table:style-name="ce5">
            <text:p>120490</text:p>
          </table:table-cell>
          <table:table-cell office:value-type="float" office:value="3714014" table:style-name="ce5">
            <text:p>3714014</text:p>
          </table:table-cell>
          <table:table-cell office:value-type="string" table:style-name="ce5">
            <text:p>Danum Academy</text:p>
          </table:table-cell>
          <table:table-cell office:value-type="currency" office:value="10000" table:style-name="ce6">
            <text:p>£10,000.00</text:p>
          </table:table-cell>
          <table:table-cell office:value-type="currency" office:value="-14750" table:style-name="ce6">
            <text:p>-£14,750.00</text:p>
          </table:table-cell>
          <table:table-cell table:number-columns-repeated="16379"/>
        </table:table-row>
        <table:table-row table:style-name="ro4">
          <table:table-cell office:value-type="float" office:value="129177" table:style-name="ce5">
            <text:p>129177</text:p>
          </table:table-cell>
          <table:table-cell office:value-type="float" office:value="3724018" table:style-name="ce5">
            <text:p>3724018</text:p>
          </table:table-cell>
          <table:table-cell office:value-type="string" table:style-name="ce5">
            <text:p>Wickersley School and Sports College</text:p>
          </table:table-cell>
          <table:table-cell office:value-type="currency" office:value="0" table:style-name="ce6">
            <text:p>£0.00</text:p>
          </table:table-cell>
          <table:table-cell office:value-type="currency" office:value="-15250" table:style-name="ce6">
            <text:p>-£15,250.00</text:p>
          </table:table-cell>
          <table:table-cell table:number-columns-repeated="16379"/>
        </table:table-row>
        <table:table-row table:style-name="ro4">
          <table:table-cell office:value-type="float" office:value="119083" table:style-name="ce5">
            <text:p>119083</text:p>
          </table:table-cell>
          <table:table-cell office:value-type="float" office:value="3046907" table:style-name="ce5">
            <text:p>3046907</text:p>
          </table:table-cell>
          <table:table-cell office:value-type="string" table:style-name="ce5">
            <text:p>The Crest Academies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-16750" table:style-name="ce6">
            <text:p>-£16,750.00</text:p>
          </table:table-cell>
          <table:table-cell table:number-columns-repeated="16379"/>
        </table:table-row>
        <table:table-row table:style-name="ro4">
          <table:table-cell office:value-type="float" office:value="119285" table:style-name="ce5">
            <text:p>119285</text:p>
          </table:table-cell>
          <table:table-cell office:value-type="float" office:value="3034022" table:style-name="ce5">
            <text:p>3034022</text:p>
          </table:table-cell>
          <table:table-cell office:value-type="string" table:style-name="ce5">
            <text:p>Erith Secondary School</text:p>
          </table:table-cell>
          <table:table-cell office:value-type="currency" office:value="18000" table:style-name="ce6">
            <text:p>£18,000.00</text:p>
          </table:table-cell>
          <table:table-cell office:value-type="currency" office:value="-17000" table:style-name="ce6">
            <text:p>-£17,000.00</text:p>
          </table:table-cell>
          <table:table-cell table:number-columns-repeated="16379"/>
        </table:table-row>
        <table:table-row table:style-name="ro4">
          <table:table-cell office:value-type="float" office:value="120358" table:style-name="ce5">
            <text:p>120358</text:p>
          </table:table-cell>
          <table:table-cell office:value-type="float" office:value="3904029" table:style-name="ce5">
            <text:p>3904029</text:p>
          </table:table-cell>
          <table:table-cell office:value-type="string" table:style-name="ce5">
            <text:p>Whickham School</text:p>
          </table:table-cell>
          <table:table-cell office:value-type="currency" office:value="0" table:style-name="ce6">
            <text:p>£0.00</text:p>
          </table:table-cell>
          <table:table-cell office:value-type="currency" office:value="-18500" table:style-name="ce6">
            <text:p>-£18,500.00</text:p>
          </table:table-cell>
          <table:table-cell table:number-columns-repeated="16379"/>
        </table:table-row>
        <table:table-row table:style-name="ro4">
          <table:table-cell office:value-type="float" office:value="119281" table:style-name="ce5">
            <text:p>119281</text:p>
          </table:table-cell>
          <table:table-cell office:value-type="float" office:value="8865421" table:style-name="ce5">
            <text:p>8865421</text:p>
          </table:table-cell>
          <table:table-cell office:value-type="string" table:style-name="ce5">
            <text:p>The Canterbury Academy</text:p>
          </table:table-cell>
          <table:table-cell office:value-type="currency" office:value="4000" table:style-name="ce6">
            <text:p>£4,000.00</text:p>
          </table:table-cell>
          <table:table-cell office:value-type="currency" office:value="-19250" table:style-name="ce6">
            <text:p>-£19,250.00</text:p>
          </table:table-cell>
          <table:table-cell table:number-columns-repeated="16379"/>
        </table:table-row>
        <table:table-row table:style-name="ro4">
          <table:table-cell office:value-type="float" office:value="120373" table:style-name="ce5">
            <text:p>120373</text:p>
          </table:table-cell>
          <table:table-cell office:value-type="float" office:value="8865408" table:style-name="ce5">
            <text:p>8865408</text:p>
          </table:table-cell>
          <table:table-cell office:value-type="string" table:style-name="ce5">
            <text:p>Homewood School and Sixth Form Centre</text:p>
          </table:table-cell>
          <table:table-cell office:value-type="currency" office:value="4500" table:style-name="ce6">
            <text:p>£4,500.00</text:p>
          </table:table-cell>
          <table:table-cell office:value-type="currency" office:value="-19750" table:style-name="ce6">
            <text:p>-£19,750.00</text:p>
          </table:table-cell>
          <table:table-cell table:number-columns-repeated="16379"/>
        </table:table-row>
        <table:table-row table:style-name="ro4">
          <table:table-cell office:value-type="float" office:value="118655" table:style-name="ce5">
            <text:p>118655</text:p>
          </table:table-cell>
          <table:table-cell office:value-type="float" office:value="8746905" table:style-name="ce5">
            <text:p>8746905</text:p>
          </table:table-cell>
          <table:table-cell office:value-type="string" table:style-name="ce5">
            <text:p>Thomas Deacon Academy</text:p>
          </table:table-cell>
          <table:table-cell office:value-type="currency" office:value="11500" table:style-name="ce6">
            <text:p>£11,500.00</text:p>
          </table:table-cell>
          <table:table-cell office:value-type="currency" office:value="-20500" table:style-name="ce6">
            <text:p>-£20,500.00</text:p>
          </table:table-cell>
          <table:table-cell table:number-columns-repeated="16379"/>
        </table:table-row>
        <table:table-row table:style-name="ro4">
          <table:table-cell office:value-type="float" office:value="118649" table:style-name="ce5">
            <text:p>118649</text:p>
          </table:table-cell>
          <table:table-cell office:value-type="float" office:value="3706905" table:style-name="ce5">
            <text:p>3706905</text:p>
          </table:table-cell>
          <table:table-cell office:value-type="string" table:style-name="ce5">
            <text:p>Barnsley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22000" table:style-name="ce6">
            <text:p>-£22,000.00</text:p>
          </table:table-cell>
          <table:table-cell table:number-columns-repeated="16379"/>
        </table:table-row>
        <table:table-row table:style-name="ro4">
          <table:table-cell office:value-type="float" office:value="120610" table:style-name="ce5">
            <text:p>120610</text:p>
          </table:table-cell>
          <table:table-cell office:value-type="float" office:value="3334110" table:style-name="ce5">
            <text:p>3334110</text:p>
          </table:table-cell>
          <table:table-cell office:value-type="string" table:style-name="ce5">
            <text:p>Oldbury Academy</text:p>
          </table:table-cell>
          <table:table-cell office:value-type="currency" office:value="9750" table:style-name="ce6">
            <text:p>£9,750.00</text:p>
          </table:table-cell>
          <table:table-cell office:value-type="currency" office:value="-23750" table:style-name="ce6">
            <text:p>-£23,750.00</text:p>
          </table:table-cell>
          <table:table-cell table:number-columns-repeated="16379"/>
        </table:table-row>
        <table:table-row table:style-name="ro4">
          <table:table-cell office:value-type="float" office:value="124700" table:style-name="ce5">
            <text:p>124700</text:p>
          </table:table-cell>
          <table:table-cell office:value-type="float" office:value="3734270" table:style-name="ce5">
            <text:p>3734270</text:p>
          </table:table-cell>
          <table:table-cell office:value-type="string" table:style-name="ce5">
            <text:p>Ecclesfield School</text:p>
          </table:table-cell>
          <table:table-cell office:value-type="currency" office:value="8000" table:style-name="ce6">
            <text:p>£8,000.00</text:p>
          </table:table-cell>
          <table:table-cell office:value-type="currency" office:value="-24500" table:style-name="ce6">
            <text:p>-£24,500.00</text:p>
          </table:table-cell>
          <table:table-cell table:number-columns-repeated="16379"/>
        </table:table-row>
        <table:table-row table:style-name="ro4">
          <table:table-cell office:value-type="float" office:value="118656" table:style-name="ce5">
            <text:p>118656</text:p>
          </table:table-cell>
          <table:table-cell office:value-type="float" office:value="3206905" table:style-name="ce5">
            <text:p>3206905</text:p>
          </table:table-cell>
          <table:table-cell office:value-type="string" table:style-name="ce5">
            <text:p>Walthamstow Academy</text:p>
          </table:table-cell>
          <table:table-cell office:value-type="currency" office:value="0" table:style-name="ce6">
            <text:p>£0.00</text:p>
          </table:table-cell>
          <table:table-cell office:value-type="currency" office:value="-26500" table:style-name="ce6">
            <text:p>-£26,500.00</text:p>
          </table:table-cell>
          <table:table-cell table:number-columns-repeated="16379"/>
        </table:table-row>
        <table:table-row table:number-rows-repeated="1047208" table:style-name="ro4">
          <table:table-cell table:number-columns-repeated="16384"/>
        </table:table-row>
      </table:table>
      <table:database-ranges>
        <table:database-range table:target-range-address="Local_Authority.A2:Local_Authority.D155" table:display-filter-buttons="true">
          <table:filter>
            <table:filter-condition table:field-number="1" table:value="Click Arrow to find local authority" table:operator="="/>
          </table:filter>
        </table:database-range>
        <table:database-range table:target-range-address="Maintained_Schools.A1:Maintained_Schools.H883" table:display-filter-buttons="true">
          <table:filter>
            <table:filter-condition table:field-number="0" table:value="Click Arrow to find school by LA estab" table:operator="="/>
          </table:filter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0" number:min-integer-digits="1" number:grouping="true"/>
    </number:currency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BERTS, Graeme</meta:initial-creator>
    <dc:creator>LING, Rosemary</dc:creator>
    <meta:creation-date>2015-10-20T09:14:59Z</meta:creation-date>
    <dc:date>2016-03-11T09:33:50Z</dc:date>
    <meta:print-date>2015-10-20T09:30:45Z</meta:print-date>
  </office:meta>
</office:document-meta>
</file>