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style:tab-stops>
          <style:tab-stop style:type="right" style:position="6.5958in"/>
        </style:tab-stops>
      </style:paragraph-properties>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bottom="0in"/>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P23" style:parent-style-name="Normal" style:family="paragraph">
      <style:paragraph-properties fo:margin-bottom="0in"/>
      <style:text-properties style:font-name-complex="Arial"/>
    </style:style>
    <style:style style:name="P24" style:parent-style-name="ListParagraph" style:list-style-name="LFO20" style:family="paragraph"/>
    <style:style style:name="T25" style:parent-style-name="DefaultParagraphFont" style:family="text">
      <style:text-properties style:font-name-complex="Arial"/>
    </style:style>
    <style:style style:name="T26" style:parent-style-name="DefaultParagraphFont" style:family="text">
      <style:text-properties style:font-name-complex="Arial" fo:font-weight="bold" style:font-weight-asian="bold"/>
    </style:style>
    <style:style style:name="T27" style:parent-style-name="DefaultParagraphFont" style:family="text">
      <style:text-properties style:font-name-complex="Arial"/>
    </style:style>
    <style:style style:name="T28" style:parent-style-name="Hyperlink" style:family="text">
      <style:text-properties style:font-name-complex="Arial"/>
    </style:style>
    <style:style style:name="T29" style:parent-style-name="Hyperlink" style:family="text">
      <style:text-properties style:font-name-complex="Arial"/>
    </style:style>
    <style:style style:name="P30" style:parent-style-name="ListParagraph" style:family="paragraph">
      <style:paragraph-properties fo:margin-left="0.5in">
        <style:tab-stops/>
      </style:paragraph-properties>
    </style:style>
    <style:style style:name="P31" style:parent-style-name="ListParagraph" style:list-style-name="LFO22" style:family="paragraph">
      <style:text-properties style:font-name-complex="Arial"/>
    </style:style>
    <style:style style:name="P32" style:parent-style-name="ListParagraph" style:family="paragraph">
      <style:paragraph-properties fo:margin-left="0.5in">
        <style:tab-stops/>
      </style:paragraph-properties>
      <style:text-properties style:font-name-complex="Arial"/>
    </style:style>
    <style:style style:name="P33" style:parent-style-name="ListParagraph" style:list-style-name="LFO22" style:family="paragraph">
      <style:text-properties style:font-name-complex="Arial"/>
    </style:style>
    <style:style style:name="P34" style:parent-style-name="ListParagraph" style:family="paragraph">
      <style:paragraph-properties fo:margin-left="0.5in">
        <style:tab-stops/>
      </style:paragraph-properties>
      <style:text-properties style:font-name-complex="Arial"/>
    </style:style>
    <style:style style:name="P35" style:parent-style-name="ListParagraph" style:list-style-name="LFO22" style:family="paragraph">
      <style:paragraph-properties fo:margin-bottom="0in"/>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Hyperlink" style:family="text">
      <style:text-properties style:font-name-complex="Arial"/>
    </style:style>
    <style:style style:name="T51" style:parent-style-name="Hyperlink"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Normal" style:family="paragraph">
      <style:paragraph-properties fo:margin-bottom="0in"/>
      <style:text-properties style:font-name-complex="Arial"/>
    </style:style>
    <style:style style:name="P55" style:parent-style-name="ListParagraph" style:list-style-name="LFO22" style:family="paragraph">
      <style:paragraph-properties fo:margin-bottom="0in"/>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Hyperlink"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P71" style:parent-style-name="Normal" style:family="paragraph">
      <style:paragraph-properties fo:margin-bottom="0in"/>
      <style:text-properties style:font-name-complex="Arial"/>
    </style:style>
    <style:style style:name="P72" style:parent-style-name="Normal" style:family="paragraph">
      <style:paragraph-properties fo:margin-bottom="0in"/>
      <style:text-properties style:font-name-complex="Arial"/>
    </style:style>
    <style:style style:name="P73" style:parent-style-name="Normal" style:family="paragraph">
      <style:paragraph-properties fo:margin-bottom="0in"/>
      <style:text-properties style:font-name-complex="Arial"/>
    </style:style>
    <style:style style:name="P74" style:parent-style-name="Normal" style:family="paragraph">
      <style:paragraph-properties fo:margin-bottom="0in"/>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Hyperlink"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margin-bottom="0in"/>
      <style:text-properties style:font-name-complex="Arial"/>
    </style:style>
    <style:style style:name="P89" style:parent-style-name="Normal" style:family="paragraph">
      <style:paragraph-properties fo:margin-bottom="0in"/>
      <style:text-properties style:font-name-complex="Arial"/>
    </style:style>
    <style:style style:name="P90" style:parent-style-name="Normal" style:family="paragraph">
      <style:paragraph-properties fo:margin-bottom="0in"/>
      <style:text-properties style:font-name-complex="Arial"/>
    </style:style>
    <style:style style:name="P91" style:parent-style-name="Normal" style:family="paragraph">
      <style:paragraph-properties fo:margin-bottom="0in"/>
      <style:text-properties style:font-name-complex="Arial"/>
    </style:style>
    <style:style style:name="P92" style:parent-style-name="Normal" style:family="paragraph">
      <style:paragraph-properties fo:margin-bottom="0in"/>
      <style:text-properties style:font-name-complex="Arial"/>
    </style:style>
    <style:style style:name="P93" style:parent-style-name="Normal" style:family="paragraph">
      <style:paragraph-properties fo:widows="0" fo:orphans="0" style:punctuation-wrap="simple" style:text-autospace="none" style:vertical-align="baseline" fo:margin-bottom="0.1666in" fo:line-height="100%" fo:margin-left="0.034in">
        <style:tab-stops/>
      </style:paragraph-properties>
    </style:style>
    <style:style style:name="T94" style:parent-style-name="DefaultParagraphFont" style:family="text">
      <style:text-properties style:font-name-complex="Arial" style:font-style-complex="italic"/>
    </style:style>
    <style:style style:name="T95" style:parent-style-name="DefaultParagraphFont" style:family="text">
      <style:text-properties style:font-name-complex="Arial" fo:font-weight="bold" style:font-weight-asian="bold" style:font-style-complex="italic"/>
    </style:style>
    <style:style style:name="T96" style:parent-style-name="DefaultParagraphFont" style:family="text">
      <style:text-properties style:font-name-complex="Arial" style:font-style-complex="italic"/>
    </style:style>
    <style:style style:name="T97" style:parent-style-name="DefaultParagraphFont" style:family="text">
      <style:text-properties style:font-name-complex="Arial" style:font-style-complex="italic"/>
    </style:style>
    <style:style style:name="P98" style:parent-style-name="Normal" style:family="paragraph">
      <style:paragraph-properties style:text-autospace="none" fo:margin-bottom="0.0701in" fo:line-height="100%"/>
    </style:style>
    <style:style style:name="T99" style:parent-style-name="DefaultParagraphFont" style:family="text">
      <style:text-properties style:font-name-complex="Arial" fo:font-weight="bold" style:font-weight-asian="bold"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P108" style:parent-style-name="Normal" style:family="paragraph">
      <style:paragraph-properties style:text-autospace="none" fo:margin-bottom="0.0701in" fo:line-height="100%"/>
    </style:style>
    <style:style style:name="T109" style:parent-style-name="DefaultParagraphFont" style:family="text">
      <style:text-properties style:font-name-complex="Arial" fo:font-weight="bold" style:font-weight-asian="bold"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P117" style:parent-style-name="Normal" style:family="paragraph">
      <style:paragraph-properties fo:margin-left="0.25in">
        <style:tab-stops/>
      </style:paragraph-properties>
    </style:style>
    <style:style style:name="P118" style:parent-style-name="Normal" style:family="paragraph">
      <style:paragraph-properties fo:margin-left="0.5in" fo:text-indent="-0.25in">
        <style:tab-stops/>
      </style:paragraph-properties>
    </style:style>
    <style:style style:name="P119" style:parent-style-name="Normal" style:family="paragraph">
      <style:paragraph-properties fo:margin-left="0.4375in" fo:text-indent="-0.1875in">
        <style:tab-stops/>
      </style:paragraph-properties>
    </style:style>
    <style:style style:name="P120" style:parent-style-name="Normal" style:family="paragraph">
      <style:paragraph-properties style:text-autospace="none" fo:margin-bottom="0.0833in" fo:line-height="100%"/>
      <style:text-properties style:font-name-complex="Arial" fo:color="#000000"/>
    </style:style>
    <style:style style:name="P121" style:parent-style-name="Normal" style:family="paragraph">
      <style:paragraph-properties style:text-autospace="none" fo:margin-bottom="0.0701in" fo:line-height="100%"/>
    </style:style>
    <style:style style:name="P122" style:parent-style-name="Normal" style:family="paragraph">
      <style:paragraph-properties fo:widows="0" fo:orphans="0" style:punctuation-wrap="simple" style:text-autospace="none" style:vertical-align="baseline" fo:margin-bottom="0.0701in" fo:line-height="100%"/>
    </style:style>
    <style:style style:name="T123" style:parent-style-name="DefaultParagraphFont" style:family="text">
      <style:text-properties style:font-name-complex="Arial"/>
    </style:style>
    <style:style style:name="T124" style:parent-style-name="Hyperlink"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widows="0" fo:orphans="0" style:punctuation-wrap="simple" style:text-autospace="none" style:vertical-align="baseline" fo:margin-bottom="0.1666in" fo:line-height="100%"/>
    </style:style>
    <style:style style:name="T133" style:parent-style-name="DefaultParagraphFont" style:family="text">
      <style:text-properties style:font-name-complex="Arial" style:font-style-complex="italic"/>
    </style:style>
    <style:style style:name="T134" style:parent-style-name="DefaultParagraphFont" style:family="text">
      <style:text-properties style:font-name-complex="Arial" style:font-style-complex="italic" fo:color="#0000FF" style:text-underline-type="single" style:text-underline-style="solid" style:text-underline-width="auto" style:text-underline-mode="continuous"/>
    </style:style>
    <style:style style:name="P135" style:parent-style-name="Normal" style:family="paragraph">
      <style:paragraph-properties fo:break-before="page" fo:margin-bottom="0in" fo:line-height="100%"/>
      <style:text-properties style:font-name-complex="Arial" style:font-style-complex="italic" fo:color="#0000FF" style:text-underline-type="single" style:text-underline-style="solid" style:text-underline-width="auto" style:text-underline-mode="continuous"/>
    </style:style>
    <style:style style:name="P136" style:parent-style-name="Normal" style:family="paragraph">
      <style:paragraph-properties fo:widows="0" fo:orphans="0" style:punctuation-wrap="simple" style:text-autospace="none" style:vertical-align="baseline" fo:margin-bottom="0.1666in" fo:line-height="100%"/>
      <style:text-properties style:font-name-complex="Arial" fo:font-weight="bold" style:font-weight-asian="bold" style:font-style-complex="italic" fo:color="#0000FF" style:text-underline-type="single" style:text-underline-style="solid" style:text-underline-width="auto" style:text-underline-mode="continuous"/>
    </style:style>
    <style:style style:name="P137" style:parent-style-name="Normal" style:family="paragraph">
      <style:text-properties fo:font-weight="bold" style:font-weight-asian="bold"/>
    </style:style>
    <style:style style:name="TableColumn139" style:family="table-column">
      <style:table-column-properties style:column-width="2.2402in"/>
    </style:style>
    <style:style style:name="TableColumn140" style:family="table-column">
      <style:table-column-properties style:column-width="4.525in"/>
    </style:style>
    <style:style style:name="Table138" style:family="table">
      <style:table-properties style:width="6.7652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style:style>
    <style:style style:name="P144" style:parent-style-name="Normal" style:family="paragraph">
      <style:paragraph-properties fo:margin-bottom="0in" fo:line-height="100%"/>
      <style:text-properties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style:style>
    <style:style style:name="P150" style:parent-style-name="Normal" style:family="paragraph">
      <style:paragraph-properties fo:margin-bottom="0in" fo:line-height="100%"/>
      <style:text-properties style:font-name-complex="Arial"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complex="Arial" fo:font-weight="bold" style:font-weight-asian="bold"/>
    </style:style>
    <style:style style:name="TableRow164" style:family="table-row">
      <style:table-row-properties style:min-row-height="0.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fo:font-weight="bold" style:font-weight-asian="bold"/>
    </style:style>
    <style:style style:name="T168" style:parent-style-name="FootnoteReference" style:family="text">
      <style:text-properties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Hyperlink" style:family="text">
      <style:text-properties style:font-name-complex="Arial"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text-properties style:font-name-complex="Arial"/>
    </style:style>
    <style:style style:name="TableRow175" style:family="table-row">
      <style:table-row-properties style:min-row-height="0.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top="0.1666in"/>
      <style:text-properties fo:font-weight="bold" style:font-weight-asian="bold"/>
    </style:style>
    <style:style style:name="TableColumn182" style:family="table-column">
      <style:table-column-properties style:column-width="1.5097in"/>
    </style:style>
    <style:style style:name="TableColumn183" style:family="table-column">
      <style:table-column-properties style:column-width="1.7493in"/>
    </style:style>
    <style:style style:name="TableColumn184" style:family="table-column">
      <style:table-column-properties style:column-width="1.7513in"/>
    </style:style>
    <style:style style:name="TableColumn185" style:family="table-column">
      <style:table-column-properties style:column-width="1.7548in"/>
    </style:style>
    <style:style style:name="Table181" style:family="table">
      <style:table-properties style:width="6.7652in" fo:margin-left="0in" table:align="left"/>
    </style:style>
    <style:style style:name="TableRow186" style:family="table-row">
      <style:table-row-properties style:min-row-height="0.865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Arial"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complex="Arial"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Arial" fo:font-weight="bold" style:font-weight-asian="bold"/>
    </style:style>
    <style:style style:name="TableRow198" style:family="table-row">
      <style:table-row-properties style:min-row-height="0.200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rial"/>
    </style:style>
    <style:style style:name="TableRow207" style:family="table-row">
      <style:table-row-properties style:min-row-height="0.1881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Row216" style:family="table-row">
      <style:table-row-properties style:min-row-height="0.1881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Arial"/>
    </style:style>
    <style:style style:name="TableRow225" style:family="table-row">
      <style:table-row-properties style:min-row-height="0.1881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style:style>
    <style:style style:name="TableRow234" style:family="table-row">
      <style:table-row-properties style:min-row-height="0.1881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top="0.1666in"/>
      <style:text-properties fo:font-weight="bold" style:font-weight-asian="bold"/>
    </style:style>
    <style:style style:name="TableColumn245" style:family="table-column">
      <style:table-column-properties style:column-width="2.2402in"/>
    </style:style>
    <style:style style:name="TableColumn246" style:family="table-column">
      <style:table-column-properties style:column-width="4.525in"/>
    </style:style>
    <style:style style:name="Table244" style:family="table">
      <style:table-properties style:width="6.7652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Aria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style:style>
    <style:style style:name="TableRow262" style:family="table-row">
      <style:table-row-properties style:min-row-height="0.092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P267" style:parent-style-name="Normal" style:family="paragraph">
      <style:text-properties style:font-name-complex="Arial"/>
    </style:style>
    <style:style style:name="P268" style:parent-style-name="Normal" style:family="paragraph">
      <style:paragraph-properties fo:break-before="page" fo:margin-bottom="0in" fo:line-height="100%"/>
      <style:text-properties fo:font-weight="bold" style:font-weight-asian="bold"/>
    </style:style>
    <style:style style:name="P269" style:parent-style-name="Normal" style:family="paragraph">
      <style:text-properties fo:font-weight="bold" style:font-weight-asian="bold"/>
    </style:style>
    <style:style style:name="P270" style:parent-style-name="Normal" style:family="paragraph">
      <style:text-properties style:font-name-complex="Arial"/>
    </style:style>
    <style:style style:name="TableColumn272" style:family="table-column">
      <style:table-column-properties style:column-width="6.7652in"/>
    </style:style>
    <style:style style:name="Table271" style:family="table">
      <style:table-properties style:width="6.7652in" fo:margin-left="0in" table:align="left"/>
    </style:style>
    <style:style style:name="TableRow273" style:family="table-row">
      <style:table-row-properties style:min-row-height="1.3236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style:text-autospace="none" style:vertical-align="baseline" fo:margin-bottom="0in" fo:line-height="100%"/>
    </style:style>
    <style:style style:name="T276" style:parent-style-name="DefaultParagraphFont" style:family="text">
      <style:text-properties style:font-name-complex="Arial" fo:font-weight="bold" style:font-weight-asian="bold"/>
    </style:style>
    <style:style style:name="T277" style:parent-style-name="DefaultParagraphFont" style:family="text">
      <style:text-properties style:font-name-complex="Arial" fo:font-weight="bold" style:font-weight-asian="bold"/>
    </style:style>
    <style:style style:name="T278" style:parent-style-name="DefaultParagraphFont" style:family="text">
      <style:text-properties style:font-name-complex="Arial" fo:font-weight="bold" style:font-weight-asian="bold"/>
    </style:style>
    <style:style style:name="T279" style:parent-style-name="DefaultParagraphFont" style:family="text">
      <style:text-properties style:font-name-complex="Arial"/>
    </style:style>
    <style:style style:name="TableRow280" style:family="table-row">
      <style:table-row-properties style:min-row-height="0.978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text-autospace="none" style:vertical-align="baseline" fo:margin-bottom="0in" fo:line-height="100%"/>
      <style:text-properties style:font-name-complex="Arial" fo:font-weight="bold" style:font-weight-asian="bold" style:font-weight-complex="bold"/>
    </style:style>
    <style:style style:name="P283" style:parent-style-name="Normal" style:family="paragraph">
      <style:paragraph-properties style:punctuation-wrap="simple" style:text-autospace="none" style:vertical-align="baseline" fo:margin-bottom="0in" fo:line-height="100%"/>
      <style:text-properties style:font-name-complex="Arial" fo:font-weight="bold" style:font-weight-asian="bold"/>
    </style:style>
    <style:style style:name="TableRow284" style:family="table-row">
      <style:table-row-properties style:min-row-height="0.9791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text-autospace="none" style:vertical-align="baseline" fo:margin-bottom="0in" fo:line-height="100%"/>
      <style:text-properties style:font-name-complex="Arial" fo:font-weight="bold" style:font-weight-asian="bold" style:font-weight-complex="bold"/>
    </style:style>
    <style:style style:name="P287" style:parent-style-name="Normal" style:family="paragraph">
      <style:paragraph-properties style:punctuation-wrap="simple" style:text-autospace="none" style:vertical-align="baseline" fo:margin-bottom="0in" fo:line-height="100%"/>
      <style:text-properties style:font-name-complex="Arial" fo:font-weight="bold" style:font-weight-asian="bold" style:font-weight-complex="bold"/>
    </style:style>
    <style:style style:name="TableRow288" style:family="table-row">
      <style:table-row-properties style:min-row-height="1.372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language-asian="en" style:country-asian="US"/>
    </style:style>
    <style:style style:name="P291" style:parent-style-name="Normal" style:family="paragraph">
      <style:paragraph-properties style:punctuation-wrap="simple" style:text-autospace="none" style:vertical-align="baseline" fo:margin-bottom="0in" fo:line-height="100%"/>
      <style:text-properties style:font-name-complex="Arial" fo:font-weight="bold" style:font-weight-asian="bold" style:font-weight-complex="bold"/>
    </style:style>
    <style:style style:name="TableRow292" style:family="table-row">
      <style:table-row-properties style:min-row-height="1.272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language-asian="en" style:country-asian="US"/>
    </style:style>
    <style:style style:name="P295"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language-asian="en" style:country-asian="US"/>
    </style:style>
    <style:style style:name="TableRow296" style:family="table-row">
      <style:table-row-properties style:min-row-height="1.0798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style:text-autospace="none" style:vertical-align="baseline" fo:margin-bottom="0in" fo:line-height="100%"/>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fo:font-weight="bold" style:font-weight-asian="bold"/>
    </style:style>
    <style:style style:name="T301" style:parent-style-name="DefaultParagraphFont" style:family="text">
      <style:text-properties style:font-name-complex="Arial" fo:font-weight="bold" style:font-weight-asian="bold"/>
    </style:style>
    <style:style style:name="T302" style:parent-style-name="DefaultParagraphFont" style:family="text">
      <style:text-properties style:font-name-complex="Arial" fo:font-weight="bold" style:font-weight-asian="bold"/>
    </style:style>
    <style:style style:name="T303" style:parent-style-name="DefaultParagraphFont" style:family="text">
      <style:text-properties style:font-name-complex="Arial" fo:font-weight="bold" style:font-weight-asian="bold"/>
    </style:style>
    <style:style style:name="P304" style:parent-style-name="Normal" style:master-page-name="MPF1" style:family="paragraph">
      <style:paragraph-properties fo:break-before="page"/>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FootnoteReference" style:family="text">
      <style:text-properties style:font-name-complex="Arial" fo:font-weight="bold" style:font-weight-asian="bold"/>
    </style:style>
    <style:style style:name="P315" style:parent-style-name="Normal" style:family="paragraph">
      <style:paragraph-properties fo:widows="0" fo:orphans="0" style:punctuation-wrap="simple" style:text-autospace="none" style:vertical-align="baseline" fo:margin-bottom="0in" fo:line-height="100%" fo:margin-left="0.034in">
        <style:tab-stops/>
      </style:paragraph-properties>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weight="bold" style:font-weight-asian="bold"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fo:font-weight="bold" style:font-weight-asian="bold"/>
    </style:style>
    <style:style style:name="T325" style:parent-style-name="DefaultParagraphFont" style:family="text">
      <style:text-properties fo:language="en"/>
    </style:style>
    <style:style style:name="TableColumn327" style:family="table-column">
      <style:table-column-properties style:column-width="1.9062in" style:use-optimal-column-width="false"/>
    </style:style>
    <style:style style:name="TableColumn328" style:family="table-column">
      <style:table-column-properties style:column-width="2.7291in" style:use-optimal-column-width="false"/>
    </style:style>
    <style:style style:name="TableColumn329" style:family="table-column">
      <style:table-column-properties style:column-width="2.9104in" style:use-optimal-column-width="false"/>
    </style:style>
    <style:style style:name="TableColumn330" style:family="table-column">
      <style:table-column-properties style:column-width="2.6562in" style:use-optimal-column-width="false"/>
    </style:style>
    <style:style style:name="Table326" style:family="table">
      <style:table-properties style:width="10.202in" fo:margin-left="0in" table:align="left"/>
    </style:style>
    <style:style style:name="TableRow331" style:family="table-row">
      <style:table-row-properties style:min-row-height="1.77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fo:font-weight="bold" style:font-weight-asian="bold"/>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fo:font-weight="bold" style:font-weight-asian="bold"/>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style:font-name-complex="Arial" fo:font-weight="bold" style:font-weight-asian="bold"/>
    </style:style>
    <style:style style:name="T341" style:parent-style-name="DefaultParagraphFont" style:family="text">
      <style:text-properties style:font-name-complex="Arial" fo:font-weight="bold" style:font-weight-asian="bold"/>
    </style:style>
    <style:style style:name="T342" style:parent-style-name="DefaultParagraphFont" style:family="text">
      <style:text-properties style:font-name-complex="Arial" fo:font-weight="bold" style:font-weight-asian="bold"/>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fo:font-weight="bold" style:font-weight-asian="bold"/>
    </style:style>
    <style:style style:name="T345" style:parent-style-name="DefaultParagraphFont" style:family="text">
      <style:text-properties style:font-name-complex="Arial"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P362" style:parent-style-name="Normal" style:family="paragraph">
      <style:text-properties style:font-name-complex="Arial" fo:language="e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complex="Arial" fo:font-weight="bold" style:font-weight-asian="bold"/>
    </style:style>
    <style:style style:name="T365" style:parent-style-name="FootnoteReference" style:family="text">
      <style:text-properties style:font-name-complex="Arial" fo:font-weight="bold" style:font-weight-asian="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fo:font-weight="bold" style:font-weight-asian="bold"/>
    </style:style>
    <style:style style:name="T370" style:parent-style-name="DefaultParagraphFont" style:family="text">
      <style:text-properties style:font-name-complex="Arial" fo:font-weight="bold" style:font-weight-asian="bold"/>
    </style:style>
    <style:style style:name="T371" style:parent-style-name="DefaultParagraphFont" style:family="text">
      <style:text-properties style:font-name-complex="Arial" fo:font-weight="bold" style:font-weight-asian="bold"/>
    </style:style>
    <style:style style:name="P372" style:parent-style-name="Normal" style:family="paragraph">
      <style:text-properties style:font-name-complex="Arial" fo:language="en"/>
    </style:style>
    <style:style style:name="TableRow373" style:family="table-row">
      <style:table-row-properties style:min-row-height="0.348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style:text-autospace="none" style:vertical-align="baseline"/>
      <style:text-properties style:font-name-complex="Arial"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language="e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language="e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language="en"/>
    </style:style>
    <style:style style:name="TableRow382" style:family="table-row">
      <style:table-row-properties style:min-row-height="0.348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language="e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language="e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language="en"/>
    </style:style>
    <style:style style:name="TableRow391" style:family="table-row">
      <style:table-row-properties style:min-row-height="0.323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Arial"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language="e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language="e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language="en"/>
    </style:style>
    <style:style style:name="TableRow400" style:family="table-row">
      <style:table-row-properties style:min-row-height="0.323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language="e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language="e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language="e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language="en"/>
    </style:style>
    <style:style style:name="TableRow409" style:family="table-row">
      <style:table-row-properties style:min-row-height="0.323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language="e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language="e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language="e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language="en"/>
    </style:style>
    <style:style style:name="P418" style:parent-style-name="Normal" style:family="paragraph">
      <style:text-properties style:font-name-complex="Arial" fo:language="en"/>
    </style:style>
    <style:style style:name="P419" style:parent-style-name="Normal" style:family="paragraph">
      <style:text-properties style:font-name-complex="Arial"/>
    </style:style>
    <style:style style:name="P420" style:parent-style-name="Normal" style:family="paragraph">
      <style:paragraph-properties fo:margin-top="0.166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FootnoteReference" style:family="text">
      <style:text-properties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Hyperlink" style:family="text">
      <style:text-properties fo:font-weight="bold" style:font-weight-asian="bold"/>
    </style:style>
    <style:style style:name="T430" style:parent-style-name="DefaultParagraphFont" style:family="text">
      <style:text-properties fo:font-weight="bold" style:font-weight-asian="bold"/>
    </style:style>
    <style:style style:name="TableColumn432" style:family="table-column">
      <style:table-column-properties style:column-width="1.9368in" style:use-optimal-column-width="false"/>
    </style:style>
    <style:style style:name="TableColumn433" style:family="table-column">
      <style:table-column-properties style:column-width="2.7729in" style:use-optimal-column-width="false"/>
    </style:style>
    <style:style style:name="TableColumn434" style:family="table-column">
      <style:table-column-properties style:column-width="2.9569in" style:use-optimal-column-width="false"/>
    </style:style>
    <style:style style:name="TableColumn435" style:family="table-column">
      <style:table-column-properties style:column-width="2.6986in" style:use-optimal-column-width="false"/>
    </style:style>
    <style:style style:name="Table431" style:family="table">
      <style:table-properties style:width="10.3652in" fo:margin-left="0in" table:align="left"/>
    </style:style>
    <style:style style:name="TableRow436" style:family="table-row">
      <style:table-row-properties style:min-row-height="1.795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complex="Arial" fo:font-weight="bold" style:font-weight-asian="bold"/>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fo:font-weight="bold" style:font-weight-asian="bold"/>
    </style:style>
    <style:style style:name="T442" style:parent-style-name="FootnoteReference" style:family="text">
      <style:text-properties style:font-name-complex="Arial" fo:font-weight="bold" style:font-weight-asian="bol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complex="Arial"/>
    </style:style>
    <style:style style:name="P447" style:parent-style-name="Normal" style:family="paragraph">
      <style:paragraph-properties fo:margin-bottom="0in" fo:line-height="100%"/>
      <style:text-properties style:font-name-complex="Arial"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complex="Arial" fo:font-weight="bold" style:font-weight-asian="bold"/>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font-weight="bold" style:font-weight-asian="bold"/>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complex="Arial" fo:font-weight="bold" style:font-weight-asian="bold"/>
    </style:style>
    <style:style style:name="T471" style:parent-style-name="FootnoteReference" style:family="text">
      <style:text-properties style:font-name-complex="Arial" fo:font-weight="bold" style:font-weight-asian="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asian="Times New Roman" style:font-name-complex="Arial"/>
    </style:style>
    <style:style style:name="T474" style:parent-style-name="DefaultParagraphFont" style:family="text">
      <style:text-properties style:font-name="Arial" style:font-name-asian="Times New Roman" style:font-name-complex="Arial"/>
    </style:style>
    <style:style style:name="T475" style:parent-style-name="DefaultParagraphFont" style:family="text">
      <style:text-properties style:font-name="Arial" style:font-name-asian="Times New Roman" style:font-name-complex="Arial"/>
    </style:style>
    <style:style style:name="T476" style:parent-style-name="DefaultParagraphFont" style:family="text">
      <style:text-properties style:font-name="Arial" style:font-name-asian="Times New Roman" style:font-name-complex="Times New Roman"/>
    </style:style>
    <style:style style:name="T477" style:parent-style-name="DefaultParagraphFont" style:family="text">
      <style:text-properties style:font-name-complex="Arial" fo:font-weight="bold" style:font-weight-asian="bold"/>
    </style:style>
    <style:style style:name="T478" style:parent-style-name="DefaultParagraphFont" style:family="text">
      <style:text-properties style:font-name-complex="Arial" fo:font-weight="bold" style:font-weight-asian="bold"/>
    </style:style>
    <style:style style:name="TableRow479" style:family="table-row">
      <style:table-row-properties style:min-row-height="0.352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style:text-autospace="none" style:vertical-align="baseline"/>
      <style:text-properties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language="e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fo:language="e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fo:language="en"/>
    </style:style>
    <style:style style:name="TableRow488" style:family="table-row">
      <style:table-row-properties style:min-row-height="0.352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fo:language="e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language="e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language="en"/>
    </style:style>
    <style:style style:name="TableRow497" style:family="table-row">
      <style:table-row-properties style:min-row-height="0.327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language="e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language="e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language="en"/>
    </style:style>
    <style:style style:name="TableRow506" style:family="table-row">
      <style:table-row-properties style:min-row-height="0.327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language="e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language="e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language="e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language="en"/>
    </style:style>
    <style:style style:name="TableRow515" style:family="table-row">
      <style:table-row-properties style:min-row-height="0.339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language="e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language="e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language="e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language="en"/>
    </style:style>
    <style:style style:name="TableRow524" style:family="table-row">
      <style:table-row-properties style:min-row-height="0.327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language="e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language="e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language="e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language="en"/>
    </style:style>
    <style:style style:name="TableRow533" style:family="table-row">
      <style:table-row-properties style:min-row-height="0.3277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language="e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language="e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language="e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language="en"/>
    </style:style>
    <style:style style:name="TableRow542" style:family="table-row">
      <style:table-row-properties style:min-row-height="0.3277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language="e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language="e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language="e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language="en"/>
    </style:style>
    <style:style style:name="TableRow551" style:family="table-row">
      <style:table-row-properties style:min-row-height="0.327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language="e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language="e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fo:language="e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language="en"/>
    </style:style>
    <style:style style:name="P560" style:parent-style-name="Normal" style:family="paragraph">
      <style:text-properties style:font-name-complex="Arial"/>
    </style:style>
    <style:style style:name="P561" style:parent-style-name="Normal" style:family="paragraph">
      <style:text-properties style:font-name-complex="Arial"/>
    </style:style>
    <style:style style:name="TableColumn563" style:family="table-column">
      <style:table-column-properties style:column-width="10.4062in"/>
    </style:style>
    <style:style style:name="Table562" style:family="table">
      <style:table-properties style:width="10.4062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language="en"/>
    </style:style>
    <style:style style:name="P567" style:parent-style-name="Heading2" style:master-page-name="MPF2" style:family="paragraph">
      <style:paragraph-properties fo:break-before="page"/>
    </style:style>
    <style:style style:name="P572" style:parent-style-name="Normal" style:family="paragraph">
      <style:text-properties fo:font-weight="bold" style:font-weight-asian="bold"/>
    </style:style>
    <style:style style:name="T573" style:parent-style-name="CommentReference" style:family="text">
      <style:text-properties fo:font-size="12pt" style:font-size-asian="12pt" style:font-size-complex="12pt"/>
    </style:style>
    <style:style style:name="T574" style:parent-style-name="CommentReference" style:family="text">
      <style:text-properties fo:font-size="12pt" style:font-size-asian="12pt" style:font-size-complex="12pt"/>
    </style:style>
    <style:style style:name="T575" style:parent-style-name="CommentReference" style:family="text">
      <style:text-properties fo:font-size="12pt" style:font-size-asian="12pt" style:font-size-complex="12pt"/>
    </style:style>
    <style:style style:name="T576" style:parent-style-name="CommentReference" style:family="text">
      <style:text-properties fo:font-size="12pt" style:font-size-asian="12pt" style:font-size-complex="12pt"/>
    </style:style>
    <style:style style:name="TableColumn578" style:family="table-column">
      <style:table-column-properties style:column-width="6.7652in"/>
    </style:style>
    <style:style style:name="Table577" style:family="table">
      <style:table-properties style:width="6.7652in" fo:margin-left="0in" table:align="left"/>
    </style:style>
    <style:style style:name="TableRow579" style:family="table-row">
      <style:table-row-properties style:row-height="6.1631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style>
    <style:style style:name="P582" style:parent-style-name="Normal" style:family="paragraph">
      <style:text-properties fo:color="#215868"/>
    </style:style>
    <style:style style:name="P583" style:parent-style-name="Normal" style:family="paragraph">
      <style:text-properties fo:font-weight="bold" style:font-weight-asian="bold"/>
    </style:style>
    <style:style style:name="P584" style:parent-style-name="Normal" style:family="paragraph">
      <style:paragraph-properties fo:widows="0" fo:orphans="0" style:punctuation-wrap="simple" style:text-autospace="none" style:vertical-align="baseline" fo:margin-bottom="0.1666in" fo:line-height="100%" fo:margin-left="0.034in">
        <style:tab-stops/>
      </style:paragraph-properties>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P587" style:parent-style-name="Normal" style:family="paragraph">
      <style:paragraph-properties fo:widows="0" fo:orphans="0" style:punctuation-wrap="simple" style:text-autospace="none" style:vertical-align="baseline" fo:margin-bottom="0.1666in" fo:line-height="100%" fo:margin-left="0.034in">
        <style:tab-stops/>
      </style:paragraph-properties>
      <style:text-properties style:font-name-complex="Arial"/>
    </style:style>
    <style:style style:name="P588" style:parent-style-name="Normal" style:family="paragraph">
      <style:paragraph-properties fo:widows="0" fo:orphans="0" style:punctuation-wrap="simple" style:text-autospace="none" style:vertical-align="baseline" fo:margin-bottom="0.1666in" fo:line-height="100%"/>
      <style:text-properties style:font-name-complex="Arial"/>
    </style:style>
    <style:style style:name="P589"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language-asian="en" style:country-asian="US"/>
    </style:style>
    <style:style style:name="P590"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language-asian="en" style:country-asian="US"/>
    </style:style>
    <style:style style:name="P591"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language-asian="en" style:country-asian="US"/>
    </style:style>
    <style:style style:name="P592"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P593" style:parent-style-name="Normal" style:family="paragraph">
      <style:paragraph-properties fo:margin-bottom="0.1666in"/>
    </style:style>
    <style:style style:name="T594" style:parent-style-name="DefaultParagraphFont" style:family="text">
      <style:text-properties style:font-name-complex="Arial" fo:color="#333333" fo:language="en"/>
    </style:style>
    <style:style style:name="T595" style:parent-style-name="DefaultParagraphFont" style:family="text">
      <style:text-properties style:font-name-complex="Arial" fo:color="#333333" fo:language="en"/>
    </style:style>
    <style:style style:name="T596" style:parent-style-name="DefaultParagraphFont" style:family="text">
      <style:text-properties style:font-name-complex="Arial" fo:color="#333333" fo:language="en"/>
    </style:style>
    <style:style style:name="T597" style:parent-style-name="DefaultParagraphFont" style:family="text">
      <style:text-properties style:font-name-complex="Arial" fo:font-weight="bold" style:font-weight-asian="bold"/>
    </style:style>
    <style:style style:name="P598" style:parent-style-name="Normal" style:family="paragraph">
      <style:paragraph-properties fo:margin-bottom="0.1666in"/>
      <style:text-properties style:font-name-complex="Arial" fo:color="#333333" fo:language="en"/>
    </style:style>
    <style:style style:name="P599" style:parent-style-name="Normal" style:family="paragraph">
      <style:paragraph-properties fo:margin-bottom="0.1666in"/>
    </style:style>
    <style:style style:name="T600" style:parent-style-name="DefaultParagraphFont" style:family="text">
      <style:text-properties style:font-name-asian="Calibri" style:font-name-complex="Arial" style:language-asian="en" style:country-asian="US"/>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ableColumn604" style:family="table-column">
      <style:table-column-properties style:column-width="3.4527in"/>
    </style:style>
    <style:style style:name="TableColumn605" style:family="table-column">
      <style:table-column-properties style:column-width="3.3125in"/>
    </style:style>
    <style:style style:name="Table603" style:family="table">
      <style:table-properties style:width="6.7652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1666in"/>
      <style:text-properties style:font-name-complex="Arial" fo:font-weight="bold" style:font-weight-asian="bold" fo:color="#333333" fo:language="e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1666in"/>
      <style:text-properties style:font-name-complex="Arial" fo:color="#333333" fo:language="en"/>
    </style:style>
    <style:style style:name="TableRow611" style:family="table-row">
      <style:table-row-properties style:min-row-height="0.688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0833in"/>
      <style:text-properties style:font-name-complex="Arial" fo:font-weight="bold" style:font-weight-asian="bold" fo:color="#333333" fo:language="e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1666in"/>
      <style:text-properties style:font-name-complex="Arial" fo:color="#333333" fo:language="e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1666in"/>
      <style:text-properties style:font-name-complex="Arial" fo:font-weight="bold" style:font-weight-asian="bold" fo:color="#333333" fo:language="e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1666in"/>
      <style:text-properties style:font-name-complex="Arial" fo:color="#333333" fo:language="e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fo:color="#333333" fo:language="e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style:text-autospace="none" style:vertical-align="baseline" fo:margin-bottom="0in" fo:line-height="100%"/>
      <style:text-properties style:font-name-complex="Arial" fo:color="#333333" fo:language="en"/>
    </style:style>
    <style:style style:name="P626" style:parent-style-name="Normal" style:family="paragraph">
      <style:paragraph-properties fo:widows="0" fo:orphans="0" style:punctuation-wrap="simple" style:text-autospace="none" style:vertical-align="baseline" fo:margin-bottom="0.1666in" fo:line-height="100%" fo:margin-left="0.034in">
        <style:tab-stops/>
      </style:paragraph-properties>
      <style:text-properties style:font-name-complex="Arial" style:font-style-complex="italic" fo:color="#0000FF" style:text-underline-type="single" style:text-underline-style="solid" style:text-underline-width="auto" style:text-underline-mode="continuous"/>
    </style:style>
    <style:style style:name="P627" style:parent-style-name="Normal" style:family="paragraph">
      <style:paragraph-properties fo:break-before="page" fo:margin-bottom="0in" fo:line-height="100%"/>
      <style:text-properties fo:font-weight="bold" style:font-weight-asian="bold" style:text-underline-type="single" style:text-underline-style="solid" style:text-underline-width="auto" style:text-underline-mode="continuous"/>
    </style:style>
    <style:style style:name="P628" style:parent-style-name="Normal" style:family="paragraph">
      <style:paragraph-properties fo:margin-bottom="0.1666in"/>
    </style:style>
    <style:style style:name="T629" style:parent-style-name="DefaultParagraphFont" style:family="text">
      <style:text-properties style:font-name-complex="Arial" fo:color="#333333" fo:language="en"/>
    </style:style>
    <style:style style:name="T630" style:parent-style-name="DefaultParagraphFont" style:family="text">
      <style:text-properties style:font-name-complex="Arial" fo:color="#333333" fo:language="en"/>
    </style:style>
    <style:style style:name="T631" style:parent-style-name="DefaultParagraphFont" style:family="text">
      <style:text-properties style:font-name-complex="Arial" fo:color="#333333" fo:language="en"/>
    </style:style>
    <style:style style:name="T632" style:parent-style-name="DefaultParagraphFont" style:family="text">
      <style:text-properties style:font-name-complex="Arial" fo:font-weight="bold" style:font-weight-asian="bold"/>
    </style:style>
    <style:style style:name="P633" style:parent-style-name="Normal" style:family="paragraph">
      <style:paragraph-properties fo:margin-bottom="0.1666in"/>
      <style:text-properties style:font-name-complex="Arial" fo:color="#333333" fo:language="en"/>
    </style:style>
    <style:style style:name="P634" style:parent-style-name="Normal" style:family="paragraph">
      <style:paragraph-properties fo:margin-bottom="0.1666in"/>
    </style:style>
    <style:style style:name="T635" style:parent-style-name="DefaultParagraphFont" style:family="text">
      <style:text-properties style:font-name-asian="Calibri" style:font-name-complex="Arial" style:language-asian="en" style:country-asian="US"/>
    </style:style>
    <style:style style:name="T636" style:parent-style-name="DefaultParagraphFont" style:family="text">
      <style:text-properties style:font-name-complex="Arial"/>
    </style:style>
    <style:style style:name="TableColumn638" style:family="table-column">
      <style:table-column-properties style:column-width="3.4527in"/>
    </style:style>
    <style:style style:name="TableColumn639" style:family="table-column">
      <style:table-column-properties style:column-width="3.3125in"/>
    </style:style>
    <style:style style:name="Table637" style:family="table">
      <style:table-properties style:width="6.7652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1666in"/>
      <style:text-properties style:font-name-complex="Arial" fo:font-weight="bold" style:font-weight-asian="bold" fo:color="#333333" fo:language="e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1666in"/>
      <style:text-properties style:font-name-complex="Arial" fo:color="#333333" fo:language="en"/>
    </style:style>
    <style:style style:name="TableRow645" style:family="table-row">
      <style:table-row-properties style:min-row-height="0.688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0833in"/>
      <style:text-properties style:font-name-complex="Arial" fo:font-weight="bold" style:font-weight-asian="bold" fo:color="#333333" fo:language="e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1666in"/>
      <style:text-properties style:font-name-complex="Arial" fo:color="#333333" fo:language="e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1666in"/>
      <style:text-properties style:font-name-complex="Arial" fo:font-weight="bold" style:font-weight-asian="bold" fo:color="#333333" fo:language="e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1666in"/>
      <style:text-properties style:font-name-complex="Arial" fo:color="#333333" fo:language="e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fo:color="#333333" fo:language="e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style:text-autospace="none" style:vertical-align="baseline" fo:margin-bottom="0in" fo:line-height="100%"/>
      <style:text-properties style:font-name-complex="Arial" fo:color="#333333" fo:language="en"/>
    </style:style>
    <style:style style:name="P660" style:parent-style-name="Normal" style:family="paragraph">
      <style:paragraph-properties fo:widows="0" fo:orphans="0" style:punctuation-wrap="simple" style:text-autospace="none" style:vertical-align="baseline" fo:margin-bottom="0.1666in" fo:line-height="100%" fo:margin-left="0.034in">
        <style:tab-stops/>
      </style:paragraph-properties>
      <style:text-properties style:font-name-complex="Arial" style:font-style-complex="italic" fo:color="#0000FF" style:text-underline-type="single" style:text-underline-style="solid" style:text-underline-width="auto" style:text-underline-mode="continuous"/>
    </style:style>
    <style:style style:name="P661" style:parent-style-name="EndBox" style:family="paragraph">
      <style:text-properties style:font-name-complex="Arial"/>
    </style:style>
    <style:style style:name="P662" style:parent-style-name="Normal" style:family="paragraph">
      <style:text-properties style:font-name-complex="Arial"/>
    </style:style>
    <style:style style:name="P663" style:parent-style-name="Normal" style:family="paragraph">
      <style:text-properties style:font-name-complex="Arial"/>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text:span text:style-name="T6"><text:s/></text:span><text:span text:style-name="T7"><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span><text:span text:style-name="T8"><text:tab/></text:span></text:p>
      <text:h text:style-name="Heading1" text:outline-level="1">Application for<text:s/>a<text:s/>single academy trust to become a multi-academy trust<text:s/></text:h>
      <text:p text:style-name="P9">If you want to set up a new multi-academy trust (MAT),<text:s/>or you are an existing MAT and want to<text:s/>add a single academy<text:s/>that was formerly<text:s/>an existing single academy trust (SAT)<text:s/>that is closing, your plans<text:s/>will need to be agreed by the regional schools commissioner (RSC) for your area.<text:s/></text:p>
      <text:p text:style-name="P10"><text:span text:style-name="T11">Please complete the following form to<text:s/></text:span><text:span text:style-name="T12">provide the information that the RSC will need to help them make a decision.<text:s/></text:span><text:span text:style-name="T13"><text:s/></text:span><text:span text:style-name="T14">You should</text:span><text:span text:style-name="T15"><text:s/>read the notes<text:s/></text:span><text:span text:style-name="T16">on<text:s/></text:span><text:span text:style-name="T17">page 2<text:s/></text:span><text:span text:style-name="T18">before completing the form</text:span><text:span text:style-name="T19"><text:s/>and forwarding it</text:span><text:span text:style-name="T20"><text:s/></text:span><text:span text:style-name="T21">as follows</text:span><text:span text:style-name="T22">:</text:span></text:p>
      <text:p text:style-name="P23"/>
      <text:list text:style-name="LFO20" text:continue-numbering="true">
        <text:list-item>
          <text:p text:style-name="P24"><text:span text:style-name="T25">SATs becoming MATs where there are no other schools involved at all and where the change does<text:s/></text:span><text:span text:style-name="T26">not</text:span><text:span text:style-name="T27"><text:s/>relate to becoming a sponsor, should submit their completed form to<text:s/></text:span><text:a xlink:href="mailto:academy.questions@education.gsi.gov.uk" office:target-frame-name="_top" xlink:show="replace"><text:span text:style-name="T28">academy.questions@education.gsi.gov.uk</text:span></text:a><text:span text:style-name="T29">.</text:span></text:p>
        </text:list-item>
      </text:list>
      <text:p text:style-name="P30"/>
      <text:list text:style-name="LFO22" text:continue-numbering="true">
        <text:list-item>
          <text:p text:style-name="P31">SATs becoming MATs with the addition of one or more schools which are in the process of becoming an academy,<text:s/>should submit their completed form to the<text:s/>DfE Project Lead for that school.</text:p>
        </text:list-item>
      </text:list>
      <text:p text:style-name="P32"/>
      <text:list text:style-name="LFO22" text:continue-numbering="true">
        <text:list-item>
          <text:p text:style-name="P33">Existing MATs planning on taking responsibility for an academy operated by a single academy trust<text:s/>that is closing,<text:s/>should send their completed form to their<text:s/>DfE Project Lead or named<text:s/>contact.</text:p>
        </text:list-item>
      </text:list>
      <text:p text:style-name="P34"/>
      <text:list text:style-name="LFO22" text:continue-numbering="true">
        <text:list-item>
          <text:p text:style-name="P35"><text:span text:style-name="T36">E</text:span><text:span text:style-name="T37">xisting SAT</text:span><text:span text:style-name="T38">s</text:span><text:span text:style-name="T39"><text:s/>thinking about<text:s/></text:span><text:span text:style-name="T40">becoming<text:s/></text:span><text:span text:style-name="T41">a MAT<text:s/></text:span><text:span text:style-name="T42">in order to</text:span><text:span text:style-name="T43"><text:s/>become a</text:span><text:span text:style-name="T44">n academy</text:span><text:span text:style-name="T45"><text:s/>sponsor</text:span><text:span text:style-name="T46">,</text:span><text:span text:style-name="T47"><text:s/></text:span><text:span text:style-name="T48">should<text:s/></text:span><text:span text:style-name="T49">use the<text:s/></text:span><text:a xlink:href="https://www.gov.uk/guidance/sponsor-an-academy" office:target-frame-name="_top" xlink:show="replace"><text:span text:style-name="T50">sponsor application form</text:span></text:a><text:span text:style-name="T51"><text:s/></text:span><text:span text:style-name="T52">and not this form</text:span><text:span text:style-name="T53">.</text:span></text:p>
        </text:list-item>
      </text:list>
      <text:p text:style-name="P54"/>
      <text:list text:style-name="LFO22" text:continue-numbering="true">
        <text:list-item>
          <text:p text:style-name="P55"><text:span text:style-name="T56">E</text:span><text:span text:style-name="T57">xisting SAT</text:span><text:span text:style-name="T58">s</text:span><text:span text:style-name="T59"><text:s/>or MAT</text:span><text:span text:style-name="T60">s</text:span><text:span text:style-name="T61"><text:s/>wishing to add a<text:s/></text:span><text:span text:style-name="T62">new</text:span><text:span text:style-name="T63"><text:s/>free school to the</text:span><text:span text:style-name="T64">ir</text:span><text:span text:style-name="T65"><text:s/>trust</text:span><text:span text:style-name="T66">,</text:span><text:span text:style-name="T67"><text:s/>must complete a<text:s/></text:span><text:a xlink:href="https://www.gov.uk/government/collections/opening-a-free-school" office:target-frame-name="_top" xlink:show="replace"><text:span text:style-name="T68">free school application</text:span></text:a><text:span text:style-name="T69"><text:s/>and not this form</text:span><text:span text:style-name="T70">.</text:span></text:p>
        </text:list-item>
      </text:list>
      <text:p text:style-name="P71"/>
      <text:p text:style-name="P72">If you have already provided this information to the Department for Education (DfE),<text:s/>please speak to your DfE Project Lead or named contact before completing the form.</text:p>
      <text:p text:style-name="P73"/>
      <text:p text:style-name="P74"><text:span text:style-name="T75">This form is for open academy trusts only.</text:span><text:span text:style-name="T76"><text:s/></text:span><text:span text:style-name="T77">If you are a maintained school considering whether to become an academy</text:span><text:span text:style-name="T78">,</text:span><text:span text:style-name="T79"><text:s/>please see</text:span><text:span text:style-name="T80"><text:s/>the</text:span><text:span text:style-name="T81"><text:s/></text:span><text:a xlink:href="https://www.gov.uk/guidance/convert-to-an-academy-information-for-schools/5-prepare-to-reopen-as-an-academy" office:target-frame-name="_top" xlink:show="replace"><text:span text:style-name="T82">Guide to Converting to an Academy</text:span></text:a><text:span text:style-name="T83">. If you are also thinking of becoming a sponsor</text:span><text:span text:style-name="T84">,</text:span><text:span text:style-name="T85"><text:s/>please see<text:s/></text:span><text:a xlink:href="https://www.gov.uk/guidance/sponsor-an-academy" office:target-frame-name="_top" xlink:show="replace"><text:span text:style-name="T86">Sponsor an Academy</text:span></text:a><text:span text:style-name="T87">.</text:span></text:p>
      <text:p text:style-name="P88"/>
      <text:p text:style-name="P89"/>
      <text:soft-page-break/>
      <text:h text:style-name="Heading2" text:outline-level="2">Important<text:s/>notes<text:s/></text:h>
      <text:h text:style-name="Heading3" text:outline-level="3">Before you make any changes</text:h>
      <text:p text:style-name="P90">Please note that you must have approval in writing<text:s/>from your RSC<text:s/>before you make any changes to the articles of association or any other trust documents<text:s/>that will be effected by this request.</text:p>
      <text:p text:style-name="P91"/>
      <text:p text:style-name="P92">You<text:s/>will also need to consider appointing a solicitor to advise on the changes required to<text:s/>your<text:s/>trust documents and on any other legal, charity or statutory requirements that may apply,<text:s/>e.g.<text:s/>Transfer of Undertakings (Protection of Employment) Regulations 2006<text:s/>(TUPE) or the Equality Act 2010. As public bodies,<text:s/>academy trusts should also consider whether they need to consult on their proposed changes. In all cases,<text:s/>it is good practice for trusts to inform parents, staff and other interested parties about their plans, and give them the<text:s/>opportunity to respond.<text:s/></text:p>
      <text:p text:style-name="Normal"/>
      <text:h text:style-name="Heading3" text:outline-level="3">Governance of<text:s/>academy trusts</text:h>
      <text:p text:style-name="P93"><text:span text:style-name="T94">All<text:s/></text:span><text:span text:style-name="T95">academy trusts</text:span><text:span text:style-name="T96"><text:s/>are made up of members and trustees</text:span><text:span text:style-name="T97">:</text:span></text:p>
      <text:p text:style-name="P98"><text:span text:style-name="T99">Members</text:span><text:span text:style-name="T100"><text:s/></text:span><text:span text:style-name="T101">–<text:s/></text:span><text:span text:style-name="T102">w</text:span><text:span text:style-name="T103">ho</text:span><text:span text:style-name="T104"><text:s/></text:span><text:span text:style-name="T105">have ultimate responsibility for the trust achieving its char</text:span><text:span text:style-name="T106">itable objectives. They agree</text:span><text:span text:style-name="T107"><text:s/>the articles of association and have power to appoint and remove the trustees.<text:s/></text:span></text:p>
      <text:p text:style-name="P108"><text:span text:style-name="T109">Trustees</text:span><text:span text:style-name="T110"><text:s/></text:span><text:span text:style-name="T111">–<text:s/></text:span><text:span text:style-name="T112">w</text:span><text:span text:style-name="T113">ho</text:span><text:span text:style-name="T114"><text:s/></text:span><text:span text:style-name="T115">collectively as the board of trustees deliver the three core functions common to school governance</text:span><text:span text:style-name="T116">:</text:span></text:p>
      <text:p text:style-name="P117">1.<text:s/>ensuring clarity of vision, ethos and strategic direction</text:p>
      <text:p text:style-name="P118">2.<text:s/>holding the headteacher to account for the educational performance of the school and its pupils, and the performance management of staff</text:p>
      <text:p text:style-name="P119">3.<text:s/>overseeing the financial performance of the school and making sure its money is well spent.</text:p>
      <text:p text:style-name="P120">The trustees must also ensure compliance with company and charity law and with the trust’s funding agreement with the Secretary of State.<text:s/>It is essential that the<text:s/>trustees<text:s/>have the right skills and expertise to undertake these functions.<text:s/></text:p>
      <text:p text:style-name="P121">The<text:s/><text:a xlink:href="https://www.gov.uk/government/uploads/system/uploads/attachment_data/file/481147/Governance_handbook_November_2015.pdf" office:target-frame-name="_top" xlink:show="replace"><text:span text:style-name="Hyperlink">Governance Handbook</text:span></text:a><text:s/>sets out<text:s/>the<text:s/>core<text:s/>features<text:s/>of effective governance and<text:s/>provides advice on the governance structure for academies and the three core functions common to school governance.<text:s/></text:p>
      <text:p text:style-name="P122"><text:span text:style-name="T123">The<text:s/></text:span><text:a xlink:href="http://www.nga.org.uk/About-Us/APPG/Home/21Questions.aspx" office:target-frame-name="_top" xlink:show="replace"><text:span text:style-name="T124">Twenty-One Questions</text:span></text:a><text:span text:style-name="T125"><text:s/></text:span><text:span text:style-name="T126">for MATs provide advice on ensuring that<text:s/></text:span><text:span text:style-name="T127">an<text:s/></text:span><text:span text:style-name="T128">academy’s governance</text:span><text:span text:style-name="T129"><text:s/>structures are effective</text:span><text:span text:style-name="T130">.</text:span><text:span text:style-name="T131"><text:s/></text:span></text:p>
      <text:p text:style-name="P132"><text:span text:style-name="T133">Academies Ambassadors can advise and provide practical support to recruit external, independent trustees:<text:s/></text:span><text:a xlink:href="http://www.newschoolsnetwork.org/academies-ambassadors-forum" office:target-frame-name="_top" xlink:show="replace"><text:span text:style-name="T134">academies-ambassadors-forum</text:span></text:a></text:p>
      <text:p text:style-name="P135"/>
      <text:p text:style-name="P136"/>
      <text:h text:style-name="Heading2" text:outline-level="2">Section 1 –<text:s/>Multi-academy trust (MAT)<text:s/>details</text:h>
      <text:p text:style-name="P137">1.1 Details of proposed changes</text:p>
      <table:table table:style-name="Table138">
        <table:table-columns>
          <table:table-column table:style-name="TableColumn139"/>
          <table:table-column table:style-name="TableColumn140"/>
        </table:table-columns>
        <table:table-row table:style-name="TableRow141">
          <table:table-cell table:style-name="TableCell142">
            <text:p text:style-name="P143">Name of academy trust proposing the change<text:s/></text:p>
            <text:p text:style-name="P144"/>
          </table:table-cell>
          <table:table-cell table:style-name="TableCell145">
            <text:p text:style-name="P146"/>
          </table:table-cell>
        </table:table-row>
        <table:table-row table:style-name="TableRow147">
          <table:table-cell table:style-name="TableCell148">
            <text:p text:style-name="P149">Company number</text:p>
            <text:p text:style-name="P150"/>
          </table:table-cell>
          <table:table-cell table:style-name="TableCell151">
            <text:p text:style-name="P152"/>
          </table:table-cell>
        </table:table-row>
        <table:table-row table:style-name="TableRow153">
          <table:table-cell table:style-name="TableCell154">
            <text:p text:style-name="P155">Name<text:s/>of proposed MAT (if different)</text:p>
          </table:table-cell>
          <table:table-cell table:style-name="TableCell156">
            <text:p text:style-name="P157"/>
          </table:table-cell>
        </table:table-row>
        <table:table-row table:style-name="TableRow158">
          <table:table-cell table:style-name="TableCell159">
            <text:p text:style-name="P160">Name of SAT/academy that is closing (if appropriate)<text:tab/></text:p>
          </table:table-cell>
          <table:table-cell table:style-name="TableCell161">
            <text:p text:style-name="P162"><text:span text:style-name="T163">URN</text:span></text:p>
          </table:table-cell>
        </table:table-row>
        <table:table-row table:style-name="TableRow164">
          <table:table-cell table:style-name="TableCell165">
            <text:p text:style-name="P166"><text:span text:style-name="T167">Name of MAT Accounting Officer</text:span><text:span text:style-name="T168"><text:note text:note-class="footnote" text:id="_ftn0"><text:note-citation>1</text:note-citation><text:note-body><text:p text:style-name="FootnoteText"><text:span text:style-name="T169"><text:s/>For clarification, please see the<text:s/></text:span><text:a xlink:href="https://www.gov.uk/government/publications/academies-financial-handbook-2015" office:target-frame-name="_top" xlink:show="replace"><text:span text:style-name="T170"><text:s/>the<text:s/></text:span><text:a xlink:href="https://www.gov.uk/government/publications/academies-financial-handbook-2015" office:target-frame-name="_top" xlink:show="replace"><text:span text:style-name="T171">Academies Financial Handbook</text:span></text:a></text:a>.</text:p></text:note-body></text:note></text:span></text:p>
          </table:table-cell>
          <table:table-cell table:style-name="TableCell172">
            <text:p text:style-name="P173"/>
            <text:p text:style-name="P174"/>
          </table:table-cell>
        </table:table-row>
        <table:table-row table:style-name="TableRow175">
          <table:table-cell table:style-name="TableCell176">
            <text:p text:style-name="P177">Name of MAT Chief Financial Officer</text:p>
          </table:table-cell>
          <table:table-cell table:style-name="TableCell178">
            <text:p text:style-name="P179"/>
          </table:table-cell>
        </table:table-row>
      </table:table>
      <text:p text:style-name="P180">1.2<text:s/>Details of all academies that will be part of<text:s/>the<text:s/>MAT if proposed changes are approved</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Academy<text:s/>name(s)</text:p>
            </table:table-cell>
            <table:table-cell table:style-name="TableCell189">
              <text:p text:style-name="P190"><text:span text:style-name="T191">URN</text:span></text:p>
            </table:table-cell>
            <table:table-cell table:style-name="TableCell192">
              <text:p text:style-name="P193"><text:span text:style-name="T194">Date opened</text:span></text:p>
            </table:table-cell>
            <table:table-cell table:style-name="TableCell195">
              <text:p text:style-name="P196"><text:span text:style-name="T197">Date due to open as an academy (if appropriate)</text:span></text:p>
            </table:table-cell>
          </table:table-row>
        </table:table-header-row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1.3<text:s/>Contact details for further information</text:p>
      <table:table table:style-name="Table244">
        <table:table-columns>
          <table:table-column table:style-name="TableColumn245"/>
          <table:table-column table:style-name="TableColumn246"/>
        </table:table-columns>
        <table:table-row table:style-name="TableRow247">
          <table:table-cell table:style-name="TableCell248">
            <text:p text:style-name="P249">Contact name</text:p>
          </table:table-cell>
          <table:table-cell table:style-name="TableCell250">
            <text:p text:style-name="P251"/>
          </table:table-cell>
        </table:table-row>
        <table:table-row table:style-name="TableRow252">
          <table:table-cell table:style-name="TableCell253">
            <text:p text:style-name="P254">Your role within the organisation<text:s/></text:p>
          </table:table-cell>
          <table:table-cell table:style-name="TableCell255">
            <text:p text:style-name="P256"/>
          </table:table-cell>
        </table:table-row>
        <table:table-row table:style-name="TableRow257">
          <table:table-cell table:style-name="TableCell258">
            <text:p text:style-name="P259">Telephone number</text:p>
          </table:table-cell>
          <table:table-cell table:style-name="TableCell260">
            <text:p text:style-name="P261"/>
          </table:table-cell>
        </table:table-row>
        <table:table-row table:style-name="TableRow262">
          <table:table-cell table:style-name="TableCell263">
            <text:p text:style-name="P264">Email address</text:p>
          </table:table-cell>
          <table:table-cell table:style-name="TableCell265">
            <text:p text:style-name="P266"/>
          </table:table-cell>
        </table:table-row>
      </table:table>
      <text:p text:style-name="P267"/>
      <text:p text:style-name="P268"/>
      <text:soft-page-break/>
      <text:p text:style-name="P269">1.4 Finance</text:p>
      <text:p text:style-name="P270">This section is about the proposed trust’s approach to financial planning.</text:p>
      <table:table table:style-name="Table271">
        <table:table-columns>
          <table:table-column table:style-name="TableColumn272"/>
        </table:table-columns>
        <table:table-row table:style-name="TableRow273">
          <table:table-cell table:style-name="TableCell274">
            <text:p text:style-name="P275"><text:span text:style-name="T276">Your proposed internal and external financial scrutiny/audit mechanisms and who will be holding your<text:s/></text:span><text:span text:style-name="T277">Chief Financial Officer (CFO)</text:span><text:span text:style-name="T278"><text:s/>to account – including plans for active management of risks around finance and delivery.</text:span><text:span text:style-name="T279"><text:s/></text:span></text:p>
          </table:table-cell>
        </table:table-row>
        <table:table-row table:style-name="TableRow280">
          <table:table-cell table:style-name="TableCell281">
            <text:p text:style-name="P282">How will the trust be financed and how do you intend to finance the growth of the trust over the next 3 years (if applicable.)</text:p>
            <text:p text:style-name="P283"/>
          </table:table-cell>
        </table:table-row>
        <table:table-row table:style-name="TableRow284">
          <table:table-cell table:style-name="TableCell285">
            <text:p text:style-name="P286">What will be your approach to managing schools you are intending to take on which currently have deficits (if applicable.)</text:p>
            <text:p text:style-name="P287"/>
          </table:table-cell>
        </table:table-row>
        <table:table-row table:style-name="TableRow288">
          <table:table-cell table:style-name="TableCell289">
            <text:p text:style-name="P290">What steps will you take to ensure your financial model is sustainable – in particular, where income is dependent on external factors, please show that you have received demonstrable assurance that these factors will remain constant.</text:p>
            <text:p text:style-name="P291"/>
          </table:table-cell>
        </table:table-row>
        <table:table-row table:style-name="TableRow292">
          <table:table-cell table:style-name="TableCell293">
            <text:p text:style-name="P294">MATs which include<text:s/>special and alternative provision academies should outline any agreement with a<text:s/>local<text:s/>authority or other bodies regarding the provision of high needs<text:s/>places<text:s/>funding and the likely continuing need for those places in the future.</text:p>
            <text:p text:style-name="P295"/>
          </table:table-cell>
        </table:table-row>
        <table:table-row table:style-name="TableRow296">
          <table:table-cell table:style-name="TableCell297">
            <text:p text:style-name="P298"><text:span text:style-name="T299">Summarise your<text:s/></text:span><text:span text:style-name="T300">proposed full</text:span><text:span text:style-name="T301"><text:s/>policy on charges made to schools, including level of top-slice and/or charging policy and what this will buy</text:span><text:span text:style-name="T302">.</text:span><text:span text:style-name="T303"><text:s/></text:span></text:p>
          </table:table-cell>
        </table:table-row>
      </table:table>
      <text:soft-page-break/>
      <text:p text:style-name="P304"><text:span text:style-name="T309">1.</text:span><text:span text:style-name="T310">5</text:span><text:span text:style-name="T311"><text:s/></text:span><text:span text:style-name="T312">Who</text:span><text:span text:style-name="T313"><text:s/>will be the members of the MAT</text:span><text:span text:style-name="T314"><text:note text:note-class="footnote" text:id="_ftn1"><text:note-citation>2</text:note-citation><text:note-body><text:p text:style-name="P315"><text:span text:style-name="T316"><text:s/></text:span><text:span text:style-name="T317">You must have a minimum of 3 members, but ideally 5</text:span><text:span text:style-name="T318">.<text:s/></text:span><text:span text:style-name="T319">An even number is not advisable as this may restrict the ability to reach decisions. Although head teachers and other employees may be trustees, they are<text:s/></text:span><text:span text:style-name="T320">not<text:s/></text:span><text:span text:style-name="T321">permitted to be members of the trust. There should also<text:s/></text:span><text:span text:style-name="T322">be<text:s/></text:span><text:span text:style-name="T323">at least some distinction between the individuals who are members and those who are trustees.<text:s/></text:span></text:p></text:note-body></text:note></text:span><text:span text:style-name="T324">?<text:s/></text:span></text:p>
      <text:p text:style-name="Normal">(Members have an overview of the governance arrangements of the trust and have the power to amend the articles and appoint trustees and remove trustees. They should use these powers to<text:s/>ensure effective governance of the trust.<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ame of member</text:p>
          </table:table-cell>
          <table:table-cell table:style-name="TableCell334">
            <text:p text:style-name="Normal"><text:span text:style-name="T335">Current</text:span><text:span text:style-name="T336"><text:s/>responsibilities<text:s/></text:span><text:span text:style-name="T337"><text:s/>-<text:s/></text:span><text:span text:style-name="T338">employment/<text:s/></text:span><text:span text:style-name="T339">self-employment</text:span><text:span text:style-name="T340">/other<text:s/></text:span><text:span text:style-name="T341">non-exec</text:span><text:span text:style-name="T342"><text:s/>roles</text:span><text:span text:style-name="T343">,<text:s/></text:span><text:span text:style-name="T344"><text:s/>and how these demonstrate expertise/skills required for role as member</text:span><text:span text:style-name="T345"><text:s/></text:span></text:p>
          </table:table-cell>
          <table:table-cell table:style-name="TableCell346">
            <text:p text:style-name="P347"><text:span text:style-name="T348">Previous roles/posts within other organisations</text:span><text:span text:style-name="T349"><text:s/></text:span><text:span text:style-name="T350">and how these demonstrate expertise/skills required for role as member</text:span><text:span text:style-name="T351"><text:s/></text:span><text:span text:style-name="T352">(</text:span><text:span text:style-name="T353">E</text:span><text:span text:style-name="T354">xec or non-exec</text:span><text:span text:style-name="T355">.</text:span><text:span text:style-name="T356">)<text:s/></text:span><text:span text:style-name="T357">Please<text:s/></text:span><text:span text:style-name="T358">include names of schools</text:span><text:span text:style-name="T359">, academy trusts or other<text:s/></text:span><text:span text:style-name="T360">educational institutions and dates of employment</text:span><text:span text:style-name="T361">.</text:span></text:p>
            <text:p text:style-name="P362"/>
          </table:table-cell>
          <table:table-cell table:style-name="TableCell363">
            <text:p text:style-name="Normal"><text:span text:style-name="T364">Proposed responsibility</text:span><text:span text:style-name="T365"><text:note text:note-class="footnote" text:id="_ftn2"><text:note-citation>3</text:note-citation><text:note-body><text:p text:style-name="FootnoteText"><text:span text:style-name="T366">The members should cover the following responsibilities: l</text:span><text:span text:style-name="T367">eadership, educational improvement, finance, business, HR.</text:span></text:p></text:note-body></text:note></text:span><text:span text:style-name="T368"><text:s/>as member of the trust (i.e. sc</text:span><text:span text:style-name="T369">hool leadership, financ</text:span><text:span text:style-name="T370">e, business</text:span><text:span text:style-name="T371">, HR) and the skills/experience they bring to the trust</text:span></text:p>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soft-page-break/>
      <text:p text:style-name="P419">If any existing member is being replaced please tell us who below.</text:p>
      <text:p text:style-name="P420"><text:span text:style-name="T421">1.</text:span><text:span text:style-name="T422">6</text:span><text:span text:style-name="T423"><text:s/></text:span><text:span text:style-name="T424">Who will be the trustees</text:span><text:span text:style-name="T425"><text:note text:note-class="footnote" text:id="_ftn3"><text:note-citation>4</text:note-citation><text:note-body><text:p text:style-name="FootnoteText"><text:span text:style-name="T426"><text:s/>You should have a small and strategic board of trustees. We recommend that this should be between 6 or 10 trustees.</text:span></text:p></text:note-body></text:note></text:span><text:span text:style-name="T427">?<text:s/></text:span></text:p>
      <text:p text:style-name="Normal">Trustees have responsibility for directing the trust’s affairs, and for ensuring that it is solvent, well-run, and delivering the trust’s charitable outcomes. The DfE requires trustees to fulfil the three core functions of all governing boards, as set out in the<text:span text:style-name="T428"><text:s/></text:span><text:a xlink:href="https://www.gov.uk/government/uploads/system/uploads/attachment_data/file/481147/Governance_handbook_November_2015.pdf" office:target-frame-name="_top" xlink:show="replace"><text:span text:style-name="T429">Governance handbook</text:span></text:a><text:span text:style-name="T430">:<text:s/></text:span>setting<text:s/>direction of the trust,<text:s/>holding the headteacher to account for the school’s educational performance, and overseeing the financial performance of the school.<text:s/></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Nam</text:span><text:span text:style-name="T440">e<text:s/></text:span><text:span text:style-name="T441">of trustee</text:span><text:span text:style-name="T442"><text:note text:note-class="footnote" text:id="_ftn4"><text:note-citation>5</text:note-citation><text:note-body><text:p text:style-name="FootnoteText"><text:span text:style-name="T443"><text:s/>If a trustee will also be on a</text:span><text:span text:style-name="T444">ny</text:span><text:span text:style-name="T445"><text:s/>Local Governing Body, please note ‘LGB’ against their name in this column.</text:span></text:p></text:note-body></text:note></text:span></text:p>
            <text:p text:style-name="P446">(If also a member details should be in this section and the member section)</text:p>
            <text:p text:style-name="P447"/>
          </table:table-cell>
          <table:table-cell table:style-name="TableCell448">
            <text:p text:style-name="Normal"><text:span text:style-name="T449">Current</text:span><text:span text:style-name="T450"><text:s/>responsibilities<text:s/></text:span><text:span text:style-name="T451">-<text:s/></text:span><text:span text:style-name="T452">employment/<text:s/></text:span><text:span text:style-name="T453">self-employment</text:span><text:span text:style-name="T454">/other<text:s/></text:span><text:span text:style-name="T455">non-exec</text:span><text:span text:style-name="T456"><text:s/>roles</text:span><text:span text:style-name="T457"><text:s/>and how these demonstrate expertise/skills required for role as member</text:span></text:p>
          </table:table-cell>
          <table:table-cell table:style-name="TableCell458">
            <text:p text:style-name="Normal"><text:span text:style-name="T459">Previous roles/posts within other organisations</text:span><text:span text:style-name="T460"><text:s/></text:span><text:span text:style-name="T461">and how these demonstrate expertise/skills required for role as member</text:span><text:span text:style-name="T462"><text:s/></text:span><text:span text:style-name="T463">(Exec or non-exec)<text:s/></text:span><text:span text:style-name="T464">Please<text:s/></text:span><text:span text:style-name="T465">include names of schools, academy trusts,<text:s/></text:span><text:span text:style-name="T466">or<text:s/></text:span><text:span text:style-name="T467">other educational institutions and dates of employment</text:span><text:span text:style-name="T468">.</text:span></text:p>
          </table:table-cell>
          <table:table-cell table:style-name="TableCell469">
            <text:p text:style-name="Normal"><text:span text:style-name="T470">Proposed role and responsibility</text:span><text:span text:style-name="T471"><text:note text:note-class="footnote" text:id="_ftn5"><text:note-citation>6</text:note-citation><text:note-body><text:p text:style-name="FootnoteText"><text:span text:style-name="T472"><text:s/>The board of trustees should cover the following responsibilities: l</text:span><text:span text:style-name="T473">eadership, educational improvement, finance, business, HR and data handling.<text:s/></text:span><text:span text:style-name="T474">Additional expertise</text:span><text:span text:style-name="T475"><text:s/>may be required if the academy trust operates additional activities, for example a nursery or leisure facilities.</text:span><text:span text:style-name="T476"><text:s/></text:span></text:p></text:note-body></text:note></text:span><text:span text:style-name="T477"><text:s/>on the board of trustees<text:s/></text:span><text:span text:style-name="T478">and the skills/experience they bring to the board</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If any existing trustee<text:s/>is being replaced,<text:s/>please tell us who below.</text:p>
      <table:table table:style-name="Table562">
        <table:table-columns>
          <table:table-column table:style-name="TableColumn563"/>
        </table:table-columns>
        <table:table-row table:style-name="TableRow564">
          <table:table-cell table:style-name="TableCell565">
            <text:p text:style-name="P566"/>
          </table:table-cell>
        </table:table-row>
      </table:table>
      <text:soft-page-break/>
      <text:h text:style-name="P567" text:outline-level="2">Section 2 –<text:s/>Rationale and Benefits</text:h>
      <text:p text:style-name="P572">2.1 Please provide a brief summary of the rationale and benefits of the proposed changes.<text:s/></text:p>
      <text:p text:style-name="Normal">The changes should cover the effects<text:s/>for the trust, academies and pupils (educational, financial, trust<text:s/>capacity,<text:span text:style-name="T573"><text:s/>for example</text:span><text:span text:style-name="T574">.</text:span><text:span text:style-name="T575">)</text:span><text:span text:style-name="T576"><text:s/>This should be no longer than half a page.</text:span></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
      <text:p text:style-name="P583">2.2 Please also attach an A4 diagram showing your proposed multi-academy trust structure.<text:s/></text:p>
      <text:p text:style-name="P584">This should set out in a clear and concise format the structure and remit of the members and of the board of trustees, the trust’s committees and<text:s/>any<text:s/>local governing bodies (LGBs)<text:s/>–<text:s/>including<text:s/>the<text:s/>details of which governance functions have been delegated<text:s/>through a formal scheme of delegation,<text:s/>and which remain with the trust board.<text:span text:style-name="T585"><text:s/></text:span><text:span text:style-name="T586">If you have already agreed a formal scheme of delegation, please submit a copy.<text:s/></text:span></text:p>
      <text:p text:style-name="P587">MATs<text:s/>have significant flexibilities in relation to governance, particularly through the ability<text:s/><text:soft-page-break/>to establish<text:s/>local governing bodies (LGBs)<text:s/>or other committees. An LGB can oversee a single academy<text:s/>or<text:s/>a<text:s/>group of academies.<text:s/>The trust board,<text:s/>or an LGB,<text:s/>can also have sub-committees<text:s/>that have delegated responsibilities or that act more in the way<text:s/>of advisory<text:s/>bodies.<text:s/>Sub-committees can also oversee<text:s/>trust wide functions, for example finance and resources.<text:s/></text:p>
      <text:p text:style-name="P588">Please use accompanying text to explain the detail<text:s/>of how your proposed multi-academy trust structure will work in practice, particularly how it will hold the chief executive officer or executive principal to account.<text:s/><text:s/></text:p>
      <text:h text:style-name="Heading2" text:outline-level="2">Section<text:s/>3 – Declarations</text:h>
      <text:p text:style-name="P589">This section asks your organisation to confirm that the information you have provided is correct.<text:s/></text:p>
      <text:p text:style-name="P590"/>
      <text:p text:style-name="P591">Each academy trust should complete a declaration. <text:s/>If there are more than two trusts applying to become a MAT, please copy this declaration and submit it as an additional page.<text:s/></text:p>
      <text:p text:style-name="P592"/>
      <text:h text:style-name="Heading3" text:outline-level="3">Declaration<text:s/>(academy trust<text:s/>1)<text:s/></text:h>
      <text:p text:style-name="P593"><text:span text:style-name="T594">I hereby certify that the information entered in this form is correct. <text:s/>I understand that any changes granted by the<text:s/></text:span><text:span text:style-name="T595">RSC<text:s/></text:span><text:span text:style-name="T596">as a result, will be rendered null and void if the academy trust is found to have supplied inaccurate information.</text:span><text:span text:style-name="T597"><text:s/></text:span></text:p>
      <text:p text:style-name="P598">I understand that<text:s/>no<text:s/>changes<text:s/>should be made<text:s/>to the trust’s articles of association or other trust documents until they have been approved by the RSC.<text:s/></text:p>
      <text:p text:style-name="P599"><text:span text:style-name="T600">I confirm that the trust has discharged its public sector equality duties in proposing this change, to ensure that</text:span><text:s/>the policies and practices adopted by the academy<text:span text:style-name="T601"><text:s/>comply with the equality duties under the Equality Act 2010</text:span><text:span text:style-name="T602">.</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row>
        <table:table-row table:style-name="TableRow611">
          <table:table-cell table:style-name="TableCell612">
            <text:p text:style-name="P613">Role within the<text:s/>SAT/MAT<text:s/>(this can be the chair of the academy trust and/or the accounting officer)</text:p>
          </table:table-cell>
          <table:table-cell table:style-name="TableCell614">
            <text:p text:style-name="P615"/>
          </table:table-cell>
        </table:table-row>
        <table:table-row table:style-name="TableRow616">
          <table:table-cell table:style-name="TableCell617">
            <text:p text:style-name="P618">Signature</text:p>
          </table:table-cell>
          <table:table-cell table:style-name="TableCell619">
            <text:p text:style-name="P620"/>
          </table:table-cell>
        </table:table-row>
        <table:table-row table:style-name="TableRow621">
          <table:table-cell table:style-name="TableCell622">
            <text:p text:style-name="P623">Date</text:p>
          </table:table-cell>
          <table:table-cell table:style-name="TableCell624">
            <text:p text:style-name="P625"/>
          </table:table-cell>
        </table:table-row>
      </table:table>
      <text:p text:style-name="P626"/>
      <text:p text:style-name="P627"/>
      <text:soft-page-break/>
      <text:h text:style-name="Heading3" text:outline-level="3">Declaration<text:s/>(academy trust<text:s/>2)<text:s/></text:h>
      <text:p text:style-name="P628"><text:span text:style-name="T629">I hereby certify that the information entered in this form is correct. <text:s/>I understand that any changes granted by the<text:s/></text:span><text:span text:style-name="T630">RSC<text:s/></text:span><text:span text:style-name="T631">as a result, will be rendered null and void if the academy trust is found to have supplied inaccurate information.</text:span><text:span text:style-name="T632"><text:s/></text:span></text:p>
      <text:p text:style-name="P633">I understand that<text:s/>no<text:s/>changes<text:s/>should be made<text:s/>to the trust’s articles of association or other trust documents until they have been approved by the RSC.<text:s/></text:p>
      <text:p text:style-name="P634"><text:span text:style-name="T635">I confirm that the trust has discharged its public sector equality duties in proposing this change, to ensure that</text:span><text:s/>the policies and practices adopted by the academy<text:span text:style-name="T636"><text:s/>comply with the equality duties under the Equality Act 2010</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
          </table:table-cell>
        </table:table-row>
        <table:table-row table:style-name="TableRow645">
          <table:table-cell table:style-name="TableCell646">
            <text:p text:style-name="P647">Role within the SAT/MAT (this can be the chair of the academy trust and/or the accounting officer)</text:p>
          </table:table-cell>
          <table:table-cell table:style-name="TableCell648">
            <text:p text:style-name="P649"/>
          </table:table-cell>
        </table:table-row>
        <table:table-row table:style-name="TableRow650">
          <table:table-cell table:style-name="TableCell651">
            <text:p text:style-name="P652">Signature</text:p>
          </table:table-cell>
          <table:table-cell table:style-name="TableCell653">
            <text:p text:style-name="P654"/>
          </table:table-cell>
        </table:table-row>
        <table:table-row table:style-name="TableRow655">
          <table:table-cell table:style-name="TableCell656">
            <text:p text:style-name="P657">Date</text:p>
          </table:table-cell>
          <table:table-cell table:style-name="TableCell658">
            <text:p text:style-name="P659"/>
          </table:table-cell>
        </table:table-row>
      </table:table>
      <text:p text:style-name="P660"/>
      <text:p text:style-name="P661"/>
      <text:p text:style-name="P662">©<text:s/>Crown copyright 2016</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Footer" style:family="paragraph">
      <style:paragraph-properties fo:text-align="end"/>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style:page-layout style:name="PL1">
      <style:page-layout-properties fo:page-width="11.693in" fo:page-height="8.268in" style:print-orientation="landscape" fo:margin-top="0.7479in" fo:margin-left="0.6888in" fo:margin-bottom="0.7479in" fo:margin-right="0.5909in" style:num-format="1" style:writing-mode="lr-tb">
        <style:footnote-sep style:width="0.007in" style:rel-width="33%" style:color="#000000" style:line-style="solid" style:adjustment="left"/>
      </style:page-layout-properties>
    </style:page-layout>
    <style:style style:name="P305" style:parent-style-name="BodyText" style:family="paragraph">
      <style:paragraph-properties>
        <style:tab-stops>
          <style:tab-stop style:type="center" style:position="3.3472in"/>
          <style:tab-stop style:type="right" style:position="6.768in"/>
        </style:tab-stops>
      </style:paragraph-properties>
    </style:style>
    <style:style style:name="T306" style:parent-style-name="DefaultParagraphFont" style:family="text">
      <style:text-properties style:font-size-complex="10pt"/>
    </style:style>
    <style:style style:name="P307" style:parent-style-name="Footer" style:family="paragraph">
      <style:paragraph-properties fo:text-align="end"/>
    </style:style>
    <style:style style:name="P308" style:parent-style-name="Normal" style:family="paragraph">
      <style:paragraph-properties fo:margin-top="0.1666in">
        <style:tab-stops>
          <style:tab-stop style:type="left" style:position="4.9222in"/>
        </style:tab-stops>
      </style:paragraph-properties>
      <style:text-properties style:font-size-complex="10pt"/>
    </style:style>
    <style:page-layout style:name="PL2">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page-layout>
    <style:style style:name="P568" style:parent-style-name="BodyText" style:family="paragraph">
      <style:paragraph-properties>
        <style:tab-stops>
          <style:tab-stop style:type="center" style:position="3.3472in"/>
          <style:tab-stop style:type="right" style:position="6.768in"/>
        </style:tab-stops>
      </style:paragraph-properties>
    </style:style>
    <style:style style:name="T569" style:parent-style-name="DefaultParagraphFont" style:family="text">
      <style:text-properties style:font-size-complex="10pt"/>
    </style:style>
    <style:style style:name="P570" style:parent-style-name="Footer" style:family="paragraph">
      <style:paragraph-properties fo:text-align="end"/>
    </style:style>
    <style:style style:name="P571"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page-number text:fixed="false">1</text:page-number></text:p>
        <text:p text:style-name="P5"/>
      </style:footer>
    </style:master-page>
    <style:master-page style:name="MP1" style:page-layout-name="PL1">
      <style:footer>
        <text:p text:style-name="P305"><text:span text:style-name="T306"><text:tab/></text:span><text:page-number text:fixed="false">2</text:page-number></text:p>
        <text:p text:style-name="Normal"/>
      </style:footer>
    </style:master-page>
    <style:master-page style:next-style-name="MP1" style:name="MPF1" style:page-layout-name="PL1">
      <style:footer>
        <text:p text:style-name="P307"><text:page-number text:fixed="false">1</text:page-number></text:p>
        <text:p text:style-name="P308"/>
      </style:footer>
    </style:master-page>
    <style:master-page style:name="MP2" style:page-layout-name="PL2">
      <style:footer>
        <text:p text:style-name="P568"><text:span text:style-name="T569"><text:tab/></text:span><text:page-number text:fixed="false">2</text:page-number></text:p>
        <text:p text:style-name="Normal"/>
      </style:footer>
    </style:master-page>
    <style:master-page style:next-style-name="MP2" style:name="MPF2" style:page-layout-name="PL2">
      <style:footer>
        <text:p text:style-name="P570"><text:page-number text:fixed="false">1</text:page-number></text:p>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ment for Education -</dc:title>
    <dc:description>DfE-SD-V1.4</dc:description>
    <meta:initial-creator>Publishing.TEAM@education.gsi.gov.uk</meta:initial-creator>
    <dc:creator>DELCUETO, Ale</dc:creator>
    <meta:creation-date>2016-02-26T16:40:00Z</meta:creation-date>
    <dc:date>2016-02-26T16:40:00Z</dc:date>
    <meta:print-date>2016-02-25T15:46:00Z</meta:print-date>
    <meta:template xlink:href="DE246851" xlink:type="simple"/>
    <meta:editing-cycles>2</meta:editing-cycles>
    <meta:editing-duration>PT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10" meta:paragraph-count="24" meta:word-count="1811" meta:character-count="12115" meta:row-count="86" meta:non-whitespace-character-count="10328"/>
  </office:meta>
</office:document-meta>
</file>