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200%">
        <style:tab-stops>
          <style:tab-stop style:type="left" style:position="5.677in"/>
        </style:tab-stops>
      </style:paragraph-properties>
    </style:style>
    <style:style style:name="P3" style:parent-style-name="TitleText" style:family="paragraph">
      <style:paragraph-properties fo:margin-right="-0.3569in"/>
    </style:style>
    <style:style style:name="P4" style:parent-style-name="Normal" style:family="paragraph">
      <style:paragraph-properties fo:text-align="center" fo:line-height="200%">
        <style:tab-stops>
          <style:tab-stop style:type="left" style:position="5.677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5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5.67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12" style:parent-style-name="Normal" style:family="paragraph">
      <style:paragraph-properties fo:break-before="page"/>
      <style:text-properties fo:font-weight="bold" style:font-weight-asian="bold"/>
    </style:style>
    <style:style style:name="P13" style:parent-style-name="Normal" style:family="paragraph">
      <style:paragraph-properties fo:line-height="115%" fo:background-color="#CFDCE3">
        <style:tab-stops>
          <style:tab-stop style:type="left" style:position="5.67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line-height="115%" fo:background-color="#CFDCE3">
        <style:tab-stops>
          <style:tab-stop style:type="left" style:position="5.677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5.67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677in"/>
        </style:tab-stops>
      </style:paragraph-properties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53" style:parent-style-name="Normal" style:family="paragraph">
      <style:paragraph-properties fo:margin-bottom="0in" fo:line-height="100%"/>
    </style:style>
    <style:style style:name="P54" style:parent-style-name="Heading2" style:family="paragraph">
      <style:paragraph-properties fo:break-before="page"/>
    </style:style>
    <style:style style:name="P55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5.677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5.677in"/>
        </style:tab-stops>
      </style:paragraph-properties>
      <style:text-properties fo:font-style="italic" style:font-style-asian="italic"/>
    </style:style>
    <style:style style:name="P58" style:parent-style-name="Normal" style:family="paragraph">
      <style:paragraph-properties fo:break-before="page"/>
      <style:text-properties fo:font-weight="bold" style:font-weight-asian="bold"/>
    </style:style>
    <style:style style:name="P59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64" style:parent-style-name="Normal" style:family="paragraph">
      <style:paragraph-properties fo:break-before="page"/>
      <style:text-properties fo:font-weight="bold" style:font-weight-asian="bold"/>
    </style:style>
    <style:style style:name="P65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677in"/>
        </style:tab-stops>
      </style:paragraph-properties>
      <style:text-properties fo:font-style="italic" style:font-style-asian="italic"/>
    </style:style>
    <style:style style:name="P68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71" style:parent-style-name="Normal" style:family="paragraph">
      <style:paragraph-properties fo:break-before="page"/>
      <style:text-properties fo:font-weight="bold" style:font-weight-asian="bold"/>
    </style:style>
    <style:style style:name="P72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677in"/>
        </style:tab-stops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.90488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1.46528in" svg:height="1.17431in" style:rel-width="scale" style:rel-height="scale"><draw:image xlink:href="media/image1.png" xlink:type="simple" xlink:show="embed" xlink:actuate="onLoad"/><svg:title/><svg:desc>Department for Education logo</svg:desc></draw:frame></text:p>
      <text:p text:style-name="P3">Free<text:s/>school<text:s/>presumption:<text:s/>Annex B</text:p>
      <text:p text:style-name="SubtitleText"><text:bookmark-start text:name="_Toc437529038"/>Model application form<text:s/>for<text:s/>proposers applying to establish new ‘presumption’ schools<text:bookmark-end text:name="_Toc437529038"/></text:p>
      <text:p text:style-name="P4"/>
      <text:soft-page-break/>
      <text:h text:style-name="Heading1" text:outline-level="1">Overview</text:h>
      <text:p text:style-name="P5">This application form<text:s/>should be used,<text:s/>in conjunction with the<text:s/>published<text:s/>specification for the<text:s/>new school<text:s/>and the ‘free school presumption’ advice, to apply for a new school via the presumption route – i.e.<text:s/>where a local authority has invited proposals to<text:s/>open a new school. This new school would be deemed a free school. You should<text:s/>use this form to<text:s/>provide<text:s/>all<text:s/>the necessary information and evidence for your proposal.</text:p>
      <text:p text:style-name="P6">If you would like further information or wish to discuss your application, please contact the local authority using the contact details set out in the specification.<text:s/></text:p>
      <text:p text:style-name="P7">Please note that the<text:s/>LA<text:s/>led free school presumption<text:s/>route<text:s/>is a different route to the<text:s/>DfE’s<text:s/>central<text:s/>free school programme. Further information<text:s/>on<text:s/>the<text:s/>central<text:s/>free school programme<text:s/>can be found at:<text:s/><text:a xlink:href="https://www.gov.uk/government/collections/opening-a-free-school" office:target-frame-name="_top" xlink:show="replace"><text:span text:style-name="Hyperlink">https://www.gov.uk/government/collections/opening-a-free-school</text:span></text:a><text:s/></text:p>
      <text:p text:style-name="P8"/>
      <text:p text:style-name="P9">Please return your completed<text:s/>application form to<text:s/>the address set out in the<text:s/>local authority’s<text:s/>specification and<text:s/>within<text:s/>the<text:s/>specified<text:s/>deadline.</text:p>
      <text:p text:style-name="P10"/>
      <text:p text:style-name="P11"/>
      <text:p text:style-name="P12"/>
      <text:soft-page-break/>
      <text:p text:style-name="P13">[INSERT NAME OF PROPOSED SCHOOL AS IDENTIFIED IN THE SPECIFICATION]</text:p>
      <text:p text:style-name="P14">An application to establish a new [primary/secondary/all through] free school in [area], [name of local authority] to open in [month, year].<text:s/></text:p>
      <text:h text:style-name="Heading2" text:outline-level="2">Section A –<text:s/>Applicant Details</text:h>
      <text:p text:style-name="P15">Name of organisation.</text:p>
      <text:p text:style-name="P16"><draw:frame draw:z-index="251663360" draw:id="id0" draw:style-name="a1" draw:name="Text Box 2" text:anchor-type="paragraph" svg:x="-0.00625in" svg:y="0.0368in" svg:width="6.73958in" svg:height="0.76042in" style:rel-width="scale" style:rel-height="scale"><draw:text-box><text:p text:style-name="Normal"/><text:p text:style-name="Normal"/></draw:text-box><svg:title/><svg:desc/></draw:frame></text:p>
      <text:p text:style-name="P17"/>
      <text:p text:style-name="P18"/>
      <text:p text:style-name="P19">Contact details (name, email address, phone number, and postal address).</text:p>
      <text:p text:style-name="P20"><draw:frame draw:z-index="251664384" draw:id="id1" draw:style-name="a2" draw:name="Text Box 2" text:anchor-type="paragraph" svg:x="-0.00625in" svg:y="0.04722in" svg:width="6.73958in" svg:height="2.0625in" style:rel-width="scale" style:rel-height="scale"><draw:text-box><text:p text:style-name="Normal"/><text:p text:style-name="Normal"/></draw:text-box><svg:title/><svg:desc/></draw:frame></text:p>
      <text:p text:style-name="P21"/>
      <text:p text:style-name="P22"/>
      <text:p text:style-name="P23"/>
      <text:p text:style-name="P24"/>
      <text:p text:style-name="P25"/>
      <text:p text:style-name="P26">How would you describe your organisation?</text:p>
      <text:p text:style-name="P27"><draw:frame draw:z-index="251665408" draw:id="id2" draw:style-name="a3" draw:name="Text Box 2" text:anchor-type="paragraph" svg:x="-0.00405in" svg:y="0.0732in" svg:width="6.73958in" svg:height="3.68611in" style:rel-width="scale" style:rel-height="scale"><draw:text-box><text:p text:style-name="Normal"/></draw:text-box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Do you currently run any existing schools, academies or free schools? If so, please give details, including the most recent Ofsted and attainment data for each.</text:p>
      <text:p text:style-name="P37"><draw:frame draw:z-index="251668480" draw:id="id3" draw:style-name="a4" draw:name="Text Box 2" text:anchor-type="paragraph" svg:x="-0.00489in" svg:y="0.09149in" svg:width="6.73958in" svg:height="5.55556in" style:rel-width="scale" style:rel-height="scale"><draw:text-box><text:p text:style-name="Normal"/></draw:text-box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Did you put this application together with support from another company or organisation? And if so, please provide details about this organisation.</text:p>
      <text:p text:style-name="P53"><draw:frame draw:z-index="251667456" draw:id="id4" draw:style-name="a5" draw:name="Text Box 2" text:anchor-type="paragraph" svg:x="-0.00625in" svg:y="0.12014in" svg:width="6.73958in" svg:height="1.53542in" style:rel-width="scale" style:rel-height="scale"><draw:text-box><text:p text:style-name="Normal"/><text:p text:style-name="Normal"/><text:p text:style-name="Normal"/></draw:text-box><svg:title/><svg:desc/></draw:frame></text:p>
      <text:soft-page-break/>
      <text:h text:style-name="P54" text:outline-level="2">Section B<text:s/>–<text:s/>The School</text:h>
      <text:p text:style-name="P55">Please explain how your organisation’s knowledge and experience of the local area would be used to inform your plans to establish this particular school.</text:p>
      <text:p text:style-name="P56"><draw:frame draw:z-index="251659264" draw:id="id5" draw:style-name="a6" draw:name="Text Box 2" text:anchor-type="paragraph" svg:x="-0.00625in" svg:y="0.14444in" svg:width="6.73958in" svg:height="1.53542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p>
      <text:p text:style-name="P57"/>
      <text:p text:style-name="P58"/>
      <text:soft-page-break/>
      <text:h text:style-name="Heading2" text:outline-level="2">Section C<text:s/>–<text:s/>Vision</text:h>
      <text:p text:style-name="P59">Please explain your vision and how it meets the requirements in the published specification.</text:p>
      <text:p text:style-name="P60"><draw:frame draw:z-index="251660288" draw:id="id6" draw:style-name="a7" draw:name="Text Box 3" text:anchor-type="paragraph" svg:x="-0.00625in" svg:y="-0.00139in" svg:width="6.79167in" svg:height="1.53542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p>
      <text:p text:style-name="P61"/>
      <text:p text:style-name="P62"/>
      <text:p text:style-name="P63"/>
      <text:p text:style-name="P64"/>
      <text:soft-page-break/>
      <text:h text:style-name="Heading2" text:outline-level="2">Section D –<text:s/>Education Plan<text:s/></text:h>
      <text:p text:style-name="P65">Please explain how your educational offer/curriculum plan meets the requirements in the published specification.</text:p>
      <text:p text:style-name="P66"><draw:frame draw:z-index="251661312" draw:id="id7" draw:style-name="a8" draw:name="Text Box 2" text:anchor-type="paragraph" svg:x="-0.00625in" svg:y="0.12639in" svg:width="6.73958in" svg:height="1.53542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p>
      <text:p text:style-name="P67"/>
      <text:p text:style-name="P68"/>
      <text:p text:style-name="P69"/>
      <text:p text:style-name="P70"/>
      <text:p text:style-name="P71"/>
      <text:soft-page-break/>
      <text:h text:style-name="Heading2" text:outline-level="2">Section E –<text:s/>Capacity and Capability</text:h>
      <text:p text:style-name="P72">Please explain and provide evidence of how your organisation would meet the requirements in the published specification.<text:s/></text:p>
      <text:p text:style-name="P73"><draw:frame draw:id="id8" draw:style-name="a9" draw:name="Text Box 2" text:anchor-type="as-char" svg:x="0in" svg:y="0in" svg:width="6.73958in" svg:height="1.53542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line-height="200%" fo:background-color="#CFDCE3">
        <style:tab-stops>
          <style:tab-stop style:type="left" style:position="5.677in"/>
        </style:tab-stops>
      </style:paragraph-properties>
      <style:text-properties fo:font-weight="bold" style:font-weight-asian="bold" fo:background-color="#CFDCE3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666in" fo:line-height="120%"/>
      <style:text-properties style:font-name="Arial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fo:background-color="#CFDCE3" style:language-asian="en" style:country-asian="GB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DfESOutNumbered" style:display-name="DfESOutNumbered" style:family="paragraph" style:parent-style-name="Normal" style:list-style-name="LFO2">
      <style:paragraph-properties fo:widows="0" fo:orphans="0" style:punctuation-wrap="simple" style:text-autospace="none" style:vertical-align="baseline" fo:line-height="100%"/>
      <style:text-properties style:font-name-complex="Arial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="Arial" style:font-name-asian="Times New Roman" style:font-name-complex="Arial" style:font-size-complex="10pt"/>
    </style:style>
    <style:style style:name="DeptBullets" style:display-name="DeptBullets" style:family="paragraph" style:parent-style-name="Normal" style:list-style-name="LFO4">
      <style:paragraph-properties fo:widows="0" fo:orphans="0" style:punctuation-wrap="simple" style:text-autospace="none" style:vertical-align="baseline" fo:line-height="100%"/>
      <style:text-properties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color="#104F75" fo:font-size="18pt" style:font-size-asian="18pt" style:font-size-complex="12pt" style:language-asian="en" style:country-asian="GB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color="#104F75" fo:font-size="14pt" style:font-size-asian="14pt" style:font-size-complex="14pt" style:language-asian="en" style:country-asian="GB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="Arial" style:font-name-asian="Times New Roman" style:font-name-complex="Arial" fo:font-weight="bold" style:font-weight-asian="bold" fo:color="#104F75" fo:font-size="24pt" style:font-size-asian="24pt" style:font-size-complex="24pt" style:language-asian="en" style:country-asian="GB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="Arial" style:font-name-asian="Times New Roman" style:font-name-complex="Arial" fo:font-weight="bold" style:font-weight-asian="bold" fo:color="#104F75" fo:font-size="46pt" style:font-size-asian="46pt" style:font-size-complex="46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Marlett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Marlett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Marlett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ree school presumption: annex B - model application form for proposers</dc:title>
    <meta:initial-creator>DepartmentforEducation146@Educationgovuk.onmicrosoft.com</meta:initial-creator>
    <dc:creator>WING, Gill</dc:creator>
    <meta:creation-date>2023-09-21T11:02:00Z</meta:creation-date>
    <dc:date>2023-09-21T11:02:00Z</dc:date>
    <meta:template xlink:href="Normal" xlink:type="simple"/>
    <meta:editing-cycles>2</meta:editing-cycles>
    <meta:editing-duration>PT60S</meta:editing-duration>
    <meta:user-defined meta:name="_dlc_DocIdItemGuid">9b0678cd-1c55-46e0-b0bc-1c4d635f40e0</meta:user-defined>
    <meta:user-defined meta:name="ContentTypeId">0x010100E68A5D499D95964AB22F85B97F82A2B60E006B69D0E677221F4780AEB68FEC6796C3</meta:user-defined>
    <meta:user-defined meta:name="IWPOrganisationalUnit">2;#DfE|cc08a6d4-dfde-4d0f-bd85-069ebcef80d5</meta:user-defined>
    <meta:user-defined meta:name="IWPOwner">3;#DfE|a484111e-5b24-4ad9-9778-c536c8c88985</meta:user-defined>
    <meta:user-defined meta:name="IWPRightsProtectiveMarking">1;#Official|0884c477-2e62-47ea-b19c-5af6e91124c5</meta:user-defined>
    <meta:user-defined meta:name="IWPSubject"/>
    <meta:user-defined meta:name="IWPFunction"/>
    <meta:user-defined meta:name="IWPSiteType"/>
    <meta:user-defined meta:name="IconOverlay"/>
    <meta:document-statistic meta:page-count="8" meta:paragraph-count="5" meta:word-count="379" meta:character-count="2536" meta:row-count="18" meta:non-whitespace-character-count="2162"/>
  </office:meta>
</office:document-meta>
</file>