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200%">
        <style:tab-stops>
          <style:tab-stop style:type="left" style:position="5.677in"/>
        </style:tab-stops>
      </style:paragraph-properties>
    </style:style>
    <style:style style:name="P3" style:parent-style-name="TitleText" style:family="paragraph">
      <style:paragraph-properties fo:margin-right="-0.2166in"/>
    </style:style>
    <style:style style:name="P4" style:parent-style-name="Normal" style:family="paragraph">
      <style:paragraph-properties>
        <style:tab-stops>
          <style:tab-stop style:type="left" style:position="5.677in"/>
        </style:tab-stops>
      </style:paragraph-properties>
      <style:text-properties fo:font-weight="bold" style:font-weight-asian="bold" style:font-style-complex="italic"/>
    </style:style>
    <style:style style:name="P5" style:parent-style-name="Normal" style:family="paragraph">
      <style:paragraph-properties fo:break-before="page" fo:margin-bottom="0.1388in" fo:line-height="115%"/>
      <style:text-properties fo:font-weight="bold" style:font-weight-asian="bold" fo:font-style="italic" style:font-style-asian="italic"/>
    </style:style>
    <style:style style:name="P6" style:parent-style-name="Normal" style:family="paragraph">
      <style:paragraph-properties>
        <style:tab-stops>
          <style:tab-stop style:type="left" style:position="5.677in"/>
        </style:tab-stops>
      </style:paragraph-properties>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style:tab-stops>
          <style:tab-stop style:type="left" style:position="5.677in"/>
        </style:tab-stops>
      </style:paragraph-properties>
      <style:text-properties fo:font-style="italic" style:font-style-asian="italic"/>
    </style:style>
    <style:style style:name="P16" style:parent-style-name="NoSpacing" style:family="paragraph">
      <style:text-properties fo:font-style="italic" style:font-style-asian="italic"/>
    </style:style>
    <style:style style:name="P17" style:parent-style-name="NoSpacing" style:family="paragraph"/>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bottom="0in">
        <style:tab-stops>
          <style:tab-stop style:type="left" style:position="5.677in"/>
        </style:tab-stops>
      </style:paragraph-properties>
    </style:style>
    <style:style style:name="P21" style:parent-style-name="Normal" style:family="paragraph">
      <style:paragraph-properties>
        <style:tab-stops>
          <style:tab-stop style:type="left" style:position="5.677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style:tab-stops>
          <style:tab-stop style:type="left" style:position="5.677in"/>
        </style:tab-stops>
      </style:paragraph-properties>
      <style:text-properties fo:font-style="italic" style:font-style-asian="italic"/>
    </style:style>
    <style:style style:name="P26"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text-properties fo:font-style="italic" style:font-style-asian="italic"/>
    </style:style>
    <style:style style:name="P27"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text-properties fo:font-style="italic" style:font-style-asian="italic"/>
    </style:style>
    <style:style style:name="P28"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text-properties fo:font-style="italic" style:font-style-asian="italic"/>
    </style:style>
    <style:style style:name="P29" style:parent-style-name="NoSpacing" style:family="paragraph">
      <style:text-properties fo:font-style="italic" style:font-style-asian="italic"/>
    </style:style>
    <style:style style:name="P30" style:parent-style-name="NoSpacing" style:family="paragraph">
      <style:text-properties fo:font-style="italic" style:font-style-asian="italic"/>
    </style:style>
    <style:style style:name="P31" style:parent-style-name="ListParagraph" style:family="paragraph">
      <style:paragraph-properties fo:widows="0" fo:orphans="0" style:punctuation-wrap="simple" style:text-autospace="none" style:contextual-spacing="true" style:vertical-align="baseline" fo:margin-bottom="0in" fo:line-height="100%" fo:margin-left="0.5in">
        <style:tab-stops>
          <style:tab-stop style:type="left" style:position="5.177in"/>
        </style:tab-stops>
      </style:paragraph-properties>
      <style:text-properties fo:font-style="italic" style:font-style-asian="italic"/>
    </style:style>
    <style:style style:name="P32" style:parent-style-name="Normal" style:family="paragraph">
      <style:paragraph-properties>
        <style:tab-stops>
          <style:tab-stop style:type="left" style:position="5.677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paragraph-properties>
        <style:tab-stops>
          <style:tab-stop style:type="left" style:position="5.677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style:tab-stops>
          <style:tab-stop style:type="left" style:position="5.677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style:tab-stops>
          <style:tab-stop style:type="left" style:position="5.677in"/>
        </style:tab-stops>
      </style:paragraph-propertie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P44" style:parent-style-name="Normal" style:family="paragraph">
      <style:paragraph-properties>
        <style:tab-stops>
          <style:tab-stop style:type="left" style:position="5.677in"/>
        </style:tab-stops>
      </style:paragraph-properties>
      <style:text-properties fo:font-weight="bold" style:font-weight-asian="bold"/>
    </style:style>
    <style:style style:name="P45" style:parent-style-name="Normal" style:family="paragraph">
      <style:paragraph-properties fo:line-height="200%">
        <style:tab-stops>
          <style:tab-stop style:type="left" style:position="5.677in"/>
        </style:tab-stops>
      </style:paragraph-properties>
      <style:text-properties fo:font-style="italic" style:font-style-asian="italic"/>
    </style:style>
    <style:style style:name="P46"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47"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48"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49"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0"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1"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2"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3"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4"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5"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6"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7"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8"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59"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60"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61" style:parent-style-name="ListParagraph" style:family="paragraph">
      <style:paragraph-properties fo:widows="0" fo:orphans="0" style:punctuation-wrap="simple" style:text-autospace="none" style:contextual-spacing="true" style:vertical-align="baseline" fo:margin-bottom="0in" fo:line-height="150%" fo:margin-left="0.4958in" fo:text-indent="-0.2479in">
        <style:tab-stops>
          <style:tab-stop style:type="left" style:position="5.1812in"/>
        </style:tab-stops>
      </style:paragraph-properties>
      <style:text-properties fo:font-style="italic" style:font-style-asian="italic"/>
    </style:style>
    <style:style style:name="P62" style:parent-style-name="Normal" style:family="paragraph">
      <style:paragraph-properties fo:margin-bottom="0in" fo:line-height="150%">
        <style:tab-stops>
          <style:tab-stop style:type="left" style:position="5.677in"/>
        </style:tab-stops>
      </style:paragraph-properties>
      <style:text-properties fo:font-style="italic" style:font-style-asian="italic"/>
    </style:style>
    <style:style style:name="P63" style:parent-style-name="Normal" style:family="paragraph">
      <style:paragraph-properties fo:line-height="150%">
        <style:tab-stops>
          <style:tab-stop style:type="left" style:position="5.677in"/>
        </style:tab-stops>
      </style:paragraph-properties>
      <style:text-properties fo:font-style="italic" style:font-style-asian="italic"/>
    </style:style>
    <style:style style:name="P64" style:parent-style-name="Normal" style:family="paragraph">
      <style:paragraph-properties>
        <style:tab-stops>
          <style:tab-stop style:type="left" style:position="5.677in"/>
        </style:tab-stops>
      </style:paragraph-properties>
    </style:style>
    <style:style style:name="P65" style:parent-style-name="Normal" style:family="paragraph">
      <style:paragraph-properties>
        <style:tab-stops>
          <style:tab-stop style:type="left" style:position="5.677in"/>
        </style:tab-stops>
      </style:paragraph-properties>
    </style:style>
    <style:style style:name="P66"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67"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68"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69"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70" style:parent-style-name="Normal" style:family="paragraph">
      <style:paragraph-properties fo:margin-bottom="0in" fo:line-height="150%">
        <style:tab-stops>
          <style:tab-stop style:type="left" style:position="5.677in"/>
        </style:tab-stops>
      </style:paragraph-properties>
      <style:text-properties fo:font-style="italic" style:font-style-asian="italic"/>
    </style:style>
    <style:style style:name="P71" style:parent-style-name="Normal" style:family="paragraph">
      <style:paragraph-properties>
        <style:tab-stops>
          <style:tab-stop style:type="left" style:position="5.677in"/>
        </style:tab-stops>
      </style:paragraph-properties>
      <style:text-properties fo:font-style="italic" style:font-style-asian="italic"/>
    </style:style>
    <style:style style:name="P72" style:parent-style-name="Normal" style:family="paragraph">
      <style:paragraph-properties>
        <style:tab-stops>
          <style:tab-stop style:type="left" style:position="5.677in"/>
        </style:tab-stops>
      </style:paragraph-properties>
    </style:style>
    <style:style style:name="P73" style:parent-style-name="Normal" style:family="paragraph">
      <style:paragraph-properties>
        <style:tab-stops>
          <style:tab-stop style:type="left" style:position="5.677in"/>
        </style:tab-stops>
      </style:paragraph-properties>
    </style:style>
    <style:style style:name="P74"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75"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76"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77"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78"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79"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80" style:parent-style-name="Normal" style:family="paragraph">
      <style:paragraph-properties>
        <style:tab-stops>
          <style:tab-stop style:type="left" style:position="5.677in"/>
        </style:tab-stops>
      </style:paragraph-properties>
      <style:text-properties style:font-style-complex="italic"/>
    </style:style>
    <style:style style:name="P81" style:parent-style-name="Normal" style:family="paragraph">
      <style:paragraph-properties>
        <style:tab-stops>
          <style:tab-stop style:type="left" style:position="5.677in"/>
        </style:tab-stops>
      </style:paragraph-properties>
      <style:text-properties fo:font-style="italic" style:font-style-asian="italic"/>
    </style:style>
    <style:style style:name="P82" style:parent-style-name="Normal" style:family="paragraph">
      <style:paragraph-properties>
        <style:tab-stops>
          <style:tab-stop style:type="left" style:position="5.677in"/>
        </style:tab-stops>
      </style:paragraph-properties>
    </style:style>
    <style:style style:name="P83" style:parent-style-name="Normal" style:family="paragraph">
      <style:paragraph-properties>
        <style:tab-stops>
          <style:tab-stop style:type="left" style:position="5.677in"/>
        </style:tab-stops>
      </style:paragraph-properties>
    </style:style>
    <style:style style:name="P84"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85"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86"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P87" style:parent-style-name="Normal" style:family="paragraph">
      <style:paragraph-properties>
        <style:tab-stops>
          <style:tab-stop style:type="left" style:position="5.677in"/>
        </style:tab-stops>
      </style:paragraph-properties>
    </style:style>
    <style:style style:name="P88" style:parent-style-name="Normal" style:family="paragraph">
      <style:paragraph-properties>
        <style:tab-stops>
          <style:tab-stop style:type="left" style:position="5.677in"/>
        </style:tab-stops>
      </style:paragraph-properties>
      <style:text-properties fo:font-style="italic" style:font-style-asian="italic"/>
    </style:style>
    <style:style style:name="P89" style:parent-style-name="Normal" style:family="paragraph">
      <style:paragraph-properties>
        <style:tab-stops>
          <style:tab-stop style:type="left" style:position="5.677in"/>
        </style:tab-stops>
      </style:paragraph-properties>
      <style:text-properties fo:font-style="italic" style:font-style-asian="italic"/>
    </style:style>
    <style:style style:name="P90"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T100" style:parent-style-name="DefaultParagraphFont" style:family="text">
      <style:text-properties fo:font-style="italic" style:font-style-asian="italic"/>
    </style:style>
    <style:style style:name="P101"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ListParagraph" style:family="paragraph">
      <style:paragraph-properties fo:widows="0" fo:orphans="0" style:punctuation-wrap="simple" style:text-autospace="none" style:contextual-spacing="true" style:vertical-align="baseline" fo:margin-bottom="0in" fo:line-height="100%">
        <style:tab-stops>
          <style:tab-stop style:type="left" style:position="5.177in"/>
        </style:tab-stops>
      </style:paragraph-properties>
      <style:text-properties fo:font-style="italic" style:font-style-asian="italic"/>
    </style:style>
    <style:style style:name="P106" style:parent-style-name="Normal" style:family="paragraph">
      <style:paragraph-properties>
        <style:tab-stops>
          <style:tab-stop style:type="left" style:position="5.677in"/>
        </style:tab-stops>
      </style:paragraph-properties>
    </style:style>
    <style:style style:name="P107" style:parent-style-name="Normal" style:family="paragraph">
      <style:paragraph-properties>
        <style:tab-stops>
          <style:tab-stop style:type="left" style:position="5.677in"/>
        </style:tab-stops>
      </style:paragraph-properties>
      <style:text-properties fo:font-style="italic" style:font-style-asian="italic"/>
    </style:style>
    <style:style style:name="P108" style:parent-style-name="Normal" style:family="paragraph">
      <style:paragraph-properties>
        <style:tab-stops>
          <style:tab-stop style:type="left" style:position="5.677in"/>
        </style:tab-stops>
      </style:paragraph-properties>
    </style:style>
    <style:style style:name="P109" style:parent-style-name="Normal" style:family="paragraph">
      <style:paragraph-properties>
        <style:tab-stops>
          <style:tab-stop style:type="left" style:position="5.677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text:bookmark-start text:name="_Toc374959293"/><text:bookmark-start text:name="_Toc382936956"/><draw:frame draw:style-name="a0" draw:name="Picture 2" text:anchor-type="as-char" svg:x="0in" svg:y="0in" svg:width="1.46528in" svg:height="1.17431in" style:rel-width="scale" style:rel-height="scale"><draw:image xlink:href="media/image1.png" xlink:type="simple" xlink:show="embed" xlink:actuate="onLoad"/><svg:title/><svg:desc>Department for Education logo</svg:desc></draw:frame><text:bookmark-end text:name="_Toc374959293"/><text:bookmark-end text:name="_Toc382936956"/></text:p>
      <text:p text:style-name="P3">Free school presumption:<text:s/>Annex A</text:p>
      <text:p text:style-name="SubtitleText"><text:bookmark-start text:name="_Toc437529037"/>Model specification template<text:s/>for local authorities<text:s/>seeking proposals to establish a new school<text:bookmark-end text:name="_Toc437529037"/></text:p>
      <text:p text:style-name="P4">NB: Wherever there are square brackets the local authority should insert / edit the text as required. Delete this text once read.</text:p>
      <text:p text:style-name="P5"/>
      <text:soft-page-break/>
      <text:h text:style-name="Heading1" text:outline-level="1">Section A<text:s/>-<text:s/>Introduction</text:h>
      <text:p text:style-name="P6">Under section 6A of the Education and Inspections Act 2006 (the ‘free school presumption’) where a local authority identifies the need to establish a new school it must, in the first instance, seek proposals to establish an academy.<text:s/><text:span text:style-name="T7">[</text:span><text:span text:style-name="T8">i</text:span><text:span text:style-name="T9">nsert name of<text:s/></text:span><text:span text:style-name="T10">local authority</text:span><text:span text:style-name="T11">]</text:span><text:s/>has identified the need to establish a new<text:s/><text:span text:style-name="T12">[insert type/phase of school]</text:span><text:s/>in<text:s/><text:span text:style-name="T13">[insert area]</text:span><text:s/>to open in<text:s/><text:span text:style-name="T14">[insert month, year]</text:span>.<text:s/></text:p>
      <text:p text:style-name="P15">[Insert evidence of need. This should include:</text:p>
      <text:list text:style-name="LFO15" text:continue-numbering="true">
        <text:list-item>
          <text:p text:style-name="P16">Reasons the new school is required (e.g. due to a new housing development)</text:p>
        </text:list-item>
        <text:list-item>
          <text:p text:style-name="P17"><text:span text:style-name="T18">Profile of the area, for example, data about FSM, BME, SEND, KS2 outcomes</text:span><text:span text:style-name="T19">.</text:span></text:p>
        </text:list-item>
      </text:list>
      <text:p text:style-name="P20"/>
      <text:p text:style-name="P21">The authority is therefore seeking proposals from appropriate<text:s/>academy trusts<text:s/>to open this new school. This school would be deemed a free school. Proposers should complete the Free School Presumption application form and return it to<text:s/><text:span text:style-name="T22">[insert<text:s/></text:span><text:span text:style-name="T23">local authority</text:span><text:span text:style-name="T24"><text:s/>contact details].</text:span></text:p>
      <text:p text:style-name="P25">[Insert description of process.<text:s/>This should include:</text:p>
      <text:list text:style-name="LFO4" text:continue-numbering="true">
        <text:list-item>
          <text:p text:style-name="P26">Indicative timelines for the project</text:p>
        </text:list-item>
        <text:list-item>
          <text:p text:style-name="P27">Opening and closing dates for<text:s/>submission of<text:s/>proposals (we recommend at least 6 – 8 weeks, but if the timescale allows 12-14 weeks may be more appropriate)</text:p>
        </text:list-item>
        <text:list-item>
          <text:p text:style-name="P28">Details of when and how the<text:s/>local authority<text:s/>intends<text:s/>to assess the bids and when the<text:s/>local authority<text:s/>intends to provide this information to the<text:s/>Department for Education (DfE)</text:p>
        </text:list-item>
        <text:list-item>
          <text:p text:style-name="P29">How to apply (including<text:s/>a link to the<text:s/>application form)</text:p>
        </text:list-item>
        <text:list-item>
          <text:p text:style-name="P30">Process the local authority will follow when assessing proposals].</text:p>
        </text:list-item>
      </text:list>
      <text:p text:style-name="P31"/>
      <text:p text:style-name="P32">The Regional<text:s/>Director (RD)<text:s/>for<text:s/><text:span text:style-name="T33">[insert region]</text:span>, on behalf of the Secretary of State, will consider the local authority assessments and recommendations before deciding which proposer is in the best position to take forward the new school. The<text:s/>Regional Director<text:s/>will inform the local authority and the successful proposer of its decision, and the local authority will inform any unsuccessful proposers.</text:p>
      <text:p text:style-name="P34">If you would like further information or wish to discuss your application, please contact<text:s/><text:span text:style-name="T35">[insert<text:s/></text:span><text:span text:style-name="T36">local authority</text:span><text:span text:style-name="T37"><text:s/>contact details]</text:span></text:p>
      <text:p text:style-name="P38">Please return your completed form to<text:s/><text:span text:style-name="T39">[insert e-mail<text:s/></text:span><text:span text:style-name="T40">or postal<text:s/></text:span><text:span text:style-name="T41">address]</text:span></text:p>
      <text:p text:style-name="P42"><text:span text:style-name="T43">NB:</text:span><text:s/>the<text:s/>local authority<text:s/>led free school presumption<text:s/>route<text:s/>is a different route to the<text:s/>DfE’s<text:s/>central<text:s/>free school programme. Further information<text:s/>about the DfE’s<text:s/>central<text:s/>free school programme<text:s/>can be found at:<text:s/><text:a xlink:href="https://www.gov.uk/government/collections/opening-a-free-school" office:target-frame-name="_top" xlink:show="replace"><text:span text:style-name="Hyperlink">https://www.gov.uk/government/collections/opening-a-free-school</text:span></text:a><text:s/></text:p>
      <text:p text:style-name="P44"/>
      <text:soft-page-break/>
      <text:h text:style-name="Heading1" text:outline-level="1">Section B -<text:s/>The<text:s/>School</text:h>
      <text:p text:style-name="P45">[Insert key information about the school, including:</text:p>
      <text:list text:style-name="LFO2" text:continue-numbering="true">
        <text:list-item>
          <text:p text:style-name="P46">Opening date</text:p>
        </text:list-item>
        <text:list-item>
          <text:p text:style-name="P47">Site / location (including any maps)/ postcode</text:p>
        </text:list-item>
        <text:list-item>
          <text:p text:style-name="P48">Pupil capacity</text:p>
        </text:list-item>
        <text:list-item>
          <text:p text:style-name="P49">Planned<text:s/>initial<text:s/>PANs,<text:s/>number of forms of entry on opening and expected rate of growth</text:p>
        </text:list-item>
        <text:list-item>
          <text:p text:style-name="P50">Proposed admission arrangements, including catchment area if applicable<text:s/></text:p>
        </text:list-item>
        <text:list-item>
          <text:p text:style-name="P51">Type of school</text:p>
        </text:list-item>
        <text:list-item>
          <text:p text:style-name="P52">Phase of education and age range</text:p>
        </text:list-item>
        <text:list-item>
          <text:p text:style-name="P53">Gender (boys/girls/mixed)</text:p>
        </text:list-item>
        <text:list-item>
          <text:p text:style-name="P54">Nursery provision</text:p>
        </text:list-item>
        <text:list-item>
          <text:p text:style-name="P55">Sixth form provision</text:p>
        </text:list-item>
        <text:list-item>
          <text:p text:style-name="P56">SEN provision</text:p>
        </text:list-item>
        <text:list-item>
          <text:p text:style-name="P57">Community use / shared facilities</text:p>
        </text:list-item>
        <text:list-item>
          <text:p text:style-name="P58">Transport arrangements</text:p>
        </text:list-item>
        <text:list-item>
          <text:p text:style-name="P59">Character/Ethos of school</text:p>
        </text:list-item>
        <text:list-item>
          <text:p text:style-name="P60">Equalities impact analysis</text:p>
        </text:list-item>
        <text:list-item>
          <text:p text:style-name="P61">Details of the site/ building, including details of ownership]</text:p>
        </text:list-item>
      </text:list>
      <text:p text:style-name="P62"/>
      <text:p text:style-name="P63">[Edit / expand as necessary]</text:p>
      <text:h text:style-name="Heading1" text:outline-level="1">Section C<text:s/>- Vision</text:h>
      <text:p text:style-name="P64">Applicants should take account of the relevant criteria in Annex C of the free school presumption guidance.<text:s/></text:p>
      <text:p text:style-name="P65">As a minimum, please ensure you<text:s/>include<text:s/>the following:</text:p>
      <text:list text:style-name="LFO6" text:continue-numbering="true">
        <text:list-item>
          <text:p text:style-name="P66">A<text:s/>strong educational vision and a<text:s/>curriculum delivery<text:s/>plan<text:s/>based on high standards of attainment for each key stage</text:p>
        </text:list-item>
        <text:list-item>
          <text:p text:style-name="P67">Plans for appropriate engagement with the local community and parents<text:s/>during the pre-opening period and any on-going engagement</text:p>
        </text:list-item>
        <text:list-item>
          <text:p text:style-name="P68">Excellent support facilities to meet the needs of all children, including<text:s/>looked after children, those<text:s/>with Special Educational Needs, etc</text:p>
        </text:list-item>
        <text:list-item>
          <text:p text:style-name="P69">A commitment<text:s/>to excellent outcomes and high quality of teaching and learning</text:p>
        </text:list-item>
      </text:list>
      <text:p text:style-name="P70"/>
      <text:p text:style-name="P71">[Edit / expand<text:s/>as<text:s/>necessary]</text:p>
      <text:h text:style-name="Heading1" text:outline-level="1">Section D<text:s/>-<text:s/>Education Plan<text:s/></text:h>
      <text:p text:style-name="P72">Applicants should take account of the relevant criteria in Annex C of the free school presumption guidance.<text:s/></text:p>
      <text:p text:style-name="P73">As a minimum please ensure you<text:s/>include<text:s/>the following:</text:p>
      <text:list text:style-name="LFO5" text:continue-numbering="true">
        <text:list-item>
          <text:p text:style-name="P74">An ambitious,<text:s/>broad and balanced, deliverable curriculum plan which is consistent with the vision and pupil intake. This<text:s/>could<text:s/>include a curriculum table and pupil build up chart</text:p>
        </text:list-item>
        <text:list-item>
          <text:p text:style-name="P75">Strategies for measuring pupil performance effectively and setting challenging targets</text:p>
        </text:list-item>
        <text:list-item>
          <text:p text:style-name="P76">A staffing structure that will deliver the planned curriculum within the expected income levels; with a focus on outstanding teaching (including strategies for effective performance management). This could<text:s/>also include an organogram and staff build up chart</text:p>
        </text:list-item>
        <text:list-item>
          <text:p text:style-name="P77">The needs of all children are fully provided for and how the school will be fully inclusive</text:p>
        </text:list-item>
        <text:list-item>
          <text:p text:style-name="P78">Details of enrichment and extended services, for example, breakfast clubs, sports clubs, homework clubs and music/art clubs<text:s/></text:p>
        </text:list-item>
        <text:list-item>
          <text:p text:style-name="P79">The school’s approach to: PHSE; the Prevent Duty; safeguarding and welfare; and promoting fundamental British values (democracy, the rule of law, individual liberty, mutual respect and tolerance of those with different faiths and beliefs)<text:s/></text:p>
        </text:list-item>
      </text:list>
      <text:p text:style-name="P80"/>
      <text:p text:style-name="P81">[Edit / expand<text:s/>as<text:s/>necessary]</text:p>
      <text:h text:style-name="Heading1" text:outline-level="1">Section E<text:s/>-<text:s/>Capacity and Capability</text:h>
      <text:p text:style-name="P82">Applicants should take account of the relevant criteria in Annex C of the free school presumption guidance.<text:s/></text:p>
      <text:p text:style-name="P83">As a minimum please ensure you<text:s/>include<text:s/>the following:</text:p>
      <text:list text:style-name="LFO7" text:continue-numbering="true">
        <text:list-item>
          <text:p text:style-name="P84">The resources you would draw on and/or deploy to support the development of the new free school by the opening date</text:p>
        </text:list-item>
        <text:list-item>
          <text:p text:style-name="P85">Clear evidence that you have the range of skills and abilities necessary to set up and then run a school effectively, including: managing school finances; leadership; project management; marketing; human resources; safeguarding; and health and safety</text:p>
        </text:list-item>
        <text:list-item>
          <text:p text:style-name="P86">How the school would be organised and what the governance arrangements would look like, including a diagram of the proposed structures</text:p>
        </text:list-item>
      </text:list>
      <text:p text:style-name="P87"/>
      <text:p text:style-name="P88">[Edit / expand<text:s/>as<text:s/>necessary]</text:p>
      <text:soft-page-break/>
      <text:h text:style-name="Heading1" text:outline-level="1">Section F<text:s/>-<text:s/>Funding and Costs</text:h>
      <text:p text:style-name="P89">[Insert key information about:</text:p>
      <text:list text:style-name="LFO3" text:continue-numbering="true">
        <text:list-item>
          <text:p text:style-name="P90"><text:span text:style-name="T91">A</text:span><text:span text:style-name="T92">n estimate of how much the school will cost to build and where the funding will be coming from, i</text:span><text:span text:style-name="T93">.</text:span><text:span text:style-name="T94">e</text:span><text:span text:style-name="T95">.</text:span><text:span text:style-name="T96"><text:s/></text:span><text:span text:style-name="T97">local authority</text:span><text:span text:style-name="T98">, Section 106 or mixture</text:span></text:p>
        </text:list-item>
        <text:list-item>
          <text:p text:style-name="P99"><text:span text:style-name="T100">The ownership of the land, transfer of lease, etc.</text:span></text:p>
        </text:list-item>
        <text:list-item>
          <text:p text:style-name="P101"><text:span text:style-name="T102">Details about capital and revenue funding – how much will be available for start-up costs [state that the DfE currently provides £25,000 for legal expenses to the successful<text:s/></text:span><text:span text:style-name="T103">trust</text:span><text:span text:style-name="T104">]</text:span></text:p>
        </text:list-item>
        <text:list-item>
          <text:p text:style-name="P105">Details of pre-opening funding to be provided by the local authority</text:p>
        </text:list-item>
      </text:list>
      <text:p text:style-name="P106"/>
      <text:p text:style-name="P107">[Edit / expand<text:s/>as<text:s/>necessary]</text:p>
      <text:h text:style-name="Heading1" text:outline-level="1">Section G<text:s/>-<text:s/>Impact and Equalities Assessments</text:h>
      <text:p text:style-name="P108">As prescribed by section 9 of the Academies Act 2010 and section 149 of the Equality Act 2010, the local authority must assess the potential impact of any new school on existing educational provision in the area. The local authority must also consider whether the new school would impact on any groups with protected characteristics.</text:p>
      <text:p text:style-name="P109"><text:span text:style-name="T110">[</text:span><text:span text:style-name="T111">I</text:span><text:span text:style-name="T112">nsert<text:s/></text:span><text:span text:style-name="T113">details and<text:s/></text:span><text:span text:style-name="T114">findings of impact</text:span><text:span text:style-name="T115"><text:s/>/</text:span><text:span text:style-name="T116"><text:s/></text:span><text:span text:style-name="T117">equalities<text:s/></text:span><text:span text:style-name="T118">assessme</text:span><text:span text:style-name="T119">nt</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0833in" fo:line-height="200%" fo:background-color="#CFDCE3">
        <style:tab-stops>
          <style:tab-stop style:type="left" style:position="5.677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Normal" style:display-name="Normal" style:family="paragraph">
      <style:paragraph-properties fo:margin-bottom="0.1666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ListParagraph" style:display-name="List Paragraph" style:family="paragraph" style:list-style-name="LFO1">
      <style:paragraph-properties fo:margin-bottom="0.0833in" fo:line-height="120%" fo:margin-left="1.0833in" fo:text-indent="-0.2958in">
        <style:tab-stops/>
      </style:paragraph-properties>
      <style:text-properties style:font-name="Arial" style:font-name-asian="Times New Roman" style:font-name-complex="Arial"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SubtitleText" style:display-name="SubtitleText" style:family="paragraph" style:parent-style-name="Normal">
      <style:paragraph-properties fo:margin-bottom="1.0555in" fo:line-height="100%"/>
      <style:text-properties style:font-name-complex="Arial" fo:font-weight="bold" style:font-weight-asian="bold" style:font-weight-complex="bold" fo:color="#104F75" fo:font-size="24pt" style:font-size-asian="24pt" style:font-size-complex="24pt" fo:hyphenate="false"/>
    </style:style>
    <style:style style:name="SubtitleTextChar" style:display-name="SubtitleText Char" style:family="tex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asian="Times New Roman" style:font-name-complex="Times New Roman" fo:font-weight="bold" style:font-weight-asian="bold" fo:color="#104F75" fo:font-size="48pt" style:font-size-asian="48pt" style:font-size-complex="60pt" style:language-asian="en" style:country-asian="GB"/>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DfESOutNumbered" style:display-name="DfESOutNumbered" style:family="paragraph" style:parent-style-name="Normal" style:list-style-name="LFO9">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11">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2pt" fo:background-color="#CFDCE3"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104F75" fo:font-size="12pt" style:font-size-asian="12pt"/>
    </style:style>
    <style:style style:name="WW_CharLFO1LVL2" style:family="text">
      <style:text-properties style:font-name="Wingdings" fo:color="#104F75"/>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75in" fo:margin-bottom="0.4916in" fo:margin-right="0.830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833in"/>
      </style:footer-style>
    </style:page-layout>
    <style:style style:name="P2" style:parent-style-name="Footer" style:family="paragraph">
      <style:paragraph-properties fo:text-align="center"/>
    </style:style>
  </office:automatic-styles>
  <office:master-styles>
    <style:master-page style:name="MPF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e school presumption: annex A - model specification template for local authorities</dc:title>
    <meta:initial-creator>DepartmentforEducation146@Educationgovuk.onmicrosoft.com</meta:initial-creator>
    <dc:creator>WING, Gill</dc:creator>
    <meta:creation-date>2023-09-21T11:01:00Z</meta:creation-date>
    <dc:date>2023-09-21T11:01:00Z</dc:date>
    <meta:template xlink:href="Normal" xlink:type="simple"/>
    <meta:editing-cycles>2</meta:editing-cycles>
    <meta:editing-duration>PT60S</meta:editing-duration>
    <meta:user-defined meta:name="_dlc_DocIdItemGuid">2c5c8dc3-97d0-4065-8b18-23b924a90cea</meta:user-defined>
    <meta:user-defined meta:name="ContentTypeId">0x010100E68A5D499D95964AB22F85B97F82A2B60E006B69D0E677221F4780AEB68FEC6796C3</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Subject"/>
    <meta:user-defined meta:name="IWPFunction"/>
    <meta:user-defined meta:name="IWPSiteType"/>
    <meta:user-defined meta:name="IconOverlay"/>
    <meta:document-statistic meta:page-count="5" meta:paragraph-count="13" meta:word-count="1025" meta:character-count="6858" meta:row-count="48" meta:non-whitespace-character-count="5846"/>
  </office:meta>
</office:document-meta>
</file>