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9"/>
        <table:table-column table:style-name="co6" table:default-cell-style-name="ce10"/>
        <table:table-column table:style-name="co7" table:default-cell-style-name="ce8"/>
        <table:table-column table:style-name="co8" table:number-columns-repeated="16377" table:default-cell-style-name="ce6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11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Oxfordshire</text:p>
          </table:table-cell>
          <table:table-cell office:value-type="string" table:style-name="ce6">
            <text:p>Kingsmere</text:p>
          </table:table-cell>
          <table:table-cell office:value-type="string" table:style-name="ce6">
            <text:p>Secondary</text:p>
          </table:table-cell>
          <table:table-cell office:value-type="float" office:value="600" table:style-name="ce7">
            <text:p>600</text:p>
          </table:table-cell>
          <table:table-cell office:value-type="string" table:style-name="ce9">
            <text:p>Monday, February 8, 2016</text:p>
          </table:table-cell>
          <table:table-cell office:value-type="string" table:style-name="ce12">
            <text:p>https://www.oxfordshire.gov.uk/cms/content/new-schools-oxfordshire<text:s/>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eicestershire</text:p>
          </table:table-cell>
          <table:table-cell office:value-type="string" table:style-name="ce6">
            <text:p>Hallam Fields, Birstall</text:p>
          </table:table-cell>
          <table:table-cell office:value-type="string" table:style-name="ce6">
            <text:p>Primary</text:p>
          </table:table-cell>
          <table:table-cell office:value-type="float" office:value="210" table:style-name="ce7">
            <text:p>210</text:p>
          </table:table-cell>
          <table:table-cell office:value-type="string" table:style-name="ce9">
            <text:p>Friday, March 4, 2016</text:p>
          </table:table-cell>
          <table:table-cell office:value-type="string" table:style-name="ce12">
            <text:p><text:a xlink:href="http://www.leicestershire.gov.uk/education-and-children/schools-colleges-and-academies/school-organisation/proposal-to-establish-a-new-primary-school-to-serve-the-village-of-birstall">http://www.leicestershire.gov.uk/education-and-children/schools-colleges-and-academies/school-organisation/proposal-to-establish-a-new-primary-school-to-serve-the-village-of-birstall</text:a>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uffolk</text:p>
          </table:table-cell>
          <table:table-cell office:value-type="string" table:style-name="ce1">
            <text:p>Carlton Colville</text:p>
          </table:table-cell>
          <table:table-cell office:value-type="string" table:style-name="ce6">
            <text:p>Special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Tuesday, March 15, 2016</text:p>
          </table:table-cell>
          <table:table-cell office:value-type="string" table:style-name="ce13">
            <text:p><text:a xlink:href="https://www.suffolk.gov.uk/children-families-and-learning/schools/education-and-learning-infrastructure-plan/">https://www.suffolk.gov.uk/children-families-and-learning/schools/education-and-learning-infrastructure-plan/</text:a></text:p>
          </table:table-cell>
          <table:table-cell table:style-name="ce8"/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DIBBEN, Colin</dc:creator>
    <meta:creation-date>2012-10-05T08:42:30Z</meta:creation-date>
    <dc:date>2016-02-08T10:48:28Z</dc:date>
    <meta:print-date>2013-08-08T14:25:18Z</meta:print-date>
    <meta:user-defined meta:name="ContentTypeId">0x0101007F645D6FBA204A029FECB8BFC6578C39005279853530254253B886E13194843F8A003AA4A7828D8545A79A935680238123580093B0FB76575A1D44B7B4D14AB42EBF04</meta:user-defined>
    <meta:user-defined meta:name="IWPOrganisationalUnit">4;#DfE|cc08a6d4-dfde-4d0f-bd85-069ebcef80d5</meta:user-defined>
    <meta:user-defined meta:name="IWPOwner">1;#DfE|a484111e-5b24-4ad9-9778-c536c8c88985</meta:user-defined>
    <meta:user-defined meta:name="IWPFunction"/>
    <meta:user-defined meta:name="IWPRightsProtectiveMarking">2;#Official|0884c477-2e62-47ea-b19c-5af6e91124c5</meta:user-defined>
    <meta:user-defined meta:name="_dlc_DocIdItemGuid">cccc75a3-4151-4ac6-8cd4-8f112499be9b</meta:user-defined>
    <meta:user-defined meta:name="IWPSubject"/>
    <meta:user-defined meta:name="IWPSiteType"/>
  </office:meta>
</office:document-meta>
</file>