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fo:background-color="#FCD5B4"/>
    </style:style>
    <style:style style:name="ce4" style:family="table-cell" style:parent-style-name="Default" style:data-style-name="N0">
      <style:table-cell-properties fo:border="thin solid #000000" fo:background-color="#FCD5B4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CD5B4"/>
    </style:style>
    <style:style style:name="ce6" style:family="table-cell" style:parent-style-name="Percent" style:data-style-name="N13"/>
    <style:style style:name="ce7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for_Stats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Wave 9 Free School Applications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Name of proposed school</text:p>
          </table:table-cell>
          <table:table-cell office:value-type="string" table:style-name="ce8">
            <text:p>LA</text:p>
          </table:table-cell>
          <table:table-cell office:value-type="string" table:style-name="ce8">
            <text:p>Type</text:p>
          </table:table-cell>
          <table:table-cell office:value-type="string" table:style-name="ce8">
            <text:p>Phase</text:p>
          </table:table-cell>
          <table:table-cell office:value-type="string" table:style-name="ce7">
            <text:p>Faith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Ara School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 (3-11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pire Free School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pecial (7-19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T Ealing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pecial (4-19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vanti Farm School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 (4-18)</text:p>
          </table:table-cell>
          <table:table-cell office:value-type="string" table:style-name="ce3">
            <text:p>Designated (Hinduism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vanti West School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 (4-18)</text:p>
          </table:table-cell>
          <table:table-cell office:value-type="string" table:style-name="ce3">
            <text:p>Designated (Hinduism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eal Communication Hub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pecial (11-18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ury St Edmunds Technical Academy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 (13-19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lderdale 6th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16-19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PA College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16-19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tch22 Northamptonshire Academy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P (All-through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entral Nottingham Free School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 (0-11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aran Kamal Primary School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 (4-11)</text:p>
          </table:table-cell>
          <table:table-cell office:value-type="string" table:style-name="ce3">
            <text:p>Ethos (Sikhism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ipping Barnet Church of England Primary School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 (4-11)</text:p>
          </table:table-cell>
          <table:table-cell office:value-type="string" table:style-name="ce3">
            <text:p>Designated (Christianity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ristian Life Community School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 (4-11)</text:p>
          </table:table-cell>
          <table:table-cell office:value-type="string" table:style-name="ce3">
            <text:p>Designated (Christianity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lston Cathedral College<text:s/>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16-19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rby Free Special School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pecial (4-18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rdium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 (11-16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rocus Learning Centre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pecial (11-16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umbria Academy for Autism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pecial (4-19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USEN SEN Academ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pecial (11-19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mmanuel Community School 2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 (3-11)</text:p>
          </table:table-cell>
          <table:table-cell office:value-type="string" table:style-name="ce3">
            <text:p>Designated (Christianity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ipsy Hill Secondary School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 (11-19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orton Free Primary Academ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 (3-11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eatherden Hall Arts Academy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 (11-18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erts International Christian School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 (4-16)</text:p>
          </table:table-cell>
          <table:table-cell office:value-type="string" table:style-name="ce3">
            <text:p>Designated (Christianity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ope Community School, Northfleet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 (4-11)</text:p>
          </table:table-cell>
          <table:table-cell office:value-type="string" table:style-name="ce3">
            <text:p>Designated (Christianity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John Donne Primary Free School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 (4-11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John Page Academy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P (9-16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ingsmead Primary School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 (4-11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ingsteignton Primary School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 (3-11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ime Tree High School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 (11-16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L Primary School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 (3-11)</text:p>
          </table:table-cell>
          <table:table-cell office:value-type="string" table:style-name="ce3">
            <text:p>Designated (Judaism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ondon International New School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 (4-19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cIntyre Special Free School - Rugby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pecial (9-19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S Sherrington School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pecial (KS2 to Post 16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ew Croydon Academy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 (11-18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ishkam High School Wolverhampton (NHSW)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 (11-19)</text:p>
          </table:table-cell>
          <table:table-cell office:value-type="string" table:style-name="ce3">
            <text:p>Designated (Sikhism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rton Hill Primary School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 (4-11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iper Hill Vocational Learning Free School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pecial (11-19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lymouth Free Primary School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 (4-11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ichmond Bridge School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 (4-11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iverside East Academy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P (7-16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omiley Rural School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P (11-19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ugby Free Secondary School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 (11-19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AATM Academy Free School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 (4-11)</text:p>
          </table:table-cell>
          <table:table-cell office:value-type="string" table:style-name="ce3">
            <text:p>Ethos (Spiritual (World View)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aint Anne's High School for Girl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 (11-16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olihull Alternative Provision Academy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P (Secondary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Bridge AP <text:s/>Free School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P (Primary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Highway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pecial (14-19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Khalsa Academy Southampton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 (4-11)</text:p>
          </table:table-cell>
          <table:table-cell office:value-type="string" table:style-name="ce3">
            <text:p>Designated (Sikhism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One Academy of Performing Arts, Sports and Culture</text:p>
          </table:table-cell>
          <table:table-cell office:value-type="string" table:style-name="ce4">
            <text:p>Kingston upon Hull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 (4-16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Oxford City Free School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 (11-18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Positive Pathways Partnership Academy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P (10-16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SGS School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pecial (4-19_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he Stubbs College London Ltd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 (3-18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Swan School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 (11-18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Target Centre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P (Secondary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wer Business and Finance Academy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 (11-16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niversity of Brighton Secondary School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 (11-16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XP East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 (11-19)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Yavneh <text:s/>Primary School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 (4-11)</text:p>
          </table:table-cell>
          <table:table-cell office:value-type="string" table:style-name="ce3">
            <text:p>Designated (Judaism)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 table:visibility="collapse">
          <table:table-cell table:style-name="ce1"/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16383"/>
        </table:table-row>
        <table:table-row table:number-rows-repeated="1048508" table:style-name="ro4">
          <table:table-cell table:number-columns-repeated="16384"/>
        </table:table-row>
      </table:table>
      <table:table table:name="'file://Lonnetapp01/fsgswa/Wave%209/Wave%209%20sheet%20for%20stats%20v2.xlsx'#Sheet1" table:style-name="ta2">
        <table:table-source xlink:href="file://Lonnetapp01/fsgswa/Wave%209/Wave%209%20sheet%20for%20stats%20v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fsgswa/Wave%209/Wave%209%20sheet%20for%20stats%20v2.xlsx'#Post_Paper_Stats" table:style-name="ta2">
        <table:table-source xlink:href="file://Lonnetapp01/fsgswa/Wave%209/Wave%209%20sheet%20for%20stats%20v2.xlsx" table:table-name="Post_Paper_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fsgswa/Wave%209/Wave%209%20sheet%20for%20stats%20v2.xlsx'#Stats_at_interview_" table:style-name="ta2">
        <table:table-source xlink:href="file://Lonnetapp01/fsgswa/Wave%209/Wave%209%20sheet%20for%20stats%20v2.xlsx" table:table-name="Stats_at_intervie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fsgswa/Wave%209/Wave%209%20sheet%20for%20stats%20v2.xlsx'#Interviewed" table:style-name="ta2">
        <table:table-source xlink:href="file://Lonnetapp01/fsgswa/Wave%209/Wave%209%20sheet%20for%20stats%20v2.xlsx" table:table-name="Interview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fsgswa/Wave%209/Wave%209%20sheet%20for%20stats%20v2.xlsx'#Headline" table:style-name="ta2">
        <table:table-source xlink:href="file://Lonnetapp01/fsgswa/Wave%209/Wave%209%20sheet%20for%20stats%20v2.xlsx" table:table-name="Head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fsgswa/Wave%209/Wave%209%20sheet%20for%20stats%20v2.xlsx'#Sheet_for_Stats" table:style-name="ta2">
        <table:table-source xlink:href="file://Lonnetapp01/fsgswa/Wave%209/Wave%209%20sheet%20for%20stats%20v2.xlsx" table:table-name="Sheet_for_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fsgswa/Wave%209/Wave%209%20sheet%20for%20stats%20v2.xlsx'#Sheet2" table:style-name="ta2">
        <table:table-source xlink:href="file://Lonnetapp01/fsgswa/Wave%209/Wave%209%20sheet%20for%20stats%20v2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fsgswa/Wave%209/Wave%209%20sheet%20for%20stats%20v2.xlsx'#Sheet5" table:style-name="ta2">
        <table:table-source xlink:href="file://Lonnetapp01/fsgswa/Wave%209/Wave%209%20sheet%20for%20stats%20v2.xlsx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fsgswa/Wave%209/Wave%209%20sheet%20for%20stats%20v2.xlsx'#Interview_Stocktake_Scores" table:style-name="ta2">
        <table:table-source xlink:href="file://Lonnetapp01/fsgswa/Wave%209/Wave%209%20sheet%20for%20stats%20v2.xlsx" table:table-name="Interview_Stocktake_Sc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fsgswa/Wave%209/Wave%209%20sheet%20for%20stats%20v2.xlsx'#Interview_Stocktake_Annex_A" table:style-name="ta2">
        <table:table-source xlink:href="file://Lonnetapp01/fsgswa/Wave%209/Wave%209%20sheet%20for%20stats%20v2.xlsx" table:table-name="Interview_Stocktake_Annex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fsgswa/Wave%209/Wave%209%20sheet%20for%20stats%20v2.xlsx'#Interview_Annex_B" table:style-name="ta2">
        <table:table-source xlink:href="file://Lonnetapp01/fsgswa/Wave%209/Wave%209%20sheet%20for%20stats%20v2.xlsx" table:table-name="Interview_Annex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fsgswa/Wave%209/Wave%209%20sheet%20for%20stats%20v2.xlsx'#RSC_&amp;_other_regions" table:style-name="ta2">
        <table:table-source xlink:href="file://Lonnetapp01/fsgswa/Wave%209/Wave%209%20sheet%20for%20stats%20v2.xlsx" table:table-name="RSC_&amp;_other_reg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fsgswa/Wave%209/Wave%209%20sheet%20for%20stats%20v2.xlsx'#Post_Paper_Surgery_Scores" table:style-name="ta2">
        <table:table-source xlink:href="file://Lonnetapp01/fsgswa/Wave%209/Wave%209%20sheet%20for%20stats%20v2.xlsx" table:table-name="Post_Paper_Surgery_Sc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fsgswa/Wave%209/Wave%209%20sheet%20for%20stats%20v2.xlsx'#Annex_A_Post_Paper" table:style-name="ta2">
        <table:table-source xlink:href="file://Lonnetapp01/fsgswa/Wave%209/Wave%209%20sheet%20for%20stats%20v2.xlsx" table:table-name="Annex_A_Post_Pap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fsgswa/Wave%209/Wave%209%20sheet%20for%20stats%20v2.xlsx'#Annex_B_Post_Paper" table:style-name="ta2">
        <table:table-source xlink:href="file://Lonnetapp01/fsgswa/Wave%209/Wave%209%20sheet%20for%20stats%20v2.xlsx" table:table-name="Annex_B_Post_Pap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fsgswa/Wave%209/Wave%209%20sheet%20for%20stats%20v2.xlsx'#Annex_A_Post_Interview_" table:style-name="ta2">
        <table:table-source xlink:href="file://Lonnetapp01/fsgswa/Wave%209/Wave%209%20sheet%20for%20stats%20v2.xlsx" table:table-name="Annex_A_Post_Intervie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fsgswa/Wave%209/Wave%209%20sheet%20for%20stats%20v2.xlsx'#Annex_B_Post_Interview" table:style-name="ta2">
        <table:table-source xlink:href="file://Lonnetapp01/fsgswa/Wave%209/Wave%209%20sheet%20for%20stats%20v2.xlsx" table:table-name="Annex_B_Post_Inter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fsgswa/Wave%209/Wave%209%20sheet%20for%20stats%20v2.xlsx'#Sheet3" table:style-name="ta2">
        <table:table-source xlink:href="file://Lonnetapp01/fsgswa/Wave%209/Wave%209%20sheet%20for%20stats%20v2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fsgswa/Wave%209/Wave%209%20sheet%20for%20stats%20v2.xlsx'#Wave_9_sheet_for_stats_v2" table:style-name="ta2">
        <table:table-source xlink:href="file://Lonnetapp01/fsgswa/Wave%209/Wave%209%20sheet%20for%20stats%20v2.xlsx" table:table-name="Wave_9_sheet_for_stats_v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LA_Name" table:expression="of:=#REF!" table:base-cell-address="Sheet_for_Stats.$A$1"/>
        <table:named-expression table:name="Region" table:expression="of:=#REF!" table:base-cell-address="Sheet_for_Stats.$A$1"/>
        <table:named-expression table:name="RSC_Region" table:expression="of:=#REF!" table:base-cell-address="Sheet_for_Stats.$A$1"/>
      </table:named-expressions>
      <table:database-ranges>
        <table:database-range table:target-range-address="Sheet_for_Stats.A2:Sheet_for_Stats.E6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PPIN, Nathan</meta:initial-creator>
    <dc:creator>MORTON, John</dc:creator>
    <meta:creation-date>2015-07-27T14:02:23Z</meta:creation-date>
    <dc:date>2016-02-05T15:03:27Z</dc:date>
    <meta:print-date>2015-07-27T14:34:11Z</meta:print-date>
  </office:meta>
</office:document-meta>
</file>