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6" style:family="table-cell" style:parent-style-name="Excel_32_Built-in_32_Hyperlink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9" style:family="table-cell" style:parent-style-name="Excel_32_Built-in_32_Hyperlink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1" style:font-name-asian="Calibri1" style:font-name-complex="Calibri1"/>
    </style:style>
    <style:style style:name="ce11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FF" style:font-name="Calibri1" style:font-name-asian="Calibri1" style:font-name-complex="Calibri1" style:text-underline-style="solid" style:text-underline-type="single"/>
    </style:style>
    <style:style style:name="ce13" style:family="table-cell" style:parent-style-name="Excel_32_Built-in_32_Hyperlink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18.7589583333333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3" table:default-cell-style-name="ce18"/>
        <table:table-column table:style-name="co5" table:number-columns-repeated="1015" table:default-cell-style-name="ce4"/>
        <table:table-column table:style-name="co5" table:number-columns-repeated="4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rganisation / Website</text:p>
          </table:table-cell>
          <table:table-cell office:value-type="string" table:style-name="ce2">
            <text:p>Current URL</text:p>
          </table:table-cell>
          <table:table-cell office:value-type="string" table:style-name="ce2">
            <text:p>Parent dept</text:p>
          </table:table-cell>
          <table:table-cell office:value-type="string" table:style-name="ce2">
            <text:p>Exemp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Crown Prosecution Service</text:p>
          </table:table-cell>
          <table:table-cell office:value-type="string" table:style-name="ce6">
            <text:p><text:a xlink:href="http://www.cps.gov.uk/">http://www.cps.gov.uk/</text:a></text:p>
          </table:table-cell>
          <table:table-cell office:value-type="string" table:style-name="ce7">
            <text:p>Attorney Generals Office</text:p>
          </table:table-cell>
          <table:table-cell office:value-type="string" table:style-name="ce7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HM Crown Prosecution Service Inspectorate</text:p>
          </table:table-cell>
          <table:table-cell office:value-type="string" table:style-name="ce9">
            <text:p><text:a xlink:href="http://www.hmcpsi.gov.uk/">http://www.hmcpsi.gov.uk</text:a></text:p>
          </table:table-cell>
          <table:table-cell office:value-type="string" table:style-name="ce10">
            <text:p>Attorney Generals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Criminal Justice Inspectorates</text:p>
          </table:table-cell>
          <table:table-cell office:value-type="string" table:style-name="ce9">
            <text:p><text:a xlink:href="http://www.justiceinspectorates.gov.uk/">http://www.justiceinspectorates.gov.uk</text:a></text:p>
          </table:table-cell>
          <table:table-cell office:value-type="string" table:style-name="ce10">
            <text:p>Attorney Generals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Serious Fraud Office</text:p>
          </table:table-cell>
          <table:table-cell office:value-type="string" table:style-name="ce9">
            <text:p><text:a xlink:href="http://www.sfo.gov.uk/">http://www.sfo.gov.uk</text:a></text:p>
          </table:table-cell>
          <table:table-cell office:value-type="string" table:style-name="ce10">
            <text:p>Attorney Generals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ACAS</text:p>
          </table:table-cell>
          <table:table-cell office:value-type="string" table:style-name="ce9">
            <text:p><text:a xlink:href="http://www.acas.org.uk/">http://www.acas.org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Apprenticeships</text:p>
          </table:table-cell>
          <table:table-cell office:value-type="string" table:style-name="ce9">
            <text:p><text:a xlink:href="http://www.apprenticeships.gov.uk/">http://www.apprenticeships.gov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Better Regulation Delivery Office</text:p>
          </table:table-cell>
          <table:table-cell office:value-type="string" table:style-name="ce9">
            <text:p><text:a xlink:href="http://www.regulatorsdevelopment.info/">http://www.regulatorsdevelopment.info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British Business Bank</text:p>
          </table:table-cell>
          <table:table-cell office:value-type="string" table:style-name="ce9">
            <text:p><text:a xlink:href="http://www.british-business-bank.co.uk/">http://www.british-business-bank.co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8">
            <text:p>British Business Bank Investments (subsidiary of BBB plc)</text:p>
          </table:table-cell>
          <table:table-cell office:value-type="string" table:style-name="ce9">
            <text:p><text:a xlink:href="http://www.bbbinv.co.uk/">http://www.bbbinv.co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8">
            <text:p>Business Growth Service</text:p>
          </table:table-cell>
          <table:table-cell office:value-type="string" table:style-name="ce9">
            <text:p><text:a xlink:href="http://www.mas.businessgrowthservice.greatbusiness.gov.uk/">http://www.mas.businessgrowthservice.greatbusiness.gov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Business Growth Service</text:p>
          </table:table-cell>
          <table:table-cell office:value-type="string" table:style-name="ce9">
            <text:p><text:a xlink:href="http://www.ga.businessgrowthservice.greatbusiness.gov.uk/">http://www.ga.businessgrowthservice.greatbusiness.gov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8">
            <text:p>Competition Appeal Tribunal</text:p>
          </table:table-cell>
          <table:table-cell office:value-type="string" table:style-name="ce9">
            <text:p><text:a xlink:href="http://www.catribunal.org.uk/">http://www.catribunal.org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8">
            <text:p>Export Control Organisation</text:p>
          </table:table-cell>
          <table:table-cell office:value-type="string" table:style-name="ce9">
            <text:p><text:a xlink:href="http://blogs.bis.gov.uk/exportcontrol/">http://blogs.bis.gov.uk/exportcontrol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Exporting is great</text:p>
          </table:table-cell>
          <table:table-cell office:value-type="string" table:style-name="ce9">
            <text:p><text:a xlink:href="https://www.exportingisgreat.gov.uk/">https://http://www.exportingisgreat.gov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3">
          <table:table-cell office:value-type="string" table:style-name="ce8">
            <text:p>Great Business (was Business in You)</text:p>
          </table:table-cell>
          <table:table-cell office:value-type="string" table:style-name="ce9">
            <text:p><text:a xlink:href="http://www.greatbusiness.gov.uk/">http://www.greatbusiness.gov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8">
            <text:p>Independent Complaints Reviewer</text:p>
          </table:table-cell>
          <table:table-cell office:value-type="string" table:style-name="ce9">
            <text:p><text:a xlink:href="http://www.icrev.org.uk/lr_index.shtml">http://www.icrev.org.uk/lr_index.shtml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Investors In People</text:p>
          </table:table-cell>
          <table:table-cell office:value-type="string" table:style-name="ce9">
            <text:p><text:a xlink:href="http://www.investorsinpeople.co.uk/">http://www.investorsinpeople.co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Knowledge transfer Network</text:p>
          </table:table-cell>
          <table:table-cell office:value-type="string" table:style-name="ce9">
            <text:p><text:a xlink:href="http://www.ktn-uk.co.uk/">http://www.ktn-uk.co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earndirect</text:p>
          </table:table-cell>
          <table:table-cell office:value-type="string" table:style-name="ce9">
            <text:p><text:a xlink:href="http://www.learndirect.com/">http://www.learndirect.com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ocal Investment Showcase</text:p>
          </table:table-cell>
          <table:table-cell office:value-type="string" table:style-name="ce9">
            <text:p><text:a xlink:href="http://www.localinvestuk.com/">http://www.localinvestuk.com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Manufacturing Advisory Service</text:p>
          </table:table-cell>
          <table:table-cell office:value-type="string" table:style-name="ce9">
            <text:p><text:a xlink:href="http://www.mas.bis.gov.uk/">http://www.mas.bis.gov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Met Office</text:p>
          </table:table-cell>
          <table:table-cell office:value-type="string" table:style-name="ce9">
            <text:p><text:a xlink:href="http://www.metoffice.gov.uk/">http://www.metoffice.gov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Milan Expo 2015</text:p>
          </table:table-cell>
          <table:table-cell office:value-type="string" table:style-name="ce9">
            <text:p><text:a xlink:href="http://www.ukpavilion2015.com/">http://www.ukpavilion2015.com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Careers Service</text:p>
          </table:table-cell>
          <table:table-cell office:value-type="string" table:style-name="ce9">
            <text:p><text:a xlink:href="https://nationalcareersservice.direct.gov.uk/Pages/Home.aspx">https://nationalcareersservice.direct.gov.uk/Pages/Home.aspx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Office for Fair Access</text:p>
          </table:table-cell>
          <table:table-cell office:value-type="string" table:style-name="ce9">
            <text:p><text:a xlink:href="http://www.offa.org.uk/">http://www.offa.org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Student Loan Repayment</text:p>
          </table:table-cell>
          <table:table-cell office:value-type="string" table:style-name="ce9">
            <text:p><text:a xlink:href="http://www.studentloanrepayment.co.uk/">http://www.studentloanrepayment.co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tudent Loans Company</text:p>
          </table:table-cell>
          <table:table-cell office:value-type="string" table:style-name="ce9">
            <text:p><text:a xlink:href="http://www.slc.co.uk/">http://www.slc.co.uk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e Consumer Rights Bill</text:p>
          </table:table-cell>
          <table:table-cell office:value-type="string" table:style-name="ce9">
            <text:p><text:a xlink:href="http://discuss.bis.gov.uk/consumerrightsbill/">http://discuss.bis.gov.uk/consumerrightsbill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im Peake - Principia Mission</text:p>
          </table:table-cell>
          <table:table-cell office:value-type="string" table:style-name="ce9">
            <text:p><text:a xlink:href="https://principia.org.uk/">https://principia.org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UK Green Investment Bank</text:p>
          </table:table-cell>
          <table:table-cell office:value-type="string" table:style-name="ce9">
            <text:p><text:a xlink:href="http://www.greeninvestmentbank.com/">http://www.greeninvestmentbank.com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UKTI - Open to Export</text:p>
          </table:table-cell>
          <table:table-cell office:value-type="string" table:style-name="ce9">
            <text:p><text:a xlink:href="http://www.opentoexport.com/">http://www.opentoexport.com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Wave Hub</text:p>
          </table:table-cell>
          <table:table-cell office:value-type="string" table:style-name="ce9">
            <text:p><text:a xlink:href="http://www.wavehub.co.uk/">http://www.wavehub.co.uk/</text:a></text:p>
          </table:table-cell>
          <table:table-cell office:value-type="string" table:style-name="ce10">
            <text:p>Department for Business, Innovation &amp; Skill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Boundary Commission for England</text:p>
          </table:table-cell>
          <table:table-cell office:value-type="string" table:style-name="ce9">
            <text:p><text:a xlink:href="http://consultation.boundarycommissionforengland.independent.gov.uk/">consultation.boundarycommissionforengland.independent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ERT-UK</text:p>
          </table:table-cell>
          <table:table-cell office:value-type="string" table:style-name="ce9">
            <text:p><text:a xlink:href="http://www.cert.gov.uk/">http://www.cert.gov.uk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ivil Service Commission</text:p>
          </table:table-cell>
          <table:table-cell office:value-type="string" table:style-name="ce9">
            <text:p><text:a xlink:href="http://civilservicecommission.independent.gov.uk/">http://civilservicecommission.independent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ommissioner for Public Appointments</text:p>
          </table:table-cell>
          <table:table-cell office:value-type="string" table:style-name="ce9">
            <text:p><text:a xlink:href="http://publicappointmentscommissioner.independent.gov.uk/">http://publicappointmentscommissioner.independent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utting Red Tape</text:p>
          </table:table-cell>
          <table:table-cell office:value-type="string" table:style-name="ce9">
            <text:p><text:a xlink:href="https://cutting-red-tape.cabinetoffice.gov.uk/">https://cutting-red-tape.cabinetoffice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ata</text:p>
          </table:table-cell>
          <table:table-cell office:value-type="string" table:style-name="ce9">
            <text:p><text:a xlink:href="http://www.data.gov.uk/">http://www.data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etainee Enquiry</text:p>
          </table:table-cell>
          <table:table-cell office:value-type="string" table:style-name="ce9">
            <text:p><text:a xlink:href="http://www.detaineeinquiry.org.uk/">http://www.detaineeinquiry.org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OV.UK</text:p>
          </table:table-cell>
          <table:table-cell office:value-type="string" table:style-name="ce9">
            <text:p><text:a xlink:href="http://gov.uk/">http://gov.uk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n/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European Memoranda</text:p>
          </table:table-cell>
          <table:table-cell office:value-type="string" table:style-name="ce9">
            <text:p><text:a xlink:href="http://europeanmemoranda.cabinetoffice.gov.uk/">http://europeanmemoranda.cabinetoffice.gov.uk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Great Resources (Great Britain Campaign)</text:p>
          </table:table-cell>
          <table:table-cell office:value-type="string" table:style-name="ce9">
            <text:p><text:a xlink:href="http://www.greatbritaincampaign.com/">http://www.greatbritaincampaign.com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ouse of Lords Appointments Commission</text:p>
          </table:table-cell>
          <table:table-cell office:value-type="string" table:style-name="ce9">
            <text:p><text:a xlink:href="http://lordsappointments.independent.gov.uk/">http://lordsappointments.independent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</text:p>
          </table:table-cell>
          <table:table-cell office:value-type="string" table:style-name="ce9">
            <text:p><text:a xlink:href="http://www.independent.gov.uk/">http://www.independent.gov.uk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telligence and Security Committee</text:p>
          </table:table-cell>
          <table:table-cell office:value-type="string" table:style-name="ce9">
            <text:p><text:a xlink:href="http://isc.independent.gov.uk/">http://isc.independent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raq Inquiry</text:p>
          </table:table-cell>
          <table:table-cell office:value-type="string" table:style-name="ce9">
            <text:p><text:a xlink:href="http://www.iraqinquiry.org.uk/">http://www.iraqinquiry.org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iving Wage</text:p>
          </table:table-cell>
          <table:table-cell office:value-type="string" table:style-name="ce9">
            <text:p><text:a xlink:href="http://livingwage.gov.uk/">http://www.livingwage.gov.uk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ords Whips Office</text:p>
          </table:table-cell>
          <table:table-cell office:value-type="string" table:style-name="ce9">
            <text:p><text:a xlink:href="http://www.lordswhips.org.uk/">http://www.lordswhips.org.uk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Privy Council Office</text:p>
          </table:table-cell>
          <table:table-cell office:value-type="string" table:style-name="ce9">
            <text:p><text:a xlink:href="http://privycouncil.independent.gov.uk/">http://privycouncil.independent.gov.uk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ocial Investment Awards</text:p>
          </table:table-cell>
          <table:table-cell office:value-type="string" table:style-name="ce11">
            <text:p><text:a xlink:href="https://socialinvestmentawards.org.uk/">https://socialinvestmentawards.org.uk/</text:a></text:p>
          </table:table-cell>
          <table:table-cell office:value-type="string" table:style-name="ce10">
            <text:p>Cabinet Office</text:p>
          </table:table-cell>
          <table:table-cell office:value-type="string" table:number-columns-spanned="1" table:number-rows-spanned="2" table:style-name="ce2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e Carr Review</text:p>
          </table:table-cell>
          <table:table-cell office:value-type="string" table:style-name="ce9">
            <text:p><text:a xlink:href="https://carr-review.independent.gov.uk/">https://carr-review.independent.gov.uk/</text:a></text:p>
          </table:table-cell>
          <table:table-cell office:value-type="string" table:style-name="ce10">
            <text:p>Cabinet Office</text:p>
          </table:table-cell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e Smith Commission</text:p>
          </table:table-cell>
          <table:table-cell office:value-type="string" table:style-name="ce9">
            <text:p><text:a xlink:href="http://www.smith-commission.scot/">http://www.smith-commission.scot/</text:a></text:p>
          </table:table-cell>
          <table:table-cell office:value-type="string" table:style-name="ce10">
            <text:p>Cabinet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Help to Buy</text:p>
          </table:table-cell>
          <table:table-cell office:value-type="string" table:style-name="ce9">
            <text:p><text:a xlink:href="http://www.helptobuy.gov.uk/">http://http://www.helptobuy.gov.uk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ousing Ombudsman</text:p>
          </table:table-cell>
          <table:table-cell office:value-type="string" table:style-name="ce9">
            <text:p><text:a xlink:href="http://www.housing-ombudsman.org.uk/">http://www.housing-ombudsman.org.uk/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frastructure Planning Commission to National Infrastructure Planning</text:p>
          </table:table-cell>
          <table:table-cell office:value-type="string" table:style-name="ce9">
            <text:p><text:a xlink:href="http://infrastructure.independent.gov.uk/">infrastructure.independent.gov.uk/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ocal Government Ombudsman</text:p>
          </table:table-cell>
          <table:table-cell office:value-type="string" table:style-name="ce9">
            <text:p><text:a xlink:href="http://www.lgo.org.uk/">http://www.lgo.org.uk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Own your home</text:p>
          </table:table-cell>
          <table:table-cell office:value-type="string" table:style-name="ce9">
            <text:p><text:a xlink:href="http://ownyourhome.gov.uk/">http://ownyourhome.gov.uk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Planning Portal / Planning Guidance (on site)</text:p>
          </table:table-cell>
          <table:table-cell office:value-type="string" table:style-name="ce9">
            <text:p><text:a xlink:href="http://www.planningportal.gov.uk/">http://www.planningportal.gov.uk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Planning Policy Framework for England and planning practice guidance</text:p>
          </table:table-cell>
          <table:table-cell office:value-type="string" table:style-name="ce9">
            <text:p><text:a xlink:href="http://planningguidance.planningportal.gov.uk/">http://planningguidance.planningportal.gov.uk/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Right to Buy</text:p>
          </table:table-cell>
          <table:table-cell office:value-type="string" table:style-name="ce9">
            <text:p><text:a xlink:href="http://righttobuy.communities.gov.uk/">righttobuy.communities.gov.uk/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Valuation Tribunal Service for England/Valuation Tribunal Service</text:p>
          </table:table-cell>
          <table:table-cell office:value-type="string" table:style-name="ce9">
            <text:p><text:a xlink:href="http://www.valuationtribunal.gov.uk/">http://www.valuationtribunal.gov.uk/</text:a></text:p>
          </table:table-cell>
          <table:table-cell office:value-type="string" table:style-name="ce10">
            <text:p>Department for Communities and Local Governmen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Bikeability</text:p>
          </table:table-cell>
          <table:table-cell office:value-type="string" table:style-name="ce9">
            <text:p><text:a xlink:href="https://bikeability.org.uk/">https://bikeability.org.uk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British Transport Police Authority</text:p>
          </table:table-cell>
          <table:table-cell office:value-type="string" table:style-name="ce9">
            <text:p><text:a xlink:href="http://btpa.police.uk/">http://btpa.police.uk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irectly Operated Railways Limited</text:p>
          </table:table-cell>
          <table:table-cell office:value-type="string" table:style-name="ce9">
            <text:p><text:a xlink:href="http://www.directlyoperatedrailways.co.uk/">http://www.directlyoperatedrailways.co.uk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Go Ultra Low</text:p>
          </table:table-cell>
          <table:table-cell office:value-type="string" table:style-name="ce9">
            <text:p><text:a xlink:href="https://www.goultralow.com/">https://http://www.goultralow.com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etwork Rail</text:p>
          </table:table-cell>
          <table:table-cell office:value-type="string" table:style-name="ce9">
            <text:p><text:a xlink:href="http://www.networkrail.co.uk/">http://www.networkrail.co.uk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Office of Rail Regulation</text:p>
          </table:table-cell>
          <table:table-cell office:value-type="string" table:style-name="ce9">
            <text:p><text:a xlink:href="http://www.orr.gov.uk/">http://www.orr.gov.uk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Transport Focus</text:p>
          </table:table-cell>
          <table:table-cell office:value-type="string" table:style-name="ce9">
            <text:p><text:a xlink:href="http://www.transportfocus.org.uk/">http://www.transportfocus.org.uk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harp Motorcycle Safety</text:p>
          </table:table-cell>
          <table:table-cell office:value-type="string" table:style-name="ce9">
            <text:p><text:a xlink:href="http://sharp.direct.gov.uk/">http://sharp.direct.gov.uk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tandards for Highways</text:p>
          </table:table-cell>
          <table:table-cell office:value-type="string" table:style-name="ce9">
            <text:p><text:a xlink:href="http://www.dft.gov.uk/ha/standards/sitemap.htm">http://www.dft.gov.uk/ha/standards/sitemap.htm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Tales of the Road</text:p>
          </table:table-cell>
          <table:table-cell office:value-type="string" table:style-name="ce9">
            <text:p><text:a xlink:href="http://talesoftheroad.direct.gov.uk/">http://talesoftheroad.direct.gov.uk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ink!</text:p>
          </table:table-cell>
          <table:table-cell office:value-type="string" table:style-name="ce9">
            <text:p><text:a xlink:href="http://think.direct.gov.uk/">http://think.direct.gov.uk/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Vehicle Certification Agency</text:p>
          </table:table-cell>
          <table:table-cell office:value-type="string" table:style-name="ce9">
            <text:p><text:a xlink:href="http://www.dft.gov.uk/vca">http://www.dft.gov.uk/vca</text:a></text:p>
          </table:table-cell>
          <table:table-cell office:value-type="string" table:style-name="ce10">
            <text:p>Department for Tran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Arts Council England</text:p>
          </table:table-cell>
          <table:table-cell office:value-type="string" table:style-name="ce9">
            <text:p><text:a xlink:href="http://www.artscouncil.org.uk/">http://www.artscouncil.org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BBC</text:p>
          </table:table-cell>
          <table:table-cell office:value-type="string" table:style-name="ce9">
            <text:p><text:a xlink:href="http://www.bbc.co.uk/">http://www.bbc.co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British Film Institute</text:p>
          </table:table-cell>
          <table:table-cell office:value-type="string" table:style-name="ce9">
            <text:p><text:a xlink:href="http://www.bfi.org.uk/">http://www.bfi.org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British Library (Museum)</text:p>
          </table:table-cell>
          <table:table-cell office:value-type="string" table:style-name="ce9">
            <text:p><text:a xlink:href="http://www.bl.uk/">http://www.bl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DCMS blog</text:p>
          </table:table-cell>
          <table:table-cell office:value-type="string" table:style-name="ce9">
            <text:p><text:a xlink:href="http://dcmsblog.uk/">http://dcmsblog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igital Business Academy</text:p>
          </table:table-cell>
          <table:table-cell office:value-type="string" table:style-name="ce9">
            <text:p><text:a xlink:href="http://digitalbusinessacademyuk.com/">http://digitalbusinessacademyuk.com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English Heritage</text:p>
          </table:table-cell>
          <table:table-cell office:value-type="string" table:style-name="ce9">
            <text:p><text:a xlink:href="http://www.english-heritage.org.uk/">http://www.english-heritage.org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Equality and Human Rights Commission</text:p>
          </table:table-cell>
          <table:table-cell office:value-type="string" table:style-name="ce9">
            <text:p><text:a xlink:href="http://www.equalityhumanrights.com/">http://www.equalityhumanrights.com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Future Fifty</text:p>
          </table:table-cell>
          <table:table-cell office:value-type="string" table:style-name="ce9">
            <text:p><text:a xlink:href="http://www.futurefifty.com/index.html">http://www.futurefifty.com/index.html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Gambling Commission</text:p>
          </table:table-cell>
          <table:table-cell office:value-type="string" table:style-name="ce9">
            <text:p><text:a xlink:href="http://www.gamblingcommission.gov.uk/">http://www.gamblingcommission.gov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overnment Art Collection</text:p>
          </table:table-cell>
          <table:table-cell office:value-type="string" table:style-name="ce9">
            <text:p><text:a xlink:href="http://www.gac.culture.gov.uk/">http://www.gac.culture.gov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Heritage Lottery Fund</text:p>
          </table:table-cell>
          <table:table-cell office:value-type="string" table:style-name="ce9">
            <text:p><text:a xlink:href="http://www.hlf.org.uk/">http://www.hlf.org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spiring Learning</text:p>
          </table:table-cell>
          <table:table-cell office:value-type="string" table:style-name="ce9">
            <text:p><text:a xlink:href="http://www.inspiringlearning.gov.uk/">http://www.inspiringlearning.gov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Heritage Memorial Fund</text:p>
          </table:table-cell>
          <table:table-cell office:value-type="string" table:style-name="ce9">
            <text:p><text:a xlink:href="http://www.nhmf.org.uk/">http://www.nhmf.org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Lottery Commission</text:p>
          </table:table-cell>
          <table:table-cell office:value-type="string" table:style-name="ce9">
            <text:p><text:a xlink:href="http://www.natlotcomm.gov.uk/">http://www.natlotcomm.gov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Ofcom</text:p>
          </table:table-cell>
          <table:table-cell office:value-type="string" table:style-name="ce9">
            <text:p><text:a xlink:href="http://www.ofcom.org.uk/">http://www.ofcom.org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4C</text:p>
          </table:table-cell>
          <table:table-cell office:value-type="string" table:style-name="ce9">
            <text:p><text:a xlink:href="http://www.s4c.co.uk/">http://www.s4c.co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Sport England</text:p>
          </table:table-cell>
          <table:table-cell office:value-type="string" table:style-name="ce9">
            <text:p><text:a xlink:href="http://www.sportengland.org/">http://www.sportengland.org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Sports Grounds Safety Authority</text:p>
          </table:table-cell>
          <table:table-cell office:value-type="string" table:style-name="ce9">
            <text:p><text:a xlink:href="http://www.safetyatsportsgrounds.org.uk/">http://www.safetyatsportsgrounds.org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Tech City UK</text:p>
          </table:table-cell>
          <table:table-cell office:value-type="string" table:style-name="ce9">
            <text:p><text:a xlink:href="http://www.techcityuk.com/#!/home">http://www.techcityuk.com/#!/home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The Royal Parks</text:p>
          </table:table-cell>
          <table:table-cell office:value-type="string" table:style-name="ce9">
            <text:p><text:a xlink:href="http://www.royalparks.gov.uk/">http://www.royalparks.gov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The Theatres Trust</text:p>
          </table:table-cell>
          <table:table-cell office:value-type="string" table:style-name="ce9">
            <text:p><text:a xlink:href="http://www.theatrestrust.org.uk/">http://www.theatrestrust.org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UK Anti-Doping</text:p>
          </table:table-cell>
          <table:table-cell office:value-type="string" table:style-name="ce9">
            <text:p><text:a xlink:href="http://www.ukad.org.uk/">http://www.ukad.org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UK Sport</text:p>
          </table:table-cell>
          <table:table-cell office:value-type="string" table:style-name="ce9">
            <text:p><text:a xlink:href="http://www.uksport.gov.uk/">http://www.uksport.gov.uk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VisitBritain</text:p>
          </table:table-cell>
          <table:table-cell office:value-type="string" table:style-name="ce9">
            <text:p><text:a xlink:href="http://www.visitbritain.com/">http://www.visitbritain.com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VisitEngland</text:p>
          </table:table-cell>
          <table:table-cell office:value-type="string" table:style-name="ce9">
            <text:p><text:a xlink:href="http://www.visitengland.com/">http://www.visitengland.com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Win Clean</text:p>
          </table:table-cell>
          <table:table-cell office:value-type="string" table:style-name="ce9">
            <text:p><text:a xlink:href="http://www.wincleanuk.com/">http://www.wincleanuk.com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No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Your Great Adventure</text:p>
          </table:table-cell>
          <table:table-cell office:value-type="string" table:style-name="ce9">
            <text:p><text:a xlink:href="http://www.yourgreatadventure.co.uk/">http://www.yourgreatadventure.co.uk/</text:a></text:p>
          </table:table-cell>
          <table:table-cell office:value-type="string" table:style-name="ce10">
            <text:p>Department for Culture, Media &amp; Sport</text:p>
          </table:table-cell>
          <table:table-cell office:value-type="string" table:style-name="ce10">
            <text:p>Yes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8">
            <text:p>Committee on Climate Change</text:p>
          </table:table-cell>
          <table:table-cell office:value-type="string" table:style-name="ce9">
            <text:p><text:a xlink:href="http://www.theccc.org.uk/">http://www.theccc.org.uk/</text:a>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EU Energy Focus</text:p>
          </table:table-cell>
          <table:table-cell office:value-type="string" table:style-name="ce9">
            <text:p><text:a xlink:href="http://www.euenergyfocus.co.uk/">http://www.euenergyfocus.co.uk/</text:a>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reen Deal Advisory Body</text:p>
          </table:table-cell>
          <table:table-cell office:value-type="string" table:style-name="ce9">
            <text:p><text:a xlink:href="http://www.greendealorb.co.uk/">http://www.greendealorb.co.uk/</text:a>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Greenhouse Gas Conversion Factor Repository</text:p>
          </table:table-cell>
          <table:table-cell office:value-type="string" table:style-name="ce9">
            <text:p><text:a xlink:href="http://www.ukconversionfactorscarbonsmart.co.uk/">http://www.ukconversionfactorscarbonsmart.co.uk/</text:a>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uclear Decommissioning Authority</text:p>
          </table:table-cell>
          <table:table-cell office:value-type="string" table:style-name="ce9">
            <text:p><text:a xlink:href="http://www.nda.gov.uk/">http://www.nda.gov.uk/</text:a>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Ofgem</text:p>
          </table:table-cell>
          <table:table-cell office:value-type="string" table:style-name="ce9">
            <text:p><text:a xlink:href="http://www.ofgem.gov.uk/">http://www.ofgem.gov.uk</text:a>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eological Disposal Facility Issues Register</text:p>
          </table:table-cell>
          <table:table-cell office:value-type="string" table:style-name="ce12">
            <text:p>http://rwm.nda.gov.uk/issues/introduction</text:p>
          </table:table-cell>
          <table:table-cell office:value-type="string" table:style-name="ce10">
            <text:p>Department of Energy &amp; Climate Chang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Agricultural Land Tribunal</text:p>
          </table:table-cell>
          <table:table-cell office:value-type="string" table:style-name="ce9">
            <text:p><text:a xlink:href="http://archive.defra.gov.uk/foodfarm/farmmanage/alt/">http://archive.defra.gov.uk/foodfarm/farmmanage/alt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AHVLA Scientific</text:p>
          </table:table-cell>
          <table:table-cell office:value-type="string" table:style-name="ce9">
            <text:p><text:a xlink:href="http://www.ahvlascientific.com/">http://www.ahvlascientific.com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Animal Health &amp; Veterinary Laboratories Agency - ESNIP3</text:p>
          </table:table-cell>
          <table:table-cell office:value-type="string" table:style-name="ce9">
            <text:p><text:a xlink:href="http://www.esnip3.eu/">http://www.esnip3.eu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Animal Health &amp; Veterinary Laboratories Agency - Flulab</text:p>
          </table:table-cell>
          <table:table-cell office:value-type="string" table:style-name="ce9">
            <text:p><text:a xlink:href="http://www.flu-lab-net.eu/">http://www.flu-lab-net.eu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Biomass Energy Centre</text:p>
          </table:table-cell>
          <table:table-cell office:value-type="string" table:style-name="ce9">
            <text:p><text:a xlink:href="http://www.biomassenergycentre.org.uk/">http://www.biomassenergycentre.org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Broads Authority</text:p>
          </table:table-cell>
          <table:table-cell office:value-type="string" table:style-name="ce9">
            <text:p><text:a xlink:href="http://www.broads-authority.gov.uk/">http://www.broads-authority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entre for Environment Fisheries and Aquaculture Science</text:p>
          </table:table-cell>
          <table:table-cell office:value-type="string" table:style-name="ce9">
            <text:p><text:a xlink:href="http://www.cefas.defra.gov.uk/">http://www.cefas.defra.gov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ovent Garden Market Authority</text:p>
          </table:table-cell>
          <table:table-cell office:value-type="string" table:style-name="ce9">
            <text:p><text:a xlink:href="http://www.newcoventgardenmarket.com/">http://www.newcoventgardenmarket.com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artmoor National Park Authority</text:p>
          </table:table-cell>
          <table:table-cell office:value-type="string" table:style-name="ce9">
            <text:p><text:a xlink:href="http://www.dartmoor-npa.gov.uk/">http://www.dartmoor-npa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rinking Water Inspectorate</text:p>
          </table:table-cell>
          <table:table-cell office:value-type="string" table:style-name="ce9">
            <text:p><text:a xlink:href="http://www.dwi.gov.uk/">http://www.dwi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Ecosystems Knowledge Network</text:p>
          </table:table-cell>
          <table:table-cell office:value-type="string" table:style-name="ce9">
            <text:p><text:a xlink:href="http://www.naturalcapitalinitiative.org.uk/ekn/form">http://www.naturalcapitalinitiative.org.uk/ekn/form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Exmoor National Park Authority</text:p>
          </table:table-cell>
          <table:table-cell office:value-type="string" table:style-name="ce9">
            <text:p><text:a xlink:href="http://www.exmoor-nationalpark.gov.uk/">http://www.exmoor-nationalpark.gov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Flood Forecasting Centre</text:p>
          </table:table-cell>
          <table:table-cell office:value-type="string" table:style-name="ce9">
            <text:p><text:a xlink:href="http://www.ffc-environment-agency.metoffice.gov.uk/">http://www.ffc-environment-agency.metoffice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Forestry Commission</text:p>
          </table:table-cell>
          <table:table-cell office:value-type="string" table:style-name="ce9">
            <text:p><text:a xlink:href="http://www.forestry.gov.uk/">http://www.forestry.gov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eomatics Web Portal</text:p>
          </table:table-cell>
          <table:table-cell office:value-type="string" table:style-name="ce9">
            <text:p><text:a xlink:href="http://www.geomatics-group.co.uk/">http://www.geomatics-group.co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M Inspectorate</text:p>
          </table:table-cell>
          <table:table-cell office:value-type="string" table:style-name="ce9">
            <text:p><text:a xlink:href="http://www.gm-inspectorate.gov.uk/">http://www.gm-inspectorate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Joint Nature Conservation Committee</text:p>
          </table:table-cell>
          <table:table-cell office:value-type="string" table:style-name="ce9">
            <text:p><text:a xlink:href="http://jncc.defra.gov.uk/">http://jncc.defra.gov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ake District National Park Authority</text:p>
          </table:table-cell>
          <table:table-cell office:value-type="string" table:style-name="ce9">
            <text:p><text:a xlink:href="http://www.lakedistrict.gov.uk/">http://www.lakedistrict.gov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Collection of Plant Pathogenic Bacteria</text:p>
          </table:table-cell>
          <table:table-cell office:value-type="string" table:style-name="ce9">
            <text:p><text:a xlink:href="http://www.ncppb.com/">http://www.ncppb.com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Forest Company</text:p>
          </table:table-cell>
          <table:table-cell office:value-type="string" table:style-name="ce9">
            <text:p><text:a xlink:href="http://www.nationalforest.org/">http://www.nationalforest.org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ational Laboratory Service</text:p>
          </table:table-cell>
          <table:table-cell office:value-type="string" table:style-name="ce9">
            <text:p><text:a xlink:href="http://www.natlabs.co.uk/">http://www.natlabs.co.uk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Parks Authority</text:p>
          </table:table-cell>
          <table:table-cell office:value-type="string" table:style-name="ce9">
            <text:p><text:a xlink:href="http://www.nationalparks.gov.uk/">http://www.nationalparks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atural Capital Committee</text:p>
          </table:table-cell>
          <table:table-cell office:value-type="string" table:style-name="ce9">
            <text:p><text:a xlink:href="http://www.naturalcapitalcommittee.org/">http://www.naturalcapitalcommittee.org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ew Forest National Park Authority</text:p>
          </table:table-cell>
          <table:table-cell office:value-type="string" table:style-name="ce9">
            <text:p><text:a xlink:href="http://www.newforestnpa.gov.uk/">http://www.newforestnpa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on-Native Species Secretariat (GB)</text:p>
          </table:table-cell>
          <table:table-cell office:value-type="string" table:style-name="ce9">
            <text:p><text:a xlink:href="http://nonnativespecies.defra.gov.uk/">http://nonnativespecies.defra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orth York Moors National Park</text:p>
          </table:table-cell>
          <table:table-cell office:value-type="string" table:style-name="ce9">
            <text:p><text:a xlink:href="http://www.northyorkmoors.org.uk/">http://www.northyorkmoors.org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Ofwat (Water Services Regulation Authority)</text:p>
          </table:table-cell>
          <table:table-cell office:value-type="string" table:style-name="ce9">
            <text:p><text:a xlink:href="http://www.ofwat.gov.uk/">http://www.ofwat.gov.uk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Royal Botanic Gardens Kew</text:p>
          </table:table-cell>
          <table:table-cell office:value-type="string" table:style-name="ce9">
            <text:p><text:a xlink:href="http://www.kew.org/">http://www.kew.org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TSE European Union Reference Laboratory</text:p>
          </table:table-cell>
          <table:table-cell office:value-type="string" table:style-name="ce9">
            <text:p><text:a xlink:href="http://www.tse-lab-net.eu/">http://www.tse-lab-net.eu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SE-LAB-NET</text:p>
          </table:table-cell>
          <table:table-cell office:value-type="string" table:style-name="ce9">
            <text:p><text:a xlink:href="http://forums.tse-lab-net.eu/">http://forums.tse-lab-net.eu/</text:a></text:p>
          </table:table-cell>
          <table:table-cell office:value-type="string" table:style-name="ce10">
            <text:p>Department for Environment, Food &amp; Rural Affair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et Into Teaching</text:p>
          </table:table-cell>
          <table:table-cell office:value-type="string" table:style-name="ce9">
            <text:p><text:a xlink:href="https://getintoteaching.education.gov.uk/">https://getintoteaching.education.gov.uk/</text:a></text:p>
          </table:table-cell>
          <table:table-cell office:value-type="string" table:style-name="ce10">
            <text:p>Department for Education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Office of the Children's Commissioner</text:p>
          </table:table-cell>
          <table:table-cell office:value-type="string" table:style-name="ce9">
            <text:p><text:a xlink:href="http://www.childrenscommissioner.gov.uk/">http://www.childrenscommissioner.gov.uk</text:a></text:p>
          </table:table-cell>
          <table:table-cell office:value-type="string" table:style-name="ce10">
            <text:p>Department for Education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 Commission for Aid Impact</text:p>
          </table:table-cell>
          <table:table-cell office:value-type="string" table:style-name="ce9">
            <text:p><text:a xlink:href="http://icai.independent.gov.uk/">http://icai.independent.gov.uk/</text:a></text:p>
          </table:table-cell>
          <table:table-cell office:value-type="string" table:style-name="ce10">
            <text:p>Department for International Develop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e Youth Summit</text:p>
          </table:table-cell>
          <table:table-cell office:value-type="string" table:style-name="ce9">
            <text:p><text:a xlink:href="http://www.theyouthsummit.org/">http://www.theyouthsummit.org/</text:a></text:p>
          </table:table-cell>
          <table:table-cell office:value-type="string" table:style-name="ce10">
            <text:p>Department for International Development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Accelerated Access Review</text:p>
          </table:table-cell>
          <table:table-cell office:value-type="string" table:style-name="ce9">
            <text:p><text:a xlink:href="https://engage.dh.gov.uk/acceleratedaccess/">https://engage.dh.gov.uk/acceleratedaccess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AN Parent</text:p>
          </table:table-cell>
          <table:table-cell office:value-type="string" table:style-name="ce9">
            <text:p><text:a xlink:href="http://www.canparent.org.uk/">http://www.canparent.org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are Quality Commission</text:p>
          </table:table-cell>
          <table:table-cell office:value-type="string" table:style-name="ce9">
            <text:p><text:a xlink:href="http://www.cqc.org.uk/">http://www.cqc.org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hild and Maternal Health Observatory (ChiMat)</text:p>
          </table:table-cell>
          <table:table-cell office:value-type="string" table:style-name="ce9">
            <text:p><text:a xlink:href="http://www.chimat.org.uk/">http://www.chimat.org.uk/</text:a></text:p>
          </table:table-cell>
          <table:table-cell office:value-type="string" table:style-name="ce10">
            <text:p>Department of Health/Public Health England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e-BUG</text:p>
          </table:table-cell>
          <table:table-cell office:value-type="string" table:style-name="ce9">
            <text:p><text:a xlink:href="http://www.e-bug.eu/">http://www.e-bug.eu/</text:a></text:p>
          </table:table-cell>
          <table:table-cell office:value-type="string" table:style-name="ce10">
            <text:p>Department of Health/Public Health England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eContract</text:p>
          </table:table-cell>
          <table:table-cell office:value-type="string" table:style-name="ce9">
            <text:p><text:a xlink:href="http://www.econtract.england.nhs.uk/">http://www.econtract.england.nhs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ealth and Social Care Information Centre</text:p>
          </table:table-cell>
          <table:table-cell office:value-type="string" table:style-name="ce9">
            <text:p><text:a xlink:href="http://www.ic.nhs.uk/">http://www.ic.nhs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ealth Education England</text:p>
          </table:table-cell>
          <table:table-cell office:value-type="string" table:style-name="ce9">
            <text:p><text:a xlink:href="http://www.hee.nhs.uk/">http://www.hee.nhs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ealth Protection Agency Radiation Protection Services</text:p>
          </table:table-cell>
          <table:table-cell office:value-type="string" table:style-name="ce9">
            <text:p><text:a xlink:href="https://www.phe-protectionservices.org.uk/">https://http://www.phe-protectionservices.org.uk/</text:a></text:p>
          </table:table-cell>
          <table:table-cell office:value-type="string" table:style-name="ce10">
            <text:p>Department of Health/Public Health England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Healthwatch England</text:p>
          </table:table-cell>
          <table:table-cell office:value-type="string" table:style-name="ce9">
            <text:p><text:a xlink:href="http://www.healthwatch.co.uk/">http://www.healthwatch.co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HPACultures</text:p>
          </table:table-cell>
          <table:table-cell office:value-type="string" table:style-name="ce9">
            <text:p><text:a xlink:href="http://www.hpacultures.org.uk/">http://www.hpacultures.org.uk/</text:a></text:p>
          </table:table-cell>
          <table:table-cell office:value-type="string" table:style-name="ce10">
            <text:p>Department of Health/Public Health England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Human Fertilisation and Eymbryology Authority</text:p>
          </table:table-cell>
          <table:table-cell office:value-type="string" table:style-name="ce9">
            <text:p><text:a xlink:href="http://www.hfea.gov.uk/">http://www.hfea.gov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uman Tissue Authority</text:p>
          </table:table-cell>
          <table:table-cell office:value-type="string" table:style-name="ce9">
            <text:p><text:a xlink:href="http://www.humantissueauthority.gov.uk/">http://www.humantissueauthority.gov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myhealthlondon</text:p>
          </table:table-cell>
          <table:table-cell office:value-type="string" table:style-name="ce9">
            <text:p><text:a xlink:href="http://www.myhealth.london.nhs.uk/">http://www.myhealth.london.nhs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Institute for Clincial Excellence</text:p>
          </table:table-cell>
          <table:table-cell office:value-type="string" table:style-name="ce9">
            <text:p><text:a xlink:href="http://www.nice.org.uk/">http://www.nice.org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Patient Safety Agency</text:p>
          </table:table-cell>
          <table:table-cell office:value-type="string" table:style-name="ce9">
            <text:p><text:a xlink:href="http://www.npsa.nhs.uk/">http://www.npsa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Treatment Agency for Substance Misuse</text:p>
          </table:table-cell>
          <table:table-cell office:value-type="string" table:style-name="ce9">
            <text:p><text:a xlink:href="http://www.nta.nhs.uk/">http://www.nta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HS</text:p>
          </table:table-cell>
          <table:table-cell office:value-type="string" table:style-name="ce9">
            <text:p><text:a xlink:href="http://www.nhs.uk/">http://www.nhs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HS Blood and Transplant</text:p>
          </table:table-cell>
          <table:table-cell office:value-type="string" table:style-name="ce9">
            <text:p><text:a xlink:href="http://www.nhsbt.nhs.uk/">http://www.nhsbt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HS Business Services Authority</text:p>
          </table:table-cell>
          <table:table-cell office:value-type="string" table:style-name="ce9">
            <text:p><text:a xlink:href="http://www.nhsbsa.nhs.uk/">http://www.nhsbsa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HS England</text:p>
          </table:table-cell>
          <table:table-cell office:value-type="string" table:style-name="ce9">
            <text:p><text:a xlink:href="http://www.england.nhs.uk/">http://www.england.nhs.uk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NHS Institute for Innovation and Improvement</text:p>
          </table:table-cell>
          <table:table-cell office:value-type="string" table:style-name="ce9">
            <text:p><text:a xlink:href="http://www.institute.nhs.uk/">http://www.institute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HS Litigation Authority</text:p>
          </table:table-cell>
          <table:table-cell office:value-type="string" table:style-name="ce9">
            <text:p><text:a xlink:href="http://www.nhsla.com/home.htm">http://www.nhsla.com/home.htm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HS Trust Development Authority</text:p>
          </table:table-cell>
          <table:table-cell office:value-type="string" table:style-name="ce9">
            <text:p><text:a xlink:href="http://www.ntda.nhs.uk/">http://www.ntda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Shared Decision Making</text:p>
          </table:table-cell>
          <table:table-cell office:value-type="string" table:style-name="ce9">
            <text:p><text:a xlink:href="http://sdm.rightcare.nhs.uk/">http://sdm.rightcare.nhs.uk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Talk To Frank</text:p>
          </table:table-cell>
          <table:table-cell office:value-type="string" table:style-name="ce9">
            <text:p><text:a xlink:href="http://www.talktofrank.com/">http://www.talktofrank.com/</text:a>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ips for finding MHRA content on GOV.UK<text:s text:c="3"/></text:p>
          </table:table-cell>
          <table:table-cell office:value-type="string" table:style-name="ce12">
            <text:p>https://mhratips.pgtb.me/mVPN7S</text:p>
          </table:table-cell>
          <table:table-cell office:value-type="string" table:style-name="ce10">
            <text:p>Department of Health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UK Radon</text:p>
          </table:table-cell>
          <table:table-cell office:value-type="string" table:style-name="ce9">
            <text:p><text:a xlink:href="http://www.ukradon.org/">http://www.ukradon.org/</text:a></text:p>
          </table:table-cell>
          <table:table-cell office:value-type="string" table:style-name="ce10">
            <text:p>Department of Health/Public Health England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Professional Standards Authority</text:p>
          </table:table-cell>
          <table:table-cell office:value-type="string" table:style-name="ce9">
            <text:p><text:a xlink:href="http://www.professionalstandards.org.uk/">http://www.professionalstandards.org.uk/</text:a></text:p>
          </table:table-cell>
          <table:table-cell office:value-type="string" table:style-name="ce10">
            <text:p>Department of Health (Independent Regulator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Advisory Committee on Pesticides</text:p>
          </table:table-cell>
          <table:table-cell office:value-type="string" table:style-name="ce9">
            <text:p><text:a xlink:href="http://www.pesticides.gov.uk/guidance/industries/pesticides/advisory-groups/acp">http://www.pesticides.gov.uk/guidance/industries/pesticides/advisory-groups/acp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hild Maintenance Options</text:p>
          </table:table-cell>
          <table:table-cell office:value-type="string" table:style-name="ce9">
            <text:p><text:a xlink:href="http://www.cmoptions.org/">http://www.cmoptions.org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9">
            <text:p><text:a xlink:href="http://www.hse.gov.uk/">http://www.hse.gov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ealth and Safety Laboratory</text:p>
          </table:table-cell>
          <table:table-cell office:value-type="string" table:style-name="ce9">
            <text:p><text:a xlink:href="http://www.hsl.gov.uk/">http://www.hsl.gov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Employment Savings Trust Corporation</text:p>
          </table:table-cell>
          <table:table-cell office:value-type="string" table:style-name="ce9">
            <text:p><text:a xlink:href="http://www.nestpensions.org.uk/">http://www.nestpensions.org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Pension Protection Fund</text:p>
          </table:table-cell>
          <table:table-cell office:value-type="string" table:style-name="ce9">
            <text:p><text:a xlink:href="http://www.pensionprotectionfund.org.uk/">http://www.pensionprotectionfund.org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Pensions Ombudsman</text:p>
          </table:table-cell>
          <table:table-cell office:value-type="string" table:style-name="ce13">
            <text:p><text:a xlink:href="http://www.pensions-ombudsman.org.uk/">http://www.pensions-ombudsman.org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e Pensions Advisory Service</text:p>
          </table:table-cell>
          <table:table-cell office:value-type="string" table:style-name="ce9">
            <text:p><text:a xlink:href="http://www.pensionsadvisoryservice.org.uk/">http://www.pensionsadvisoryservice.org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The Pensions Regulator</text:p>
          </table:table-cell>
          <table:table-cell office:value-type="string" table:style-name="ce9">
            <text:p><text:a xlink:href="http://www.thepensionsregulator.gov.uk/">http://www.thepensionsregulator.gov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Procurement Management Development Scheme</text:p>
          </table:table-cell>
          <table:table-cell office:value-type="string" table:style-name="ce9">
            <text:p><text:a xlink:href="http://www.careersinprocurement.co.uk/">http://www.careersinprocurement.co.uk/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Remploy Ltd</text:p>
          </table:table-cell>
          <table:table-cell office:value-type="string" table:style-name="ce9">
            <text:p><text:a xlink:href="http://www.remploy.co.uk/">http://www.remploy.co.uk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Workplace Pension</text:p>
          </table:table-cell>
          <table:table-cell office:value-type="string" table:style-name="ce9">
            <text:p><text:a xlink:href="http://www.workplacepensions.gov.uk/">http://www.workplacepensions.gov.uk/</text:a></text:p>
          </table:table-cell>
          <table:table-cell office:value-type="string" table:style-name="ce10">
            <text:p>Department for Work and Pension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Arabic</text:p>
          </table:table-cell>
          <table:table-cell office:value-type="string" table:style-name="ce9">
            <text:p><text:a xlink:href="http://arabic.fco.gov.uk/">http://arabic.fco.gov.uk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CESG</text:p>
          </table:table-cell>
          <table:table-cell office:value-type="string" table:style-name="ce9">
            <text:p><text:a xlink:href="http://www.cesg.gov.uk/">http://www.cesg.gov.uk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GCHQ Careers</text:p>
          </table:table-cell>
          <table:table-cell office:value-type="string" table:style-name="ce9">
            <text:p><text:a xlink:href="http://www.gchq-careers.co.uk/">http://www.gchq-careers.co.uk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lobal conversations</text:p>
          </table:table-cell>
          <table:table-cell office:value-type="string" table:style-name="ce9">
            <text:p><text:a xlink:href="http://blogs.fco.gov.uk/">http://blogs.fco.gov.uk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Government Communications Headquarters</text:p>
          </table:table-cell>
          <table:table-cell office:value-type="string" table:style-name="ce9">
            <text:p><text:a xlink:href="http://www.gchq.gov.uk/Pages/homepage.aspx">http://www.gchq.gov.uk/Pages/homepage.aspx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reat Britain China Centre</text:p>
          </table:table-cell>
          <table:table-cell office:value-type="string" table:style-name="ce9">
            <text:p><text:a xlink:href="http://www.gbcc.org.uk/">http://www.gbcc.org.uk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Marshall Aid Commemoration Commission</text:p>
          </table:table-cell>
          <table:table-cell office:value-type="string" table:style-name="ce9">
            <text:p><text:a xlink:href="http://www.marshallscholarship.org/">http://www.marshallscholarship.org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ecret Intelligence Service</text:p>
          </table:table-cell>
          <table:table-cell office:value-type="string" table:style-name="ce9">
            <text:p><text:a xlink:href="http://www.sis.gov.uk/">http://www.sis.gov.uk/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Westminster Foundation for Democracy</text:p>
          </table:table-cell>
          <table:table-cell office:value-type="string" table:style-name="ce9">
            <text:p><text:a xlink:href="http://www.wfd.org/">http://www.wfd.org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Wilton Park</text:p>
          </table:table-cell>
          <table:table-cell office:value-type="string" table:style-name="ce9">
            <text:p><text:a xlink:href="http://www.wiltonpark.org.uk/">http://www.wiltonpark.org.uk</text:a></text:p>
          </table:table-cell>
          <table:table-cell office:value-type="string" table:style-name="ce10">
            <text:p>Foreign &amp; Commonwealth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entre for the Protection of National Infrastructure (CPNI)</text:p>
          </table:table-cell>
          <table:table-cell office:value-type="string" table:style-name="ce9">
            <text:p><text:a xlink:href="http://www.cpni.gov.uk/">http://www.cpni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yber Streetwise</text:p>
          </table:table-cell>
          <table:table-cell office:value-type="string" table:style-name="ce9">
            <text:p><text:a xlink:href="http://www.cyberstreetwise.com/">http://www.cyberstreetwise.com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aniel Morgan Independent panel</text:p>
          </table:table-cell>
          <table:table-cell office:value-type="string" table:style-name="ce9">
            <text:p><text:a xlink:href="https://www.danielmorganpanel.independent.gov.uk/">https://http://www.danielmorganpanel.independent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angmasters Licensing Authority</text:p>
          </table:table-cell>
          <table:table-cell office:value-type="string" table:style-name="ce9">
            <text:p><text:a xlink:href="http://www.gla.gov.uk/">http://www.gla.gov.uk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MGCC - Her Majesty's Government Communications Centre</text:p>
          </table:table-cell>
          <table:table-cell office:value-type="string" table:style-name="ce9">
            <text:p><text:a xlink:href="http://www.hmgcc.gov.uk/">http://www.hmgcc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illsborough Independent Panel</text:p>
          </table:table-cell>
          <table:table-cell office:value-type="string" table:style-name="ce9">
            <text:p><text:a xlink:href="http://hillsborough.independent.gov.uk/">http://hillsborough.independent.gov.uk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 Chief Inspector of Borders and Immigration</text:p>
          </table:table-cell>
          <table:table-cell office:value-type="string" table:style-name="ce9">
            <text:p><text:a xlink:href="http://icinspector.independent.gov.uk/">http://icinspector.independent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 Inquiry into Child Sexual Abuse</text:p>
          </table:table-cell>
          <table:table-cell office:value-type="string" table:style-name="ce9">
            <text:p><text:a xlink:href="https://www.iicsa.org.uk/">https://http://www.iicsa.org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 Police Complaint Commission</text:p>
          </table:table-cell>
          <table:table-cell office:value-type="string" table:style-name="ce9">
            <text:p><text:a xlink:href="http://www.ipcc.gov.uk/">http://www.ipcc.gov.uk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 Reviewer of Terrorism Legislation</text:p>
          </table:table-cell>
          <table:table-cell office:value-type="string" table:style-name="ce9">
            <text:p><text:a xlink:href="http://terrorismlegislationreviewer.independent.gov.uk/">http://terrorismlegislationreviewer.independent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vestigatory Powers Tribunal</text:p>
          </table:table-cell>
          <table:table-cell office:value-type="string" table:style-name="ce9">
            <text:p><text:a xlink:href="http://www.ipt-uk.com/">http://www.ipt-uk.com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MI5 (home office)</text:p>
          </table:table-cell>
          <table:table-cell office:value-type="string" table:style-name="ce9">
            <text:p><text:a xlink:href="http://www.mi5.gov.uk/">http://www.mi5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ational Crime Agency</text:p>
          </table:table-cell>
          <table:table-cell office:value-type="string" table:style-name="ce9">
            <text:p><text:a xlink:href="http://www.nationalcrimeagency.gov.uk/">http://www.nationalcrimeagency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Office of Surveillance Commissioners</text:p>
          </table:table-cell>
          <table:table-cell office:value-type="string" table:style-name="ce9">
            <text:p><text:a xlink:href="http://osc.independent.gov.uk/">http://osc.independent.gov.uk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ecurity Industry Authority</text:p>
          </table:table-cell>
          <table:table-cell office:value-type="string" table:style-name="ce9">
            <text:p><text:a xlink:href="http://www.sia.homeoffice.gov.uk/Pages/home.aspx">http://www.sia.homeoffice.gov.uk/Pages/home.aspx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ink U Know</text:p>
          </table:table-cell>
          <table:table-cell office:value-type="string" table:style-name="ce9">
            <text:p><text:a xlink:href="http://www.thinkuknow.co.uk/">http://www.thinkuknow.co.uk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is Is Abuse</text:p>
          </table:table-cell>
          <table:table-cell office:value-type="string" table:style-name="ce9">
            <text:p><text:a xlink:href="http://thisisabuse.direct.gov.uk/">http://thisisabuse.direct.gov.uk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WARP</text:p>
          </table:table-cell>
          <table:table-cell office:value-type="string" table:style-name="ce9">
            <text:p><text:a xlink:href="http://www.warp.gov.uk/">http://www.warp.gov.uk/</text:a></text:p>
          </table:table-cell>
          <table:table-cell office:value-type="string" table:style-name="ce10">
            <text:p>Home Off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HMRC Digital Pilots</text:p>
          </table:table-cell>
          <table:table-cell office:value-type="string" table:style-name="ce9">
            <text:p><text:a xlink:href="http://hmrcdigitalpilots.com/">http://hmrcdigitalpilots.com/</text:a></text:p>
          </table:table-cell>
          <table:table-cell office:value-type="string" table:style-name="ce10">
            <text:p>HM Revenue &amp; Customs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e Adjudicator’s Office</text:p>
          </table:table-cell>
          <table:table-cell office:value-type="string" table:style-name="ce9">
            <text:p><text:a xlink:href="http://www.adjudicators.gov.uk/">http://www.adjudicators.gov.uk</text:a></text:p>
          </table:table-cell>
          <table:table-cell office:value-type="string" table:style-name="ce10">
            <text:p>HM Revenue &amp; Customs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Crown Estate</text:p>
          </table:table-cell>
          <table:table-cell office:value-type="string" table:style-name="ce9">
            <text:p><text:a xlink:href="http://www.thecrownestate.co.uk/">http://www.thecrownestate.co.uk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Financial Conduct Authority</text:p>
          </table:table-cell>
          <table:table-cell office:value-type="string" table:style-name="ce9">
            <text:p><text:a xlink:href="http://www.fca.org.uk/">http://www.fca.org.uk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Financial Services Authority</text:p>
          </table:table-cell>
          <table:table-cell office:value-type="string" table:style-name="ce9">
            <text:p><text:a xlink:href="http://www.fsa.gov.uk/">http://www.fsa.gov.uk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Financial Services Compensation Scheme</text:p>
          </table:table-cell>
          <table:table-cell office:value-type="string" table:style-name="ce9">
            <text:p><text:a xlink:href="http://www.fscs.org.uk/">http://www.fscs.org.uk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HM Treasury Careers</text:p>
          </table:table-cell>
          <table:table-cell office:value-type="string" table:style-name="ce9">
            <text:p><text:a xlink:href="http://www.hmtreasurycareers.com/">http://www.hmtreasurycareers.com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NS&amp;I</text:p>
          </table:table-cell>
          <table:table-cell office:value-type="string" table:style-name="ce9">
            <text:p><text:a xlink:href="http://www.nsandi.com/">http://www.nsandi.com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Office for Budget Responsibility</text:p>
          </table:table-cell>
          <table:table-cell office:value-type="string" table:style-name="ce9">
            <text:p><text:a xlink:href="http://budgetresponsibility.independent.gov.uk/">http://budgetresponsibility.independent.gov.uk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Office of Fair Trading</text:p>
          </table:table-cell>
          <table:table-cell office:value-type="string" table:style-name="ce9">
            <text:p><text:a xlink:href="http://www2.crw.gov.uk/pr/Default.aspx">www2.crw.gov.uk/pr/Default.aspx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Office of Tax Simplification blog</text:p>
          </table:table-cell>
          <table:table-cell office:value-type="string" table:style-name="ce9">
            <text:p><text:a xlink:href="http://www.taxsimplificationblog.wordpress.com/">http://www.taxsimplificationblog.wordpress.com/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e Royal Mint</text:p>
          </table:table-cell>
          <table:table-cell office:value-type="string" table:style-name="ce9">
            <text:p><text:a xlink:href="http://www.royalmint.com/">http://www.royalmint.com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UK Asset Resolution</text:p>
          </table:table-cell>
          <table:table-cell office:value-type="string" table:style-name="ce9">
            <text:p><text:a xlink:href="http://www.ukar.co.uk/">http://www.ukar.co.uk</text:a></text:p>
          </table:table-cell>
          <table:table-cell office:value-type="string" table:style-name="ce10">
            <text:p>HM Treasury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Admiralty</text:p>
          </table:table-cell>
          <table:table-cell office:value-type="string" table:style-name="ce9">
            <text:p><text:a xlink:href="http://www.admiralty.co.uk/">http://www.admiralty.co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Armed Forces Day</text:p>
          </table:table-cell>
          <table:table-cell office:value-type="string" table:style-name="ce9">
            <text:p><text:a xlink:href="http://www.armedforcesday.org.uk/">http://www.armedforcesday.org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Army</text:p>
          </table:table-cell>
          <table:table-cell office:value-type="string" table:style-name="ce9">
            <text:p><text:a xlink:href="http://www.army.mod.uk/">http://www.army.mod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British Forces Germany</text:p>
          </table:table-cell>
          <table:table-cell office:value-type="string" table:style-name="ce9">
            <text:p><text:a xlink:href="http://www.bfgnet.de/">http://www.bfgnet.de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Defence Academy</text:p>
          </table:table-cell>
          <table:table-cell office:value-type="string" table:style-name="ce9">
            <text:p><text:a xlink:href="http://www.da.mod.uk/">http://www.da.mod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efence Contracts Online</text:p>
          </table:table-cell>
          <table:table-cell office:value-type="string" table:style-name="ce9">
            <text:p><text:a xlink:href="http://www.contracts.mod.uk/">http://www.contracts.mod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efence, Press and Broadcasting Advisory Committee</text:p>
          </table:table-cell>
          <table:table-cell office:value-type="string" table:style-name="ce9">
            <text:p><text:a xlink:href="http://www.dnotice.org.uk/">http://www.dnotice.org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HMNAO Astronomical Data Portal</text:p>
          </table:table-cell>
          <table:table-cell office:value-type="string" table:style-name="ce9">
            <text:p><text:a xlink:href="http://astro.ukho.gov.uk/">http://astro.ukho.gov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raq Fatality Investigations</text:p>
          </table:table-cell>
          <table:table-cell office:value-type="string" table:style-name="ce9">
            <text:p><text:a xlink:href="http://www.iraq-judicial-investigations.org/">http://www.iraq-judicial-investigations.org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MoD Blogs</text:p>
          </table:table-cell>
          <table:table-cell office:value-type="string" table:style-name="ce9">
            <text:p><text:a xlink:href="http://www.blogs.mod.uk/">http://www.blogs.mod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MOD Police and Guarding Agency</text:p>
          </table:table-cell>
          <table:table-cell office:value-type="string" table:style-name="ce9">
            <text:p><text:a xlink:href="http://www.mod.police.uk/">http://www.mod.police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Royal Navy</text:p>
          </table:table-cell>
          <table:table-cell office:value-type="string" table:style-name="ce9">
            <text:p><text:a xlink:href="http://www.royalnavy.mod.uk/">http://www.royalnavy.mod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SABRE</text:p>
          </table:table-cell>
          <table:table-cell office:value-type="string" table:style-name="ce9">
            <text:p><text:a xlink:href="http://www.sabre.mod.uk/">http://www.sabre.mod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Service Complaints Commissioner (SCC)</text:p>
          </table:table-cell>
          <table:table-cell office:value-type="string" table:style-name="ce9">
            <text:p><text:a xlink:href="http://armedforcescomplaints.independent.gov.uk/">http://armedforcescomplaints.independent.gov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Royal Air Force</text:p>
          </table:table-cell>
          <table:table-cell office:value-type="string" table:style-name="ce9">
            <text:p><text:a xlink:href="http://www.raf.mod.uk/">http://www.raf.mod.uk/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Service Prosecuting Authority</text:p>
          </table:table-cell>
          <table:table-cell office:value-type="string" table:style-name="ce9">
            <text:p><text:a xlink:href="http://spa.independent.gov.uk/">http://spa.independent.gov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e Career Transition Partnership (CTP)</text:p>
          </table:table-cell>
          <table:table-cell office:value-type="string" table:style-name="ce9">
            <text:p><text:a xlink:href="http://www.ctp.org.uk/">http://www.ctp.org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UK Hydrographic Office</text:p>
          </table:table-cell>
          <table:table-cell office:value-type="string" table:style-name="ce9">
            <text:p><text:a xlink:href="http://www.ukho.gov.uk/">http://www.ukho.gov.uk</text:a></text:p>
          </table:table-cell>
          <table:table-cell office:value-type="string" table:style-name="ce10">
            <text:p>Ministry of Defen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Azelle Rodney Inquiry</text:p>
          </table:table-cell>
          <table:table-cell office:value-type="string" table:style-name="ce9">
            <text:p><text:a xlink:href="http://azellerodneyinquiry.independent.gov.uk/index.htm">http://azellerodneyinquiry.independent.gov.uk/index.htm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Children &amp; Family Court Advisory and Support Service</text:p>
          </table:table-cell>
          <table:table-cell office:value-type="string" table:style-name="ce9">
            <text:p><text:a xlink:href="http://www.cafcass.gov.uk/">http://www.cafcass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Commission on a Bill of Rights</text:p>
          </table:table-cell>
          <table:table-cell office:value-type="string" table:style-name="ce9">
            <text:p><text:a xlink:href="http://www.justice.gov.uk/about/cbr">http://www.justice.gov.uk/about/cbr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Criminal Cases Review Commission</text:p>
          </table:table-cell>
          <table:table-cell office:value-type="string" table:style-name="ce9">
            <text:p><text:a xlink:href="http://www.ccrc.gov.uk/">http://www.ccrc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Hillsborough Inquests</text:p>
          </table:table-cell>
          <table:table-cell office:value-type="string" table:style-name="ce9">
            <text:p><text:a xlink:href="http://hillsboroughinquests.independent.gov.uk/">http://hillsboroughinquests.independent.gov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Independent Advisory Panel on Deaths in Custody</text:p>
          </table:table-cell>
          <table:table-cell office:value-type="string" table:style-name="ce9">
            <text:p><text:a xlink:href="http://iapdeathsincustody.independent.gov.uk/">http://iapdeathsincustody.independent.gov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dependent Monitoring Boards of Prisons, Immigration, Removal Centres and Short Term Holding Rooms</text:p>
          </table:table-cell>
          <table:table-cell office:value-type="string" table:style-name="ce9">
            <text:p><text:a xlink:href="http://www.imb.org.uk/">http://www.imb.org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Information Commissioner's Office</text:p>
          </table:table-cell>
          <table:table-cell office:value-type="string" table:style-name="ce9">
            <text:p><text:a xlink:href="http://www.ico.gov.uk/">http://www.ico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Judicial Appointments Commission</text:p>
          </table:table-cell>
          <table:table-cell office:value-type="string" table:style-name="ce9">
            <text:p><text:a xlink:href="http://jac.judiciary.gov.uk/">http://jac.judiciary.gov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Judicial Conduct Investigations Office</text:p>
          </table:table-cell>
          <table:table-cell office:value-type="string" table:style-name="ce9">
            <text:p><text:a xlink:href="http://judicialconduct.judiciary.gov.uk/index.htm">http://judicialconduct.judiciary.gov.uk/index.htm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Judiciary</text:p>
          </table:table-cell>
          <table:table-cell office:value-type="string" table:style-name="ce9">
            <text:p><text:a xlink:href="http://www.judiciary.gov.uk/">http://www.judiciary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aw Commission</text:p>
          </table:table-cell>
          <table:table-cell office:value-type="string" table:style-name="ce9">
            <text:p><text:a xlink:href="http://lawcommission.justice.gov.uk/">http://lawcommission.justice.gov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egal Services Board</text:p>
          </table:table-cell>
          <table:table-cell office:value-type="string" table:style-name="ce9">
            <text:p><text:a xlink:href="http://www.legalservicesboard.org.uk/">http://www.legalservicesboard.org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Legal Services Consumer Panel</text:p>
          </table:table-cell>
          <table:table-cell office:value-type="string" table:style-name="ce9">
            <text:p><text:a xlink:href="http://www.legalservicesconsumerpanel.org.uk/">http://www.legalservicesconsumerpanel.org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Legislation</text:p>
          </table:table-cell>
          <table:table-cell office:value-type="string" table:style-name="ce9">
            <text:p><text:a xlink:href="http://www.legislation.gov.uk/">http://www.legislation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Open Justice</text:p>
          </table:table-cell>
          <table:table-cell office:value-type="string" table:style-name="ce9">
            <text:p><text:a xlink:href="http://open.justice.gov.uk/">http://open.justice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Prisons and Probation Ombudsman</text:p>
          </table:table-cell>
          <table:table-cell office:value-type="string" table:style-name="ce9">
            <text:p><text:a xlink:href="http://www.ppo.gov.uk/">http://www.ppo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Sentencing Council for England and Wales</text:p>
          </table:table-cell>
          <table:table-cell office:value-type="string" table:style-name="ce9">
            <text:p><text:a xlink:href="http://sentencingcouncil.judiciary.gov.uk/">http://sentencingcouncil.judiciary.gov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Special Education Needs and Disability (SEND) Tribunals</text:p>
          </table:table-cell>
          <table:table-cell office:value-type="string" table:style-name="ce9">
            <text:p><text:a xlink:href="http://www.justice.gov.uk/tribunals/send">http://www.justice.gov.uk/tribunals/send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e Legal Ombudsman</text:p>
          </table:table-cell>
          <table:table-cell office:value-type="string" table:style-name="ce9">
            <text:p><text:a xlink:href="http://www.legalombudsman.org.uk/">http://www.legalombudsman.org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e Mark Duggan Inquest</text:p>
          </table:table-cell>
          <table:table-cell office:value-type="string" table:style-name="ce9">
            <text:p><text:a xlink:href="http://dugganinquest.independent.gov.uk/">http://dugganinquest.independent.gov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The National Archives</text:p>
          </table:table-cell>
          <table:table-cell office:value-type="string" table:style-name="ce9">
            <text:p><text:a xlink:href="http://www.nationalarchives.gov.uk/">http://www.nationalarchives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Victim's Commissioner</text:p>
          </table:table-cell>
          <table:table-cell office:value-type="string" table:style-name="ce9">
            <text:p><text:a xlink:href="http://victimscommissioner.org.uk/">http://victimscommissioner.org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Victims' Information Service</text:p>
          </table:table-cell>
          <table:table-cell office:value-type="string" table:style-name="ce9">
            <text:p><text:a xlink:href="https://www.victimsinformationservice.org.uk/">https://http://www.victimsinformationservice.org.uk/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You Be The Judge</text:p>
          </table:table-cell>
          <table:table-cell office:value-type="string" table:style-name="ce9">
            <text:p><text:a xlink:href="http://www.ybtj.justice.gov.uk/">http://www.ybtj.justice.gov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Advisory Committee on Animal Feeding stuffs</text:p>
          </table:table-cell>
          <table:table-cell office:value-type="string" table:style-name="ce9">
            <text:p><text:a xlink:href="http://acaf.food.gov.uk/">http://acaf.food.gov.uk</text:a></text:p>
          </table:table-cell>
          <table:table-cell office:value-type="string" table:style-name="ce10">
            <text:p>Food Standards Agenc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Advisory Committee on Novel Foods and Processes</text:p>
          </table:table-cell>
          <table:table-cell office:value-type="string" table:style-name="ce9">
            <text:p><text:a xlink:href="http://acnfp.food.gov.uk/">http://acnfp.food.gov.uk/</text:a></text:p>
          </table:table-cell>
          <table:table-cell office:value-type="string" table:style-name="ce10">
            <text:p>Food Standards Agenc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Advisory Committee on the Microbiological Safety of Food</text:p>
          </table:table-cell>
          <table:table-cell office:value-type="string" table:style-name="ce9">
            <text:p><text:a xlink:href="http://acmsf.food.gov.uk/">http://acmsf.food.gov.uk/</text:a></text:p>
          </table:table-cell>
          <table:table-cell office:value-type="string" table:style-name="ce10">
            <text:p>Food Standards Agenc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Committee on Toxicity of Chemicals in Food, Consumer Products and the Environment</text:p>
          </table:table-cell>
          <table:table-cell office:value-type="string" table:style-name="ce9">
            <text:p><text:a xlink:href="http://cot.food.gov.uk/">http://cot.food.gov.uk/</text:a></text:p>
          </table:table-cell>
          <table:table-cell office:value-type="string" table:style-name="ce10">
            <text:p>Food Standards Agenc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Connection Vouchers</text:p>
          </table:table-cell>
          <table:table-cell office:value-type="string" table:style-name="ce9">
            <text:p><text:a xlink:href="http://www.connectionvouchers.co.uk/">http://www.connectionvouchers.co.uk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Food Standards Agency</text:p>
          </table:table-cell>
          <table:table-cell office:value-type="string" table:style-name="ce9">
            <text:p><text:a xlink:href="http://www.food.gov.uk/">http://www.food.gov.uk/</text:a></text:p>
          </table:table-cell>
          <table:table-cell office:value-type="string" table:style-name="ce10">
            <text:p>Food Standards Agenc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General Advisory Committee on Science</text:p>
          </table:table-cell>
          <table:table-cell office:value-type="string" table:style-name="ce9">
            <text:p><text:a xlink:href="http://gacs.food.gov.uk/">http://gacs.food.gov.uk/</text:a></text:p>
          </table:table-cell>
          <table:table-cell office:value-type="string" table:style-name="ce10">
            <text:p>Food Standards Agency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Health and Care Professions Council</text:p>
          </table:table-cell>
          <table:table-cell office:value-type="string" table:style-name="ce9">
            <text:p><text:a xlink:href="http://www.hpc-uk.org/">http://www.hpc-uk.org/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N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Judicial Committee of the Privy Council</text:p>
          </table:table-cell>
          <table:table-cell office:value-type="string" table:style-name="ce9">
            <text:p><text:a xlink:href="http://jcpc.uk/">http://jcpc.uk</text:a></text:p>
          </table:table-cell>
          <table:table-cell office:value-type="string" table:style-name="ce10">
            <text:p>Ministry of Justice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Nomis - Official Labour Market Statistics</text:p>
          </table:table-cell>
          <table:table-cell office:value-type="string" table:style-name="ce9">
            <text:p><text:a xlink:href="http://www.nomisweb.co.uk/">http://www.nomisweb.co.uk/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Y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8">
            <text:p>Office for National Statistics</text:p>
          </table:table-cell>
          <table:table-cell office:value-type="string" table:style-name="ce9">
            <text:p><text:a xlink:href="http://www.ons.gov.uk/">http://www.ons.gov.uk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Prince of Wales</text:p>
          </table:table-cell>
          <table:table-cell office:value-type="string" table:style-name="ce9">
            <text:p><text:a xlink:href="http://www.princeofwales.gov.uk/">http://www.princeofwales.gov.uk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Royal</text:p>
          </table:table-cell>
          <table:table-cell office:value-type="string" table:style-name="ce9">
            <text:p><text:a xlink:href="http://www.royal.gov.uk/">http://www.royal.gov.uk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The Supreme Court</text:p>
          </table:table-cell>
          <table:table-cell office:value-type="string" table:style-name="ce9">
            <text:p><text:a xlink:href="http://www.supremecourt.uk/">http://www.supremecourt.uk</text:a></text:p>
          </table:table-cell>
          <table:table-cell office:value-type="string" table:style-name="ce10">
            <text:p>Independent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UK Statistics Authority</text:p>
          </table:table-cell>
          <table:table-cell office:value-type="string" table:style-name="ce9">
            <text:p><text:a xlink:href="http://www.statisticsauthority.gov.uk/">http://www.statisticsauthority.gov.uk</text:a></text:p>
          </table:table-cell>
          <table:table-cell office:value-type="string" table:style-name="ce10">
            <text:p>Other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Boundary Commission for Northern Ireland</text:p>
          </table:table-cell>
          <table:table-cell office:value-type="string" table:style-name="ce9">
            <text:p><text:a xlink:href="http://www.boundarycommission.org.uk/">http://www.boundarycommission.org.uk/</text:a></text:p>
          </table:table-cell>
          <table:table-cell office:value-type="string" table:style-name="ce10">
            <text:p>Northern Ireland Office</text:p>
          </table:table-cell>
          <table:table-cell office:value-type="string" table:style-name="ce10">
            <text:p>Yes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Boundary Commission for Scotland</text:p>
          </table:table-cell>
          <table:table-cell office:value-type="string" table:style-name="ce9">
            <text:p><text:a xlink:href="http://www.bcomm-scotland.independent.gov.uk/">http://www.bcomm-scotland.independent.gov.uk/</text:a></text:p>
          </table:table-cell>
          <table:table-cell office:value-type="string" table:style-name="ce10">
            <text:p>Scotland Office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8">
            <text:p>Northern Ireland Human Rights Commission</text:p>
          </table:table-cell>
          <table:table-cell office:value-type="string" table:style-name="ce9">
            <text:p><text:a xlink:href="http://www.nihrc.org/">http://www.nihrc.org/</text:a></text:p>
          </table:table-cell>
          <table:table-cell office:value-type="string" table:style-name="ce10">
            <text:p>Northern Ireland Office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Parades Commission for Northern Ireland</text:p>
          </table:table-cell>
          <table:table-cell office:value-type="string" table:style-name="ce9">
            <text:p><text:a xlink:href="http://www.paradescommission.org/">http://www.paradescommission.org/</text:a></text:p>
          </table:table-cell>
          <table:table-cell office:value-type="string" table:style-name="ce10">
            <text:p>Northern Ireland Office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Scottish Boundary Commissions</text:p>
          </table:table-cell>
          <table:table-cell office:value-type="string" table:style-name="ce9">
            <text:p><text:a xlink:href="http://www.scottishboundaries.gov.uk/">http://www.scottishboundaries.gov.uk</text:a></text:p>
          </table:table-cell>
          <table:table-cell office:value-type="string" table:style-name="ce10">
            <text:p>Scotland Office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9"/>
        </table:table-row>
        <table:table-row table:number-rows-repeated="5" table:style-name="ro4">
          <table:table-cell table:style-name="ce3"/>
          <table:table-cell table:style-name="ce16"/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3">
          <table:table-cell table:style-name="ce3"/>
          <table:table-cell table:style-name="ce16"/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number-rows-repeated="1048281" table:style-name="ro5">
          <table:table-cell table:number-columns-repeated="16384"/>
        </table:table-row>
        <table:named-expressions>
          <table:named-range table:name="_xlnm._FilterDatabase" table:cell-range-address="Sheet1.$A$1:Sheet1.$F$29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2-03T13:35:21Z</meta:creation-date>
    <dc:date>2016-02-03T13:35:50Z</dc:date>
    <meta:editing-cycles>1</meta:editing-cycles>
    <meta:editing-duration>PT0S</meta:editing-duration>
  </office:meta>
</office:document-meta>
</file>