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3">
            <text:p>FOIR4947 - Attachmen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urrent Drivers by current poi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6">
            <text:p>GDR_CD</text:p>
          </table:table-cell>
          <table:table-cell office:value-type="string" table:style-name="ce11">
            <text:p>DRVR_STUS_CD</text:p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style-name="ce5"/>
          <table:table-cell office:value-type="string" table:style-name="ce2">
            <text:p>Male</text:p>
          </table:table-cell>
          <table:table-cell table:style-name="ce3"/>
          <table:table-cell office:value-type="string" table:style-name="ce2">
            <text:p>Female</text:p>
          </table:table-cell>
          <table:table-cell table:style-name="ce3"/>
          <table:table-cell office:value-type="string" table:style-name="ce10">
            <text:p>Grand Tota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URRENT_PTS</text:p>
          </table:table-cell>
          <table:table-cell office:value-type="string" table:style-name="ce2">
            <text:p>Full</text:p>
          </table:table-cell>
          <table:table-cell office:value-type="string" table:style-name="ce9">
            <text:p>Prov</text:p>
          </table:table-cell>
          <table:table-cell office:value-type="string" table:style-name="ce2">
            <text:p>Full</text:p>
          </table:table-cell>
          <table:table-cell office:value-type="string" table:style-name="ce9">
            <text:p>Prov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208053" table:style-name="ce13">
            <text:p>19,208,053</text:p>
          </table:table-cell>
          <table:table-cell office:value-type="float" office:value="3540364" table:style-name="ce14">
            <text:p>3,540,364</text:p>
          </table:table-cell>
          <table:table-cell office:value-type="float" office:value="16992423" table:style-name="ce13">
            <text:p>16,992,423</text:p>
          </table:table-cell>
          <table:table-cell office:value-type="float" office:value="4186514" table:style-name="ce14">
            <text:p>4,186,514</text:p>
          </table:table-cell>
          <table:table-cell office:value-type="float" office:value="43927354" table:style-name="ce15">
            <text:p>43,927,354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493087" table:style-name="ce16">
            <text:p>1,493,087</text:p>
          </table:table-cell>
          <table:table-cell office:value-type="float" office:value="16333" table:style-name="ce17">
            <text:p>16,333</text:p>
          </table:table-cell>
          <table:table-cell office:value-type="float" office:value="685849" table:style-name="ce16">
            <text:p>685,849</text:p>
          </table:table-cell>
          <table:table-cell office:value-type="float" office:value="5267" table:style-name="ce17">
            <text:p>5,267</text:p>
          </table:table-cell>
          <table:table-cell office:value-type="float" office:value="2200536" table:style-name="ce18">
            <text:p>2,200,536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4932" table:style-name="ce16">
            <text:p>24,932</text:p>
          </table:table-cell>
          <table:table-cell office:value-type="float" office:value="611" table:style-name="ce17">
            <text:p>611</text:p>
          </table:table-cell>
          <table:table-cell office:value-type="float" office:value="7631" table:style-name="ce16">
            <text:p>7,631</text:p>
          </table:table-cell>
          <table:table-cell office:value-type="float" office:value="155" table:style-name="ce17">
            <text:p>155</text:p>
          </table:table-cell>
          <table:table-cell office:value-type="float" office:value="33329" table:style-name="ce18">
            <text:p>33,329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7159" table:style-name="ce16">
            <text:p>17,159</text:p>
          </table:table-cell>
          <table:table-cell office:value-type="float" office:value="335" table:style-name="ce17">
            <text:p>335</text:p>
          </table:table-cell>
          <table:table-cell office:value-type="float" office:value="4667" table:style-name="ce16">
            <text:p>4,667</text:p>
          </table:table-cell>
          <table:table-cell office:value-type="float" office:value="91" table:style-name="ce17">
            <text:p>91</text:p>
          </table:table-cell>
          <table:table-cell office:value-type="float" office:value="22252" table:style-name="ce18">
            <text:p>22,252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35480" table:style-name="ce16">
            <text:p>335,480</text:p>
          </table:table-cell>
          <table:table-cell office:value-type="float" office:value="17349" table:style-name="ce17">
            <text:p>17,349</text:p>
          </table:table-cell>
          <table:table-cell office:value-type="float" office:value="106235" table:style-name="ce16">
            <text:p>106,235</text:p>
          </table:table-cell>
          <table:table-cell office:value-type="float" office:value="4166" table:style-name="ce17">
            <text:p>4,166</text:p>
          </table:table-cell>
          <table:table-cell office:value-type="float" office:value="463230" table:style-name="ce18">
            <text:p>463,230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9954" table:style-name="ce16">
            <text:p>9,954</text:p>
          </table:table-cell>
          <table:table-cell office:value-type="float" office:value="831" table:style-name="ce17">
            <text:p>831</text:p>
          </table:table-cell>
          <table:table-cell office:value-type="float" office:value="2284" table:style-name="ce16">
            <text:p>2,284</text:p>
          </table:table-cell>
          <table:table-cell office:value-type="float" office:value="159" table:style-name="ce17">
            <text:p>159</text:p>
          </table:table-cell>
          <table:table-cell office:value-type="float" office:value="13228" table:style-name="ce18">
            <text:p>13,228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155" table:style-name="ce16">
            <text:p>10,155</text:p>
          </table:table-cell>
          <table:table-cell office:value-type="float" office:value="2413" table:style-name="ce17">
            <text:p>2,413</text:p>
          </table:table-cell>
          <table:table-cell office:value-type="float" office:value="1944" table:style-name="ce16">
            <text:p>1,944</text:p>
          </table:table-cell>
          <table:table-cell office:value-type="float" office:value="448" table:style-name="ce17">
            <text:p>448</text:p>
          </table:table-cell>
          <table:table-cell office:value-type="float" office:value="14960" table:style-name="ce18">
            <text:p>14,960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55591" table:style-name="ce16">
            <text:p>55,591</text:p>
          </table:table-cell>
          <table:table-cell office:value-type="float" office:value="1483" table:style-name="ce17">
            <text:p>1,483</text:p>
          </table:table-cell>
          <table:table-cell office:value-type="float" office:value="12469" table:style-name="ce16">
            <text:p>12,469</text:p>
          </table:table-cell>
          <table:table-cell office:value-type="float" office:value="284" table:style-name="ce17">
            <text:p>284</text:p>
          </table:table-cell>
          <table:table-cell office:value-type="float" office:value="69827" table:style-name="ce18">
            <text:p>69,827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5460" table:style-name="ce16">
            <text:p>5,460</text:p>
          </table:table-cell>
          <table:table-cell office:value-type="float" office:value="313" table:style-name="ce17">
            <text:p>313</text:p>
          </table:table-cell>
          <table:table-cell office:value-type="float" office:value="1068" table:style-name="ce16">
            <text:p>1,068</text:p>
          </table:table-cell>
          <table:table-cell office:value-type="float" office:value="60" table:style-name="ce17">
            <text:p>60</text:p>
          </table:table-cell>
          <table:table-cell office:value-type="float" office:value="6901" table:style-name="ce18">
            <text:p>6,901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3103" table:style-name="ce16">
            <text:p>3,103</text:p>
          </table:table-cell>
          <table:table-cell office:value-type="float" office:value="248" table:style-name="ce17">
            <text:p>248</text:p>
          </table:table-cell>
          <table:table-cell office:value-type="float" office:value="397" table:style-name="ce16">
            <text:p>397</text:p>
          </table:table-cell>
          <table:table-cell office:value-type="float" office:value="46" table:style-name="ce17">
            <text:p>46</text:p>
          </table:table-cell>
          <table:table-cell office:value-type="float" office:value="3794" table:style-name="ce18">
            <text:p>3,794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3850" table:style-name="ce16">
            <text:p>3,850</text:p>
          </table:table-cell>
          <table:table-cell office:value-type="float" office:value="239" table:style-name="ce17">
            <text:p>239</text:p>
          </table:table-cell>
          <table:table-cell office:value-type="float" office:value="811" table:style-name="ce16">
            <text:p>811</text:p>
          </table:table-cell>
          <table:table-cell office:value-type="float" office:value="37" table:style-name="ce17">
            <text:p>37</text:p>
          </table:table-cell>
          <table:table-cell office:value-type="float" office:value="4937" table:style-name="ce18">
            <text:p>4,937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520" table:style-name="ce16">
            <text:p>520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6">
            <text:p>76</text:p>
          </table:table-cell>
          <table:table-cell office:value-type="float" office:value="2" table:style-name="ce17">
            <text:p>2</text:p>
          </table:table-cell>
          <table:table-cell office:value-type="float" office:value="614" table:style-name="ce18">
            <text:p>614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402" table:style-name="ce16">
            <text:p>402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505" table:style-name="ce18">
            <text:p>505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634" table:style-name="ce16">
            <text:p>634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6">
            <text:p>92</text:p>
          </table:table-cell>
          <table:table-cell office:value-type="float" office:value="6" table:style-name="ce17">
            <text:p>6</text:p>
          </table:table-cell>
          <table:table-cell office:value-type="float" office:value="752" table:style-name="ce18">
            <text:p>752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0" table:style-name="ce16">
            <text:p>15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70" table:style-name="ce16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42" table:style-name="ce16">
            <text:p>142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21168883" table:style-name="ce19">
            <text:p>21,168,883</text:p>
          </table:table-cell>
          <table:table-cell office:value-type="float" office:value="3580635" table:style-name="ce20">
            <text:p>3,580,635</text:p>
          </table:table-cell>
          <table:table-cell office:value-type="float" office:value="17816103" table:style-name="ce19">
            <text:p>17,816,103</text:p>
          </table:table-cell>
          <table:table-cell office:value-type="float" office:value="4197242" table:style-name="ce20">
            <text:p>4,197,242</text:p>
          </table:table-cell>
          <table:table-cell office:value-type="float" office:value="46762863" table:style-name="ce21">
            <text:p>46,762,863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A Morgan</meta:initial-creator>
    <dc:creator>Eleanor James</dc:creator>
    <meta:creation-date>2015-10-13T08:41:24Z</meta:creation-date>
    <dc:date>2020-10-29T10:55:35Z</dc:date>
    <meta:print-date>2015-10-13T08:41:30Z</meta:print-date>
  </office:meta>
</office:document-meta>
</file>