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4.825in"/>
    </style:style>
    <style:style style:name="Table3" style:family="table">
      <style:table-properties style:width="4.8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32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2" style:family="table-column">
      <style:table-column-properties style:column-width="4.825in"/>
    </style:style>
    <style:style style:name="Table41" style:family="table">
      <style:table-properties style:width="4.82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T48" style:parent-style-name="DefaultParagraphFont" style:family="text">
      <style:text-properties fo:color="#0000FF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0" style:parent-style-name="DefaultParagraphFont" style:family="text">
      <style:text-properties fo:color="#0000FF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2" style:parent-style-name="DefaultParagraphFont" style:family="text">
      <style:text-properties fo:color="#0000FF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4" style:parent-style-name="DefaultParagraphFont" style:family="text">
      <style:text-properties fo:color="#0000FF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6" style:parent-style-name="DefaultParagraphFont" style:family="text">
      <style:text-properties fo:color="#0000FF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8" style:parent-style-name="DefaultParagraphFont" style:family="text">
      <style:text-properties fo:color="#0000FF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break-before="page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size="10pt" style:font-size-asian="10pt"/>
    </style:style>
    <style:style style:name="TableColumn95" style:family="table-column">
      <style:table-column-properties style:column-width="4.825in"/>
    </style:style>
    <style:style style:name="Table94" style:family="table">
      <style:table-properties style:width="4.82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olumn130" style:family="table-column">
      <style:table-column-properties style:column-width="4.825in"/>
    </style:style>
    <style:style style:name="Table129" style:family="table">
      <style:table-properties style:width="4.8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156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olumn163" style:family="table-column">
      <style:table-column-properties style:column-width="4.825in"/>
    </style:style>
    <style:style style:name="Table162" style:family="table">
      <style:table-properties style:width="4.82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169" style:parent-style-name="DefaultParagraphFont" style:family="text">
      <style:text-properties fo:color="#0000FF"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171" style:parent-style-name="DefaultParagraphFont" style:family="text">
      <style:text-properties fo:color="#0000FF"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173" style:parent-style-name="DefaultParagraphFont" style:family="text">
      <style:text-properties fo:color="#0000FF"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191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Open study<text:s/></text:p>
      <text:p text:style-name="P2">(administration of a pharmaceutical product by a Veterinary Surgeon)</text:p>
      <text:p text:style-name="Normal"/>
      <text:h text:style-name="Heading1" text:outline-level="1">Label (test article)</text:h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est article name (or designation)</text:p>
            <text:p text:style-name="P8"/>
            <text:p text:style-name="P9">(Strength and active ingredient name)</text:p>
            <text:p text:style-name="P10">(Number of units or volume of contents)</text:p>
            <text:p text:style-name="P11"/>
            <text:p text:style-name="P12">For Veterinary Clinical Trial Use Only</text:p>
            <text:p text:style-name="P13"><text:span text:style-name="T14">Keep Out of Reach of Children</text:span></text:p>
            <text:p text:style-name="P15"/>
            <text:p text:style-name="P16">(Species)</text:p>
            <text:p text:style-name="P17">(Route of administration)</text:p>
            <text:p text:style-name="Normal"><text:span text:style-name="T18">(Dose rate and frequency;<text:s/></text:span><text:span text:style-name="T19">or cross –reference to trial protocol if this is complicated</text:span><text:span text:style-name="T20">)</text:span></text:p>
            <text:p text:style-name="P21">For investigation in the treatment of (……………………)</text:p>
            <text:p text:style-name="P22"/>
            <text:p text:style-name="P23">Operator warnings: (………………………………………)</text:p>
            <text:p text:style-name="P24"/>
            <text:p text:style-name="P25">Withdrawal<text:s/>period: (………………………………………)</text:p>
            <text:p text:style-name="P26"/>
            <text:p text:style-name="P27">Return empty containers and unused material to the trial sponsor</text:p>
            <text:p text:style-name="P28"/>
            <text:p text:style-name="P29">(Storage conditions)</text:p>
            <text:p text:style-name="P30"/>
            <text:p text:style-name="P31">Batch number (…)</text:p>
            <text:p text:style-name="P32">Expiry date <text:s text:c="4"/>(…)</text:p>
            <text:p text:style-name="Normal"><text:span text:style-name="T33">ATC holder (</text:span><text:span text:style-name="T34">name and address</text:span><text:span text:style-name="T35">………………………………………)</text:span></text:p>
            <text:p text:style-name="P36">ATC number (……./…….)</text:p>
            <text:p text:style-name="P37"/>
          </table:table-cell>
        </table:table-row>
      </table:table>
      <text:p text:style-name="Normal"/>
      <text:p text:style-name="Normal"/>
      <text:p text:style-name="Normal">General rule – applicable to all study types:</text:p>
      <text:p text:style-name="Normal">Where all of the suggested information cannot be included on the label, then the most important information must be included on the label and a cross-reference should be made to a package insert (written specifically for the purpose of that ATC) or to the outer carton if appropriate. The label for the outer packaging should also be supplied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ext:p text:style-name="P39">Fully blinded study<text:s/></text:p>
      <text:p text:style-name="P40">(administration of a pharmaceutical product by a Veterinary Surgeon)</text:p>
      <text:p text:style-name="Normal"/>
      <text:h text:style-name="Heading1" text:outline-level="1">Label (test article and placebo [or positive control])</text:h>
      <text:p text:style-name="Normal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Case Number <text:s/>(…)</text:p>
            <text:p text:style-name="P47"/>
            <text:p text:style-name="Normal"><text:span text:style-name="T48">May contain (... mg ) of (</text:span><text:span text:style-name="T49">test article</text:span><text:span text:style-name="T50"><text:s/></text:span><text:span text:style-name="T51">active substance name</text:span><text:span text:style-name="T52">) per (</text:span><text:span text:style-name="T53">unit</text:span><text:span text:style-name="T54"><text:s/></text:span><text:span text:style-name="T55">e.g tablet</text:span><text:span text:style-name="T56">) [or (…mg) of <text:s/>(</text:span><text:span text:style-name="T57">positive control active substance name)<text:s/></text:span><text:span text:style-name="T58">per (</text:span><text:span text:style-name="T59">unit)]</text:span></text:p>
            <text:p text:style-name="P60"/>
            <text:p text:style-name="P61">(Number of units or volume of contents)</text:p>
            <text:p text:style-name="P62"/>
            <text:p text:style-name="P63">For Veterinary Clinical Trial Use Only</text:p>
            <text:p text:style-name="P64"><text:span text:style-name="T65">Keep O</text:span><text:span text:style-name="T66">ut of Reach of Children</text:span></text:p>
            <text:p text:style-name="P67"/>
            <text:p text:style-name="P68">(Species)</text:p>
            <text:p text:style-name="P69">(Route of administration)</text:p>
            <text:p text:style-name="Normal"><text:span text:style-name="T70">(Dose rate and frequency;<text:s/></text:span><text:span text:style-name="T71">or cross –reference to trial protocol if this is complicated</text:span><text:span text:style-name="T72">)</text:span></text:p>
            <text:p text:style-name="P73">For investigation in the treatment of (……………………)</text:p>
            <text:p text:style-name="P74"/>
            <text:p text:style-name="P75">Operator warnings*: (………………………………………)</text:p>
            <text:p text:style-name="P76"/>
            <text:p text:style-name="P77">Withdrawal period*: (………………………………………)</text:p>
            <text:p text:style-name="P78"/>
            <text:p text:style-name="P79">Return empty containers and unused material to the trial sponsor</text:p>
            <text:p text:style-name="P80"/>
            <text:p text:style-name="P81">(Storage conditions*)</text:p>
            <text:p text:style-name="P82"/>
            <text:p text:style-name="P83"/>
            <text:p text:style-name="P84">Expiry date <text:s text:c="4"/>(…)</text:p>
            <text:p text:style-name="Normal"><text:span text:style-name="T85">ATC holder (</text:span><text:span text:style-name="T86">name and address</text:span><text:span text:style-name="T87">………………………………………)</text:span></text:p>
            <text:p text:style-name="P88">ATC number (……./…….)</text:p>
            <text:p text:style-name="P89"/>
          </table:table-cell>
        </table:table-row>
      </table:table>
      <text:p text:style-name="Normal"/>
      <text:p text:style-name="Normal">*The most stringent warnings should be used e.g. longest<text:s/>withdrawal period</text:p>
      <text:p text:style-name="Normal"/>
      <text:p text:style-name="Normal"/>
      <text:soft-page-break/>
      <text:p text:style-name="P90"><text:span text:style-name="T91">Partially Blinded Study<text:s/></text:span></text:p>
      <text:p text:style-name="P92">(administration of a pharmaceutical product by a Veterinary Surgeon)</text:p>
      <text:p text:style-name="Normal"/>
      <text:p text:style-name="Normal">Outer carton (treatment pack) contains either the test article or the positive control.</text:p>
      <text:p text:style-name="Normal"/>
      <text:h text:style-name="Heading1" text:outline-level="1">Label 1 – test article<text:s/></text:h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Test article name (or designation)</text:p>
            <text:p text:style-name="P99"/>
            <text:p text:style-name="P100">(Strength and active ingredient name)</text:p>
            <text:p text:style-name="P101">(Number of units or volume of contents)</text:p>
            <text:p text:style-name="P102"/>
            <text:p text:style-name="P103">For Veterinary Clinical Trial Use Only</text:p>
            <text:p text:style-name="P104"><text:span text:style-name="T105">Keep Out of Reach of Children</text:span></text:p>
            <text:p text:style-name="P106">(Species)</text:p>
            <text:p text:style-name="P107">(Route of administration)</text:p>
            <text:p text:style-name="Normal"><text:span text:style-name="T108">(Dose rate and frequency;<text:s/></text:span><text:span text:style-name="T109">or cross –reference to trial protoc</text:span><text:span text:style-name="T110">ol if this is complicated</text:span><text:span text:style-name="T111">)</text:span></text:p>
            <text:p text:style-name="P112">For investigation in the treatment of (……………………)</text:p>
            <text:p text:style-name="P113"/>
            <text:p text:style-name="P114">Operator warnings: (………………………………………)</text:p>
            <text:p text:style-name="P115"/>
            <text:p text:style-name="P116">Withdrawal period: (………………………………………)</text:p>
            <text:p text:style-name="P117"/>
            <text:p text:style-name="P118">Return empty containers and unused material to the trial sponsor</text:p>
            <text:p text:style-name="P119"/>
            <text:p text:style-name="P120">(Storage conditions)</text:p>
            <text:p text:style-name="P121">Batch number (…)</text:p>
            <text:p text:style-name="P122">Expiry date <text:s text:c="4"/>(…)</text:p>
            <text:p text:style-name="Normal"><text:span text:style-name="T123">ATC holder (</text:span><text:span text:style-name="T124">name and address</text:span><text:span text:style-name="T125">………………………………………)</text:span></text:p>
            <text:p text:style-name="P126">ATC number (……./…….)</text:p>
            <text:p text:style-name="P127"/>
          </table:table-cell>
        </table:table-row>
      </table:table>
      <text:p text:style-name="Normal"/>
      <text:h text:style-name="Heading1" text:outline-level="1">Label 2 – positive control<text:s/></text:h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Test article name (or designation)</text:p>
            <text:p text:style-name="P134"/>
            <text:p text:style-name="P135">(Strength and active ingredient name)</text:p>
            <text:p text:style-name="P136">(Number of units or volume of contents)</text:p>
            <text:p text:style-name="P137"/>
            <text:p text:style-name="P138">For Veterinary Clinical Trial Use Only</text:p>
            <text:p text:style-name="P139"><text:span text:style-name="T140">Keep Out of Reach of Children</text:span></text:p>
            <text:p text:style-name="P141">(Species)</text:p>
            <text:p text:style-name="P142">(Route of administration)</text:p>
            <text:p text:style-name="Normal"><text:span text:style-name="T143">(Dose rate and frequency;<text:s/></text:span><text:span text:style-name="T144">or cross –reference to trial protocol if this is complicated</text:span><text:span text:style-name="T145">)</text:span></text:p>
            <text:p text:style-name="P146">For investigation in the treatment of (……………………)</text:p>
            <text:p text:style-name="P147"/>
            <text:p text:style-name="P148">Operator warnings: (………………………………………)</text:p>
            <text:p text:style-name="P149"/>
            <text:p text:style-name="P150">Withdrawal period: (………………………………………)</text:p>
            <text:p text:style-name="P151"/>
            <text:p text:style-name="P152">Return empty containers and unused material to the trial sponsor</text:p>
            <text:p text:style-name="P153"/>
            <text:p text:style-name="P154">(Storage conditions)</text:p>
            <text:p text:style-name="P155">Batch number (…)</text:p>
            <text:p text:style-name="P156">Expiry date <text:s text:c="4"/>(…)</text:p>
            <text:p text:style-name="Normal"><text:span text:style-name="T157">ATC holder (</text:span><text:span text:style-name="T158">name and address</text:span><text:span text:style-name="T159">………………………………………)</text:span></text:p>
            <text:p text:style-name="P160">ATC number (……./…….)</text:p>
            <text:p text:style-name="P161"/>
          </table:table-cell>
        </table:table-row>
      </table:table>
      <text:p text:style-name="Normal"/>
      <text:p text:style-name="Normal"/>
      <text:p text:style-name="Normal">Label 3 - Treatment pack label</text:p>
      <text:p text:style-name="Normal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Case Number <text:s/>(…)</text:p>
            <text:p text:style-name="P168"/>
            <text:p text:style-name="Normal"><text:span text:style-name="T169">Contains <text:s/>(... packs ) of (</text:span><text:span text:style-name="T170">test article</text:span><text:span text:style-name="T171"><text:s/></text:span><text:span text:style-name="T172">name</text:span><text:span text:style-name="T173">) or (….packs) of (positive control name)</text:span></text:p>
            <text:p text:style-name="P174"/>
            <text:p text:style-name="P175"/>
            <text:p text:style-name="P176">For Veterinary Clinical Trial Use Only</text:p>
            <text:p text:style-name="P177"><text:span text:style-name="T178">Keep Out of Reach of Children</text:span></text:p>
            <text:p text:style-name="P179"/>
            <text:p text:style-name="P180">(Species)</text:p>
            <text:p text:style-name="P181"/>
            <text:p text:style-name="P182">Refer to the enclosed labelling for dosage instructions,<text:s/>operator warnings and withdrawal period.</text:p>
            <text:p text:style-name="P183"/>
            <text:p text:style-name="P184">For investigation in the treatment of (……………………)</text:p>
            <text:p text:style-name="P185"/>
            <text:p text:style-name="P186">Return empty containers and unused material to the trial sponsor</text:p>
            <text:p text:style-name="P187"/>
            <text:p text:style-name="P188">(Storage conditions*)</text:p>
            <text:p text:style-name="P189"/>
            <text:p text:style-name="P190"/>
            <text:p text:style-name="P191">Expiry date <text:s text:c="4"/>(…)</text:p>
            <text:p text:style-name="Normal"><text:span text:style-name="T192">ATC holder (</text:span><text:span text:style-name="T193">name and address</text:span><text:span text:style-name="T194">………………………………………)</text:span></text:p>
            <text:p text:style-name="P195">ATC number (……./…….)</text:p>
            <text:p text:style-name="P196"/>
          </table:table-cell>
        </table:table-row>
      </table:table>
      <text:p text:style-name="Normal"/>
      <text:p text:style-name="Normal">*Relevant to both trial material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en study (administration by a Veterinary Surgeon)</dc:title>
    <dc:description/>
    <dc:subject/>
    <meta:initial-creator>atkinson</meta:initial-creator>
    <dc:creator>Maureen Bowden</dc:creator>
    <meta:creation-date>2019-08-21T14:18:00Z</meta:creation-date>
    <dc:date>2019-08-21T14:18:00Z</dc:date>
    <meta:print-date>2004-05-28T07:45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19" meta:character-count="4140" meta:row-count="29" meta:non-whitespace-character-count="3529"/>
  </office:meta>
</office:document-meta>
</file>