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2395in"/>
    </style:style>
    <style:style style:name="Table3" style:family="table">
      <style:table-properties style:width="5.8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P10" style:parent-style-name="Normal" style:family="paragraph">
      <style:paragraph-properties fo:widows="0" fo:orphans="0" style:text-autospace="none"/>
    </style:style>
    <style:style style:name="T11" style:parent-style-name="DefaultParagraphFont" style:family="text">
      <style:text-properties style:font-name-complex="Arial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-complex="Arial" style:font-size-complex="12pt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-complex="Arial" fo:color="#000000" style:font-size-complex="12pt"/>
    </style:style>
    <style:style style:name="TableCell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MEETINGS WITH EXTERNAL ORGANISATIONS (INCLUDING MEETINGS WITH PROPRIETORS, EDITORS AND SENIOR MEDIA EXECUTIVES)</text:span>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Mark Sedwill, Permanent Secretary, Home Office</text:p>
            <text:p text:style-name="P10"><text:span text:style-name="T11">1 April – 30 June 2014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Month of Meeting<text:s/></text:p>
          </table:table-cell>
          <table:table-cell table:style-name="TableCell15">
            <text:p text:style-name="P16">Name of External Organisation</text:p>
          </table:table-cell>
          <table:table-cell table:style-name="TableCell17">
            <text:p text:style-name="P18">Purpose of Meeting <text:s/></text:p>
          </table:table-cell>
        </table:table-row>
        <table:table-row table:style-name="TableRow19">
          <table:table-cell table:style-name="TableCell20">
            <text:p text:style-name="P21">Nil Return</text:p>
          </table:table-cell>
          <table:table-cell table:style-name="TableCell22">
            <text:p text:style-name="P23">Nil Return</text:p>
          </table:table-cell>
          <table:table-cell table:style-name="TableCell24">
            <text:p text:style-name="P25">Nil Return</text:p>
          </table:table-cell>
        </table:table-row>
      </table:table>
      <text:p text:style-name="P26"/>
      <text:p text:style-name="Normal"><text:span text:style-name="T27">Does not normally include meetings with Government bodies such as other Government Departments and Agencies, non-departmental public bodies, Government reviews, and representatives of Parliament, devolved or foreign government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chel Anderson</meta:initial-creator>
    <dc:creator>Minal Patel</dc:creator>
    <meta:creation-date>2015-04-09T13:45:00Z</meta:creation-date>
    <dc:date>2015-04-09T13:4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7" meta:character-count="518" meta:row-count="3" meta:non-whitespace-character-count="442"/>
  </office:meta>
</office:document-meta>
</file>