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style:vertical-align="top" fo:background-color="#000000" style:cell-protect="protected"/>
    </style:style>
    <style:style style:name="ce2" style:family="table-cell" style:parent-style-name="Default" style:data-style-name="N0">
      <style:table-cell-properties style:vertical-align="top" fo:background-color="transparent"/>
    </style:style>
    <style:style style:name="ce3" style:family="table-cell" style:parent-style-name="Default" style:data-style-name="N0">
      <style:table-cell-properties style:vertical-align="top"/>
    </style:style>
    <style:style style:name="ce4" style:family="table-cell" style:parent-style-name="Default" style:data-style-name="N0">
      <style:table-cell-properties style:vertical-align="top" fo:background-color="#000000" style:cell-protect="protected"/>
      <style:text-properties fo:font-size="8pt" style:font-size-asian="8pt" style:font-size-complex="8pt"/>
    </style:style>
    <style:style style:name="ce5" style:family="table-cell" style:parent-style-name="Default" style:data-style-name="N0">
      <style:table-cell-properties style:vertical-align="middle" fo:background-color="#000000" style:cell-protect="protected"/>
      <style:text-properties fo:font-size="16pt" style:font-size-asian="16pt" style:font-size-complex="16pt"/>
    </style:style>
    <style:style style:name="ce6" style:family="table-cell" style:parent-style-name="Default" style:data-style-name="N0">
      <style:table-cell-properties style:vertical-align="top" fo:background-color="#000000" style:cell-protect="protected"/>
      <style:text-properties fo:color="#FFFFFF" fo:font-size="12pt" style:font-size-asian="12pt" style:font-size-complex="12pt"/>
    </style:style>
    <style:style style:name="ce7" style:family="table-cell" style:parent-style-name="Default" style:data-style-name="N0">
      <style:table-cell-properties style:vertical-align="top" fo:background-color="#000000" style:cell-protect="protected"/>
      <style:text-properties fo:color="#FFFFFF" fo:font-weight="bold" style:font-weight-asian="bold" style:font-weight-complex="bold"/>
    </style:style>
    <style:style style:name="ce8" style:family="table-cell" style:parent-style-name="Default" style:data-style-name="N0">
      <style:table-cell-properties fo:border-top="none" fo:border-bottom="2pt solid #000000" fo:border-left="none" fo:border-right="none" style:vertical-align="top" fo:background-color="#000000" style:cell-protect="protected"/>
    </style:style>
    <style:style style:name="ce9" style:family="table-cell" style:parent-style-name="Default" style:data-style-name="N0">
      <style:table-cell-properties fo:border-top="none" fo:border-bottom="2pt solid #000000" fo:border-left="none" fo:border-right="none" style:vertical-align="middle" fo:background-color="#000000" style:cell-protect="protected"/>
      <style:text-properties fo:font-size="16pt" style:font-size-asian="16pt" style:font-size-complex="16pt"/>
    </style:style>
    <style:style style:name="ce10" style:family="table-cell" style:parent-style-name="Default" style:data-style-name="N0">
      <style:table-cell-properties style:vertical-align="automatic" fo:background-color="#FFFFFF" style:cell-protect="protected"/>
    </style:style>
    <style:style style:name="ce11" style:family="table-cell" style:parent-style-name="Default" style:data-style-name="N0">
      <style:table-cell-properties style:vertical-align="automatic" fo:background-color="#FFFFFF" style:cell-protect="protected"/>
      <style:text-properties fo:font-size="16pt" style:font-size-asian="16pt" style:font-size-complex="16pt"/>
    </style:style>
    <style:style style:name="ce12" style:family="table-cell" style:parent-style-name="Default" style:data-style-name="N0">
      <style:table-cell-properties style:vertical-align="automatic" fo:background-color="transparent"/>
    </style:style>
    <style:style style:name="ce13" style:family="table-cell" style:parent-style-name="Default" style:data-style-name="N0">
      <style:table-cell-properties style:vertical-align="automatic"/>
    </style:style>
    <style:style style:name="ce14" style:family="table-cell" style:parent-style-name="Default" style:data-style-name="N0">
      <style:table-cell-properties style:vertical-align="top" fo:background-color="#FFFFFF" style:cell-protect="protected"/>
    </style:style>
    <style:style style:name="ce15" style:family="table-cell" style:parent-style-name="Default" style:data-style-name="N0">
      <style:table-cell-properties style:vertical-align="top" fo:background-color="#FFFFFF" style:cell-protect="protected"/>
      <style:text-properties fo:font-weight="bold" style:font-weight-asian="bold" style:font-weight-complex="bold"/>
    </style:style>
    <style:style style:name="ce16" style:family="table-cell" style:parent-style-name="Default" style:data-style-name="N0">
      <style:table-cell-properties style:vertical-align="top" fo:background-color="#FFFFFF" style:cell-protect="protected" style:repeat-content="false"/>
      <style:paragraph-properties fo:text-align="start" fo:margin-left="0cm"/>
    </style:style>
    <style:style style:name="ce17" style:family="table-cell" style:parent-style-name="Default" style:data-style-name="N0">
      <style:table-cell-properties style:vertical-align="top" fo:background-color="#FFFFFF" style:cell-protect="protected"/>
      <style:text-properties fo:font-size="8pt" style:font-size-asian="8pt" style:font-size-complex="8pt"/>
    </style:style>
    <style:style style:name="ce18" style:family="table-cell" style:parent-style-name="Default" style:data-style-name="N30">
      <style:table-cell-properties style:vertical-align="top" fo:background-color="#FFFFFF" style:cell-protect="protected"/>
      <style:text-properties fo:font-size="8pt" style:font-size-asian="8pt" style:font-size-complex="8pt"/>
    </style:style>
    <style:style style:name="ce19" style:family="table-cell" style:parent-style-name="Default" style:data-style-name="N0">
      <style:table-cell-properties style:vertical-align="top" fo:background-color="#FFFFFF" style:cell-protect="protected" style:repeat-content="false"/>
      <style:paragraph-properties fo:text-align="end" fo:margin-right="0cm"/>
      <style:text-properties fo:font-weight="bold" style:font-weight-asian="bold" style:font-weight-complex="bold"/>
    </style:style>
    <style:style style:name="ce20" style:family="table-cell" style:parent-style-name="Default" style:data-style-name="N0">
      <style:table-cell-properties style:vertical-align="top" fo:background-color="#FFFFFF" style:cell-protect="protected" style:repeat-content="false"/>
      <style:paragraph-properties fo:text-align="start" fo:margin-left="0cm"/>
      <style:text-properties fo:font-size="8pt" style:font-size-asian="8pt" style:font-size-complex="8pt"/>
    </style:style>
    <style:style style:name="ce21" style:family="table-cell" style:parent-style-name="Default" style:data-style-name="N0">
      <style:table-cell-properties style:vertical-align="top" fo:background-color="transparent"/>
      <style:text-properties fo:font-size="8pt" style:font-size-asian="8pt" style:font-size-complex="8pt"/>
    </style:style>
    <style:style style:name="ce22" style:family="table-cell" style:parent-style-name="Default" style:data-style-name="N0">
      <style:table-cell-properties style:vertical-align="top"/>
      <style:text-properties fo:font-size="8pt" style:font-size-asian="8pt" style:font-size-complex="8pt"/>
    </style:style>
    <style:style style:name="ce23" style:family="table-cell" style:parent-style-name="Default" style:data-style-name="N0">
      <style:table-cell-properties style:vertical-align="top" style:cell-protect="protected"/>
      <style:text-properties fo:font-size="8pt" style:font-size-asian="8pt" style:font-size-complex="8pt"/>
    </style:style>
    <style:style style:name="ce24" style:family="table-cell" style:parent-style-name="Default" style:data-style-name="N0">
      <style:table-cell-properties fo:border-top="thin solid #000000" fo:border-bottom="none" fo:border-left="thin solid #000000" fo:border-right="none" style:vertical-align="top" fo:background-color="#FFFFFF" style:cell-protect="protected"/>
      <style:text-properties fo:font-size="8pt" style:font-size-asian="8pt" style:font-size-complex="8pt"/>
    </style:style>
    <style:style style:name="ce25" style:family="table-cell" style:parent-style-name="Default" style:data-style-name="N0">
      <style:table-cell-properties fo:border-top="thin solid #000000" fo:border-bottom="none" fo:border-left="none" fo:border-right="none" style:vertical-align="top" fo:background-color="#FFFFFF" style:cell-protect="protected"/>
      <style:text-properties fo:font-size="8pt" style:font-size-asian="8pt" style:font-size-complex="8pt"/>
    </style:style>
    <style:style style:name="ce26" style:family="table-cell" style:parent-style-name="Default" style:data-style-name="N0">
      <style:table-cell-properties fo:border-top="thin solid #000000" fo:border-bottom="none" fo:border-left="none" fo:border-right="thin solid #000000" style:vertical-align="top" fo:background-color="#FFFFFF" style:cell-protect="protected"/>
      <style:text-properties fo:font-size="8pt" style:font-size-asian="8pt" style:font-size-complex="8pt"/>
    </style:style>
    <style:style style:name="ce27" style:family="table-cell" style:parent-style-name="Default" style:data-style-name="N0">
      <style:table-cell-properties style:vertical-align="top" fo:background-color="#C0C0C0" style:cell-protect="protected"/>
      <style:text-properties fo:font-size="8pt" style:font-size-asian="8pt" style:font-size-complex="8pt"/>
    </style:style>
    <style:style style:name="ce28" style:family="table-cell" style:parent-style-name="Default" style:data-style-name="N0">
      <style:table-cell-properties style:vertical-align="top" fo:background-color="#C0C0C0" style:cell-protect="protected" style:repeat-content="false"/>
      <style:paragraph-properties fo:text-align="start" fo:margin-left="0cm"/>
      <style:text-properties fo:font-size="8pt" style:font-size-asian="8pt" style:font-size-complex="8pt"/>
    </style:style>
    <style:style style:name="ce29" style:family="table-cell" style:parent-style-name="Default" style:data-style-name="N0">
      <style:table-cell-properties fo:border-top="none" fo:border-bottom="none" fo:border-left="thin solid #000000" fo:border-right="none" style:vertical-align="top" fo:background-color="#FFFFFF" style:cell-protect="protected"/>
      <style:text-properties fo:font-size="8pt" style:font-size-asian="8pt" style:font-size-complex="8pt"/>
    </style:style>
    <style:style style:name="ce30" style:family="table-cell" style:parent-style-name="Default" style:data-style-name="N0">
      <style:table-cell-properties style:vertical-align="top" fo:background-color="#FFFFFF" style:cell-protect="protected"/>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op="none" fo:border-bottom="none" fo:border-left="none" fo:border-right="thin solid #000000" style:vertical-align="top" fo:background-color="#FFFFFF" style:cell-protect="protected"/>
      <style:text-properties fo:font-size="8pt" style:font-size-asian="8pt" style:font-size-complex="8pt"/>
    </style:style>
    <style:style style:name="ce32" style:family="table-cell" style:parent-style-name="Default" style:data-style-name="N0">
      <style:table-cell-properties style:vertical-align="top" fo:background-color="#C0C0C0" style:cell-protect="protected"/>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fo:border-top="none" fo:border-bottom="none" fo:border-left="thin solid #000000" fo:border-right="none" style:vertical-align="top" fo:background-color="#FFFFFF" style:cell-protect="protected"/>
    </style:style>
    <style:style style:name="ce34" style:family="table-cell" style:parent-style-name="Default" style:data-style-name="N0">
      <style:table-cell-properties fo:border-top="none" fo:border-bottom="none" fo:border-left="none" fo:border-right="thin solid #000000" style:vertical-align="top" fo:background-color="#FFFFFF" style:cell-protect="protected"/>
    </style:style>
    <style:style style:name="ce35" style:family="table-cell" style:parent-style-name="Default" style:data-style-name="N0">
      <style:table-cell-properties style:vertical-align="top" fo:background-color="#C0C0C0" style:cell-protect="protected"/>
    </style:style>
    <style:style style:name="ce36" style:family="table-cell" style:parent-style-name="Default" style:data-style-name="N0">
      <style:table-cell-properties style:vertical-align="top" fo:background-color="#C0C0C0" style:cell-protect="protected" style:repeat-content="false"/>
      <style:paragraph-properties fo:text-align="start" fo:margin-left="0cm"/>
    </style:style>
    <style:style style:name="ce37" style:family="table-cell" style:parent-style-name="Default" style:data-style-name="N0">
      <style:table-cell-properties fo:border-top="none" fo:border-bottom="thin solid #000000" fo:border-left="thin solid #000000" fo:border-right="none" style:vertical-align="top" fo:background-color="#FFFFFF" style:cell-protect="protected"/>
    </style:style>
    <style:style style:name="ce38" style:family="table-cell" style:parent-style-name="Default" style:data-style-name="N0">
      <style:table-cell-properties fo:border-top="none" fo:border-bottom="thin solid #000000" fo:border-left="none" fo:border-right="none" style:vertical-align="top" fo:background-color="#FFFFFF" style:cell-protect="protected"/>
    </style:style>
    <style:style style:name="ce39" style:family="table-cell" style:parent-style-name="Default" style:data-style-name="N0">
      <style:table-cell-properties fo:border-top="none" fo:border-bottom="thin solid #000000" fo:border-left="none" fo:border-right="thin solid #000000" style:vertical-align="top" fo:background-color="#FFFFFF" style:cell-protect="protected"/>
    </style:style>
    <style:style style:name="ce40" style:family="table-cell" style:parent-style-name="Default" style:data-style-name="N0">
      <style:table-cell-properties style:vertical-align="top" fo:background-color="transparent" style:cell-protect="protected"/>
    </style:style>
    <style:style style:name="ce41" style:family="table-cell" style:parent-style-name="Default" style:data-style-name="N0">
      <style:table-cell-properties fo:border-top="thin solid #000000" fo:border-bottom="none" fo:border-left="none" fo:border-right="none" style:vertical-align="top" fo:background-color="#FFFFFF" style:cell-protect="protected"/>
    </style:style>
    <style:style style:name="ce42" style:family="table-cell" style:parent-style-name="Default" style:data-style-name="N0">
      <style:table-cell-properties style:vertical-align="middle" fo:background-color="#FFFFFF" style:cell-protect="protected"/>
      <style:text-properties fo:color="#FFFFFF"/>
    </style:style>
    <style:style style:name="ce43" style:family="table-cell" style:parent-style-name="Default" style:data-style-name="N0">
      <style:table-cell-properties style:vertical-align="middle" fo:background-color="#FFFFFF" style:cell-protect="protected"/>
    </style:style>
    <style:style style:name="ce44" style:family="table-cell" style:parent-style-name="Default" style:data-style-name="N0">
      <style:table-cell-properties style:vertical-align="middle" fo:background-color="#FFFFFF" style:cell-protect="protected"/>
      <style:text-properties fo:font-size="8pt" style:font-size-asian="8pt" style:font-size-complex="8pt"/>
    </style:style>
    <style:style style:name="ce45" style:family="table-cell" style:parent-style-name="Default" style:data-style-name="N0">
      <style:table-cell-properties style:vertical-align="middle" fo:background-color="#FFFFFF" style:cell-protect="protected" style:repeat-content="false"/>
      <style:paragraph-properties fo:text-align="start" fo:margin-left="0cm"/>
      <style:text-properties fo:font-size="8pt" style:font-size-asian="8pt" style:font-size-complex="8pt"/>
    </style:style>
    <style:style style:name="ce46" style:family="table-cell" style:parent-style-name="Default" style:data-style-name="N0">
      <style:table-cell-properties style:vertical-align="middle" fo:background-color="transparent"/>
      <style:text-properties fo:font-size="8pt" style:font-size-asian="8pt" style:font-size-complex="8pt"/>
    </style:style>
    <style:style style:name="ce47" style:family="table-cell" style:parent-style-name="Default" style:data-style-name="N0">
      <style:table-cell-properties style:vertical-align="middle"/>
      <style:text-properties fo:font-size="8pt" style:font-size-asian="8pt" style:font-size-complex="8pt"/>
    </style:style>
    <style:style style:name="ce48" style:family="table-cell" style:parent-style-name="Default" style:data-style-name="N30">
      <style:table-cell-properties style:vertical-align="middle" fo:background-color="#FFFFFF" style:cell-protect="protected"/>
      <style:text-properties fo:font-size="8pt" style:font-size-asian="8pt" style:font-size-complex="8pt"/>
    </style:style>
    <style:style style:name="ce49" style:family="table-cell" style:parent-style-name="Default" style:data-style-name="N0">
      <style:table-cell-properties style:vertical-align="middle" fo:background-color="#FFFFFF" style:cell-protect="protected" style:repeat-content="false"/>
      <style:paragraph-properties fo:text-align="end" fo:margin-right="0cm"/>
      <style:text-properties fo:font-size="8pt" style:font-size-asian="8pt" style:font-size-complex="8pt"/>
    </style:style>
    <style:style style:name="ce50" style:family="table-cell" style:parent-style-name="Default" style:data-style-name="N36">
      <style:table-cell-properties style:vertical-align="middle" fo:background-color="#FFFFFF" style:cell-protect="protected"/>
      <style:text-properties fo:font-size="8pt" style:font-size-asian="8pt" style:font-size-complex="8pt"/>
    </style:style>
    <style:style style:name="ce51" style:family="table-cell" style:parent-style-name="Default" style:data-style-name="N30">
      <style:table-cell-properties style:vertical-align="top" fo:background-color="#FFFFFF" style:cell-protect="protected" style:repeat-content="false"/>
      <style:paragraph-properties fo:text-align="start" fo:margin-left="0cm"/>
    </style:style>
    <style:style style:name="ce52" style:family="table-cell" style:parent-style-name="Default" style:data-style-name="N0">
      <style:table-cell-properties style:vertical-align="middle" fo:background-color="#FFFFFF" style:cell-protect="protected"/>
      <style:text-properties fo:font-size="16pt" style:font-size-asian="16pt" style:font-size-complex="16pt"/>
    </style:style>
    <style:style style:name="ce53" style:family="table-cell" style:parent-style-name="Default" style:data-style-name="N0">
      <style:table-cell-properties style:vertical-align="top" fo:background-color="transparent" style:cell-protect="protected"/>
      <style:text-properties fo:font-size="8pt" style:font-size-asian="8pt" style:font-size-complex="8pt"/>
    </style:style>
    <style:style style:name="ce54" style:family="table-cell" style:parent-style-name="Default" style:data-style-name="N0">
      <style:table-cell-properties style:vertical-align="top" fo:background-color="transparent" style:repeat-content="false"/>
      <style:paragraph-properties fo:text-align="center"/>
      <style:text-properties fo:font-size="8pt" style:font-size-asian="8pt" style:font-size-complex="8pt"/>
    </style:style>
    <style:style style:name="ce55" style:family="table-cell" style:parent-style-name="Default" style:data-style-name="N0">
      <style:table-cell-properties fo:background-color="#FFFFFF"/>
    </style:style>
    <style:style style:name="ce56" style:family="table-cell" style:parent-style-name="Default" style:data-style-name="N0">
      <style:table-cell-properties style:vertical-align="top" fo:wrap-option="wrap" fo:background-color="#FFFFFF"/>
    </style:style>
    <style:style style:name="ce57" style:family="table-cell" style:parent-style-name="Default" style:data-style-name="N0">
      <style:table-cell-properties fo:background-color="transparent"/>
    </style:style>
    <style:style style:name="ce58" style:family="table-cell" style:parent-style-name="Default" style:data-style-name="N0">
      <style:table-cell-properties style:vertical-align="top" fo:wrap-option="wrap" fo:background-color="#FFFFFF" style:repeat-content="false"/>
      <style:paragraph-properties fo:text-align="start" fo:margin-left="0cm"/>
    </style:style>
    <style:style style:name="ce59"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60" style:family="table-cell" style:parent-style-name="Default" style:data-style-name="N0">
      <style:table-cell-properties fo:border-top="none" fo:border-bottom="thin solid #000000" fo:border-left="none" fo:border-right="none" style:vertical-align="top" fo:wrap-option="wrap" fo:background-color="#FFFFFF"/>
    </style:style>
    <style:style style:name="ce61" style:family="table-cell" style:parent-style-name="Default" style:data-style-name="N0">
      <style:table-cell-properties fo:border-top="none" fo:border-bottom="thin solid #000000" fo:border-left="none" fo:border-right="none" style:vertical-align="top" fo:wrap-option="wrap" fo:background-color="#FFFFFF"/>
      <style:text-properties fo:font-weight="bold" style:font-weight-asian="bold" style:font-weight-complex="bold"/>
    </style:style>
    <style:style style:name="ce62" style:family="table-cell" style:parent-style-name="Default" style:data-style-name="N0">
      <style:table-cell-properties style:vertical-align="top" fo:wrap-option="wrap" fo:background-color="#FFFFFF"/>
      <style:text-properties fo:font-size="9pt" style:font-size-asian="9pt" style:font-size-complex="9pt"/>
    </style:style>
    <style:style style:name="ce63" style:family="table-cell" style:parent-style-name="Default" style:data-style-name="N0">
      <style:table-cell-properties style:vertical-align="top" fo:wrap-option="wrap" fo:background-color="#000000"/>
      <style:text-properties fo:color="#FFFFFF"/>
    </style:style>
    <style:style style:name="ce64" style:family="table-cell" style:parent-style-name="Hyperlink" style:data-style-name="N0">
      <style:table-cell-properties style:vertical-align="middle" fo:background-color="#FFFFFF"/>
      <style:text-properties fo:color="#0000FF" style:text-underline-style="solid" style:text-underline-type="single"/>
    </style:style>
    <style:style style:name="ce65" style:family="table-cell" style:parent-style-name="Default" style:data-style-name="N0">
      <style:table-cell-properties style:vertical-align="top" fo:wrap-option="wrap" fo:background-color="transparent"/>
    </style:style>
    <style:style style:name="ce66" style:family="table-cell" style:parent-style-name="Default" style:data-style-name="N0">
      <style:table-cell-properties style:vertical-align="top" fo:wrap-option="wrap" fo:background-color="transparent"/>
      <style:text-properties fo:font-weight="bold" style:font-weight-asian="bold" style:font-weight-complex="bold"/>
    </style:style>
    <style:style style:name="ce67" style:family="table-cell" style:parent-style-name="Default" style:data-style-name="N0">
      <style:table-cell-properties style:vertical-align="top" fo:background-color="transparent"/>
    </style:style>
    <style:style style:name="ce68" style:family="table-cell" style:parent-style-name="Default" style:data-style-name="N0">
      <style:table-cell-properties style:vertical-align="top" fo:background-color="#FFFFFF" style:cell-protect="protected" style:repeat-content="false"/>
      <style:paragraph-properties fo:text-align="start" fo:margin-left="0cm"/>
      <style:text-properties fo:font-weight="bold" style:font-weight-asian="bold" style:font-weight-complex="bold"/>
    </style:style>
    <style:style style:name="ce69" style:family="table-cell" style:parent-style-name="Default" style:data-style-name="N0">
      <style:table-cell-properties style:vertical-align="top" fo:background-color="transparent"/>
      <style:text-properties fo:font-weight="bold" style:font-weight-asian="bold" style:font-weight-complex="bold"/>
    </style:style>
    <style:style style:name="ce70"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fo:font-weight="bold" style:font-weight-asian="bold" style:font-weight-complex="bold"/>
    </style:style>
    <style:style style:name="ce71" style:family="table-cell" style:parent-style-name="Default" style:data-style-name="N0">
      <style:table-cell-properties style:vertical-align="top" fo:background-color="#FFFFFF" style:cell-protect="protected"/>
      <style:text-properties fo:color="#000000"/>
    </style:style>
    <style:style style:name="ce72" style:family="table-cell" style:parent-style-name="Default" style:data-style-name="N0">
      <style:table-cell-properties fo:border="thin solid #000000" fo:background-color="#FFFFFF"/>
    </style:style>
    <style:style style:name="ce73" style:family="table-cell" style:parent-style-name="Default" style:data-style-name="N0">
      <style:table-cell-properties style:vertical-align="middle" fo:background-color="#000000" style:cell-protect="protected" style:repeat-content="false"/>
      <style:paragraph-properties fo:text-align="start" fo:margin-left="0cm"/>
      <style:text-properties fo:color="#FFFFFF" fo:font-size="16pt" style:font-size-asian="16pt" style:font-size-complex="16pt"/>
    </style:style>
    <style:style style:name="ce74" style:family="table-cell" style:parent-style-name="Default" style:data-style-name="N30">
      <style:table-cell-properties fo:border="thin solid #000000" fo:background-color="#FFFFFF"/>
    </style:style>
    <style:style style:name="ce75" style:family="table-cell" style:parent-style-name="Default" style:data-style-name="N30">
      <style:table-cell-properties style:vertical-align="middle" fo:wrap-option="wrap" fo:background-color="#FFFFFF" style:cell-protect="protected" style:repeat-content="false"/>
      <style:paragraph-properties fo:text-align="end" fo:margin-right="0cm"/>
    </style:style>
    <style:style style:name="ce76"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77" style:family="table-cell" style:parent-style-name="Default" style:data-style-name="N0">
      <style:table-cell-properties style:vertical-align="top" fo:wrap-option="wrap" fo:background-color="#FFFFFF" style:repeat-content="false"/>
      <style:paragraph-properties fo:text-align="start" fo:margin-left="0cm"/>
      <style:text-properties fo:font-size="14pt" style:font-size-asian="14pt" style:font-size-complex="14pt"/>
    </style:style>
    <style:style style:name="ce78" style:family="table-cell" style:parent-style-name="Default" style:data-style-name="N0">
      <style:table-cell-properties style:vertical-align="top" fo:wrap-option="wrap" fo:background-color="#FFFFFF" style:repeat-content="false"/>
      <style:paragraph-properties fo:text-align="start" fo:margin-left="0cm"/>
    </style:style>
    <style:style style:name="ce79" style:family="table-cell" style:parent-style-name="Default" style:data-style-name="N0">
      <style:table-cell-properties style:vertical-align="middle" fo:wrap-option="wrap" fo:background-color="#000000"/>
      <style:text-properties fo:color="#FFFFFF"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3175cm"/>
    </style:style>
    <style:style style:name="co2" style:family="table-column">
      <style:table-column-properties fo:break-before="auto" style:column-width="0.508cm"/>
    </style:style>
    <style:style style:name="co3" style:family="table-column">
      <style:table-column-properties fo:break-before="auto" style:column-width="0.254cm"/>
    </style:style>
    <style:style style:name="co4" style:family="table-column">
      <style:table-column-properties fo:break-before="auto" style:column-width="4.8895cm"/>
    </style:style>
    <style:style style:name="co5" style:family="table-column">
      <style:table-column-properties fo:break-before="auto" style:column-width="0.6985cm"/>
    </style:style>
    <style:style style:name="co6" style:family="table-column">
      <style:table-column-properties fo:break-before="auto" style:column-width="10.8585cm"/>
    </style:style>
    <style:style style:name="co7" style:family="table-column">
      <style:table-column-properties fo:break-before="auto" style:column-width="1.73566666666667cm"/>
    </style:style>
    <style:style style:name="ro1" style:family="table-row">
      <style:table-row-properties style:row-height="9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6pt" style:use-optimal-row-height="false" fo:break-before="auto"/>
    </style:style>
    <style:style style:name="ro4" style:family="table-row">
      <style:table-row-properties style:row-height="20.4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5.6pt" style:use-optimal-row-height="true" fo:break-before="auto"/>
    </style:style>
    <style:style style:name="ro11" style:family="table-row">
      <style:table-row-properties style:row-height="15.75pt" style:use-optimal-row-height="false" fo:break-before="auto"/>
    </style:style>
    <style:style style:name="ro12" style:family="table-row">
      <style:table-row-properties style:row-height="13.2pt" style:use-optimal-row-height="true" fo:break-before="auto"/>
    </style:style>
    <style:style style:name="ro13" style:family="table-row">
      <style:table-row-properties style:row-height="13.5pt" style:use-optimal-row-height="false" fo:break-before="auto"/>
    </style:style>
    <style:style style:name="ro14" style:family="table-row">
      <style:table-row-properties style:row-height="112.5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17.4pt" style:use-optimal-row-height="true" fo:break-before="auto"/>
    </style:style>
    <style:style style:name="ro17" style:family="table-row">
      <style:table-row-properties style:row-height="48pt" style:use-optimal-row-height="false" fo:break-before="auto"/>
    </style:style>
    <style:style style:name="ro18" style:family="table-row">
      <style:table-row-properties style:row-height="7.5pt" style:use-optimal-row-height="false" fo:break-before="auto"/>
    </style:style>
    <style:style style:name="ro19" style:family="table-row">
      <style:table-row-properties style:row-height="26.4pt" style:use-optimal-row-height="true" fo:break-before="auto"/>
    </style:style>
    <style:style style:name="ro20" style:family="table-row">
      <style:table-row-properties style:row-height="34.8pt" style:use-optimal-row-height="true" fo:break-before="auto"/>
    </style:style>
    <style:style style:name="ro21" style:family="table-row">
      <style:table-row-properties style:row-height="23.4pt" style:use-optimal-row-height="true" fo:break-before="auto"/>
    </style:style>
    <style:style style:name="ro22" style:family="table-row">
      <style:table-row-properties style:row-height="29.25pt" style:use-optimal-row-height="false" fo:break-before="auto"/>
    </style:style>
    <style:style style:name="ro23" style:family="table-row">
      <style:table-row-properties style:row-height="3.75pt" style:use-optimal-row-height="false" fo:break-before="auto"/>
    </style:style>
    <style:style style:name="ro24" style:family="table-row">
      <style:table-row-properties style:row-height="63.75pt" style:use-optimal-row-height="false" fo:break-before="auto"/>
    </style:style>
    <style:style style:name="ro25" style:family="table-row">
      <style:table-row-properties style:row-height="25.5pt" style:use-optimal-row-height="false" fo:break-before="auto"/>
    </style:style>
    <style:style style:name="ro26" style:family="table-row">
      <style:table-row-properties style:row-height="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9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2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2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2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2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FORM" table:style-name="ta1">
        <table:shapes>
          <draw:g draw:z-index="2" draw:name="Group 13" draw:id="id84">
            <svg:title/>
            <svg:desc>DWP logo</svg:desc>
            <draw:custom-shape svg:x="5.41667in" svg:y="0.22917in" svg:width="0.0147in" svg:height="0.77943in" draw:id="id1" draw:style-name="a5" draw:name="Rectangle 14">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custom-shape svg:x="5.50337in" svg:y="0.53012in" svg:width="0.10067in" svg:height="0.12162in" draw:id="id2" draw:style-name="a8" draw:name="Freeform 15">
              <svg:title/>
              <svg:desc/>
              <text:p text:style-name="a7" text:class-names="" text:cond-style-name=""><text:span text:style-name="a6" text:class-names=""/></text:p>
              <draw:enhanced-geometry xmlns:dr3d="urn:oasis:names:tc:opendocument:xmlns:dr3d:1.0" draw:type="non-primitive" svg:viewBox="0 0 116 142" draw:enhanced-path="M ?f0 ?f0 C ?f3 ?f0 ?f3 ?f0 ?f3 ?f0 ?f4 ?f0 ?f1 ?f5 ?f1 ?f6 ?f1 ?f7 ?f8 ?f2 ?f3 ?f2 ?f0 ?f2 ?f0 ?f2 ?f0 ?f2 L ?f0 ?f0 Z M ?f9 ?f10 C ?f11 ?f10 ?f11 ?f10 ?f11 ?f10 ?f12 ?f10 ?f13 ?f14 ?f13 ?f15 ?f13 ?f16 ?f17 ?f18 ?f11 ?f18 ?f9 ?f18 ?f9 ?f18 ?f9 ?f18 L ?f9 ?f10 Z N" draw:text-areas="?f47 ?f49 ?f48 ?f50" draw:glue-points="?f51 ?f52 ?f53 ?f52 ?f54 ?f55 ?f53 ?f56 ?f51 ?f56 ?f51 ?f52 ?f57 ?f58 ?f59 ?f58 ?f60 ?f61 ?f59 ?f62 ?f57 ?f62 ?f57 ?f58" draw:glue-point-leaving-directions="-90, -90, -90, -90, -90, -90, -90, -90, -90, -90, -90, -90">
                <draw:equation draw:name="f0" draw:formula="0"/>
                <draw:equation draw:name="f1" draw:formula="116"/>
                <draw:equation draw:name="f2" draw:formula="142"/>
                <draw:equation draw:name="f3" draw:formula="48"/>
                <draw:equation draw:name="f4" draw:formula="92"/>
                <draw:equation draw:name="f5" draw:formula="22"/>
                <draw:equation draw:name="f6" draw:formula="68"/>
                <draw:equation draw:name="f7" draw:formula="115"/>
                <draw:equation draw:name="f8" draw:formula="95"/>
                <draw:equation draw:name="f9" draw:formula="18"/>
                <draw:equation draw:name="f10" draw:formula="126"/>
                <draw:equation draw:name="f11" draw:formula="50"/>
                <draw:equation draw:name="f12" draw:formula="63"/>
                <draw:equation draw:name="f13" draw:formula="97"/>
                <draw:equation draw:name="f14" draw:formula="122"/>
                <draw:equation draw:name="f15" draw:formula="70"/>
                <draw:equation draw:name="f16" draw:formula="37"/>
                <draw:equation draw:name="f17" draw:formula="85"/>
                <draw:equation draw:name="f18" draw:formula="16"/>
                <draw:equation draw:name="f19" draw:formula="?f2 - ?f0"/>
                <draw:equation draw:name="f20" draw:formula="?f1 - ?f0"/>
                <draw:equation draw:name="f21" draw:formula="?f20 / 116"/>
                <draw:equation draw:name="f22" draw:formula="?f19 / 142"/>
                <draw:equation draw:name="f23" draw:formula="0 * ?f20"/>
                <draw:equation draw:name="f24" draw:formula="0 * ?f19"/>
                <draw:equation draw:name="f25" draw:formula="1490 * ?f20"/>
                <draw:equation draw:name="f26" draw:formula="3609 * ?f20"/>
                <draw:equation draw:name="f27" draw:formula="2097 * ?f19"/>
                <draw:equation draw:name="f28" draw:formula="4397 * ?f19"/>
                <draw:equation draw:name="f29" draw:formula="569 * ?f20"/>
                <draw:equation draw:name="f30" draw:formula="3902 * ?f19"/>
                <draw:equation draw:name="f31" draw:formula="1557 * ?f20"/>
                <draw:equation draw:name="f32" draw:formula="3019 * ?f20"/>
                <draw:equation draw:name="f33" draw:formula="2166 * ?f19"/>
                <draw:equation draw:name="f34" draw:formula="500 * ?f19"/>
                <draw:equation draw:name="f35" draw:formula="?f23 / 116"/>
                <draw:equation draw:name="f36" draw:formula="?f24 / 142"/>
                <draw:equation draw:name="f37" draw:formula="?f25 / 116"/>
                <draw:equation draw:name="f38" draw:formula="?f26 / 116"/>
                <draw:equation draw:name="f39" draw:formula="?f27 / 142"/>
                <draw:equation draw:name="f40" draw:formula="?f28 / 142"/>
                <draw:equation draw:name="f41" draw:formula="?f29 / 116"/>
                <draw:equation draw:name="f42" draw:formula="?f30 / 142"/>
                <draw:equation draw:name="f43" draw:formula="?f31 / 116"/>
                <draw:equation draw:name="f44" draw:formula="?f32 / 116"/>
                <draw:equation draw:name="f45" draw:formula="?f33 / 142"/>
                <draw:equation draw:name="f46" draw:formula="?f34 / 142"/>
                <draw:equation draw:name="f47" draw:formula="0 / ?f21"/>
                <draw:equation draw:name="f48" draw:formula="?f1 / ?f21"/>
                <draw:equation draw:name="f49" draw:formula="0 / ?f22"/>
                <draw:equation draw:name="f50" draw:formula="?f2 / ?f22"/>
                <draw:equation draw:name="f51" draw:formula="?f35 / ?f21"/>
                <draw:equation draw:name="f52" draw:formula="?f36 / ?f22"/>
                <draw:equation draw:name="f53" draw:formula="?f37 / ?f21"/>
                <draw:equation draw:name="f54" draw:formula="?f38 / ?f21"/>
                <draw:equation draw:name="f55" draw:formula="?f39 / ?f22"/>
                <draw:equation draw:name="f56" draw:formula="?f40 / ?f22"/>
                <draw:equation draw:name="f57" draw:formula="?f41 / ?f21"/>
                <draw:equation draw:name="f58" draw:formula="?f42 / ?f22"/>
                <draw:equation draw:name="f59" draw:formula="?f43 / ?f21"/>
                <draw:equation draw:name="f60" draw:formula="?f44 / ?f21"/>
                <draw:equation draw:name="f61" draw:formula="?f45 / ?f22"/>
                <draw:equation draw:name="f62" draw:formula="?f46 / ?f22"/>
              </draw:enhanced-geometry>
            </draw:custom-shape>
            <draw:custom-shape svg:x="5.6136in" svg:y="0.56171in" svg:width="0.08267in" svg:height="0.09185in" draw:id="id3" draw:style-name="a11" draw:name="Freeform 16">
              <svg:title/>
              <svg:desc/>
              <text:p text:style-name="a10" text:class-names="" text:cond-style-name=""><text:span text:style-name="a9" text:class-names=""/></text:p>
              <draw:enhanced-geometry xmlns:dr3d="urn:oasis:names:tc:opendocument:xmlns:dr3d:1.0" draw:type="non-primitive" svg:viewBox="0 0 95 107" draw:enhanced-path="M ?f3 ?f4 C ?f5 ?f1 ?f4 ?f2 ?f6 ?f2 ?f7 ?f2 ?f8 ?f9 ?f0 ?f10 ?f0 ?f11 ?f12 ?f0 ?f13 ?f0 ?f14 ?f0 ?f1 ?f15 ?f16 ?f17 ?f18 ?f17 ?f18 ?f17 ?f18 ?f17 ?f19 ?f20 ?f21 ?f22 ?f23 ?f22 ?f24 ?f22 ?f25 ?f9 ?f20 ?f4 L ?f3 ?f4 Z M ?f26 ?f27 C ?f20 ?f28 ?f29 ?f30 ?f31 ?f30 ?f32 ?f30 ?f33 ?f28 ?f18 ?f27 L ?f26 ?f27 Z N" draw:text-areas="?f74 ?f76 ?f75 ?f77" draw:glue-points="?f78 ?f79 ?f80 ?f81 ?f82 ?f83 ?f84 ?f85 ?f86 ?f87 ?f88 ?f87 ?f89 ?f90 ?f91 ?f79 ?f78 ?f79 ?f92 ?f93 ?f94 ?f95 ?f88 ?f93 ?f92 ?f93" draw:glue-point-leaving-directions="-90, -90, -90, -90, -90, -90, -90, -90, -90, -90, -90, -90, -90">
                <draw:equation draw:name="f0" draw:formula="0"/>
                <draw:equation draw:name="f1" draw:formula="95"/>
                <draw:equation draw:name="f2" draw:formula="107"/>
                <draw:equation draw:name="f3" draw:formula="93"/>
                <draw:equation draw:name="f4" draw:formula="72"/>
                <draw:equation draw:name="f5" draw:formula="88"/>
                <draw:equation draw:name="f6" draw:formula="49"/>
                <draw:equation draw:name="f7" draw:formula="16"/>
                <draw:equation draw:name="f8" draw:formula="1"/>
                <draw:equation draw:name="f9" draw:formula="85"/>
                <draw:equation draw:name="f10" draw:formula="53"/>
                <draw:equation draw:name="f11" draw:formula="23"/>
                <draw:equation draw:name="f12" draw:formula="20"/>
                <draw:equation draw:name="f13" draw:formula="48"/>
                <draw:equation draw:name="f14" draw:formula="84"/>
                <draw:equation draw:name="f15" draw:formula="34"/>
                <draw:equation draw:name="f16" draw:formula="94"/>
                <draw:equation draw:name="f17" draw:formula="59"/>
                <draw:equation draw:name="f18" draw:formula="18"/>
                <draw:equation draw:name="f19" draw:formula="17"/>
                <draw:equation draw:name="f20" draw:formula="76"/>
                <draw:equation draw:name="f21" draw:formula="27"/>
                <draw:equation draw:name="f22" draw:formula="92"/>
                <draw:equation draw:name="f23" draw:formula="50"/>
                <draw:equation draw:name="f24" draw:formula="63"/>
                <draw:equation draw:name="f25" draw:formula="73"/>
                <draw:equation draw:name="f26" draw:formula="77"/>
                <draw:equation draw:name="f27" draw:formula="44"/>
                <draw:equation draw:name="f28" draw:formula="28"/>
                <draw:equation draw:name="f29" draw:formula="64"/>
                <draw:equation draw:name="f30" draw:formula="15"/>
                <draw:equation draw:name="f31" draw:formula="47"/>
                <draw:equation draw:name="f32" draw:formula="29"/>
                <draw:equation draw:name="f33" draw:formula="19"/>
                <draw:equation draw:name="f34" draw:formula="?f2 - ?f0"/>
                <draw:equation draw:name="f35" draw:formula="?f1 - ?f0"/>
                <draw:equation draw:name="f36" draw:formula="?f35 / 95"/>
                <draw:equation draw:name="f37" draw:formula="?f34 / 107"/>
                <draw:equation draw:name="f38" draw:formula="2923 * ?f35"/>
                <draw:equation draw:name="f39" draw:formula="2249 * ?f34"/>
                <draw:equation draw:name="f40" draw:formula="1542 * ?f35"/>
                <draw:equation draw:name="f41" draw:formula="3343 * ?f34"/>
                <draw:equation draw:name="f42" draw:formula="0 * ?f35"/>
                <draw:equation draw:name="f43" draw:formula="1655 * ?f34"/>
                <draw:equation draw:name="f44" draw:formula="1513 * ?f35"/>
                <draw:equation draw:name="f45" draw:formula="0 * ?f34"/>
                <draw:equation draw:name="f46" draw:formula="2963 * ?f35"/>
                <draw:equation draw:name="f47" draw:formula="1851 * ?f34"/>
                <draw:equation draw:name="f48" draw:formula="573 * ?f35"/>
                <draw:equation draw:name="f49" draw:formula="1566 * ?f35"/>
                <draw:equation draw:name="f50" draw:formula="2880 * ?f34"/>
                <draw:equation draw:name="f51" draw:formula="2390 * ?f35"/>
                <draw:equation draw:name="f52" draw:formula="2418 * ?f35"/>
                <draw:equation draw:name="f53" draw:formula="1376 * ?f34"/>
                <draw:equation draw:name="f54" draw:formula="1476 * ?f35"/>
                <draw:equation draw:name="f55" draw:formula="463 * ?f34"/>
                <draw:equation draw:name="f56" draw:formula="?f38 / 95"/>
                <draw:equation draw:name="f57" draw:formula="?f39 / 107"/>
                <draw:equation draw:name="f58" draw:formula="?f40 / 95"/>
                <draw:equation draw:name="f59" draw:formula="?f41 / 107"/>
                <draw:equation draw:name="f60" draw:formula="?f42 / 95"/>
                <draw:equation draw:name="f61" draw:formula="?f43 / 107"/>
                <draw:equation draw:name="f62" draw:formula="?f44 / 95"/>
                <draw:equation draw:name="f63" draw:formula="?f45 / 107"/>
                <draw:equation draw:name="f64" draw:formula="?f46 / 95"/>
                <draw:equation draw:name="f65" draw:formula="?f47 / 107"/>
                <draw:equation draw:name="f66" draw:formula="?f48 / 95"/>
                <draw:equation draw:name="f67" draw:formula="?f49 / 95"/>
                <draw:equation draw:name="f68" draw:formula="?f50 / 107"/>
                <draw:equation draw:name="f69" draw:formula="?f51 / 95"/>
                <draw:equation draw:name="f70" draw:formula="?f52 / 95"/>
                <draw:equation draw:name="f71" draw:formula="?f53 / 107"/>
                <draw:equation draw:name="f72" draw:formula="?f54 / 95"/>
                <draw:equation draw:name="f73" draw:formula="?f55 / 107"/>
                <draw:equation draw:name="f74" draw:formula="0 / ?f36"/>
                <draw:equation draw:name="f75" draw:formula="?f1 / ?f36"/>
                <draw:equation draw:name="f76" draw:formula="0 / ?f37"/>
                <draw:equation draw:name="f77" draw:formula="?f2 / ?f37"/>
                <draw:equation draw:name="f78" draw:formula="?f56 / ?f36"/>
                <draw:equation draw:name="f79" draw:formula="?f57 / ?f37"/>
                <draw:equation draw:name="f80" draw:formula="?f58 / ?f36"/>
                <draw:equation draw:name="f81" draw:formula="?f59 / ?f37"/>
                <draw:equation draw:name="f82" draw:formula="?f60 / ?f36"/>
                <draw:equation draw:name="f83" draw:formula="?f61 / ?f37"/>
                <draw:equation draw:name="f84" draw:formula="?f62 / ?f36"/>
                <draw:equation draw:name="f85" draw:formula="?f63 / ?f37"/>
                <draw:equation draw:name="f86" draw:formula="?f64 / ?f36"/>
                <draw:equation draw:name="f87" draw:formula="?f65 / ?f37"/>
                <draw:equation draw:name="f88" draw:formula="?f66 / ?f36"/>
                <draw:equation draw:name="f89" draw:formula="?f67 / ?f36"/>
                <draw:equation draw:name="f90" draw:formula="?f68 / ?f37"/>
                <draw:equation draw:name="f91" draw:formula="?f69 / ?f36"/>
                <draw:equation draw:name="f92" draw:formula="?f70 / ?f36"/>
                <draw:equation draw:name="f93" draw:formula="?f71 / ?f37"/>
                <draw:equation draw:name="f94" draw:formula="?f72 / ?f36"/>
                <draw:equation draw:name="f95" draw:formula="?f73 / ?f37"/>
              </draw:enhanced-geometry>
            </draw:custom-shape>
            <draw:custom-shape svg:x="5.70766in" svg:y="0.56171in" svg:width="0.08414in" svg:height="0.12379in" draw:id="id4" draw:style-name="a14" draw:name="Freeform 17">
              <svg:title/>
              <svg:desc/>
              <text:p text:style-name="a13" text:class-names="" text:cond-style-name=""><text:span text:style-name="a12" text:class-names=""/></text:p>
              <draw:enhanced-geometry xmlns:dr3d="urn:oasis:names:tc:opendocument:xmlns:dr3d:1.0" draw:type="non-primitive" svg:viewBox="0 0 97 144" draw:enhanced-path="M ?f0 ?f3 C ?f4 ?f3 ?f4 ?f3 ?f4 ?f3 ?f4 ?f5 ?f4 ?f5 ?f4 ?f5 ?f6 ?f5 ?f6 ?f5 ?f6 ?f5 ?f7 ?f8 ?f9 ?f0 ?f10 ?f0 ?f11 ?f0 ?f1 ?f12 ?f1 ?f13 ?f1 ?f14 ?f11 ?f15 ?f16 ?f15 ?f17 ?f15 ?f12 ?f18 ?f6 ?f19 ?f4 ?f19 ?f4 ?f19 ?f4 ?f19 ?f4 ?f2 ?f4 ?f2 ?f4 ?f2 ?f0 ?f2 ?f0 ?f2 ?f0 ?f2 L ?f0 ?f3 Z M ?f20 ?f21 C ?f12 ?f21 ?f4 ?f22 ?f4 ?f23 ?f4 ?f24 ?f25 ?f26 ?f27 ?f26 ?f28 ?f26 ?f29 ?f30 ?f29 ?f23 ?f29 ?f31 ?f32 ?f21 ?f20 ?f21 Z N" draw:text-areas="?f75 ?f77 ?f76 ?f78" draw:glue-points="?f79 ?f80 ?f81 ?f80 ?f81 ?f82 ?f83 ?f82 ?f84 ?f85 ?f86 ?f87 ?f88 ?f89 ?f83 ?f90 ?f81 ?f90 ?f81 ?f91 ?f79 ?f91 ?f79 ?f80 ?f92 ?f93 ?f81 ?f94 ?f95 ?f96 ?f97 ?f94 ?f92 ?f93" draw:glue-point-leaving-directions="-90, -90, -90, -90, -90, -90, -90, -90, -90, -90, -90, -90, -90, -90, -90, -90, -90">
                <draw:equation draw:name="f0" draw:formula="0"/>
                <draw:equation draw:name="f1" draw:formula="97"/>
                <draw:equation draw:name="f2" draw:formula="144"/>
                <draw:equation draw:name="f3" draw:formula="2"/>
                <draw:equation draw:name="f4" draw:formula="17"/>
                <draw:equation draw:name="f5" draw:formula="16"/>
                <draw:equation draw:name="f6" draw:formula="18"/>
                <draw:equation draw:name="f7" draw:formula="23"/>
                <draw:equation draw:name="f8" draw:formula="5"/>
                <draw:equation draw:name="f9" draw:formula="36"/>
                <draw:equation draw:name="f10" draw:formula="50"/>
                <draw:equation draw:name="f11" draw:formula="82"/>
                <draw:equation draw:name="f12" draw:formula="25"/>
                <draw:equation draw:name="f13" draw:formula="54"/>
                <draw:equation draw:name="f14" draw:formula="83"/>
                <draw:equation draw:name="f15" draw:formula="107"/>
                <draw:equation draw:name="f16" draw:formula="51"/>
                <draw:equation draw:name="f17" draw:formula="40"/>
                <draw:equation draw:name="f18" draw:formula="103"/>
                <draw:equation draw:name="f19" draw:formula="91"/>
                <draw:equation draw:name="f20" draw:formula="48"/>
                <draw:equation draw:name="f21" draw:formula="15"/>
                <draw:equation draw:name="f22" draw:formula="34"/>
                <draw:equation draw:name="f23" draw:formula="53"/>
                <draw:equation draw:name="f24" draw:formula="74"/>
                <draw:equation draw:name="f25" draw:formula="26"/>
                <draw:equation draw:name="f26" draw:formula="92"/>
                <draw:equation draw:name="f27" draw:formula="49"/>
                <draw:equation draw:name="f28" draw:formula="72"/>
                <draw:equation draw:name="f29" draw:formula="80"/>
                <draw:equation draw:name="f30" draw:formula="73"/>
                <draw:equation draw:name="f31" draw:formula="33"/>
                <draw:equation draw:name="f32" draw:formula="70"/>
                <draw:equation draw:name="f33" draw:formula="?f2 - ?f0"/>
                <draw:equation draw:name="f34" draw:formula="?f1 - ?f0"/>
                <draw:equation draw:name="f35" draw:formula="?f34 / 97"/>
                <draw:equation draw:name="f36" draw:formula="?f33 / 144"/>
                <draw:equation draw:name="f37" draw:formula="0 * ?f34"/>
                <draw:equation draw:name="f38" draw:formula="66 * ?f33"/>
                <draw:equation draw:name="f39" draw:formula="524 * ?f34"/>
                <draw:equation draw:name="f40" draw:formula="504 * ?f33"/>
                <draw:equation draw:name="f41" draw:formula="552 * ?f34"/>
                <draw:equation draw:name="f42" draw:formula="1556 * ?f34"/>
                <draw:equation draw:name="f43" draw:formula="0 * ?f33"/>
                <draw:equation draw:name="f44" draw:formula="3015 * ?f34"/>
                <draw:equation draw:name="f45" draw:formula="1700 * ?f33"/>
                <draw:equation draw:name="f46" draw:formula="1577 * ?f34"/>
                <draw:equation draw:name="f47" draw:formula="3358 * ?f33"/>
                <draw:equation draw:name="f48" draw:formula="2854 * ?f33"/>
                <draw:equation draw:name="f49" draw:formula="4530 * ?f33"/>
                <draw:equation draw:name="f50" draw:formula="1487 * ?f34"/>
                <draw:equation draw:name="f51" draw:formula="476 * ?f33"/>
                <draw:equation draw:name="f52" draw:formula="1672 * ?f33"/>
                <draw:equation draw:name="f53" draw:formula="1527 * ?f34"/>
                <draw:equation draw:name="f54" draw:formula="2894 * ?f33"/>
                <draw:equation draw:name="f55" draw:formula="2486 * ?f34"/>
                <draw:equation draw:name="f56" draw:formula="?f37 / 97"/>
                <draw:equation draw:name="f57" draw:formula="?f38 / 144"/>
                <draw:equation draw:name="f58" draw:formula="?f39 / 97"/>
                <draw:equation draw:name="f59" draw:formula="?f40 / 144"/>
                <draw:equation draw:name="f60" draw:formula="?f41 / 97"/>
                <draw:equation draw:name="f61" draw:formula="?f42 / 97"/>
                <draw:equation draw:name="f62" draw:formula="?f43 / 144"/>
                <draw:equation draw:name="f63" draw:formula="?f44 / 97"/>
                <draw:equation draw:name="f64" draw:formula="?f45 / 144"/>
                <draw:equation draw:name="f65" draw:formula="?f46 / 97"/>
                <draw:equation draw:name="f66" draw:formula="?f47 / 144"/>
                <draw:equation draw:name="f67" draw:formula="?f48 / 144"/>
                <draw:equation draw:name="f68" draw:formula="?f49 / 144"/>
                <draw:equation draw:name="f69" draw:formula="?f50 / 97"/>
                <draw:equation draw:name="f70" draw:formula="?f51 / 144"/>
                <draw:equation draw:name="f71" draw:formula="?f52 / 144"/>
                <draw:equation draw:name="f72" draw:formula="?f53 / 97"/>
                <draw:equation draw:name="f73" draw:formula="?f54 / 144"/>
                <draw:equation draw:name="f74" draw:formula="?f55 / 97"/>
                <draw:equation draw:name="f75" draw:formula="0 / ?f35"/>
                <draw:equation draw:name="f76" draw:formula="?f1 / ?f35"/>
                <draw:equation draw:name="f77" draw:formula="0 / ?f36"/>
                <draw:equation draw:name="f78" draw:formula="?f2 / ?f36"/>
                <draw:equation draw:name="f79" draw:formula="?f56 / ?f35"/>
                <draw:equation draw:name="f80" draw:formula="?f57 / ?f36"/>
                <draw:equation draw:name="f81" draw:formula="?f58 / ?f35"/>
                <draw:equation draw:name="f82" draw:formula="?f59 / ?f36"/>
                <draw:equation draw:name="f83" draw:formula="?f60 / ?f35"/>
                <draw:equation draw:name="f84" draw:formula="?f61 / ?f35"/>
                <draw:equation draw:name="f85" draw:formula="?f62 / ?f36"/>
                <draw:equation draw:name="f86" draw:formula="?f63 / ?f35"/>
                <draw:equation draw:name="f87" draw:formula="?f64 / ?f36"/>
                <draw:equation draw:name="f88" draw:formula="?f65 / ?f35"/>
                <draw:equation draw:name="f89" draw:formula="?f66 / ?f36"/>
                <draw:equation draw:name="f90" draw:formula="?f67 / ?f36"/>
                <draw:equation draw:name="f91" draw:formula="?f68 / ?f36"/>
                <draw:equation draw:name="f92" draw:formula="?f69 / ?f35"/>
                <draw:equation draw:name="f93" draw:formula="?f70 / ?f36"/>
                <draw:equation draw:name="f94" draw:formula="?f71 / ?f36"/>
                <draw:equation draw:name="f95" draw:formula="?f72 / ?f35"/>
                <draw:equation draw:name="f96" draw:formula="?f73 / ?f36"/>
                <draw:equation draw:name="f97" draw:formula="?f74 / ?f35"/>
              </draw:enhanced-geometry>
            </draw:custom-shape>
            <draw:custom-shape svg:x="5.80024in" svg:y="0.56171in" svg:width="0.0834in" svg:height="0.09185in" draw:id="id5" draw:style-name="a17" draw:name="Freeform 18">
              <svg:title/>
              <svg:desc/>
              <text:p text:style-name="a16" text:class-names="" text:cond-style-name=""><text:span text:style-name="a15" text:class-names=""/></text:p>
              <draw:enhanced-geometry xmlns:dr3d="urn:oasis:names:tc:opendocument:xmlns:dr3d:1.0" draw:type="non-primitive" svg:viewBox="0 0 96 107" draw:enhanced-path="M ?f1 ?f3 C ?f4 ?f5 ?f6 ?f2 ?f7 ?f2 ?f8 ?f2 ?f9 ?f10 ?f9 ?f11 ?f12 ?f10 ?f13 ?f2 ?f14 ?f2 ?f15 ?f2 ?f0 ?f16 ?f0 ?f17 ?f0 ?f18 ?f19 ?f20 ?f14 ?f21 ?f22 ?f23 ?f24 ?f25 ?f24 ?f26 ?f24 ?f19 ?f27 ?f15 ?f28 ?f15 ?f26 ?f15 ?f29 ?f30 ?f31 ?f14 ?f32 ?f14 ?f32 ?f14 ?f32 ?f14 ?f33 ?f34 ?f35 ?f0 ?f21 ?f0 ?f36 ?f0 ?f37 ?f32 ?f37 ?f38 ?f37 ?f39 ?f37 ?f39 ?f37 ?f39 ?f37 ?f6 ?f37 ?f40 ?f11 ?f40 ?f40 ?f40 ?f41 ?f40 ?f1 ?f11 L ?f1 ?f3 Z M ?f24 ?f42 C ?f43 ?f27 ?f44 ?f27 ?f45 ?f46 ?f47 ?f48 ?f49 ?f36 ?f49 ?f50 ?f49 ?f51 ?f47 ?f40 ?f52 ?f40 ?f12 ?f40 ?f24 ?f17 ?f24 ?f24 L ?f24 ?f42 Z N" draw:text-areas="?f119 ?f121 ?f120 ?f122" draw:glue-points="?f123 ?f124 ?f125 ?f126 ?f127 ?f128 ?f129 ?f126 ?f130 ?f131 ?f129 ?f132 ?f133 ?f134 ?f135 ?f136 ?f137 ?f138 ?f139 ?f138 ?f140 ?f141 ?f142 ?f143 ?f142 ?f144 ?f145 ?f146 ?f123 ?f128 ?f123 ?f124 ?f133 ?f147 ?f148 ?f149 ?f150 ?f151 ?f152 ?f146 ?f133 ?f153 ?f133 ?f147" draw:glue-point-leaving-directions="-90, -90, -90, -90, -90, -90, -90, -90, -90, -90, -90, -90, -90, -90, -90, -90, -90, -90, -90, -90, -90, -90">
                <draw:equation draw:name="f0" draw:formula="0"/>
                <draw:equation draw:name="f1" draw:formula="96"/>
                <draw:equation draw:name="f2" draw:formula="107"/>
                <draw:equation draw:name="f3" draw:formula="104"/>
                <draw:equation draw:name="f4" draw:formula="93"/>
                <draw:equation draw:name="f5" draw:formula="106"/>
                <draw:equation draw:name="f6" draw:formula="89"/>
                <draw:equation draw:name="f7" draw:formula="84"/>
                <draw:equation draw:name="f8" draw:formula="75"/>
                <draw:equation draw:name="f9" draw:formula="70"/>
                <draw:equation draw:name="f10" draw:formula="102"/>
                <draw:equation draw:name="f11" draw:formula="91"/>
                <draw:equation draw:name="f12" draw:formula="60"/>
                <draw:equation draw:name="f13" draw:formula="48"/>
                <draw:equation draw:name="f14" draw:formula="34"/>
                <draw:equation draw:name="f15" draw:formula="15"/>
                <draw:equation draw:name="f16" draw:formula="99"/>
                <draw:equation draw:name="f17" draw:formula="78"/>
                <draw:equation draw:name="f18" draw:formula="55"/>
                <draw:equation draw:name="f19" draw:formula="17"/>
                <draw:equation draw:name="f20" draw:formula="50"/>
                <draw:equation draw:name="f21" draw:formula="47"/>
                <draw:equation draw:name="f22" draw:formula="53"/>
                <draw:equation draw:name="f23" draw:formula="43"/>
                <draw:equation draw:name="f24" draw:formula="69"/>
                <draw:equation draw:name="f25" draw:formula="45"/>
                <draw:equation draw:name="f26" draw:formula="32"/>
                <draw:equation draw:name="f27" draw:formula="57"/>
                <draw:equation draw:name="f28" draw:formula="46"/>
                <draw:equation draw:name="f29" draw:formula="21"/>
                <draw:equation draw:name="f30" draw:formula="19"/>
                <draw:equation draw:name="f31" draw:formula="20"/>
                <draw:equation draw:name="f32" draw:formula="4"/>
                <draw:equation draw:name="f33" draw:formula="5"/>
                <draw:equation draw:name="f34" draw:formula="9"/>
                <draw:equation draw:name="f35" draw:formula="24"/>
                <draw:equation draw:name="f36" draw:formula="65"/>
                <draw:equation draw:name="f37" draw:formula="85"/>
                <draw:equation draw:name="f38" draw:formula="28"/>
                <draw:equation draw:name="f39" draw:formula="81"/>
                <draw:equation draw:name="f40" draw:formula="92"/>
                <draw:equation draw:name="f41" draw:formula="94"/>
                <draw:equation draw:name="f42" draw:formula="52"/>
                <draw:equation draw:name="f43" draw:formula="62"/>
                <draw:equation draw:name="f44" draw:formula="49"/>
                <draw:equation draw:name="f45" draw:formula="38"/>
                <draw:equation draw:name="f46" draw:formula="59"/>
                <draw:equation draw:name="f47" draw:formula="27"/>
                <draw:equation draw:name="f48" draw:formula="61"/>
                <draw:equation draw:name="f49" draw:formula="18"/>
                <draw:equation draw:name="f50" draw:formula="77"/>
                <draw:equation draw:name="f51" draw:formula="88"/>
                <draw:equation draw:name="f52" draw:formula="37"/>
                <draw:equation draw:name="f53" draw:formula="?f2 - ?f0"/>
                <draw:equation draw:name="f54" draw:formula="?f1 - ?f0"/>
                <draw:equation draw:name="f55" draw:formula="?f54 / 96"/>
                <draw:equation draw:name="f56" draw:formula="?f53 / 107"/>
                <draw:equation draw:name="f57" draw:formula="3003 * ?f54"/>
                <draw:equation draw:name="f58" draw:formula="3254 * ?f53"/>
                <draw:equation draw:name="f59" draw:formula="2634 * ?f54"/>
                <draw:equation draw:name="f60" draw:formula="3343 * ?f53"/>
                <draw:equation draw:name="f61" draw:formula="2197 * ?f54"/>
                <draw:equation draw:name="f62" draw:formula="2840 * ?f53"/>
                <draw:equation draw:name="f63" draw:formula="1057 * ?f54"/>
                <draw:equation draw:name="f64" draw:formula="0 * ?f54"/>
                <draw:equation draw:name="f65" draw:formula="2433 * ?f53"/>
                <draw:equation draw:name="f66" draw:formula="1464 * ?f53"/>
                <draw:equation draw:name="f67" draw:formula="2152 * ?f54"/>
                <draw:equation draw:name="f68" draw:formula="1007 * ?f53"/>
                <draw:equation draw:name="f69" draw:formula="1442 * ?f54"/>
                <draw:equation draw:name="f70" draw:formula="463 * ?f53"/>
                <draw:equation draw:name="f71" draw:formula="620 * ?f54"/>
                <draw:equation draw:name="f72" draw:formula="1057 * ?f53"/>
                <draw:equation draw:name="f73" draw:formula="118 * ?f54"/>
                <draw:equation draw:name="f74" draw:formula="1466 * ?f54"/>
                <draw:equation draw:name="f75" draw:formula="0 * ?f53"/>
                <draw:equation draw:name="f76" draw:formula="2655 * ?f54"/>
                <draw:equation draw:name="f77" draw:formula="872 * ?f53"/>
                <draw:equation draw:name="f78" draw:formula="2537 * ?f53"/>
                <draw:equation draw:name="f79" draw:formula="2840 * ?f54"/>
                <draw:equation draw:name="f80" draw:formula="2880 * ?f53"/>
                <draw:equation draw:name="f81" draw:formula="1627 * ?f53"/>
                <draw:equation draw:name="f82" draw:formula="1192 * ?f54"/>
                <draw:equation draw:name="f83" draw:formula="1851 * ?f53"/>
                <draw:equation draw:name="f84" draw:formula="570 * ?f54"/>
                <draw:equation draw:name="f85" draw:formula="2405 * ?f53"/>
                <draw:equation draw:name="f86" draw:formula="1152 * ?f54"/>
                <draw:equation draw:name="f87" draw:formula="2152 * ?f53"/>
                <draw:equation draw:name="f88" draw:formula="?f57 / 96"/>
                <draw:equation draw:name="f89" draw:formula="?f58 / 107"/>
                <draw:equation draw:name="f90" draw:formula="?f59 / 96"/>
                <draw:equation draw:name="f91" draw:formula="?f60 / 107"/>
                <draw:equation draw:name="f92" draw:formula="?f61 / 96"/>
                <draw:equation draw:name="f93" draw:formula="?f62 / 107"/>
                <draw:equation draw:name="f94" draw:formula="?f63 / 96"/>
                <draw:equation draw:name="f95" draw:formula="?f64 / 96"/>
                <draw:equation draw:name="f96" draw:formula="?f65 / 107"/>
                <draw:equation draw:name="f97" draw:formula="?f66 / 107"/>
                <draw:equation draw:name="f98" draw:formula="?f67 / 96"/>
                <draw:equation draw:name="f99" draw:formula="?f68 / 107"/>
                <draw:equation draw:name="f100" draw:formula="?f69 / 96"/>
                <draw:equation draw:name="f101" draw:formula="?f70 / 107"/>
                <draw:equation draw:name="f102" draw:formula="?f71 / 96"/>
                <draw:equation draw:name="f103" draw:formula="?f72 / 107"/>
                <draw:equation draw:name="f104" draw:formula="?f73 / 96"/>
                <draw:equation draw:name="f105" draw:formula="?f74 / 96"/>
                <draw:equation draw:name="f106" draw:formula="?f75 / 107"/>
                <draw:equation draw:name="f107" draw:formula="?f76 / 96"/>
                <draw:equation draw:name="f108" draw:formula="?f77 / 107"/>
                <draw:equation draw:name="f109" draw:formula="?f78 / 107"/>
                <draw:equation draw:name="f110" draw:formula="?f79 / 96"/>
                <draw:equation draw:name="f111" draw:formula="?f80 / 107"/>
                <draw:equation draw:name="f112" draw:formula="?f81 / 107"/>
                <draw:equation draw:name="f113" draw:formula="?f82 / 96"/>
                <draw:equation draw:name="f114" draw:formula="?f83 / 107"/>
                <draw:equation draw:name="f115" draw:formula="?f84 / 96"/>
                <draw:equation draw:name="f116" draw:formula="?f85 / 107"/>
                <draw:equation draw:name="f117" draw:formula="?f86 / 96"/>
                <draw:equation draw:name="f118" draw:formula="?f87 / 107"/>
                <draw:equation draw:name="f119" draw:formula="0 / ?f55"/>
                <draw:equation draw:name="f120" draw:formula="?f1 / ?f55"/>
                <draw:equation draw:name="f121" draw:formula="0 / ?f56"/>
                <draw:equation draw:name="f122" draw:formula="?f2 / ?f56"/>
                <draw:equation draw:name="f123" draw:formula="?f88 / ?f55"/>
                <draw:equation draw:name="f124" draw:formula="?f89 / ?f56"/>
                <draw:equation draw:name="f125" draw:formula="?f90 / ?f55"/>
                <draw:equation draw:name="f126" draw:formula="?f91 / ?f56"/>
                <draw:equation draw:name="f127" draw:formula="?f92 / ?f55"/>
                <draw:equation draw:name="f128" draw:formula="?f93 / ?f56"/>
                <draw:equation draw:name="f129" draw:formula="?f94 / ?f55"/>
                <draw:equation draw:name="f130" draw:formula="?f95 / ?f55"/>
                <draw:equation draw:name="f131" draw:formula="?f96 / ?f56"/>
                <draw:equation draw:name="f132" draw:formula="?f97 / ?f56"/>
                <draw:equation draw:name="f133" draw:formula="?f98 / ?f55"/>
                <draw:equation draw:name="f134" draw:formula="?f99 / ?f56"/>
                <draw:equation draw:name="f135" draw:formula="?f100 / ?f55"/>
                <draw:equation draw:name="f136" draw:formula="?f101 / ?f56"/>
                <draw:equation draw:name="f137" draw:formula="?f102 / ?f55"/>
                <draw:equation draw:name="f138" draw:formula="?f103 / ?f56"/>
                <draw:equation draw:name="f139" draw:formula="?f104 / ?f55"/>
                <draw:equation draw:name="f140" draw:formula="?f105 / ?f55"/>
                <draw:equation draw:name="f141" draw:formula="?f106 / ?f56"/>
                <draw:equation draw:name="f142" draw:formula="?f107 / ?f55"/>
                <draw:equation draw:name="f143" draw:formula="?f108 / ?f56"/>
                <draw:equation draw:name="f144" draw:formula="?f109 / ?f56"/>
                <draw:equation draw:name="f145" draw:formula="?f110 / ?f55"/>
                <draw:equation draw:name="f146" draw:formula="?f111 / ?f56"/>
                <draw:equation draw:name="f147" draw:formula="?f112 / ?f56"/>
                <draw:equation draw:name="f148" draw:formula="?f113 / ?f55"/>
                <draw:equation draw:name="f149" draw:formula="?f114 / ?f56"/>
                <draw:equation draw:name="f150" draw:formula="?f115 / ?f55"/>
                <draw:equation draw:name="f151" draw:formula="?f116 / ?f56"/>
                <draw:equation draw:name="f152" draw:formula="?f117 / ?f55"/>
                <draw:equation draw:name="f153" draw:formula="?f118 / ?f56"/>
              </draw:enhanced-geometry>
            </draw:custom-shape>
            <draw:custom-shape svg:x="5.8932in" svg:y="0.56098in" svg:width="0.04703in" svg:height="0.09076in" draw:id="id6" draw:style-name="a20" draw:name="Freeform 19">
              <svg:title/>
              <svg:desc/>
              <text:p text:style-name="a19" text:class-names="" text:cond-style-name=""><text:span text:style-name="a18" text:class-names=""/></text:p>
              <draw:enhanced-geometry xmlns:dr3d="urn:oasis:names:tc:opendocument:xmlns:dr3d:1.0" draw:type="non-primitive" svg:viewBox="0 0 54 106" draw:enhanced-path="M ?f0 ?f3 C ?f4 ?f3 ?f4 ?f3 ?f4 ?f3 ?f4 ?f5 ?f4 ?f5 ?f4 ?f5 ?f6 ?f5 ?f6 ?f5 ?f6 ?f5 ?f5 ?f7 ?f8 ?f0 ?f1 ?f9 ?f1 ?f10 ?f1 ?f10 ?f1 ?f10 ?f11 ?f10 ?f6 ?f12 ?f6 ?f13 ?f6 ?f2 ?f6 ?f2 ?f6 ?f2 ?f0 ?f2 ?f0 ?f2 ?f0 ?f2 L ?f0 ?f3 Z N" draw:text-areas="?f38 ?f40 ?f39 ?f41" draw:glue-points="?f42 ?f43 ?f44 ?f43 ?f44 ?f45 ?f46 ?f45 ?f47 ?f48 ?f47 ?f49 ?f46 ?f50 ?f46 ?f51 ?f42 ?f51 ?f42 ?f43" draw:glue-point-leaving-directions="-90, -90, -90, -90, -90, -90, -90, -90, -90, -90">
                <draw:equation draw:name="f0" draw:formula="0"/>
                <draw:equation draw:name="f1" draw:formula="54"/>
                <draw:equation draw:name="f2" draw:formula="106"/>
                <draw:equation draw:name="f3" draw:formula="3"/>
                <draw:equation draw:name="f4" draw:formula="16"/>
                <draw:equation draw:name="f5" draw:formula="25"/>
                <draw:equation draw:name="f6" draw:formula="17"/>
                <draw:equation draw:name="f7" draw:formula="8"/>
                <draw:equation draw:name="f8" draw:formula="36"/>
                <draw:equation draw:name="f9" draw:formula="1"/>
                <draw:equation draw:name="f10" draw:formula="19"/>
                <draw:equation draw:name="f11" draw:formula="27"/>
                <draw:equation draw:name="f12" draw:formula="34"/>
                <draw:equation draw:name="f13" draw:formula="60"/>
                <draw:equation draw:name="f14" draw:formula="?f2 - ?f0"/>
                <draw:equation draw:name="f15" draw:formula="?f1 - ?f0"/>
                <draw:equation draw:name="f16" draw:formula="?f15 / 54"/>
                <draw:equation draw:name="f17" draw:formula="?f14 / 106"/>
                <draw:equation draw:name="f18" draw:formula="0 * ?f15"/>
                <draw:equation draw:name="f19" draw:formula="94 * ?f14"/>
                <draw:equation draw:name="f20" draw:formula="505 * ?f15"/>
                <draw:equation draw:name="f21" draw:formula="774 * ?f14"/>
                <draw:equation draw:name="f22" draw:formula="533 * ?f15"/>
                <draw:equation draw:name="f23" draw:formula="1702 * ?f15"/>
                <draw:equation draw:name="f24" draw:formula="28 * ?f14"/>
                <draw:equation draw:name="f25" draw:formula="590 * ?f14"/>
                <draw:equation draw:name="f26" draw:formula="1863 * ?f14"/>
                <draw:equation draw:name="f27" draw:formula="3283 * ?f14"/>
                <draw:equation draw:name="f28" draw:formula="?f18 / 54"/>
                <draw:equation draw:name="f29" draw:formula="?f19 / 106"/>
                <draw:equation draw:name="f30" draw:formula="?f20 / 54"/>
                <draw:equation draw:name="f31" draw:formula="?f21 / 106"/>
                <draw:equation draw:name="f32" draw:formula="?f22 / 54"/>
                <draw:equation draw:name="f33" draw:formula="?f23 / 54"/>
                <draw:equation draw:name="f34" draw:formula="?f24 / 106"/>
                <draw:equation draw:name="f35" draw:formula="?f25 / 106"/>
                <draw:equation draw:name="f36" draw:formula="?f26 / 106"/>
                <draw:equation draw:name="f37" draw:formula="?f27 / 106"/>
                <draw:equation draw:name="f38" draw:formula="0 / ?f16"/>
                <draw:equation draw:name="f39" draw:formula="?f1 / ?f16"/>
                <draw:equation draw:name="f40" draw:formula="0 / ?f17"/>
                <draw:equation draw:name="f41" draw:formula="?f2 / ?f17"/>
                <draw:equation draw:name="f42" draw:formula="?f28 / ?f16"/>
                <draw:equation draw:name="f43" draw:formula="?f29 / ?f17"/>
                <draw:equation draw:name="f44" draw:formula="?f30 / ?f16"/>
                <draw:equation draw:name="f45" draw:formula="?f31 / ?f17"/>
                <draw:equation draw:name="f46" draw:formula="?f32 / ?f16"/>
                <draw:equation draw:name="f47" draw:formula="?f33 / ?f16"/>
                <draw:equation draw:name="f48" draw:formula="?f34 / ?f17"/>
                <draw:equation draw:name="f49" draw:formula="?f35 / ?f17"/>
                <draw:equation draw:name="f50" draw:formula="?f36 / ?f17"/>
                <draw:equation draw:name="f51" draw:formula="?f37 / ?f17"/>
              </draw:enhanced-geometry>
            </draw:custom-shape>
            <draw:custom-shape svg:x="5.9461in" svg:y="0.53775in" svg:width="0.04703in" svg:height="0.11399in" draw:id="id7" draw:style-name="a23" draw:name="Freeform 20">
              <svg:title/>
              <svg:desc/>
              <text:p text:style-name="a22" text:class-names="" text:cond-style-name=""><text:span text:style-name="a21" text:class-names=""/></text:p>
              <draw:enhanced-geometry xmlns:dr3d="urn:oasis:names:tc:opendocument:xmlns:dr3d:1.0" draw:type="non-primitive" svg:viewBox="0 0 54 133" draw:enhanced-path="M ?f3 ?f4 C ?f1 ?f4 ?f1 ?f4 ?f1 ?f4 ?f1 ?f5 ?f1 ?f5 ?f1 ?f5 ?f3 ?f5 ?f3 ?f5 ?f3 ?f5 ?f3 ?f6 ?f3 ?f6 ?f3 ?f6 ?f3 ?f7 ?f8 ?f9 ?f10 ?f9 ?f1 ?f9 ?f1 ?f9 ?f1 ?f9 ?f1 ?f2 ?f1 ?f2 ?f1 ?f2 ?f11 ?f2 ?f11 ?f2 ?f11 ?f2 ?f12 ?f2 ?f13 ?f14 ?f13 ?f15 ?f13 ?f5 ?f13 ?f5 ?f13 ?f5 ?f0 ?f5 ?f0 ?f5 ?f0 ?f5 ?f0 ?f4 ?f0 ?f4 ?f0 ?f4 ?f13 ?f4 ?f13 ?f4 ?f13 ?f4 ?f13 ?f0 ?f13 ?f0 ?f13 ?f0 ?f3 ?f0 ?f3 ?f0 ?f3 ?f0 L ?f3 ?f4 Z N" draw:text-areas="?f46 ?f48 ?f47 ?f49" draw:glue-points="?f50 ?f51 ?f52 ?f51 ?f52 ?f53 ?f50 ?f53 ?f50 ?f54 ?f55 ?f56 ?f52 ?f56 ?f52 ?f57 ?f58 ?f57 ?f59 ?f60 ?f59 ?f53 ?f61 ?f53 ?f61 ?f51 ?f59 ?f51 ?f59 ?f62 ?f50 ?f62 ?f50 ?f51" draw:glue-point-leaving-directions="-90, -90, -90, -90, -90, -90, -90, -90, -90, -90, -90, -90, -90, -90, -90, -90, -90">
                <draw:equation draw:name="f0" draw:formula="0"/>
                <draw:equation draw:name="f1" draw:formula="54"/>
                <draw:equation draw:name="f2" draw:formula="133"/>
                <draw:equation draw:name="f3" draw:formula="34"/>
                <draw:equation draw:name="f4" draw:formula="30"/>
                <draw:equation draw:name="f5" draw:formula="45"/>
                <draw:equation draw:name="f6" draw:formula="109"/>
                <draw:equation draw:name="f7" draw:formula="116"/>
                <draw:equation draw:name="f8" draw:formula="36"/>
                <draw:equation draw:name="f9" draw:formula="118"/>
                <draw:equation draw:name="f10" draw:formula="46"/>
                <draw:equation draw:name="f11" draw:formula="41"/>
                <draw:equation draw:name="f12" draw:formula="24"/>
                <draw:equation draw:name="f13" draw:formula="17"/>
                <draw:equation draw:name="f14" draw:formula="129"/>
                <draw:equation draw:name="f15" draw:formula="110"/>
                <draw:equation draw:name="f16" draw:formula="?f2 - ?f0"/>
                <draw:equation draw:name="f17" draw:formula="?f1 - ?f0"/>
                <draw:equation draw:name="f18" draw:formula="?f17 / 54"/>
                <draw:equation draw:name="f19" draw:formula="?f16 / 133"/>
                <draw:equation draw:name="f20" draw:formula="1079 * ?f17"/>
                <draw:equation draw:name="f21" draw:formula="937 * ?f16"/>
                <draw:equation draw:name="f22" draw:formula="1702 * ?f17"/>
                <draw:equation draw:name="f23" draw:formula="1393 * ?f16"/>
                <draw:equation draw:name="f24" draw:formula="3383 * ?f16"/>
                <draw:equation draw:name="f25" draw:formula="1451 * ?f17"/>
                <draw:equation draw:name="f26" draw:formula="3674 * ?f16"/>
                <draw:equation draw:name="f27" draw:formula="4129 * ?f16"/>
                <draw:equation draw:name="f28" draw:formula="1292 * ?f17"/>
                <draw:equation draw:name="f29" draw:formula="533 * ?f17"/>
                <draw:equation draw:name="f30" draw:formula="3423 * ?f16"/>
                <draw:equation draw:name="f31" draw:formula="0 * ?f17"/>
                <draw:equation draw:name="f32" draw:formula="0 * ?f16"/>
                <draw:equation draw:name="f33" draw:formula="?f20 / 54"/>
                <draw:equation draw:name="f34" draw:formula="?f21 / 133"/>
                <draw:equation draw:name="f35" draw:formula="?f22 / 54"/>
                <draw:equation draw:name="f36" draw:formula="?f23 / 133"/>
                <draw:equation draw:name="f37" draw:formula="?f24 / 133"/>
                <draw:equation draw:name="f38" draw:formula="?f25 / 54"/>
                <draw:equation draw:name="f39" draw:formula="?f26 / 133"/>
                <draw:equation draw:name="f40" draw:formula="?f27 / 133"/>
                <draw:equation draw:name="f41" draw:formula="?f28 / 54"/>
                <draw:equation draw:name="f42" draw:formula="?f29 / 54"/>
                <draw:equation draw:name="f43" draw:formula="?f30 / 133"/>
                <draw:equation draw:name="f44" draw:formula="?f31 / 54"/>
                <draw:equation draw:name="f45" draw:formula="?f32 / 133"/>
                <draw:equation draw:name="f46" draw:formula="0 / ?f18"/>
                <draw:equation draw:name="f47" draw:formula="?f1 / ?f18"/>
                <draw:equation draw:name="f48" draw:formula="0 / ?f19"/>
                <draw:equation draw:name="f49" draw:formula="?f2 / ?f19"/>
                <draw:equation draw:name="f50" draw:formula="?f33 / ?f18"/>
                <draw:equation draw:name="f51" draw:formula="?f34 / ?f19"/>
                <draw:equation draw:name="f52" draw:formula="?f35 / ?f18"/>
                <draw:equation draw:name="f53" draw:formula="?f36 / ?f19"/>
                <draw:equation draw:name="f54" draw:formula="?f37 / ?f19"/>
                <draw:equation draw:name="f55" draw:formula="?f38 / ?f18"/>
                <draw:equation draw:name="f56" draw:formula="?f39 / ?f19"/>
                <draw:equation draw:name="f57" draw:formula="?f40 / ?f19"/>
                <draw:equation draw:name="f58" draw:formula="?f41 / ?f18"/>
                <draw:equation draw:name="f59" draw:formula="?f42 / ?f18"/>
                <draw:equation draw:name="f60" draw:formula="?f43 / ?f19"/>
                <draw:equation draw:name="f61" draw:formula="?f44 / ?f18"/>
                <draw:equation draw:name="f62" draw:formula="?f45 / ?f19"/>
              </draw:enhanced-geometry>
            </draw:custom-shape>
            <draw:custom-shape svg:x="6.00452in" svg:y="0.56171in" svg:width="0.12382in" svg:height="0.09003in" draw:id="id8" draw:style-name="a26" draw:name="Freeform 21">
              <svg:title/>
              <svg:desc/>
              <text:p text:style-name="a25" text:class-names="" text:cond-style-name=""><text:span text:style-name="a24" text:class-names=""/></text:p>
              <draw:enhanced-geometry xmlns:dr3d="urn:oasis:names:tc:opendocument:xmlns:dr3d:1.0" draw:type="non-primitive" svg:viewBox="0 0 143 105" draw:enhanced-path="M ?f0 ?f3 C ?f4 ?f3 ?f4 ?f3 ?f4 ?f3 ?f4 ?f5 ?f4 ?f5 ?f4 ?f5 ?f4 ?f5 ?f4 ?f5 ?f4 ?f5 ?f6 ?f7 ?f8 ?f0 ?f9 ?f0 ?f10 ?f0 ?f11 ?f12 ?f13 ?f5 ?f14 ?f7 ?f15 ?f0 ?f16 ?f0 ?f17 ?f0 ?f1 ?f18 ?f1 ?f19 ?f1 ?f2 ?f1 ?f2 ?f1 ?f2 ?f20 ?f2 ?f20 ?f2 ?f20 ?f2 ?f20 ?f21 ?f20 ?f21 ?f20 ?f21 ?f20 ?f22 ?f23 ?f24 ?f25 ?f24 ?f26 ?f24 ?f27 ?f22 ?f27 ?f28 ?f27 ?f2 ?f27 ?f2 ?f27 ?f2 ?f29 ?f2 ?f29 ?f2 ?f29 ?f2 ?f29 ?f21 ?f29 ?f21 ?f29 ?f21 ?f29 ?f30 ?f31 ?f24 ?f32 ?f24 ?f30 ?f24 ?f5 ?f33 ?f5 ?f28 ?f5 ?f2 ?f5 ?f2 ?f5 ?f2 ?f0 ?f2 ?f0 ?f2 ?f0 ?f2 L ?f0 ?f3 Z N" draw:text-areas="?f78 ?f80 ?f79 ?f81" draw:glue-points="?f82 ?f83 ?f84 ?f83 ?f84 ?f85 ?f84 ?f85 ?f86 ?f87 ?f88 ?f85 ?f89 ?f87 ?f90 ?f91 ?f90 ?f92 ?f93 ?f92 ?f93 ?f94 ?f95 ?f96 ?f97 ?f98 ?f97 ?f92 ?f99 ?f92 ?f99 ?f94 ?f100 ?f96 ?f101 ?f98 ?f101 ?f92 ?f82 ?f92 ?f82 ?f83" draw:glue-point-leaving-directions="-90, -90, -90, -90, -90, -90, -90, -90, -90, -90, -90, -90, -90, -90, -90, -90, -90, -90, -90, -90, -90">
                <draw:equation draw:name="f0" draw:formula="0"/>
                <draw:equation draw:name="f1" draw:formula="143"/>
                <draw:equation draw:name="f2" draw:formula="105"/>
                <draw:equation draw:name="f3" draw:formula="2"/>
                <draw:equation draw:name="f4" draw:formula="16"/>
                <draw:equation draw:name="f5" draw:formula="17"/>
                <draw:equation draw:name="f6" draw:formula="23"/>
                <draw:equation draw:name="f7" draw:formula="6"/>
                <draw:equation draw:name="f8" draw:formula="35"/>
                <draw:equation draw:name="f9" draw:formula="49"/>
                <draw:equation draw:name="f10" draw:formula="61"/>
                <draw:equation draw:name="f11" draw:formula="73"/>
                <draw:equation draw:name="f12" draw:formula="5"/>
                <draw:equation draw:name="f13" draw:formula="77"/>
                <draw:equation draw:name="f14" draw:formula="84"/>
                <draw:equation draw:name="f15" draw:formula="96"/>
                <draw:equation draw:name="f16" draw:formula="109"/>
                <draw:equation draw:name="f17" draw:formula="130"/>
                <draw:equation draw:name="f18" draw:formula="8"/>
                <draw:equation draw:name="f19" draw:formula="30"/>
                <draw:equation draw:name="f20" draw:formula="126"/>
                <draw:equation draw:name="f21" draw:formula="38"/>
                <draw:equation draw:name="f22" draw:formula="25"/>
                <draw:equation draw:name="f23" draw:formula="123"/>
                <draw:equation draw:name="f24" draw:formula="15"/>
                <draw:equation draw:name="f25" draw:formula="107"/>
                <draw:equation draw:name="f26" draw:formula="90"/>
                <draw:equation draw:name="f27" draw:formula="80"/>
                <draw:equation draw:name="f28" draw:formula="41"/>
                <draw:equation draw:name="f29" draw:formula="63"/>
                <draw:equation draw:name="f30" draw:formula="24"/>
                <draw:equation draw:name="f31" draw:formula="59"/>
                <draw:equation draw:name="f32" draw:formula="44"/>
                <draw:equation draw:name="f33" draw:formula="33"/>
                <draw:equation draw:name="f34" draw:formula="?f2 - ?f0"/>
                <draw:equation draw:name="f35" draw:formula="?f1 - ?f0"/>
                <draw:equation draw:name="f36" draw:formula="?f35 / 143"/>
                <draw:equation draw:name="f37" draw:formula="?f34 / 105"/>
                <draw:equation draw:name="f38" draw:formula="0 * ?f35"/>
                <draw:equation draw:name="f39" draw:formula="66 * ?f34"/>
                <draw:equation draw:name="f40" draw:formula="500 * ?f35"/>
                <draw:equation draw:name="f41" draw:formula="524 * ?f34"/>
                <draw:equation draw:name="f42" draw:formula="1506 * ?f35"/>
                <draw:equation draw:name="f43" draw:formula="0 * ?f34"/>
                <draw:equation draw:name="f44" draw:formula="2371 * ?f35"/>
                <draw:equation draw:name="f45" draw:formula="3365 * ?f35"/>
                <draw:equation draw:name="f46" draw:formula="4409 * ?f35"/>
                <draw:equation draw:name="f47" draw:formula="938 * ?f34"/>
                <draw:equation draw:name="f48" draw:formula="3269 * ?f34"/>
                <draw:equation draw:name="f49" draw:formula="3888 * ?f35"/>
                <draw:equation draw:name="f50" draw:formula="1188 * ?f34"/>
                <draw:equation draw:name="f51" draw:formula="3299 * ?f35"/>
                <draw:equation draw:name="f52" draw:formula="463 * ?f34"/>
                <draw:equation draw:name="f53" draw:formula="2472 * ?f35"/>
                <draw:equation draw:name="f54" draw:formula="1278 * ?f34"/>
                <draw:equation draw:name="f55" draw:formula="1937 * ?f35"/>
                <draw:equation draw:name="f56" draw:formula="1360 * ?f35"/>
                <draw:equation draw:name="f57" draw:formula="523 * ?f35"/>
                <draw:equation draw:name="f58" draw:formula="?f38 / 143"/>
                <draw:equation draw:name="f59" draw:formula="?f39 / 105"/>
                <draw:equation draw:name="f60" draw:formula="?f40 / 143"/>
                <draw:equation draw:name="f61" draw:formula="?f41 / 105"/>
                <draw:equation draw:name="f62" draw:formula="?f42 / 143"/>
                <draw:equation draw:name="f63" draw:formula="?f43 / 105"/>
                <draw:equation draw:name="f64" draw:formula="?f44 / 143"/>
                <draw:equation draw:name="f65" draw:formula="?f45 / 143"/>
                <draw:equation draw:name="f66" draw:formula="?f46 / 143"/>
                <draw:equation draw:name="f67" draw:formula="?f47 / 105"/>
                <draw:equation draw:name="f68" draw:formula="?f48 / 105"/>
                <draw:equation draw:name="f69" draw:formula="?f49 / 143"/>
                <draw:equation draw:name="f70" draw:formula="?f50 / 105"/>
                <draw:equation draw:name="f71" draw:formula="?f51 / 143"/>
                <draw:equation draw:name="f72" draw:formula="?f52 / 105"/>
                <draw:equation draw:name="f73" draw:formula="?f53 / 143"/>
                <draw:equation draw:name="f74" draw:formula="?f54 / 105"/>
                <draw:equation draw:name="f75" draw:formula="?f55 / 143"/>
                <draw:equation draw:name="f76" draw:formula="?f56 / 143"/>
                <draw:equation draw:name="f77" draw:formula="?f57 / 143"/>
                <draw:equation draw:name="f78" draw:formula="0 / ?f36"/>
                <draw:equation draw:name="f79" draw:formula="?f1 / ?f36"/>
                <draw:equation draw:name="f80" draw:formula="0 / ?f37"/>
                <draw:equation draw:name="f81" draw:formula="?f2 / ?f37"/>
                <draw:equation draw:name="f82" draw:formula="?f58 / ?f36"/>
                <draw:equation draw:name="f83" draw:formula="?f59 / ?f37"/>
                <draw:equation draw:name="f84" draw:formula="?f60 / ?f36"/>
                <draw:equation draw:name="f85" draw:formula="?f61 / ?f37"/>
                <draw:equation draw:name="f86" draw:formula="?f62 / ?f36"/>
                <draw:equation draw:name="f87" draw:formula="?f63 / ?f37"/>
                <draw:equation draw:name="f88" draw:formula="?f64 / ?f36"/>
                <draw:equation draw:name="f89" draw:formula="?f65 / ?f36"/>
                <draw:equation draw:name="f90" draw:formula="?f66 / ?f36"/>
                <draw:equation draw:name="f91" draw:formula="?f67 / ?f37"/>
                <draw:equation draw:name="f92" draw:formula="?f68 / ?f37"/>
                <draw:equation draw:name="f93" draw:formula="?f69 / ?f36"/>
                <draw:equation draw:name="f94" draw:formula="?f70 / ?f37"/>
                <draw:equation draw:name="f95" draw:formula="?f71 / ?f36"/>
                <draw:equation draw:name="f96" draw:formula="?f72 / ?f37"/>
                <draw:equation draw:name="f97" draw:formula="?f73 / ?f36"/>
                <draw:equation draw:name="f98" draw:formula="?f74 / ?f37"/>
                <draw:equation draw:name="f99" draw:formula="?f75 / ?f36"/>
                <draw:equation draw:name="f100" draw:formula="?f76 / ?f36"/>
                <draw:equation draw:name="f101" draw:formula="?f77 / ?f36"/>
              </draw:enhanced-geometry>
            </draw:custom-shape>
            <draw:custom-shape svg:x="6.14157in" svg:y="0.56171in" svg:width="0.0834in" svg:height="0.09185in" draw:id="id9" draw:style-name="a29" draw:name="Freeform 22">
              <svg:title/>
              <svg:desc/>
              <text:p text:style-name="a28" text:class-names="" text:cond-style-name=""><text:span text:style-name="a27" text:class-names=""/></text:p>
              <draw:enhanced-geometry xmlns:dr3d="urn:oasis:names:tc:opendocument:xmlns:dr3d:1.0" draw:type="non-primitive" svg:viewBox="0 0 96 107" draw:enhanced-path="M ?f3 ?f4 C ?f5 ?f6 ?f4 ?f2 ?f7 ?f2 ?f8 ?f2 ?f9 ?f10 ?f0 ?f11 ?f0 ?f12 ?f13 ?f0 ?f14 ?f0 ?f10 ?f0 ?f1 ?f15 ?f6 ?f16 ?f17 ?f16 ?f17 ?f16 ?f17 ?f16 ?f8 ?f18 ?f19 ?f20 ?f21 ?f20 ?f22 ?f20 ?f23 ?f10 ?f18 ?f4 L ?f3 ?f4 Z M ?f24 ?f25 C ?f18 ?f19 ?f22 ?f26 ?f27 ?f26 ?f28 ?f26 ?f29 ?f19 ?f17 ?f25 L ?f24 ?f25 Z N" draw:text-areas="?f70 ?f72 ?f71 ?f73" draw:glue-points="?f74 ?f75 ?f76 ?f77 ?f78 ?f79 ?f80 ?f81 ?f82 ?f83 ?f84 ?f83 ?f85 ?f86 ?f87 ?f75 ?f74 ?f75 ?f88 ?f89 ?f90 ?f91 ?f84 ?f89 ?f88 ?f89" draw:glue-point-leaving-directions="-90, -90, -90, -90, -90, -90, -90, -90, -90, -90, -90, -90, -90">
                <draw:equation draw:name="f0" draw:formula="0"/>
                <draw:equation draw:name="f1" draw:formula="96"/>
                <draw:equation draw:name="f2" draw:formula="107"/>
                <draw:equation draw:name="f3" draw:formula="93"/>
                <draw:equation draw:name="f4" draw:formula="72"/>
                <draw:equation draw:name="f5" draw:formula="89"/>
                <draw:equation draw:name="f6" draw:formula="95"/>
                <draw:equation draw:name="f7" draw:formula="49"/>
                <draw:equation draw:name="f8" draw:formula="17"/>
                <draw:equation draw:name="f9" draw:formula="1"/>
                <draw:equation draw:name="f10" draw:formula="85"/>
                <draw:equation draw:name="f11" draw:formula="53"/>
                <draw:equation draw:name="f12" draw:formula="23"/>
                <draw:equation draw:name="f13" draw:formula="20"/>
                <draw:equation draw:name="f14" draw:formula="48"/>
                <draw:equation draw:name="f15" draw:formula="34"/>
                <draw:equation draw:name="f16" draw:formula="59"/>
                <draw:equation draw:name="f17" draw:formula="18"/>
                <draw:equation draw:name="f18" draw:formula="76"/>
                <draw:equation draw:name="f19" draw:formula="28"/>
                <draw:equation draw:name="f20" draw:formula="92"/>
                <draw:equation draw:name="f21" draw:formula="50"/>
                <draw:equation draw:name="f22" draw:formula="64"/>
                <draw:equation draw:name="f23" draw:formula="74"/>
                <draw:equation draw:name="f24" draw:formula="77"/>
                <draw:equation draw:name="f25" draw:formula="44"/>
                <draw:equation draw:name="f26" draw:formula="15"/>
                <draw:equation draw:name="f27" draw:formula="47"/>
                <draw:equation draw:name="f28" draw:formula="30"/>
                <draw:equation draw:name="f29" draw:formula="19"/>
                <draw:equation draw:name="f30" draw:formula="?f2 - ?f0"/>
                <draw:equation draw:name="f31" draw:formula="?f1 - ?f0"/>
                <draw:equation draw:name="f32" draw:formula="?f31 / 96"/>
                <draw:equation draw:name="f33" draw:formula="?f30 / 107"/>
                <draw:equation draw:name="f34" draw:formula="2908 * ?f31"/>
                <draw:equation draw:name="f35" draw:formula="2249 * ?f30"/>
                <draw:equation draw:name="f36" draw:formula="1532 * ?f31"/>
                <draw:equation draw:name="f37" draw:formula="3343 * ?f30"/>
                <draw:equation draw:name="f38" draw:formula="0 * ?f31"/>
                <draw:equation draw:name="f39" draw:formula="1655 * ?f30"/>
                <draw:equation draw:name="f40" draw:formula="1509 * ?f31"/>
                <draw:equation draw:name="f41" draw:formula="0 * ?f30"/>
                <draw:equation draw:name="f42" draw:formula="2975 * ?f31"/>
                <draw:equation draw:name="f43" draw:formula="1851 * ?f30"/>
                <draw:equation draw:name="f44" draw:formula="570 * ?f31"/>
                <draw:equation draw:name="f45" draw:formula="1561 * ?f31"/>
                <draw:equation draw:name="f46" draw:formula="2880 * ?f30"/>
                <draw:equation draw:name="f47" draw:formula="2381 * ?f31"/>
                <draw:equation draw:name="f48" draw:formula="2405 * ?f31"/>
                <draw:equation draw:name="f49" draw:formula="1376 * ?f30"/>
                <draw:equation draw:name="f50" draw:formula="1466 * ?f31"/>
                <draw:equation draw:name="f51" draw:formula="463 * ?f30"/>
                <draw:equation draw:name="f52" draw:formula="?f34 / 96"/>
                <draw:equation draw:name="f53" draw:formula="?f35 / 107"/>
                <draw:equation draw:name="f54" draw:formula="?f36 / 96"/>
                <draw:equation draw:name="f55" draw:formula="?f37 / 107"/>
                <draw:equation draw:name="f56" draw:formula="?f38 / 96"/>
                <draw:equation draw:name="f57" draw:formula="?f39 / 107"/>
                <draw:equation draw:name="f58" draw:formula="?f40 / 96"/>
                <draw:equation draw:name="f59" draw:formula="?f41 / 107"/>
                <draw:equation draw:name="f60" draw:formula="?f42 / 96"/>
                <draw:equation draw:name="f61" draw:formula="?f43 / 107"/>
                <draw:equation draw:name="f62" draw:formula="?f44 / 96"/>
                <draw:equation draw:name="f63" draw:formula="?f45 / 96"/>
                <draw:equation draw:name="f64" draw:formula="?f46 / 107"/>
                <draw:equation draw:name="f65" draw:formula="?f47 / 96"/>
                <draw:equation draw:name="f66" draw:formula="?f48 / 96"/>
                <draw:equation draw:name="f67" draw:formula="?f49 / 107"/>
                <draw:equation draw:name="f68" draw:formula="?f50 / 96"/>
                <draw:equation draw:name="f69" draw:formula="?f51 / 107"/>
                <draw:equation draw:name="f70" draw:formula="0 / ?f32"/>
                <draw:equation draw:name="f71" draw:formula="?f1 / ?f32"/>
                <draw:equation draw:name="f72" draw:formula="0 / ?f33"/>
                <draw:equation draw:name="f73" draw:formula="?f2 / ?f33"/>
                <draw:equation draw:name="f74" draw:formula="?f52 / ?f32"/>
                <draw:equation draw:name="f75" draw:formula="?f53 / ?f33"/>
                <draw:equation draw:name="f76" draw:formula="?f54 / ?f32"/>
                <draw:equation draw:name="f77" draw:formula="?f55 / ?f33"/>
                <draw:equation draw:name="f78" draw:formula="?f56 / ?f32"/>
                <draw:equation draw:name="f79" draw:formula="?f57 / ?f33"/>
                <draw:equation draw:name="f80" draw:formula="?f58 / ?f32"/>
                <draw:equation draw:name="f81" draw:formula="?f59 / ?f33"/>
                <draw:equation draw:name="f82" draw:formula="?f60 / ?f32"/>
                <draw:equation draw:name="f83" draw:formula="?f61 / ?f33"/>
                <draw:equation draw:name="f84" draw:formula="?f62 / ?f32"/>
                <draw:equation draw:name="f85" draw:formula="?f63 / ?f32"/>
                <draw:equation draw:name="f86" draw:formula="?f64 / ?f33"/>
                <draw:equation draw:name="f87" draw:formula="?f65 / ?f32"/>
                <draw:equation draw:name="f88" draw:formula="?f66 / ?f32"/>
                <draw:equation draw:name="f89" draw:formula="?f67 / ?f33"/>
                <draw:equation draw:name="f90" draw:formula="?f68 / ?f32"/>
                <draw:equation draw:name="f91" draw:formula="?f69 / ?f33"/>
              </draw:enhanced-geometry>
            </draw:custom-shape>
            <draw:custom-shape svg:x="6.23599in" svg:y="0.56171in" svg:width="0.07311in" svg:height="0.09003in" draw:id="id10" draw:style-name="a32" draw:name="Freeform 23">
              <svg:title/>
              <svg:desc/>
              <text:p text:style-name="a31" text:class-names="" text:cond-style-name=""><text:span text:style-name="a30" text:class-names=""/></text:p>
              <draw:enhanced-geometry xmlns:dr3d="urn:oasis:names:tc:opendocument:xmlns:dr3d:1.0" draw:type="non-primitive" svg:viewBox="0 0 84 105" draw:enhanced-path="M ?f0 ?f3 C ?f4 ?f3 ?f4 ?f3 ?f4 ?f3 ?f4 ?f5 ?f4 ?f5 ?f4 ?f5 ?f6 ?f5 ?f6 ?f5 ?f6 ?f5 ?f7 ?f8 ?f9 ?f0 ?f10 ?f0 ?f11 ?f0 ?f1 ?f4 ?f1 ?f12 ?f1 ?f2 ?f1 ?f2 ?f1 ?f2 ?f13 ?f2 ?f13 ?f2 ?f13 ?f2 ?f13 ?f14 ?f13 ?f14 ?f13 ?f14 ?f13 ?f7 ?f15 ?f4 ?f16 ?f4 ?f17 ?f4 ?f6 ?f18 ?f6 ?f16 ?f6 ?f2 ?f6 ?f2 ?f6 ?f2 ?f0 ?f2 ?f0 ?f2 ?f0 ?f2 L ?f0 ?f3 Z N" draw:text-areas="?f53 ?f55 ?f54 ?f56" draw:glue-points="?f57 ?f58 ?f59 ?f58 ?f59 ?f60 ?f61 ?f60 ?f62 ?f63 ?f64 ?f65 ?f64 ?f66 ?f67 ?f66 ?f67 ?f68 ?f69 ?f70 ?f61 ?f71 ?f61 ?f66 ?f57 ?f66 ?f57 ?f58" draw:glue-point-leaving-directions="-90, -90, -90, -90, -90, -90, -90, -90, -90, -90, -90, -90, -90, -90">
                <draw:equation draw:name="f0" draw:formula="0"/>
                <draw:equation draw:name="f1" draw:formula="84"/>
                <draw:equation draw:name="f2" draw:formula="105"/>
                <draw:equation draw:name="f3" draw:formula="2"/>
                <draw:equation draw:name="f4" draw:formula="15"/>
                <draw:equation draw:name="f5" draw:formula="19"/>
                <draw:equation draw:name="f6" draw:formula="16"/>
                <draw:equation draw:name="f7" draw:formula="23"/>
                <draw:equation draw:name="f8" draw:formula="6"/>
                <draw:equation draw:name="f9" draw:formula="34"/>
                <draw:equation draw:name="f10" draw:formula="49"/>
                <draw:equation draw:name="f11" draw:formula="76"/>
                <draw:equation draw:name="f12" draw:formula="37"/>
                <draw:equation draw:name="f13" draw:formula="67"/>
                <draw:equation draw:name="f14" draw:formula="35"/>
                <draw:equation draw:name="f15" draw:formula="60"/>
                <draw:equation draw:name="f16" draw:formula="47"/>
                <draw:equation draw:name="f17" draw:formula="26"/>
                <draw:equation draw:name="f18" draw:formula="28"/>
                <draw:equation draw:name="f19" draw:formula="?f2 - ?f0"/>
                <draw:equation draw:name="f20" draw:formula="?f1 - ?f0"/>
                <draw:equation draw:name="f21" draw:formula="?f20 / 84"/>
                <draw:equation draw:name="f22" draw:formula="?f19 / 105"/>
                <draw:equation draw:name="f23" draw:formula="0 * ?f20"/>
                <draw:equation draw:name="f24" draw:formula="66 * ?f19"/>
                <draw:equation draw:name="f25" draw:formula="476 * ?f20"/>
                <draw:equation draw:name="f26" draw:formula="590 * ?f19"/>
                <draw:equation draw:name="f27" draw:formula="505 * ?f20"/>
                <draw:equation draw:name="f28" draw:formula="1542 * ?f20"/>
                <draw:equation draw:name="f29" draw:formula="0 * ?f19"/>
                <draw:equation draw:name="f30" draw:formula="2644 * ?f20"/>
                <draw:equation draw:name="f31" draw:formula="1143 * ?f19"/>
                <draw:equation draw:name="f32" draw:formula="3269 * ?f19"/>
                <draw:equation draw:name="f33" draw:formula="2116 * ?f20"/>
                <draw:equation draw:name="f34" draw:formula="1094 * ?f19"/>
                <draw:equation draw:name="f35" draw:formula="1476 * ?f20"/>
                <draw:equation draw:name="f36" draw:formula="463 * ?f19"/>
                <draw:equation draw:name="f37" draw:formula="1462 * ?f19"/>
                <draw:equation draw:name="f38" draw:formula="?f23 / 84"/>
                <draw:equation draw:name="f39" draw:formula="?f24 / 105"/>
                <draw:equation draw:name="f40" draw:formula="?f25 / 84"/>
                <draw:equation draw:name="f41" draw:formula="?f26 / 105"/>
                <draw:equation draw:name="f42" draw:formula="?f27 / 84"/>
                <draw:equation draw:name="f43" draw:formula="?f28 / 84"/>
                <draw:equation draw:name="f44" draw:formula="?f29 / 105"/>
                <draw:equation draw:name="f45" draw:formula="?f30 / 84"/>
                <draw:equation draw:name="f46" draw:formula="?f31 / 105"/>
                <draw:equation draw:name="f47" draw:formula="?f32 / 105"/>
                <draw:equation draw:name="f48" draw:formula="?f33 / 84"/>
                <draw:equation draw:name="f49" draw:formula="?f34 / 105"/>
                <draw:equation draw:name="f50" draw:formula="?f35 / 84"/>
                <draw:equation draw:name="f51" draw:formula="?f36 / 105"/>
                <draw:equation draw:name="f52" draw:formula="?f37 / 105"/>
                <draw:equation draw:name="f53" draw:formula="0 / ?f21"/>
                <draw:equation draw:name="f54" draw:formula="?f1 / ?f21"/>
                <draw:equation draw:name="f55" draw:formula="0 / ?f22"/>
                <draw:equation draw:name="f56" draw:formula="?f2 / ?f22"/>
                <draw:equation draw:name="f57" draw:formula="?f38 / ?f21"/>
                <draw:equation draw:name="f58" draw:formula="?f39 / ?f22"/>
                <draw:equation draw:name="f59" draw:formula="?f40 / ?f21"/>
                <draw:equation draw:name="f60" draw:formula="?f41 / ?f22"/>
                <draw:equation draw:name="f61" draw:formula="?f42 / ?f21"/>
                <draw:equation draw:name="f62" draw:formula="?f43 / ?f21"/>
                <draw:equation draw:name="f63" draw:formula="?f44 / ?f22"/>
                <draw:equation draw:name="f64" draw:formula="?f45 / ?f21"/>
                <draw:equation draw:name="f65" draw:formula="?f46 / ?f22"/>
                <draw:equation draw:name="f66" draw:formula="?f47 / ?f22"/>
                <draw:equation draw:name="f67" draw:formula="?f48 / ?f21"/>
                <draw:equation draw:name="f68" draw:formula="?f49 / ?f22"/>
                <draw:equation draw:name="f69" draw:formula="?f50 / ?f21"/>
                <draw:equation draw:name="f70" draw:formula="?f51 / ?f22"/>
                <draw:equation draw:name="f71" draw:formula="?f52 / ?f22"/>
              </draw:enhanced-geometry>
            </draw:custom-shape>
            <draw:custom-shape svg:x="6.31682in" svg:y="0.53775in" svg:width="0.04776in" svg:height="0.11399in" draw:id="id11" draw:style-name="a35" draw:name="Freeform 24">
              <svg:title/>
              <svg:desc/>
              <text:p text:style-name="a34" text:class-names="" text:cond-style-name=""><text:span text:style-name="a33" text:class-names=""/></text:p>
              <draw:enhanced-geometry xmlns:dr3d="urn:oasis:names:tc:opendocument:xmlns:dr3d:1.0" draw:type="non-primitive" svg:viewBox="0 0 55 133" draw:enhanced-path="M ?f3 ?f4 C ?f1 ?f4 ?f1 ?f4 ?f1 ?f4 ?f1 ?f5 ?f1 ?f5 ?f1 ?f5 ?f3 ?f5 ?f3 ?f5 ?f3 ?f5 ?f3 ?f6 ?f3 ?f6 ?f3 ?f6 ?f3 ?f7 ?f8 ?f9 ?f10 ?f9 ?f1 ?f9 ?f1 ?f9 ?f1 ?f9 ?f1 ?f2 ?f1 ?f2 ?f1 ?f2 ?f11 ?f2 ?f11 ?f2 ?f11 ?f2 ?f12 ?f2 ?f13 ?f14 ?f13 ?f15 ?f13 ?f5 ?f13 ?f5 ?f13 ?f5 ?f0 ?f5 ?f0 ?f5 ?f0 ?f5 ?f0 ?f4 ?f0 ?f4 ?f0 ?f4 ?f13 ?f4 ?f13 ?f4 ?f13 ?f4 ?f13 ?f0 ?f13 ?f0 ?f13 ?f0 ?f3 ?f0 ?f3 ?f0 ?f3 ?f0 L ?f3 ?f4 Z N" draw:text-areas="?f46 ?f48 ?f47 ?f49" draw:glue-points="?f50 ?f51 ?f52 ?f51 ?f52 ?f53 ?f50 ?f53 ?f50 ?f54 ?f55 ?f56 ?f52 ?f56 ?f52 ?f57 ?f58 ?f57 ?f59 ?f60 ?f59 ?f53 ?f61 ?f53 ?f61 ?f51 ?f59 ?f51 ?f59 ?f62 ?f50 ?f62 ?f50 ?f51" draw:glue-point-leaving-directions="-90, -90, -90, -90, -90, -90, -90, -90, -90, -90, -90, -90, -90, -90, -90, -90, -90">
                <draw:equation draw:name="f0" draw:formula="0"/>
                <draw:equation draw:name="f1" draw:formula="55"/>
                <draw:equation draw:name="f2" draw:formula="133"/>
                <draw:equation draw:name="f3" draw:formula="35"/>
                <draw:equation draw:name="f4" draw:formula="30"/>
                <draw:equation draw:name="f5" draw:formula="45"/>
                <draw:equation draw:name="f6" draw:formula="109"/>
                <draw:equation draw:name="f7" draw:formula="116"/>
                <draw:equation draw:name="f8" draw:formula="37"/>
                <draw:equation draw:name="f9" draw:formula="118"/>
                <draw:equation draw:name="f10" draw:formula="47"/>
                <draw:equation draw:name="f11" draw:formula="42"/>
                <draw:equation draw:name="f12" draw:formula="25"/>
                <draw:equation draw:name="f13" draw:formula="18"/>
                <draw:equation draw:name="f14" draw:formula="129"/>
                <draw:equation draw:name="f15" draw:formula="110"/>
                <draw:equation draw:name="f16" draw:formula="?f2 - ?f0"/>
                <draw:equation draw:name="f17" draw:formula="?f1 - ?f0"/>
                <draw:equation draw:name="f18" draw:formula="?f17 / 55"/>
                <draw:equation draw:name="f19" draw:formula="?f16 / 133"/>
                <draw:equation draw:name="f20" draw:formula="1094 * ?f17"/>
                <draw:equation draw:name="f21" draw:formula="937 * ?f16"/>
                <draw:equation draw:name="f22" draw:formula="1716 * ?f17"/>
                <draw:equation draw:name="f23" draw:formula="1393 * ?f16"/>
                <draw:equation draw:name="f24" draw:formula="3383 * ?f16"/>
                <draw:equation draw:name="f25" draw:formula="1463 * ?f17"/>
                <draw:equation draw:name="f26" draw:formula="3674 * ?f16"/>
                <draw:equation draw:name="f27" draw:formula="4129 * ?f16"/>
                <draw:equation draw:name="f28" draw:formula="1307 * ?f17"/>
                <draw:equation draw:name="f29" draw:formula="570 * ?f17"/>
                <draw:equation draw:name="f30" draw:formula="3423 * ?f16"/>
                <draw:equation draw:name="f31" draw:formula="0 * ?f17"/>
                <draw:equation draw:name="f32" draw:formula="0 * ?f16"/>
                <draw:equation draw:name="f33" draw:formula="?f20 / 55"/>
                <draw:equation draw:name="f34" draw:formula="?f21 / 133"/>
                <draw:equation draw:name="f35" draw:formula="?f22 / 55"/>
                <draw:equation draw:name="f36" draw:formula="?f23 / 133"/>
                <draw:equation draw:name="f37" draw:formula="?f24 / 133"/>
                <draw:equation draw:name="f38" draw:formula="?f25 / 55"/>
                <draw:equation draw:name="f39" draw:formula="?f26 / 133"/>
                <draw:equation draw:name="f40" draw:formula="?f27 / 133"/>
                <draw:equation draw:name="f41" draw:formula="?f28 / 55"/>
                <draw:equation draw:name="f42" draw:formula="?f29 / 55"/>
                <draw:equation draw:name="f43" draw:formula="?f30 / 133"/>
                <draw:equation draw:name="f44" draw:formula="?f31 / 55"/>
                <draw:equation draw:name="f45" draw:formula="?f32 / 133"/>
                <draw:equation draw:name="f46" draw:formula="0 / ?f18"/>
                <draw:equation draw:name="f47" draw:formula="?f1 / ?f18"/>
                <draw:equation draw:name="f48" draw:formula="0 / ?f19"/>
                <draw:equation draw:name="f49" draw:formula="?f2 / ?f19"/>
                <draw:equation draw:name="f50" draw:formula="?f33 / ?f18"/>
                <draw:equation draw:name="f51" draw:formula="?f34 / ?f19"/>
                <draw:equation draw:name="f52" draw:formula="?f35 / ?f18"/>
                <draw:equation draw:name="f53" draw:formula="?f36 / ?f19"/>
                <draw:equation draw:name="f54" draw:formula="?f37 / ?f19"/>
                <draw:equation draw:name="f55" draw:formula="?f38 / ?f18"/>
                <draw:equation draw:name="f56" draw:formula="?f39 / ?f19"/>
                <draw:equation draw:name="f57" draw:formula="?f40 / ?f19"/>
                <draw:equation draw:name="f58" draw:formula="?f41 / ?f18"/>
                <draw:equation draw:name="f59" draw:formula="?f42 / ?f18"/>
                <draw:equation draw:name="f60" draw:formula="?f43 / ?f19"/>
                <draw:equation draw:name="f61" draw:formula="?f44 / ?f18"/>
                <draw:equation draw:name="f62" draw:formula="?f45 / ?f19"/>
              </draw:enhanced-geometry>
            </draw:custom-shape>
            <draw:custom-shape svg:x="5.49235in" svg:y="0.70765in" svg:width="0.0485in" svg:height="0.12271in" draw:id="id12" draw:style-name="a38" draw:name="Freeform 25">
              <svg:title/>
              <svg:desc/>
              <text:p text:style-name="a37" text:class-names="" text:cond-style-name=""><text:span text:style-name="a36" text:class-names=""/></text:p>
              <draw:enhanced-geometry xmlns:dr3d="urn:oasis:names:tc:opendocument:xmlns:dr3d:1.0" draw:type="non-primitive" svg:viewBox="0 0 56 143" draw:enhanced-path="M ?f3 ?f4 C ?f0 ?f4 ?f0 ?f4 ?f0 ?f4 ?f0 ?f5 ?f0 ?f5 ?f0 ?f5 ?f3 ?f5 ?f3 ?f5 ?f3 ?f5 ?f3 ?f6 ?f3 ?f6 ?f3 ?f6 ?f3 ?f7 ?f8 ?f0 ?f9 ?f0 ?f10 ?f0 ?f11 ?f0 ?f1 ?f12 ?f1 ?f13 ?f1 ?f13 ?f1 ?f13 ?f11 ?f14 ?f15 ?f14 ?f16 ?f14 ?f17 ?f14 ?f18 ?f3 ?f18 ?f19 ?f18 ?f5 ?f18 ?f5 ?f18 ?f5 ?f11 ?f5 ?f11 ?f5 ?f11 ?f5 ?f11 ?f4 ?f11 ?f4 ?f11 ?f4 ?f18 ?f4 ?f18 ?f4 ?f18 ?f4 ?f18 ?f2 ?f18 ?f2 ?f18 ?f2 ?f3 ?f2 ?f3 ?f2 ?f3 ?f2 L ?f3 ?f4 Z N" draw:text-areas="?f56 ?f58 ?f57 ?f59" draw:glue-points="?f60 ?f61 ?f62 ?f61 ?f62 ?f63 ?f60 ?f63 ?f60 ?f64 ?f65 ?f66 ?f67 ?f68 ?f67 ?f69 ?f70 ?f71 ?f72 ?f73 ?f72 ?f63 ?f74 ?f63 ?f74 ?f61 ?f72 ?f61 ?f72 ?f75 ?f60 ?f75 ?f60 ?f61" draw:glue-point-leaving-directions="-90, -90, -90, -90, -90, -90, -90, -90, -90, -90, -90, -90, -90, -90, -90, -90, -90">
                <draw:equation draw:name="f0" draw:formula="0"/>
                <draw:equation draw:name="f1" draw:formula="56"/>
                <draw:equation draw:name="f2" draw:formula="143"/>
                <draw:equation draw:name="f3" draw:formula="17"/>
                <draw:equation draw:name="f4" draw:formula="55"/>
                <draw:equation draw:name="f5" draw:formula="40"/>
                <draw:equation draw:name="f6" draw:formula="25"/>
                <draw:equation draw:name="f7" draw:formula="8"/>
                <draw:equation draw:name="f8" draw:formula="27"/>
                <draw:equation draw:name="f9" draw:formula="45"/>
                <draw:equation draw:name="f10" draw:formula="48"/>
                <draw:equation draw:name="f11" draw:formula="53"/>
                <draw:equation draw:name="f12" draw:formula="1"/>
                <draw:equation draw:name="f13" draw:formula="16"/>
                <draw:equation draw:name="f14" draw:formula="15"/>
                <draw:equation draw:name="f15" draw:formula="49"/>
                <draw:equation draw:name="f16" draw:formula="47"/>
                <draw:equation draw:name="f17" draw:formula="38"/>
                <draw:equation draw:name="f18" draw:formula="34"/>
                <draw:equation draw:name="f19" draw:formula="26"/>
                <draw:equation draw:name="f20" draw:formula="?f2 - ?f0"/>
                <draw:equation draw:name="f21" draw:formula="?f1 - ?f0"/>
                <draw:equation draw:name="f22" draw:formula="?f21 / 56"/>
                <draw:equation draw:name="f23" draw:formula="?f20 / 143"/>
                <draw:equation draw:name="f24" draw:formula="523 * ?f21"/>
                <draw:equation draw:name="f25" draw:formula="1716 * ?f20"/>
                <draw:equation draw:name="f26" draw:formula="0 * ?f21"/>
                <draw:equation draw:name="f27" draw:formula="1257 * ?f20"/>
                <draw:equation draw:name="f28" draw:formula="778 * ?f20"/>
                <draw:equation draw:name="f29" draw:formula="1388 * ?f21"/>
                <draw:equation draw:name="f30" draw:formula="0 * ?f20"/>
                <draw:equation draw:name="f31" draw:formula="1728 * ?f21"/>
                <draw:equation draw:name="f32" draw:formula="28 * ?f20"/>
                <draw:equation draw:name="f33" draw:formula="503 * ?f20"/>
                <draw:equation draw:name="f34" draw:formula="1457 * ?f21"/>
                <draw:equation draw:name="f35" draw:formula="463 * ?f20"/>
                <draw:equation draw:name="f36" draw:formula="1051 * ?f21"/>
                <draw:equation draw:name="f37" draw:formula="804 * ?f20"/>
                <draw:equation draw:name="f38" draw:formula="1638 * ?f21"/>
                <draw:equation draw:name="f39" draw:formula="4465 * ?f20"/>
                <draw:equation draw:name="f40" draw:formula="?f24 / 56"/>
                <draw:equation draw:name="f41" draw:formula="?f25 / 143"/>
                <draw:equation draw:name="f42" draw:formula="?f26 / 56"/>
                <draw:equation draw:name="f43" draw:formula="?f27 / 143"/>
                <draw:equation draw:name="f44" draw:formula="?f28 / 143"/>
                <draw:equation draw:name="f45" draw:formula="?f29 / 56"/>
                <draw:equation draw:name="f46" draw:formula="?f30 / 143"/>
                <draw:equation draw:name="f47" draw:formula="?f31 / 56"/>
                <draw:equation draw:name="f48" draw:formula="?f32 / 143"/>
                <draw:equation draw:name="f49" draw:formula="?f33 / 143"/>
                <draw:equation draw:name="f50" draw:formula="?f34 / 56"/>
                <draw:equation draw:name="f51" draw:formula="?f35 / 143"/>
                <draw:equation draw:name="f52" draw:formula="?f36 / 56"/>
                <draw:equation draw:name="f53" draw:formula="?f37 / 143"/>
                <draw:equation draw:name="f54" draw:formula="?f38 / 56"/>
                <draw:equation draw:name="f55" draw:formula="?f39 / 143"/>
                <draw:equation draw:name="f56" draw:formula="0 / ?f22"/>
                <draw:equation draw:name="f57" draw:formula="?f1 / ?f22"/>
                <draw:equation draw:name="f58" draw:formula="0 / ?f23"/>
                <draw:equation draw:name="f59" draw:formula="?f2 / ?f23"/>
                <draw:equation draw:name="f60" draw:formula="?f40 / ?f22"/>
                <draw:equation draw:name="f61" draw:formula="?f41 / ?f23"/>
                <draw:equation draw:name="f62" draw:formula="?f42 / ?f22"/>
                <draw:equation draw:name="f63" draw:formula="?f43 / ?f23"/>
                <draw:equation draw:name="f64" draw:formula="?f44 / ?f23"/>
                <draw:equation draw:name="f65" draw:formula="?f45 / ?f22"/>
                <draw:equation draw:name="f66" draw:formula="?f46 / ?f23"/>
                <draw:equation draw:name="f67" draw:formula="?f47 / ?f22"/>
                <draw:equation draw:name="f68" draw:formula="?f48 / ?f23"/>
                <draw:equation draw:name="f69" draw:formula="?f49 / ?f23"/>
                <draw:equation draw:name="f70" draw:formula="?f50 / ?f22"/>
                <draw:equation draw:name="f71" draw:formula="?f51 / ?f23"/>
                <draw:equation draw:name="f72" draw:formula="?f52 / ?f22"/>
                <draw:equation draw:name="f73" draw:formula="?f53 / ?f23"/>
                <draw:equation draw:name="f74" draw:formula="?f54 / ?f22"/>
                <draw:equation draw:name="f75" draw:formula="?f55 / ?f23"/>
              </draw:enhanced-geometry>
            </draw:custom-shape>
            <draw:custom-shape svg:x="5.54085in" svg:y="0.74032in" svg:width="0.08671in" svg:height="0.09149in" draw:id="id13" draw:style-name="a41" draw:name="Freeform 26">
              <svg:title/>
              <svg:desc/>
              <text:p text:style-name="a40" text:class-names="" text:cond-style-name=""><text:span text:style-name="a39" text:class-names=""/></text:p>
              <draw:enhanced-geometry xmlns:dr3d="urn:oasis:names:tc:opendocument:xmlns:dr3d:1.0" draw:type="non-primitive" svg:viewBox="0 0 100 107" draw:enhanced-path="M ?f3 ?f0 C ?f4 ?f0 ?f1 ?f5 ?f1 ?f6 ?f1 ?f7 ?f4 ?f2 ?f3 ?f2 ?f8 ?f2 ?f0 ?f7 ?f0 ?f6 ?f0 ?f5 ?f8 ?f0 ?f3 ?f0 Z M ?f3 ?f9 C ?f10 ?f9 ?f11 ?f12 ?f11 ?f6 ?f11 ?f13 ?f10 ?f14 ?f3 ?f14 ?f15 ?f14 ?f8 ?f13 ?f8 ?f6 ?f8 ?f12 ?f15 ?f9 ?f3 ?f9 Z N" draw:text-areas="?f40 ?f42 ?f41 ?f43" draw:glue-points="?f44 ?f45 ?f46 ?f47 ?f44 ?f48 ?f49 ?f47 ?f44 ?f45 ?f44 ?f50 ?f51 ?f47 ?f44 ?f52 ?f53 ?f47 ?f44 ?f50" draw:glue-point-leaving-directions="-90, -90, -90, -90, -90, -90, -90, -90, -90, -90">
                <draw:equation draw:name="f0" draw:formula="0"/>
                <draw:equation draw:name="f1" draw:formula="100"/>
                <draw:equation draw:name="f2" draw:formula="107"/>
                <draw:equation draw:name="f3" draw:formula="50"/>
                <draw:equation draw:name="f4" draw:formula="83"/>
                <draw:equation draw:name="f5" draw:formula="24"/>
                <draw:equation draw:name="f6" draw:formula="54"/>
                <draw:equation draw:name="f7" draw:formula="84"/>
                <draw:equation draw:name="f8" draw:formula="18"/>
                <draw:equation draw:name="f9" draw:formula="92"/>
                <draw:equation draw:name="f10" draw:formula="68"/>
                <draw:equation draw:name="f11" draw:formula="82"/>
                <draw:equation draw:name="f12" draw:formula="78"/>
                <draw:equation draw:name="f13" draw:formula="29"/>
                <draw:equation draw:name="f14" draw:formula="15"/>
                <draw:equation draw:name="f15" draw:formula="33"/>
                <draw:equation draw:name="f16" draw:formula="?f2 - ?f0"/>
                <draw:equation draw:name="f17" draw:formula="?f1 - ?f0"/>
                <draw:equation draw:name="f18" draw:formula="?f17 / 100"/>
                <draw:equation draw:name="f19" draw:formula="?f16 / 107"/>
                <draw:equation draw:name="f20" draw:formula="1548 * ?f17"/>
                <draw:equation draw:name="f21" draw:formula="0 * ?f16"/>
                <draw:equation draw:name="f22" draw:formula="3103 * ?f17"/>
                <draw:equation draw:name="f23" draw:formula="1658 * ?f16"/>
                <draw:equation draw:name="f24" draw:formula="3290 * ?f16"/>
                <draw:equation draw:name="f25" draw:formula="0 * ?f17"/>
                <draw:equation draw:name="f26" draw:formula="2833 * ?f16"/>
                <draw:equation draw:name="f27" draw:formula="2551 * ?f17"/>
                <draw:equation draw:name="f28" draw:formula="455 * ?f16"/>
                <draw:equation draw:name="f29" draw:formula="552 * ?f17"/>
                <draw:equation draw:name="f30" draw:formula="?f20 / 100"/>
                <draw:equation draw:name="f31" draw:formula="?f21 / 107"/>
                <draw:equation draw:name="f32" draw:formula="?f22 / 100"/>
                <draw:equation draw:name="f33" draw:formula="?f23 / 107"/>
                <draw:equation draw:name="f34" draw:formula="?f24 / 107"/>
                <draw:equation draw:name="f35" draw:formula="?f25 / 100"/>
                <draw:equation draw:name="f36" draw:formula="?f26 / 107"/>
                <draw:equation draw:name="f37" draw:formula="?f27 / 100"/>
                <draw:equation draw:name="f38" draw:formula="?f28 / 107"/>
                <draw:equation draw:name="f39" draw:formula="?f29 / 100"/>
                <draw:equation draw:name="f40" draw:formula="0 / ?f18"/>
                <draw:equation draw:name="f41" draw:formula="?f1 / ?f18"/>
                <draw:equation draw:name="f42" draw:formula="0 / ?f19"/>
                <draw:equation draw:name="f43" draw:formula="?f2 / ?f19"/>
                <draw:equation draw:name="f44" draw:formula="?f30 / ?f18"/>
                <draw:equation draw:name="f45" draw:formula="?f31 / ?f19"/>
                <draw:equation draw:name="f46" draw:formula="?f32 / ?f18"/>
                <draw:equation draw:name="f47" draw:formula="?f33 / ?f19"/>
                <draw:equation draw:name="f48" draw:formula="?f34 / ?f19"/>
                <draw:equation draw:name="f49" draw:formula="?f35 / ?f18"/>
                <draw:equation draw:name="f50" draw:formula="?f36 / ?f19"/>
                <draw:equation draw:name="f51" draw:formula="?f37 / ?f18"/>
                <draw:equation draw:name="f52" draw:formula="?f38 / ?f19"/>
                <draw:equation draw:name="f53" draw:formula="?f39 / ?f18"/>
              </draw:enhanced-geometry>
            </draw:custom-shape>
            <draw:custom-shape svg:x="5.64079in" svg:y="0.73923in" svg:width="0.04666in" svg:height="0.09112in" draw:id="id14" draw:style-name="a44" draw:name="Freeform 27">
              <svg:title/>
              <svg:desc/>
              <text:p text:style-name="a43" text:class-names="" text:cond-style-name=""><text:span text:style-name="a42" text:class-names=""/></text:p>
              <draw:enhanced-geometry xmlns:dr3d="urn:oasis:names:tc:opendocument:xmlns:dr3d:1.0" draw:type="non-primitive" svg:viewBox="0 0 54 106" draw:enhanced-path="M ?f0 ?f3 C ?f4 ?f3 ?f4 ?f3 ?f4 ?f3 ?f4 ?f5 ?f4 ?f5 ?f4 ?f5 ?f4 ?f5 ?f4 ?f5 ?f4 ?f5 ?f6 ?f7 ?f8 ?f0 ?f1 ?f9 ?f1 ?f10 ?f1 ?f10 ?f1 ?f10 ?f11 ?f10 ?f12 ?f13 ?f12 ?f14 ?f12 ?f2 ?f12 ?f2 ?f12 ?f2 ?f0 ?f2 ?f0 ?f2 ?f0 ?f2 L ?f0 ?f3 Z N" draw:text-areas="?f39 ?f41 ?f40 ?f42" draw:glue-points="?f43 ?f44 ?f45 ?f44 ?f45 ?f46 ?f45 ?f46 ?f47 ?f48 ?f47 ?f49 ?f50 ?f51 ?f50 ?f52 ?f43 ?f52 ?f43 ?f44" draw:glue-point-leaving-directions="-90, -90, -90, -90, -90, -90, -90, -90, -90, -90">
                <draw:equation draw:name="f0" draw:formula="0"/>
                <draw:equation draw:name="f1" draw:formula="54"/>
                <draw:equation draw:name="f2" draw:formula="106"/>
                <draw:equation draw:name="f3" draw:formula="3"/>
                <draw:equation draw:name="f4" draw:formula="16"/>
                <draw:equation draw:name="f5" draw:formula="25"/>
                <draw:equation draw:name="f6" draw:formula="24"/>
                <draw:equation draw:name="f7" draw:formula="8"/>
                <draw:equation draw:name="f8" draw:formula="35"/>
                <draw:equation draw:name="f9" draw:formula="1"/>
                <draw:equation draw:name="f10" draw:formula="19"/>
                <draw:equation draw:name="f11" draw:formula="26"/>
                <draw:equation draw:name="f12" draw:formula="17"/>
                <draw:equation draw:name="f13" draw:formula="34"/>
                <draw:equation draw:name="f14" draw:formula="60"/>
                <draw:equation draw:name="f15" draw:formula="?f2 - ?f0"/>
                <draw:equation draw:name="f16" draw:formula="?f1 - ?f0"/>
                <draw:equation draw:name="f17" draw:formula="?f16 / 54"/>
                <draw:equation draw:name="f18" draw:formula="?f15 / 106"/>
                <draw:equation draw:name="f19" draw:formula="0 * ?f16"/>
                <draw:equation draw:name="f20" draw:formula="95 * ?f15"/>
                <draw:equation draw:name="f21" draw:formula="492 * ?f16"/>
                <draw:equation draw:name="f22" draw:formula="786 * ?f15"/>
                <draw:equation draw:name="f23" draw:formula="1653 * ?f16"/>
                <draw:equation draw:name="f24" draw:formula="28 * ?f15"/>
                <draw:equation draw:name="f25" draw:formula="599 * ?f15"/>
                <draw:equation draw:name="f26" draw:formula="520 * ?f16"/>
                <draw:equation draw:name="f27" draw:formula="1885 * ?f15"/>
                <draw:equation draw:name="f28" draw:formula="3332 * ?f15"/>
                <draw:equation draw:name="f29" draw:formula="?f19 / 54"/>
                <draw:equation draw:name="f30" draw:formula="?f20 / 106"/>
                <draw:equation draw:name="f31" draw:formula="?f21 / 54"/>
                <draw:equation draw:name="f32" draw:formula="?f22 / 106"/>
                <draw:equation draw:name="f33" draw:formula="?f23 / 54"/>
                <draw:equation draw:name="f34" draw:formula="?f24 / 106"/>
                <draw:equation draw:name="f35" draw:formula="?f25 / 106"/>
                <draw:equation draw:name="f36" draw:formula="?f26 / 54"/>
                <draw:equation draw:name="f37" draw:formula="?f27 / 106"/>
                <draw:equation draw:name="f38" draw:formula="?f28 / 106"/>
                <draw:equation draw:name="f39" draw:formula="0 / ?f17"/>
                <draw:equation draw:name="f40" draw:formula="?f1 / ?f17"/>
                <draw:equation draw:name="f41" draw:formula="0 / ?f18"/>
                <draw:equation draw:name="f42" draw:formula="?f2 / ?f18"/>
                <draw:equation draw:name="f43" draw:formula="?f29 / ?f17"/>
                <draw:equation draw:name="f44" draw:formula="?f30 / ?f18"/>
                <draw:equation draw:name="f45" draw:formula="?f31 / ?f17"/>
                <draw:equation draw:name="f46" draw:formula="?f32 / ?f18"/>
                <draw:equation draw:name="f47" draw:formula="?f33 / ?f17"/>
                <draw:equation draw:name="f48" draw:formula="?f34 / ?f18"/>
                <draw:equation draw:name="f49" draw:formula="?f35 / ?f18"/>
                <draw:equation draw:name="f50" draw:formula="?f36 / ?f17"/>
                <draw:equation draw:name="f51" draw:formula="?f37 / ?f18"/>
                <draw:equation draw:name="f52" draw:formula="?f38 / ?f18"/>
              </draw:enhanced-geometry>
            </draw:custom-shape>
            <draw:custom-shape svg:x="5.73337in" svg:y="0.70837in" svg:width="0.15541in" svg:height="0.12198in" draw:id="id15" draw:style-name="a47" draw:name="Freeform 28">
              <svg:title/>
              <svg:desc/>
              <text:p text:style-name="a46" text:class-names="" text:cond-style-name=""><text:span text:style-name="a45" text:class-names=""/></text:p>
              <draw:enhanced-geometry xmlns:dr3d="urn:oasis:names:tc:opendocument:xmlns:dr3d:1.0" draw:type="non-primitive" svg:viewBox="0 0 423 336" draw:enhanced-path="M ?f3 ?f2 L ?f4 ?f2 ?f5 ?f6 ?f7 ?f2 ?f8 ?f2 ?f0 ?f0 ?f9 ?f0 ?f10 ?f11 ?f12 ?f0 ?f13 ?f0 ?f14 ?f11 ?f15 ?f0 ?f1 ?f0 ?f3 ?f2 Z N" draw:text-areas="?f54 ?f56 ?f55 ?f57" draw:glue-points="?f58 ?f59 ?f60 ?f59 ?f61 ?f62 ?f61 ?f62 ?f63 ?f59 ?f64 ?f59 ?f65 ?f66 ?f67 ?f66 ?f68 ?f69 ?f68 ?f69 ?f70 ?f66 ?f71 ?f66 ?f72 ?f69 ?f72 ?f69 ?f73 ?f66 ?f74 ?f66 ?f58 ?f59" draw:glue-point-leaving-directions="-90, -90, -90, -90, -90, -90, -90, -90, -90, -90, -90, -90, -90, -90, -90, -90, -90">
                <draw:equation draw:name="f0" draw:formula="0"/>
                <draw:equation draw:name="f1" draw:formula="423"/>
                <draw:equation draw:name="f2" draw:formula="336"/>
                <draw:equation draw:name="f3" draw:formula="334"/>
                <draw:equation draw:name="f4" draw:formula="286"/>
                <draw:equation draw:name="f5" draw:formula="211"/>
                <draw:equation draw:name="f6" draw:formula="55"/>
                <draw:equation draw:name="f7" draw:formula="133"/>
                <draw:equation draw:name="f8" draw:formula="85"/>
                <draw:equation draw:name="f9" draw:formula="45"/>
                <draw:equation draw:name="f10" draw:formula="111"/>
                <draw:equation draw:name="f11" draw:formula="279"/>
                <draw:equation draw:name="f12" draw:formula="187"/>
                <draw:equation draw:name="f13" draw:formula="234"/>
                <draw:equation draw:name="f14" draw:formula="310"/>
                <draw:equation draw:name="f15" draw:formula="378"/>
                <draw:equation draw:name="f16" draw:formula="?f2 - ?f0"/>
                <draw:equation draw:name="f17" draw:formula="?f1 - ?f0"/>
                <draw:equation draw:name="f18" draw:formula="?f17 / 423"/>
                <draw:equation draw:name="f19" draw:formula="?f16 / 336"/>
                <draw:equation draw:name="f20" draw:formula="334 * ?f17"/>
                <draw:equation draw:name="f21" draw:formula="336 * ?f16"/>
                <draw:equation draw:name="f22" draw:formula="286 * ?f17"/>
                <draw:equation draw:name="f23" draw:formula="211 * ?f17"/>
                <draw:equation draw:name="f24" draw:formula="55 * ?f16"/>
                <draw:equation draw:name="f25" draw:formula="133 * ?f17"/>
                <draw:equation draw:name="f26" draw:formula="85 * ?f17"/>
                <draw:equation draw:name="f27" draw:formula="0 * ?f17"/>
                <draw:equation draw:name="f28" draw:formula="0 * ?f16"/>
                <draw:equation draw:name="f29" draw:formula="45 * ?f17"/>
                <draw:equation draw:name="f30" draw:formula="111 * ?f17"/>
                <draw:equation draw:name="f31" draw:formula="279 * ?f16"/>
                <draw:equation draw:name="f32" draw:formula="187 * ?f17"/>
                <draw:equation draw:name="f33" draw:formula="234 * ?f17"/>
                <draw:equation draw:name="f34" draw:formula="310 * ?f17"/>
                <draw:equation draw:name="f35" draw:formula="378 * ?f17"/>
                <draw:equation draw:name="f36" draw:formula="423 * ?f17"/>
                <draw:equation draw:name="f37" draw:formula="?f20 / 423"/>
                <draw:equation draw:name="f38" draw:formula="?f21 / 336"/>
                <draw:equation draw:name="f39" draw:formula="?f22 / 423"/>
                <draw:equation draw:name="f40" draw:formula="?f23 / 423"/>
                <draw:equation draw:name="f41" draw:formula="?f24 / 336"/>
                <draw:equation draw:name="f42" draw:formula="?f25 / 423"/>
                <draw:equation draw:name="f43" draw:formula="?f26 / 423"/>
                <draw:equation draw:name="f44" draw:formula="?f27 / 423"/>
                <draw:equation draw:name="f45" draw:formula="?f28 / 336"/>
                <draw:equation draw:name="f46" draw:formula="?f29 / 423"/>
                <draw:equation draw:name="f47" draw:formula="?f30 / 423"/>
                <draw:equation draw:name="f48" draw:formula="?f31 / 336"/>
                <draw:equation draw:name="f49" draw:formula="?f32 / 423"/>
                <draw:equation draw:name="f50" draw:formula="?f33 / 423"/>
                <draw:equation draw:name="f51" draw:formula="?f34 / 423"/>
                <draw:equation draw:name="f52" draw:formula="?f35 / 423"/>
                <draw:equation draw:name="f53" draw:formula="?f36 / 423"/>
                <draw:equation draw:name="f54" draw:formula="0 / ?f18"/>
                <draw:equation draw:name="f55" draw:formula="?f1 / ?f18"/>
                <draw:equation draw:name="f56" draw:formula="0 / ?f19"/>
                <draw:equation draw:name="f57" draw:formula="?f2 / ?f19"/>
                <draw:equation draw:name="f58" draw:formula="?f37 / ?f18"/>
                <draw:equation draw:name="f59" draw:formula="?f38 / ?f19"/>
                <draw:equation draw:name="f60" draw:formula="?f39 / ?f18"/>
                <draw:equation draw:name="f61" draw:formula="?f40 / ?f18"/>
                <draw:equation draw:name="f62" draw:formula="?f41 / ?f19"/>
                <draw:equation draw:name="f63" draw:formula="?f42 / ?f18"/>
                <draw:equation draw:name="f64" draw:formula="?f43 / ?f18"/>
                <draw:equation draw:name="f65" draw:formula="?f44 / ?f18"/>
                <draw:equation draw:name="f66" draw:formula="?f45 / ?f19"/>
                <draw:equation draw:name="f67" draw:formula="?f46 / ?f18"/>
                <draw:equation draw:name="f68" draw:formula="?f47 / ?f18"/>
                <draw:equation draw:name="f69" draw:formula="?f48 / ?f19"/>
                <draw:equation draw:name="f70" draw:formula="?f49 / ?f18"/>
                <draw:equation draw:name="f71" draw:formula="?f50 / ?f18"/>
                <draw:equation draw:name="f72" draw:formula="?f51 / ?f18"/>
                <draw:equation draw:name="f73" draw:formula="?f52 / ?f18"/>
                <draw:equation draw:name="f74" draw:formula="?f53 / ?f18"/>
              </draw:enhanced-geometry>
            </draw:custom-shape>
            <draw:custom-shape svg:x="5.88732in" svg:y="0.74032in" svg:width="0.08671in" svg:height="0.09149in" draw:id="id16" draw:style-name="a50" draw:name="Freeform 29">
              <svg:title/>
              <svg:desc/>
              <text:p text:style-name="a49" text:class-names="" text:cond-style-name=""><text:span text:style-name="a48" text:class-names=""/></text:p>
              <draw:enhanced-geometry xmlns:dr3d="urn:oasis:names:tc:opendocument:xmlns:dr3d:1.0" draw:type="non-primitive" svg:viewBox="0 0 100 107" draw:enhanced-path="M ?f3 ?f0 C ?f4 ?f0 ?f1 ?f5 ?f1 ?f6 ?f1 ?f7 ?f4 ?f2 ?f3 ?f2 ?f8 ?f2 ?f0 ?f7 ?f0 ?f6 ?f0 ?f5 ?f8 ?f0 ?f3 ?f0 Z M ?f3 ?f9 C ?f10 ?f9 ?f4 ?f11 ?f4 ?f6 ?f4 ?f12 ?f10 ?f13 ?f3 ?f13 ?f14 ?f13 ?f8 ?f12 ?f8 ?f6 ?f8 ?f11 ?f14 ?f9 ?f3 ?f9 Z N" draw:text-areas="?f39 ?f41 ?f40 ?f42" draw:glue-points="?f43 ?f44 ?f45 ?f46 ?f43 ?f47 ?f48 ?f46 ?f43 ?f44 ?f43 ?f49 ?f50 ?f46 ?f43 ?f51 ?f52 ?f46 ?f43 ?f49" draw:glue-point-leaving-directions="-90, -90, -90, -90, -90, -90, -90, -90, -90, -90">
                <draw:equation draw:name="f0" draw:formula="0"/>
                <draw:equation draw:name="f1" draw:formula="100"/>
                <draw:equation draw:name="f2" draw:formula="107"/>
                <draw:equation draw:name="f3" draw:formula="50"/>
                <draw:equation draw:name="f4" draw:formula="82"/>
                <draw:equation draw:name="f5" draw:formula="24"/>
                <draw:equation draw:name="f6" draw:formula="54"/>
                <draw:equation draw:name="f7" draw:formula="84"/>
                <draw:equation draw:name="f8" draw:formula="18"/>
                <draw:equation draw:name="f9" draw:formula="92"/>
                <draw:equation draw:name="f10" draw:formula="68"/>
                <draw:equation draw:name="f11" draw:formula="78"/>
                <draw:equation draw:name="f12" draw:formula="29"/>
                <draw:equation draw:name="f13" draw:formula="15"/>
                <draw:equation draw:name="f14" draw:formula="32"/>
                <draw:equation draw:name="f15" draw:formula="?f2 - ?f0"/>
                <draw:equation draw:name="f16" draw:formula="?f1 - ?f0"/>
                <draw:equation draw:name="f17" draw:formula="?f16 / 100"/>
                <draw:equation draw:name="f18" draw:formula="?f15 / 107"/>
                <draw:equation draw:name="f19" draw:formula="1548 * ?f16"/>
                <draw:equation draw:name="f20" draw:formula="0 * ?f15"/>
                <draw:equation draw:name="f21" draw:formula="3103 * ?f16"/>
                <draw:equation draw:name="f22" draw:formula="1658 * ?f15"/>
                <draw:equation draw:name="f23" draw:formula="3290 * ?f15"/>
                <draw:equation draw:name="f24" draw:formula="0 * ?f16"/>
                <draw:equation draw:name="f25" draw:formula="2833 * ?f15"/>
                <draw:equation draw:name="f26" draw:formula="2551 * ?f16"/>
                <draw:equation draw:name="f27" draw:formula="455 * ?f15"/>
                <draw:equation draw:name="f28" draw:formula="552 * ?f16"/>
                <draw:equation draw:name="f29" draw:formula="?f19 / 100"/>
                <draw:equation draw:name="f30" draw:formula="?f20 / 107"/>
                <draw:equation draw:name="f31" draw:formula="?f21 / 100"/>
                <draw:equation draw:name="f32" draw:formula="?f22 / 107"/>
                <draw:equation draw:name="f33" draw:formula="?f23 / 107"/>
                <draw:equation draw:name="f34" draw:formula="?f24 / 100"/>
                <draw:equation draw:name="f35" draw:formula="?f25 / 107"/>
                <draw:equation draw:name="f36" draw:formula="?f26 / 100"/>
                <draw:equation draw:name="f37" draw:formula="?f27 / 107"/>
                <draw:equation draw:name="f38" draw:formula="?f28 / 100"/>
                <draw:equation draw:name="f39" draw:formula="0 / ?f17"/>
                <draw:equation draw:name="f40" draw:formula="?f1 / ?f17"/>
                <draw:equation draw:name="f41" draw:formula="0 / ?f18"/>
                <draw:equation draw:name="f42" draw:formula="?f2 / ?f18"/>
                <draw:equation draw:name="f43" draw:formula="?f29 / ?f17"/>
                <draw:equation draw:name="f44" draw:formula="?f30 / ?f18"/>
                <draw:equation draw:name="f45" draw:formula="?f31 / ?f17"/>
                <draw:equation draw:name="f46" draw:formula="?f32 / ?f18"/>
                <draw:equation draw:name="f47" draw:formula="?f33 / ?f18"/>
                <draw:equation draw:name="f48" draw:formula="?f34 / ?f17"/>
                <draw:equation draw:name="f49" draw:formula="?f35 / ?f18"/>
                <draw:equation draw:name="f50" draw:formula="?f36 / ?f17"/>
                <draw:equation draw:name="f51" draw:formula="?f37 / ?f18"/>
                <draw:equation draw:name="f52" draw:formula="?f38 / ?f17"/>
              </draw:enhanced-geometry>
            </draw:custom-shape>
            <draw:custom-shape svg:x="5.98689in" svg:y="0.73923in" svg:width="0.04593in" svg:height="0.09112in" draw:id="id17" draw:style-name="a53" draw:name="Freeform 30">
              <svg:title/>
              <svg:desc/>
              <text:p text:style-name="a52" text:class-names="" text:cond-style-name=""><text:span text:style-name="a51" text:class-names=""/></text:p>
              <draw:enhanced-geometry xmlns:dr3d="urn:oasis:names:tc:opendocument:xmlns:dr3d:1.0" draw:type="non-primitive" svg:viewBox="0 0 53 106" draw:enhanced-path="M ?f0 ?f3 C ?f4 ?f3 ?f4 ?f3 ?f4 ?f3 ?f4 ?f5 ?f4 ?f5 ?f4 ?f5 ?f6 ?f5 ?f6 ?f5 ?f6 ?f5 ?f7 ?f8 ?f9 ?f0 ?f1 ?f10 ?f1 ?f11 ?f1 ?f11 ?f1 ?f11 ?f12 ?f11 ?f6 ?f13 ?f6 ?f14 ?f6 ?f2 ?f6 ?f2 ?f6 ?f2 ?f0 ?f2 ?f0 ?f2 ?f0 ?f2 L ?f0 ?f3 Z N" draw:text-areas="?f39 ?f41 ?f40 ?f42" draw:glue-points="?f43 ?f44 ?f45 ?f44 ?f45 ?f46 ?f47 ?f46 ?f48 ?f49 ?f48 ?f50 ?f47 ?f51 ?f47 ?f52 ?f43 ?f52 ?f43 ?f44" draw:glue-point-leaving-directions="-90, -90, -90, -90, -90, -90, -90, -90, -90, -90">
                <draw:equation draw:name="f0" draw:formula="0"/>
                <draw:equation draw:name="f1" draw:formula="53"/>
                <draw:equation draw:name="f2" draw:formula="106"/>
                <draw:equation draw:name="f3" draw:formula="3"/>
                <draw:equation draw:name="f4" draw:formula="15"/>
                <draw:equation draw:name="f5" draw:formula="25"/>
                <draw:equation draw:name="f6" draw:formula="16"/>
                <draw:equation draw:name="f7" draw:formula="24"/>
                <draw:equation draw:name="f8" draw:formula="8"/>
                <draw:equation draw:name="f9" draw:formula="35"/>
                <draw:equation draw:name="f10" draw:formula="1"/>
                <draw:equation draw:name="f11" draw:formula="19"/>
                <draw:equation draw:name="f12" draw:formula="26"/>
                <draw:equation draw:name="f13" draw:formula="34"/>
                <draw:equation draw:name="f14" draw:formula="60"/>
                <draw:equation draw:name="f15" draw:formula="?f2 - ?f0"/>
                <draw:equation draw:name="f16" draw:formula="?f1 - ?f0"/>
                <draw:equation draw:name="f17" draw:formula="?f16 / 53"/>
                <draw:equation draw:name="f18" draw:formula="?f15 / 106"/>
                <draw:equation draw:name="f19" draw:formula="0 * ?f16"/>
                <draw:equation draw:name="f20" draw:formula="95 * ?f15"/>
                <draw:equation draw:name="f21" draw:formula="462 * ?f16"/>
                <draw:equation draw:name="f22" draw:formula="786 * ?f15"/>
                <draw:equation draw:name="f23" draw:formula="500 * ?f16"/>
                <draw:equation draw:name="f24" draw:formula="1642 * ?f16"/>
                <draw:equation draw:name="f25" draw:formula="28 * ?f15"/>
                <draw:equation draw:name="f26" draw:formula="599 * ?f15"/>
                <draw:equation draw:name="f27" draw:formula="1885 * ?f15"/>
                <draw:equation draw:name="f28" draw:formula="3332 * ?f15"/>
                <draw:equation draw:name="f29" draw:formula="?f19 / 53"/>
                <draw:equation draw:name="f30" draw:formula="?f20 / 106"/>
                <draw:equation draw:name="f31" draw:formula="?f21 / 53"/>
                <draw:equation draw:name="f32" draw:formula="?f22 / 106"/>
                <draw:equation draw:name="f33" draw:formula="?f23 / 53"/>
                <draw:equation draw:name="f34" draw:formula="?f24 / 53"/>
                <draw:equation draw:name="f35" draw:formula="?f25 / 106"/>
                <draw:equation draw:name="f36" draw:formula="?f26 / 106"/>
                <draw:equation draw:name="f37" draw:formula="?f27 / 106"/>
                <draw:equation draw:name="f38" draw:formula="?f28 / 106"/>
                <draw:equation draw:name="f39" draw:formula="0 / ?f17"/>
                <draw:equation draw:name="f40" draw:formula="?f1 / ?f17"/>
                <draw:equation draw:name="f41" draw:formula="0 / ?f18"/>
                <draw:equation draw:name="f42" draw:formula="?f2 / ?f18"/>
                <draw:equation draw:name="f43" draw:formula="?f29 / ?f17"/>
                <draw:equation draw:name="f44" draw:formula="?f30 / ?f18"/>
                <draw:equation draw:name="f45" draw:formula="?f31 / ?f17"/>
                <draw:equation draw:name="f46" draw:formula="?f32 / ?f18"/>
                <draw:equation draw:name="f47" draw:formula="?f33 / ?f17"/>
                <draw:equation draw:name="f48" draw:formula="?f34 / ?f17"/>
                <draw:equation draw:name="f49" draw:formula="?f35 / ?f18"/>
                <draw:equation draw:name="f50" draw:formula="?f36 / ?f18"/>
                <draw:equation draw:name="f51" draw:formula="?f37 / ?f18"/>
                <draw:equation draw:name="f52" draw:formula="?f38 / ?f18"/>
              </draw:enhanced-geometry>
            </draw:custom-shape>
            <draw:custom-shape svg:x="6.04163in" svg:y="0.70837in" svg:width="0.07716in" svg:height="0.12198in" draw:id="id18" draw:style-name="a56" draw:name="Freeform 31">
              <svg:title/>
              <svg:desc/>
              <text:p text:style-name="a55" text:class-names="" text:cond-style-name=""><text:span text:style-name="a54" text:class-names=""/></text:p>
              <draw:enhanced-geometry xmlns:dr3d="urn:oasis:names:tc:opendocument:xmlns:dr3d:1.0" draw:type="non-primitive" svg:viewBox="0 0 210 336" draw:enhanced-path="M ?f0 ?f0 L ?f3 ?f0 ?f3 ?f4 ?f5 ?f6 ?f7 ?f6 ?f8 ?f9 ?f1 ?f2 ?f10 ?f2 ?f11 ?f12 ?f3 ?f13 ?f3 ?f2 ?f0 ?f2 ?f0 ?f0 Z N" draw:text-areas="?f48 ?f50 ?f49 ?f51" draw:glue-points="?f52 ?f53 ?f54 ?f53 ?f54 ?f55 ?f56 ?f57 ?f58 ?f57 ?f59 ?f60 ?f61 ?f62 ?f63 ?f62 ?f64 ?f65 ?f54 ?f66 ?f54 ?f62 ?f52 ?f62 ?f52 ?f53" draw:glue-point-leaving-directions="-90, -90, -90, -90, -90, -90, -90, -90, -90, -90, -90, -90, -90">
                <draw:equation draw:name="f0" draw:formula="0"/>
                <draw:equation draw:name="f1" draw:formula="210"/>
                <draw:equation draw:name="f2" draw:formula="336"/>
                <draw:equation draw:name="f3" draw:formula="40"/>
                <draw:equation draw:name="f4" draw:formula="199"/>
                <draw:equation draw:name="f5" draw:formula="151"/>
                <draw:equation draw:name="f6" draw:formula="92"/>
                <draw:equation draw:name="f7" draw:formula="203"/>
                <draw:equation draw:name="f8" draw:formula="109"/>
                <draw:equation draw:name="f9" draw:formula="182"/>
                <draw:equation draw:name="f10" draw:formula="161"/>
                <draw:equation draw:name="f11" draw:formula="78"/>
                <draw:equation draw:name="f12" draw:formula="208"/>
                <draw:equation draw:name="f13" draw:formula="244"/>
                <draw:equation draw:name="f14" draw:formula="?f2 - ?f0"/>
                <draw:equation draw:name="f15" draw:formula="?f1 - ?f0"/>
                <draw:equation draw:name="f16" draw:formula="?f15 / 210"/>
                <draw:equation draw:name="f17" draw:formula="?f14 / 336"/>
                <draw:equation draw:name="f18" draw:formula="0 * ?f15"/>
                <draw:equation draw:name="f19" draw:formula="0 * ?f14"/>
                <draw:equation draw:name="f20" draw:formula="40 * ?f15"/>
                <draw:equation draw:name="f21" draw:formula="199 * ?f14"/>
                <draw:equation draw:name="f22" draw:formula="151 * ?f15"/>
                <draw:equation draw:name="f23" draw:formula="92 * ?f14"/>
                <draw:equation draw:name="f24" draw:formula="203 * ?f15"/>
                <draw:equation draw:name="f25" draw:formula="109 * ?f15"/>
                <draw:equation draw:name="f26" draw:formula="182 * ?f14"/>
                <draw:equation draw:name="f27" draw:formula="210 * ?f15"/>
                <draw:equation draw:name="f28" draw:formula="336 * ?f14"/>
                <draw:equation draw:name="f29" draw:formula="161 * ?f15"/>
                <draw:equation draw:name="f30" draw:formula="78 * ?f15"/>
                <draw:equation draw:name="f31" draw:formula="208 * ?f14"/>
                <draw:equation draw:name="f32" draw:formula="244 * ?f14"/>
                <draw:equation draw:name="f33" draw:formula="?f18 / 210"/>
                <draw:equation draw:name="f34" draw:formula="?f19 / 336"/>
                <draw:equation draw:name="f35" draw:formula="?f20 / 210"/>
                <draw:equation draw:name="f36" draw:formula="?f21 / 336"/>
                <draw:equation draw:name="f37" draw:formula="?f22 / 210"/>
                <draw:equation draw:name="f38" draw:formula="?f23 / 336"/>
                <draw:equation draw:name="f39" draw:formula="?f24 / 210"/>
                <draw:equation draw:name="f40" draw:formula="?f25 / 210"/>
                <draw:equation draw:name="f41" draw:formula="?f26 / 336"/>
                <draw:equation draw:name="f42" draw:formula="?f27 / 210"/>
                <draw:equation draw:name="f43" draw:formula="?f28 / 336"/>
                <draw:equation draw:name="f44" draw:formula="?f29 / 210"/>
                <draw:equation draw:name="f45" draw:formula="?f30 / 210"/>
                <draw:equation draw:name="f46" draw:formula="?f31 / 336"/>
                <draw:equation draw:name="f47" draw:formula="?f32 / 336"/>
                <draw:equation draw:name="f48" draw:formula="0 / ?f16"/>
                <draw:equation draw:name="f49" draw:formula="?f1 / ?f16"/>
                <draw:equation draw:name="f50" draw:formula="0 / ?f17"/>
                <draw:equation draw:name="f51" draw:formula="?f2 / ?f17"/>
                <draw:equation draw:name="f52" draw:formula="?f33 / ?f16"/>
                <draw:equation draw:name="f53" draw:formula="?f34 / ?f17"/>
                <draw:equation draw:name="f54" draw:formula="?f35 / ?f16"/>
                <draw:equation draw:name="f55" draw:formula="?f36 / ?f17"/>
                <draw:equation draw:name="f56" draw:formula="?f37 / ?f16"/>
                <draw:equation draw:name="f57" draw:formula="?f38 / ?f17"/>
                <draw:equation draw:name="f58" draw:formula="?f39 / ?f16"/>
                <draw:equation draw:name="f59" draw:formula="?f40 / ?f16"/>
                <draw:equation draw:name="f60" draw:formula="?f41 / ?f17"/>
                <draw:equation draw:name="f61" draw:formula="?f42 / ?f16"/>
                <draw:equation draw:name="f62" draw:formula="?f43 / ?f17"/>
                <draw:equation draw:name="f63" draw:formula="?f44 / ?f16"/>
                <draw:equation draw:name="f64" draw:formula="?f45 / ?f16"/>
                <draw:equation draw:name="f65" draw:formula="?f46 / ?f17"/>
                <draw:equation draw:name="f66" draw:formula="?f47 / ?f17"/>
              </draw:enhanced-geometry>
            </draw:custom-shape>
            <draw:custom-shape svg:x="6.16912in" svg:y="0.70837in" svg:width="0.10508in" svg:height="0.12343in" draw:id="id19" draw:style-name="a59" draw:name="Freeform 32">
              <svg:title/>
              <svg:desc/>
              <text:p text:style-name="a58" text:class-names="" text:cond-style-name=""><text:span text:style-name="a57" text:class-names=""/></text:p>
              <draw:enhanced-geometry xmlns:dr3d="urn:oasis:names:tc:opendocument:xmlns:dr3d:1.0" draw:type="non-primitive" svg:viewBox="0 0 121 144" draw:enhanced-path="M ?f3 ?f4 C ?f5 ?f6 ?f7 ?f2 ?f8 ?f2 ?f9 ?f2 ?f0 ?f10 ?f0 ?f11 ?f0 ?f12 ?f13 ?f14 ?f15 ?f16 ?f17 ?f18 ?f19 ?f8 ?f19 ?f20 ?f19 ?f21 ?f20 ?f0 ?f22 ?f0 ?f23 ?f0 ?f12 ?f24 ?f12 ?f20 ?f12 ?f25 ?f26 ?f27 ?f28 ?f29 ?f30 ?f31 ?f30 ?f31 ?f30 ?f31 ?f32 ?f33 ?f34 ?f12 ?f34 ?f35 ?f36 ?f35 ?f36 ?f35 ?f36 ?f35 ?f37 ?f38 ?f39 ?f31 ?f40 ?f41 ?f1 ?f42 ?f1 ?f42 ?f1 ?f42 ?f39 ?f42 ?f39 ?f42 ?f39 ?f42 L ?f3 ?f4 Z M ?f43 ?f44 C ?f20 ?f45 ?f46 ?f47 ?f46 ?f11 ?f46 ?f48 ?f49 ?f50 ?f51 ?f50 ?f27 ?f50 ?f52 ?f53 ?f35 ?f54 L ?f43 ?f44 Z M ?f23 ?f55 C ?f23 ?f56 ?f57 ?f13 ?f58 ?f13 ?f43 ?f13 ?f59 ?f60 ?f59 ?f55 ?f59 ?f61 ?f43 ?f62 ?f63 ?f64 ?f65 ?f58 ?f23 ?f43 ?f23 ?f55 Z N" draw:text-areas="?f148 ?f150 ?f149 ?f151" draw:glue-points="?f152 ?f153 ?f154 ?f155 ?f156 ?f157 ?f158 ?f159 ?f160 ?f161 ?f162 ?f163 ?f164 ?f161 ?f165 ?f166 ?f167 ?f168 ?f169 ?f170 ?f171 ?f170 ?f172 ?f173 ?f174 ?f175 ?f176 ?f175 ?f152 ?f153 ?f177 ?f178 ?f179 ?f157 ?f180 ?f181 ?f182 ?f183 ?f177 ?f178 ?f184 ?f185 ?f186 ?f187 ?f188 ?f185 ?f189 ?f190 ?f184 ?f185" draw:glue-point-leaving-directions="-90, -90, -90, -90, -90, -90, -90, -90, -90, -90, -90, -90, -90, -90, -90, -90, -90, -90, -90, -90, -90, -90, -90, -90, -90">
                <draw:equation draw:name="f0" draw:formula="0"/>
                <draw:equation draw:name="f1" draw:formula="121"/>
                <draw:equation draw:name="f2" draw:formula="144"/>
                <draw:equation draw:name="f3" draw:formula="84"/>
                <draw:equation draw:name="f4" draw:formula="124"/>
                <draw:equation draw:name="f5" draw:formula="76"/>
                <draw:equation draw:name="f6" draw:formula="137"/>
                <draw:equation draw:name="f7" draw:formula="59"/>
                <draw:equation draw:name="f8" draw:formula="44"/>
                <draw:equation draw:name="f9" draw:formula="6"/>
                <draw:equation draw:name="f10" draw:formula="117"/>
                <draw:equation draw:name="f11" draw:formula="105"/>
                <draw:equation draw:name="f12" draw:formula="83"/>
                <draw:equation draw:name="f13" draw:formula="15"/>
                <draw:equation draw:name="f14" draw:formula="72"/>
                <draw:equation draw:name="f15" draw:formula="33"/>
                <draw:equation draw:name="f16" draw:formula="63"/>
                <draw:equation draw:name="f17" draw:formula="25"/>
                <draw:equation draw:name="f18" draw:formula="51"/>
                <draw:equation draw:name="f19" draw:formula="17"/>
                <draw:equation draw:name="f20" draw:formula="29"/>
                <draw:equation draw:name="f21" draw:formula="14"/>
                <draw:equation draw:name="f22" draw:formula="49"/>
                <draw:equation draw:name="f23" draw:formula="67"/>
                <draw:equation draw:name="f24" draw:formula="10"/>
                <draw:equation draw:name="f25" draw:formula="46"/>
                <draw:equation draw:name="f26" draw:formula="71"/>
                <draw:equation draw:name="f27" draw:formula="58"/>
                <draw:equation draw:name="f28" draw:formula="57"/>
                <draw:equation draw:name="f29" draw:formula="66"/>
                <draw:equation draw:name="f30" draw:formula="82"/>
                <draw:equation draw:name="f31" draw:formula="97"/>
                <draw:equation draw:name="f32" draw:formula="85"/>
                <draw:equation draw:name="f33" draw:formula="90"/>
                <draw:equation draw:name="f34" draw:formula="87"/>
                <draw:equation draw:name="f35" draw:formula="75"/>
                <draw:equation draw:name="f36" draw:formula="103"/>
                <draw:equation draw:name="f37" draw:formula="102"/>
                <draw:equation draw:name="f38" draw:formula="92"/>
                <draw:equation draw:name="f39" draw:formula="99"/>
                <draw:equation draw:name="f40" draw:formula="94"/>
                <draw:equation draw:name="f41" draw:formula="110"/>
                <draw:equation draw:name="f42" draw:formula="142"/>
                <draw:equation draw:name="f43" draw:formula="42"/>
                <draw:equation draw:name="f44" draw:formula="73"/>
                <draw:equation draw:name="f45" draw:formula="81"/>
                <draw:equation draw:name="f46" draw:formula="18"/>
                <draw:equation draw:name="f47" draw:formula="88"/>
                <draw:equation draw:name="f48" draw:formula="120"/>
                <draw:equation draw:name="f49" draw:formula="31"/>
                <draw:equation draw:name="f50" draw:formula="129"/>
                <draw:equation draw:name="f51" draw:formula="45"/>
                <draw:equation draw:name="f52" draw:formula="68"/>
                <draw:equation draw:name="f53" draw:formula="123"/>
                <draw:equation draw:name="f54" draw:formula="112"/>
                <draw:equation draw:name="f55" draw:formula="30"/>
                <draw:equation draw:name="f56" draw:formula="22"/>
                <draw:equation draw:name="f57" draw:formula="60"/>
                <draw:equation draw:name="f58" draw:formula="50"/>
                <draw:equation draw:name="f59" draw:formula="34"/>
                <draw:equation draw:name="f60" draw:formula="20"/>
                <draw:equation draw:name="f61" draw:formula="39"/>
                <draw:equation draw:name="f62" draw:formula="47"/>
                <draw:equation draw:name="f63" draw:formula="48"/>
                <draw:equation draw:name="f64" draw:formula="55"/>
                <draw:equation draw:name="f65" draw:formula="56"/>
                <draw:equation draw:name="f66" draw:formula="?f2 - ?f0"/>
                <draw:equation draw:name="f67" draw:formula="?f1 - ?f0"/>
                <draw:equation draw:name="f68" draw:formula="?f67 / 121"/>
                <draw:equation draw:name="f69" draw:formula="?f66 / 144"/>
                <draw:equation draw:name="f70" draw:formula="2626 * ?f67"/>
                <draw:equation draw:name="f71" draw:formula="3858 * ?f66"/>
                <draw:equation draw:name="f72" draw:formula="1373 * ?f67"/>
                <draw:equation draw:name="f73" draw:formula="4477 * ?f66"/>
                <draw:equation draw:name="f74" draw:formula="0 * ?f67"/>
                <draw:equation draw:name="f75" draw:formula="3268 * ?f66"/>
                <draw:equation draw:name="f76" draw:formula="1028 * ?f67"/>
                <draw:equation draw:name="f77" draw:formula="1962 * ?f66"/>
                <draw:equation draw:name="f78" draw:formula="532 * ?f67"/>
                <draw:equation draw:name="f79" draw:formula="897 * ?f66"/>
                <draw:equation draw:name="f80" draw:formula="1532 * ?f67"/>
                <draw:equation draw:name="f81" draw:formula="0 * ?f66"/>
                <draw:equation draw:name="f82" draw:formula="2586 * ?f67"/>
                <draw:equation draw:name="f83" draw:formula="1782 * ?f67"/>
                <draw:equation draw:name="f84" draw:formula="2052 * ?f66"/>
                <draw:equation draw:name="f85" draw:formula="2565 * ?f67"/>
                <draw:equation draw:name="f86" draw:formula="3015 * ?f66"/>
                <draw:equation draw:name="f87" draw:formula="2721 * ?f67"/>
                <draw:equation draw:name="f88" draw:formula="2330 * ?f66"/>
                <draw:equation draw:name="f89" draw:formula="3207 * ?f67"/>
                <draw:equation draw:name="f90" draw:formula="2933 * ?f67"/>
                <draw:equation draw:name="f91" draw:formula="3424 * ?f66"/>
                <draw:equation draw:name="f92" draw:formula="3777 * ?f67"/>
                <draw:equation draw:name="f93" draw:formula="4411 * ?f66"/>
                <draw:equation draw:name="f94" draw:formula="3089 * ?f67"/>
                <draw:equation draw:name="f95" draw:formula="1307 * ?f67"/>
                <draw:equation draw:name="f96" draw:formula="2264 * ?f66"/>
                <draw:equation draw:name="f97" draw:formula="570 * ?f67"/>
                <draw:equation draw:name="f98" draw:formula="1402 * ?f67"/>
                <draw:equation draw:name="f99" draw:formula="4014 * ?f66"/>
                <draw:equation draw:name="f100" draw:formula="2335 * ?f67"/>
                <draw:equation draw:name="f101" draw:formula="3473 * ?f66"/>
                <draw:equation draw:name="f102" draw:formula="2085 * ?f67"/>
                <draw:equation draw:name="f103" draw:formula="937 * ?f66"/>
                <draw:equation draw:name="f104" draw:formula="1558 * ?f67"/>
                <draw:equation draw:name="f105" draw:formula="463 * ?f66"/>
                <draw:equation draw:name="f106" draw:formula="1057 * ?f67"/>
                <draw:equation draw:name="f107" draw:formula="1491 * ?f67"/>
                <draw:equation draw:name="f108" draw:formula="1712 * ?f66"/>
                <draw:equation draw:name="f109" draw:formula="?f70 / 121"/>
                <draw:equation draw:name="f110" draw:formula="?f71 / 144"/>
                <draw:equation draw:name="f111" draw:formula="?f72 / 121"/>
                <draw:equation draw:name="f112" draw:formula="?f73 / 144"/>
                <draw:equation draw:name="f113" draw:formula="?f74 / 121"/>
                <draw:equation draw:name="f114" draw:formula="?f75 / 144"/>
                <draw:equation draw:name="f115" draw:formula="?f76 / 121"/>
                <draw:equation draw:name="f116" draw:formula="?f77 / 144"/>
                <draw:equation draw:name="f117" draw:formula="?f78 / 121"/>
                <draw:equation draw:name="f118" draw:formula="?f79 / 144"/>
                <draw:equation draw:name="f119" draw:formula="?f80 / 121"/>
                <draw:equation draw:name="f120" draw:formula="?f81 / 144"/>
                <draw:equation draw:name="f121" draw:formula="?f82 / 121"/>
                <draw:equation draw:name="f122" draw:formula="?f83 / 121"/>
                <draw:equation draw:name="f123" draw:formula="?f84 / 144"/>
                <draw:equation draw:name="f124" draw:formula="?f85 / 121"/>
                <draw:equation draw:name="f125" draw:formula="?f86 / 144"/>
                <draw:equation draw:name="f126" draw:formula="?f87 / 121"/>
                <draw:equation draw:name="f127" draw:formula="?f88 / 144"/>
                <draw:equation draw:name="f128" draw:formula="?f89 / 121"/>
                <draw:equation draw:name="f129" draw:formula="?f90 / 121"/>
                <draw:equation draw:name="f130" draw:formula="?f91 / 144"/>
                <draw:equation draw:name="f131" draw:formula="?f92 / 121"/>
                <draw:equation draw:name="f132" draw:formula="?f93 / 144"/>
                <draw:equation draw:name="f133" draw:formula="?f94 / 121"/>
                <draw:equation draw:name="f134" draw:formula="?f95 / 121"/>
                <draw:equation draw:name="f135" draw:formula="?f96 / 144"/>
                <draw:equation draw:name="f136" draw:formula="?f97 / 121"/>
                <draw:equation draw:name="f137" draw:formula="?f98 / 121"/>
                <draw:equation draw:name="f138" draw:formula="?f99 / 144"/>
                <draw:equation draw:name="f139" draw:formula="?f100 / 121"/>
                <draw:equation draw:name="f140" draw:formula="?f101 / 144"/>
                <draw:equation draw:name="f141" draw:formula="?f102 / 121"/>
                <draw:equation draw:name="f142" draw:formula="?f103 / 144"/>
                <draw:equation draw:name="f143" draw:formula="?f104 / 121"/>
                <draw:equation draw:name="f144" draw:formula="?f105 / 144"/>
                <draw:equation draw:name="f145" draw:formula="?f106 / 121"/>
                <draw:equation draw:name="f146" draw:formula="?f107 / 121"/>
                <draw:equation draw:name="f147" draw:formula="?f108 / 144"/>
                <draw:equation draw:name="f148" draw:formula="0 / ?f68"/>
                <draw:equation draw:name="f149" draw:formula="?f1 / ?f68"/>
                <draw:equation draw:name="f150" draw:formula="0 / ?f69"/>
                <draw:equation draw:name="f151" draw:formula="?f2 / ?f69"/>
                <draw:equation draw:name="f152" draw:formula="?f109 / ?f68"/>
                <draw:equation draw:name="f153" draw:formula="?f110 / ?f69"/>
                <draw:equation draw:name="f154" draw:formula="?f111 / ?f68"/>
                <draw:equation draw:name="f155" draw:formula="?f112 / ?f69"/>
                <draw:equation draw:name="f156" draw:formula="?f113 / ?f68"/>
                <draw:equation draw:name="f157" draw:formula="?f114 / ?f69"/>
                <draw:equation draw:name="f158" draw:formula="?f115 / ?f68"/>
                <draw:equation draw:name="f159" draw:formula="?f116 / ?f69"/>
                <draw:equation draw:name="f160" draw:formula="?f117 / ?f68"/>
                <draw:equation draw:name="f161" draw:formula="?f118 / ?f69"/>
                <draw:equation draw:name="f162" draw:formula="?f119 / ?f68"/>
                <draw:equation draw:name="f163" draw:formula="?f120 / ?f69"/>
                <draw:equation draw:name="f164" draw:formula="?f121 / ?f68"/>
                <draw:equation draw:name="f165" draw:formula="?f122 / ?f68"/>
                <draw:equation draw:name="f166" draw:formula="?f123 / ?f69"/>
                <draw:equation draw:name="f167" draw:formula="?f124 / ?f68"/>
                <draw:equation draw:name="f168" draw:formula="?f125 / ?f69"/>
                <draw:equation draw:name="f169" draw:formula="?f126 / ?f68"/>
                <draw:equation draw:name="f170" draw:formula="?f127 / ?f69"/>
                <draw:equation draw:name="f171" draw:formula="?f128 / ?f68"/>
                <draw:equation draw:name="f172" draw:formula="?f129 / ?f68"/>
                <draw:equation draw:name="f173" draw:formula="?f130 / ?f69"/>
                <draw:equation draw:name="f174" draw:formula="?f131 / ?f68"/>
                <draw:equation draw:name="f175" draw:formula="?f132 / ?f69"/>
                <draw:equation draw:name="f176" draw:formula="?f133 / ?f68"/>
                <draw:equation draw:name="f177" draw:formula="?f134 / ?f68"/>
                <draw:equation draw:name="f178" draw:formula="?f135 / ?f69"/>
                <draw:equation draw:name="f179" draw:formula="?f136 / ?f68"/>
                <draw:equation draw:name="f180" draw:formula="?f137 / ?f68"/>
                <draw:equation draw:name="f181" draw:formula="?f138 / ?f69"/>
                <draw:equation draw:name="f182" draw:formula="?f139 / ?f68"/>
                <draw:equation draw:name="f183" draw:formula="?f140 / ?f69"/>
                <draw:equation draw:name="f184" draw:formula="?f141 / ?f68"/>
                <draw:equation draw:name="f185" draw:formula="?f142 / ?f69"/>
                <draw:equation draw:name="f186" draw:formula="?f143 / ?f68"/>
                <draw:equation draw:name="f187" draw:formula="?f144 / ?f69"/>
                <draw:equation draw:name="f188" draw:formula="?f145 / ?f68"/>
                <draw:equation draw:name="f189" draw:formula="?f146 / ?f68"/>
                <draw:equation draw:name="f190" draw:formula="?f147 / ?f69"/>
              </draw:enhanced-geometry>
            </draw:custom-shape>
            <draw:custom-shape svg:x="5.50337in" svg:y="0.88698in" svg:width="0.09112in" svg:height="0.12162in" draw:id="id20" draw:style-name="a62" draw:name="Freeform 33">
              <svg:title/>
              <svg:desc/>
              <text:p text:style-name="a61" text:class-names="" text:cond-style-name=""><text:span text:style-name="a60" text:class-names=""/></text:p>
              <draw:enhanced-geometry xmlns:dr3d="urn:oasis:names:tc:opendocument:xmlns:dr3d:1.0" draw:type="non-primitive" svg:viewBox="0 0 105 142" draw:enhanced-path="M ?f0 ?f0 C ?f3 ?f0 ?f3 ?f0 ?f3 ?f0 ?f4 ?f0 ?f1 ?f5 ?f1 ?f6 ?f1 ?f7 ?f4 ?f8 ?f3 ?f8 ?f9 ?f8 ?f9 ?f8 ?f9 ?f8 ?f9 ?f2 ?f9 ?f2 ?f9 ?f2 ?f0 ?f2 ?f0 ?f2 ?f0 ?f2 L ?f0 ?f0 Z M ?f9 ?f7 C ?f10 ?f7 ?f10 ?f7 ?f10 ?f7 ?f11 ?f7 ?f12 ?f13 ?f12 ?f6 ?f12 ?f14 ?f11 ?f5 ?f10 ?f5 ?f9 ?f5 ?f9 ?f5 ?f9 ?f5 L ?f9 ?f7 Z N" draw:text-areas="?f43 ?f45 ?f44 ?f46" draw:glue-points="?f47 ?f48 ?f49 ?f48 ?f50 ?f51 ?f49 ?f52 ?f53 ?f52 ?f53 ?f54 ?f47 ?f54 ?f47 ?f48 ?f53 ?f55 ?f56 ?f55 ?f57 ?f51 ?f56 ?f58 ?f53 ?f58 ?f53 ?f55" draw:glue-point-leaving-directions="-90, -90, -90, -90, -90, -90, -90, -90, -90, -90, -90, -90, -90, -90">
                <draw:equation draw:name="f0" draw:formula="0"/>
                <draw:equation draw:name="f1" draw:formula="105"/>
                <draw:equation draw:name="f2" draw:formula="142"/>
                <draw:equation draw:name="f3" draw:formula="62"/>
                <draw:equation draw:name="f4" draw:formula="90"/>
                <draw:equation draw:name="f5" draw:formula="16"/>
                <draw:equation draw:name="f6" draw:formula="42"/>
                <draw:equation draw:name="f7" draw:formula="68"/>
                <draw:equation draw:name="f8" draw:formula="84"/>
                <draw:equation draw:name="f9" draw:formula="18"/>
                <draw:equation draw:name="f10" draw:formula="55"/>
                <draw:equation draw:name="f11" draw:formula="76"/>
                <draw:equation draw:name="f12" draw:formula="86"/>
                <draw:equation draw:name="f13" draw:formula="59"/>
                <draw:equation draw:name="f14" draw:formula="25"/>
                <draw:equation draw:name="f15" draw:formula="?f2 - ?f0"/>
                <draw:equation draw:name="f16" draw:formula="?f1 - ?f0"/>
                <draw:equation draw:name="f17" draw:formula="?f16 / 105"/>
                <draw:equation draw:name="f18" draw:formula="?f15 / 142"/>
                <draw:equation draw:name="f19" draw:formula="0 * ?f16"/>
                <draw:equation draw:name="f20" draw:formula="0 * ?f15"/>
                <draw:equation draw:name="f21" draw:formula="1925 * ?f16"/>
                <draw:equation draw:name="f22" draw:formula="3269 * ?f16"/>
                <draw:equation draw:name="f23" draw:formula="1302 * ?f15"/>
                <draw:equation draw:name="f24" draw:formula="2600 * ?f15"/>
                <draw:equation draw:name="f25" draw:formula="569 * ?f16"/>
                <draw:equation draw:name="f26" draw:formula="4397 * ?f15"/>
                <draw:equation draw:name="f27" draw:formula="2097 * ?f15"/>
                <draw:equation draw:name="f28" draw:formula="1712 * ?f16"/>
                <draw:equation draw:name="f29" draw:formula="2671 * ?f16"/>
                <draw:equation draw:name="f30" draw:formula="500 * ?f15"/>
                <draw:equation draw:name="f31" draw:formula="?f19 / 105"/>
                <draw:equation draw:name="f32" draw:formula="?f20 / 142"/>
                <draw:equation draw:name="f33" draw:formula="?f21 / 105"/>
                <draw:equation draw:name="f34" draw:formula="?f22 / 105"/>
                <draw:equation draw:name="f35" draw:formula="?f23 / 142"/>
                <draw:equation draw:name="f36" draw:formula="?f24 / 142"/>
                <draw:equation draw:name="f37" draw:formula="?f25 / 105"/>
                <draw:equation draw:name="f38" draw:formula="?f26 / 142"/>
                <draw:equation draw:name="f39" draw:formula="?f27 / 142"/>
                <draw:equation draw:name="f40" draw:formula="?f28 / 105"/>
                <draw:equation draw:name="f41" draw:formula="?f29 / 105"/>
                <draw:equation draw:name="f42" draw:formula="?f30 / 142"/>
                <draw:equation draw:name="f43" draw:formula="0 / ?f17"/>
                <draw:equation draw:name="f44" draw:formula="?f1 / ?f17"/>
                <draw:equation draw:name="f45" draw:formula="0 / ?f18"/>
                <draw:equation draw:name="f46" draw:formula="?f2 / ?f18"/>
                <draw:equation draw:name="f47" draw:formula="?f31 / ?f17"/>
                <draw:equation draw:name="f48" draw:formula="?f32 / ?f18"/>
                <draw:equation draw:name="f49" draw:formula="?f33 / ?f17"/>
                <draw:equation draw:name="f50" draw:formula="?f34 / ?f17"/>
                <draw:equation draw:name="f51" draw:formula="?f35 / ?f18"/>
                <draw:equation draw:name="f52" draw:formula="?f36 / ?f18"/>
                <draw:equation draw:name="f53" draw:formula="?f37 / ?f17"/>
                <draw:equation draw:name="f54" draw:formula="?f38 / ?f18"/>
                <draw:equation draw:name="f55" draw:formula="?f39 / ?f18"/>
                <draw:equation draw:name="f56" draw:formula="?f40 / ?f17"/>
                <draw:equation draw:name="f57" draw:formula="?f41 / ?f17"/>
                <draw:equation draw:name="f58" draw:formula="?f42 / ?f18"/>
              </draw:enhanced-geometry>
            </draw:custom-shape>
            <draw:custom-shape svg:x="5.6in" svg:y="0.91857in" svg:width="0.0823in" svg:height="0.09185in" draw:id="id21" draw:style-name="a65" draw:name="Freeform 34">
              <svg:title/>
              <svg:desc/>
              <text:p text:style-name="a64" text:class-names="" text:cond-style-name=""><text:span text:style-name="a63" text:class-names=""/></text:p>
              <draw:enhanced-geometry xmlns:dr3d="urn:oasis:names:tc:opendocument:xmlns:dr3d:1.0" draw:type="non-primitive" svg:viewBox="0 0 95 107" draw:enhanced-path="M ?f3 ?f4 C ?f5 ?f1 ?f4 ?f2 ?f6 ?f2 ?f7 ?f2 ?f8 ?f9 ?f0 ?f10 ?f0 ?f11 ?f12 ?f0 ?f13 ?f0 ?f14 ?f0 ?f1 ?f15 ?f16 ?f17 ?f18 ?f17 ?f18 ?f17 ?f18 ?f17 ?f19 ?f20 ?f21 ?f22 ?f23 ?f22 ?f24 ?f22 ?f25 ?f9 ?f20 ?f4 L ?f3 ?f4 Z M ?f26 ?f27 C ?f20 ?f28 ?f24 ?f29 ?f30 ?f29 ?f31 ?f29 ?f32 ?f28 ?f18 ?f27 L ?f26 ?f27 Z N" draw:text-areas="?f73 ?f75 ?f74 ?f76" draw:glue-points="?f77 ?f78 ?f79 ?f80 ?f81 ?f82 ?f83 ?f84 ?f85 ?f86 ?f87 ?f86 ?f88 ?f89 ?f90 ?f78 ?f77 ?f78 ?f91 ?f92 ?f93 ?f94 ?f87 ?f92 ?f91 ?f92" draw:glue-point-leaving-directions="-90, -90, -90, -90, -90, -90, -90, -90, -90, -90, -90, -90, -90">
                <draw:equation draw:name="f0" draw:formula="0"/>
                <draw:equation draw:name="f1" draw:formula="95"/>
                <draw:equation draw:name="f2" draw:formula="107"/>
                <draw:equation draw:name="f3" draw:formula="93"/>
                <draw:equation draw:name="f4" draw:formula="72"/>
                <draw:equation draw:name="f5" draw:formula="88"/>
                <draw:equation draw:name="f6" draw:formula="49"/>
                <draw:equation draw:name="f7" draw:formula="16"/>
                <draw:equation draw:name="f8" draw:formula="1"/>
                <draw:equation draw:name="f9" draw:formula="85"/>
                <draw:equation draw:name="f10" draw:formula="53"/>
                <draw:equation draw:name="f11" draw:formula="23"/>
                <draw:equation draw:name="f12" draw:formula="20"/>
                <draw:equation draw:name="f13" draw:formula="48"/>
                <draw:equation draw:name="f14" draw:formula="84"/>
                <draw:equation draw:name="f15" draw:formula="34"/>
                <draw:equation draw:name="f16" draw:formula="94"/>
                <draw:equation draw:name="f17" draw:formula="59"/>
                <draw:equation draw:name="f18" draw:formula="18"/>
                <draw:equation draw:name="f19" draw:formula="17"/>
                <draw:equation draw:name="f20" draw:formula="76"/>
                <draw:equation draw:name="f21" draw:formula="27"/>
                <draw:equation draw:name="f22" draw:formula="92"/>
                <draw:equation draw:name="f23" draw:formula="50"/>
                <draw:equation draw:name="f24" draw:formula="64"/>
                <draw:equation draw:name="f25" draw:formula="73"/>
                <draw:equation draw:name="f26" draw:formula="77"/>
                <draw:equation draw:name="f27" draw:formula="44"/>
                <draw:equation draw:name="f28" draw:formula="28"/>
                <draw:equation draw:name="f29" draw:formula="15"/>
                <draw:equation draw:name="f30" draw:formula="47"/>
                <draw:equation draw:name="f31" draw:formula="30"/>
                <draw:equation draw:name="f32" draw:formula="19"/>
                <draw:equation draw:name="f33" draw:formula="?f2 - ?f0"/>
                <draw:equation draw:name="f34" draw:formula="?f1 - ?f0"/>
                <draw:equation draw:name="f35" draw:formula="?f34 / 95"/>
                <draw:equation draw:name="f36" draw:formula="?f33 / 107"/>
                <draw:equation draw:name="f37" draw:formula="2870 * ?f34"/>
                <draw:equation draw:name="f38" draw:formula="2249 * ?f33"/>
                <draw:equation draw:name="f39" draw:formula="1523 * ?f34"/>
                <draw:equation draw:name="f40" draw:formula="3343 * ?f33"/>
                <draw:equation draw:name="f41" draw:formula="0 * ?f34"/>
                <draw:equation draw:name="f42" draw:formula="1655 * ?f33"/>
                <draw:equation draw:name="f43" draw:formula="1478 * ?f34"/>
                <draw:equation draw:name="f44" draw:formula="0 * ?f33"/>
                <draw:equation draw:name="f45" draw:formula="2907 * ?f34"/>
                <draw:equation draw:name="f46" draw:formula="1851 * ?f33"/>
                <draw:equation draw:name="f47" draw:formula="549 * ?f34"/>
                <draw:equation draw:name="f48" draw:formula="1544 * ?f34"/>
                <draw:equation draw:name="f49" draw:formula="2880 * ?f33"/>
                <draw:equation draw:name="f50" draw:formula="2346 * ?f34"/>
                <draw:equation draw:name="f51" draw:formula="2386 * ?f34"/>
                <draw:equation draw:name="f52" draw:formula="1376 * ?f33"/>
                <draw:equation draw:name="f53" draw:formula="1457 * ?f34"/>
                <draw:equation draw:name="f54" draw:formula="463 * ?f33"/>
                <draw:equation draw:name="f55" draw:formula="?f37 / 95"/>
                <draw:equation draw:name="f56" draw:formula="?f38 / 107"/>
                <draw:equation draw:name="f57" draw:formula="?f39 / 95"/>
                <draw:equation draw:name="f58" draw:formula="?f40 / 107"/>
                <draw:equation draw:name="f59" draw:formula="?f41 / 95"/>
                <draw:equation draw:name="f60" draw:formula="?f42 / 107"/>
                <draw:equation draw:name="f61" draw:formula="?f43 / 95"/>
                <draw:equation draw:name="f62" draw:formula="?f44 / 107"/>
                <draw:equation draw:name="f63" draw:formula="?f45 / 95"/>
                <draw:equation draw:name="f64" draw:formula="?f46 / 107"/>
                <draw:equation draw:name="f65" draw:formula="?f47 / 95"/>
                <draw:equation draw:name="f66" draw:formula="?f48 / 95"/>
                <draw:equation draw:name="f67" draw:formula="?f49 / 107"/>
                <draw:equation draw:name="f68" draw:formula="?f50 / 95"/>
                <draw:equation draw:name="f69" draw:formula="?f51 / 95"/>
                <draw:equation draw:name="f70" draw:formula="?f52 / 107"/>
                <draw:equation draw:name="f71" draw:formula="?f53 / 95"/>
                <draw:equation draw:name="f72" draw:formula="?f54 / 107"/>
                <draw:equation draw:name="f73" draw:formula="0 / ?f35"/>
                <draw:equation draw:name="f74" draw:formula="?f1 / ?f35"/>
                <draw:equation draw:name="f75" draw:formula="0 / ?f36"/>
                <draw:equation draw:name="f76" draw:formula="?f2 / ?f36"/>
                <draw:equation draw:name="f77" draw:formula="?f55 / ?f35"/>
                <draw:equation draw:name="f78" draw:formula="?f56 / ?f36"/>
                <draw:equation draw:name="f79" draw:formula="?f57 / ?f35"/>
                <draw:equation draw:name="f80" draw:formula="?f58 / ?f36"/>
                <draw:equation draw:name="f81" draw:formula="?f59 / ?f35"/>
                <draw:equation draw:name="f82" draw:formula="?f60 / ?f36"/>
                <draw:equation draw:name="f83" draw:formula="?f61 / ?f35"/>
                <draw:equation draw:name="f84" draw:formula="?f62 / ?f36"/>
                <draw:equation draw:name="f85" draw:formula="?f63 / ?f35"/>
                <draw:equation draw:name="f86" draw:formula="?f64 / ?f36"/>
                <draw:equation draw:name="f87" draw:formula="?f65 / ?f35"/>
                <draw:equation draw:name="f88" draw:formula="?f66 / ?f35"/>
                <draw:equation draw:name="f89" draw:formula="?f67 / ?f36"/>
                <draw:equation draw:name="f90" draw:formula="?f68 / ?f35"/>
                <draw:equation draw:name="f91" draw:formula="?f69 / ?f35"/>
                <draw:equation draw:name="f92" draw:formula="?f70 / ?f36"/>
                <draw:equation draw:name="f93" draw:formula="?f71 / ?f35"/>
                <draw:equation draw:name="f94" draw:formula="?f72 / ?f36"/>
              </draw:enhanced-geometry>
            </draw:custom-shape>
            <draw:custom-shape svg:x="5.69369in" svg:y="0.91857in" svg:width="0.07385in" svg:height="0.09003in" draw:id="id22" draw:style-name="a68" draw:name="Freeform 35">
              <svg:title/>
              <svg:desc/>
              <text:p text:style-name="a67" text:class-names="" text:cond-style-name=""><text:span text:style-name="a66" text:class-names=""/></text:p>
              <draw:enhanced-geometry xmlns:dr3d="urn:oasis:names:tc:opendocument:xmlns:dr3d:1.0" draw:type="non-primitive" svg:viewBox="0 0 85 105" draw:enhanced-path="M ?f0 ?f3 C ?f4 ?f3 ?f4 ?f3 ?f4 ?f3 ?f4 ?f5 ?f4 ?f5 ?f4 ?f5 ?f6 ?f5 ?f6 ?f5 ?f6 ?f5 ?f7 ?f8 ?f9 ?f0 ?f10 ?f0 ?f11 ?f0 ?f1 ?f12 ?f1 ?f13 ?f1 ?f2 ?f1 ?f2 ?f1 ?f2 ?f14 ?f2 ?f14 ?f2 ?f14 ?f2 ?f14 ?f9 ?f14 ?f9 ?f14 ?f9 ?f14 ?f15 ?f16 ?f12 ?f17 ?f12 ?f18 ?f12 ?f6 ?f19 ?f6 ?f17 ?f6 ?f2 ?f6 ?f2 ?f6 ?f2 ?f0 ?f2 ?f0 ?f2 ?f0 ?f2 L ?f0 ?f3 Z N" draw:text-areas="?f54 ?f56 ?f55 ?f57" draw:glue-points="?f58 ?f59 ?f60 ?f59 ?f60 ?f61 ?f62 ?f61 ?f63 ?f64 ?f65 ?f66 ?f65 ?f67 ?f68 ?f67 ?f68 ?f69 ?f70 ?f71 ?f62 ?f72 ?f62 ?f67 ?f58 ?f67 ?f58 ?f59" draw:glue-point-leaving-directions="-90, -90, -90, -90, -90, -90, -90, -90, -90, -90, -90, -90, -90, -90">
                <draw:equation draw:name="f0" draw:formula="0"/>
                <draw:equation draw:name="f1" draw:formula="85"/>
                <draw:equation draw:name="f2" draw:formula="105"/>
                <draw:equation draw:name="f3" draw:formula="2"/>
                <draw:equation draw:name="f4" draw:formula="16"/>
                <draw:equation draw:name="f5" draw:formula="19"/>
                <draw:equation draw:name="f6" draw:formula="17"/>
                <draw:equation draw:name="f7" draw:formula="24"/>
                <draw:equation draw:name="f8" draw:formula="6"/>
                <draw:equation draw:name="f9" draw:formula="35"/>
                <draw:equation draw:name="f10" draw:formula="50"/>
                <draw:equation draw:name="f11" draw:formula="77"/>
                <draw:equation draw:name="f12" draw:formula="15"/>
                <draw:equation draw:name="f13" draw:formula="37"/>
                <draw:equation draw:name="f14" draw:formula="68"/>
                <draw:equation draw:name="f15" draw:formula="23"/>
                <draw:equation draw:name="f16" draw:formula="60"/>
                <draw:equation draw:name="f17" draw:formula="47"/>
                <draw:equation draw:name="f18" draw:formula="27"/>
                <draw:equation draw:name="f19" draw:formula="28"/>
                <draw:equation draw:name="f20" draw:formula="?f2 - ?f0"/>
                <draw:equation draw:name="f21" draw:formula="?f1 - ?f0"/>
                <draw:equation draw:name="f22" draw:formula="?f21 / 85"/>
                <draw:equation draw:name="f23" draw:formula="?f20 / 105"/>
                <draw:equation draw:name="f24" draw:formula="0 * ?f21"/>
                <draw:equation draw:name="f25" draw:formula="66 * ?f20"/>
                <draw:equation draw:name="f26" draw:formula="504 * ?f21"/>
                <draw:equation draw:name="f27" draw:formula="590 * ?f20"/>
                <draw:equation draw:name="f28" draw:formula="532 * ?f21"/>
                <draw:equation draw:name="f29" draw:formula="1561 * ?f21"/>
                <draw:equation draw:name="f30" draw:formula="0 * ?f20"/>
                <draw:equation draw:name="f31" draw:formula="2656 * ?f21"/>
                <draw:equation draw:name="f32" draw:formula="1143 * ?f20"/>
                <draw:equation draw:name="f33" draw:formula="3269 * ?f20"/>
                <draw:equation draw:name="f34" draw:formula="2131 * ?f21"/>
                <draw:equation draw:name="f35" draw:formula="1094 * ?f20"/>
                <draw:equation draw:name="f36" draw:formula="1466 * ?f21"/>
                <draw:equation draw:name="f37" draw:formula="463 * ?f20"/>
                <draw:equation draw:name="f38" draw:formula="1462 * ?f20"/>
                <draw:equation draw:name="f39" draw:formula="?f24 / 85"/>
                <draw:equation draw:name="f40" draw:formula="?f25 / 105"/>
                <draw:equation draw:name="f41" draw:formula="?f26 / 85"/>
                <draw:equation draw:name="f42" draw:formula="?f27 / 105"/>
                <draw:equation draw:name="f43" draw:formula="?f28 / 85"/>
                <draw:equation draw:name="f44" draw:formula="?f29 / 85"/>
                <draw:equation draw:name="f45" draw:formula="?f30 / 105"/>
                <draw:equation draw:name="f46" draw:formula="?f31 / 85"/>
                <draw:equation draw:name="f47" draw:formula="?f32 / 105"/>
                <draw:equation draw:name="f48" draw:formula="?f33 / 105"/>
                <draw:equation draw:name="f49" draw:formula="?f34 / 85"/>
                <draw:equation draw:name="f50" draw:formula="?f35 / 105"/>
                <draw:equation draw:name="f51" draw:formula="?f36 / 85"/>
                <draw:equation draw:name="f52" draw:formula="?f37 / 105"/>
                <draw:equation draw:name="f53" draw:formula="?f38 / 105"/>
                <draw:equation draw:name="f54" draw:formula="0 / ?f22"/>
                <draw:equation draw:name="f55" draw:formula="?f1 / ?f22"/>
                <draw:equation draw:name="f56" draw:formula="0 / ?f23"/>
                <draw:equation draw:name="f57" draw:formula="?f2 / ?f23"/>
                <draw:equation draw:name="f58" draw:formula="?f39 / ?f22"/>
                <draw:equation draw:name="f59" draw:formula="?f40 / ?f23"/>
                <draw:equation draw:name="f60" draw:formula="?f41 / ?f22"/>
                <draw:equation draw:name="f61" draw:formula="?f42 / ?f23"/>
                <draw:equation draw:name="f62" draw:formula="?f43 / ?f22"/>
                <draw:equation draw:name="f63" draw:formula="?f44 / ?f22"/>
                <draw:equation draw:name="f64" draw:formula="?f45 / ?f23"/>
                <draw:equation draw:name="f65" draw:formula="?f46 / ?f22"/>
                <draw:equation draw:name="f66" draw:formula="?f47 / ?f23"/>
                <draw:equation draw:name="f67" draw:formula="?f48 / ?f23"/>
                <draw:equation draw:name="f68" draw:formula="?f49 / ?f22"/>
                <draw:equation draw:name="f69" draw:formula="?f50 / ?f23"/>
                <draw:equation draw:name="f70" draw:formula="?f51 / ?f22"/>
                <draw:equation draw:name="f71" draw:formula="?f52 / ?f23"/>
                <draw:equation draw:name="f72" draw:formula="?f53 / ?f23"/>
              </draw:enhanced-geometry>
            </draw:custom-shape>
            <draw:custom-shape svg:x="5.77967in" svg:y="0.91857in" svg:width="0.07532in" svg:height="0.09185in" draw:id="id23" draw:style-name="a71" draw:name="Freeform 36">
              <svg:title/>
              <svg:desc/>
              <text:p text:style-name="a70" text:class-names="" text:cond-style-name=""><text:span text:style-name="a69" text:class-names=""/></text:p>
              <draw:enhanced-geometry xmlns:dr3d="urn:oasis:names:tc:opendocument:xmlns:dr3d:1.0" draw:type="non-primitive" svg:viewBox="0 0 87 107" draw:enhanced-path="M ?f3 ?f4 C ?f5 ?f1 ?f6 ?f7 ?f8 ?f7 ?f9 ?f7 ?f10 ?f11 ?f10 ?f12 ?f10 ?f13 ?f14 ?f15 ?f16 ?f17 ?f18 ?f19 ?f20 ?f21 ?f20 ?f22 ?f20 ?f23 ?f24 ?f0 ?f25 ?f0 ?f26 ?f0 ?f27 ?f28 ?f29 ?f30 ?f31 ?f30 ?f31 ?f30 ?f31 ?f30 ?f32 ?f18 ?f14 ?f33 ?f34 ?f33 ?f30 ?f33 ?f35 ?f5 ?f35 ?f36 ?f35 ?f37 ?f38 ?f34 ?f19 ?f39 ?f40 ?f21 ?f1 ?f9 ?f1 ?f41 ?f1 ?f42 ?f32 ?f2 ?f43 ?f2 ?f44 ?f2 ?f45 ?f46 ?f0 ?f4 L ?f3 ?f4 Z N" draw:text-areas="?f103 ?f105 ?f104 ?f106" draw:glue-points="?f107 ?f108 ?f109 ?f110 ?f111 ?f112 ?f113 ?f114 ?f115 ?f116 ?f117 ?f118 ?f119 ?f120 ?f121 ?f120 ?f122 ?f123 ?f124 ?f125 ?f126 ?f127 ?f128 ?f129 ?f130 ?f131 ?f132 ?f108 ?f107 ?f108" draw:glue-point-leaving-directions="-90, -90, -90, -90, -90, -90, -90, -90, -90, -90, -90, -90, -90, -90, -90">
                <draw:equation draw:name="f0" draw:formula="0"/>
                <draw:equation draw:name="f1" draw:formula="87"/>
                <draw:equation draw:name="f2" draw:formula="107"/>
                <draw:equation draw:name="f3" draw:formula="17"/>
                <draw:equation draw:name="f4" draw:formula="72"/>
                <draw:equation draw:name="f5" draw:formula="18"/>
                <draw:equation draw:name="f6" draw:formula="31"/>
                <draw:equation draw:name="f7" draw:formula="92"/>
                <draw:equation draw:name="f8" draw:formula="45"/>
                <draw:equation draw:name="f9" draw:formula="55"/>
                <draw:equation draw:name="f10" draw:formula="69"/>
                <draw:equation draw:name="f11" draw:formula="90"/>
                <draw:equation draw:name="f12" draw:formula="77"/>
                <draw:equation draw:name="f13" draw:formula="64"/>
                <draw:equation draw:name="f14" draw:formula="53"/>
                <draw:equation draw:name="f15" draw:formula="62"/>
                <draw:equation draw:name="f16" draw:formula="36"/>
                <draw:equation draw:name="f17" draw:formula="58"/>
                <draw:equation draw:name="f18" draw:formula="19"/>
                <draw:equation draw:name="f19" draw:formula="54"/>
                <draw:equation draw:name="f20" draw:formula="3"/>
                <draw:equation draw:name="f21" draw:formula="49"/>
                <draw:equation draw:name="f22" draw:formula="29"/>
                <draw:equation draw:name="f23" draw:formula="8"/>
                <draw:equation draw:name="f24" draw:formula="23"/>
                <draw:equation draw:name="f25" draw:formula="41"/>
                <draw:equation draw:name="f26" draw:formula="63"/>
                <draw:equation draw:name="f27" draw:formula="81"/>
                <draw:equation draw:name="f28" draw:formula="7"/>
                <draw:equation draw:name="f29" draw:formula="83"/>
                <draw:equation draw:name="f30" draw:formula="32"/>
                <draw:equation draw:name="f31" draw:formula="66"/>
                <draw:equation draw:name="f32" draw:formula="65"/>
                <draw:equation draw:name="f33" draw:formula="15"/>
                <draw:equation draw:name="f34" draw:formula="42"/>
                <draw:equation draw:name="f35" draw:formula="20"/>
                <draw:equation draw:name="f36" draw:formula="28"/>
                <draw:equation draw:name="f37" draw:formula="40"/>
                <draw:equation draw:name="f38" draw:formula="38"/>
                <draw:equation draw:name="f39" draw:formula="46"/>
                <draw:equation draw:name="f40" draw:formula="71"/>
                <draw:equation draw:name="f41" draw:formula="75"/>
                <draw:equation draw:name="f42" draw:formula="99"/>
                <draw:equation draw:name="f43" draw:formula="44"/>
                <draw:equation draw:name="f44" draw:formula="21"/>
                <draw:equation draw:name="f45" draw:formula="1"/>
                <draw:equation draw:name="f46" draw:formula="98"/>
                <draw:equation draw:name="f47" draw:formula="?f2 - ?f0"/>
                <draw:equation draw:name="f48" draw:formula="?f1 - ?f0"/>
                <draw:equation draw:name="f49" draw:formula="?f48 / 87"/>
                <draw:equation draw:name="f50" draw:formula="?f47 / 107"/>
                <draw:equation draw:name="f51" draw:formula="521 * ?f48"/>
                <draw:equation draw:name="f52" draw:formula="2249 * ?f47"/>
                <draw:equation draw:name="f53" draw:formula="1388 * ?f48"/>
                <draw:equation draw:name="f54" draw:formula="2880 * ?f47"/>
                <draw:equation draw:name="f55" draw:formula="2132 * ?f48"/>
                <draw:equation draw:name="f56" draw:formula="2405 * ?f47"/>
                <draw:equation draw:name="f57" draw:formula="1110 * ?f48"/>
                <draw:equation draw:name="f58" draw:formula="1811 * ?f47"/>
                <draw:equation draw:name="f59" draw:formula="90 * ?f48"/>
                <draw:equation draw:name="f60" draw:formula="910 * ?f47"/>
                <draw:equation draw:name="f61" draw:formula="1272 * ?f48"/>
                <draw:equation draw:name="f62" draw:formula="0 * ?f47"/>
                <draw:equation draw:name="f63" draw:formula="2566 * ?f48"/>
                <draw:equation draw:name="f64" draw:formula="1007 * ?f47"/>
                <draw:equation draw:name="f65" draw:formula="2043 * ?f48"/>
                <draw:equation draw:name="f66" draw:formula="1294 * ?f48"/>
                <draw:equation draw:name="f67" draw:formula="463 * ?f47"/>
                <draw:equation draw:name="f68" draw:formula="617 * ?f48"/>
                <draw:equation draw:name="f69" draw:formula="872 * ?f47"/>
                <draw:equation draw:name="f70" draw:formula="1661 * ?f48"/>
                <draw:equation draw:name="f71" draw:formula="1442 * ?f47"/>
                <draw:equation draw:name="f72" draw:formula="2681 * ?f48"/>
                <draw:equation draw:name="f73" draw:formula="2343 * ?f47"/>
                <draw:equation draw:name="f74" draw:formula="1360 * ?f48"/>
                <draw:equation draw:name="f75" draw:formula="3343 * ?f47"/>
                <draw:equation draw:name="f76" draw:formula="0 * ?f48"/>
                <draw:equation draw:name="f77" draw:formula="?f51 / 87"/>
                <draw:equation draw:name="f78" draw:formula="?f52 / 107"/>
                <draw:equation draw:name="f79" draw:formula="?f53 / 87"/>
                <draw:equation draw:name="f80" draw:formula="?f54 / 107"/>
                <draw:equation draw:name="f81" draw:formula="?f55 / 87"/>
                <draw:equation draw:name="f82" draw:formula="?f56 / 107"/>
                <draw:equation draw:name="f83" draw:formula="?f57 / 87"/>
                <draw:equation draw:name="f84" draw:formula="?f58 / 107"/>
                <draw:equation draw:name="f85" draw:formula="?f59 / 87"/>
                <draw:equation draw:name="f86" draw:formula="?f60 / 107"/>
                <draw:equation draw:name="f87" draw:formula="?f61 / 87"/>
                <draw:equation draw:name="f88" draw:formula="?f62 / 107"/>
                <draw:equation draw:name="f89" draw:formula="?f63 / 87"/>
                <draw:equation draw:name="f90" draw:formula="?f64 / 107"/>
                <draw:equation draw:name="f91" draw:formula="?f65 / 87"/>
                <draw:equation draw:name="f92" draw:formula="?f66 / 87"/>
                <draw:equation draw:name="f93" draw:formula="?f67 / 107"/>
                <draw:equation draw:name="f94" draw:formula="?f68 / 87"/>
                <draw:equation draw:name="f95" draw:formula="?f69 / 107"/>
                <draw:equation draw:name="f96" draw:formula="?f70 / 87"/>
                <draw:equation draw:name="f97" draw:formula="?f71 / 107"/>
                <draw:equation draw:name="f98" draw:formula="?f72 / 87"/>
                <draw:equation draw:name="f99" draw:formula="?f73 / 107"/>
                <draw:equation draw:name="f100" draw:formula="?f74 / 87"/>
                <draw:equation draw:name="f101" draw:formula="?f75 / 107"/>
                <draw:equation draw:name="f102" draw:formula="?f76 / 87"/>
                <draw:equation draw:name="f103" draw:formula="0 / ?f49"/>
                <draw:equation draw:name="f104" draw:formula="?f1 / ?f49"/>
                <draw:equation draw:name="f105" draw:formula="0 / ?f50"/>
                <draw:equation draw:name="f106" draw:formula="?f2 / ?f50"/>
                <draw:equation draw:name="f107" draw:formula="?f77 / ?f49"/>
                <draw:equation draw:name="f108" draw:formula="?f78 / ?f50"/>
                <draw:equation draw:name="f109" draw:formula="?f79 / ?f49"/>
                <draw:equation draw:name="f110" draw:formula="?f80 / ?f50"/>
                <draw:equation draw:name="f111" draw:formula="?f81 / ?f49"/>
                <draw:equation draw:name="f112" draw:formula="?f82 / ?f50"/>
                <draw:equation draw:name="f113" draw:formula="?f83 / ?f49"/>
                <draw:equation draw:name="f114" draw:formula="?f84 / ?f50"/>
                <draw:equation draw:name="f115" draw:formula="?f85 / ?f49"/>
                <draw:equation draw:name="f116" draw:formula="?f86 / ?f50"/>
                <draw:equation draw:name="f117" draw:formula="?f87 / ?f49"/>
                <draw:equation draw:name="f118" draw:formula="?f88 / ?f50"/>
                <draw:equation draw:name="f119" draw:formula="?f89 / ?f49"/>
                <draw:equation draw:name="f120" draw:formula="?f90 / ?f50"/>
                <draw:equation draw:name="f121" draw:formula="?f91 / ?f49"/>
                <draw:equation draw:name="f122" draw:formula="?f92 / ?f49"/>
                <draw:equation draw:name="f123" draw:formula="?f93 / ?f50"/>
                <draw:equation draw:name="f124" draw:formula="?f94 / ?f49"/>
                <draw:equation draw:name="f125" draw:formula="?f95 / ?f50"/>
                <draw:equation draw:name="f126" draw:formula="?f96 / ?f49"/>
                <draw:equation draw:name="f127" draw:formula="?f97 / ?f50"/>
                <draw:equation draw:name="f128" draw:formula="?f98 / ?f49"/>
                <draw:equation draw:name="f129" draw:formula="?f99 / ?f50"/>
                <draw:equation draw:name="f130" draw:formula="?f100 / ?f49"/>
                <draw:equation draw:name="f131" draw:formula="?f101 / ?f50"/>
                <draw:equation draw:name="f132" draw:formula="?f102 / ?f49"/>
              </draw:enhanced-geometry>
            </draw:custom-shape>
            <draw:custom-shape svg:x="5.86821in" svg:y="0.88698in" svg:width="0.0147in" svg:height="0.12162in" draw:id="id24" draw:style-name="a74" draw:name="Freeform 37">
              <svg:title/>
              <svg:desc/>
              <text:p text:style-name="a73" text:class-names="" text:cond-style-name=""><text:span text:style-name="a72" text:class-names=""/></text:p>
              <draw:enhanced-geometry xmlns:dr3d="urn:oasis:names:tc:opendocument:xmlns:dr3d:1.0" draw:type="non-primitive" svg:viewBox="0 0 40 335" draw:enhanced-path="M ?f1 ?f3 L ?f0 ?f3 ?f0 ?f0 ?f1 ?f0 ?f1 ?f3 Z M ?f0 ?f4 L ?f1 ?f4 ?f1 ?f2 ?f0 ?f2 ?f0 ?f4 Z N" draw:text-areas="?f21 ?f23 ?f22 ?f24" draw:glue-points="?f25 ?f26 ?f27 ?f26 ?f27 ?f28 ?f25 ?f28 ?f25 ?f26 ?f27 ?f29 ?f25 ?f29 ?f25 ?f30 ?f27 ?f30 ?f27 ?f29" draw:glue-point-leaving-directions="-90, -90, -90, -90, -90, -90, -90, -90, -90, -90">
                <draw:equation draw:name="f0" draw:formula="0"/>
                <draw:equation draw:name="f1" draw:formula="40"/>
                <draw:equation draw:name="f2" draw:formula="335"/>
                <draw:equation draw:name="f3" draw:formula="49"/>
                <draw:equation draw:name="f4" draw:formula="92"/>
                <draw:equation draw:name="f5" draw:formula="?f2 - ?f0"/>
                <draw:equation draw:name="f6" draw:formula="?f1 - ?f0"/>
                <draw:equation draw:name="f7" draw:formula="?f6 / 40"/>
                <draw:equation draw:name="f8" draw:formula="?f5 / 335"/>
                <draw:equation draw:name="f9" draw:formula="40 * ?f6"/>
                <draw:equation draw:name="f10" draw:formula="49 * ?f5"/>
                <draw:equation draw:name="f11" draw:formula="0 * ?f6"/>
                <draw:equation draw:name="f12" draw:formula="0 * ?f5"/>
                <draw:equation draw:name="f13" draw:formula="92 * ?f5"/>
                <draw:equation draw:name="f14" draw:formula="335 * ?f5"/>
                <draw:equation draw:name="f15" draw:formula="?f9 / 40"/>
                <draw:equation draw:name="f16" draw:formula="?f10 / 335"/>
                <draw:equation draw:name="f17" draw:formula="?f11 / 40"/>
                <draw:equation draw:name="f18" draw:formula="?f12 / 335"/>
                <draw:equation draw:name="f19" draw:formula="?f13 / 335"/>
                <draw:equation draw:name="f20" draw:formula="?f14 / 335"/>
                <draw:equation draw:name="f21" draw:formula="0 / ?f7"/>
                <draw:equation draw:name="f22" draw:formula="?f1 / ?f7"/>
                <draw:equation draw:name="f23" draw:formula="0 / ?f8"/>
                <draw:equation draw:name="f24" draw:formula="?f2 / ?f8"/>
                <draw:equation draw:name="f25" draw:formula="?f15 / ?f7"/>
                <draw:equation draw:name="f26" draw:formula="?f16 / ?f8"/>
                <draw:equation draw:name="f27" draw:formula="?f17 / ?f7"/>
                <draw:equation draw:name="f28" draw:formula="?f18 / ?f8"/>
                <draw:equation draw:name="f29" draw:formula="?f19 / ?f8"/>
                <draw:equation draw:name="f30" draw:formula="?f20 / ?f8"/>
              </draw:enhanced-geometry>
            </draw:custom-shape>
            <draw:custom-shape svg:x="5.89687in" svg:y="0.91857in" svg:width="0.08561in" svg:height="0.09185in" draw:id="id25" draw:style-name="a77" draw:name="Freeform 38">
              <svg:title/>
              <svg:desc/>
              <text:p text:style-name="a76" text:class-names="" text:cond-style-name=""><text:span text:style-name="a75" text:class-names=""/></text:p>
              <draw:enhanced-geometry xmlns:dr3d="urn:oasis:names:tc:opendocument:xmlns:dr3d:1.0" draw:type="non-primitive" svg:viewBox="0 0 99 107" draw:enhanced-path="M ?f3 ?f0 C ?f4 ?f0 ?f1 ?f5 ?f1 ?f6 ?f1 ?f7 ?f4 ?f2 ?f3 ?f2 ?f8 ?f2 ?f0 ?f7 ?f0 ?f6 ?f0 ?f5 ?f8 ?f0 ?f3 ?f0 Z M ?f3 ?f9 C ?f10 ?f9 ?f11 ?f12 ?f11 ?f6 ?f11 ?f13 ?f10 ?f14 ?f3 ?f14 ?f15 ?f14 ?f8 ?f13 ?f8 ?f6 ?f8 ?f12 ?f15 ?f9 ?f3 ?f9 Z N" draw:text-areas="?f40 ?f42 ?f41 ?f43" draw:glue-points="?f44 ?f45 ?f46 ?f47 ?f44 ?f48 ?f49 ?f47 ?f44 ?f45 ?f44 ?f50 ?f51 ?f47 ?f44 ?f52 ?f53 ?f47 ?f44 ?f50" draw:glue-point-leaving-directions="-90, -90, -90, -90, -90, -90, -90, -90, -90, -90">
                <draw:equation draw:name="f0" draw:formula="0"/>
                <draw:equation draw:name="f1" draw:formula="99"/>
                <draw:equation draw:name="f2" draw:formula="107"/>
                <draw:equation draw:name="f3" draw:formula="49"/>
                <draw:equation draw:name="f4" draw:formula="82"/>
                <draw:equation draw:name="f5" draw:formula="24"/>
                <draw:equation draw:name="f6" draw:formula="54"/>
                <draw:equation draw:name="f7" draw:formula="84"/>
                <draw:equation draw:name="f8" draw:formula="17"/>
                <draw:equation draw:name="f9" draw:formula="92"/>
                <draw:equation draw:name="f10" draw:formula="67"/>
                <draw:equation draw:name="f11" draw:formula="81"/>
                <draw:equation draw:name="f12" draw:formula="78"/>
                <draw:equation draw:name="f13" draw:formula="29"/>
                <draw:equation draw:name="f14" draw:formula="15"/>
                <draw:equation draw:name="f15" draw:formula="32"/>
                <draw:equation draw:name="f16" draw:formula="?f2 - ?f0"/>
                <draw:equation draw:name="f17" draw:formula="?f1 - ?f0"/>
                <draw:equation draw:name="f18" draw:formula="?f17 / 99"/>
                <draw:equation draw:name="f19" draw:formula="?f16 / 107"/>
                <draw:equation draw:name="f20" draw:formula="1502 * ?f17"/>
                <draw:equation draw:name="f21" draw:formula="0 * ?f16"/>
                <draw:equation draw:name="f22" draw:formula="3036 * ?f17"/>
                <draw:equation draw:name="f23" draw:formula="1693 * ?f16"/>
                <draw:equation draw:name="f24" draw:formula="3343 * ?f16"/>
                <draw:equation draw:name="f25" draw:formula="0 * ?f17"/>
                <draw:equation draw:name="f26" draw:formula="2880 * ?f16"/>
                <draw:equation draw:name="f27" draw:formula="2492 * ?f17"/>
                <draw:equation draw:name="f28" draw:formula="463 * ?f16"/>
                <draw:equation draw:name="f29" draw:formula="520 * ?f17"/>
                <draw:equation draw:name="f30" draw:formula="?f20 / 99"/>
                <draw:equation draw:name="f31" draw:formula="?f21 / 107"/>
                <draw:equation draw:name="f32" draw:formula="?f22 / 99"/>
                <draw:equation draw:name="f33" draw:formula="?f23 / 107"/>
                <draw:equation draw:name="f34" draw:formula="?f24 / 107"/>
                <draw:equation draw:name="f35" draw:formula="?f25 / 99"/>
                <draw:equation draw:name="f36" draw:formula="?f26 / 107"/>
                <draw:equation draw:name="f37" draw:formula="?f27 / 99"/>
                <draw:equation draw:name="f38" draw:formula="?f28 / 107"/>
                <draw:equation draw:name="f39" draw:formula="?f29 / 99"/>
                <draw:equation draw:name="f40" draw:formula="0 / ?f18"/>
                <draw:equation draw:name="f41" draw:formula="?f1 / ?f18"/>
                <draw:equation draw:name="f42" draw:formula="0 / ?f19"/>
                <draw:equation draw:name="f43" draw:formula="?f2 / ?f19"/>
                <draw:equation draw:name="f44" draw:formula="?f30 / ?f18"/>
                <draw:equation draw:name="f45" draw:formula="?f31 / ?f19"/>
                <draw:equation draw:name="f46" draw:formula="?f32 / ?f18"/>
                <draw:equation draw:name="f47" draw:formula="?f33 / ?f19"/>
                <draw:equation draw:name="f48" draw:formula="?f34 / ?f19"/>
                <draw:equation draw:name="f49" draw:formula="?f35 / ?f18"/>
                <draw:equation draw:name="f50" draw:formula="?f36 / ?f19"/>
                <draw:equation draw:name="f51" draw:formula="?f37 / ?f18"/>
                <draw:equation draw:name="f52" draw:formula="?f38 / ?f19"/>
                <draw:equation draw:name="f53" draw:formula="?f39 / ?f18"/>
              </draw:enhanced-geometry>
            </draw:custom-shape>
            <draw:custom-shape svg:x="5.9957in" svg:y="0.91857in" svg:width="0.07385in" svg:height="0.09003in" draw:id="id26" draw:style-name="a80" draw:name="Freeform 39">
              <svg:title/>
              <svg:desc/>
              <text:p text:style-name="a79" text:class-names="" text:cond-style-name=""><text:span text:style-name="a78" text:class-names=""/></text:p>
              <draw:enhanced-geometry xmlns:dr3d="urn:oasis:names:tc:opendocument:xmlns:dr3d:1.0" draw:type="non-primitive" svg:viewBox="0 0 85 105" draw:enhanced-path="M ?f0 ?f3 C ?f4 ?f3 ?f4 ?f3 ?f4 ?f3 ?f4 ?f5 ?f4 ?f5 ?f4 ?f5 ?f4 ?f5 ?f4 ?f5 ?f4 ?f5 ?f6 ?f7 ?f8 ?f0 ?f9 ?f0 ?f10 ?f0 ?f1 ?f11 ?f1 ?f12 ?f1 ?f2 ?f1 ?f2 ?f1 ?f2 ?f13 ?f2 ?f13 ?f2 ?f13 ?f2 ?f13 ?f8 ?f13 ?f8 ?f13 ?f8 ?f13 ?f6 ?f14 ?f11 ?f15 ?f11 ?f16 ?f11 ?f17 ?f18 ?f17 ?f15 ?f17 ?f2 ?f17 ?f2 ?f17 ?f2 ?f0 ?f2 ?f0 ?f2 ?f0 ?f2 L ?f0 ?f3 Z N" draw:text-areas="?f53 ?f55 ?f54 ?f56" draw:glue-points="?f57 ?f58 ?f59 ?f58 ?f59 ?f60 ?f59 ?f60 ?f61 ?f62 ?f63 ?f64 ?f63 ?f65 ?f66 ?f65 ?f66 ?f67 ?f68 ?f69 ?f70 ?f71 ?f70 ?f65 ?f57 ?f65 ?f57 ?f58" draw:glue-point-leaving-directions="-90, -90, -90, -90, -90, -90, -90, -90, -90, -90, -90, -90, -90, -90">
                <draw:equation draw:name="f0" draw:formula="0"/>
                <draw:equation draw:name="f1" draw:formula="85"/>
                <draw:equation draw:name="f2" draw:formula="105"/>
                <draw:equation draw:name="f3" draw:formula="2"/>
                <draw:equation draw:name="f4" draw:formula="16"/>
                <draw:equation draw:name="f5" draw:formula="19"/>
                <draw:equation draw:name="f6" draw:formula="23"/>
                <draw:equation draw:name="f7" draw:formula="6"/>
                <draw:equation draw:name="f8" draw:formula="35"/>
                <draw:equation draw:name="f9" draw:formula="50"/>
                <draw:equation draw:name="f10" draw:formula="77"/>
                <draw:equation draw:name="f11" draw:formula="15"/>
                <draw:equation draw:name="f12" draw:formula="37"/>
                <draw:equation draw:name="f13" draw:formula="68"/>
                <draw:equation draw:name="f14" draw:formula="60"/>
                <draw:equation draw:name="f15" draw:formula="47"/>
                <draw:equation draw:name="f16" draw:formula="27"/>
                <draw:equation draw:name="f17" draw:formula="17"/>
                <draw:equation draw:name="f18" draw:formula="28"/>
                <draw:equation draw:name="f19" draw:formula="?f2 - ?f0"/>
                <draw:equation draw:name="f20" draw:formula="?f1 - ?f0"/>
                <draw:equation draw:name="f21" draw:formula="?f20 / 85"/>
                <draw:equation draw:name="f22" draw:formula="?f19 / 105"/>
                <draw:equation draw:name="f23" draw:formula="0 * ?f20"/>
                <draw:equation draw:name="f24" draw:formula="66 * ?f19"/>
                <draw:equation draw:name="f25" draw:formula="504 * ?f20"/>
                <draw:equation draw:name="f26" draw:formula="590 * ?f19"/>
                <draw:equation draw:name="f27" draw:formula="1561 * ?f20"/>
                <draw:equation draw:name="f28" draw:formula="0 * ?f19"/>
                <draw:equation draw:name="f29" draw:formula="2656 * ?f20"/>
                <draw:equation draw:name="f30" draw:formula="1143 * ?f19"/>
                <draw:equation draw:name="f31" draw:formula="3269 * ?f19"/>
                <draw:equation draw:name="f32" draw:formula="2131 * ?f20"/>
                <draw:equation draw:name="f33" draw:formula="1094 * ?f19"/>
                <draw:equation draw:name="f34" draw:formula="1466 * ?f20"/>
                <draw:equation draw:name="f35" draw:formula="463 * ?f19"/>
                <draw:equation draw:name="f36" draw:formula="532 * ?f20"/>
                <draw:equation draw:name="f37" draw:formula="1462 * ?f19"/>
                <draw:equation draw:name="f38" draw:formula="?f23 / 85"/>
                <draw:equation draw:name="f39" draw:formula="?f24 / 105"/>
                <draw:equation draw:name="f40" draw:formula="?f25 / 85"/>
                <draw:equation draw:name="f41" draw:formula="?f26 / 105"/>
                <draw:equation draw:name="f42" draw:formula="?f27 / 85"/>
                <draw:equation draw:name="f43" draw:formula="?f28 / 105"/>
                <draw:equation draw:name="f44" draw:formula="?f29 / 85"/>
                <draw:equation draw:name="f45" draw:formula="?f30 / 105"/>
                <draw:equation draw:name="f46" draw:formula="?f31 / 105"/>
                <draw:equation draw:name="f47" draw:formula="?f32 / 85"/>
                <draw:equation draw:name="f48" draw:formula="?f33 / 105"/>
                <draw:equation draw:name="f49" draw:formula="?f34 / 85"/>
                <draw:equation draw:name="f50" draw:formula="?f35 / 105"/>
                <draw:equation draw:name="f51" draw:formula="?f36 / 85"/>
                <draw:equation draw:name="f52" draw:formula="?f37 / 105"/>
                <draw:equation draw:name="f53" draw:formula="0 / ?f21"/>
                <draw:equation draw:name="f54" draw:formula="?f1 / ?f21"/>
                <draw:equation draw:name="f55" draw:formula="0 / ?f22"/>
                <draw:equation draw:name="f56" draw:formula="?f2 / ?f22"/>
                <draw:equation draw:name="f57" draw:formula="?f38 / ?f21"/>
                <draw:equation draw:name="f58" draw:formula="?f39 / ?f22"/>
                <draw:equation draw:name="f59" draw:formula="?f40 / ?f21"/>
                <draw:equation draw:name="f60" draw:formula="?f41 / ?f22"/>
                <draw:equation draw:name="f61" draw:formula="?f42 / ?f21"/>
                <draw:equation draw:name="f62" draw:formula="?f43 / ?f22"/>
                <draw:equation draw:name="f63" draw:formula="?f44 / ?f21"/>
                <draw:equation draw:name="f64" draw:formula="?f45 / ?f22"/>
                <draw:equation draw:name="f65" draw:formula="?f46 / ?f22"/>
                <draw:equation draw:name="f66" draw:formula="?f47 / ?f21"/>
                <draw:equation draw:name="f67" draw:formula="?f48 / ?f22"/>
                <draw:equation draw:name="f68" draw:formula="?f49 / ?f21"/>
                <draw:equation draw:name="f69" draw:formula="?f50 / ?f22"/>
                <draw:equation draw:name="f70" draw:formula="?f51 / ?f21"/>
                <draw:equation draw:name="f71" draw:formula="?f52 / ?f22"/>
              </draw:enhanced-geometry>
            </draw:custom-shape>
            <draw:custom-shape svg:x="6.08168in" svg:y="0.91857in" svg:width="0.07532in" svg:height="0.09185in" draw:id="id27" draw:style-name="a83" draw:name="Freeform 40">
              <svg:title/>
              <svg:desc/>
              <text:p text:style-name="a82" text:class-names="" text:cond-style-name=""><text:span text:style-name="a81" text:class-names=""/></text:p>
              <draw:enhanced-geometry xmlns:dr3d="urn:oasis:names:tc:opendocument:xmlns:dr3d:1.0" draw:type="non-primitive" svg:viewBox="0 0 87 107" draw:enhanced-path="M ?f3 ?f4 C ?f5 ?f1 ?f6 ?f7 ?f8 ?f7 ?f9 ?f7 ?f10 ?f11 ?f10 ?f12 ?f10 ?f13 ?f14 ?f15 ?f16 ?f17 ?f18 ?f19 ?f20 ?f21 ?f20 ?f22 ?f20 ?f23 ?f24 ?f0 ?f25 ?f0 ?f26 ?f0 ?f27 ?f28 ?f29 ?f30 ?f31 ?f30 ?f31 ?f30 ?f31 ?f30 ?f32 ?f18 ?f14 ?f33 ?f34 ?f33 ?f30 ?f33 ?f35 ?f5 ?f35 ?f36 ?f35 ?f37 ?f38 ?f34 ?f19 ?f39 ?f40 ?f21 ?f1 ?f9 ?f1 ?f41 ?f1 ?f42 ?f13 ?f2 ?f43 ?f2 ?f44 ?f2 ?f45 ?f46 ?f0 ?f4 L ?f3 ?f4 Z N" draw:text-areas="?f103 ?f105 ?f104 ?f106" draw:glue-points="?f107 ?f108 ?f109 ?f110 ?f111 ?f112 ?f113 ?f114 ?f115 ?f116 ?f117 ?f118 ?f119 ?f120 ?f121 ?f120 ?f122 ?f123 ?f124 ?f125 ?f126 ?f127 ?f128 ?f129 ?f130 ?f131 ?f132 ?f108 ?f107 ?f108" draw:glue-point-leaving-directions="-90, -90, -90, -90, -90, -90, -90, -90, -90, -90, -90, -90, -90, -90, -90">
                <draw:equation draw:name="f0" draw:formula="0"/>
                <draw:equation draw:name="f1" draw:formula="87"/>
                <draw:equation draw:name="f2" draw:formula="107"/>
                <draw:equation draw:name="f3" draw:formula="17"/>
                <draw:equation draw:name="f4" draw:formula="72"/>
                <draw:equation draw:name="f5" draw:formula="18"/>
                <draw:equation draw:name="f6" draw:formula="31"/>
                <draw:equation draw:name="f7" draw:formula="92"/>
                <draw:equation draw:name="f8" draw:formula="45"/>
                <draw:equation draw:name="f9" draw:formula="55"/>
                <draw:equation draw:name="f10" draw:formula="69"/>
                <draw:equation draw:name="f11" draw:formula="90"/>
                <draw:equation draw:name="f12" draw:formula="77"/>
                <draw:equation draw:name="f13" draw:formula="64"/>
                <draw:equation draw:name="f14" draw:formula="53"/>
                <draw:equation draw:name="f15" draw:formula="62"/>
                <draw:equation draw:name="f16" draw:formula="36"/>
                <draw:equation draw:name="f17" draw:formula="58"/>
                <draw:equation draw:name="f18" draw:formula="19"/>
                <draw:equation draw:name="f19" draw:formula="54"/>
                <draw:equation draw:name="f20" draw:formula="2"/>
                <draw:equation draw:name="f21" draw:formula="49"/>
                <draw:equation draw:name="f22" draw:formula="29"/>
                <draw:equation draw:name="f23" draw:formula="8"/>
                <draw:equation draw:name="f24" draw:formula="23"/>
                <draw:equation draw:name="f25" draw:formula="41"/>
                <draw:equation draw:name="f26" draw:formula="63"/>
                <draw:equation draw:name="f27" draw:formula="81"/>
                <draw:equation draw:name="f28" draw:formula="7"/>
                <draw:equation draw:name="f29" draw:formula="83"/>
                <draw:equation draw:name="f30" draw:formula="32"/>
                <draw:equation draw:name="f31" draw:formula="66"/>
                <draw:equation draw:name="f32" draw:formula="65"/>
                <draw:equation draw:name="f33" draw:formula="15"/>
                <draw:equation draw:name="f34" draw:formula="42"/>
                <draw:equation draw:name="f35" draw:formula="20"/>
                <draw:equation draw:name="f36" draw:formula="28"/>
                <draw:equation draw:name="f37" draw:formula="40"/>
                <draw:equation draw:name="f38" draw:formula="38"/>
                <draw:equation draw:name="f39" draw:formula="46"/>
                <draw:equation draw:name="f40" draw:formula="70"/>
                <draw:equation draw:name="f41" draw:formula="75"/>
                <draw:equation draw:name="f42" draw:formula="99"/>
                <draw:equation draw:name="f43" draw:formula="44"/>
                <draw:equation draw:name="f44" draw:formula="21"/>
                <draw:equation draw:name="f45" draw:formula="1"/>
                <draw:equation draw:name="f46" draw:formula="98"/>
                <draw:equation draw:name="f47" draw:formula="?f2 - ?f0"/>
                <draw:equation draw:name="f48" draw:formula="?f1 - ?f0"/>
                <draw:equation draw:name="f49" draw:formula="?f48 / 87"/>
                <draw:equation draw:name="f50" draw:formula="?f47 / 107"/>
                <draw:equation draw:name="f51" draw:formula="521 * ?f48"/>
                <draw:equation draw:name="f52" draw:formula="2249 * ?f47"/>
                <draw:equation draw:name="f53" draw:formula="1388 * ?f48"/>
                <draw:equation draw:name="f54" draw:formula="2880 * ?f47"/>
                <draw:equation draw:name="f55" draw:formula="2132 * ?f48"/>
                <draw:equation draw:name="f56" draw:formula="2405 * ?f47"/>
                <draw:equation draw:name="f57" draw:formula="1110 * ?f48"/>
                <draw:equation draw:name="f58" draw:formula="1811 * ?f47"/>
                <draw:equation draw:name="f59" draw:formula="66 * ?f48"/>
                <draw:equation draw:name="f60" draw:formula="910 * ?f47"/>
                <draw:equation draw:name="f61" draw:formula="1272 * ?f48"/>
                <draw:equation draw:name="f62" draw:formula="0 * ?f47"/>
                <draw:equation draw:name="f63" draw:formula="2566 * ?f48"/>
                <draw:equation draw:name="f64" draw:formula="1007 * ?f47"/>
                <draw:equation draw:name="f65" draw:formula="2043 * ?f48"/>
                <draw:equation draw:name="f66" draw:formula="1294 * ?f48"/>
                <draw:equation draw:name="f67" draw:formula="463 * ?f47"/>
                <draw:equation draw:name="f68" draw:formula="617 * ?f48"/>
                <draw:equation draw:name="f69" draw:formula="872 * ?f47"/>
                <draw:equation draw:name="f70" draw:formula="1661 * ?f48"/>
                <draw:equation draw:name="f71" draw:formula="1442 * ?f47"/>
                <draw:equation draw:name="f72" draw:formula="2681 * ?f48"/>
                <draw:equation draw:name="f73" draw:formula="2343 * ?f47"/>
                <draw:equation draw:name="f74" draw:formula="1360 * ?f48"/>
                <draw:equation draw:name="f75" draw:formula="3343 * ?f47"/>
                <draw:equation draw:name="f76" draw:formula="0 * ?f48"/>
                <draw:equation draw:name="f77" draw:formula="?f51 / 87"/>
                <draw:equation draw:name="f78" draw:formula="?f52 / 107"/>
                <draw:equation draw:name="f79" draw:formula="?f53 / 87"/>
                <draw:equation draw:name="f80" draw:formula="?f54 / 107"/>
                <draw:equation draw:name="f81" draw:formula="?f55 / 87"/>
                <draw:equation draw:name="f82" draw:formula="?f56 / 107"/>
                <draw:equation draw:name="f83" draw:formula="?f57 / 87"/>
                <draw:equation draw:name="f84" draw:formula="?f58 / 107"/>
                <draw:equation draw:name="f85" draw:formula="?f59 / 87"/>
                <draw:equation draw:name="f86" draw:formula="?f60 / 107"/>
                <draw:equation draw:name="f87" draw:formula="?f61 / 87"/>
                <draw:equation draw:name="f88" draw:formula="?f62 / 107"/>
                <draw:equation draw:name="f89" draw:formula="?f63 / 87"/>
                <draw:equation draw:name="f90" draw:formula="?f64 / 107"/>
                <draw:equation draw:name="f91" draw:formula="?f65 / 87"/>
                <draw:equation draw:name="f92" draw:formula="?f66 / 87"/>
                <draw:equation draw:name="f93" draw:formula="?f67 / 107"/>
                <draw:equation draw:name="f94" draw:formula="?f68 / 87"/>
                <draw:equation draw:name="f95" draw:formula="?f69 / 107"/>
                <draw:equation draw:name="f96" draw:formula="?f70 / 87"/>
                <draw:equation draw:name="f97" draw:formula="?f71 / 107"/>
                <draw:equation draw:name="f98" draw:formula="?f72 / 87"/>
                <draw:equation draw:name="f99" draw:formula="?f73 / 107"/>
                <draw:equation draw:name="f100" draw:formula="?f74 / 87"/>
                <draw:equation draw:name="f101" draw:formula="?f75 / 107"/>
                <draw:equation draw:name="f102" draw:formula="?f76 / 87"/>
                <draw:equation draw:name="f103" draw:formula="0 / ?f49"/>
                <draw:equation draw:name="f104" draw:formula="?f1 / ?f49"/>
                <draw:equation draw:name="f105" draw:formula="0 / ?f50"/>
                <draw:equation draw:name="f106" draw:formula="?f2 / ?f50"/>
                <draw:equation draw:name="f107" draw:formula="?f77 / ?f49"/>
                <draw:equation draw:name="f108" draw:formula="?f78 / ?f50"/>
                <draw:equation draw:name="f109" draw:formula="?f79 / ?f49"/>
                <draw:equation draw:name="f110" draw:formula="?f80 / ?f50"/>
                <draw:equation draw:name="f111" draw:formula="?f81 / ?f49"/>
                <draw:equation draw:name="f112" draw:formula="?f82 / ?f50"/>
                <draw:equation draw:name="f113" draw:formula="?f83 / ?f49"/>
                <draw:equation draw:name="f114" draw:formula="?f84 / ?f50"/>
                <draw:equation draw:name="f115" draw:formula="?f85 / ?f49"/>
                <draw:equation draw:name="f116" draw:formula="?f86 / ?f50"/>
                <draw:equation draw:name="f117" draw:formula="?f87 / ?f49"/>
                <draw:equation draw:name="f118" draw:formula="?f88 / ?f50"/>
                <draw:equation draw:name="f119" draw:formula="?f89 / ?f49"/>
                <draw:equation draw:name="f120" draw:formula="?f90 / ?f50"/>
                <draw:equation draw:name="f121" draw:formula="?f91 / ?f49"/>
                <draw:equation draw:name="f122" draw:formula="?f92 / ?f49"/>
                <draw:equation draw:name="f123" draw:formula="?f93 / ?f50"/>
                <draw:equation draw:name="f124" draw:formula="?f94 / ?f49"/>
                <draw:equation draw:name="f125" draw:formula="?f95 / ?f50"/>
                <draw:equation draw:name="f126" draw:formula="?f96 / ?f49"/>
                <draw:equation draw:name="f127" draw:formula="?f97 / ?f50"/>
                <draw:equation draw:name="f128" draw:formula="?f98 / ?f49"/>
                <draw:equation draw:name="f129" draw:formula="?f99 / ?f50"/>
                <draw:equation draw:name="f130" draw:formula="?f100 / ?f49"/>
                <draw:equation draw:name="f131" draw:formula="?f101 / ?f50"/>
                <draw:equation draw:name="f132" draw:formula="?f102 / ?f49"/>
              </draw:enhanced-geometry>
            </draw:custom-shape>
            <draw:custom-shape svg:x="5.61544in" svg:y="0.26874in" svg:width="0.00625in" svg:height="0.01198in" draw:id="id28" draw:style-name="a86" draw:name="Freeform 41">
              <svg:title/>
              <svg:desc/>
              <text:p text:style-name="a85" text:class-names="" text:cond-style-name=""><text:span text:style-name="a84" text:class-names=""/></text:p>
              <draw:enhanced-geometry xmlns:dr3d="urn:oasis:names:tc:opendocument:xmlns:dr3d:1.0" draw:type="non-primitive" svg:viewBox="0 0 7 14" draw:enhanced-path="M ?f3 ?f0 C ?f4 ?f3 ?f0 ?f5 ?f0 ?f1 ?f0 ?f6 ?f3 ?f7 ?f8 ?f2 ?f5 ?f7 ?f1 ?f9 ?f1 ?f1 ?f1 ?f8 ?f8 ?f4 ?f3 ?f0 N" draw:text-areas="?f28 ?f30 ?f29 ?f31" draw:glue-points="?f32 ?f33 ?f34 ?f35 ?f36 ?f37 ?f38 ?f35 ?f32 ?f33" draw:glue-point-leaving-directions="-90, -90, -90, -90, -90">
                <draw:equation draw:name="f0" draw:formula="0"/>
                <draw:equation draw:name="f1" draw:formula="7"/>
                <draw:equation draw:name="f2" draw:formula="14"/>
                <draw:equation draw:name="f3" draw:formula="3"/>
                <draw:equation draw:name="f4" draw:formula="1"/>
                <draw:equation draw:name="f5" draw:formula="5"/>
                <draw:equation draw:name="f6" draw:formula="10"/>
                <draw:equation draw:name="f7" draw:formula="11"/>
                <draw:equation draw:name="f8" draw:formula="4"/>
                <draw:equation draw:name="f9" draw:formula="9"/>
                <draw:equation draw:name="f10" draw:formula="?f2 - ?f0"/>
                <draw:equation draw:name="f11" draw:formula="?f1 - ?f0"/>
                <draw:equation draw:name="f12" draw:formula="?f11 / 7"/>
                <draw:equation draw:name="f13" draw:formula="?f10 / 14"/>
                <draw:equation draw:name="f14" draw:formula="100 * ?f11"/>
                <draw:equation draw:name="f15" draw:formula="0 * ?f10"/>
                <draw:equation draw:name="f16" draw:formula="0 * ?f11"/>
                <draw:equation draw:name="f17" draw:formula="222 * ?f10"/>
                <draw:equation draw:name="f18" draw:formula="141 * ?f11"/>
                <draw:equation draw:name="f19" draw:formula="434 * ?f10"/>
                <draw:equation draw:name="f20" draw:formula="243 * ?f11"/>
                <draw:equation draw:name="f21" draw:formula="?f14 / 7"/>
                <draw:equation draw:name="f22" draw:formula="?f15 / 14"/>
                <draw:equation draw:name="f23" draw:formula="?f16 / 7"/>
                <draw:equation draw:name="f24" draw:formula="?f17 / 14"/>
                <draw:equation draw:name="f25" draw:formula="?f18 / 7"/>
                <draw:equation draw:name="f26" draw:formula="?f19 / 14"/>
                <draw:equation draw:name="f27" draw:formula="?f20 / 7"/>
                <draw:equation draw:name="f28" draw:formula="0 / ?f12"/>
                <draw:equation draw:name="f29" draw:formula="?f1 / ?f12"/>
                <draw:equation draw:name="f30" draw:formula="0 / ?f13"/>
                <draw:equation draw:name="f31" draw:formula="?f2 / ?f13"/>
                <draw:equation draw:name="f32" draw:formula="?f21 / ?f12"/>
                <draw:equation draw:name="f33" draw:formula="?f22 / ?f13"/>
                <draw:equation draw:name="f34" draw:formula="?f23 / ?f12"/>
                <draw:equation draw:name="f35" draw:formula="?f24 / ?f13"/>
                <draw:equation draw:name="f36" draw:formula="?f25 / ?f12"/>
                <draw:equation draw:name="f37" draw:formula="?f26 / ?f13"/>
                <draw:equation draw:name="f38" draw:formula="?f27 / ?f12"/>
              </draw:enhanced-geometry>
            </draw:custom-shape>
            <draw:custom-shape svg:x="5.65034in" svg:y="0.26874in" svg:width="0.00588in" svg:height="0.01198in" draw:id="id29" draw:style-name="a89" draw:name="Freeform 42">
              <svg:title/>
              <svg:desc/>
              <text:p text:style-name="a88" text:class-names="" text:cond-style-name=""><text:span text:style-name="a87" text:class-names=""/></text:p>
              <draw:enhanced-geometry xmlns:dr3d="urn:oasis:names:tc:opendocument:xmlns:dr3d:1.0" draw:type="non-primitive" svg:viewBox="0 0 7 14" draw:enhanced-path="M ?f3 ?f0 C ?f4 ?f5 ?f1 ?f6 ?f1 ?f1 ?f1 ?f7 ?f6 ?f8 ?f5 ?f2 ?f9 ?f8 ?f0 ?f10 ?f11 ?f1 ?f11 ?f3 ?f3 ?f11 ?f3 ?f0 N" draw:text-areas="?f30 ?f32 ?f31 ?f33" draw:glue-points="?f34 ?f35 ?f36 ?f37 ?f38 ?f39 ?f40 ?f37 ?f34 ?f35" draw:glue-point-leaving-directions="-90, -90, -90, -90, -90">
                <draw:equation draw:name="f0" draw:formula="0"/>
                <draw:equation draw:name="f1" draw:formula="7"/>
                <draw:equation draw:name="f2" draw:formula="14"/>
                <draw:equation draw:name="f3" draw:formula="4"/>
                <draw:equation draw:name="f4" draw:formula="6"/>
                <draw:equation draw:name="f5" draw:formula="3"/>
                <draw:equation draw:name="f6" draw:formula="5"/>
                <draw:equation draw:name="f7" draw:formula="10"/>
                <draw:equation draw:name="f8" draw:formula="11"/>
                <draw:equation draw:name="f9" draw:formula="2"/>
                <draw:equation draw:name="f10" draw:formula="9"/>
                <draw:equation draw:name="f11" draw:formula="1"/>
                <draw:equation draw:name="f12" draw:formula="?f2 - ?f0"/>
                <draw:equation draw:name="f13" draw:formula="?f1 - ?f0"/>
                <draw:equation draw:name="f14" draw:formula="?f13 / 7"/>
                <draw:equation draw:name="f15" draw:formula="?f12 / 14"/>
                <draw:equation draw:name="f16" draw:formula="110 * ?f13"/>
                <draw:equation draw:name="f17" draw:formula="0 * ?f12"/>
                <draw:equation draw:name="f18" draw:formula="194 * ?f13"/>
                <draw:equation draw:name="f19" draw:formula="222 * ?f12"/>
                <draw:equation draw:name="f20" draw:formula="85 * ?f13"/>
                <draw:equation draw:name="f21" draw:formula="434 * ?f12"/>
                <draw:equation draw:name="f22" draw:formula="25 * ?f13"/>
                <draw:equation draw:name="f23" draw:formula="?f16 / 7"/>
                <draw:equation draw:name="f24" draw:formula="?f17 / 14"/>
                <draw:equation draw:name="f25" draw:formula="?f18 / 7"/>
                <draw:equation draw:name="f26" draw:formula="?f19 / 14"/>
                <draw:equation draw:name="f27" draw:formula="?f20 / 7"/>
                <draw:equation draw:name="f28" draw:formula="?f21 / 14"/>
                <draw:equation draw:name="f29" draw:formula="?f22 / 7"/>
                <draw:equation draw:name="f30" draw:formula="0 / ?f14"/>
                <draw:equation draw:name="f31" draw:formula="?f1 / ?f14"/>
                <draw:equation draw:name="f32" draw:formula="0 / ?f15"/>
                <draw:equation draw:name="f33" draw:formula="?f2 / ?f15"/>
                <draw:equation draw:name="f34" draw:formula="?f23 / ?f14"/>
                <draw:equation draw:name="f35" draw:formula="?f24 / ?f15"/>
                <draw:equation draw:name="f36" draw:formula="?f25 / ?f14"/>
                <draw:equation draw:name="f37" draw:formula="?f26 / ?f15"/>
                <draw:equation draw:name="f38" draw:formula="?f27 / ?f14"/>
                <draw:equation draw:name="f39" draw:formula="?f28 / ?f15"/>
                <draw:equation draw:name="f40" draw:formula="?f29 / ?f14"/>
              </draw:enhanced-geometry>
            </draw:custom-shape>
            <draw:custom-shape svg:x="5.59449in" svg:y="0.26184in" svg:width="0.00551in" svg:height="0.00508in" draw:id="id30" draw:style-name="a92" draw:name="Oval 43">
              <svg:title/>
              <svg:desc/>
              <text:p text:style-name="a91" text:class-names="" text:cond-style-name=""><text:span text:style-name="a9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59376in" svg:y="0.26765in" svg:width="0.00514in" svg:height="0.00508in" draw:id="id31" draw:style-name="a95" draw:name="Oval 44">
              <svg:title/>
              <svg:desc/>
              <text:p text:style-name="a94" text:class-names="" text:cond-style-name=""><text:span text:style-name="a9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59559in" svg:y="0.27382in" svg:width="0.00441in" svg:height="0.00508in" draw:id="id32" draw:style-name="a98" draw:name="Oval 45">
              <svg:title/>
              <svg:desc/>
              <text:p text:style-name="a97" text:class-names="" text:cond-style-name=""><text:span text:style-name="a9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60845in" svg:y="0.25059in" svg:width="0.00441in" svg:height="0.00508in" draw:id="id33" draw:style-name="a101" draw:name="Oval 46">
              <svg:title/>
              <svg:desc/>
              <text:p text:style-name="a100" text:class-names="" text:cond-style-name=""><text:span text:style-name="a9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60258in" svg:y="0.2524in" svg:width="0.00404in" svg:height="0.00508in" draw:id="id34" draw:style-name="a104" draw:name="Oval 47">
              <svg:title/>
              <svg:desc/>
              <text:p text:style-name="a103" text:class-names="" text:cond-style-name=""><text:span text:style-name="a10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59706in" svg:y="0.25676in" svg:width="0.00551in" svg:height="0.00508in" draw:id="id35" draw:style-name="a107" draw:name="Oval 48">
              <svg:title/>
              <svg:desc/>
              <text:p text:style-name="a106" text:class-names="" text:cond-style-name=""><text:span text:style-name="a10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6147in" svg:y="0.25131in" svg:width="0.00514in" svg:height="0.00436in" draw:id="id36" draw:style-name="a110" draw:name="Oval 49">
              <svg:title/>
              <svg:desc/>
              <text:p text:style-name="a109" text:class-names="" text:cond-style-name=""><text:span text:style-name="a10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62058in" svg:y="0.25313in" svg:width="0.00514in" svg:height="0.00436in" draw:id="id37" draw:style-name="a113" draw:name="Oval 50">
              <svg:title/>
              <svg:desc/>
              <text:p text:style-name="a112" text:class-names="" text:cond-style-name=""><text:span text:style-name="a11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62683in" svg:y="0.25567in" svg:width="0.00441in" svg:height="0.00436in" draw:id="id38" draw:style-name="a116" draw:name="Oval 51">
              <svg:title/>
              <svg:desc/>
              <text:p text:style-name="a115" text:class-names="" text:cond-style-name=""><text:span text:style-name="a11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67202in" svg:y="0.26184in" svg:width="0.00514in" svg:height="0.00508in" draw:id="id39" draw:style-name="a119" draw:name="Oval 52">
              <svg:title/>
              <svg:desc/>
              <text:p text:style-name="a118" text:class-names="" text:cond-style-name=""><text:span text:style-name="a11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67275in" svg:y="0.26765in" svg:width="0.00514in" svg:height="0.00508in" draw:id="id40" draw:style-name="a122" draw:name="Oval 53">
              <svg:title/>
              <svg:desc/>
              <text:p text:style-name="a121" text:class-names="" text:cond-style-name=""><text:span text:style-name="a12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67202in" svg:y="0.27382in" svg:width="0.00514in" svg:height="0.00508in" draw:id="id41" draw:style-name="a125" draw:name="Oval 54">
              <svg:title/>
              <svg:desc/>
              <text:p text:style-name="a124" text:class-names="" text:cond-style-name=""><text:span text:style-name="a12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65879in" svg:y="0.25059in" svg:width="0.00514in" svg:height="0.00508in" draw:id="id42" draw:style-name="a128" draw:name="Oval 55">
              <svg:title/>
              <svg:desc/>
              <text:p text:style-name="a127" text:class-names="" text:cond-style-name=""><text:span text:style-name="a12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66503in" svg:y="0.2524in" svg:width="0.00514in" svg:height="0.00508in" draw:id="id43" draw:style-name="a131" draw:name="Oval 56">
              <svg:title/>
              <svg:desc/>
              <text:p text:style-name="a130" text:class-names="" text:cond-style-name=""><text:span text:style-name="a12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66944in" svg:y="0.25676in" svg:width="0.00514in" svg:height="0.00508in" draw:id="id44" draw:style-name="a134" draw:name="Oval 57">
              <svg:title/>
              <svg:desc/>
              <text:p text:style-name="a133" text:class-names="" text:cond-style-name=""><text:span text:style-name="a13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65291in" svg:y="0.25131in" svg:width="0.00404in" svg:height="0.00436in" draw:id="id45" draw:style-name="a137" draw:name="Oval 58">
              <svg:title/>
              <svg:desc/>
              <text:p text:style-name="a136" text:class-names="" text:cond-style-name=""><text:span text:style-name="a13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64667in" svg:y="0.25313in" svg:width="0.00441in" svg:height="0.00436in" draw:id="id46" draw:style-name="a140" draw:name="Oval 59">
              <svg:title/>
              <svg:desc/>
              <text:p text:style-name="a139" text:class-names="" text:cond-style-name=""><text:span text:style-name="a13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64079in" svg:y="0.25567in" svg:width="0.00514in" svg:height="0.00436in" draw:id="id47" draw:style-name="a143" draw:name="Oval 60">
              <svg:title/>
              <svg:desc/>
              <text:p text:style-name="a142" text:class-names="" text:cond-style-name=""><text:span text:style-name="a14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63197in" svg:y="0.26002in" svg:width="0.00257in" svg:height="0.01125in" draw:id="id48" draw:style-name="a146" draw:name="Freeform 61">
              <svg:title/>
              <svg:desc/>
              <text:p text:style-name="a145" text:class-names="" text:cond-style-name=""><text:span text:style-name="a144" text:class-names=""/></text:p>
              <draw:enhanced-geometry xmlns:dr3d="urn:oasis:names:tc:opendocument:xmlns:dr3d:1.0" draw:type="non-primitive" svg:viewBox="0 0 3 13" draw:enhanced-path="M ?f0 ?f2 C ?f1 ?f2 ?f1 ?f2 ?f1 ?f2 ?f1 ?f3 ?f1 ?f3 ?f1 ?f3 ?f4 ?f3 ?f3 ?f0 ?f0 ?f0 L ?f0 ?f2 Z N" draw:text-areas="?f19 ?f21 ?f20 ?f22" draw:glue-points="?f23 ?f24 ?f25 ?f24 ?f25 ?f26 ?f23 ?f27 ?f23 ?f24" draw:glue-point-leaving-directions="-90, -90, -90, -90, -90">
                <draw:equation draw:name="f0" draw:formula="0"/>
                <draw:equation draw:name="f1" draw:formula="3"/>
                <draw:equation draw:name="f2" draw:formula="13"/>
                <draw:equation draw:name="f3" draw:formula="1"/>
                <draw:equation draw:name="f4" draw:formula="2"/>
                <draw:equation draw:name="f5" draw:formula="?f2 - ?f0"/>
                <draw:equation draw:name="f6" draw:formula="?f1 - ?f0"/>
                <draw:equation draw:name="f7" draw:formula="?f6 / 3"/>
                <draw:equation draw:name="f8" draw:formula="?f5 / 13"/>
                <draw:equation draw:name="f9" draw:formula="0 * ?f6"/>
                <draw:equation draw:name="f10" draw:formula="420 * ?f5"/>
                <draw:equation draw:name="f11" draw:formula="86 * ?f6"/>
                <draw:equation draw:name="f12" draw:formula="29 * ?f5"/>
                <draw:equation draw:name="f13" draw:formula="0 * ?f5"/>
                <draw:equation draw:name="f14" draw:formula="?f9 / 3"/>
                <draw:equation draw:name="f15" draw:formula="?f10 / 13"/>
                <draw:equation draw:name="f16" draw:formula="?f11 / 3"/>
                <draw:equation draw:name="f17" draw:formula="?f12 / 13"/>
                <draw:equation draw:name="f18" draw:formula="?f13 / 13"/>
                <draw:equation draw:name="f19" draw:formula="0 / ?f7"/>
                <draw:equation draw:name="f20" draw:formula="?f1 / ?f7"/>
                <draw:equation draw:name="f21" draw:formula="0 / ?f8"/>
                <draw:equation draw:name="f22" draw:formula="?f2 / ?f8"/>
                <draw:equation draw:name="f23" draw:formula="?f14 / ?f7"/>
                <draw:equation draw:name="f24" draw:formula="?f15 / ?f8"/>
                <draw:equation draw:name="f25" draw:formula="?f16 / ?f7"/>
                <draw:equation draw:name="f26" draw:formula="?f17 / ?f8"/>
                <draw:equation draw:name="f27" draw:formula="?f18 / ?f8"/>
              </draw:enhanced-geometry>
            </draw:custom-shape>
            <draw:custom-shape svg:x="5.63711in" svg:y="0.26002in" svg:width="0.00257in" svg:height="0.01125in" draw:id="id49" draw:style-name="a149" draw:name="Freeform 62">
              <svg:title/>
              <svg:desc/>
              <text:p text:style-name="a148" text:class-names="" text:cond-style-name=""><text:span text:style-name="a147" text:class-names=""/></text:p>
              <draw:enhanced-geometry xmlns:dr3d="urn:oasis:names:tc:opendocument:xmlns:dr3d:1.0" draw:type="non-primitive" svg:viewBox="0 0 3 13" draw:enhanced-path="M ?f1 ?f0 C ?f3 ?f0 ?f4 ?f4 ?f0 ?f4 ?f0 ?f2 ?f0 ?f2 ?f0 ?f2 ?f1 ?f2 ?f1 ?f2 ?f1 ?f2 L ?f1 ?f0 Z N" draw:text-areas="?f19 ?f21 ?f20 ?f22" draw:glue-points="?f23 ?f24 ?f25 ?f26 ?f25 ?f27 ?f23 ?f27 ?f23 ?f24" draw:glue-point-leaving-directions="-90, -90, -90, -90, -90">
                <draw:equation draw:name="f0" draw:formula="0"/>
                <draw:equation draw:name="f1" draw:formula="3"/>
                <draw:equation draw:name="f2" draw:formula="13"/>
                <draw:equation draw:name="f3" draw:formula="2"/>
                <draw:equation draw:name="f4" draw:formula="1"/>
                <draw:equation draw:name="f5" draw:formula="?f2 - ?f0"/>
                <draw:equation draw:name="f6" draw:formula="?f1 - ?f0"/>
                <draw:equation draw:name="f7" draw:formula="?f6 / 3"/>
                <draw:equation draw:name="f8" draw:formula="?f5 / 13"/>
                <draw:equation draw:name="f9" draw:formula="86 * ?f6"/>
                <draw:equation draw:name="f10" draw:formula="0 * ?f5"/>
                <draw:equation draw:name="f11" draw:formula="0 * ?f6"/>
                <draw:equation draw:name="f12" draw:formula="29 * ?f5"/>
                <draw:equation draw:name="f13" draw:formula="420 * ?f5"/>
                <draw:equation draw:name="f14" draw:formula="?f9 / 3"/>
                <draw:equation draw:name="f15" draw:formula="?f10 / 13"/>
                <draw:equation draw:name="f16" draw:formula="?f11 / 3"/>
                <draw:equation draw:name="f17" draw:formula="?f12 / 13"/>
                <draw:equation draw:name="f18" draw:formula="?f13 / 13"/>
                <draw:equation draw:name="f19" draw:formula="0 / ?f7"/>
                <draw:equation draw:name="f20" draw:formula="?f1 / ?f7"/>
                <draw:equation draw:name="f21" draw:formula="0 / ?f8"/>
                <draw:equation draw:name="f22" draw:formula="?f2 / ?f8"/>
                <draw:equation draw:name="f23" draw:formula="?f14 / ?f7"/>
                <draw:equation draw:name="f24" draw:formula="?f15 / ?f8"/>
                <draw:equation draw:name="f25" draw:formula="?f16 / ?f7"/>
                <draw:equation draw:name="f26" draw:formula="?f17 / ?f8"/>
                <draw:equation draw:name="f27" draw:formula="?f18 / ?f8"/>
              </draw:enhanced-geometry>
            </draw:custom-shape>
            <draw:custom-shape svg:x="5.62866in" svg:y="0.24187in" svg:width="0.00588in" svg:height="0.0069in" draw:id="id50" draw:style-name="a152" draw:name="Freeform 63">
              <svg:title/>
              <svg:desc/>
              <text:p text:style-name="a151" text:class-names="" text:cond-style-name=""><text:span text:style-name="a150" text:class-names=""/></text:p>
              <draw:enhanced-geometry xmlns:dr3d="urn:oasis:names:tc:opendocument:xmlns:dr3d:1.0" draw:type="non-primitive" svg:viewBox="0 0 7 8" draw:enhanced-path="M ?f1 ?f2 C ?f1 ?f0 ?f1 ?f0 ?f1 ?f0 ?f3 ?f4 ?f4 ?f5 ?f0 ?f2 L ?f1 ?f2 Z N" draw:text-areas="?f18 ?f20 ?f19 ?f21" draw:glue-points="?f22 ?f23 ?f22 ?f24 ?f25 ?f23 ?f22 ?f23" draw:glue-point-leaving-directions="-90, -90, -90, -90">
                <draw:equation draw:name="f0" draw:formula="0"/>
                <draw:equation draw:name="f1" draw:formula="7"/>
                <draw:equation draw:name="f2" draw:formula="8"/>
                <draw:equation draw:name="f3" draw:formula="3"/>
                <draw:equation draw:name="f4" draw:formula="1"/>
                <draw:equation draw:name="f5" draw:formula="4"/>
                <draw:equation draw:name="f6" draw:formula="?f2 - ?f0"/>
                <draw:equation draw:name="f7" draw:formula="?f1 - ?f0"/>
                <draw:equation draw:name="f8" draw:formula="?f6 / 8"/>
                <draw:equation draw:name="f9" draw:formula="?f7 / 7"/>
                <draw:equation draw:name="f10" draw:formula="194 * ?f7"/>
                <draw:equation draw:name="f11" draw:formula="254 * ?f6"/>
                <draw:equation draw:name="f12" draw:formula="0 * ?f6"/>
                <draw:equation draw:name="f13" draw:formula="0 * ?f7"/>
                <draw:equation draw:name="f14" draw:formula="?f10 / 7"/>
                <draw:equation draw:name="f15" draw:formula="?f11 / 8"/>
                <draw:equation draw:name="f16" draw:formula="?f12 / 8"/>
                <draw:equation draw:name="f17" draw:formula="?f13 / 7"/>
                <draw:equation draw:name="f18" draw:formula="0 / ?f9"/>
                <draw:equation draw:name="f19" draw:formula="?f1 / ?f9"/>
                <draw:equation draw:name="f20" draw:formula="0 / ?f8"/>
                <draw:equation draw:name="f21" draw:formula="?f2 / ?f8"/>
                <draw:equation draw:name="f22" draw:formula="?f14 / ?f9"/>
                <draw:equation draw:name="f23" draw:formula="?f15 / ?f8"/>
                <draw:equation draw:name="f24" draw:formula="?f16 / ?f8"/>
                <draw:equation draw:name="f25" draw:formula="?f17 / ?f9"/>
              </draw:enhanced-geometry>
            </draw:custom-shape>
            <draw:custom-shape svg:x="5.63785in" svg:y="0.24187in" svg:width="0.00551in" svg:height="0.0069in" draw:id="id51" draw:style-name="a155" draw:name="Freeform 64">
              <svg:title/>
              <svg:desc/>
              <text:p text:style-name="a154" text:class-names="" text:cond-style-name=""><text:span text:style-name="a153" text:class-names=""/></text:p>
              <draw:enhanced-geometry xmlns:dr3d="urn:oasis:names:tc:opendocument:xmlns:dr3d:1.0" draw:type="non-primitive" svg:viewBox="0 0 6 8" draw:enhanced-path="M ?f0 ?f2 C ?f1 ?f2 ?f1 ?f2 ?f1 ?f2 ?f1 ?f3 ?f4 ?f5 ?f0 ?f0 L ?f0 ?f2 Z N" draw:text-areas="?f18 ?f20 ?f19 ?f21" draw:glue-points="?f22 ?f23 ?f24 ?f23 ?f22 ?f25 ?f22 ?f23" draw:glue-point-leaving-directions="-90, -90, -90, -90">
                <draw:equation draw:name="f0" draw:formula="0"/>
                <draw:equation draw:name="f1" draw:formula="6"/>
                <draw:equation draw:name="f2" draw:formula="8"/>
                <draw:equation draw:name="f3" draw:formula="4"/>
                <draw:equation draw:name="f4" draw:formula="3"/>
                <draw:equation draw:name="f5" draw:formula="1"/>
                <draw:equation draw:name="f6" draw:formula="?f2 - ?f0"/>
                <draw:equation draw:name="f7" draw:formula="?f1 - ?f0"/>
                <draw:equation draw:name="f8" draw:formula="?f6 / 8"/>
                <draw:equation draw:name="f9" draw:formula="?f7 / 6"/>
                <draw:equation draw:name="f10" draw:formula="0 * ?f7"/>
                <draw:equation draw:name="f11" draw:formula="254 * ?f6"/>
                <draw:equation draw:name="f12" draw:formula="238 * ?f7"/>
                <draw:equation draw:name="f13" draw:formula="0 * ?f6"/>
                <draw:equation draw:name="f14" draw:formula="?f10 / 6"/>
                <draw:equation draw:name="f15" draw:formula="?f11 / 8"/>
                <draw:equation draw:name="f16" draw:formula="?f12 / 6"/>
                <draw:equation draw:name="f17" draw:formula="?f13 / 8"/>
                <draw:equation draw:name="f18" draw:formula="0 / ?f9"/>
                <draw:equation draw:name="f19" draw:formula="?f1 / ?f9"/>
                <draw:equation draw:name="f20" draw:formula="0 / ?f8"/>
                <draw:equation draw:name="f21" draw:formula="?f2 / ?f8"/>
                <draw:equation draw:name="f22" draw:formula="?f14 / ?f9"/>
                <draw:equation draw:name="f23" draw:formula="?f15 / ?f8"/>
                <draw:equation draw:name="f24" draw:formula="?f16 / ?f9"/>
                <draw:equation draw:name="f25" draw:formula="?f17 / ?f8"/>
              </draw:enhanced-geometry>
            </draw:custom-shape>
            <draw:custom-shape svg:x="5.62866in" svg:y="0.25131in" svg:width="0.0147in" svg:height="0.00617in" draw:id="id52" draw:style-name="a158" draw:name="Freeform 65">
              <svg:title/>
              <svg:desc/>
              <text:p text:style-name="a157" text:class-names="" text:cond-style-name=""><text:span text:style-name="a156" text:class-names=""/></text:p>
              <draw:enhanced-geometry xmlns:dr3d="urn:oasis:names:tc:opendocument:xmlns:dr3d:1.0" draw:type="non-primitive" svg:viewBox="0 0 17 7" draw:enhanced-path="M ?f0 ?f0 C ?f3 ?f4 ?f4 ?f2 ?f5 ?f2 ?f6 ?f2 ?f7 ?f4 ?f1 ?f0 L ?f0 ?f0 Z N" draw:text-areas="?f22 ?f24 ?f23 ?f25" draw:glue-points="?f26 ?f27 ?f28 ?f29 ?f30 ?f27 ?f26 ?f27" draw:glue-point-leaving-directions="-90, -90, -90, -90">
                <draw:equation draw:name="f0" draw:formula="0"/>
                <draw:equation draw:name="f1" draw:formula="17"/>
                <draw:equation draw:name="f2" draw:formula="7"/>
                <draw:equation draw:name="f3" draw:formula="1"/>
                <draw:equation draw:name="f4" draw:formula="4"/>
                <draw:equation draw:name="f5" draw:formula="9"/>
                <draw:equation draw:name="f6" draw:formula="13"/>
                <draw:equation draw:name="f7" draw:formula="16"/>
                <draw:equation draw:name="f8" draw:formula="?f2 - ?f0"/>
                <draw:equation draw:name="f9" draw:formula="?f1 - ?f0"/>
                <draw:equation draw:name="f10" draw:formula="?f9 / 17"/>
                <draw:equation draw:name="f11" draw:formula="?f8 / 7"/>
                <draw:equation draw:name="f12" draw:formula="0 * ?f9"/>
                <draw:equation draw:name="f13" draw:formula="0 * ?f8"/>
                <draw:equation draw:name="f14" draw:formula="271 * ?f9"/>
                <draw:equation draw:name="f15" draw:formula="243 * ?f8"/>
                <draw:equation draw:name="f16" draw:formula="520 * ?f9"/>
                <draw:equation draw:name="f17" draw:formula="?f12 / 17"/>
                <draw:equation draw:name="f18" draw:formula="?f13 / 7"/>
                <draw:equation draw:name="f19" draw:formula="?f14 / 17"/>
                <draw:equation draw:name="f20" draw:formula="?f15 / 7"/>
                <draw:equation draw:name="f21" draw:formula="?f16 / 17"/>
                <draw:equation draw:name="f22" draw:formula="0 / ?f10"/>
                <draw:equation draw:name="f23" draw:formula="?f1 / ?f10"/>
                <draw:equation draw:name="f24" draw:formula="0 / ?f11"/>
                <draw:equation draw:name="f25" draw:formula="?f2 / ?f11"/>
                <draw:equation draw:name="f26" draw:formula="?f17 / ?f10"/>
                <draw:equation draw:name="f27" draw:formula="?f18 / ?f11"/>
                <draw:equation draw:name="f28" draw:formula="?f19 / ?f10"/>
                <draw:equation draw:name="f29" draw:formula="?f20 / ?f11"/>
                <draw:equation draw:name="f30" draw:formula="?f21 / ?f10"/>
              </draw:enhanced-geometry>
            </draw:custom-shape>
            <draw:custom-shape svg:x="5.6294in" svg:y="0.22917in" svg:width="0.01286in" svg:height="0.01198in" draw:id="id53" draw:style-name="a161" draw:name="Freeform 66">
              <svg:title/>
              <svg:desc/>
              <text:p text:style-name="a160" text:class-names="" text:cond-style-name=""><text:span text:style-name="a159" text:class-names=""/></text:p>
              <draw:enhanced-geometry xmlns:dr3d="urn:oasis:names:tc:opendocument:xmlns:dr3d:1.0" draw:type="non-primitive" svg:viewBox="0 0 15 14" draw:enhanced-path="M ?f3 ?f2 C ?f4 ?f3 ?f5 ?f4 ?f5 ?f6 ?f4 ?f5 ?f2 ?f7 ?f1 ?f8 ?f1 ?f9 ?f1 ?f9 ?f1 ?f9 ?f2 ?f10 ?f4 ?f11 ?f5 ?f12 ?f5 ?f13 ?f7 ?f14 ?f8 ?f0 ?f9 ?f0 ?f9 ?f0 ?f9 ?f0 ?f10 ?f14 ?f11 ?f13 ?f12 ?f12 ?f13 ?f11 ?f14 ?f10 ?f0 ?f9 ?f0 ?f8 ?f0 ?f8 ?f0 ?f8 ?f14 ?f7 ?f13 ?f5 ?f12 ?f6 ?f11 ?f4 ?f10 ?f3 ?f9 ?f2 L ?f3 ?f2 Z N" draw:text-areas="?f45 ?f47 ?f46 ?f48" draw:glue-points="?f49 ?f50 ?f51 ?f52 ?f53 ?f54 ?f53 ?f55 ?f51 ?f56 ?f57 ?f58 ?f59 ?f58 ?f60 ?f56 ?f61 ?f55 ?f61 ?f54 ?f60 ?f52 ?f59 ?f50 ?f49 ?f50" draw:glue-point-leaving-directions="-90, -90, -90, -90, -90, -90, -90, -90, -90, -90, -90, -90, -90">
                <draw:equation draw:name="f0" draw:formula="0"/>
                <draw:equation draw:name="f1" draw:formula="15"/>
                <draw:equation draw:name="f2" draw:formula="14"/>
                <draw:equation draw:name="f3" draw:formula="13"/>
                <draw:equation draw:name="f4" draw:formula="11"/>
                <draw:equation draw:name="f5" draw:formula="9"/>
                <draw:equation draw:name="f6" draw:formula="8"/>
                <draw:equation draw:name="f7" draw:formula="10"/>
                <draw:equation draw:name="f8" draw:formula="12"/>
                <draw:equation draw:name="f9" draw:formula="3"/>
                <draw:equation draw:name="f10" draw:formula="5"/>
                <draw:equation draw:name="f11" draw:formula="6"/>
                <draw:equation draw:name="f12" draw:formula="7"/>
                <draw:equation draw:name="f13" draw:formula="4"/>
                <draw:equation draw:name="f14" draw:formula="2"/>
                <draw:equation draw:name="f15" draw:formula="?f2 - ?f0"/>
                <draw:equation draw:name="f16" draw:formula="?f1 - ?f0"/>
                <draw:equation draw:name="f17" draw:formula="?f16 / 15"/>
                <draw:equation draw:name="f18" draw:formula="?f15 / 14"/>
                <draw:equation draw:name="f19" draw:formula="380 * ?f16"/>
                <draw:equation draw:name="f20" draw:formula="434 * ?f15"/>
                <draw:equation draw:name="f21" draw:formula="266 * ?f16"/>
                <draw:equation draw:name="f22" draw:formula="250 * ?f15"/>
                <draw:equation draw:name="f23" draw:formula="446 * ?f16"/>
                <draw:equation draw:name="f24" draw:formula="368 * ?f15"/>
                <draw:equation draw:name="f25" draw:formula="94 * ?f15"/>
                <draw:equation draw:name="f26" draw:formula="222 * ?f15"/>
                <draw:equation draw:name="f27" draw:formula="355 * ?f16"/>
                <draw:equation draw:name="f28" draw:formula="0 * ?f15"/>
                <draw:equation draw:name="f29" draw:formula="86 * ?f16"/>
                <draw:equation draw:name="f30" draw:formula="201 * ?f16"/>
                <draw:equation draw:name="f31" draw:formula="0 * ?f16"/>
                <draw:equation draw:name="f32" draw:formula="?f19 / 15"/>
                <draw:equation draw:name="f33" draw:formula="?f20 / 14"/>
                <draw:equation draw:name="f34" draw:formula="?f21 / 15"/>
                <draw:equation draw:name="f35" draw:formula="?f22 / 14"/>
                <draw:equation draw:name="f36" draw:formula="?f23 / 15"/>
                <draw:equation draw:name="f37" draw:formula="?f24 / 14"/>
                <draw:equation draw:name="f38" draw:formula="?f25 / 14"/>
                <draw:equation draw:name="f39" draw:formula="?f26 / 14"/>
                <draw:equation draw:name="f40" draw:formula="?f27 / 15"/>
                <draw:equation draw:name="f41" draw:formula="?f28 / 14"/>
                <draw:equation draw:name="f42" draw:formula="?f29 / 15"/>
                <draw:equation draw:name="f43" draw:formula="?f30 / 15"/>
                <draw:equation draw:name="f44" draw:formula="?f31 / 15"/>
                <draw:equation draw:name="f45" draw:formula="0 / ?f17"/>
                <draw:equation draw:name="f46" draw:formula="?f1 / ?f17"/>
                <draw:equation draw:name="f47" draw:formula="0 / ?f18"/>
                <draw:equation draw:name="f48" draw:formula="?f2 / ?f18"/>
                <draw:equation draw:name="f49" draw:formula="?f32 / ?f17"/>
                <draw:equation draw:name="f50" draw:formula="?f33 / ?f18"/>
                <draw:equation draw:name="f51" draw:formula="?f34 / ?f17"/>
                <draw:equation draw:name="f52" draw:formula="?f35 / ?f18"/>
                <draw:equation draw:name="f53" draw:formula="?f36 / ?f17"/>
                <draw:equation draw:name="f54" draw:formula="?f37 / ?f18"/>
                <draw:equation draw:name="f55" draw:formula="?f38 / ?f18"/>
                <draw:equation draw:name="f56" draw:formula="?f39 / ?f18"/>
                <draw:equation draw:name="f57" draw:formula="?f40 / ?f17"/>
                <draw:equation draw:name="f58" draw:formula="?f41 / ?f18"/>
                <draw:equation draw:name="f59" draw:formula="?f42 / ?f17"/>
                <draw:equation draw:name="f60" draw:formula="?f43 / ?f17"/>
                <draw:equation draw:name="f61" draw:formula="?f44 / ?f17"/>
              </draw:enhanced-geometry>
            </draw:custom-shape>
            <draw:custom-shape svg:x="5.58604in" svg:y="0.36567in" svg:width="0.07716in" svg:height="0.05119in" draw:id="id54" draw:style-name="a164" draw:name="Freeform 67">
              <svg:title/>
              <svg:desc/>
              <text:p text:style-name="a163" text:class-names="" text:cond-style-name=""><text:span text:style-name="a162" text:class-names=""/></text:p>
              <draw:enhanced-geometry xmlns:dr3d="urn:oasis:names:tc:opendocument:xmlns:dr3d:1.0" draw:type="non-primitive" svg:viewBox="0 0 89 60" draw:enhanced-path="M ?f3 ?f4 C ?f5 ?f4 ?f6 ?f7 ?f6 ?f8 ?f6 ?f9 ?f5 ?f10 ?f3 ?f10 ?f11 ?f10 ?f12 ?f9 ?f12 ?f8 ?f12 ?f7 ?f11 ?f4 ?f3 ?f4 M ?f13 ?f9 C ?f14 ?f9 ?f15 ?f10 ?f15 ?f16 ?f15 ?f13 ?f14 ?f14 ?f13 ?f14 ?f16 ?f14 ?f10 ?f13 ?f10 ?f16 ?f10 ?f10 ?f16 ?f9 ?f13 ?f9 M ?f17 ?f18 C ?f19 ?f20 ?f19 ?f20 ?f19 ?f20 ?f21 ?f22 ?f23 ?f22 ?f18 ?f20 ?f20 ?f18 ?f22 ?f18 ?f22 ?f23 ?f24 ?f25 ?f24 ?f25 ?f24 ?f25 ?f22 ?f21 ?f22 ?f21 ?f22 ?f21 ?f20 ?f26 ?f18 ?f17 ?f20 ?f15 ?f20 ?f15 ?f20 ?f15 ?f22 ?f15 ?f24 ?f27 ?f28 ?f15 ?f29 ?f15 ?f30 ?f17 ?f30 ?f17 ?f30 ?f17 ?f30 ?f15 ?f30 ?f15 ?f30 ?f15 ?f30 ?f15 ?f31 ?f15 ?f31 ?f15 ?f31 ?f27 ?f31 ?f27 ?f31 ?f27 ?f32 ?f14 ?f32 ?f33 ?f32 ?f13 ?f32 ?f34 ?f32 ?f34 ?f32 ?f34 ?f32 ?f16 ?f31 ?f16 ?f30 ?f35 ?f30 ?f35 ?f30 ?f35 ?f30 ?f35 ?f29 ?f10 ?f28 ?f10 ?f24 ?f9 ?f29 ?f36 ?f30 ?f36 ?f32 ?f9 ?f37 ?f10 ?f38 ?f34 ?f38 ?f13 ?f38 ?f14 ?f39 ?f17 ?f40 ?f21 ?f40 ?f21 ?f40 ?f21 ?f40 ?f21 ?f40 ?f25 ?f40 ?f25 ?f40 ?f25 ?f37 ?f23 ?f37 ?f23 ?f39 ?f18 ?f37 ?f18 ?f40 ?f18 ?f32 ?f18 ?f31 ?f23 ?f31 ?f23 ?f31 ?f23 ?f31 ?f18 ?f31 ?f18 ?f31 ?f18 ?f30 ?f20 ?f22 ?f29 ?f23 ?f29 ?f21 ?f29 ?f26 ?f28 ?f19 ?f24 ?f17 ?f22 ?f15 ?f18 ?f15 ?f23 ?f15 ?f18 ?f17 ?f18 ?f17 ?f18 M ?f41 ?f16 C ?f42 ?f13 ?f8 ?f15 ?f14 ?f25 ?f14 ?f25 ?f14 ?f25 ?f14 ?f25 ?f14 ?f18 ?f27 ?f22 ?f15 ?f28 ?f19 ?f29 ?f21 ?f30 ?f23 ?f30 ?f18 ?f30 ?f20 ?f30 ?f22 ?f30 ?f24 ?f31 ?f28 ?f32 ?f30 ?f37 ?f40 ?f43 ?f38 ?f44 ?f43 ?f45 ?f46 ?f47 ?f48 ?f49 ?f50 ?f0 ?f50 ?f49 ?f51 ?f47 ?f52 ?f47 ?f52 ?f53 ?f52 ?f54 ?f52 ?f54 ?f47 ?f53 ?f54 ?f55 ?f0 ?f53 ?f56 ?f45 ?f57 ?f58 ?f49 ?f50 ?f53 ?f40 ?f45 ?f22 ?f44 ?f26 ?f50 ?f17 ?f48 ?f27 ?f43 ?f14 ?f43 ?f33 ?f43 ?f33 ?f43 ?f13 ?f43 ?f16 ?f38 ?f9 ?f40 ?f36 ?f30 ?f59 ?f28 ?f8 ?f22 ?f36 ?f21 ?f59 ?f27 ?f60 ?f35 ?f61 ?f60 ?f6 ?f62 ?f2 ?f63 ?f2 ?f64 ?f2 ?f65 ?f61 ?f66 ?f7 ?f67 ?f8 ?f68 ?f36 ?f1 ?f10 ?f1 ?f10 ?f1 ?f10 ?f1 ?f10 ?f67 ?f10 ?f69 ?f35 ?f41 ?f16 N" draw:text-areas="?f166 ?f168 ?f167 ?f169" draw:glue-points="?f170 ?f171 ?f172 ?f171 ?f173 ?f174 ?f173 ?f175 ?f173 ?f174 ?f176 ?f177 ?f178 ?f179 ?f178 ?f180 ?f178 ?f181 ?f182 ?f183 ?f184 ?f181 ?f185 ?f186 ?f182 ?f187 ?f188 ?f174 ?f189 ?f186 ?f190 ?f180 ?f191 ?f192 ?f184 ?f179 ?f193 ?f194 ?f195 ?f179 ?f196 ?f197 ?f198 ?f199 ?f193 ?f200 ?f182 ?f201 ?f202 ?f203 ?f204 ?f205 ?f206 ?f207 ?f208 ?f175 ?f190 ?f209 ?f210 ?f211 ?f212 ?f213 ?f214 ?f215" draw:glue-point-leaving-directions="-90, -90, -90, -90, -90, -90, -90, -90, -90, -90, -90, -90, -90, -90, -90, -90, -90, -90, -90, -90, -90, -90, -90, -90, -90, -90, -90, -90, -90, -90, -90, -90">
                <draw:equation draw:name="f0" draw:formula="0"/>
                <draw:equation draw:name="f1" draw:formula="89"/>
                <draw:equation draw:name="f2" draw:formula="60"/>
                <draw:equation draw:name="f3" draw:formula="63"/>
                <draw:equation draw:name="f4" draw:formula="57"/>
                <draw:equation draw:name="f5" draw:formula="61"/>
                <draw:equation draw:name="f6" draw:formula="59"/>
                <draw:equation draw:name="f7" draw:formula="55"/>
                <draw:equation draw:name="f8" draw:formula="53"/>
                <draw:equation draw:name="f9" draw:formula="51"/>
                <draw:equation draw:name="f10" draw:formula="50"/>
                <draw:equation draw:name="f11" draw:formula="65"/>
                <draw:equation draw:name="f12" draw:formula="66"/>
                <draw:equation draw:name="f13" draw:formula="46"/>
                <draw:equation draw:name="f14" draw:formula="44"/>
                <draw:equation draw:name="f15" draw:formula="42"/>
                <draw:equation draw:name="f16" draw:formula="48"/>
                <draw:equation draw:name="f17" draw:formula="41"/>
                <draw:equation draw:name="f18" draw:formula="35"/>
                <draw:equation draw:name="f19" draw:formula="40"/>
                <draw:equation draw:name="f20" draw:formula="34"/>
                <draw:equation draw:name="f21" draw:formula="38"/>
                <draw:equation draw:name="f22" draw:formula="33"/>
                <draw:equation draw:name="f23" draw:formula="36"/>
                <draw:equation draw:name="f24" draw:formula="32"/>
                <draw:equation draw:name="f25" draw:formula="37"/>
                <draw:equation draw:name="f26" draw:formula="39"/>
                <draw:equation draw:name="f27" draw:formula="43"/>
                <draw:equation draw:name="f28" draw:formula="31"/>
                <draw:equation draw:name="f29" draw:formula="30"/>
                <draw:equation draw:name="f30" draw:formula="29"/>
                <draw:equation draw:name="f31" draw:formula="28"/>
                <draw:equation draw:name="f32" draw:formula="27"/>
                <draw:equation draw:name="f33" draw:formula="45"/>
                <draw:equation draw:name="f34" draw:formula="47"/>
                <draw:equation draw:name="f35" draw:formula="49"/>
                <draw:equation draw:name="f36" draw:formula="52"/>
                <draw:equation draw:name="f37" draw:formula="25"/>
                <draw:equation draw:name="f38" draw:formula="23"/>
                <draw:equation draw:name="f39" draw:formula="24"/>
                <draw:equation draw:name="f40" draw:formula="26"/>
                <draw:equation draw:name="f41" draw:formula="73"/>
                <draw:equation draw:name="f42" draw:formula="64"/>
                <draw:equation draw:name="f43" draw:formula="21"/>
                <draw:equation draw:name="f44" draw:formula="16"/>
                <draw:equation draw:name="f45" draw:formula="10"/>
                <draw:equation draw:name="f46" draw:formula="20"/>
                <draw:equation draw:name="f47" draw:formula="7"/>
                <draw:equation draw:name="f48" draw:formula="19"/>
                <draw:equation draw:name="f49" draw:formula="3"/>
                <draw:equation draw:name="f50" draw:formula="18"/>
                <draw:equation draw:name="f51" draw:formula="15"/>
                <draw:equation draw:name="f52" draw:formula="9"/>
                <draw:equation draw:name="f53" draw:formula="6"/>
                <draw:equation draw:name="f54" draw:formula="5"/>
                <draw:equation draw:name="f55" draw:formula="8"/>
                <draw:equation draw:name="f56" draw:formula="1"/>
                <draw:equation draw:name="f57" draw:formula="2"/>
                <draw:equation draw:name="f58" draw:formula="14"/>
                <draw:equation draw:name="f59" draw:formula="54"/>
                <draw:equation draw:name="f60" draw:formula="56"/>
                <draw:equation draw:name="f61" draw:formula="58"/>
                <draw:equation draw:name="f62" draw:formula="62"/>
                <draw:equation draw:name="f63" draw:formula="67"/>
                <draw:equation draw:name="f64" draw:formula="71"/>
                <draw:equation draw:name="f65" draw:formula="77"/>
                <draw:equation draw:name="f66" draw:formula="83"/>
                <draw:equation draw:name="f67" draw:formula="85"/>
                <draw:equation draw:name="f68" draw:formula="87"/>
                <draw:equation draw:name="f69" draw:formula="78"/>
                <draw:equation draw:name="f70" draw:formula="?f2 - ?f0"/>
                <draw:equation draw:name="f71" draw:formula="?f1 - ?f0"/>
                <draw:equation draw:name="f72" draw:formula="?f71 / 89"/>
                <draw:equation draw:name="f73" draw:formula="?f70 / 60"/>
                <draw:equation draw:name="f74" draw:formula="1826 * ?f71"/>
                <draw:equation draw:name="f75" draw:formula="1624 * ?f70"/>
                <draw:equation draw:name="f76" draw:formula="2048 * ?f71"/>
                <draw:equation draw:name="f77" draw:formula="1430 * ?f71"/>
                <draw:equation draw:name="f78" draw:formula="1558 * ?f70"/>
                <draw:equation draw:name="f79" draw:formula="1337 * ?f70"/>
                <draw:equation draw:name="f80" draw:formula="1236 * ?f71"/>
                <draw:equation draw:name="f81" draw:formula="1039 * ?f70"/>
                <draw:equation draw:name="f82" draw:formula="1024 * ?f71"/>
                <draw:equation draw:name="f83" draw:formula="1105 * ?f70"/>
                <draw:equation draw:name="f84" draw:formula="1154 * ?f70"/>
                <draw:equation draw:name="f85" draw:formula="1288 * ?f70"/>
                <draw:equation draw:name="f86" draw:formula="892 * ?f71"/>
                <draw:equation draw:name="f87" draw:formula="1248 * ?f70"/>
                <draw:equation draw:name="f88" draw:formula="868 * ?f71"/>
                <draw:equation draw:name="f89" draw:formula="840 * ?f71"/>
                <draw:equation draw:name="f90" draw:formula="1403 * ?f70"/>
                <draw:equation draw:name="f91" draw:formula="1492 * ?f70"/>
                <draw:equation draw:name="f92" draw:formula="996 * ?f71"/>
                <draw:equation draw:name="f93" draw:formula="708 * ?f71"/>
                <draw:equation draw:name="f94" draw:formula="802 * ?f71"/>
                <draw:equation draw:name="f95" draw:formula="746 * ?f71"/>
                <draw:equation draw:name="f96" draw:formula="1067 * ?f70"/>
                <draw:equation draw:name="f97" draw:formula="1118 * ?f71"/>
                <draw:equation draw:name="f98" draw:formula="921 * ?f70"/>
                <draw:equation draw:name="f99" draw:formula="1302 * ?f71"/>
                <draw:equation draw:name="f100" draw:formula="2260 * ?f71"/>
                <draw:equation draw:name="f101" draw:formula="1469 * ?f70"/>
                <draw:equation draw:name="f102" draw:formula="1364 * ?f71"/>
                <draw:equation draw:name="f103" draw:formula="1126 * ?f70"/>
                <draw:equation draw:name="f104" draw:formula="884 * ?f70"/>
                <draw:equation draw:name="f105" draw:formula="768 * ?f70"/>
                <draw:equation draw:name="f106" draw:formula="552 * ?f71"/>
                <draw:equation draw:name="f107" draw:formula="0 * ?f70"/>
                <draw:equation draw:name="f108" draw:formula="278 * ?f71"/>
                <draw:equation draw:name="f109" draw:formula="155 * ?f70"/>
                <draw:equation draw:name="f110" draw:formula="94 * ?f71"/>
                <draw:equation draw:name="f111" draw:formula="548 * ?f70"/>
                <draw:equation draw:name="f112" draw:formula="656 * ?f71"/>
                <draw:equation draw:name="f113" draw:formula="1584 * ?f70"/>
                <draw:equation draw:name="f114" draw:formula="1527 * ?f71"/>
                <draw:equation draw:name="f115" draw:formula="1767 * ?f70"/>
                <draw:equation draw:name="f116" draw:formula="2572 * ?f71"/>
                <draw:equation draw:name="f117" draw:formula="1673 * ?f70"/>
                <draw:equation draw:name="f118" draw:formula="2761 * ?f71"/>
                <draw:equation draw:name="f119" draw:formula="1530 * ?f70"/>
                <draw:equation draw:name="f120" draw:formula="?f74 / 89"/>
                <draw:equation draw:name="f121" draw:formula="?f75 / 60"/>
                <draw:equation draw:name="f122" draw:formula="?f76 / 89"/>
                <draw:equation draw:name="f123" draw:formula="?f77 / 89"/>
                <draw:equation draw:name="f124" draw:formula="?f78 / 60"/>
                <draw:equation draw:name="f125" draw:formula="?f79 / 60"/>
                <draw:equation draw:name="f126" draw:formula="?f80 / 89"/>
                <draw:equation draw:name="f127" draw:formula="?f81 / 60"/>
                <draw:equation draw:name="f128" draw:formula="?f82 / 89"/>
                <draw:equation draw:name="f129" draw:formula="?f83 / 60"/>
                <draw:equation draw:name="f130" draw:formula="?f84 / 60"/>
                <draw:equation draw:name="f131" draw:formula="?f85 / 60"/>
                <draw:equation draw:name="f132" draw:formula="?f86 / 89"/>
                <draw:equation draw:name="f133" draw:formula="?f87 / 60"/>
                <draw:equation draw:name="f134" draw:formula="?f88 / 89"/>
                <draw:equation draw:name="f135" draw:formula="?f89 / 89"/>
                <draw:equation draw:name="f136" draw:formula="?f90 / 60"/>
                <draw:equation draw:name="f137" draw:formula="?f91 / 60"/>
                <draw:equation draw:name="f138" draw:formula="?f92 / 89"/>
                <draw:equation draw:name="f139" draw:formula="?f93 / 89"/>
                <draw:equation draw:name="f140" draw:formula="?f94 / 89"/>
                <draw:equation draw:name="f141" draw:formula="?f95 / 89"/>
                <draw:equation draw:name="f142" draw:formula="?f96 / 60"/>
                <draw:equation draw:name="f143" draw:formula="?f97 / 89"/>
                <draw:equation draw:name="f144" draw:formula="?f98 / 60"/>
                <draw:equation draw:name="f145" draw:formula="?f99 / 89"/>
                <draw:equation draw:name="f146" draw:formula="?f100 / 89"/>
                <draw:equation draw:name="f147" draw:formula="?f101 / 60"/>
                <draw:equation draw:name="f148" draw:formula="?f102 / 89"/>
                <draw:equation draw:name="f149" draw:formula="?f103 / 60"/>
                <draw:equation draw:name="f150" draw:formula="?f104 / 60"/>
                <draw:equation draw:name="f151" draw:formula="?f105 / 60"/>
                <draw:equation draw:name="f152" draw:formula="?f106 / 89"/>
                <draw:equation draw:name="f153" draw:formula="?f107 / 60"/>
                <draw:equation draw:name="f154" draw:formula="?f108 / 89"/>
                <draw:equation draw:name="f155" draw:formula="?f109 / 60"/>
                <draw:equation draw:name="f156" draw:formula="?f110 / 89"/>
                <draw:equation draw:name="f157" draw:formula="?f111 / 60"/>
                <draw:equation draw:name="f158" draw:formula="?f112 / 89"/>
                <draw:equation draw:name="f159" draw:formula="?f113 / 60"/>
                <draw:equation draw:name="f160" draw:formula="?f114 / 89"/>
                <draw:equation draw:name="f161" draw:formula="?f115 / 60"/>
                <draw:equation draw:name="f162" draw:formula="?f116 / 89"/>
                <draw:equation draw:name="f163" draw:formula="?f117 / 60"/>
                <draw:equation draw:name="f164" draw:formula="?f118 / 89"/>
                <draw:equation draw:name="f165" draw:formula="?f119 / 60"/>
                <draw:equation draw:name="f166" draw:formula="0 / ?f72"/>
                <draw:equation draw:name="f167" draw:formula="?f1 / ?f72"/>
                <draw:equation draw:name="f168" draw:formula="0 / ?f73"/>
                <draw:equation draw:name="f169" draw:formula="?f2 / ?f73"/>
                <draw:equation draw:name="f170" draw:formula="?f120 / ?f72"/>
                <draw:equation draw:name="f171" draw:formula="?f121 / ?f73"/>
                <draw:equation draw:name="f172" draw:formula="?f122 / ?f72"/>
                <draw:equation draw:name="f173" draw:formula="?f123 / ?f72"/>
                <draw:equation draw:name="f174" draw:formula="?f124 / ?f73"/>
                <draw:equation draw:name="f175" draw:formula="?f125 / ?f73"/>
                <draw:equation draw:name="f176" draw:formula="?f126 / ?f72"/>
                <draw:equation draw:name="f177" draw:formula="?f127 / ?f73"/>
                <draw:equation draw:name="f178" draw:formula="?f128 / ?f72"/>
                <draw:equation draw:name="f179" draw:formula="?f129 / ?f73"/>
                <draw:equation draw:name="f180" draw:formula="?f130 / ?f73"/>
                <draw:equation draw:name="f181" draw:formula="?f131 / ?f73"/>
                <draw:equation draw:name="f182" draw:formula="?f132 / ?f72"/>
                <draw:equation draw:name="f183" draw:formula="?f133 / ?f73"/>
                <draw:equation draw:name="f184" draw:formula="?f134 / ?f72"/>
                <draw:equation draw:name="f185" draw:formula="?f135 / ?f72"/>
                <draw:equation draw:name="f186" draw:formula="?f136 / ?f73"/>
                <draw:equation draw:name="f187" draw:formula="?f137 / ?f73"/>
                <draw:equation draw:name="f188" draw:formula="?f138 / ?f72"/>
                <draw:equation draw:name="f189" draw:formula="?f139 / ?f72"/>
                <draw:equation draw:name="f190" draw:formula="?f140 / ?f72"/>
                <draw:equation draw:name="f191" draw:formula="?f141 / ?f72"/>
                <draw:equation draw:name="f192" draw:formula="?f142 / ?f73"/>
                <draw:equation draw:name="f193" draw:formula="?f143 / ?f72"/>
                <draw:equation draw:name="f194" draw:formula="?f144 / ?f73"/>
                <draw:equation draw:name="f195" draw:formula="?f145 / ?f72"/>
                <draw:equation draw:name="f196" draw:formula="?f146 / ?f72"/>
                <draw:equation draw:name="f197" draw:formula="?f147 / ?f73"/>
                <draw:equation draw:name="f198" draw:formula="?f148 / ?f72"/>
                <draw:equation draw:name="f199" draw:formula="?f149 / ?f73"/>
                <draw:equation draw:name="f200" draw:formula="?f150 / ?f73"/>
                <draw:equation draw:name="f201" draw:formula="?f151 / ?f73"/>
                <draw:equation draw:name="f202" draw:formula="?f152 / ?f72"/>
                <draw:equation draw:name="f203" draw:formula="?f153 / ?f73"/>
                <draw:equation draw:name="f204" draw:formula="?f154 / ?f72"/>
                <draw:equation draw:name="f205" draw:formula="?f155 / ?f73"/>
                <draw:equation draw:name="f206" draw:formula="?f156 / ?f72"/>
                <draw:equation draw:name="f207" draw:formula="?f157 / ?f73"/>
                <draw:equation draw:name="f208" draw:formula="?f158 / ?f72"/>
                <draw:equation draw:name="f209" draw:formula="?f159 / ?f73"/>
                <draw:equation draw:name="f210" draw:formula="?f160 / ?f72"/>
                <draw:equation draw:name="f211" draw:formula="?f161 / ?f73"/>
                <draw:equation draw:name="f212" draw:formula="?f162 / ?f72"/>
                <draw:equation draw:name="f213" draw:formula="?f163 / ?f73"/>
                <draw:equation draw:name="f214" draw:formula="?f164 / ?f72"/>
                <draw:equation draw:name="f215" draw:formula="?f165 / ?f73"/>
              </draw:enhanced-geometry>
            </draw:custom-shape>
            <draw:custom-shape svg:x="5.62242in" svg:y="0.41794in" svg:width="0.02682in" svg:height="0.03231in" draw:id="id55" draw:style-name="a167" draw:name="Freeform 68">
              <svg:title/>
              <svg:desc/>
              <text:p text:style-name="a166" text:class-names="" text:cond-style-name=""><text:span text:style-name="a165" text:class-names=""/></text:p>
              <draw:enhanced-geometry xmlns:dr3d="urn:oasis:names:tc:opendocument:xmlns:dr3d:1.0" draw:type="non-primitive" svg:viewBox="0 0 31 38" draw:enhanced-path="M ?f3 ?f4 C ?f3 ?f5 ?f6 ?f7 ?f8 ?f7 ?f5 ?f7 ?f9 ?f10 ?f11 ?f10 ?f12 ?f10 ?f13 ?f14 ?f13 ?f3 ?f13 ?f8 ?f12 ?f8 ?f12 ?f15 ?f12 ?f9 ?f13 ?f9 ?f16 ?f9 ?f17 ?f9 ?f18 ?f9 ?f18 ?f15 ?f18 ?f8 ?f17 ?f8 ?f17 ?f3 ?f17 ?f14 ?f18 ?f10 ?f19 ?f10 ?f20 ?f10 ?f21 ?f7 ?f22 ?f7 ?f23 ?f7 ?f24 ?f5 ?f25 ?f4 ?f26 ?f7 ?f26 ?f11 ?f26 ?f27 ?f26 ?f13 ?f25 ?f17 ?f22 ?f17 ?f28 ?f17 ?f29 ?f7 ?f19 ?f7 ?f30 ?f7 ?f18 ?f7 ?f18 ?f11 ?f18 ?f12 ?f28 ?f16 ?f28 ?f30 ?f28 ?f28 ?f30 ?f21 ?f16 ?f22 ?f12 ?f21 ?f7 ?f28 ?f7 ?f30 ?f7 ?f16 ?f12 ?f12 ?f12 ?f11 ?f12 ?f7 ?f12 ?f7 ?f27 ?f7 ?f5 ?f7 ?f7 ?f17 ?f15 ?f17 ?f3 ?f17 ?f14 ?f13 ?f14 ?f27 ?f14 ?f11 ?f14 ?f7 ?f3 ?f4 M ?f16 ?f31 C ?f18 ?f31 ?f30 ?f32 ?f30 ?f33 ?f30 ?f34 ?f18 ?f1 ?f16 ?f1 ?f13 ?f1 ?f12 ?f34 ?f12 ?f33 ?f12 ?f32 ?f13 ?f31 ?f16 ?f31 M ?f15 ?f30 C ?f15 ?f30 ?f9 ?f30 ?f9 ?f30 ?f9 ?f25 ?f9 ?f25 ?f9 ?f25 ?f27 ?f25 ?f18 ?f26 ?f20 ?f0 ?f20 ?f30 ?f20 ?f30 ?f20 ?f30 ?f20 ?f30 ?f35 ?f30 ?f22 ?f30 ?f25 ?f30 ?f0 ?f16 ?f0 ?f27 ?f0 ?f5 ?f26 ?f9 ?f25 ?f8 ?f24 ?f9 ?f23 ?f4 ?f23 ?f4 ?f35 ?f4 ?f22 ?f34 ?f19 ?f34 ?f19 ?f36 ?f19 ?f36 ?f19 ?f33 ?f19 ?f31 ?f30 ?f2 ?f16 ?f2 ?f12 ?f2 ?f11 ?f31 ?f11 ?f33 ?f11 ?f36 ?f11 ?f36 ?f11 ?f34 ?f15 ?f34 ?f9 ?f4 ?f8 ?f4 ?f6 ?f4 ?f3 ?f9 ?f3 ?f8 ?f10 ?f9 ?f1 ?f5 ?f1 ?f27 ?f1 ?f16 ?f14 ?f30 ?f15 ?f30 N" draw:text-areas="?f125 ?f127 ?f126 ?f128" draw:glue-points="?f129 ?f130 ?f131 ?f132 ?f133 ?f134 ?f135 ?f136 ?f137 ?f138 ?f139 ?f140 ?f141 ?f138 ?f142 ?f136 ?f143 ?f134 ?f144 ?f132 ?f145 ?f130 ?f146 ?f147 ?f144 ?f148 ?f143 ?f132 ?f141 ?f149 ?f150 ?f151 ?f139 ?f152 ?f153 ?f151 ?f137 ?f149 ?f154 ?f132 ?f155 ?f148 ?f156 ?f147 ?f129 ?f130 ?f139 ?f157 ?f158 ?f159 ?f139 ?f160 ?f137 ?f159 ?f139 ?f157 ?f155 ?f151 ?f161 ?f151 ?f161 ?f162 ?f163 ?f164 ?f163 ?f151 ?f144 ?f151 ?f165 ?f147 ?f145 ?f166 ?f167 ?f130 ?f143 ?f168 ?f143 ?f159 ?f139 ?f169 ?f133 ?f159 ?f133 ?f168 ?f131 ?f130 ?f129 ?f166 ?f170 ?f147 ?f155 ?f151" draw:glue-point-leaving-directions="-90, -90, -90, -90, -90, -90, -90, -90, -90, -90, -90, -90, -90, -90, -90, -90, -90, -90, -90, -90, -90, -90, -90, -90, -90, -90, -90, -90, -90, -90, -90, -90, -90, -90, -90, -90, -90, -90, -90, -90, -90, -90, -90, -90, -90, -90">
                <draw:equation draw:name="f0" draw:formula="0"/>
                <draw:equation draw:name="f1" draw:formula="31"/>
                <draw:equation draw:name="f2" draw:formula="38"/>
                <draw:equation draw:name="f3" draw:formula="28"/>
                <draw:equation draw:name="f4" draw:formula="23"/>
                <draw:equation draw:name="f5" draw:formula="22"/>
                <draw:equation draw:name="f6" draw:formula="27"/>
                <draw:equation draw:name="f7" draw:formula="21"/>
                <draw:equation draw:name="f8" draw:formula="26"/>
                <draw:equation draw:name="f9" draw:formula="24"/>
                <draw:equation draw:name="f10" draw:formula="30"/>
                <draw:equation draw:name="f11" draw:formula="20"/>
                <draw:equation draw:name="f12" draw:formula="18"/>
                <draw:equation draw:name="f13" draw:formula="17"/>
                <draw:equation draw:name="f14" draw:formula="29"/>
                <draw:equation draw:name="f15" draw:formula="25"/>
                <draw:equation draw:name="f16" draw:formula="16"/>
                <draw:equation draw:name="f17" draw:formula="15"/>
                <draw:equation draw:name="f18" draw:formula="14"/>
                <draw:equation draw:name="f19" draw:formula="12"/>
                <draw:equation draw:name="f20" draw:formula="8"/>
                <draw:equation draw:name="f21" draw:formula="9"/>
                <draw:equation draw:name="f22" draw:formula="6"/>
                <draw:equation draw:name="f23" draw:formula="5"/>
                <draw:equation draw:name="f24" draw:formula="4"/>
                <draw:equation draw:name="f25" draw:formula="3"/>
                <draw:equation draw:name="f26" draw:formula="2"/>
                <draw:equation draw:name="f27" draw:formula="19"/>
                <draw:equation draw:name="f28" draw:formula="11"/>
                <draw:equation draw:name="f29" draw:formula="10"/>
                <draw:equation draw:name="f30" draw:formula="13"/>
                <draw:equation draw:name="f31" draw:formula="36"/>
                <draw:equation draw:name="f32" draw:formula="35"/>
                <draw:equation draw:name="f33" draw:formula="34"/>
                <draw:equation draw:name="f34" draw:formula="32"/>
                <draw:equation draw:name="f35" draw:formula="7"/>
                <draw:equation draw:name="f36" draw:formula="33"/>
                <draw:equation draw:name="f37" draw:formula="?f2 - ?f0"/>
                <draw:equation draw:name="f38" draw:formula="?f1 - ?f0"/>
                <draw:equation draw:name="f39" draw:formula="?f38 / 31"/>
                <draw:equation draw:name="f40" draw:formula="?f37 / 38"/>
                <draw:equation draw:name="f41" draw:formula="860 * ?f38"/>
                <draw:equation draw:name="f42" draw:formula="691 * ?f37"/>
                <draw:equation draw:name="f43" draw:formula="798 * ?f38"/>
                <draw:equation draw:name="f44" draw:formula="630 * ?f37"/>
                <draw:equation draw:name="f45" draw:formula="615 * ?f38"/>
                <draw:equation draw:name="f46" draw:formula="899 * ?f37"/>
                <draw:equation draw:name="f47" draw:formula="520 * ?f38"/>
                <draw:equation draw:name="f48" draw:formula="850 * ?f37"/>
                <draw:equation draw:name="f49" draw:formula="549 * ?f38"/>
                <draw:equation draw:name="f50" draw:formula="757 * ?f37"/>
                <draw:equation draw:name="f51" draw:formula="495 * ?f38"/>
                <draw:equation draw:name="f52" draw:formula="719 * ?f37"/>
                <draw:equation draw:name="f53" draw:formula="433 * ?f38"/>
                <draw:equation draw:name="f54" draw:formula="454 * ?f38"/>
                <draw:equation draw:name="f55" draw:formula="365 * ?f38"/>
                <draw:equation draw:name="f56" draw:formula="184 * ?f38"/>
                <draw:equation draw:name="f57" draw:formula="89 * ?f38"/>
                <draw:equation draw:name="f58" draw:formula="66 * ?f38"/>
                <draw:equation draw:name="f59" draw:formula="576 * ?f37"/>
                <draw:equation draw:name="f60" draw:formula="450 * ?f37"/>
                <draw:equation draw:name="f61" draw:formula="604 * ?f37"/>
                <draw:equation draw:name="f62" draw:formula="339 * ?f38"/>
                <draw:equation draw:name="f63" draw:formula="384 * ?f37"/>
                <draw:equation draw:name="f64" draw:formula="180 * ?f37"/>
                <draw:equation draw:name="f65" draw:formula="638 * ?f38"/>
                <draw:equation draw:name="f66" draw:formula="589 * ?f38"/>
                <draw:equation draw:name="f67" draw:formula="770 * ?f38"/>
                <draw:equation draw:name="f68" draw:formula="888 * ?f38"/>
                <draw:equation draw:name="f69" draw:formula="1080 * ?f37"/>
                <draw:equation draw:name="f70" draw:formula="405 * ?f38"/>
                <draw:equation draw:name="f71" draw:formula="1026 * ?f37"/>
                <draw:equation draw:name="f72" draw:formula="939 * ?f37"/>
                <draw:equation draw:name="f73" draw:formula="744 * ?f38"/>
                <draw:equation draw:name="f74" draw:formula="87 * ?f37"/>
                <draw:equation draw:name="f75" draw:formula="250 * ?f38"/>
                <draw:equation draw:name="f76" draw:formula="0 * ?f37"/>
                <draw:equation draw:name="f77" draw:formula="0 * ?f38"/>
                <draw:equation draw:name="f78" draw:formula="785 * ?f37"/>
                <draw:equation draw:name="f79" draw:formula="155 * ?f38"/>
                <draw:equation draw:name="f80" draw:formula="965 * ?f37"/>
                <draw:equation draw:name="f81" draw:formula="1141 * ?f37"/>
                <draw:equation draw:name="f82" draw:formula="954 * ?f38"/>
                <draw:equation draw:name="f83" draw:formula="?f41 / 31"/>
                <draw:equation draw:name="f84" draw:formula="?f42 / 38"/>
                <draw:equation draw:name="f85" draw:formula="?f43 / 31"/>
                <draw:equation draw:name="f86" draw:formula="?f44 / 38"/>
                <draw:equation draw:name="f87" draw:formula="?f45 / 31"/>
                <draw:equation draw:name="f88" draw:formula="?f46 / 38"/>
                <draw:equation draw:name="f89" draw:formula="?f47 / 31"/>
                <draw:equation draw:name="f90" draw:formula="?f48 / 38"/>
                <draw:equation draw:name="f91" draw:formula="?f49 / 31"/>
                <draw:equation draw:name="f92" draw:formula="?f50 / 38"/>
                <draw:equation draw:name="f93" draw:formula="?f51 / 31"/>
                <draw:equation draw:name="f94" draw:formula="?f52 / 38"/>
                <draw:equation draw:name="f95" draw:formula="?f53 / 31"/>
                <draw:equation draw:name="f96" draw:formula="?f54 / 31"/>
                <draw:equation draw:name="f97" draw:formula="?f55 / 31"/>
                <draw:equation draw:name="f98" draw:formula="?f56 / 31"/>
                <draw:equation draw:name="f99" draw:formula="?f57 / 31"/>
                <draw:equation draw:name="f100" draw:formula="?f58 / 31"/>
                <draw:equation draw:name="f101" draw:formula="?f59 / 38"/>
                <draw:equation draw:name="f102" draw:formula="?f60 / 38"/>
                <draw:equation draw:name="f103" draw:formula="?f61 / 38"/>
                <draw:equation draw:name="f104" draw:formula="?f62 / 31"/>
                <draw:equation draw:name="f105" draw:formula="?f63 / 38"/>
                <draw:equation draw:name="f106" draw:formula="?f64 / 38"/>
                <draw:equation draw:name="f107" draw:formula="?f65 / 31"/>
                <draw:equation draw:name="f108" draw:formula="?f66 / 31"/>
                <draw:equation draw:name="f109" draw:formula="?f67 / 31"/>
                <draw:equation draw:name="f110" draw:formula="?f68 / 31"/>
                <draw:equation draw:name="f111" draw:formula="?f69 / 38"/>
                <draw:equation draw:name="f112" draw:formula="?f70 / 31"/>
                <draw:equation draw:name="f113" draw:formula="?f71 / 38"/>
                <draw:equation draw:name="f114" draw:formula="?f72 / 38"/>
                <draw:equation draw:name="f115" draw:formula="?f73 / 31"/>
                <draw:equation draw:name="f116" draw:formula="?f74 / 38"/>
                <draw:equation draw:name="f117" draw:formula="?f75 / 31"/>
                <draw:equation draw:name="f118" draw:formula="?f76 / 38"/>
                <draw:equation draw:name="f119" draw:formula="?f77 / 31"/>
                <draw:equation draw:name="f120" draw:formula="?f78 / 38"/>
                <draw:equation draw:name="f121" draw:formula="?f79 / 31"/>
                <draw:equation draw:name="f122" draw:formula="?f80 / 38"/>
                <draw:equation draw:name="f123" draw:formula="?f81 / 38"/>
                <draw:equation draw:name="f124" draw:formula="?f82 / 31"/>
                <draw:equation draw:name="f125" draw:formula="0 / ?f39"/>
                <draw:equation draw:name="f126" draw:formula="?f1 / ?f39"/>
                <draw:equation draw:name="f127" draw:formula="0 / ?f40"/>
                <draw:equation draw:name="f128" draw:formula="?f2 / ?f40"/>
                <draw:equation draw:name="f129" draw:formula="?f83 / ?f39"/>
                <draw:equation draw:name="f130" draw:formula="?f84 / ?f40"/>
                <draw:equation draw:name="f131" draw:formula="?f85 / ?f39"/>
                <draw:equation draw:name="f132" draw:formula="?f86 / ?f40"/>
                <draw:equation draw:name="f133" draw:formula="?f87 / ?f39"/>
                <draw:equation draw:name="f134" draw:formula="?f88 / ?f40"/>
                <draw:equation draw:name="f135" draw:formula="?f89 / ?f39"/>
                <draw:equation draw:name="f136" draw:formula="?f90 / ?f40"/>
                <draw:equation draw:name="f137" draw:formula="?f91 / ?f39"/>
                <draw:equation draw:name="f138" draw:formula="?f92 / ?f40"/>
                <draw:equation draw:name="f139" draw:formula="?f93 / ?f39"/>
                <draw:equation draw:name="f140" draw:formula="?f94 / ?f40"/>
                <draw:equation draw:name="f141" draw:formula="?f95 / ?f39"/>
                <draw:equation draw:name="f142" draw:formula="?f96 / ?f39"/>
                <draw:equation draw:name="f143" draw:formula="?f97 / ?f39"/>
                <draw:equation draw:name="f144" draw:formula="?f98 / ?f39"/>
                <draw:equation draw:name="f145" draw:formula="?f99 / ?f39"/>
                <draw:equation draw:name="f146" draw:formula="?f100 / ?f39"/>
                <draw:equation draw:name="f147" draw:formula="?f101 / ?f40"/>
                <draw:equation draw:name="f148" draw:formula="?f102 / ?f40"/>
                <draw:equation draw:name="f149" draw:formula="?f103 / ?f40"/>
                <draw:equation draw:name="f150" draw:formula="?f104 / ?f39"/>
                <draw:equation draw:name="f151" draw:formula="?f105 / ?f40"/>
                <draw:equation draw:name="f152" draw:formula="?f106 / ?f40"/>
                <draw:equation draw:name="f153" draw:formula="?f107 / ?f39"/>
                <draw:equation draw:name="f154" draw:formula="?f108 / ?f39"/>
                <draw:equation draw:name="f155" draw:formula="?f109 / ?f39"/>
                <draw:equation draw:name="f156" draw:formula="?f110 / ?f39"/>
                <draw:equation draw:name="f157" draw:formula="?f111 / ?f40"/>
                <draw:equation draw:name="f158" draw:formula="?f112 / ?f39"/>
                <draw:equation draw:name="f159" draw:formula="?f113 / ?f40"/>
                <draw:equation draw:name="f160" draw:formula="?f114 / ?f40"/>
                <draw:equation draw:name="f161" draw:formula="?f115 / ?f39"/>
                <draw:equation draw:name="f162" draw:formula="?f116 / ?f40"/>
                <draw:equation draw:name="f163" draw:formula="?f117 / ?f39"/>
                <draw:equation draw:name="f164" draw:formula="?f118 / ?f40"/>
                <draw:equation draw:name="f165" draw:formula="?f119 / ?f39"/>
                <draw:equation draw:name="f166" draw:formula="?f120 / ?f40"/>
                <draw:equation draw:name="f167" draw:formula="?f121 / ?f39"/>
                <draw:equation draw:name="f168" draw:formula="?f122 / ?f40"/>
                <draw:equation draw:name="f169" draw:formula="?f123 / ?f40"/>
                <draw:equation draw:name="f170" draw:formula="?f124 / ?f39"/>
              </draw:enhanced-geometry>
            </draw:custom-shape>
            <draw:custom-shape svg:x="5.51991in" svg:y="0.41105in" svg:width="0.23184in" svg:height="0.06172in" draw:id="id56" draw:style-name="a170" draw:name="Freeform 69">
              <svg:title/>
              <svg:desc/>
              <text:p text:style-name="a169" text:class-names="" text:cond-style-name=""><text:span text:style-name="a168" text:class-names=""/></text:p>
              <draw:enhanced-geometry xmlns:dr3d="urn:oasis:names:tc:opendocument:xmlns:dr3d:1.0" draw:type="non-primitive" svg:viewBox="0 0 267 72" draw:enhanced-path="M ?f1 ?f3 C ?f1 ?f4 ?f5 ?f4 ?f5 ?f4 ?f6 ?f7 ?f8 ?f9 ?f10 ?f11 ?f12 ?f13 ?f14 ?f0 ?f15 ?f0 ?f16 ?f0 ?f17 ?f18 ?f19 ?f20 ?f21 ?f22 ?f23 ?f13 ?f24 ?f25 ?f26 ?f11 ?f27 ?f28 ?f29 ?f30 ?f31 ?f32 ?f33 ?f9 ?f33 ?f34 ?f33 ?f35 ?f36 ?f37 ?f29 ?f3 ?f38 ?f39 ?f40 ?f41 ?f42 ?f43 ?f23 ?f43 ?f44 ?f45 ?f44 ?f45 ?f46 ?f47 ?f48 ?f49 ?f19 ?f50 ?f44 ?f51 ?f38 ?f52 ?f53 ?f54 ?f55 ?f56 ?f57 ?f58 ?f59 ?f58 ?f60 ?f58 ?f61 ?f56 ?f62 ?f54 ?f63 ?f52 ?f64 ?f51 ?f65 ?f50 ?f65 ?f47 ?f66 ?f45 ?f67 ?f43 ?f64 ?f43 ?f68 ?f43 ?f68 ?f7 ?f69 ?f41 ?f63 ?f39 ?f70 ?f4 ?f71 ?f37 ?f72 ?f35 ?f72 ?f34 ?f72 ?f9 ?f71 ?f32 ?f73 ?f30 ?f63 ?f28 ?f69 ?f11 ?f74 ?f25 ?f68 ?f13 ?f75 ?f22 ?f76 ?f20 ?f77 ?f18 ?f78 ?f0 ?f79 ?f0 ?f80 ?f0 ?f81 ?f13 ?f82 ?f11 ?f83 ?f9 ?f84 ?f7 ?f85 ?f4 ?f18 ?f4 ?f0 ?f4 ?f0 ?f3 ?f0 ?f3 ?f0 ?f39 ?f18 ?f39 ?f22 ?f7 ?f13 ?f45 ?f86 ?f50 ?f11 ?f51 ?f87 ?f56 ?f32 ?f56 ?f83 ?f56 ?f4 ?f88 ?f45 ?f82 ?f82 ?f50 ?f56 ?f43 ?f89 ?f39 ?f90 ?f34 ?f91 ?f30 ?f92 ?f87 ?f93 ?f30 ?f78 ?f94 ?f95 ?f96 ?f79 ?f9 ?f97 ?f34 ?f97 ?f37 ?f97 ?f41 ?f98 ?f43 ?f79 ?f50 ?f99 ?f100 ?f101 ?f82 ?f101 ?f51 ?f95 ?f88 ?f78 ?f56 ?f78 ?f102 ?f93 ?f103 ?f93 ?f89 ?f93 ?f104 ?f92 ?f105 ?f106 ?f107 ?f75 ?f108 ?f63 ?f109 ?f110 ?f2 ?f59 ?f2 ?f111 ?f2 ?f38 ?f109 ?f112 ?f108 ?f17 ?f107 ?f113 ?f105 ?f113 ?f104 ?f16 ?f89 ?f16 ?f103 ?f16 ?f102 ?f114 ?f56 ?f114 ?f88 ?f115 ?f51 ?f116 ?f100 ?f15 ?f50 ?f117 ?f49 ?f118 ?f43 ?f119 ?f41 ?f119 ?f4 ?f119 ?f34 ?f117 ?f9 ?f115 ?f96 ?f114 ?f94 ?f16 ?f30 ?f113 ?f87 ?f120 ?f30 ?f121 ?f34 ?f122 ?f39 ?f123 ?f43 ?f10 ?f50 ?f124 ?f82 ?f125 ?f88 ?f126 ?f56 ?f127 ?f56 ?f128 ?f56 ?f129 ?f51 ?f130 ?f50 ?f131 ?f45 ?f132 ?f7 ?f1 ?f39 ?f1 ?f39 ?f1 ?f3 ?f1 ?f3 N" draw:text-areas="?f283 ?f285 ?f284 ?f286" draw:glue-points="?f287 ?f288 ?f289 ?f290 ?f291 ?f292 ?f293 ?f294 ?f295 ?f296 ?f297 ?f298 ?f299 ?f300 ?f301 ?f302 ?f299 ?f288 ?f303 ?f304 ?f305 ?f306 ?f295 ?f307 ?f308 ?f309 ?f310 ?f311 ?f312 ?f309 ?f313 ?f307 ?f314 ?f304 ?f315 ?f316 ?f317 ?f290 ?f318 ?f302 ?f319 ?f300 ?f320 ?f298 ?f321 ?f296 ?f322 ?f294 ?f323 ?f292 ?f324 ?f290 ?f325 ?f288 ?f326 ?f327 ?f328 ?f307 ?f329 ?f330 ?f331 ?f332 ?f333 ?f327 ?f334 ?f335 ?f336 ?f337 ?f338 ?f339 ?f322 ?f307 ?f340 ?f341 ?f342 ?f343 ?f344 ?f345 ?f346 ?f347 ?f310 ?f348 ?f349 ?f347 ?f350 ?f345 ?f351 ?f343 ?f352 ?f341 ?f353 ?f354 ?f355 ?f290 ?f352 ?f337 ?f350 ?f335 ?f356 ?f327 ?f357 ?f332 ?f358 ?f330 ?f359 ?f307 ?f287 ?f327 ?f287 ?f288" draw:glue-point-leaving-directions="-90, -90, -90, -90, -90, -90, -90, -90, -90, -90, -90, -90, -90, -90, -90, -90, -90, -90, -90, -90, -90, -90, -90, -90, -90, -90, -90, -90, -90, -90, -90, -90, -90, -90, -90, -90, -90, -90, -90, -90, -90, -90, -90, -90, -90, -90, -90, -90, -90, -90, -90, -90, -90, -90, -90">
                <draw:equation draw:name="f0" draw:formula="0"/>
                <draw:equation draw:name="f1" draw:formula="267"/>
                <draw:equation draw:name="f2" draw:formula="72"/>
                <draw:equation draw:name="f3" draw:formula="34"/>
                <draw:equation draw:name="f4" draw:formula="33"/>
                <draw:equation draw:name="f5" draw:formula="266"/>
                <draw:equation draw:name="f6" draw:formula="254"/>
                <draw:equation draw:name="f7" draw:formula="37"/>
                <draw:equation draw:name="f8" draw:formula="238"/>
                <draw:equation draw:name="f9" draw:formula="26"/>
                <draw:equation draw:name="f10" draw:formula="223"/>
                <draw:equation draw:name="f11" draw:formula="16"/>
                <draw:equation draw:name="f12" draw:formula="211"/>
                <draw:equation draw:name="f13" draw:formula="8"/>
                <draw:equation draw:name="f14" draw:formula="199"/>
                <draw:equation draw:name="f15" draw:formula="189"/>
                <draw:equation draw:name="f16" draw:formula="185"/>
                <draw:equation draw:name="f17" draw:formula="182"/>
                <draw:equation draw:name="f18" draw:formula="1"/>
                <draw:equation draw:name="f19" draw:formula="179"/>
                <draw:equation draw:name="f20" draw:formula="3"/>
                <draw:equation draw:name="f21" draw:formula="176"/>
                <draw:equation draw:name="f22" draw:formula="5"/>
                <draw:equation draw:name="f23" draw:formula="173"/>
                <draw:equation draw:name="f24" draw:formula="171"/>
                <draw:equation draw:name="f25" draw:formula="12"/>
                <draw:equation draw:name="f26" draw:formula="170"/>
                <draw:equation draw:name="f27" draw:formula="168"/>
                <draw:equation draw:name="f28" draw:formula="19"/>
                <draw:equation draw:name="f29" draw:formula="166"/>
                <draw:equation draw:name="f30" draw:formula="21"/>
                <draw:equation draw:name="f31" draw:formula="165"/>
                <draw:equation draw:name="f32" draw:formula="24"/>
                <draw:equation draw:name="f33" draw:formula="163"/>
                <draw:equation draw:name="f34" draw:formula="28"/>
                <draw:equation draw:name="f35" draw:formula="30"/>
                <draw:equation draw:name="f36" draw:formula="164"/>
                <draw:equation draw:name="f37" draw:formula="32"/>
                <draw:equation draw:name="f38" draw:formula="167"/>
                <draw:equation draw:name="f39" draw:formula="35"/>
                <draw:equation draw:name="f40" draw:formula="169"/>
                <draw:equation draw:name="f41" draw:formula="36"/>
                <draw:equation draw:name="f42" draw:formula="172"/>
                <draw:equation draw:name="f43" draw:formula="38"/>
                <draw:equation draw:name="f44" draw:formula="174"/>
                <draw:equation draw:name="f45" draw:formula="39"/>
                <draw:equation draw:name="f46" draw:formula="177"/>
                <draw:equation draw:name="f47" draw:formula="40"/>
                <draw:equation draw:name="f48" draw:formula="178"/>
                <draw:equation draw:name="f49" draw:formula="41"/>
                <draw:equation draw:name="f50" draw:formula="42"/>
                <draw:equation draw:name="f51" draw:formula="45"/>
                <draw:equation draw:name="f52" draw:formula="46"/>
                <draw:equation draw:name="f53" draw:formula="160"/>
                <draw:equation draw:name="f54" draw:formula="48"/>
                <draw:equation draw:name="f55" draw:formula="152"/>
                <draw:equation draw:name="f56" draw:formula="49"/>
                <draw:equation draw:name="f57" draw:formula="143"/>
                <draw:equation draw:name="f58" draw:formula="50"/>
                <draw:equation draw:name="f59" draw:formula="134"/>
                <draw:equation draw:name="f60" draw:formula="124"/>
                <draw:equation draw:name="f61" draw:formula="115"/>
                <draw:equation draw:name="f62" draw:formula="107"/>
                <draw:equation draw:name="f63" draw:formula="100"/>
                <draw:equation draw:name="f64" draw:formula="94"/>
                <draw:equation draw:name="f65" draw:formula="89"/>
                <draw:equation draw:name="f66" draw:formula="91"/>
                <draw:equation draw:name="f67" draw:formula="93"/>
                <draw:equation draw:name="f68" draw:formula="95"/>
                <draw:equation draw:name="f69" draw:formula="98"/>
                <draw:equation draw:name="f70" draw:formula="102"/>
                <draw:equation draw:name="f71" draw:formula="103"/>
                <draw:equation draw:name="f72" draw:formula="104"/>
                <draw:equation draw:name="f73" draw:formula="101"/>
                <draw:equation draw:name="f74" draw:formula="96"/>
                <draw:equation draw:name="f75" draw:formula="92"/>
                <draw:equation draw:name="f76" draw:formula="88"/>
                <draw:equation draw:name="f77" draw:formula="86"/>
                <draw:equation draw:name="f78" draw:formula="82"/>
                <draw:equation draw:name="f79" draw:formula="78"/>
                <draw:equation draw:name="f80" draw:formula="68"/>
                <draw:equation draw:name="f81" draw:formula="57"/>
                <draw:equation draw:name="f82" draw:formula="44"/>
                <draw:equation draw:name="f83" draw:formula="29"/>
                <draw:equation draw:name="f84" draw:formula="14"/>
                <draw:equation draw:name="f85" draw:formula="2"/>
                <draw:equation draw:name="f86" draw:formula="11"/>
                <draw:equation draw:name="f87" draw:formula="20"/>
                <draw:equation draw:name="f88" draw:formula="47"/>
                <draw:equation draw:name="f89" draw:formula="54"/>
                <draw:equation draw:name="f90" draw:formula="64"/>
                <draw:equation draw:name="f91" draw:formula="74"/>
                <draw:equation draw:name="f92" draw:formula="84"/>
                <draw:equation draw:name="f93" draw:formula="83"/>
                <draw:equation draw:name="f94" draw:formula="22"/>
                <draw:equation draw:name="f95" draw:formula="81"/>
                <draw:equation draw:name="f96" draw:formula="23"/>
                <draw:equation draw:name="f97" draw:formula="76"/>
                <draw:equation draw:name="f98" draw:formula="77"/>
                <draw:equation draw:name="f99" draw:formula="79"/>
                <draw:equation draw:name="f100" draw:formula="43"/>
                <draw:equation draw:name="f101" draw:formula="80"/>
                <draw:equation draw:name="f102" draw:formula="52"/>
                <draw:equation draw:name="f103" draw:formula="53"/>
                <draw:equation draw:name="f104" draw:formula="56"/>
                <draw:equation draw:name="f105" draw:formula="58"/>
                <draw:equation draw:name="f106" draw:formula="85"/>
                <draw:equation draw:name="f107" draw:formula="62"/>
                <draw:equation draw:name="f108" draw:formula="66"/>
                <draw:equation draw:name="f109" draw:formula="70"/>
                <draw:equation draw:name="f110" draw:formula="114"/>
                <draw:equation draw:name="f111" draw:formula="153"/>
                <draw:equation draw:name="f112" draw:formula="175"/>
                <draw:equation draw:name="f113" draw:formula="184"/>
                <draw:equation draw:name="f114" draw:formula="186"/>
                <draw:equation draw:name="f115" draw:formula="187"/>
                <draw:equation draw:name="f116" draw:formula="188"/>
                <draw:equation draw:name="f117" draw:formula="190"/>
                <draw:equation draw:name="f118" draw:formula="191"/>
                <draw:equation draw:name="f119" draw:formula="192"/>
                <draw:equation draw:name="f120" draw:formula="193"/>
                <draw:equation draw:name="f121" draw:formula="203"/>
                <draw:equation draw:name="f122" draw:formula="213"/>
                <draw:equation draw:name="f123" draw:formula="218"/>
                <draw:equation draw:name="f124" draw:formula="228"/>
                <draw:equation draw:name="f125" draw:formula="234"/>
                <draw:equation draw:name="f126" draw:formula="239"/>
                <draw:equation draw:name="f127" draw:formula="243"/>
                <draw:equation draw:name="f128" draw:formula="248"/>
                <draw:equation draw:name="f129" draw:formula="252"/>
                <draw:equation draw:name="f130" draw:formula="256"/>
                <draw:equation draw:name="f131" draw:formula="260"/>
                <draw:equation draw:name="f132" draw:formula="263"/>
                <draw:equation draw:name="f133" draw:formula="?f2 - ?f0"/>
                <draw:equation draw:name="f134" draw:formula="?f1 - ?f0"/>
                <draw:equation draw:name="f135" draw:formula="?f134 / 267"/>
                <draw:equation draw:name="f136" draw:formula="?f133 / 72"/>
                <draw:equation draw:name="f137" draw:formula="8328 * ?f134"/>
                <draw:equation draw:name="f138" draw:formula="1053 * ?f133"/>
                <draw:equation draw:name="f139" draw:formula="8305 * ?f134"/>
                <draw:equation draw:name="f140" draw:formula="1025 * ?f133"/>
                <draw:equation draw:name="f141" draw:formula="6953 * ?f134"/>
                <draw:equation draw:name="f142" draw:formula="503 * ?f133"/>
                <draw:equation draw:name="f143" draw:formula="5899 * ?f134"/>
                <draw:equation draw:name="f144" draw:formula="0 * ?f133"/>
                <draw:equation draw:name="f145" draw:formula="5584 * ?f134"/>
                <draw:equation draw:name="f146" draw:formula="94 * ?f133"/>
                <draw:equation draw:name="f147" draw:formula="5334 * ?f134"/>
                <draw:equation draw:name="f148" draw:formula="368 * ?f133"/>
                <draw:equation draw:name="f149" draw:formula="5171 * ?f134"/>
                <draw:equation draw:name="f150" draw:formula="659 * ?f133"/>
                <draw:equation draw:name="f151" draw:formula="5083 * ?f134"/>
                <draw:equation draw:name="f152" draw:formula="869 * ?f133"/>
                <draw:equation draw:name="f153" draw:formula="5355 * ?f134"/>
                <draw:equation draw:name="f154" draw:formula="1188 * ?f133"/>
                <draw:equation draw:name="f155" draw:formula="5424 * ?f134"/>
                <draw:equation draw:name="f156" draw:formula="1209 * ?f133"/>
                <draw:equation draw:name="f157" draw:formula="1306 * ?f133"/>
                <draw:equation draw:name="f158" draw:formula="4987 * ?f134"/>
                <draw:equation draw:name="f159" draw:formula="1488 * ?f133"/>
                <draw:equation draw:name="f160" draw:formula="4183 * ?f134"/>
                <draw:equation draw:name="f161" draw:formula="1556 * ?f133"/>
                <draw:equation draw:name="f162" draw:formula="3339 * ?f134"/>
                <draw:equation draw:name="f163" draw:formula="2770 * ?f134"/>
                <draw:equation draw:name="f164" draw:formula="2904 * ?f134"/>
                <draw:equation draw:name="f165" draw:formula="2971 * ?f134"/>
                <draw:equation draw:name="f166" draw:formula="1143 * ?f133"/>
                <draw:equation draw:name="f167" draw:formula="3183 * ?f134"/>
                <draw:equation draw:name="f168" draw:formula="3245 * ?f134"/>
                <draw:equation draw:name="f169" draw:formula="3155 * ?f134"/>
                <draw:equation draw:name="f170" draw:formula="2994 * ?f134"/>
                <draw:equation draw:name="f171" draw:formula="2749 * ?f134"/>
                <draw:equation draw:name="f172" draw:formula="2429 * ?f134"/>
                <draw:equation draw:name="f173" draw:formula="1373 * ?f134"/>
                <draw:equation draw:name="f174" draw:formula="66 * ?f134"/>
                <draw:equation draw:name="f175" draw:formula="0 * ?f134"/>
                <draw:equation draw:name="f176" draw:formula="28 * ?f134"/>
                <draw:equation draw:name="f177" draw:formula="1093 * ?f133"/>
                <draw:equation draw:name="f178" draw:formula="340 * ?f134"/>
                <draw:equation draw:name="f179" draw:formula="754 * ?f134"/>
                <draw:equation draw:name="f180" draw:formula="1528 * ?f133"/>
                <draw:equation draw:name="f181" draw:formula="1212 * ?f134"/>
                <draw:equation draw:name="f182" draw:formula="1372 * ?f133"/>
                <draw:equation draw:name="f183" draw:formula="1692 * ?f134"/>
                <draw:equation draw:name="f184" draw:formula="2626 * ?f134"/>
                <draw:equation draw:name="f185" draw:formula="619 * ?f133"/>
                <draw:equation draw:name="f186" draw:formula="2519 * ?f134"/>
                <draw:equation draw:name="f187" draw:formula="713 * ?f133"/>
                <draw:equation draw:name="f188" draw:formula="2373 * ?f134"/>
                <draw:equation draw:name="f189" draw:formula="999 * ?f133"/>
                <draw:equation draw:name="f190" draw:formula="2496 * ?f134"/>
                <draw:equation draw:name="f191" draw:formula="1393 * ?f133"/>
                <draw:equation draw:name="f192" draw:formula="2557 * ?f134"/>
                <draw:equation draw:name="f193" draw:formula="1617 * ?f133"/>
                <draw:equation draw:name="f194" draw:formula="2585 * ?f134"/>
                <draw:equation draw:name="f195" draw:formula="1740 * ?f133"/>
                <draw:equation draw:name="f196" draw:formula="2864 * ?f134"/>
                <draw:equation draw:name="f197" draw:formula="2052 * ?f133"/>
                <draw:equation draw:name="f198" draw:formula="2236 * ?f133"/>
                <draw:equation draw:name="f199" draw:formula="5462 * ?f134"/>
                <draw:equation draw:name="f200" draw:formula="5740 * ?f134"/>
                <draw:equation draw:name="f201" draw:formula="5769 * ?f134"/>
                <draw:equation draw:name="f202" draw:formula="5837 * ?f134"/>
                <draw:equation draw:name="f203" draw:formula="5925 * ?f134"/>
                <draw:equation draw:name="f204" draw:formula="1277 * ?f133"/>
                <draw:equation draw:name="f205" draw:formula="5993 * ?f134"/>
                <draw:equation draw:name="f206" draw:formula="6641 * ?f134"/>
                <draw:equation draw:name="f207" draw:formula="7116 * ?f134"/>
                <draw:equation draw:name="f208" draw:formula="7579 * ?f134"/>
                <draw:equation draw:name="f209" draw:formula="7988 * ?f134"/>
                <draw:equation draw:name="f210" draw:formula="?f137 / 267"/>
                <draw:equation draw:name="f211" draw:formula="?f138 / 72"/>
                <draw:equation draw:name="f212" draw:formula="?f139 / 267"/>
                <draw:equation draw:name="f213" draw:formula="?f140 / 72"/>
                <draw:equation draw:name="f214" draw:formula="?f141 / 267"/>
                <draw:equation draw:name="f215" draw:formula="?f142 / 72"/>
                <draw:equation draw:name="f216" draw:formula="?f143 / 267"/>
                <draw:equation draw:name="f217" draw:formula="?f144 / 72"/>
                <draw:equation draw:name="f218" draw:formula="?f145 / 267"/>
                <draw:equation draw:name="f219" draw:formula="?f146 / 72"/>
                <draw:equation draw:name="f220" draw:formula="?f147 / 267"/>
                <draw:equation draw:name="f221" draw:formula="?f148 / 72"/>
                <draw:equation draw:name="f222" draw:formula="?f149 / 267"/>
                <draw:equation draw:name="f223" draw:formula="?f150 / 72"/>
                <draw:equation draw:name="f224" draw:formula="?f151 / 267"/>
                <draw:equation draw:name="f225" draw:formula="?f152 / 72"/>
                <draw:equation draw:name="f226" draw:formula="?f153 / 267"/>
                <draw:equation draw:name="f227" draw:formula="?f154 / 72"/>
                <draw:equation draw:name="f228" draw:formula="?f155 / 267"/>
                <draw:equation draw:name="f229" draw:formula="?f156 / 72"/>
                <draw:equation draw:name="f230" draw:formula="?f157 / 72"/>
                <draw:equation draw:name="f231" draw:formula="?f158 / 267"/>
                <draw:equation draw:name="f232" draw:formula="?f159 / 72"/>
                <draw:equation draw:name="f233" draw:formula="?f160 / 267"/>
                <draw:equation draw:name="f234" draw:formula="?f161 / 72"/>
                <draw:equation draw:name="f235" draw:formula="?f162 / 267"/>
                <draw:equation draw:name="f236" draw:formula="?f163 / 267"/>
                <draw:equation draw:name="f237" draw:formula="?f164 / 267"/>
                <draw:equation draw:name="f238" draw:formula="?f165 / 267"/>
                <draw:equation draw:name="f239" draw:formula="?f166 / 72"/>
                <draw:equation draw:name="f240" draw:formula="?f167 / 267"/>
                <draw:equation draw:name="f241" draw:formula="?f168 / 267"/>
                <draw:equation draw:name="f242" draw:formula="?f169 / 267"/>
                <draw:equation draw:name="f243" draw:formula="?f170 / 267"/>
                <draw:equation draw:name="f244" draw:formula="?f171 / 267"/>
                <draw:equation draw:name="f245" draw:formula="?f172 / 267"/>
                <draw:equation draw:name="f246" draw:formula="?f173 / 267"/>
                <draw:equation draw:name="f247" draw:formula="?f174 / 267"/>
                <draw:equation draw:name="f248" draw:formula="?f175 / 267"/>
                <draw:equation draw:name="f249" draw:formula="?f176 / 267"/>
                <draw:equation draw:name="f250" draw:formula="?f177 / 72"/>
                <draw:equation draw:name="f251" draw:formula="?f178 / 267"/>
                <draw:equation draw:name="f252" draw:formula="?f179 / 267"/>
                <draw:equation draw:name="f253" draw:formula="?f180 / 72"/>
                <draw:equation draw:name="f254" draw:formula="?f181 / 267"/>
                <draw:equation draw:name="f255" draw:formula="?f182 / 72"/>
                <draw:equation draw:name="f256" draw:formula="?f183 / 267"/>
                <draw:equation draw:name="f257" draw:formula="?f184 / 267"/>
                <draw:equation draw:name="f258" draw:formula="?f185 / 72"/>
                <draw:equation draw:name="f259" draw:formula="?f186 / 267"/>
                <draw:equation draw:name="f260" draw:formula="?f187 / 72"/>
                <draw:equation draw:name="f261" draw:formula="?f188 / 267"/>
                <draw:equation draw:name="f262" draw:formula="?f189 / 72"/>
                <draw:equation draw:name="f263" draw:formula="?f190 / 267"/>
                <draw:equation draw:name="f264" draw:formula="?f191 / 72"/>
                <draw:equation draw:name="f265" draw:formula="?f192 / 267"/>
                <draw:equation draw:name="f266" draw:formula="?f193 / 72"/>
                <draw:equation draw:name="f267" draw:formula="?f194 / 267"/>
                <draw:equation draw:name="f268" draw:formula="?f195 / 72"/>
                <draw:equation draw:name="f269" draw:formula="?f196 / 267"/>
                <draw:equation draw:name="f270" draw:formula="?f197 / 72"/>
                <draw:equation draw:name="f271" draw:formula="?f198 / 72"/>
                <draw:equation draw:name="f272" draw:formula="?f199 / 267"/>
                <draw:equation draw:name="f273" draw:formula="?f200 / 267"/>
                <draw:equation draw:name="f274" draw:formula="?f201 / 267"/>
                <draw:equation draw:name="f275" draw:formula="?f202 / 267"/>
                <draw:equation draw:name="f276" draw:formula="?f203 / 267"/>
                <draw:equation draw:name="f277" draw:formula="?f204 / 72"/>
                <draw:equation draw:name="f278" draw:formula="?f205 / 267"/>
                <draw:equation draw:name="f279" draw:formula="?f206 / 267"/>
                <draw:equation draw:name="f280" draw:formula="?f207 / 267"/>
                <draw:equation draw:name="f281" draw:formula="?f208 / 267"/>
                <draw:equation draw:name="f282" draw:formula="?f209 / 267"/>
                <draw:equation draw:name="f283" draw:formula="0 / ?f135"/>
                <draw:equation draw:name="f284" draw:formula="?f1 / ?f135"/>
                <draw:equation draw:name="f285" draw:formula="0 / ?f136"/>
                <draw:equation draw:name="f286" draw:formula="?f2 / ?f136"/>
                <draw:equation draw:name="f287" draw:formula="?f210 / ?f135"/>
                <draw:equation draw:name="f288" draw:formula="?f211 / ?f136"/>
                <draw:equation draw:name="f289" draw:formula="?f212 / ?f135"/>
                <draw:equation draw:name="f290" draw:formula="?f213 / ?f136"/>
                <draw:equation draw:name="f291" draw:formula="?f214 / ?f135"/>
                <draw:equation draw:name="f292" draw:formula="?f215 / ?f136"/>
                <draw:equation draw:name="f293" draw:formula="?f216 / ?f135"/>
                <draw:equation draw:name="f294" draw:formula="?f217 / ?f136"/>
                <draw:equation draw:name="f295" draw:formula="?f218 / ?f135"/>
                <draw:equation draw:name="f296" draw:formula="?f219 / ?f136"/>
                <draw:equation draw:name="f297" draw:formula="?f220 / ?f135"/>
                <draw:equation draw:name="f298" draw:formula="?f221 / ?f136"/>
                <draw:equation draw:name="f299" draw:formula="?f222 / ?f135"/>
                <draw:equation draw:name="f300" draw:formula="?f223 / ?f136"/>
                <draw:equation draw:name="f301" draw:formula="?f224 / ?f135"/>
                <draw:equation draw:name="f302" draw:formula="?f225 / ?f136"/>
                <draw:equation draw:name="f303" draw:formula="?f226 / ?f135"/>
                <draw:equation draw:name="f304" draw:formula="?f227 / ?f136"/>
                <draw:equation draw:name="f305" draw:formula="?f228 / ?f135"/>
                <draw:equation draw:name="f306" draw:formula="?f229 / ?f136"/>
                <draw:equation draw:name="f307" draw:formula="?f230 / ?f136"/>
                <draw:equation draw:name="f308" draw:formula="?f231 / ?f135"/>
                <draw:equation draw:name="f309" draw:formula="?f232 / ?f136"/>
                <draw:equation draw:name="f310" draw:formula="?f233 / ?f135"/>
                <draw:equation draw:name="f311" draw:formula="?f234 / ?f136"/>
                <draw:equation draw:name="f312" draw:formula="?f235 / ?f135"/>
                <draw:equation draw:name="f313" draw:formula="?f236 / ?f135"/>
                <draw:equation draw:name="f314" draw:formula="?f237 / ?f135"/>
                <draw:equation draw:name="f315" draw:formula="?f238 / ?f135"/>
                <draw:equation draw:name="f316" draw:formula="?f239 / ?f136"/>
                <draw:equation draw:name="f317" draw:formula="?f240 / ?f135"/>
                <draw:equation draw:name="f318" draw:formula="?f241 / ?f135"/>
                <draw:equation draw:name="f319" draw:formula="?f242 / ?f135"/>
                <draw:equation draw:name="f320" draw:formula="?f243 / ?f135"/>
                <draw:equation draw:name="f321" draw:formula="?f244 / ?f135"/>
                <draw:equation draw:name="f322" draw:formula="?f245 / ?f135"/>
                <draw:equation draw:name="f323" draw:formula="?f246 / ?f135"/>
                <draw:equation draw:name="f324" draw:formula="?f247 / ?f135"/>
                <draw:equation draw:name="f325" draw:formula="?f248 / ?f135"/>
                <draw:equation draw:name="f326" draw:formula="?f249 / ?f135"/>
                <draw:equation draw:name="f327" draw:formula="?f250 / ?f136"/>
                <draw:equation draw:name="f328" draw:formula="?f251 / ?f135"/>
                <draw:equation draw:name="f329" draw:formula="?f252 / ?f135"/>
                <draw:equation draw:name="f330" draw:formula="?f253 / ?f136"/>
                <draw:equation draw:name="f331" draw:formula="?f254 / ?f135"/>
                <draw:equation draw:name="f332" draw:formula="?f255 / ?f136"/>
                <draw:equation draw:name="f333" draw:formula="?f256 / ?f135"/>
                <draw:equation draw:name="f334" draw:formula="?f257 / ?f135"/>
                <draw:equation draw:name="f335" draw:formula="?f258 / ?f136"/>
                <draw:equation draw:name="f336" draw:formula="?f259 / ?f135"/>
                <draw:equation draw:name="f337" draw:formula="?f260 / ?f136"/>
                <draw:equation draw:name="f338" draw:formula="?f261 / ?f135"/>
                <draw:equation draw:name="f339" draw:formula="?f262 / ?f136"/>
                <draw:equation draw:name="f340" draw:formula="?f263 / ?f135"/>
                <draw:equation draw:name="f341" draw:formula="?f264 / ?f136"/>
                <draw:equation draw:name="f342" draw:formula="?f265 / ?f135"/>
                <draw:equation draw:name="f343" draw:formula="?f266 / ?f136"/>
                <draw:equation draw:name="f344" draw:formula="?f267 / ?f135"/>
                <draw:equation draw:name="f345" draw:formula="?f268 / ?f136"/>
                <draw:equation draw:name="f346" draw:formula="?f269 / ?f135"/>
                <draw:equation draw:name="f347" draw:formula="?f270 / ?f136"/>
                <draw:equation draw:name="f348" draw:formula="?f271 / ?f136"/>
                <draw:equation draw:name="f349" draw:formula="?f272 / ?f135"/>
                <draw:equation draw:name="f350" draw:formula="?f273 / ?f135"/>
                <draw:equation draw:name="f351" draw:formula="?f274 / ?f135"/>
                <draw:equation draw:name="f352" draw:formula="?f275 / ?f135"/>
                <draw:equation draw:name="f353" draw:formula="?f276 / ?f135"/>
                <draw:equation draw:name="f354" draw:formula="?f277 / ?f136"/>
                <draw:equation draw:name="f355" draw:formula="?f278 / ?f135"/>
                <draw:equation draw:name="f356" draw:formula="?f279 / ?f135"/>
                <draw:equation draw:name="f357" draw:formula="?f280 / ?f135"/>
                <draw:equation draw:name="f358" draw:formula="?f281 / ?f135"/>
                <draw:equation draw:name="f359" draw:formula="?f282 / ?f135"/>
              </draw:enhanced-geometry>
            </draw:custom-shape>
            <draw:custom-shape svg:x="5.58861in" svg:y="0.27273in" svg:width="0.09883in" svg:height="0.13396in" draw:id="id57" draw:style-name="a173" draw:name="Freeform 70">
              <svg:title/>
              <svg:desc/>
              <text:p text:style-name="a172" text:class-names="" text:cond-style-name=""><text:span text:style-name="a171" text:class-names=""/></text:p>
              <draw:enhanced-geometry xmlns:dr3d="urn:oasis:names:tc:opendocument:xmlns:dr3d:1.0" draw:type="non-primitive" svg:viewBox="0 0 114 156" draw:enhanced-path="M ?f3 ?f4 C ?f3 ?f5 ?f3 ?f5 ?f3 ?f5 ?f6 ?f7 ?f8 ?f9 ?f10 ?f3 ?f11 ?f12 ?f13 ?f14 ?f15 ?f8 ?f16 ?f10 ?f17 ?f11 ?f18 ?f19 ?f20 ?f16 ?f21 ?f22 ?f21 ?f4 L ?f3 ?f4 Z M ?f23 ?f24 C ?f25 ?f24 ?f24 ?f26 ?f27 ?f28 ?f29 ?f30 ?f31 ?f26 ?f31 ?f32 ?f31 ?f27 ?f33 ?f27 ?f23 ?f27 ?f23 ?f27 ?f23 ?f27 ?f23 ?f27 ?f23 ?f27 ?f23 ?f27 ?f23 ?f27 ?f34 ?f27 ?f16 ?f27 ?f16 ?f32 ?f16 ?f26 ?f35 ?f30 ?f36 ?f28 ?f37 ?f26 ?f38 ?f24 ?f23 ?f24 M ?f9 ?f4 C ?f39 ?f4 ?f39 ?f4 ?f39 ?f4 ?f39 ?f22 ?f40 ?f16 ?f41 ?f19 ?f42 ?f11 ?f31 ?f10 ?f43 ?f8 ?f44 ?f14 ?f45 ?f12 ?f30 ?f3 ?f33 ?f9 ?f46 ?f5 ?f9 ?f5 L ?f9 ?f4 Z M ?f1 ?f47 C ?f48 ?f21 ?f49 ?f22 ?f50 ?f17 ?f51 ?f16 ?f52 ?f11 ?f53 ?f54 ?f55 ?f56 ?f4 ?f57 ?f4 ?f10 ?f4 ?f58 ?f55 ?f38 ?f53 ?f59 ?f53 ?f8 ?f60 ?f34 ?f60 ?f61 ?f62 ?f63 ?f62 ?f63 ?f62 ?f63 ?f52 ?f64 ?f55 ?f3 ?f65 ?f5 ?f22 ?f66 ?f67 ?f68 ?f35 ?f25 ?f16 ?f69 ?f17 ?f70 ?f17 ?f32 ?f17 ?f24 ?f67 ?f71 ?f16 ?f72 ?f17 ?f73 ?f20 ?f74 ?f75 ?f76 ?f17 ?f77 ?f17 ?f77 ?f17 ?f77 ?f18 ?f76 ?f18 ?f78 ?f18 ?f79 ?f67 ?f74 ?f80 ?f81 ?f16 ?f82 ?f16 ?f81 ?f35 ?f83 ?f84 ?f40 ?f85 ?f39 ?f80 ?f83 ?f86 ?f39 ?f67 ?f87 ?f85 ?f42 ?f19 ?f88 ?f89 ?f41 ?f11 ?f87 ?f11 ?f83 ?f11 ?f79 ?f90 ?f74 ?f89 ?f74 ?f91 ?f74 ?f91 ?f83 ?f13 ?f40 ?f19 ?f83 ?f84 ?f76 ?f91 ?f82 ?f89 ?f92 ?f11 ?f81 ?f93 ?f79 ?f93 ?f94 ?f56 ?f92 ?f58 ?f92 ?f8 ?f92 ?f59 ?f79 ?f38 ?f39 ?f38 ?f74 ?f10 ?f78 ?f57 ?f78 ?f56 ?f78 ?f54 ?f74 ?f54 ?f83 ?f56 ?f40 ?f58 ?f41 ?f8 ?f41 ?f63 ?f41 ?f95 ?f87 ?f3 ?f81 ?f12 ?f81 ?f14 ?f74 ?f63 ?f83 ?f63 ?f81 ?f63 ?f76 ?f63 ?f96 ?f6 ?f92 ?f12 ?f82 ?f3 ?f76 ?f95 ?f97 ?f64 ?f98 ?f14 ?f0 ?f66 ?f0 ?f66 ?f0 ?f66 ?f0 ?f99 ?f98 ?f7 ?f97 ?f7 ?f76 ?f100 ?f82 ?f66 ?f92 ?f101 ?f96 ?f102 ?f76 ?f102 ?f81 ?f101 ?f83 ?f66 ?f74 ?f100 ?f81 ?f7 ?f81 ?f7 ?f87 ?f102 ?f41 ?f33 ?f41 ?f28 ?f41 ?f26 ?f40 ?f26 ?f83 ?f26 ?f74 ?f70 ?f78 ?f30 ?f78 ?f28 ?f78 ?f69 ?f74 ?f69 ?f39 ?f103 ?f79 ?f33 ?f92 ?f28 ?f92 ?f26 ?f92 ?f104 ?f94 ?f32 ?f79 ?f45 ?f81 ?f105 ?f92 ?f72 ?f82 ?f43 ?f76 ?f106 ?f83 ?f44 ?f40 ?f44 ?f83 ?f44 ?f74 ?f105 ?f74 ?f24 ?f74 ?f45 ?f79 ?f45 ?f83 ?f45 ?f87 ?f105 ?f41 ?f72 ?f88 ?f29 ?f42 ?f42 ?f87 ?f88 ?f39 ?f73 ?f83 ?f31 ?f39 ?f107 ?f40 ?f29 ?f83 ?f31 ?f81 ?f108 ?f82 ?f108 ?f81 ?f42 ?f74 ?f41 ?f79 ?f87 ?f78 ?f41 ?f76 ?f42 ?f77 ?f74 ?f76 ?f74 ?f76 ?f74 ?f76 ?f40 ?f74 ?f42 ?f108 ?f108 ?f72 ?f73 ?f71 ?f42 ?f24 ?f42 ?f32 ?f42 ?f70 ?f108 ?f69 ?f107 ?f25 ?f42 ?f68 ?f40 ?f66 ?f79 ?f5 ?f82 ?f64 ?f96 ?f8 ?f0 ?f93 ?f109 ?f11 ?f92 ?f91 ?f82 ?f19 ?f94 ?f84 ?f81 ?f85 ?f81 ?f80 ?f81 ?f18 ?f78 ?f22 ?f79 ?f47 ?f83 ?f47 ?f39 ?f4 ?f39 ?f53 ?f9 ?f53 ?f9 ?f53 ?f9 ?f53 ?f9 ?f110 ?f9 ?f110 ?f9 ?f110 ?f7 ?f110 ?f100 ?f110 ?f99 ?f111 ?f9 ?f112 ?f12 ?f113 ?f63 ?f114 ?f63 ?f112 ?f61 ?f111 ?f34 ?f115 ?f34 ?f115 ?f64 ?f110 ?f3 ?f110 ?f3 ?f53 ?f3 ?f53 ?f3 ?f53 ?f21 ?f53 ?f21 ?f53 ?f21 ?f53 ?f21 ?f116 ?f20 ?f48 ?f18 ?f117 ?f17 ?f118 ?f16 ?f119 ?f15 ?f120 ?f13 ?f121 ?f11 ?f122 ?f10 ?f123 ?f10 ?f110 ?f10 ?f110 ?f58 ?f110 ?f38 ?f115 ?f59 ?f111 ?f59 ?f112 ?f8 ?f124 ?f8 ?f113 ?f8 ?f125 ?f38 ?f125 ?f58 ?f126 ?f57 ?f126 ?f84 ?f2 ?f16 ?f127 ?f80 ?f127 ?f80 ?f127 ?f80 ?f127 ?f80 ?f127 ?f86 ?f125 ?f20 ?f113 ?f65 ?f128 ?f52 ?f122 ?f129 ?f130 ?f50 ?f131 ?f48 ?f132 ?f1 ?f50 ?f1 ?f55 ?f1 ?f75 ?f1 ?f65 ?f1 ?f47 N" draw:text-areas="?f297 ?f299 ?f298 ?f300" draw:glue-points="?f301 ?f302 ?f303 ?f304 ?f305 ?f306 ?f307 ?f308 ?f309 ?f310 ?f307 ?f311 ?f312 ?f310 ?f307 ?f308 ?f313 ?f306 ?f314 ?f304 ?f315 ?f302 ?f316 ?f317 ?f318 ?f319 ?f318 ?f320 ?f321 ?f322 ?f323 ?f324 ?f312 ?f325 ?f326 ?f327 ?f312 ?f328 ?f329 ?f330 ?f331 ?f332 ?f333 ?f334 ?f335 ?f336 ?f337 ?f330 ?f338 ?f332 ?f301 ?f339 ?f340 ?f341 ?f342 ?f343 ?f344 ?f345 ?f346 ?f332 ?f347 ?f348 ?f349 ?f350 ?f351 ?f352 ?f353 ?f328 ?f354 ?f355 ?f353 ?f356 ?f357 ?f334 ?f358 ?f336 ?f359 ?f345 ?f360 ?f310 ?f361 ?f302 ?f362 ?f363 ?f361 ?f317 ?f315 ?f364 ?f365 ?f366 ?f367 ?f368 ?f301 ?f364 ?f369 ?f370 ?f371 ?f372 ?f373 ?f374 ?f375 ?f376 ?f377 ?f378 ?f379 ?f380 ?f316 ?f317" draw:glue-point-leaving-directions="-90, -90, -90, -90, -90, -90, -90, -90, -90, -90, -90, -90, -90, -90, -90, -90, -90, -90, -90, -90, -90, -90, -90, -90, -90, -90, -90, -90, -90, -90, -90, -90, -90, -90, -90, -90, -90, -90, -90, -90, -90, -90, -90, -90, -90, -90, -90, -90, -90, -90, -90, -90, -90, -90">
                <draw:equation draw:name="f0" draw:formula="0"/>
                <draw:equation draw:name="f1" draw:formula="114"/>
                <draw:equation draw:name="f2" draw:formula="156"/>
                <draw:equation draw:name="f3" draw:formula="56"/>
                <draw:equation draw:name="f4" draw:formula="99"/>
                <draw:equation draw:name="f5" draw:formula="52"/>
                <draw:equation draw:name="f6" draw:formula="61"/>
                <draw:equation draw:name="f7" draw:formula="53"/>
                <draw:equation draw:name="f8" draw:formula="66"/>
                <draw:equation draw:name="f9" draw:formula="54"/>
                <draw:equation draw:name="f10" draw:formula="70"/>
                <draw:equation draw:name="f11" draw:formula="75"/>
                <draw:equation draw:name="f12" draw:formula="58"/>
                <draw:equation draw:name="f13" draw:formula="79"/>
                <draw:equation draw:name="f14" draw:formula="62"/>
                <draw:equation draw:name="f15" draw:formula="83"/>
                <draw:equation draw:name="f16" draw:formula="87"/>
                <draw:equation draw:name="f17" draw:formula="90"/>
                <draw:equation draw:name="f18" draw:formula="92"/>
                <draw:equation draw:name="f19" draw:formula="81"/>
                <draw:equation draw:name="f20" draw:formula="94"/>
                <draw:equation draw:name="f21" draw:formula="95"/>
                <draw:equation draw:name="f22" draw:formula="93"/>
                <draw:equation draw:name="f23" draw:formula="55"/>
                <draw:equation draw:name="f24" draw:formula="33"/>
                <draw:equation draw:name="f25" draw:formula="42"/>
                <draw:equation draw:name="f26" draw:formula="37"/>
                <draw:equation draw:name="f27" draw:formula="27"/>
                <draw:equation draw:name="f28" draw:formula="40"/>
                <draw:equation draw:name="f29" draw:formula="24"/>
                <draw:equation draw:name="f30" draw:formula="39"/>
                <draw:equation draw:name="f31" draw:formula="23"/>
                <draw:equation draw:name="f32" draw:formula="35"/>
                <draw:equation draw:name="f33" draw:formula="44"/>
                <draw:equation draw:name="f34" draw:formula="65"/>
                <draw:equation draw:name="f35" draw:formula="85"/>
                <draw:equation draw:name="f36" draw:formula="82"/>
                <draw:equation draw:name="f37" draw:formula="77"/>
                <draw:equation draw:name="f38" draw:formula="68"/>
                <draw:equation draw:name="f39" draw:formula="15"/>
                <draw:equation draw:name="f40" draw:formula="16"/>
                <draw:equation draw:name="f41" draw:formula="18"/>
                <draw:equation draw:name="f42" draw:formula="20"/>
                <draw:equation draw:name="f43" draw:formula="26"/>
                <draw:equation draw:name="f44" draw:formula="30"/>
                <draw:equation draw:name="f45" draw:formula="34"/>
                <draw:equation draw:name="f46" draw:formula="49"/>
                <draw:equation draw:name="f47" draw:formula="96"/>
                <draw:equation draw:name="f48" draw:formula="113"/>
                <draw:equation draw:name="f49" draw:formula="110"/>
                <draw:equation draw:name="f50" draw:formula="109"/>
                <draw:equation draw:name="f51" draw:formula="108"/>
                <draw:equation draw:name="f52" draw:formula="102"/>
                <draw:equation draw:name="f53" draw:formula="101"/>
                <draw:equation draw:name="f54" draw:formula="73"/>
                <draw:equation draw:name="f55" draw:formula="100"/>
                <draw:equation draw:name="f56" draw:formula="72"/>
                <draw:equation draw:name="f57" draw:formula="71"/>
                <draw:equation draw:name="f58" draw:formula="69"/>
                <draw:equation draw:name="f59" draw:formula="67"/>
                <draw:equation draw:name="f60" draw:formula="103"/>
                <draw:equation draw:name="f61" draw:formula="64"/>
                <draw:equation draw:name="f62" draw:formula="104"/>
                <draw:equation draw:name="f63" draw:formula="63"/>
                <draw:equation draw:name="f64" draw:formula="59"/>
                <draw:equation draw:name="f65" draw:formula="97"/>
                <draw:equation draw:name="f66" draw:formula="48"/>
                <draw:equation draw:name="f67" draw:formula="89"/>
                <draw:equation draw:name="f68" draw:formula="45"/>
                <draw:equation draw:name="f69" draw:formula="41"/>
                <draw:equation draw:name="f70" draw:formula="38"/>
                <draw:equation draw:name="f71" draw:formula="31"/>
                <draw:equation draw:name="f72" draw:formula="29"/>
                <draw:equation draw:name="f73" draw:formula="21"/>
                <draw:equation draw:name="f74" draw:formula="12"/>
                <draw:equation draw:name="f75" draw:formula="98"/>
                <draw:equation draw:name="f76" draw:formula="8"/>
                <draw:equation draw:name="f77" draw:formula="4"/>
                <draw:equation draw:name="f78" draw:formula="11"/>
                <draw:equation draw:name="f79" draw:formula="13"/>
                <draw:equation draw:name="f80" draw:formula="88"/>
                <draw:equation draw:name="f81" draw:formula="10"/>
                <draw:equation draw:name="f82" draw:formula="7"/>
                <draw:equation draw:name="f83" draw:formula="14"/>
                <draw:equation draw:name="f84" draw:formula="84"/>
                <draw:equation draw:name="f85" draw:formula="86"/>
                <draw:equation draw:name="f86" draw:formula="91"/>
                <draw:equation draw:name="f87" draw:formula="17"/>
                <draw:equation draw:name="f88" draw:formula="19"/>
                <draw:equation draw:name="f89" draw:formula="78"/>
                <draw:equation draw:name="f90" draw:formula="76"/>
                <draw:equation draw:name="f91" draw:formula="80"/>
                <draw:equation draw:name="f92" draw:formula="6"/>
                <draw:equation draw:name="f93" draw:formula="74"/>
                <draw:equation draw:name="f94" draw:formula="9"/>
                <draw:equation draw:name="f95" draw:formula="57"/>
                <draw:equation draw:name="f96" draw:formula="3"/>
                <draw:equation draw:name="f97" draw:formula="5"/>
                <draw:equation draw:name="f98" draw:formula="2"/>
                <draw:equation draw:name="f99" draw:formula="50"/>
                <draw:equation draw:name="f100" draw:formula="51"/>
                <draw:equation draw:name="f101" draw:formula="46"/>
                <draw:equation draw:name="f102" draw:formula="47"/>
                <draw:equation draw:name="f103" draw:formula="43"/>
                <draw:equation draw:name="f104" draw:formula="36"/>
                <draw:equation draw:name="f105" draw:formula="32"/>
                <draw:equation draw:name="f106" draw:formula="28"/>
                <draw:equation draw:name="f107" draw:formula="25"/>
                <draw:equation draw:name="f108" draw:formula="22"/>
                <draw:equation draw:name="f109" draw:formula="1"/>
                <draw:equation draw:name="f110" draw:formula="144"/>
                <draw:equation draw:name="f111" draw:formula="146"/>
                <draw:equation draw:name="f112" draw:formula="148"/>
                <draw:equation draw:name="f113" draw:formula="150"/>
                <draw:equation draw:name="f114" draw:formula="151"/>
                <draw:equation draw:name="f115" draw:formula="145"/>
                <draw:equation draw:name="f116" draw:formula="107"/>
                <draw:equation draw:name="f117" draw:formula="118"/>
                <draw:equation draw:name="f118" draw:formula="124"/>
                <draw:equation draw:name="f119" draw:formula="129"/>
                <draw:equation draw:name="f120" draw:formula="133"/>
                <draw:equation draw:name="f121" draw:formula="137"/>
                <draw:equation draw:name="f122" draw:formula="141"/>
                <draw:equation draw:name="f123" draw:formula="143"/>
                <draw:equation draw:name="f124" draw:formula="149"/>
                <draw:equation draw:name="f125" draw:formula="152"/>
                <draw:equation draw:name="f126" draw:formula="153"/>
                <draw:equation draw:name="f127" draw:formula="155"/>
                <draw:equation draw:name="f128" draw:formula="147"/>
                <draw:equation draw:name="f129" draw:formula="106"/>
                <draw:equation draw:name="f130" draw:formula="134"/>
                <draw:equation draw:name="f131" draw:formula="126"/>
                <draw:equation draw:name="f132" draw:formula="117"/>
                <draw:equation draw:name="f133" draw:formula="?f2 - ?f0"/>
                <draw:equation draw:name="f134" draw:formula="?f1 - ?f0"/>
                <draw:equation draw:name="f135" draw:formula="?f134 / 114"/>
                <draw:equation draw:name="f136" draw:formula="?f133 / 156"/>
                <draw:equation draw:name="f137" draw:formula="1732 * ?f134"/>
                <draw:equation draw:name="f138" draw:formula="1627 * ?f133"/>
                <draw:equation draw:name="f139" draw:formula="2572 * ?f134"/>
                <draw:equation draw:name="f140" draw:formula="2065 * ?f133"/>
                <draw:equation draw:name="f141" draw:formula="2945 * ?f134"/>
                <draw:equation draw:name="f142" draw:formula="3099 * ?f133"/>
                <draw:equation draw:name="f143" draw:formula="1708 * ?f134"/>
                <draw:equation draw:name="f144" draw:formula="1036 * ?f133"/>
                <draw:equation draw:name="f145" draw:formula="708 * ?f134"/>
                <draw:equation draw:name="f146" draw:formula="1098 * ?f133"/>
                <draw:equation draw:name="f147" draw:formula="844 * ?f133"/>
                <draw:equation draw:name="f148" draw:formula="2695 * ?f134"/>
                <draw:equation draw:name="f149" draw:formula="462 * ?f134"/>
                <draw:equation draw:name="f150" draw:formula="802 * ?f134"/>
                <draw:equation draw:name="f151" draw:formula="1671 * ?f134"/>
                <draw:equation draw:name="f152" draw:formula="3535 * ?f134"/>
                <draw:equation draw:name="f153" draw:formula="3004 * ?f133"/>
                <draw:equation draw:name="f154" draw:formula="3129 * ?f134"/>
                <draw:equation draw:name="f155" draw:formula="2287 * ?f133"/>
                <draw:equation draw:name="f156" draw:formula="2093 * ?f133"/>
                <draw:equation draw:name="f157" draw:formula="3219 * ?f134"/>
                <draw:equation draw:name="f158" draw:formula="1970 * ?f133"/>
                <draw:equation draw:name="f159" draw:formula="2638 * ?f134"/>
                <draw:equation draw:name="f160" draw:formula="1310 * ?f133"/>
                <draw:equation draw:name="f161" draw:formula="913 * ?f133"/>
                <draw:equation draw:name="f162" draw:formula="2784 * ?f134"/>
                <draw:equation draw:name="f163" draw:formula="118 * ?f133"/>
                <draw:equation draw:name="f164" draw:formula="225 * ?f133"/>
                <draw:equation draw:name="f165" draw:formula="2822 * ?f134"/>
                <draw:equation draw:name="f166" draw:formula="464 * ?f133"/>
                <draw:equation draw:name="f167" draw:formula="2327 * ?f134"/>
                <draw:equation draw:name="f168" draw:formula="438 * ?f133"/>
                <draw:equation draw:name="f169" draw:formula="2445 * ?f134"/>
                <draw:equation draw:name="f170" draw:formula="504 * ?f133"/>
                <draw:equation draw:name="f171" draw:formula="2301 * ?f134"/>
                <draw:equation draw:name="f172" draw:formula="409 * ?f133"/>
                <draw:equation draw:name="f173" draw:formula="2105 * ?f134"/>
                <draw:equation draw:name="f174" draw:formula="2261 * ?f134"/>
                <draw:equation draw:name="f175" draw:formula="319 * ?f133"/>
                <draw:equation draw:name="f176" draw:formula="1961 * ?f134"/>
                <draw:equation draw:name="f177" draw:formula="95 * ?f133"/>
                <draw:equation draw:name="f178" draw:formula="1921 * ?f134"/>
                <draw:equation draw:name="f179" draw:formula="0 * ?f133"/>
                <draw:equation draw:name="f180" draw:formula="1642 * ?f134"/>
                <draw:equation draw:name="f181" draw:formula="251 * ?f133"/>
                <draw:equation draw:name="f182" draw:formula="1430 * ?f134"/>
                <draw:equation draw:name="f183" draw:formula="1364 * ?f134"/>
                <draw:equation draw:name="f184" draw:formula="570 * ?f133"/>
                <draw:equation draw:name="f185" draw:formula="1208 * ?f134"/>
                <draw:equation draw:name="f186" draw:formula="348 * ?f133"/>
                <draw:equation draw:name="f187" draw:formula="1236 * ?f134"/>
                <draw:equation draw:name="f188" draw:formula="185 * ?f133"/>
                <draw:equation draw:name="f189" draw:formula="892 * ?f134"/>
                <draw:equation draw:name="f190" draw:formula="996 * ?f134"/>
                <draw:equation draw:name="f191" draw:formula="369 * ?f133"/>
                <draw:equation draw:name="f192" draw:formula="594 * ?f133"/>
                <draw:equation draw:name="f193" draw:formula="774 * ?f134"/>
                <draw:equation draw:name="f194" draw:formula="552 * ?f134"/>
                <draw:equation draw:name="f195" draw:formula="368 * ?f134"/>
                <draw:equation draw:name="f196" draw:formula="618 * ?f134"/>
                <draw:equation draw:name="f197" draw:formula="406 * ?f134"/>
                <draw:equation draw:name="f198" draw:formula="222 * ?f134"/>
                <draw:equation draw:name="f199" draw:formula="2540 * ?f133"/>
                <draw:equation draw:name="f200" draw:formula="3160 * ?f133"/>
                <draw:equation draw:name="f201" draw:formula="1548 * ?f134"/>
                <draw:equation draw:name="f202" draw:formula="4565 * ?f133"/>
                <draw:equation draw:name="f203" draw:formula="2010 * ?f134"/>
                <draw:equation draw:name="f204" draw:formula="4537 * ?f133"/>
                <draw:equation draw:name="f205" draw:formula="2850 * ?f134"/>
                <draw:equation draw:name="f206" draw:formula="3692 * ?f133"/>
                <draw:equation draw:name="f207" draw:formula="2166 * ?f134"/>
                <draw:equation draw:name="f208" draw:formula="4475 * ?f133"/>
                <draw:equation draw:name="f209" draw:formula="2076 * ?f134"/>
                <draw:equation draw:name="f210" draw:formula="4634 * ?f133"/>
                <draw:equation draw:name="f211" draw:formula="2204 * ?f134"/>
                <draw:equation draw:name="f212" draw:formula="4790 * ?f133"/>
                <draw:equation draw:name="f213" draw:formula="2735 * ?f134"/>
                <draw:equation draw:name="f214" draw:formula="4856 * ?f133"/>
                <draw:equation draw:name="f215" draw:formula="3374 * ?f134"/>
                <draw:equation draw:name="f216" draw:formula="3945 * ?f133"/>
                <draw:equation draw:name="f217" draw:formula="?f137 / 114"/>
                <draw:equation draw:name="f218" draw:formula="?f138 / 156"/>
                <draw:equation draw:name="f219" draw:formula="?f139 / 114"/>
                <draw:equation draw:name="f220" draw:formula="?f140 / 156"/>
                <draw:equation draw:name="f221" draw:formula="?f141 / 114"/>
                <draw:equation draw:name="f222" draw:formula="?f142 / 156"/>
                <draw:equation draw:name="f223" draw:formula="?f143 / 114"/>
                <draw:equation draw:name="f224" draw:formula="?f144 / 156"/>
                <draw:equation draw:name="f225" draw:formula="?f145 / 114"/>
                <draw:equation draw:name="f226" draw:formula="?f146 / 156"/>
                <draw:equation draw:name="f227" draw:formula="?f147 / 156"/>
                <draw:equation draw:name="f228" draw:formula="?f148 / 114"/>
                <draw:equation draw:name="f229" draw:formula="?f149 / 114"/>
                <draw:equation draw:name="f230" draw:formula="?f150 / 114"/>
                <draw:equation draw:name="f231" draw:formula="?f151 / 114"/>
                <draw:equation draw:name="f232" draw:formula="?f152 / 114"/>
                <draw:equation draw:name="f233" draw:formula="?f153 / 156"/>
                <draw:equation draw:name="f234" draw:formula="?f154 / 114"/>
                <draw:equation draw:name="f235" draw:formula="?f155 / 156"/>
                <draw:equation draw:name="f236" draw:formula="?f156 / 156"/>
                <draw:equation draw:name="f237" draw:formula="?f157 / 114"/>
                <draw:equation draw:name="f238" draw:formula="?f158 / 156"/>
                <draw:equation draw:name="f239" draw:formula="?f159 / 114"/>
                <draw:equation draw:name="f240" draw:formula="?f160 / 156"/>
                <draw:equation draw:name="f241" draw:formula="?f161 / 156"/>
                <draw:equation draw:name="f242" draw:formula="?f162 / 114"/>
                <draw:equation draw:name="f243" draw:formula="?f163 / 156"/>
                <draw:equation draw:name="f244" draw:formula="?f164 / 156"/>
                <draw:equation draw:name="f245" draw:formula="?f165 / 114"/>
                <draw:equation draw:name="f246" draw:formula="?f166 / 156"/>
                <draw:equation draw:name="f247" draw:formula="?f167 / 114"/>
                <draw:equation draw:name="f248" draw:formula="?f168 / 156"/>
                <draw:equation draw:name="f249" draw:formula="?f169 / 114"/>
                <draw:equation draw:name="f250" draw:formula="?f170 / 156"/>
                <draw:equation draw:name="f251" draw:formula="?f171 / 114"/>
                <draw:equation draw:name="f252" draw:formula="?f172 / 156"/>
                <draw:equation draw:name="f253" draw:formula="?f173 / 114"/>
                <draw:equation draw:name="f254" draw:formula="?f174 / 114"/>
                <draw:equation draw:name="f255" draw:formula="?f175 / 156"/>
                <draw:equation draw:name="f256" draw:formula="?f176 / 114"/>
                <draw:equation draw:name="f257" draw:formula="?f177 / 156"/>
                <draw:equation draw:name="f258" draw:formula="?f178 / 114"/>
                <draw:equation draw:name="f259" draw:formula="?f179 / 156"/>
                <draw:equation draw:name="f260" draw:formula="?f180 / 114"/>
                <draw:equation draw:name="f261" draw:formula="?f181 / 156"/>
                <draw:equation draw:name="f262" draw:formula="?f182 / 114"/>
                <draw:equation draw:name="f263" draw:formula="?f183 / 114"/>
                <draw:equation draw:name="f264" draw:formula="?f184 / 156"/>
                <draw:equation draw:name="f265" draw:formula="?f185 / 114"/>
                <draw:equation draw:name="f266" draw:formula="?f186 / 156"/>
                <draw:equation draw:name="f267" draw:formula="?f187 / 114"/>
                <draw:equation draw:name="f268" draw:formula="?f188 / 156"/>
                <draw:equation draw:name="f269" draw:formula="?f189 / 114"/>
                <draw:equation draw:name="f270" draw:formula="?f190 / 114"/>
                <draw:equation draw:name="f271" draw:formula="?f191 / 156"/>
                <draw:equation draw:name="f272" draw:formula="?f192 / 156"/>
                <draw:equation draw:name="f273" draw:formula="?f193 / 114"/>
                <draw:equation draw:name="f274" draw:formula="?f194 / 114"/>
                <draw:equation draw:name="f275" draw:formula="?f195 / 114"/>
                <draw:equation draw:name="f276" draw:formula="?f196 / 114"/>
                <draw:equation draw:name="f277" draw:formula="?f197 / 114"/>
                <draw:equation draw:name="f278" draw:formula="?f198 / 114"/>
                <draw:equation draw:name="f279" draw:formula="?f199 / 156"/>
                <draw:equation draw:name="f280" draw:formula="?f200 / 156"/>
                <draw:equation draw:name="f281" draw:formula="?f201 / 114"/>
                <draw:equation draw:name="f282" draw:formula="?f202 / 156"/>
                <draw:equation draw:name="f283" draw:formula="?f203 / 114"/>
                <draw:equation draw:name="f284" draw:formula="?f204 / 156"/>
                <draw:equation draw:name="f285" draw:formula="?f205 / 114"/>
                <draw:equation draw:name="f286" draw:formula="?f206 / 156"/>
                <draw:equation draw:name="f287" draw:formula="?f207 / 114"/>
                <draw:equation draw:name="f288" draw:formula="?f208 / 156"/>
                <draw:equation draw:name="f289" draw:formula="?f209 / 114"/>
                <draw:equation draw:name="f290" draw:formula="?f210 / 156"/>
                <draw:equation draw:name="f291" draw:formula="?f211 / 114"/>
                <draw:equation draw:name="f292" draw:formula="?f212 / 156"/>
                <draw:equation draw:name="f293" draw:formula="?f213 / 114"/>
                <draw:equation draw:name="f294" draw:formula="?f214 / 156"/>
                <draw:equation draw:name="f295" draw:formula="?f215 / 114"/>
                <draw:equation draw:name="f296" draw:formula="?f216 / 156"/>
                <draw:equation draw:name="f297" draw:formula="0 / ?f135"/>
                <draw:equation draw:name="f298" draw:formula="?f1 / ?f135"/>
                <draw:equation draw:name="f299" draw:formula="0 / ?f136"/>
                <draw:equation draw:name="f300" draw:formula="?f2 / ?f136"/>
                <draw:equation draw:name="f301" draw:formula="?f217 / ?f135"/>
                <draw:equation draw:name="f302" draw:formula="?f218 / ?f136"/>
                <draw:equation draw:name="f303" draw:formula="?f219 / ?f135"/>
                <draw:equation draw:name="f304" draw:formula="?f220 / ?f136"/>
                <draw:equation draw:name="f305" draw:formula="?f221 / ?f135"/>
                <draw:equation draw:name="f306" draw:formula="?f222 / ?f136"/>
                <draw:equation draw:name="f307" draw:formula="?f223 / ?f135"/>
                <draw:equation draw:name="f308" draw:formula="?f224 / ?f136"/>
                <draw:equation draw:name="f309" draw:formula="?f225 / ?f135"/>
                <draw:equation draw:name="f310" draw:formula="?f226 / ?f136"/>
                <draw:equation draw:name="f311" draw:formula="?f227 / ?f136"/>
                <draw:equation draw:name="f312" draw:formula="?f228 / ?f135"/>
                <draw:equation draw:name="f313" draw:formula="?f229 / ?f135"/>
                <draw:equation draw:name="f314" draw:formula="?f230 / ?f135"/>
                <draw:equation draw:name="f315" draw:formula="?f231 / ?f135"/>
                <draw:equation draw:name="f316" draw:formula="?f232 / ?f135"/>
                <draw:equation draw:name="f317" draw:formula="?f233 / ?f136"/>
                <draw:equation draw:name="f318" draw:formula="?f234 / ?f135"/>
                <draw:equation draw:name="f319" draw:formula="?f235 / ?f136"/>
                <draw:equation draw:name="f320" draw:formula="?f236 / ?f136"/>
                <draw:equation draw:name="f321" draw:formula="?f237 / ?f135"/>
                <draw:equation draw:name="f322" draw:formula="?f238 / ?f136"/>
                <draw:equation draw:name="f323" draw:formula="?f239 / ?f135"/>
                <draw:equation draw:name="f324" draw:formula="?f240 / ?f136"/>
                <draw:equation draw:name="f325" draw:formula="?f241 / ?f136"/>
                <draw:equation draw:name="f326" draw:formula="?f242 / ?f135"/>
                <draw:equation draw:name="f327" draw:formula="?f243 / ?f136"/>
                <draw:equation draw:name="f328" draw:formula="?f244 / ?f136"/>
                <draw:equation draw:name="f329" draw:formula="?f245 / ?f135"/>
                <draw:equation draw:name="f330" draw:formula="?f246 / ?f136"/>
                <draw:equation draw:name="f331" draw:formula="?f247 / ?f135"/>
                <draw:equation draw:name="f332" draw:formula="?f248 / ?f136"/>
                <draw:equation draw:name="f333" draw:formula="?f249 / ?f135"/>
                <draw:equation draw:name="f334" draw:formula="?f250 / ?f136"/>
                <draw:equation draw:name="f335" draw:formula="?f251 / ?f135"/>
                <draw:equation draw:name="f336" draw:formula="?f252 / ?f136"/>
                <draw:equation draw:name="f337" draw:formula="?f253 / ?f135"/>
                <draw:equation draw:name="f338" draw:formula="?f254 / ?f135"/>
                <draw:equation draw:name="f339" draw:formula="?f255 / ?f136"/>
                <draw:equation draw:name="f340" draw:formula="?f256 / ?f135"/>
                <draw:equation draw:name="f341" draw:formula="?f257 / ?f136"/>
                <draw:equation draw:name="f342" draw:formula="?f258 / ?f135"/>
                <draw:equation draw:name="f343" draw:formula="?f259 / ?f136"/>
                <draw:equation draw:name="f344" draw:formula="?f260 / ?f135"/>
                <draw:equation draw:name="f345" draw:formula="?f261 / ?f136"/>
                <draw:equation draw:name="f346" draw:formula="?f262 / ?f135"/>
                <draw:equation draw:name="f347" draw:formula="?f263 / ?f135"/>
                <draw:equation draw:name="f348" draw:formula="?f264 / ?f136"/>
                <draw:equation draw:name="f349" draw:formula="?f265 / ?f135"/>
                <draw:equation draw:name="f350" draw:formula="?f266 / ?f136"/>
                <draw:equation draw:name="f351" draw:formula="?f267 / ?f135"/>
                <draw:equation draw:name="f352" draw:formula="?f268 / ?f136"/>
                <draw:equation draw:name="f353" draw:formula="?f269 / ?f135"/>
                <draw:equation draw:name="f354" draw:formula="?f270 / ?f135"/>
                <draw:equation draw:name="f355" draw:formula="?f271 / ?f136"/>
                <draw:equation draw:name="f356" draw:formula="?f272 / ?f136"/>
                <draw:equation draw:name="f357" draw:formula="?f273 / ?f135"/>
                <draw:equation draw:name="f358" draw:formula="?f274 / ?f135"/>
                <draw:equation draw:name="f359" draw:formula="?f275 / ?f135"/>
                <draw:equation draw:name="f360" draw:formula="?f276 / ?f135"/>
                <draw:equation draw:name="f361" draw:formula="?f277 / ?f135"/>
                <draw:equation draw:name="f362" draw:formula="?f278 / ?f135"/>
                <draw:equation draw:name="f363" draw:formula="?f279 / ?f136"/>
                <draw:equation draw:name="f364" draw:formula="?f280 / ?f136"/>
                <draw:equation draw:name="f365" draw:formula="?f281 / ?f135"/>
                <draw:equation draw:name="f366" draw:formula="?f282 / ?f136"/>
                <draw:equation draw:name="f367" draw:formula="?f283 / ?f135"/>
                <draw:equation draw:name="f368" draw:formula="?f284 / ?f136"/>
                <draw:equation draw:name="f369" draw:formula="?f285 / ?f135"/>
                <draw:equation draw:name="f370" draw:formula="?f286 / ?f136"/>
                <draw:equation draw:name="f371" draw:formula="?f287 / ?f135"/>
                <draw:equation draw:name="f372" draw:formula="?f288 / ?f136"/>
                <draw:equation draw:name="f373" draw:formula="?f289 / ?f135"/>
                <draw:equation draw:name="f374" draw:formula="?f290 / ?f136"/>
                <draw:equation draw:name="f375" draw:formula="?f291 / ?f135"/>
                <draw:equation draw:name="f376" draw:formula="?f292 / ?f136"/>
                <draw:equation draw:name="f377" draw:formula="?f293 / ?f135"/>
                <draw:equation draw:name="f378" draw:formula="?f294 / ?f136"/>
                <draw:equation draw:name="f379" draw:formula="?f295 / ?f135"/>
                <draw:equation draw:name="f380" draw:formula="?f296 / ?f136"/>
              </draw:enhanced-geometry>
            </draw:custom-shape>
            <draw:custom-shape svg:x="5.63895in" svg:y="0.32174in" svg:width="0.02866in" svg:height="0.0334in" draw:id="id58" draw:style-name="a176" draw:name="Freeform 71">
              <svg:title/>
              <svg:desc/>
              <text:p text:style-name="a175" text:class-names="" text:cond-style-name=""><text:span text:style-name="a174" text:class-names=""/></text:p>
              <draw:enhanced-geometry xmlns:dr3d="urn:oasis:names:tc:opendocument:xmlns:dr3d:1.0" draw:type="non-primitive" svg:viewBox="0 0 33 39" draw:enhanced-path="M ?f3 ?f4 C ?f3 ?f4 ?f5 ?f6 ?f3 ?f6 ?f3 ?f7 ?f3 ?f7 ?f8 ?f7 ?f3 ?f7 ?f3 ?f9 ?f3 ?f10 ?f8 ?f10 ?f8 ?f9 ?f11 ?f9 ?f8 ?f10 ?f11 ?f10 ?f11 ?f10 ?f11 ?f5 ?f12 ?f5 ?f12 ?f5 ?f13 ?f12 ?f14 ?f15 ?f15 ?f16 ?f14 ?f16 ?f14 ?f16 ?f17 ?f16 ?f17 ?f18 ?f14 ?f18 ?f14 ?f19 ?f5 ?f19 ?f5 ?f19 ?f5 ?f19 ?f5 ?f18 ?f10 ?f16 ?f10 ?f16 ?f10 ?f16 ?f9 ?f16 ?f9 ?f18 ?f9 ?f16 ?f7 ?f16 ?f7 ?f1 ?f6 ?f16 ?f6 ?f16 ?f6 ?f18 ?f6 ?f16 ?f4 ?f16 ?f4 ?f16 ?f20 ?f16 ?f20 ?f18 ?f20 ?f19 ?f21 ?f19 ?f21 ?f19 ?f21 ?f19 ?f21 ?f18 ?f22 ?f18 ?f22 ?f16 ?f21 ?f16 ?f23 ?f16 ?f23 ?f18 ?f23 ?f8 ?f23 ?f8 ?f23 ?f8 ?f23 ?f8 ?f21 ?f8 ?f21 ?f8 ?f21 ?f3 ?f21 ?f3 ?f21 ?f5 ?f21 ?f5 ?f22 ?f5 ?f22 ?f10 ?f22 ?f10 ?f21 ?f10 ?f21 ?f10 ?f21 ?f9 ?f21 ?f9 ?f21 ?f7 ?f21 ?f7 ?f23 ?f7 ?f23 ?f7 ?f23 ?f21 ?f23 ?f21 ?f23 ?f21 ?f23 ?f21 ?f21 ?f21 ?f21 ?f21 ?f21 ?f23 ?f21 ?f23 ?f21 ?f24 ?f25 ?f23 ?f26 ?f22 ?f27 ?f25 ?f6 ?f28 ?f10 ?f29 ?f3 ?f4 M ?f30 ?f16 C ?f31 ?f18 ?f30 ?f19 ?f32 ?f19 ?f32 ?f15 ?f17 ?f11 ?f12 ?f7 ?f12 ?f7 ?f12 ?f7 ?f12 ?f7 ?f33 ?f7 ?f34 ?f6 ?f34 ?f4 ?f33 ?f4 ?f12 ?f4 ?f11 ?f6 ?f11 ?f6 ?f11 ?f4 ?f8 ?f4 ?f5 ?f29 ?f7 ?f35 ?f20 ?f22 ?f26 ?f23 ?f25 ?f24 ?f23 ?f36 ?f23 ?f37 ?f21 ?f37 ?f21 ?f36 ?f21 ?f0 ?f23 ?f0 ?f23 ?f0 ?f24 ?f0 ?f24 ?f0 ?f24 ?f37 ?f24 ?f0 ?f36 ?f0 ?f37 ?f0 ?f37 ?f37 ?f37 ?f37 ?f36 ?f36 ?f37 ?f36 ?f37 ?f36 ?f37 ?f36 ?f0 ?f24 ?f37 ?f23 ?f36 ?f23 ?f36 ?f23 ?f36 ?f24 ?f24 ?f24 ?f24 ?f10 ?f24 ?f10 ?f24 ?f10 ?f36 ?f10 ?f37 ?f10 ?f0 ?f10 ?f37 ?f5 ?f36 ?f5 ?f24 ?f5 ?f24 ?f19 ?f24 ?f19 ?f24 ?f19 ?f36 ?f19 ?f37 ?f18 ?f36 ?f16 ?f37 ?f16 ?f0 ?f18 ?f37 ?f19 ?f37 ?f19 ?f37 ?f19 ?f36 ?f19 ?f36 ?f38 ?f37 ?f38 ?f37 ?f39 ?f36 ?f39 ?f24 ?f39 ?f24 ?f38 ?f24 ?f39 ?f24 ?f2 ?f23 ?f2 ?f23 ?f2 ?f21 ?f39 ?f21 ?f38 ?f21 ?f39 ?f23 ?f39 ?f23 ?f38 ?f6 ?f38 ?f6 ?f38 ?f6 ?f38 ?f6 ?f39 ?f6 ?f2 ?f7 ?f2 ?f9 ?f2 ?f9 ?f39 ?f9 ?f38 ?f15 ?f38 ?f15 ?f38 ?f15 ?f38 ?f15 ?f39 ?f14 ?f39 ?f14 ?f38 ?f14 ?f2 ?f15 ?f2 ?f32 ?f2 ?f32 ?f2 ?f32 ?f39 ?f32 ?f38 ?f30 ?f39 ?f30 ?f39 ?f31 ?f39 ?f31 ?f38 ?f31 ?f38 ?f30 ?f19 ?f31 ?f19 ?f31 ?f19 ?f31 ?f19 ?f1 ?f18 ?f31 ?f16 ?f30 ?f16 N" draw:text-areas="?f114 ?f116 ?f115 ?f117" draw:glue-points="?f118 ?f119 ?f118 ?f120 ?f121 ?f120 ?f122 ?f123 ?f124 ?f125 ?f126 ?f123 ?f127 ?f128 ?f129 ?f123 ?f130 ?f125 ?f131 ?f132 ?f130 ?f133 ?f134 ?f120 ?f130 ?f135 ?f131 ?f136 ?f130 ?f137 ?f118 ?f138 ?f139 ?f125 ?f140 ?f135 ?f121 ?f119 ?f141 ?f142 ?f130 ?f143 ?f144 ?f145 ?f146 ?f143 ?f146 ?f147 ?f144 ?f120 ?f144 ?f148 ?f146 ?f123 ?f146 ?f125 ?f144 ?f149 ?f130 ?f149 ?f150 ?f149 ?f151 ?f149 ?f124 ?f149 ?f139 ?f149 ?f152 ?f125 ?f152 ?f123" draw:glue-point-leaving-directions="-90, -90, -90, -90, -90, -90, -90, -90, -90, -90, -90, -90, -90, -90, -90, -90, -90, -90, -90, -90, -90, -90, -90, -90, -90, -90, -90, -90, -90, -90, -90, -90, -90, -90, -90, -90">
                <draw:equation draw:name="f0" draw:formula="0"/>
                <draw:equation draw:name="f1" draw:formula="33"/>
                <draw:equation draw:name="f2" draw:formula="39"/>
                <draw:equation draw:name="f3" draw:formula="20"/>
                <draw:equation draw:name="f4" draw:formula="14"/>
                <draw:equation draw:name="f5" draw:formula="19"/>
                <draw:equation draw:name="f6" draw:formula="15"/>
                <draw:equation draw:name="f7" draw:formula="16"/>
                <draw:equation draw:name="f8" draw:formula="21"/>
                <draw:equation draw:name="f9" draw:formula="17"/>
                <draw:equation draw:name="f10" draw:formula="18"/>
                <draw:equation draw:name="f11" draw:formula="22"/>
                <draw:equation draw:name="f12" draw:formula="23"/>
                <draw:equation draw:name="f13" draw:formula="26"/>
                <draw:equation draw:name="f14" draw:formula="28"/>
                <draw:equation draw:name="f15" draw:formula="29"/>
                <draw:equation draw:name="f16" draw:formula="34"/>
                <draw:equation draw:name="f17" draw:formula="27"/>
                <draw:equation draw:name="f18" draw:formula="35"/>
                <draw:equation draw:name="f19" draw:formula="36"/>
                <draw:equation draw:name="f20" draw:formula="13"/>
                <draw:equation draw:name="f21" draw:formula="5"/>
                <draw:equation draw:name="f22" draw:formula="6"/>
                <draw:equation draw:name="f23" draw:formula="4"/>
                <draw:equation draw:name="f24" draw:formula="3"/>
                <draw:equation draw:name="f25" draw:formula="7"/>
                <draw:equation draw:name="f26" draw:formula="10"/>
                <draw:equation draw:name="f27" draw:formula="12"/>
                <draw:equation draw:name="f28" draw:formula="9"/>
                <draw:equation draw:name="f29" draw:formula="11"/>
                <draw:equation draw:name="f30" draw:formula="31"/>
                <draw:equation draw:name="f31" draw:formula="32"/>
                <draw:equation draw:name="f32" draw:formula="30"/>
                <draw:equation draw:name="f33" draw:formula="24"/>
                <draw:equation draw:name="f34" draw:formula="25"/>
                <draw:equation draw:name="f35" draw:formula="8"/>
                <draw:equation draw:name="f36" draw:formula="2"/>
                <draw:equation draw:name="f37" draw:formula="1"/>
                <draw:equation draw:name="f38" draw:formula="37"/>
                <draw:equation draw:name="f39" draw:formula="38"/>
                <draw:equation draw:name="f40" draw:formula="?f2 - ?f0"/>
                <draw:equation draw:name="f41" draw:formula="?f1 - ?f0"/>
                <draw:equation draw:name="f42" draw:formula="?f41 / 33"/>
                <draw:equation draw:name="f43" draw:formula="?f40 / 39"/>
                <draw:equation draw:name="f44" draw:formula="619 * ?f41"/>
                <draw:equation draw:name="f45" draw:formula="462 * ?f40"/>
                <draw:equation draw:name="f46" draw:formula="552 * ?f40"/>
                <draw:equation draw:name="f47" draw:formula="688 * ?f41"/>
                <draw:equation draw:name="f48" draw:formula="910 * ?f41"/>
                <draw:equation draw:name="f49" draw:formula="1052 * ?f40"/>
                <draw:equation draw:name="f50" draw:formula="872 * ?f41"/>
                <draw:equation draw:name="f51" draw:formula="1118 * ?f40"/>
                <draw:equation draw:name="f52" draw:formula="570 * ?f41"/>
                <draw:equation draw:name="f53" draw:formula="503 * ?f41"/>
                <draw:equation draw:name="f54" draw:formula="1024 * ?f40"/>
                <draw:equation draw:name="f55" draw:formula="435 * ?f41"/>
                <draw:equation draw:name="f56" draw:formula="156 * ?f41"/>
                <draw:equation draw:name="f57" draw:formula="118 * ?f41"/>
                <draw:equation draw:name="f58" draw:formula="1090 * ?f40"/>
                <draw:equation draw:name="f59" draw:formula="656 * ?f40"/>
                <draw:equation draw:name="f60" draw:formula="184 * ?f41"/>
                <draw:equation draw:name="f61" draw:formula="500 * ?f40"/>
                <draw:equation draw:name="f62" draw:formula="156 * ?f40"/>
                <draw:equation draw:name="f63" draw:formula="94 * ?f40"/>
                <draw:equation draw:name="f64" draw:formula="434 * ?f40"/>
                <draw:equation draw:name="f65" draw:formula="938 * ?f41"/>
                <draw:equation draw:name="f66" draw:formula="716 * ?f41"/>
                <draw:equation draw:name="f67" draw:formula="409 * ?f41"/>
                <draw:equation draw:name="f68" draw:formula="184 * ?f40"/>
                <draw:equation draw:name="f69" draw:formula="66 * ?f40"/>
                <draw:equation draw:name="f70" draw:formula="95 * ?f41"/>
                <draw:equation draw:name="f71" draw:formula="28 * ?f40"/>
                <draw:equation draw:name="f72" draw:formula="66 * ?f41"/>
                <draw:equation draw:name="f73" draw:formula="118 * ?f40"/>
                <draw:equation draw:name="f74" draw:formula="590 * ?f40"/>
                <draw:equation draw:name="f75" draw:formula="1142 * ?f40"/>
                <draw:equation draw:name="f76" draw:formula="463 * ?f41"/>
                <draw:equation draw:name="f77" draw:formula="532 * ?f41"/>
                <draw:equation draw:name="f78" draw:formula="967 * ?f41"/>
                <draw:equation draw:name="f79" draw:formula="?f44 / 33"/>
                <draw:equation draw:name="f80" draw:formula="?f45 / 39"/>
                <draw:equation draw:name="f81" draw:formula="?f46 / 39"/>
                <draw:equation draw:name="f82" draw:formula="?f47 / 33"/>
                <draw:equation draw:name="f83" draw:formula="?f48 / 33"/>
                <draw:equation draw:name="f84" draw:formula="?f49 / 39"/>
                <draw:equation draw:name="f85" draw:formula="?f50 / 33"/>
                <draw:equation draw:name="f86" draw:formula="?f51 / 39"/>
                <draw:equation draw:name="f87" draw:formula="?f52 / 33"/>
                <draw:equation draw:name="f88" draw:formula="?f53 / 33"/>
                <draw:equation draw:name="f89" draw:formula="?f54 / 39"/>
                <draw:equation draw:name="f90" draw:formula="?f55 / 33"/>
                <draw:equation draw:name="f91" draw:formula="?f56 / 33"/>
                <draw:equation draw:name="f92" draw:formula="?f57 / 33"/>
                <draw:equation draw:name="f93" draw:formula="?f58 / 39"/>
                <draw:equation draw:name="f94" draw:formula="?f59 / 39"/>
                <draw:equation draw:name="f95" draw:formula="?f60 / 33"/>
                <draw:equation draw:name="f96" draw:formula="?f61 / 39"/>
                <draw:equation draw:name="f97" draw:formula="?f62 / 39"/>
                <draw:equation draw:name="f98" draw:formula="?f63 / 39"/>
                <draw:equation draw:name="f99" draw:formula="?f64 / 39"/>
                <draw:equation draw:name="f100" draw:formula="?f65 / 33"/>
                <draw:equation draw:name="f101" draw:formula="?f66 / 33"/>
                <draw:equation draw:name="f102" draw:formula="?f67 / 33"/>
                <draw:equation draw:name="f103" draw:formula="?f68 / 39"/>
                <draw:equation draw:name="f104" draw:formula="?f69 / 39"/>
                <draw:equation draw:name="f105" draw:formula="?f70 / 33"/>
                <draw:equation draw:name="f106" draw:formula="?f71 / 39"/>
                <draw:equation draw:name="f107" draw:formula="?f72 / 33"/>
                <draw:equation draw:name="f108" draw:formula="?f73 / 39"/>
                <draw:equation draw:name="f109" draw:formula="?f74 / 39"/>
                <draw:equation draw:name="f110" draw:formula="?f75 / 39"/>
                <draw:equation draw:name="f111" draw:formula="?f76 / 33"/>
                <draw:equation draw:name="f112" draw:formula="?f77 / 33"/>
                <draw:equation draw:name="f113" draw:formula="?f78 / 33"/>
                <draw:equation draw:name="f114" draw:formula="0 / ?f42"/>
                <draw:equation draw:name="f115" draw:formula="?f1 / ?f42"/>
                <draw:equation draw:name="f116" draw:formula="0 / ?f43"/>
                <draw:equation draw:name="f117" draw:formula="?f2 / ?f43"/>
                <draw:equation draw:name="f118" draw:formula="?f79 / ?f42"/>
                <draw:equation draw:name="f119" draw:formula="?f80 / ?f43"/>
                <draw:equation draw:name="f120" draw:formula="?f81 / ?f43"/>
                <draw:equation draw:name="f121" draw:formula="?f82 / ?f42"/>
                <draw:equation draw:name="f122" draw:formula="?f83 / ?f42"/>
                <draw:equation draw:name="f123" draw:formula="?f84 / ?f43"/>
                <draw:equation draw:name="f124" draw:formula="?f85 / ?f42"/>
                <draw:equation draw:name="f125" draw:formula="?f86 / ?f43"/>
                <draw:equation draw:name="f126" draw:formula="?f87 / ?f42"/>
                <draw:equation draw:name="f127" draw:formula="?f88 / ?f42"/>
                <draw:equation draw:name="f128" draw:formula="?f89 / ?f43"/>
                <draw:equation draw:name="f129" draw:formula="?f90 / ?f42"/>
                <draw:equation draw:name="f130" draw:formula="?f91 / ?f42"/>
                <draw:equation draw:name="f131" draw:formula="?f92 / ?f42"/>
                <draw:equation draw:name="f132" draw:formula="?f93 / ?f43"/>
                <draw:equation draw:name="f133" draw:formula="?f94 / ?f43"/>
                <draw:equation draw:name="f134" draw:formula="?f95 / ?f42"/>
                <draw:equation draw:name="f135" draw:formula="?f96 / ?f43"/>
                <draw:equation draw:name="f136" draw:formula="?f97 / ?f43"/>
                <draw:equation draw:name="f137" draw:formula="?f98 / ?f43"/>
                <draw:equation draw:name="f138" draw:formula="?f99 / ?f43"/>
                <draw:equation draw:name="f139" draw:formula="?f100 / ?f42"/>
                <draw:equation draw:name="f140" draw:formula="?f101 / ?f42"/>
                <draw:equation draw:name="f141" draw:formula="?f102 / ?f42"/>
                <draw:equation draw:name="f142" draw:formula="?f103 / ?f43"/>
                <draw:equation draw:name="f143" draw:formula="?f104 / ?f43"/>
                <draw:equation draw:name="f144" draw:formula="?f105 / ?f42"/>
                <draw:equation draw:name="f145" draw:formula="?f106 / ?f43"/>
                <draw:equation draw:name="f146" draw:formula="?f107 / ?f42"/>
                <draw:equation draw:name="f147" draw:formula="?f108 / ?f43"/>
                <draw:equation draw:name="f148" draw:formula="?f109 / ?f43"/>
                <draw:equation draw:name="f149" draw:formula="?f110 / ?f43"/>
                <draw:equation draw:name="f150" draw:formula="?f111 / ?f42"/>
                <draw:equation draw:name="f151" draw:formula="?f112 / ?f42"/>
                <draw:equation draw:name="f152" draw:formula="?f113 / ?f42"/>
              </draw:enhanced-geometry>
            </draw:custom-shape>
            <draw:custom-shape svg:x="5.64336in" svg:y="0.33045in" svg:width="0.01727in" svg:height="0.02033in" draw:id="id59" draw:style-name="a179" draw:name="Freeform 72">
              <svg:title/>
              <svg:desc/>
              <text:p text:style-name="a178" text:class-names="" text:cond-style-name=""><text:span text:style-name="a177" text:class-names=""/></text:p>
              <draw:enhanced-geometry xmlns:dr3d="urn:oasis:names:tc:opendocument:xmlns:dr3d:1.0" draw:type="non-primitive" svg:viewBox="0 0 20 24" draw:enhanced-path="M ?f3 ?f1 C ?f1 ?f1 ?f1 ?f3 ?f1 ?f3 ?f1 ?f3 ?f3 ?f3 ?f3 ?f3 ?f3 ?f3 ?f1 ?f3 ?f3 ?f4 ?f3 ?f5 ?f3 ?f5 ?f4 ?f4 ?f4 ?f4 ?f6 ?f4 ?f6 ?f6 ?f6 ?f7 ?f6 ?f7 ?f7 ?f7 ?f7 ?f7 ?f7 ?f7 ?f7 ?f5 ?f7 ?f5 ?f7 ?f5 ?f5 ?f5 ?f5 ?f5 ?f5 ?f5 ?f5 ?f5 ?f5 ?f5 ?f4 ?f5 ?f4 ?f5 ?f4 ?f5 ?f4 ?f5 ?f4 ?f5 ?f4 ?f5 ?f3 ?f7 ?f3 ?f6 ?f3 ?f8 ?f4 ?f8 ?f7 ?f9 ?f7 ?f10 ?f6 ?f10 ?f6 ?f11 ?f6 ?f12 ?f6 ?f12 ?f8 ?f13 ?f8 ?f13 ?f8 ?f14 ?f9 ?f14 ?f9 ?f13 ?f9 ?f12 ?f8 ?f11 ?f6 ?f9 ?f4 ?f8 ?f4 ?f6 ?f4 ?f7 ?f4 ?f7 ?f5 ?f7 ?f5 ?f7 ?f5 ?f7 ?f5 ?f7 ?f5 ?f7 ?f5 ?f7 ?f5 ?f7 ?f5 ?f7 ?f7 ?f7 ?f7 ?f7 ?f7 ?f6 ?f7 ?f6 ?f6 ?f6 ?f8 ?f8 ?f9 ?f10 ?f10 ?f11 ?f11 ?f12 ?f10 ?f13 ?f10 ?f14 ?f9 ?f15 ?f11 ?f16 ?f12 ?f17 ?f12 ?f17 ?f11 ?f17 ?f12 ?f18 ?f12 ?f18 ?f12 ?f18 ?f12 ?f18 ?f19 ?f18 ?f19 ?f18 ?f19 ?f18 ?f13 ?f18 ?f13 ?f0 ?f13 ?f0 ?f13 ?f0 ?f13 ?f18 ?f13 ?f18 ?f14 ?f18 ?f14 ?f18 ?f14 ?f18 ?f14 ?f18 ?f15 ?f18 ?f15 ?f18 ?f20 ?f18 ?f20 ?f18 ?f20 ?f17 ?f20 ?f17 ?f20 ?f17 ?f15 ?f17 ?f15 ?f16 ?f15 ?f16 ?f15 ?f16 ?f15 ?f16 ?f15 ?f16 ?f15 ?f16 ?f14 ?f16 ?f14 ?f16 ?f14 ?f16 ?f14 ?f17 ?f13 ?f17 ?f13 ?f16 ?f13 ?f16 ?f13 ?f16 ?f14 ?f16 ?f14 ?f16 ?f14 ?f16 ?f15 ?f16 ?f15 ?f16 ?f15 ?f21 ?f15 ?f21 ?f15 ?f21 ?f15 ?f21 ?f14 ?f21 ?f13 ?f21 ?f19 ?f21 ?f19 ?f21 ?f19 ?f15 ?f14 ?f15 ?f14 ?f14 ?f15 ?f14 ?f15 ?f14 ?f15 ?f14 ?f15 ?f15 ?f20 ?f15 ?f20 ?f20 ?f21 ?f20 ?f21 ?f21 ?f16 ?f21 ?f16 ?f21 ?f16 ?f21 ?f16 ?f16 ?f16 ?f16 ?f16 ?f17 ?f16 ?f17 ?f16 ?f17 ?f16 ?f18 ?f16 ?f18 ?f16 ?f18 ?f17 ?f18 ?f17 ?f18 ?f17 ?f18 ?f17 ?f18 ?f16 ?f18 ?f17 ?f18 ?f17 ?f18 ?f17 ?f18 ?f17 ?f17 ?f17 ?f17 ?f17 ?f17 ?f17 ?f17 ?f17 ?f17 ?f17 ?f17 ?f17 ?f17 ?f17 ?f17 ?f17 ?f17 ?f17 ?f17 ?f17 ?f17 ?f17 ?f17 ?f17 ?f17 ?f17 ?f18 ?f17 ?f18 ?f17 ?f18 ?f17 ?f18 ?f18 ?f18 ?f18 ?f18 ?f18 ?f18 ?f18 ?f18 ?f18 ?f18 ?f18 ?f18 ?f18 ?f18 ?f18 ?f18 ?f18 ?f18 ?f18 ?f18 ?f18 ?f18 ?f18 ?f17 ?f18 ?f17 ?f18 ?f17 ?f18 ?f17 ?f17 ?f17 ?f17 ?f17 ?f17 ?f17 ?f17 ?f17 ?f17 ?f17 ?f17 ?f17 ?f17 ?f17 ?f17 ?f17 ?f17 ?f17 ?f17 ?f17 ?f18 ?f17 ?f18 ?f17 ?f18 ?f16 ?f18 ?f16 ?f18 ?f16 ?f18 ?f16 ?f0 ?f16 ?f0 ?f16 ?f18 ?f21 ?f18 ?f21 ?f18 ?f16 ?f18 ?f16 ?f18 ?f16 ?f18 ?f16 ?f18 ?f16 ?f18 ?f16 ?f18 ?f16 ?f18 ?f16 ?f18 ?f16 ?f18 ?f16 ?f17 ?f16 ?f17 ?f16 ?f17 ?f16 ?f17 ?f16 ?f17 ?f16 ?f17 ?f16 ?f17 ?f16 ?f17 ?f16 ?f17 ?f16 ?f17 ?f16 ?f17 ?f21 ?f17 ?f21 ?f17 ?f21 ?f17 ?f20 ?f18 ?f20 ?f18 ?f21 ?f18 ?f20 ?f17 ?f20 ?f17 ?f20 ?f17 ?f20 ?f17 ?f15 ?f17 ?f15 ?f17 ?f15 ?f17 ?f15 ?f16 ?f15 ?f16 ?f15 ?f16 ?f15 ?f16 ?f15 ?f16 ?f15 ?f16 ?f15 ?f16 ?f15 ?f16 ?f15 ?f16 ?f15 ?f16 ?f15 ?f16 ?f15 ?f16 ?f14 ?f16 ?f14 ?f21 ?f14 ?f20 ?f19 ?f15 ?f12 ?f20 ?f12 ?f20 ?f11 ?f21 ?f10 ?f21 ?f10 ?f16 ?f9 ?f16 ?f10 ?f16 ?f10 ?f17 ?f10 ?f17 ?f10 ?f17 ?f10 ?f17 ?f10 ?f17 ?f10 ?f17 ?f10 ?f17 ?f10 ?f18 ?f10 ?f18 ?f10 ?f18 ?f10 ?f18 ?f10 ?f18 ?f10 ?f18 ?f10 ?f18 ?f10 ?f18 ?f10 ?f18 ?f10 ?f18 ?f10 ?f18 ?f9 ?f18 ?f9 ?f17 ?f9 ?f17 ?f9 ?f17 ?f9 ?f17 ?f9 ?f17 ?f9 ?f17 ?f9 ?f17 ?f9 ?f18 ?f9 ?f18 ?f9 ?f18 ?f9 ?f18 ?f9 ?f18 ?f9 ?f18 ?f9 ?f18 ?f9 ?f18 ?f9 ?f18 ?f9 ?f0 ?f9 ?f0 ?f8 ?f0 ?f8 ?f0 ?f8 ?f0 ?f8 ?f18 ?f8 ?f18 ?f8 ?f18 ?f8 ?f18 ?f8 ?f18 ?f8 ?f18 ?f8 ?f17 ?f8 ?f17 ?f8 ?f17 ?f8 ?f17 ?f8 ?f17 ?f8 ?f17 ?f6 ?f17 ?f6 ?f17 ?f6 ?f17 ?f6 ?f17 ?f6 ?f17 ?f6 ?f17 ?f6 ?f17 ?f6 ?f17 ?f6 ?f16 ?f6 ?f16 ?f6 ?f16 ?f6 ?f16 ?f6 ?f16 ?f6 ?f16 ?f6 ?f16 ?f6 ?f16 ?f6 ?f16 ?f8 ?f16 ?f8 ?f16 ?f8 ?f16 ?f8 ?f16 ?f8 ?f16 ?f8 ?f16 ?f8 ?f21 ?f8 ?f21 ?f8 ?f21 ?f8 ?f21 ?f8 ?f21 ?f8 ?f20 ?f9 ?f20 ?f9 ?f15 ?f9 ?f15 ?f9 ?f15 ?f9 ?f14 ?f10 ?f14 ?f10 ?f13 ?f10 ?f13 ?f9 ?f13 ?f10 ?f13 ?f10 ?f13 ?f10 ?f13 ?f8 ?f10 ?f8 ?f10 ?f6 ?f11 ?f6 ?f12 ?f6 ?f12 ?f6 ?f19 ?f6 ?f13 ?f7 ?f14 ?f5 ?f14 ?f5 ?f13 ?f3 ?f19 ?f3 ?f13 ?f3 ?f14 ?f3 ?f14 ?f3 ?f14 ?f3 ?f14 ?f3 ?f14 ?f3 ?f15 ?f3 ?f15 ?f4 ?f20 ?f4 ?f20 ?f4 ?f20 ?f4 ?f20 ?f3 ?f20 ?f3 ?f20 ?f3 ?f20 ?f3 ?f21 ?f3 ?f21 ?f3 ?f21 ?f3 ?f21 ?f3 ?f21 ?f3 ?f21 ?f3 ?f21 ?f3 ?f21 ?f3 ?f21 ?f3 ?f21 ?f3 ?f21 ?f3 ?f20 ?f3 ?f20 ?f3 ?f20 ?f3 ?f20 ?f3 ?f20 ?f3 ?f20 ?f3 ?f20 ?f3 ?f20 ?f1 ?f21 ?f3 ?f21 ?f1 ?f21 ?f1 ?f21 ?f1 ?f21 ?f1 ?f21 ?f22 ?f20 ?f22 ?f20 ?f22 ?f20 ?f22 ?f20 ?f22 ?f20 ?f22 ?f20 ?f22 ?f20 ?f22 ?f20 ?f22 ?f20 ?f22 ?f20 ?f22 ?f20 ?f1 ?f20 ?f1 ?f20 ?f1 ?f20 ?f1 ?f20 ?f1 ?f20 ?f1 ?f20 ?f1 ?f20 ?f22 ?f20 ?f22 ?f20 ?f22 ?f20 ?f22 ?f20 ?f22 ?f20 ?f22 ?f20 ?f22 ?f15 ?f23 ?f15 ?f22 ?f15 ?f22 ?f15 ?f22 ?f15 ?f22 ?f15 ?f22 ?f15 ?f22 ?f15 ?f22 ?f15 ?f22 ?f15 ?f22 ?f15 ?f22 ?f15 ?f22 ?f15 ?f22 ?f15 ?f22 ?f15 ?f22 ?f15 ?f22 ?f15 ?f22 ?f14 ?f22 ?f14 ?f22 ?f14 ?f22 ?f14 ?f22 ?f14 ?f22 ?f14 ?f22 ?f14 ?f22 ?f13 ?f22 ?f13 ?f22 ?f13 ?f22 ?f13 ?f22 ?f13 ?f22 ?f13 ?f22 ?f13 ?f1 ?f19 ?f22 ?f19 ?f1 ?f19 ?f1 ?f19 ?f1 ?f19 ?f1 ?f12 ?f22 ?f12 ?f1 ?f11 ?f1 ?f11 ?f1 ?f11 ?f1 ?f12 ?f3 ?f12 ?f3 ?f12 ?f4 ?f12 ?f5 ?f11 ?f7 ?f10 ?f7 ?f9 ?f5 ?f8 ?f3 ?f6 ?f1 ?f5 ?f1 ?f5 ?f3 ?f5 ?f3 ?f5 ?f3 ?f5 ?f3 ?f4 ?f1 ?f5 ?f1 ?f4 ?f22 ?f5 ?f22 ?f5 ?f22 ?f5 ?f22 ?f7 ?f22 ?f7 ?f22 ?f7 ?f22 ?f7 ?f22 ?f7 ?f22 ?f6 ?f22 ?f6 ?f23 ?f6 ?f23 ?f6 ?f22 ?f7 ?f22 ?f7 ?f22 ?f7 ?f23 ?f7 ?f23 ?f7 ?f23 ?f7 ?f23 ?f5 ?f23 ?f5 ?f23 ?f5 ?f23 ?f5 ?f23 ?f7 ?f23 ?f7 ?f24 ?f7 ?f24 ?f7 ?f24 ?f5 ?f24 ?f5 ?f24 ?f5 ?f24 ?f5 ?f24 ?f5 ?f2 ?f5 ?f24 ?f5 ?f24 ?f5 ?f24 ?f5 ?f24 ?f5 ?f24 ?f5 ?f24 ?f4 ?f24 ?f4 ?f23 ?f4 ?f23 ?f4 ?f23 ?f4 ?f23 ?f4 ?f23 ?f4 ?f24 ?f4 ?f24 ?f4 ?f24 ?f4 ?f24 ?f4 ?f24 ?f4 ?f24 ?f4 ?f24 ?f3 ?f2 ?f3 ?f24 ?f3 ?f24 ?f3 ?f24 ?f3 ?f24 ?f3 ?f24 ?f3 ?f24 ?f3 ?f24 ?f3 ?f23 ?f3 ?f23 ?f3 ?f23 ?f3 ?f22 ?f3 ?f23 ?f3 ?f22 ?f3 ?f22 ?f3 ?f22 ?f3 ?f22 ?f1 ?f22 ?f1 ?f1 ?f1 ?f1 ?f1 ?f1 ?f3 ?f1 ?f3 ?f1 Z N" draw:text-areas="?f103 ?f105 ?f104 ?f106" draw:glue-points="?f107 ?f108 ?f109 ?f110 ?f111 ?f112 ?f113 ?f112 ?f109 ?f114 ?f115 ?f114 ?f111 ?f116 ?f109 ?f110 ?f117 ?f118 ?f119 ?f120 ?f121 ?f120 ?f122 ?f118 ?f121 ?f123 ?f122 ?f123 ?f119 ?f124 ?f125 ?f126 ?f127 ?f118 ?f127 ?f120 ?f128 ?f118 ?f128 ?f120 ?f129 ?f120 ?f128 ?f118 ?f128 ?f118 ?f129 ?f124 ?f129 ?f123 ?f128 ?f123 ?f129 ?f124 ?f127 ?f130 ?f127 ?f130 ?f131 ?f132 ?f128 ?f132 ?f129 ?f132 ?f128 ?f133 ?f129 ?f133 ?f129 ?f134 ?f128 ?f134 ?f128 ?f110 ?f127 ?f110 ?f131 ?f134 ?f121 ?f132 ?f135 ?f110 ?f119 ?f108 ?f125 ?f136 ?f131 ?f108 ?f125 ?f108 ?f131 ?f137 ?f125 ?f138 ?f125 ?f137 ?f125 ?f138 ?f122 ?f138 ?f122 ?f138 ?f139 ?f138 ?f119 ?f137 ?f117 ?f136 ?f111 ?f108 ?f140 ?f138 ?f140 ?f138 ?f111 ?f141 ?f111 ?f142 ?f113 ?f141 ?f113 ?f143 ?f107 ?f143 ?f107 ?f138" draw:glue-point-leaving-directions="-90, -90, -90, -90, -90, -90, -90, -90, -90, -90, -90, -90, -90, -90, -90, -90, -90, -90, -90, -90, -90, -90, -90, -90, -90, -90, -90, -90, -90, -90, -90, -90, -90, -90, -90, -90, -90, -90, -90, -90, -90, -90, -90, -90, -90, -90, -90, -90, -90, -90, -90, -90, -90, -90, -90, -90, -90, -90, -90, -90, -90, -90, -90">
                <draw:equation draw:name="f0" draw:formula="0"/>
                <draw:equation draw:name="f1" draw:formula="20"/>
                <draw:equation draw:name="f2" draw:formula="24"/>
                <draw:equation draw:name="f3" draw:formula="19"/>
                <draw:equation draw:name="f4" draw:formula="18"/>
                <draw:equation draw:name="f5" draw:formula="17"/>
                <draw:equation draw:name="f6" draw:formula="15"/>
                <draw:equation draw:name="f7" draw:formula="16"/>
                <draw:equation draw:name="f8" draw:formula="14"/>
                <draw:equation draw:name="f9" draw:formula="13"/>
                <draw:equation draw:name="f10" draw:formula="12"/>
                <draw:equation draw:name="f11" draw:formula="11"/>
                <draw:equation draw:name="f12" draw:formula="10"/>
                <draw:equation draw:name="f13" draw:formula="8"/>
                <draw:equation draw:name="f14" draw:formula="7"/>
                <draw:equation draw:name="f15" draw:formula="6"/>
                <draw:equation draw:name="f16" draw:formula="3"/>
                <draw:equation draw:name="f17" draw:formula="2"/>
                <draw:equation draw:name="f18" draw:formula="1"/>
                <draw:equation draw:name="f19" draw:formula="9"/>
                <draw:equation draw:name="f20" draw:formula="5"/>
                <draw:equation draw:name="f21" draw:formula="4"/>
                <draw:equation draw:name="f22" draw:formula="21"/>
                <draw:equation draw:name="f23" draw:formula="22"/>
                <draw:equation draw:name="f24" draw:formula="23"/>
                <draw:equation draw:name="f25" draw:formula="?f2 - ?f0"/>
                <draw:equation draw:name="f26" draw:formula="?f1 - ?f0"/>
                <draw:equation draw:name="f27" draw:formula="?f26 / 20"/>
                <draw:equation draw:name="f28" draw:formula="?f25 / 24"/>
                <draw:equation draw:name="f29" draw:formula="585 * ?f26"/>
                <draw:equation draw:name="f30" draw:formula="560 * ?f25"/>
                <draw:equation draw:name="f31" draw:formula="454 * ?f26"/>
                <draw:equation draw:name="f32" draw:formula="446 * ?f25"/>
                <draw:equation draw:name="f33" draw:formula="519 * ?f26"/>
                <draw:equation draw:name="f34" draw:formula="506 * ?f25"/>
                <draw:equation draw:name="f35" draw:formula="548 * ?f26"/>
                <draw:equation draw:name="f36" draw:formula="331 * ?f25"/>
                <draw:equation draw:name="f37" draw:formula="430 * ?f26"/>
                <draw:equation draw:name="f38" draw:formula="469 * ?f25"/>
                <draw:equation draw:name="f39" draw:formula="310 * ?f26"/>
                <draw:equation draw:name="f40" draw:formula="65 * ?f25"/>
                <draw:equation draw:name="f41" draw:formula="270 * ?f26"/>
                <draw:equation draw:name="f42" draw:formula="28 * ?f25"/>
                <draw:equation draw:name="f43" draw:formula="209 * ?f26"/>
                <draw:equation draw:name="f44" draw:formula="183 * ?f26"/>
                <draw:equation draw:name="f45" draw:formula="86 * ?f25"/>
                <draw:equation draw:name="f46" draw:formula="114 * ?f25"/>
                <draw:equation draw:name="f47" draw:formula="155 * ?f26"/>
                <draw:equation draw:name="f48" draw:formula="152 * ?f25"/>
                <draw:equation draw:name="f49" draw:formula="89 * ?f26"/>
                <draw:equation draw:name="f50" draw:formula="66 * ?f26"/>
                <draw:equation draw:name="f51" draw:formula="28 * ?f26"/>
                <draw:equation draw:name="f52" draw:formula="180 * ?f25"/>
                <draw:equation draw:name="f53" draw:formula="115 * ?f26"/>
                <draw:equation draw:name="f54" draw:formula="355 * ?f25"/>
                <draw:equation draw:name="f55" draw:formula="380 * ?f25"/>
                <draw:equation draw:name="f56" draw:formula="420 * ?f25"/>
                <draw:equation draw:name="f57" draw:formula="364 * ?f26"/>
                <draw:equation draw:name="f58" draw:formula="534 * ?f25"/>
                <draw:equation draw:name="f59" draw:formula="600 * ?f25"/>
                <draw:equation draw:name="f60" draw:formula="621 * ?f25"/>
                <draw:equation draw:name="f61" draw:formula="249 * ?f26"/>
                <draw:equation draw:name="f62" draw:formula="491 * ?f26"/>
                <draw:equation draw:name="f63" draw:formula="649 * ?f25"/>
                <draw:equation draw:name="f64" draw:formula="714 * ?f25"/>
                <draw:equation draw:name="f65" draw:formula="686 * ?f25"/>
                <draw:equation draw:name="f66" draw:formula="?f29 / 20"/>
                <draw:equation draw:name="f67" draw:formula="?f30 / 24"/>
                <draw:equation draw:name="f68" draw:formula="?f31 / 20"/>
                <draw:equation draw:name="f69" draw:formula="?f32 / 24"/>
                <draw:equation draw:name="f70" draw:formula="?f33 / 20"/>
                <draw:equation draw:name="f71" draw:formula="?f34 / 24"/>
                <draw:equation draw:name="f72" draw:formula="?f35 / 20"/>
                <draw:equation draw:name="f73" draw:formula="?f36 / 24"/>
                <draw:equation draw:name="f74" draw:formula="?f37 / 20"/>
                <draw:equation draw:name="f75" draw:formula="?f38 / 24"/>
                <draw:equation draw:name="f76" draw:formula="?f39 / 20"/>
                <draw:equation draw:name="f77" draw:formula="?f40 / 24"/>
                <draw:equation draw:name="f78" draw:formula="?f41 / 20"/>
                <draw:equation draw:name="f79" draw:formula="?f42 / 24"/>
                <draw:equation draw:name="f80" draw:formula="?f43 / 20"/>
                <draw:equation draw:name="f81" draw:formula="?f44 / 20"/>
                <draw:equation draw:name="f82" draw:formula="?f45 / 24"/>
                <draw:equation draw:name="f83" draw:formula="?f46 / 24"/>
                <draw:equation draw:name="f84" draw:formula="?f47 / 20"/>
                <draw:equation draw:name="f85" draw:formula="?f48 / 24"/>
                <draw:equation draw:name="f86" draw:formula="?f49 / 20"/>
                <draw:equation draw:name="f87" draw:formula="?f50 / 20"/>
                <draw:equation draw:name="f88" draw:formula="?f51 / 20"/>
                <draw:equation draw:name="f89" draw:formula="?f52 / 24"/>
                <draw:equation draw:name="f90" draw:formula="?f53 / 20"/>
                <draw:equation draw:name="f91" draw:formula="?f54 / 24"/>
                <draw:equation draw:name="f92" draw:formula="?f55 / 24"/>
                <draw:equation draw:name="f93" draw:formula="?f56 / 24"/>
                <draw:equation draw:name="f94" draw:formula="?f57 / 20"/>
                <draw:equation draw:name="f95" draw:formula="?f58 / 24"/>
                <draw:equation draw:name="f96" draw:formula="?f59 / 24"/>
                <draw:equation draw:name="f97" draw:formula="?f60 / 24"/>
                <draw:equation draw:name="f98" draw:formula="?f61 / 20"/>
                <draw:equation draw:name="f99" draw:formula="?f62 / 20"/>
                <draw:equation draw:name="f100" draw:formula="?f63 / 24"/>
                <draw:equation draw:name="f101" draw:formula="?f64 / 24"/>
                <draw:equation draw:name="f102" draw:formula="?f65 / 24"/>
                <draw:equation draw:name="f103" draw:formula="0 / ?f27"/>
                <draw:equation draw:name="f104" draw:formula="?f1 / ?f27"/>
                <draw:equation draw:name="f105" draw:formula="0 / ?f28"/>
                <draw:equation draw:name="f106" draw:formula="?f2 / ?f28"/>
                <draw:equation draw:name="f107" draw:formula="?f66 / ?f27"/>
                <draw:equation draw:name="f108" draw:formula="?f67 / ?f28"/>
                <draw:equation draw:name="f109" draw:formula="?f68 / ?f27"/>
                <draw:equation draw:name="f110" draw:formula="?f69 / ?f28"/>
                <draw:equation draw:name="f111" draw:formula="?f70 / ?f27"/>
                <draw:equation draw:name="f112" draw:formula="?f71 / ?f28"/>
                <draw:equation draw:name="f113" draw:formula="?f72 / ?f27"/>
                <draw:equation draw:name="f114" draw:formula="?f73 / ?f28"/>
                <draw:equation draw:name="f115" draw:formula="?f74 / ?f27"/>
                <draw:equation draw:name="f116" draw:formula="?f75 / ?f28"/>
                <draw:equation draw:name="f117" draw:formula="?f76 / ?f27"/>
                <draw:equation draw:name="f118" draw:formula="?f77 / ?f28"/>
                <draw:equation draw:name="f119" draw:formula="?f78 / ?f27"/>
                <draw:equation draw:name="f120" draw:formula="?f79 / ?f28"/>
                <draw:equation draw:name="f121" draw:formula="?f80 / ?f27"/>
                <draw:equation draw:name="f122" draw:formula="?f81 / ?f27"/>
                <draw:equation draw:name="f123" draw:formula="?f82 / ?f28"/>
                <draw:equation draw:name="f124" draw:formula="?f83 / ?f28"/>
                <draw:equation draw:name="f125" draw:formula="?f84 / ?f27"/>
                <draw:equation draw:name="f126" draw:formula="?f85 / ?f28"/>
                <draw:equation draw:name="f127" draw:formula="?f86 / ?f27"/>
                <draw:equation draw:name="f128" draw:formula="?f87 / ?f27"/>
                <draw:equation draw:name="f129" draw:formula="?f88 / ?f27"/>
                <draw:equation draw:name="f130" draw:formula="?f89 / ?f28"/>
                <draw:equation draw:name="f131" draw:formula="?f90 / ?f27"/>
                <draw:equation draw:name="f132" draw:formula="?f91 / ?f28"/>
                <draw:equation draw:name="f133" draw:formula="?f92 / ?f28"/>
                <draw:equation draw:name="f134" draw:formula="?f93 / ?f28"/>
                <draw:equation draw:name="f135" draw:formula="?f94 / ?f27"/>
                <draw:equation draw:name="f136" draw:formula="?f95 / ?f28"/>
                <draw:equation draw:name="f137" draw:formula="?f96 / ?f28"/>
                <draw:equation draw:name="f138" draw:formula="?f97 / ?f28"/>
                <draw:equation draw:name="f139" draw:formula="?f98 / ?f27"/>
                <draw:equation draw:name="f140" draw:formula="?f99 / ?f27"/>
                <draw:equation draw:name="f141" draw:formula="?f100 / ?f28"/>
                <draw:equation draw:name="f142" draw:formula="?f101 / ?f28"/>
                <draw:equation draw:name="f143" draw:formula="?f102 / ?f28"/>
              </draw:enhanced-geometry>
            </draw:custom-shape>
            <draw:custom-shape svg:x="5.60662in" svg:y="0.36204in" svg:width="0.02609in" svg:height="0.02904in" draw:id="id60" draw:style-name="a182" draw:name="Freeform 73">
              <svg:title/>
              <svg:desc/>
              <text:p text:style-name="a181" text:class-names="" text:cond-style-name=""><text:span text:style-name="a180" text:class-names=""/></text:p>
              <draw:enhanced-geometry xmlns:dr3d="urn:oasis:names:tc:opendocument:xmlns:dr3d:1.0" draw:type="non-primitive" svg:viewBox="0 0 30 34" draw:enhanced-path="M ?f3 ?f4 C ?f3 ?f4 ?f3 ?f4 ?f3 ?f4 ?f5 ?f4 ?f6 ?f7 ?f6 ?f7 ?f6 ?f8 ?f5 ?f9 ?f5 ?f9 ?f3 ?f9 ?f3 ?f9 ?f3 ?f9 ?f3 ?f9 ?f3 ?f9 ?f3 ?f9 ?f3 ?f10 ?f5 ?f11 ?f5 ?f12 ?f13 ?f4 ?f13 ?f4 ?f13 ?f4 ?f14 ?f15 ?f6 ?f16 ?f5 ?f16 ?f3 ?f16 ?f3 ?f15 ?f3 ?f4 M ?f6 ?f17 C ?f18 ?f8 ?f18 ?f8 ?f18 ?f8 ?f19 ?f8 ?f20 ?f7 ?f21 ?f7 ?f5 ?f19 ?f5 ?f19 ?f5 ?f19 ?f6 ?f20 ?f6 ?f13 ?f6 ?f17 M ?f22 ?f3 C ?f10 ?f8 ?f10 ?f8 ?f10 ?f8 ?f10 ?f8 ?f23 ?f8 ?f23 ?f8 ?f11 ?f8 ?f11 ?f8 ?f24 ?f8 ?f6 ?f14 ?f6 ?f14 ?f6 ?f14 ?f22 ?f6 ?f22 ?f5 ?f22 ?f3 M ?f9 ?f8 C ?f22 ?f25 ?f22 ?f25 ?f22 ?f25 ?f18 ?f5 ?f8 ?f21 ?f9 ?f8 M ?f26 ?f7 C ?f27 ?f7 ?f27 ?f7 ?f27 ?f7 ?f27 ?f4 ?f27 ?f4 ?f27 ?f4 ?f27 ?f16 ?f25 ?f0 ?f5 ?f0 ?f22 ?f0 ?f13 ?f15 ?f24 ?f15 ?f10 ?f15 ?f8 ?f16 ?f4 ?f28 ?f15 ?f16 ?f15 ?f16 ?f15 ?f16 ?f15 ?f16 ?f15 ?f16 ?f15 ?f16 ?f15 ?f28 ?f15 ?f28 ?f16 ?f28 ?f28 ?f28 ?f0 ?f28 ?f0 ?f16 ?f0 ?f15 ?f28 ?f4 ?f16 ?f4 ?f16 ?f4 ?f15 ?f15 ?f15 ?f15 ?f16 ?f7 ?f16 ?f7 ?f16 ?f7 ?f15 ?f7 ?f15 ?f7 ?f15 ?f7 ?f16 ?f18 ?f10 ?f29 ?f14 ?f26 ?f6 ?f26 ?f5 ?f26 ?f5 ?f30 ?f5 ?f31 ?f5 ?f32 ?f6 ?f32 ?f22 ?f32 ?f22 ?f31 ?f22 ?f31 ?f22 ?f30 ?f6 ?f31 ?f6 ?f30 ?f6 ?f1 ?f6 ?f1 ?f22 ?f1 ?f14 ?f1 ?f33 ?f1 ?f33 ?f31 ?f33 ?f2 ?f14 ?f2 ?f6 ?f2 ?f5 ?f2 ?f25 ?f2 ?f29 ?f1 ?f25 ?f30 ?f27 ?f1 ?f27 ?f1 ?f27 ?f27 ?f27 ?f27 ?f27 ?f27 ?f25 ?f27 ?f25 ?f27 ?f25 ?f27 ?f27 ?f9 ?f27 ?f9 ?f27 ?f9 ?f27 ?f9 ?f27 ?f9 ?f27 ?f9 ?f26 ?f9 ?f1 ?f9 ?f1 ?f8 ?f1 ?f7 ?f26 ?f7 ?f26 ?f7 N" draw:text-areas="?f124 ?f126 ?f125 ?f127" draw:glue-points="?f128 ?f129 ?f128 ?f129 ?f130 ?f131 ?f132 ?f133 ?f128 ?f133 ?f128 ?f133 ?f132 ?f134 ?f135 ?f129 ?f132 ?f136 ?f128 ?f129 ?f130 ?f137 ?f138 ?f139 ?f140 ?f131 ?f132 ?f141 ?f130 ?f137 ?f142 ?f143 ?f144 ?f139 ?f145 ?f139 ?f146 ?f139 ?f130 ?f147 ?f142 ?f143 ?f148 ?f139 ?f142 ?f149 ?f148 ?f139 ?f150 ?f131 ?f151 ?f131 ?f151 ?f129 ?f132 ?f152 ?f146 ?f153 ?f154 ?f155 ?f156 ?f136 ?f156 ?f136 ?f157 ?f155 ?f158 ?f136 ?f157 ?f129 ?f156 ?f153 ?f157 ?f131 ?f156 ?f131 ?f159 ?f160 ?f132 ?f161 ?f130 ?f162 ?f142 ?f163 ?f130 ?f161 ?f142 ?f164 ?f165 ?f163 ?f130 ?f166 ?f167 ?f164 ?f151 ?f164 ?f151 ?f168 ?f169 ?f168 ?f151 ?f133 ?f151 ?f133 ?f170 ?f139 ?f150 ?f131" draw:glue-point-leaving-directions="-90, -90, -90, -90, -90, -90, -90, -90, -90, -90, -90, -90, -90, -90, -90, -90, -90, -90, -90, -90, -90, -90, -90, -90, -90, -90, -90, -90, -90, -90, -90, -90, -90, -90, -90, -90, -90, -90, -90, -90, -90, -90, -90, -90, -90, -90, -90, -90, -90, -90, -90, -90, -90, -90">
                <draw:equation draw:name="f0" draw:formula="0"/>
                <draw:equation draw:name="f1" draw:formula="30"/>
                <draw:equation draw:name="f2" draw:formula="34"/>
                <draw:equation draw:name="f3" draw:formula="25"/>
                <draw:equation draw:name="f4" draw:formula="4"/>
                <draw:equation draw:name="f5" draw:formula="24"/>
                <draw:equation draw:name="f6" draw:formula="23"/>
                <draw:equation draw:name="f7" draw:formula="5"/>
                <draw:equation draw:name="f8" draw:formula="6"/>
                <draw:equation draw:name="f9" draw:formula="7"/>
                <draw:equation draw:name="f10" draw:formula="9"/>
                <draw:equation draw:name="f11" draw:formula="11"/>
                <draw:equation draw:name="f12" draw:formula="13"/>
                <draw:equation draw:name="f13" draw:formula="18"/>
                <draw:equation draw:name="f14" draw:formula="21"/>
                <draw:equation draw:name="f15" draw:formula="3"/>
                <draw:equation draw:name="f16" draw:formula="2"/>
                <draw:equation draw:name="f17" draw:formula="19"/>
                <draw:equation draw:name="f18" draw:formula="14"/>
                <draw:equation draw:name="f19" draw:formula="15"/>
                <draw:equation draw:name="f20" draw:formula="16"/>
                <draw:equation draw:name="f21" draw:formula="17"/>
                <draw:equation draw:name="f22" draw:formula="22"/>
                <draw:equation draw:name="f23" draw:formula="10"/>
                <draw:equation draw:name="f24" draw:formula="12"/>
                <draw:equation draw:name="f25" draw:formula="27"/>
                <draw:equation draw:name="f26" draw:formula="29"/>
                <draw:equation draw:name="f27" draw:formula="28"/>
                <draw:equation draw:name="f28" draw:formula="1"/>
                <draw:equation draw:name="f29" draw:formula="26"/>
                <draw:equation draw:name="f30" draw:formula="31"/>
                <draw:equation draw:name="f31" draw:formula="32"/>
                <draw:equation draw:name="f32" draw:formula="33"/>
                <draw:equation draw:name="f33" draw:formula="20"/>
                <draw:equation draw:name="f34" draw:formula="?f2 - ?f0"/>
                <draw:equation draw:name="f35" draw:formula="?f1 - ?f0"/>
                <draw:equation draw:name="f36" draw:formula="?f35 / 30"/>
                <draw:equation draw:name="f37" draw:formula="?f34 / 34"/>
                <draw:equation draw:name="f38" draw:formula="783 * ?f35"/>
                <draw:equation draw:name="f39" draw:formula="115 * ?f34"/>
                <draw:equation draw:name="f40" draw:formula="717 * ?f35"/>
                <draw:equation draw:name="f41" draw:formula="155 * ?f34"/>
                <draw:equation draw:name="f42" draw:formula="757 * ?f35"/>
                <draw:equation draw:name="f43" draw:formula="209 * ?f34"/>
                <draw:equation draw:name="f44" draw:formula="405 * ?f34"/>
                <draw:equation draw:name="f45" draw:formula="570 * ?f35"/>
                <draw:equation draw:name="f46" draw:formula="66 * ?f34"/>
                <draw:equation draw:name="f47" draw:formula="586 * ?f34"/>
                <draw:equation draw:name="f48" draw:formula="438 * ?f35"/>
                <draw:equation draw:name="f49" draw:formula="184 * ?f34"/>
                <draw:equation draw:name="f50" draw:formula="533 * ?f35"/>
                <draw:equation draw:name="f51" draw:formula="454 * ?f34"/>
                <draw:equation draw:name="f52" draw:formula="689 * ?f35"/>
                <draw:equation draw:name="f53" draw:formula="769 * ?f34"/>
                <draw:equation draw:name="f54" draw:formula="279 * ?f35"/>
                <draw:equation draw:name="f55" draw:formula="320 * ?f35"/>
                <draw:equation draw:name="f56" draw:formula="369 * ?f35"/>
                <draw:equation draw:name="f57" draw:formula="638 * ?f34"/>
                <draw:equation draw:name="f58" draw:formula="225 * ?f35"/>
                <draw:equation draw:name="f59" draw:formula="835 * ?f34"/>
                <draw:equation draw:name="f60" draw:formula="914 * ?f35"/>
                <draw:equation draw:name="f61" draw:formula="873 * ?f35"/>
                <draw:equation draw:name="f62" draw:formula="0 * ?f34"/>
                <draw:equation draw:name="f63" draw:formula="89 * ?f34"/>
                <draw:equation draw:name="f64" draw:formula="118 * ?f35"/>
                <draw:equation draw:name="f65" draw:formula="28 * ?f34"/>
                <draw:equation draw:name="f66" draw:formula="95 * ?f35"/>
                <draw:equation draw:name="f67" draw:formula="66 * ?f35"/>
                <draw:equation draw:name="f68" draw:formula="0 * ?f35"/>
                <draw:equation draw:name="f69" draw:formula="660 * ?f35"/>
                <draw:equation draw:name="f70" draw:formula="885 * ?f34"/>
                <draw:equation draw:name="f71" draw:formula="953 * ?f34"/>
                <draw:equation draw:name="f72" draw:formula="1019 * ?f34"/>
                <draw:equation draw:name="f73" draw:formula="974 * ?f34"/>
                <draw:equation draw:name="f74" draw:formula="925 * ?f34"/>
                <draw:equation draw:name="f75" draw:formula="622 * ?f35"/>
                <draw:equation draw:name="f76" draw:formula="1040 * ?f34"/>
                <draw:equation draw:name="f77" draw:formula="824 * ?f35"/>
                <draw:equation draw:name="f78" draw:formula="859 * ?f34"/>
                <draw:equation draw:name="f79" draw:formula="845 * ?f35"/>
                <draw:equation draw:name="f80" draw:formula="942 * ?f35"/>
                <draw:equation draw:name="f81" draw:formula="?f38 / 30"/>
                <draw:equation draw:name="f82" draw:formula="?f39 / 34"/>
                <draw:equation draw:name="f83" draw:formula="?f40 / 30"/>
                <draw:equation draw:name="f84" draw:formula="?f41 / 34"/>
                <draw:equation draw:name="f85" draw:formula="?f42 / 30"/>
                <draw:equation draw:name="f86" draw:formula="?f43 / 34"/>
                <draw:equation draw:name="f87" draw:formula="?f44 / 34"/>
                <draw:equation draw:name="f88" draw:formula="?f45 / 30"/>
                <draw:equation draw:name="f89" draw:formula="?f46 / 34"/>
                <draw:equation draw:name="f90" draw:formula="?f47 / 34"/>
                <draw:equation draw:name="f91" draw:formula="?f48 / 30"/>
                <draw:equation draw:name="f92" draw:formula="?f49 / 34"/>
                <draw:equation draw:name="f93" draw:formula="?f50 / 30"/>
                <draw:equation draw:name="f94" draw:formula="?f51 / 34"/>
                <draw:equation draw:name="f95" draw:formula="?f52 / 30"/>
                <draw:equation draw:name="f96" draw:formula="?f53 / 34"/>
                <draw:equation draw:name="f97" draw:formula="?f54 / 30"/>
                <draw:equation draw:name="f98" draw:formula="?f55 / 30"/>
                <draw:equation draw:name="f99" draw:formula="?f56 / 30"/>
                <draw:equation draw:name="f100" draw:formula="?f57 / 34"/>
                <draw:equation draw:name="f101" draw:formula="?f58 / 30"/>
                <draw:equation draw:name="f102" draw:formula="?f59 / 34"/>
                <draw:equation draw:name="f103" draw:formula="?f60 / 30"/>
                <draw:equation draw:name="f104" draw:formula="?f61 / 30"/>
                <draw:equation draw:name="f105" draw:formula="?f62 / 34"/>
                <draw:equation draw:name="f106" draw:formula="?f63 / 34"/>
                <draw:equation draw:name="f107" draw:formula="?f64 / 30"/>
                <draw:equation draw:name="f108" draw:formula="?f65 / 34"/>
                <draw:equation draw:name="f109" draw:formula="?f66 / 30"/>
                <draw:equation draw:name="f110" draw:formula="?f67 / 30"/>
                <draw:equation draw:name="f111" draw:formula="?f68 / 30"/>
                <draw:equation draw:name="f112" draw:formula="?f69 / 30"/>
                <draw:equation draw:name="f113" draw:formula="?f70 / 34"/>
                <draw:equation draw:name="f114" draw:formula="?f71 / 34"/>
                <draw:equation draw:name="f115" draw:formula="?f72 / 34"/>
                <draw:equation draw:name="f116" draw:formula="?f73 / 34"/>
                <draw:equation draw:name="f117" draw:formula="?f74 / 34"/>
                <draw:equation draw:name="f118" draw:formula="?f75 / 30"/>
                <draw:equation draw:name="f119" draw:formula="?f76 / 34"/>
                <draw:equation draw:name="f120" draw:formula="?f77 / 30"/>
                <draw:equation draw:name="f121" draw:formula="?f78 / 34"/>
                <draw:equation draw:name="f122" draw:formula="?f79 / 30"/>
                <draw:equation draw:name="f123" draw:formula="?f80 / 30"/>
                <draw:equation draw:name="f124" draw:formula="0 / ?f36"/>
                <draw:equation draw:name="f125" draw:formula="?f1 / ?f36"/>
                <draw:equation draw:name="f126" draw:formula="0 / ?f37"/>
                <draw:equation draw:name="f127" draw:formula="?f2 / ?f37"/>
                <draw:equation draw:name="f128" draw:formula="?f81 / ?f36"/>
                <draw:equation draw:name="f129" draw:formula="?f82 / ?f37"/>
                <draw:equation draw:name="f130" draw:formula="?f83 / ?f36"/>
                <draw:equation draw:name="f131" draw:formula="?f84 / ?f37"/>
                <draw:equation draw:name="f132" draw:formula="?f85 / ?f36"/>
                <draw:equation draw:name="f133" draw:formula="?f86 / ?f37"/>
                <draw:equation draw:name="f134" draw:formula="?f87 / ?f37"/>
                <draw:equation draw:name="f135" draw:formula="?f88 / ?f36"/>
                <draw:equation draw:name="f136" draw:formula="?f89 / ?f37"/>
                <draw:equation draw:name="f137" draw:formula="?f90 / ?f37"/>
                <draw:equation draw:name="f138" draw:formula="?f91 / ?f36"/>
                <draw:equation draw:name="f139" draw:formula="?f92 / ?f37"/>
                <draw:equation draw:name="f140" draw:formula="?f93 / ?f36"/>
                <draw:equation draw:name="f141" draw:formula="?f94 / ?f37"/>
                <draw:equation draw:name="f142" draw:formula="?f95 / ?f36"/>
                <draw:equation draw:name="f143" draw:formula="?f96 / ?f37"/>
                <draw:equation draw:name="f144" draw:formula="?f97 / ?f36"/>
                <draw:equation draw:name="f145" draw:formula="?f98 / ?f36"/>
                <draw:equation draw:name="f146" draw:formula="?f99 / ?f36"/>
                <draw:equation draw:name="f147" draw:formula="?f100 / ?f37"/>
                <draw:equation draw:name="f148" draw:formula="?f101 / ?f36"/>
                <draw:equation draw:name="f149" draw:formula="?f102 / ?f37"/>
                <draw:equation draw:name="f150" draw:formula="?f103 / ?f36"/>
                <draw:equation draw:name="f151" draw:formula="?f104 / ?f36"/>
                <draw:equation draw:name="f152" draw:formula="?f105 / ?f37"/>
                <draw:equation draw:name="f153" draw:formula="?f106 / ?f37"/>
                <draw:equation draw:name="f154" draw:formula="?f107 / ?f36"/>
                <draw:equation draw:name="f155" draw:formula="?f108 / ?f37"/>
                <draw:equation draw:name="f156" draw:formula="?f109 / ?f36"/>
                <draw:equation draw:name="f157" draw:formula="?f110 / ?f36"/>
                <draw:equation draw:name="f158" draw:formula="?f111 / ?f36"/>
                <draw:equation draw:name="f159" draw:formula="?f112 / ?f36"/>
                <draw:equation draw:name="f160" draw:formula="?f113 / ?f37"/>
                <draw:equation draw:name="f161" draw:formula="?f114 / ?f37"/>
                <draw:equation draw:name="f162" draw:formula="?f115 / ?f37"/>
                <draw:equation draw:name="f163" draw:formula="?f116 / ?f37"/>
                <draw:equation draw:name="f164" draw:formula="?f117 / ?f37"/>
                <draw:equation draw:name="f165" draw:formula="?f118 / ?f36"/>
                <draw:equation draw:name="f166" draw:formula="?f119 / ?f37"/>
                <draw:equation draw:name="f167" draw:formula="?f120 / ?f36"/>
                <draw:equation draw:name="f168" draw:formula="?f121 / ?f37"/>
                <draw:equation draw:name="f169" draw:formula="?f122 / ?f36"/>
                <draw:equation draw:name="f170" draw:formula="?f123 / ?f36"/>
              </draw:enhanced-geometry>
            </draw:custom-shape>
            <draw:custom-shape svg:x="5.6136in" svg:y="0.32174in" svg:width="0.01911in" svg:height="0.01307in" draw:id="id61" draw:style-name="a185" draw:name="Freeform 74">
              <svg:title/>
              <svg:desc/>
              <text:p text:style-name="a184" text:class-names="" text:cond-style-name=""><text:span text:style-name="a183" text:class-names=""/></text:p>
              <draw:enhanced-geometry xmlns:dr3d="urn:oasis:names:tc:opendocument:xmlns:dr3d:1.0" draw:type="non-primitive" svg:viewBox="0 0 22 15" draw:enhanced-path="M ?f3 ?f4 C ?f3 ?f4 ?f3 ?f5 ?f3 ?f5 ?f3 ?f5 ?f6 ?f5 ?f6 ?f5 ?f6 ?f5 ?f3 ?f5 ?f3 ?f5 ?f6 ?f5 ?f6 ?f5 ?f6 ?f5 ?f3 ?f5 ?f3 ?f5 ?f3 ?f5 ?f3 ?f5 ?f3 ?f5 ?f3 ?f7 ?f3 ?f7 ?f3 ?f7 ?f6 ?f7 ?f6 ?f5 ?f6 ?f5 ?f6 ?f5 ?f6 ?f5 ?f6 ?f5 ?f6 ?f5 ?f6 ?f5 ?f8 ?f5 ?f6 ?f5 ?f6 ?f5 ?f6 ?f5 ?f6 ?f5 ?f6 ?f5 ?f6 ?f5 ?f6 ?f5 ?f6 ?f5 ?f6 ?f5 ?f6 ?f5 ?f6 ?f5 ?f6 ?f4 ?f6 ?f4 ?f6 ?f4 ?f6 ?f4 ?f6 ?f4 ?f6 ?f4 ?f3 ?f4 ?f3 ?f4 ?f3 ?f4 ?f3 ?f4 ?f3 ?f4 M ?f6 ?f7 C ?f6 ?f7 ?f6 ?f7 ?f3 ?f7 ?f3 ?f7 ?f3 ?f7 ?f3 ?f9 ?f3 ?f7 ?f6 ?f7 ?f6 ?f7 M ?f8 ?f7 C ?f8 ?f7 ?f8 ?f7 ?f8 ?f7 ?f8 ?f5 ?f8 ?f5 ?f8 ?f5 ?f8 ?f5 ?f6 ?f7 ?f8 ?f7 M ?f10 ?f5 C ?f10 ?f5 ?f10 ?f5 ?f10 ?f5 ?f10 ?f5 ?f10 ?f5 ?f10 ?f5 M ?f11 ?f3 C ?f12 ?f3 ?f1 ?f10 ?f1 ?f4 ?f1 ?f9 ?f2 ?f5 ?f2 ?f9 ?f2 ?f9 ?f2 ?f13 ?f2 ?f13 ?f2 ?f13 ?f2 ?f13 ?f2 ?f13 ?f14 ?f13 ?f14 ?f15 ?f1 ?f0 ?f14 ?f0 ?f11 ?f16 ?f17 ?f16 ?f17 ?f18 ?f11 ?f15 ?f11 ?f15 ?f17 ?f18 ?f19 ?f18 ?f2 ?f16 ?f2 ?f16 ?f20 ?f13 ?f2 ?f13 ?f20 ?f13 ?f20 ?f13 ?f20 ?f9 ?f20 ?f4 ?f1 ?f7 ?f1 ?f4 ?f1 ?f10 ?f21 ?f10 ?f11 ?f10 ?f19 ?f10 ?f2 ?f4 ?f8 ?f10 ?f8 ?f4 ?f22 ?f5 ?f22 ?f5 ?f22 ?f5 ?f22 ?f5 ?f22 ?f7 ?f22 ?f7 ?f22 ?f7 ?f22 ?f7 ?f22 ?f7 ?f22 ?f7 ?f22 ?f7 ?f22 ?f7 ?f22 ?f9 ?f8 ?f9 ?f8 ?f9 ?f8 ?f9 ?f8 ?f9 ?f6 ?f9 ?f6 ?f9 ?f6 ?f9 ?f6 ?f9 ?f6 ?f9 ?f6 ?f9 ?f3 ?f9 ?f3 ?f9 ?f3 ?f9 ?f3 ?f9 ?f3 ?f9 ?f3 ?f9 ?f3 ?f9 ?f3 ?f9 ?f3 ?f9 ?f10 ?f9 ?f10 ?f7 ?f10 ?f7 ?f10 ?f7 ?f10 ?f7 ?f10 ?f7 ?f10 ?f5 ?f10 ?f5 ?f4 ?f5 ?f10 ?f5 ?f10 ?f5 ?f10 ?f4 ?f4 ?f4 ?f4 ?f10 ?f4 ?f10 ?f4 ?f10 ?f4 ?f10 ?f4 ?f10 ?f4 ?f10 ?f4 ?f10 ?f4 ?f10 ?f5 ?f10 ?f5 ?f4 ?f5 ?f4 ?f5 ?f4 ?f4 ?f5 ?f4 ?f5 ?f4 ?f5 ?f4 ?f5 ?f4 ?f7 ?f4 ?f7 ?f5 ?f7 ?f5 ?f7 ?f5 ?f7 ?f5 ?f7 ?f5 ?f7 ?f5 ?f5 ?f5 ?f5 ?f5 ?f5 ?f5 ?f5 ?f5 ?f5 ?f5 ?f5 ?f5 ?f5 ?f5 ?f5 ?f5 ?f5 ?f5 ?f5 ?f5 ?f5 ?f5 ?f5 ?f5 ?f5 ?f5 ?f5 ?f5 ?f5 ?f5 ?f5 ?f5 ?f5 ?f7 ?f5 ?f7 ?f5 ?f7 ?f5 ?f7 ?f5 ?f7 ?f5 ?f7 ?f5 ?f7 ?f5 ?f7 ?f7 ?f7 ?f7 ?f9 ?f7 ?f7 ?f7 ?f7 ?f7 ?f7 ?f7 ?f7 ?f5 ?f7 ?f5 ?f7 ?f5 ?f7 ?f5 ?f7 ?f5 ?f7 ?f5 ?f7 ?f5 ?f7 ?f5 ?f7 ?f5 ?f7 ?f5 ?f7 ?f5 ?f7 ?f5 ?f7 ?f5 ?f7 ?f5 ?f7 ?f5 ?f7 ?f5 ?f9 ?f5 ?f9 ?f4 ?f9 ?f4 ?f9 ?f4 ?f9 ?f4 ?f9 ?f4 ?f9 ?f4 ?f9 ?f4 ?f9 ?f4 ?f9 ?f4 ?f7 ?f4 ?f7 ?f4 ?f7 ?f4 ?f7 ?f4 ?f7 ?f4 ?f7 ?f4 ?f7 ?f4 ?f7 ?f4 ?f7 ?f4 ?f7 ?f4 ?f7 ?f4 ?f7 ?f4 ?f7 ?f4 ?f7 ?f4 ?f7 ?f4 ?f7 ?f4 ?f7 ?f4 ?f7 ?f4 ?f7 ?f4 ?f7 ?f10 ?f7 ?f10 ?f7 ?f10 ?f7 ?f10 ?f5 ?f10 ?f7 ?f10 ?f7 ?f3 ?f9 ?f3 ?f7 ?f10 ?f9 ?f3 ?f7 ?f3 ?f5 ?f3 ?f5 ?f3 ?f5 ?f3 ?f5 ?f3 ?f5 ?f3 ?f5 ?f3 ?f5 ?f3 ?f5 ?f3 ?f5 ?f3 ?f5 ?f3 ?f5 ?f3 ?f5 ?f3 ?f5 ?f3 ?f5 ?f3 ?f5 ?f3 ?f5 ?f6 ?f5 ?f3 ?f5 ?f3 ?f5 ?f3 ?f4 ?f3 ?f4 ?f6 ?f4 ?f6 ?f4 ?f8 ?f7 ?f8 ?f7 ?f8 ?f7 ?f8 ?f9 ?f8 ?f9 ?f8 ?f9 ?f8 ?f16 ?f8 ?f16 ?f8 ?f16 ?f8 ?f16 ?f8 ?f16 ?f6 ?f16 ?f6 ?f16 ?f6 ?f16 ?f6 ?f16 ?f6 ?f18 ?f6 ?f18 ?f6 ?f18 ?f6 ?f18 ?f6 ?f18 ?f6 ?f18 ?f6 ?f18 ?f6 ?f18 ?f6 ?f18 ?f6 ?f18 ?f8 ?f18 ?f8 ?f18 ?f8 ?f18 ?f8 ?f16 ?f8 ?f16 ?f8 ?f16 ?f8 ?f16 ?f8 ?f18 ?f8 ?f18 ?f8 ?f18 ?f8 ?f18 ?f8 ?f18 ?f8 ?f18 ?f8 ?f18 ?f8 ?f15 ?f8 ?f15 ?f8 ?f15 ?f8 ?f15 ?f8 ?f15 ?f8 ?f15 ?f8 ?f0 ?f8 ?f15 ?f22 ?f15 ?f22 ?f15 ?f8 ?f15 ?f8 ?f15 ?f22 ?f15 ?f22 ?f15 ?f22 ?f15 ?f22 ?f15 ?f22 ?f18 ?f22 ?f18 ?f22 ?f18 ?f22 ?f18 ?f22 ?f18 ?f22 ?f18 ?f22 ?f18 ?f20 ?f18 ?f20 ?f18 ?f20 ?f18 ?f20 ?f18 ?f20 ?f18 ?f20 ?f18 ?f20 ?f18 ?f20 ?f18 ?f2 ?f16 ?f2 ?f16 ?f20 ?f18 ?f20 ?f18 ?f20 ?f18 ?f20 ?f16 ?f20 ?f16 ?f20 ?f16 ?f20 ?f16 ?f22 ?f16 ?f22 ?f16 ?f22 ?f16 ?f22 ?f16 ?f22 ?f16 ?f20 ?f16 ?f20 ?f13 ?f20 ?f13 ?f20 ?f13 ?f22 ?f13 ?f22 ?f13 ?f22 ?f13 ?f22 ?f13 ?f22 ?f13 ?f22 ?f13 ?f22 ?f13 ?f20 ?f13 ?f20 ?f9 ?f20 ?f9 ?f22 ?f9 ?f20 ?f9 ?f20 ?f9 ?f20 ?f9 ?f20 ?f9 ?f20 ?f9 ?f22 ?f9 ?f22 ?f9 ?f20 ?f9 ?f20 ?f9 ?f20 ?f9 ?f20 ?f9 ?f20 ?f7 ?f20 ?f7 ?f20 ?f7 ?f20 ?f7 ?f20 ?f7 ?f20 ?f7 ?f20 ?f7 ?f20 ?f7 ?f20 ?f7 ?f20 ?f7 ?f20 ?f7 ?f20 ?f7 ?f20 ?f5 ?f20 ?f7 ?f20 ?f5 ?f2 ?f5 ?f22 ?f5 ?f20 ?f4 ?f22 ?f4 ?f22 ?f4 ?f22 ?f4 ?f22 ?f4 ?f20 ?f4 ?f20 ?f4 ?f20 ?f4 ?f20 ?f10 ?f20 ?f10 ?f22 ?f10 ?f22 ?f10 ?f22 ?f10 ?f22 ?f10 ?f22 ?f3 ?f22 ?f3 ?f22 ?f3 ?f22 ?f3 ?f22 ?f3 ?f22 ?f3 ?f22 ?f6 ?f8 ?f6 ?f8 ?f22 ?f8 ?f3 ?f6 ?f20 ?f6 ?f20 ?f6 ?f20 ?f6 ?f20 ?f6 ?f20 ?f6 ?f20 ?f8 ?f2 ?f8 ?f2 ?f8 ?f2 ?f8 ?f2 ?f8 ?f2 ?f22 ?f2 ?f22 ?f2 ?f22 ?f2 ?f22 ?f2 ?f22 ?f2 ?f22 ?f20 ?f22 ?f20 ?f8 ?f22 ?f8 ?f22 ?f8 ?f22 ?f8 ?f22 ?f8 ?f22 ?f8 ?f8 ?f8 ?f8 ?f22 ?f8 ?f22 ?f22 ?f8 ?f22 ?f8 ?f22 ?f22 ?f22 ?f22 ?f22 ?f22 ?f22 ?f22 ?f22 ?f22 ?f22 ?f22 ?f22 ?f22 ?f22 ?f22 ?f22 ?f22 ?f20 ?f22 ?f20 ?f22 ?f20 ?f22 ?f20 ?f22 ?f22 ?f22 ?f22 ?f22 ?f22 ?f20 ?f22 ?f20 ?f22 ?f20 ?f22 ?f20 ?f22 ?f20 ?f22 ?f20 ?f22 ?f20 ?f22 ?f20 ?f22 ?f20 ?f22 ?f20 ?f22 ?f20 ?f22 ?f20 ?f20 ?f20 ?f20 ?f20 ?f20 ?f20 ?f20 ?f20 ?f20 ?f20 ?f20 ?f20 ?f20 ?f20 ?f20 ?f20 ?f20 ?f20 ?f20 ?f20 ?f20 ?f20 ?f20 ?f20 ?f20 ?f20 ?f20 ?f20 ?f20 ?f20 ?f20 ?f20 ?f20 ?f2 ?f2 ?f20 ?f20 ?f20 ?f20 ?f20 ?f20 ?f20 ?f20 ?f20 ?f20 ?f20 ?f20 ?f20 ?f20 ?f20 ?f20 ?f20 ?f20 ?f20 ?f20 ?f20 ?f20 ?f20 ?f20 ?f20 ?f2 ?f20 ?f2 ?f20 ?f2 ?f20 ?f2 ?f20 ?f2 ?f20 ?f2 ?f20 ?f2 ?f20 ?f2 ?f20 ?f2 ?f20 ?f19 ?f20 ?f2 ?f22 ?f19 ?f22 ?f19 ?f22 ?f19 ?f22 ?f19 ?f22 ?f17 ?f22 ?f17 ?f22 ?f17 ?f22 ?f17 ?f22 ?f17 ?f8 ?f17 ?f8 ?f17 ?f8 ?f17 ?f8 ?f17 ?f6 ?f17 ?f8 ?f11 ?f8 ?f11 ?f8 ?f14 ?f8 ?f11 ?f8 ?f14 ?f6 ?f14 ?f6 ?f21 ?f6 ?f21 ?f6 ?f21 ?f6 ?f21 ?f6 ?f21 ?f6 ?f21 ?f8 ?f21 ?f8 ?f21 ?f8 ?f21 ?f8 ?f21 ?f8 ?f14 ?f8 ?f14 ?f8 ?f14 ?f8 ?f14 ?f8 ?f14 ?f8 ?f11 ?f22 ?f11 ?f22 ?f11 ?f22 ?f14 ?f22 ?f14 ?f22 ?f14 ?f22 ?f14 ?f22 ?f14 ?f22 ?f14 ?f22 ?f14 ?f22 ?f21 ?f22 ?f21 ?f22 ?f21 ?f22 ?f21 ?f22 ?f14 ?f22 ?f14 ?f20 ?f14 ?f20 ?f14 ?f20 ?f14 ?f20 ?f21 ?f20 ?f14 ?f20 ?f21 ?f20 ?f21 ?f20 ?f21 ?f20 ?f21 ?f20 ?f21 ?f20 ?f21 ?f20 ?f21 ?f20 ?f21 ?f20 ?f21 ?f20 ?f21 ?f20 ?f21 ?f22 ?f12 ?f22 ?f12 ?f22 ?f12 ?f22 ?f21 ?f20 ?f21 ?f20 ?f12 ?f20 ?f12 ?f20 ?f12 ?f20 ?f12 ?f20 ?f12 ?f20 ?f12 ?f2 ?f12 ?f20 ?f12 ?f20 ?f12 ?f20 ?f12 ?f20 ?f12 ?f20 ?f12 ?f20 ?f12 ?f20 ?f1 ?f22 ?f12 ?f22 ?f12 ?f22 ?f12 ?f22 ?f1 ?f22 ?f1 ?f8 ?f1 ?f8 ?f1 ?f8 ?f12 ?f8 ?f12 ?f8 ?f12 ?f8 ?f12 ?f8 ?f12 ?f8 ?f12 ?f8 ?f12 ?f8 ?f1 ?f8 ?f1 ?f8 ?f1 ?f8 ?f12 ?f8 ?f12 ?f6 ?f12 ?f6 ?f12 ?f6 ?f12 ?f6 ?f12 ?f6 ?f1 ?f6 ?f1 ?f6 ?f1 ?f3 ?f12 ?f6 ?f12 ?f6 ?f12 ?f6 ?f12 ?f3 ?f12 ?f3 ?f12 ?f3 ?f21 ?f3 ?f14 ?f3 ?f11 ?f3 ?f11 ?f3 ?f11 ?f3 ?f11 ?f3 N" draw:text-areas="?f89 ?f91 ?f90 ?f92" draw:glue-points="?f93 ?f94 ?f95 ?f96 ?f95 ?f94 ?f95 ?f97 ?f93 ?f96 ?f98 ?f96 ?f99 ?f94 ?f100 ?f101 ?f102 ?f103 ?f104 ?f101 ?f105 ?f94 ?f98 ?f101 ?f93 ?f101 ?f99 ?f96 ?f106 ?f107 ?f106 ?f96 ?f108 ?f94 ?f109 ?f94 ?f109 ?f96 ?f109 ?f94 ?f110 ?f97 ?f109 ?f97 ?f109 ?f107 ?f108 ?f111 ?f108 ?f112 ?f110 ?f113 ?f114 ?f112 ?f115 ?f113 ?f116 ?f113 ?f116 ?f117 ?f114 ?f118 ?f115 ?f118 ?f119 ?f117 ?f110 ?f118 ?f109 ?f118 ?f108 ?f120 ?f99 ?f117 ?f95 ?f113 ?f100 ?f113 ?f105 ?f113 ?f105 ?f117 ?f105 ?f118 ?f104 ?f118 ?f104 ?f118 ?f104 ?f118 ?f100 ?f118 ?f102 ?f113 ?f121 ?f112 ?f122 ?f113 ?f121 ?f117 ?f121 ?f118 ?f123 ?f117 ?f123 ?f118 ?f123 ?f113 ?f123 ?f112 ?f123 ?f111" draw:glue-point-leaving-directions="-90, -90, -90, -90, -90, -90, -90, -90, -90, -90, -90, -90, -90, -90, -90, -90, -90, -90, -90, -90, -90, -90, -90, -90, -90, -90, -90, -90, -90, -90, -90, -90, -90, -90, -90, -90, -90, -90, -90, -90, -90, -90, -90, -90, -90, -90, -90, -90, -90, -90, -90, -90, -90, -90, -90, -90">
                <draw:equation draw:name="f0" draw:formula="0"/>
                <draw:equation draw:name="f1" draw:formula="22"/>
                <draw:equation draw:name="f2" draw:formula="15"/>
                <draw:equation draw:name="f3" draw:formula="10"/>
                <draw:equation draw:name="f4" draw:formula="8"/>
                <draw:equation draw:name="f5" draw:formula="7"/>
                <draw:equation draw:name="f6" draw:formula="11"/>
                <draw:equation draw:name="f7" draw:formula="6"/>
                <draw:equation draw:name="f8" draw:formula="12"/>
                <draw:equation draw:name="f9" draw:formula="5"/>
                <draw:equation draw:name="f10" draw:formula="9"/>
                <draw:equation draw:name="f11" draw:formula="18"/>
                <draw:equation draw:name="f12" draw:formula="21"/>
                <draw:equation draw:name="f13" draw:formula="4"/>
                <draw:equation draw:name="f14" draw:formula="19"/>
                <draw:equation draw:name="f15" draw:formula="1"/>
                <draw:equation draw:name="f16" draw:formula="3"/>
                <draw:equation draw:name="f17" draw:formula="17"/>
                <draw:equation draw:name="f18" draw:formula="2"/>
                <draw:equation draw:name="f19" draw:formula="16"/>
                <draw:equation draw:name="f20" draw:formula="14"/>
                <draw:equation draw:name="f21" draw:formula="20"/>
                <draw:equation draw:name="f22" draw:formula="13"/>
                <draw:equation draw:name="f23" draw:formula="?f2 - ?f0"/>
                <draw:equation draw:name="f24" draw:formula="?f1 - ?f0"/>
                <draw:equation draw:name="f25" draw:formula="?f24 / 22"/>
                <draw:equation draw:name="f26" draw:formula="?f23 / 15"/>
                <draw:equation draw:name="f27" draw:formula="319 * ?f24"/>
                <draw:equation draw:name="f28" draw:formula="235 * ?f23"/>
                <draw:equation draw:name="f29" draw:formula="340 * ?f24"/>
                <draw:equation draw:name="f30" draw:formula="197 * ?f23"/>
                <draw:equation draw:name="f31" draw:formula="264 * ?f23"/>
                <draw:equation draw:name="f32" draw:formula="369 * ?f24"/>
                <draw:equation draw:name="f33" draw:formula="279 * ?f24"/>
                <draw:equation draw:name="f34" draw:formula="463 * ?f24"/>
                <draw:equation draw:name="f35" draw:formula="168 * ?f23"/>
                <draw:equation draw:name="f36" draw:formula="532 * ?f24"/>
                <draw:equation draw:name="f37" draw:formula="98 * ?f23"/>
                <draw:equation draw:name="f38" draw:formula="435 * ?f24"/>
                <draw:equation draw:name="f39" draw:formula="409 * ?f24"/>
                <draw:equation draw:name="f40" draw:formula="251 * ?f24"/>
                <draw:equation draw:name="f41" draw:formula="305 * ?f23"/>
                <draw:equation draw:name="f42" draw:formula="225 * ?f24"/>
                <draw:equation draw:name="f43" draw:formula="184 * ?f24"/>
                <draw:equation draw:name="f44" draw:formula="156 * ?f24"/>
                <draw:equation draw:name="f45" draw:formula="334 * ?f23"/>
                <draw:equation draw:name="f46" draw:formula="358 * ?f23"/>
                <draw:equation draw:name="f47" draw:formula="403 * ?f23"/>
                <draw:equation draw:name="f48" draw:formula="66 * ?f24"/>
                <draw:equation draw:name="f49" draw:formula="95 * ?f24"/>
                <draw:equation draw:name="f50" draw:formula="28 * ?f24"/>
                <draw:equation draw:name="f51" draw:formula="427 * ?f23"/>
                <draw:equation draw:name="f52" draw:formula="473 * ?f23"/>
                <draw:equation draw:name="f53" draw:formula="118 * ?f24"/>
                <draw:equation draw:name="f54" draw:formula="494 * ?f23"/>
                <draw:equation draw:name="f55" draw:formula="619 * ?f24"/>
                <draw:equation draw:name="f56" draw:formula="593 * ?f24"/>
                <draw:equation draw:name="f57" draw:formula="659 * ?f24"/>
                <draw:equation draw:name="f58" draw:formula="?f27 / 22"/>
                <draw:equation draw:name="f59" draw:formula="?f28 / 15"/>
                <draw:equation draw:name="f60" draw:formula="?f29 / 22"/>
                <draw:equation draw:name="f61" draw:formula="?f30 / 15"/>
                <draw:equation draw:name="f62" draw:formula="?f31 / 15"/>
                <draw:equation draw:name="f63" draw:formula="?f32 / 22"/>
                <draw:equation draw:name="f64" draw:formula="?f33 / 22"/>
                <draw:equation draw:name="f65" draw:formula="?f34 / 22"/>
                <draw:equation draw:name="f66" draw:formula="?f35 / 15"/>
                <draw:equation draw:name="f67" draw:formula="?f36 / 22"/>
                <draw:equation draw:name="f68" draw:formula="?f37 / 15"/>
                <draw:equation draw:name="f69" draw:formula="?f38 / 22"/>
                <draw:equation draw:name="f70" draw:formula="?f39 / 22"/>
                <draw:equation draw:name="f71" draw:formula="?f40 / 22"/>
                <draw:equation draw:name="f72" draw:formula="?f41 / 15"/>
                <draw:equation draw:name="f73" draw:formula="?f42 / 22"/>
                <draw:equation draw:name="f74" draw:formula="?f43 / 22"/>
                <draw:equation draw:name="f75" draw:formula="?f44 / 22"/>
                <draw:equation draw:name="f76" draw:formula="?f45 / 15"/>
                <draw:equation draw:name="f77" draw:formula="?f46 / 15"/>
                <draw:equation draw:name="f78" draw:formula="?f47 / 15"/>
                <draw:equation draw:name="f79" draw:formula="?f48 / 22"/>
                <draw:equation draw:name="f80" draw:formula="?f49 / 22"/>
                <draw:equation draw:name="f81" draw:formula="?f50 / 22"/>
                <draw:equation draw:name="f82" draw:formula="?f51 / 15"/>
                <draw:equation draw:name="f83" draw:formula="?f52 / 15"/>
                <draw:equation draw:name="f84" draw:formula="?f53 / 22"/>
                <draw:equation draw:name="f85" draw:formula="?f54 / 15"/>
                <draw:equation draw:name="f86" draw:formula="?f55 / 22"/>
                <draw:equation draw:name="f87" draw:formula="?f56 / 22"/>
                <draw:equation draw:name="f88" draw:formula="?f57 / 22"/>
                <draw:equation draw:name="f89" draw:formula="0 / ?f25"/>
                <draw:equation draw:name="f90" draw:formula="?f1 / ?f25"/>
                <draw:equation draw:name="f91" draw:formula="0 / ?f26"/>
                <draw:equation draw:name="f92" draw:formula="?f2 / ?f26"/>
                <draw:equation draw:name="f93" draw:formula="?f58 / ?f25"/>
                <draw:equation draw:name="f94" draw:formula="?f59 / ?f26"/>
                <draw:equation draw:name="f95" draw:formula="?f60 / ?f25"/>
                <draw:equation draw:name="f96" draw:formula="?f61 / ?f26"/>
                <draw:equation draw:name="f97" draw:formula="?f62 / ?f26"/>
                <draw:equation draw:name="f98" draw:formula="?f63 / ?f25"/>
                <draw:equation draw:name="f99" draw:formula="?f64 / ?f25"/>
                <draw:equation draw:name="f100" draw:formula="?f65 / ?f25"/>
                <draw:equation draw:name="f101" draw:formula="?f66 / ?f26"/>
                <draw:equation draw:name="f102" draw:formula="?f67 / ?f25"/>
                <draw:equation draw:name="f103" draw:formula="?f68 / ?f26"/>
                <draw:equation draw:name="f104" draw:formula="?f69 / ?f25"/>
                <draw:equation draw:name="f105" draw:formula="?f70 / ?f25"/>
                <draw:equation draw:name="f106" draw:formula="?f71 / ?f25"/>
                <draw:equation draw:name="f107" draw:formula="?f72 / ?f26"/>
                <draw:equation draw:name="f108" draw:formula="?f73 / ?f25"/>
                <draw:equation draw:name="f109" draw:formula="?f74 / ?f25"/>
                <draw:equation draw:name="f110" draw:formula="?f75 / ?f25"/>
                <draw:equation draw:name="f111" draw:formula="?f76 / ?f26"/>
                <draw:equation draw:name="f112" draw:formula="?f77 / ?f26"/>
                <draw:equation draw:name="f113" draw:formula="?f78 / ?f26"/>
                <draw:equation draw:name="f114" draw:formula="?f79 / ?f25"/>
                <draw:equation draw:name="f115" draw:formula="?f80 / ?f25"/>
                <draw:equation draw:name="f116" draw:formula="?f81 / ?f25"/>
                <draw:equation draw:name="f117" draw:formula="?f82 / ?f26"/>
                <draw:equation draw:name="f118" draw:formula="?f83 / ?f26"/>
                <draw:equation draw:name="f119" draw:formula="?f84 / ?f25"/>
                <draw:equation draw:name="f120" draw:formula="?f85 / ?f26"/>
                <draw:equation draw:name="f121" draw:formula="?f86 / ?f25"/>
                <draw:equation draw:name="f122" draw:formula="?f87 / ?f25"/>
                <draw:equation draw:name="f123" draw:formula="?f88 / ?f25"/>
              </draw:enhanced-geometry>
            </draw:custom-shape>
            <draw:custom-shape svg:x="5.60956in" svg:y="0.33554in" svg:width="0.02315in" svg:height="0.00944in" draw:id="id62" draw:style-name="a188" draw:name="Freeform 75">
              <svg:title/>
              <svg:desc/>
              <text:p text:style-name="a187" text:class-names="" text:cond-style-name=""><text:span text:style-name="a186" text:class-names=""/></text:p>
              <draw:enhanced-geometry xmlns:dr3d="urn:oasis:names:tc:opendocument:xmlns:dr3d:1.0" draw:type="non-primitive" svg:viewBox="0 0 27 11" draw:enhanced-path="M ?f3 ?f4 C ?f3 ?f4 ?f3 ?f4 ?f3 ?f4 ?f3 ?f4 ?f3 ?f4 ?f3 ?f4 M ?f5 ?f6 C ?f5 ?f6 ?f5 ?f7 ?f5 ?f7 ?f4 ?f7 ?f4 ?f7 ?f4 ?f7 ?f4 ?f7 ?f4 ?f7 ?f5 ?f7 ?f4 ?f7 ?f4 ?f7 ?f4 ?f7 ?f4 ?f8 ?f5 ?f7 ?f5 ?f7 ?f5 ?f8 ?f5 ?f8 ?f5 ?f8 ?f4 ?f8 ?f4 ?f8 ?f4 ?f8 ?f3 ?f7 ?f3 ?f7 ?f3 ?f7 ?f3 ?f7 ?f3 ?f7 ?f3 ?f7 ?f3 ?f7 ?f3 ?f7 ?f3 ?f7 ?f3 ?f7 ?f3 ?f7 ?f4 ?f7 ?f4 ?f7 ?f4 ?f7 ?f4 ?f7 ?f4 ?f7 ?f4 ?f7 ?f4 ?f7 ?f4 ?f7 ?f4 ?f6 ?f4 ?f6 ?f4 ?f6 ?f4 ?f6 ?f4 ?f6 ?f4 ?f6 ?f4 ?f9 ?f5 ?f9 ?f5 ?f6 ?f5 ?f6 ?f5 ?f6 M ?f4 ?f8 C ?f4 ?f8 ?f4 ?f8 ?f5 ?f8 ?f5 ?f8 ?f5 ?f8 ?f5 ?f10 ?f5 ?f10 ?f4 ?f8 ?f4 ?f8 M ?f3 ?f8 C ?f3 ?f8 ?f2 ?f8 ?f2 ?f8 ?f3 ?f8 ?f2 ?f7 ?f3 ?f7 ?f3 ?f7 ?f3 ?f8 ?f3 ?f8 M ?f9 ?f11 C ?f9 ?f11 ?f9 ?f11 ?f9 ?f11 ?f9 ?f11 ?f9 ?f11 ?f9 ?f11 M ?f1 ?f6 C ?f1 ?f7 ?f12 ?f7 ?f13 ?f7 ?f14 ?f7 ?f15 ?f6 ?f15 ?f8 ?f15 ?f8 ?f16 ?f8 ?f17 ?f8 ?f17 ?f8 ?f17 ?f8 ?f18 ?f8 ?f14 ?f7 ?f19 ?f10 ?f1 ?f8 ?f19 ?f0 ?f13 ?f8 ?f20 ?f10 ?f21 ?f10 ?f21 ?f10 ?f21 ?f0 ?f14 ?f10 ?f22 ?f0 ?f17 ?f10 ?f17 ?f10 ?f17 ?f10 ?f17 ?f10 ?f23 ?f10 ?f15 ?f10 ?f15 ?f8 ?f15 ?f9 ?f14 ?f6 ?f13 ?f6 ?f12 ?f6 ?f12 ?f6 ?f12 ?f6 ?f12 ?f9 ?f24 ?f9 ?f21 ?f9 ?f20 ?f9 ?f15 ?f6 ?f2 ?f9 ?f2 ?f6 ?f25 ?f7 ?f2 ?f7 ?f25 ?f7 ?f25 ?f8 ?f25 ?f8 ?f25 ?f8 ?f2 ?f8 ?f2 ?f8 ?f2 ?f8 ?f2 ?f8 ?f2 ?f10 ?f2 ?f10 ?f2 ?f10 ?f2 ?f10 ?f2 ?f10 ?f3 ?f10 ?f3 ?f0 ?f3 ?f0 ?f4 ?f0 ?f4 ?f0 ?f4 ?f0 ?f4 ?f0 ?f4 ?f0 ?f4 ?f0 ?f5 ?f0 ?f5 ?f0 ?f5 ?f0 ?f5 ?f0 ?f5 ?f0 ?f26 ?f0 ?f26 ?f10 ?f5 ?f10 ?f26 ?f10 ?f26 ?f8 ?f26 ?f8 ?f26 ?f8 ?f26 ?f8 ?f26 ?f8 ?f26 ?f7 ?f11 ?f7 ?f11 ?f7 ?f11 ?f6 ?f11 ?f6 ?f26 ?f6 ?f26 ?f6 ?f26 ?f6 ?f26 ?f9 ?f11 ?f9 ?f11 ?f9 ?f11 ?f9 ?f11 ?f9 ?f11 ?f9 ?f11 ?f9 ?f11 ?f9 ?f11 ?f9 ?f11 ?f6 ?f11 ?f6 ?f11 ?f9 ?f11 ?f9 ?f9 ?f6 ?f9 ?f6 ?f9 ?f6 ?f9 ?f6 ?f9 ?f6 ?f6 ?f7 ?f6 ?f7 ?f6 ?f7 ?f6 ?f8 ?f6 ?f8 ?f6 ?f10 ?f6 ?f10 ?f6 ?f10 ?f6 ?f10 ?f6 ?f0 ?f6 ?f0 ?f7 ?f0 ?f7 ?f0 ?f7 ?f0 ?f7 ?f0 ?f7 ?f0 ?f7 ?f10 ?f7 ?f10 ?f7 ?f10 ?f7 ?f10 ?f7 ?f10 ?f7 ?f10 ?f7 ?f10 ?f7 ?f10 ?f7 ?f10 ?f7 ?f10 ?f7 ?f10 ?f7 ?f8 ?f7 ?f8 ?f7 ?f8 ?f7 ?f8 ?f7 ?f10 ?f7 ?f10 ?f7 ?f10 ?f7 ?f10 ?f8 ?f10 ?f8 ?f10 ?f8 ?f10 ?f8 ?f10 ?f8 ?f10 ?f8 ?f0 ?f8 ?f0 ?f8 ?f0 ?f8 ?f0 ?f8 ?f0 ?f8 ?f10 ?f8 ?f10 ?f8 ?f10 ?f8 ?f10 ?f8 ?f10 ?f8 ?f10 ?f8 ?f10 ?f8 ?f10 ?f7 ?f10 ?f7 ?f10 ?f7 ?f8 ?f7 ?f8 ?f7 ?f8 ?f7 ?f8 ?f7 ?f8 ?f7 ?f8 ?f8 ?f10 ?f8 ?f8 ?f8 ?f8 ?f8 ?f8 ?f8 ?f8 ?f8 ?f8 ?f10 ?f8 ?f10 ?f7 ?f8 ?f7 ?f8 ?f7 ?f8 ?f7 ?f8 ?f7 ?f8 ?f7 ?f8 ?f7 ?f8 ?f7 ?f8 ?f7 ?f8 ?f7 ?f8 ?f7 ?f8 ?f7 ?f8 ?f7 ?f8 ?f7 ?f7 ?f7 ?f7 ?f8 ?f7 ?f7 ?f7 ?f7 ?f7 ?f7 ?f7 ?f7 ?f7 ?f7 ?f7 ?f7 ?f7 ?f7 ?f8 ?f7 ?f8 ?f6 ?f7 ?f6 ?f7 ?f6 ?f7 ?f6 ?f7 ?f6 ?f7 ?f9 ?f8 ?f6 ?f8 ?f6 ?f10 ?f9 ?f8 ?f9 ?f7 ?f9 ?f7 ?f9 ?f7 ?f9 ?f7 ?f9 ?f7 ?f9 ?f7 ?f9 ?f7 ?f9 ?f7 ?f9 ?f6 ?f9 ?f6 ?f9 ?f6 ?f9 ?f6 ?f9 ?f6 ?f9 ?f6 ?f9 ?f6 ?f9 ?f6 ?f9 ?f6 ?f9 ?f6 ?f9 ?f6 ?f9 ?f6 ?f9 ?f9 ?f11 ?f9 ?f11 ?f11 ?f11 ?f11 ?f26 ?f11 ?f26 ?f11 ?f26 ?f26 ?f5 ?f26 ?f5 ?f26 ?f5 ?f9 ?f5 ?f9 ?f5 ?f6 ?f5 ?f7 ?f4 ?f7 ?f5 ?f7 ?f5 ?f7 ?f5 ?f8 ?f26 ?f8 ?f26 ?f8 ?f26 ?f8 ?f26 ?f8 ?f26 ?f8 ?f26 ?f8 ?f26 ?f8 ?f26 ?f10 ?f26 ?f10 ?f26 ?f10 ?f26 ?f10 ?f26 ?f10 ?f26 ?f10 ?f26 ?f10 ?f5 ?f10 ?f5 ?f10 ?f5 ?f10 ?f5 ?f8 ?f5 ?f8 ?f5 ?f8 ?f5 ?f8 ?f5 ?f8 ?f5 ?f8 ?f5 ?f8 ?f5 ?f10 ?f5 ?f10 ?f5 ?f10 ?f5 ?f10 ?f5 ?f10 ?f5 ?f10 ?f5 ?f10 ?f5 ?f10 ?f5 ?f10 ?f5 ?f0 ?f5 ?f0 ?f5 ?f0 ?f4 ?f0 ?f4 ?f0 ?f4 ?f0 ?f5 ?f0 ?f4 ?f0 ?f4 ?f0 ?f4 ?f0 ?f4 ?f10 ?f4 ?f10 ?f4 ?f8 ?f4 ?f8 ?f4 ?f8 ?f4 ?f10 ?f4 ?f10 ?f3 ?f10 ?f3 ?f10 ?f3 ?f10 ?f3 ?f10 ?f3 ?f10 ?f3 ?f10 ?f3 ?f10 ?f3 ?f10 ?f2 ?f8 ?f2 ?f8 ?f2 ?f8 ?f2 ?f8 ?f2 ?f8 ?f3 ?f8 ?f3 ?f8 ?f3 ?f8 ?f3 ?f8 ?f3 ?f8 ?f3 ?f8 ?f3 ?f7 ?f4 ?f7 ?f3 ?f7 ?f3 ?f7 ?f3 ?f7 ?f3 ?f7 ?f3 ?f6 ?f3 ?f6 ?f3 ?f6 ?f3 ?f6 ?f4 ?f6 ?f4 ?f6 ?f4 ?f6 ?f3 ?f6 ?f3 ?f6 ?f3 ?f6 ?f3 ?f6 ?f3 ?f6 ?f3 ?f9 ?f3 ?f9 ?f3 ?f6 ?f3 ?f6 ?f3 ?f9 ?f3 ?f9 ?f3 ?f9 ?f3 ?f9 ?f3 ?f9 ?f3 ?f9 ?f3 ?f9 ?f3 ?f9 ?f3 ?f9 ?f3 ?f11 ?f3 ?f11 ?f3 ?f11 ?f3 ?f11 ?f3 ?f11 ?f3 ?f11 ?f3 ?f11 ?f3 ?f11 ?f3 ?f11 ?f3 ?f11 ?f3 ?f26 ?f3 ?f26 ?f3 ?f26 ?f2 ?f26 ?f2 ?f26 ?f3 ?f5 ?f3 ?f5 ?f3 ?f5 ?f3 ?f5 ?f3 ?f5 ?f3 ?f5 ?f3 ?f5 ?f3 ?f5 ?f3 ?f4 ?f3 ?f3 ?f4 ?f3 ?f5 ?f2 ?f5 ?f2 ?f5 ?f2 ?f5 ?f15 ?f4 ?f25 ?f11 ?f16 ?f26 ?f16 ?f26 ?f17 ?f26 ?f17 ?f11 ?f17 ?f26 ?f17 ?f5 ?f17 ?f5 ?f17 ?f5 ?f18 ?f5 ?f18 ?f4 ?f18 ?f4 ?f18 ?f4 ?f18 ?f4 ?f18 ?f4 ?f17 ?f4 ?f17 ?f4 ?f16 ?f4 ?f16 ?f5 ?f23 ?f5 ?f23 ?f5 ?f23 ?f5 ?f23 ?f5 ?f23 ?f5 ?f15 ?f5 ?f23 ?f4 ?f23 ?f4 ?f23 ?f4 ?f23 ?f4 ?f23 ?f4 ?f23 ?f4 ?f23 ?f4 ?f23 ?f4 ?f23 ?f4 ?f23 ?f4 ?f16 ?f4 ?f16 ?f4 ?f16 ?f4 ?f16 ?f4 ?f16 ?f4 ?f16 ?f4 ?f16 ?f4 ?f23 ?f4 ?f23 ?f3 ?f23 ?f3 ?f23 ?f3 ?f23 ?f3 ?f23 ?f3 ?f23 ?f2 ?f16 ?f3 ?f16 ?f3 ?f16 ?f3 ?f16 ?f3 ?f16 ?f3 ?f16 ?f3 ?f16 ?f3 ?f16 ?f3 ?f16 ?f3 ?f16 ?f3 ?f16 ?f3 ?f16 ?f3 ?f16 ?f3 ?f16 ?f3 ?f16 ?f3 ?f16 ?f3 ?f16 ?f3 ?f16 ?f3 ?f16 ?f3 ?f16 ?f3 ?f16 ?f3 ?f16 ?f3 ?f16 ?f2 ?f16 ?f2 ?f17 ?f2 ?f17 ?f2 ?f17 ?f2 ?f16 ?f2 ?f17 ?f2 ?f17 ?f2 ?f17 ?f2 ?f17 ?f3 ?f17 ?f3 ?f17 ?f3 ?f17 ?f3 ?f17 ?f3 ?f17 ?f3 ?f17 ?f3 ?f17 ?f3 ?f17 ?f3 ?f17 ?f3 ?f17 ?f3 ?f17 ?f3 ?f17 ?f3 ?f18 ?f2 ?f18 ?f3 ?f22 ?f3 ?f18 ?f3 ?f22 ?f3 ?f22 ?f3 ?f22 ?f3 ?f22 ?f3 ?f22 ?f3 ?f20 ?f3 ?f20 ?f4 ?f20 ?f4 ?f20 ?f5 ?f20 ?f5 ?f22 ?f5 ?f20 ?f5 ?f22 ?f26 ?f20 ?f26 ?f14 ?f5 ?f14 ?f5 ?f21 ?f5 ?f13 ?f26 ?f13 ?f26 ?f24 ?f26 ?f19 ?f26 ?f19 ?f26 ?f19 ?f26 ?f19 ?f26 ?f19 ?f26 ?f19 ?f5 ?f19 ?f5 ?f19 ?f5 ?f19 ?f4 ?f24 ?f5 ?f24 ?f5 ?f24 ?f5 ?f24 ?f5 ?f24 ?f5 ?f13 ?f4 ?f13 ?f4 ?f13 ?f4 ?f13 ?f4 ?f13 ?f4 ?f24 ?f4 ?f24 ?f4 ?f24 ?f4 ?f24 ?f4 ?f24 ?f4 ?f24 ?f3 ?f24 ?f4 ?f24 ?f4 ?f19 ?f4 ?f24 ?f4 ?f24 ?f3 ?f24 ?f3 ?f24 ?f3 ?f24 ?f3 ?f24 ?f3 ?f24 ?f3 ?f24 ?f2 ?f19 ?f2 ?f19 ?f2 ?f19 ?f2 ?f19 ?f2 ?f19 ?f3 ?f19 ?f3 ?f19 ?f3 ?f19 ?f3 ?f19 ?f3 ?f19 ?f3 ?f19 ?f3 ?f12 ?f3 ?f12 ?f3 ?f12 ?f3 ?f19 ?f3 ?f19 ?f3 ?f12 ?f3 ?f12 ?f3 ?f12 ?f3 ?f12 ?f2 ?f12 ?f2 ?f12 ?f2 ?f1 ?f2 ?f1 ?f2 ?f12 ?f2 ?f12 ?f3 ?f12 ?f3 ?f1 ?f3 ?f1 ?f3 ?f1 ?f4 ?f12 ?f4 ?f12 ?f4 ?f12 ?f4 ?f1 ?f4 ?f1 ?f5 ?f1 ?f5 ?f1 ?f5 ?f1 ?f5 ?f12 ?f5 ?f12 ?f5 ?f12 ?f5 ?f12 ?f5 ?f12 ?f5 ?f12 ?f5 ?f1 ?f5 ?f1 ?f5 ?f1 ?f5 ?f12 ?f5 ?f1 ?f26 ?f1 ?f26 ?f1 ?f26 ?f1 ?f26 ?f1 ?f26 ?f1 ?f26 ?f1 ?f26 ?f1 ?f11 ?f1 ?f11 ?f12 ?f26 ?f12 ?f11 ?f12 ?f11 ?f12 ?f11 ?f12 ?f11 ?f19 ?f11 ?f24 ?f11 ?f21 ?f11 ?f24 ?f11 ?f1 ?f9 ?f1 ?f6 N" draw:text-areas="?f101 ?f103 ?f102 ?f104" draw:glue-points="?f105 ?f106 ?f107 ?f108 ?f109 ?f108 ?f107 ?f108 ?f105 ?f110 ?f105 ?f111 ?f109 ?f108 ?f112 ?f113 ?f114 ?f115 ?f116 ?f117 ?f118 ?f106 ?f119 ?f108 ?f119 ?f111 ?f105 ?f117 ?f120 ?f115 ?f121 ?f110 ?f112 ?f106 ?f122 ?f117 ?f123 ?f111 ?f123 ?f111 ?f124 ?f111 ?f123 ?f115 ?f124 ?f108 ?f124 ?f108 ?f123 ?f106 ?f123 ?f110 ?f122 ?f110 ?f120 ?f125 ?f124 ?f126 ?f127 ?f125 ?f127 ?f125 ?f128 ?f125 ?f127 ?f129 ?f124 ?f129 ?f123 ?f129 ?f122 ?f129 ?f112 ?f129 ?f120 ?f129 ?f105 ?f129 ?f114 ?f113 ?f114 ?f130 ?f131 ?f130 ?f132 ?f130 ?f132 ?f129 ?f132 ?f129 ?f132 ?f133 ?f114 ?f129 ?f134 ?f129 ?f135 ?f125 ?f136 ?f125 ?f137 ?f130 ?f137 ?f129 ?f136 ?f129 ?f138 ?f133 ?f138 ?f130 ?f138 ?f125 ?f139 ?f113 ?f139 ?f106" draw:glue-point-leaving-directions="-90, -90, -90, -90, -90, -90, -90, -90, -90, -90, -90, -90, -90, -90, -90, -90, -90, -90, -90, -90, -90, -90, -90, -90, -90, -90, -90, -90, -90, -90, -90, -90, -90, -90, -90, -90, -90, -90, -90, -90, -90, -90, -90, -90, -90, -90, -90, -90, -90, -90, -90, -90, -90, -90, -90, -90, -90, -90">
                <draw:equation draw:name="f0" draw:formula="0"/>
                <draw:equation draw:name="f1" draw:formula="27"/>
                <draw:equation draw:name="f2" draw:formula="11"/>
                <draw:equation draw:name="f3" draw:formula="10"/>
                <draw:equation draw:name="f4" draw:formula="9"/>
                <draw:equation draw:name="f5" draw:formula="8"/>
                <draw:equation draw:name="f6" draw:formula="4"/>
                <draw:equation draw:name="f7" draw:formula="3"/>
                <draw:equation draw:name="f8" draw:formula="2"/>
                <draw:equation draw:name="f9" draw:formula="5"/>
                <draw:equation draw:name="f10" draw:formula="1"/>
                <draw:equation draw:name="f11" draw:formula="6"/>
                <draw:equation draw:name="f12" draw:formula="26"/>
                <draw:equation draw:name="f13" draw:formula="23"/>
                <draw:equation draw:name="f14" draw:formula="21"/>
                <draw:equation draw:name="f15" draw:formula="14"/>
                <draw:equation draw:name="f16" draw:formula="16"/>
                <draw:equation draw:name="f17" draw:formula="17"/>
                <draw:equation draw:name="f18" draw:formula="18"/>
                <draw:equation draw:name="f19" draw:formula="25"/>
                <draw:equation draw:name="f20" draw:formula="20"/>
                <draw:equation draw:name="f21" draw:formula="22"/>
                <draw:equation draw:name="f22" draw:formula="19"/>
                <draw:equation draw:name="f23" draw:formula="15"/>
                <draw:equation draw:name="f24" draw:formula="24"/>
                <draw:equation draw:name="f25" draw:formula="12"/>
                <draw:equation draw:name="f26" draw:formula="7"/>
                <draw:equation draw:name="f27" draw:formula="?f2 - ?f0"/>
                <draw:equation draw:name="f28" draw:formula="?f1 - ?f0"/>
                <draw:equation draw:name="f29" draw:formula="?f28 / 27"/>
                <draw:equation draw:name="f30" draw:formula="?f27 / 11"/>
                <draw:equation draw:name="f31" draw:formula="240 * ?f28"/>
                <draw:equation draw:name="f32" draw:formula="118 * ?f27"/>
                <draw:equation draw:name="f33" draw:formula="266 * ?f28"/>
                <draw:equation draw:name="f34" draw:formula="95 * ?f27"/>
                <draw:equation draw:name="f35" draw:formula="294 * ?f28"/>
                <draw:equation draw:name="f36" draw:formula="156 * ?f27"/>
                <draw:equation draw:name="f37" draw:formula="28 * ?f27"/>
                <draw:equation draw:name="f38" draw:formula="152 * ?f28"/>
                <draw:equation draw:name="f39" draw:formula="184 * ?f27"/>
                <draw:equation draw:name="f40" draw:formula="506 * ?f28"/>
                <draw:equation draw:name="f41" draw:formula="66 * ?f27"/>
                <draw:equation draw:name="f42" draw:formula="649 * ?f28"/>
                <draw:equation draw:name="f43" draw:formula="0 * ?f27"/>
                <draw:equation draw:name="f44" draw:formula="686 * ?f28"/>
                <draw:equation draw:name="f45" draw:formula="331 * ?f28"/>
                <draw:equation draw:name="f46" draw:formula="201 * ?f28"/>
                <draw:equation draw:name="f47" draw:formula="180 * ?f28"/>
                <draw:equation draw:name="f48" draw:formula="114 * ?f28"/>
                <draw:equation draw:name="f49" draw:formula="86 * ?f28"/>
                <draw:equation draw:name="f50" draw:formula="65 * ?f28"/>
                <draw:equation draw:name="f51" draw:formula="251 * ?f27"/>
                <draw:equation draw:name="f52" draw:formula="225 * ?f27"/>
                <draw:equation draw:name="f53" draw:formula="28 * ?f28"/>
                <draw:equation draw:name="f54" draw:formula="0 * ?f28"/>
                <draw:equation draw:name="f55" draw:formula="319 * ?f27"/>
                <draw:equation draw:name="f56" draw:formula="279 * ?f27"/>
                <draw:equation draw:name="f57" draw:formula="446 * ?f28"/>
                <draw:equation draw:name="f58" draw:formula="469 * ?f28"/>
                <draw:equation draw:name="f59" draw:formula="340 * ?f27"/>
                <draw:equation draw:name="f60" draw:formula="560 * ?f28"/>
                <draw:equation draw:name="f61" draw:formula="621 * ?f28"/>
                <draw:equation draw:name="f62" draw:formula="735 * ?f28"/>
                <draw:equation draw:name="f63" draw:formula="714 * ?f28"/>
                <draw:equation draw:name="f64" draw:formula="772 * ?f28"/>
                <draw:equation draw:name="f65" draw:formula="800 * ?f28"/>
                <draw:equation draw:name="f66" draw:formula="?f31 / 27"/>
                <draw:equation draw:name="f67" draw:formula="?f32 / 11"/>
                <draw:equation draw:name="f68" draw:formula="?f33 / 27"/>
                <draw:equation draw:name="f69" draw:formula="?f34 / 11"/>
                <draw:equation draw:name="f70" draw:formula="?f35 / 27"/>
                <draw:equation draw:name="f71" draw:formula="?f36 / 11"/>
                <draw:equation draw:name="f72" draw:formula="?f37 / 11"/>
                <draw:equation draw:name="f73" draw:formula="?f38 / 27"/>
                <draw:equation draw:name="f74" draw:formula="?f39 / 11"/>
                <draw:equation draw:name="f75" draw:formula="?f40 / 27"/>
                <draw:equation draw:name="f76" draw:formula="?f41 / 11"/>
                <draw:equation draw:name="f77" draw:formula="?f42 / 27"/>
                <draw:equation draw:name="f78" draw:formula="?f43 / 11"/>
                <draw:equation draw:name="f79" draw:formula="?f44 / 27"/>
                <draw:equation draw:name="f80" draw:formula="?f45 / 27"/>
                <draw:equation draw:name="f81" draw:formula="?f46 / 27"/>
                <draw:equation draw:name="f82" draw:formula="?f47 / 27"/>
                <draw:equation draw:name="f83" draw:formula="?f48 / 27"/>
                <draw:equation draw:name="f84" draw:formula="?f49 / 27"/>
                <draw:equation draw:name="f85" draw:formula="?f50 / 27"/>
                <draw:equation draw:name="f86" draw:formula="?f51 / 11"/>
                <draw:equation draw:name="f87" draw:formula="?f52 / 11"/>
                <draw:equation draw:name="f88" draw:formula="?f53 / 27"/>
                <draw:equation draw:name="f89" draw:formula="?f54 / 27"/>
                <draw:equation draw:name="f90" draw:formula="?f55 / 11"/>
                <draw:equation draw:name="f91" draw:formula="?f56 / 11"/>
                <draw:equation draw:name="f92" draw:formula="?f57 / 27"/>
                <draw:equation draw:name="f93" draw:formula="?f58 / 27"/>
                <draw:equation draw:name="f94" draw:formula="?f59 / 11"/>
                <draw:equation draw:name="f95" draw:formula="?f60 / 27"/>
                <draw:equation draw:name="f96" draw:formula="?f61 / 27"/>
                <draw:equation draw:name="f97" draw:formula="?f62 / 27"/>
                <draw:equation draw:name="f98" draw:formula="?f63 / 27"/>
                <draw:equation draw:name="f99" draw:formula="?f64 / 27"/>
                <draw:equation draw:name="f100" draw:formula="?f65 / 27"/>
                <draw:equation draw:name="f101" draw:formula="0 / ?f29"/>
                <draw:equation draw:name="f102" draw:formula="?f1 / ?f29"/>
                <draw:equation draw:name="f103" draw:formula="0 / ?f30"/>
                <draw:equation draw:name="f104" draw:formula="?f2 / ?f30"/>
                <draw:equation draw:name="f105" draw:formula="?f66 / ?f29"/>
                <draw:equation draw:name="f106" draw:formula="?f67 / ?f30"/>
                <draw:equation draw:name="f107" draw:formula="?f68 / ?f29"/>
                <draw:equation draw:name="f108" draw:formula="?f69 / ?f30"/>
                <draw:equation draw:name="f109" draw:formula="?f70 / ?f29"/>
                <draw:equation draw:name="f110" draw:formula="?f71 / ?f30"/>
                <draw:equation draw:name="f111" draw:formula="?f72 / ?f30"/>
                <draw:equation draw:name="f112" draw:formula="?f73 / ?f29"/>
                <draw:equation draw:name="f113" draw:formula="?f74 / ?f30"/>
                <draw:equation draw:name="f114" draw:formula="?f75 / ?f29"/>
                <draw:equation draw:name="f115" draw:formula="?f76 / ?f30"/>
                <draw:equation draw:name="f116" draw:formula="?f77 / ?f29"/>
                <draw:equation draw:name="f117" draw:formula="?f78 / ?f30"/>
                <draw:equation draw:name="f118" draw:formula="?f79 / ?f29"/>
                <draw:equation draw:name="f119" draw:formula="?f80 / ?f29"/>
                <draw:equation draw:name="f120" draw:formula="?f81 / ?f29"/>
                <draw:equation draw:name="f121" draw:formula="?f82 / ?f29"/>
                <draw:equation draw:name="f122" draw:formula="?f83 / ?f29"/>
                <draw:equation draw:name="f123" draw:formula="?f84 / ?f29"/>
                <draw:equation draw:name="f124" draw:formula="?f85 / ?f29"/>
                <draw:equation draw:name="f125" draw:formula="?f86 / ?f30"/>
                <draw:equation draw:name="f126" draw:formula="?f87 / ?f30"/>
                <draw:equation draw:name="f127" draw:formula="?f88 / ?f29"/>
                <draw:equation draw:name="f128" draw:formula="?f89 / ?f29"/>
                <draw:equation draw:name="f129" draw:formula="?f90 / ?f30"/>
                <draw:equation draw:name="f130" draw:formula="?f91 / ?f30"/>
                <draw:equation draw:name="f131" draw:formula="?f92 / ?f29"/>
                <draw:equation draw:name="f132" draw:formula="?f93 / ?f29"/>
                <draw:equation draw:name="f133" draw:formula="?f94 / ?f30"/>
                <draw:equation draw:name="f134" draw:formula="?f95 / ?f29"/>
                <draw:equation draw:name="f135" draw:formula="?f96 / ?f29"/>
                <draw:equation draw:name="f136" draw:formula="?f97 / ?f29"/>
                <draw:equation draw:name="f137" draw:formula="?f98 / ?f29"/>
                <draw:equation draw:name="f138" draw:formula="?f99 / ?f29"/>
                <draw:equation draw:name="f139" draw:formula="?f100 / ?f29"/>
              </draw:enhanced-geometry>
            </draw:custom-shape>
            <draw:custom-shape svg:x="5.60588in" svg:y="0.3457in" svg:width="0.02609in" svg:height="0.00944in" draw:id="id63" draw:style-name="a191" draw:name="Freeform 76">
              <svg:title/>
              <svg:desc/>
              <text:p text:style-name="a190" text:class-names="" text:cond-style-name=""><text:span text:style-name="a189" text:class-names=""/></text:p>
              <draw:enhanced-geometry xmlns:dr3d="urn:oasis:names:tc:opendocument:xmlns:dr3d:1.0" draw:type="non-primitive" svg:viewBox="0 0 30 11" draw:enhanced-path="M ?f3 ?f4 C ?f3 ?f4 ?f3 ?f4 ?f3 ?f4 ?f3 ?f4 ?f3 ?f4 ?f5 ?f6 ?f5 ?f6 ?f3 ?f6 ?f3 ?f6 ?f3 ?f6 ?f5 ?f6 ?f3 ?f6 ?f3 ?f6 ?f3 ?f6 ?f3 ?f6 ?f3 ?f6 ?f3 ?f6 ?f3 ?f6 ?f3 ?f6 ?f3 ?f6 ?f5 ?f6 ?f5 ?f6 ?f5 ?f6 ?f5 ?f6 ?f5 ?f6 ?f2 ?f6 ?f2 ?f6 ?f2 ?f6 ?f2 ?f6 ?f5 ?f6 ?f5 ?f4 ?f5 ?f6 ?f5 ?f6 ?f5 ?f6 ?f5 ?f6 ?f5 ?f4 ?f5 ?f6 ?f5 ?f6 ?f5 ?f4 ?f5 ?f4 ?f5 ?f4 ?f5 ?f4 ?f5 ?f4 ?f5 ?f4 ?f5 ?f4 ?f5 ?f7 ?f3 ?f7 ?f3 ?f7 ?f3 ?f7 ?f3 ?f4 ?f3 ?f4 M ?f5 ?f8 C ?f5 ?f8 ?f3 ?f8 ?f3 ?f8 ?f3 ?f8 ?f3 ?f8 ?f3 ?f9 ?f3 ?f8 ?f5 ?f8 ?f5 ?f8 M ?f2 ?f8 C ?f2 ?f8 ?f2 ?f6 ?f10 ?f6 ?f2 ?f6 ?f2 ?f6 ?f2 ?f6 ?f2 ?f6 ?f2 ?f8 ?f2 ?f8 M ?f1 ?f4 C ?f1 ?f4 ?f11 ?f6 ?f12 ?f6 ?f13 ?f6 ?f14 ?f4 ?f14 ?f6 ?f14 ?f8 ?f15 ?f8 ?f16 ?f8 ?f16 ?f8 ?f17 ?f8 ?f17 ?f8 ?f13 ?f6 ?f18 ?f9 ?f1 ?f8 ?f18 ?f0 ?f12 ?f8 ?f19 ?f8 ?f20 ?f8 ?f12 ?f9 ?f12 ?f9 ?f20 ?f8 ?f21 ?f0 ?f17 ?f9 ?f16 ?f9 ?f16 ?f9 ?f16 ?f9 ?f15 ?f9 ?f22 ?f9 ?f22 ?f6 ?f22 ?f7 ?f13 ?f4 ?f12 ?f4 ?f18 ?f4 ?f11 ?f4 ?f11 ?f4 ?f11 ?f7 ?f23 ?f7 ?f20 ?f7 ?f19 ?f7 ?f22 ?f4 ?f2 ?f7 ?f10 ?f4 ?f10 ?f4 ?f10 ?f6 ?f10 ?f6 ?f24 ?f6 ?f24 ?f8 ?f10 ?f8 ?f10 ?f8 ?f10 ?f8 ?f10 ?f8 ?f10 ?f8 ?f10 ?f8 ?f10 ?f8 ?f10 ?f9 ?f10 ?f9 ?f2 ?f9 ?f2 ?f9 ?f2 ?f9 ?f5 ?f0 ?f5 ?f0 ?f5 ?f0 ?f5 ?f0 ?f5 ?f9 ?f5 ?f9 ?f3 ?f0 ?f3 ?f0 ?f3 ?f9 ?f3 ?f9 ?f3 ?f0 ?f3 ?f0 ?f25 ?f9 ?f25 ?f9 ?f25 ?f9 ?f25 ?f9 ?f25 ?f8 ?f25 ?f8 ?f25 ?f8 ?f25 ?f8 ?f25 ?f8 ?f25 ?f6 ?f26 ?f6 ?f26 ?f6 ?f26 ?f4 ?f26 ?f4 ?f26 ?f4 ?f26 ?f4 ?f26 ?f4 ?f26 ?f7 ?f26 ?f4 ?f26 ?f4 ?f26 ?f4 ?f26 ?f4 ?f26 ?f4 ?f26 ?f4 ?f26 ?f4 ?f27 ?f4 ?f27 ?f4 ?f27 ?f4 ?f7 ?f4 ?f7 ?f6 ?f4 ?f6 ?f4 ?f6 ?f4 ?f8 ?f4 ?f8 ?f4 ?f9 ?f4 ?f9 ?f4 ?f9 ?f4 ?f9 ?f4 ?f0 ?f4 ?f0 ?f4 ?f0 ?f4 ?f0 ?f4 ?f0 ?f4 ?f0 ?f4 ?f9 ?f4 ?f9 ?f4 ?f9 ?f4 ?f9 ?f4 ?f9 ?f4 ?f9 ?f4 ?f9 ?f4 ?f9 ?f4 ?f9 ?f4 ?f9 ?f4 ?f9 ?f4 ?f9 ?f4 ?f8 ?f4 ?f8 ?f4 ?f8 ?f4 ?f8 ?f4 ?f9 ?f6 ?f9 ?f6 ?f9 ?f6 ?f9 ?f6 ?f9 ?f6 ?f9 ?f6 ?f9 ?f6 ?f9 ?f6 ?f9 ?f6 ?f0 ?f6 ?f0 ?f8 ?f0 ?f8 ?f0 ?f8 ?f0 ?f8 ?f9 ?f8 ?f9 ?f8 ?f9 ?f8 ?f9 ?f8 ?f9 ?f6 ?f9 ?f6 ?f9 ?f6 ?f9 ?f6 ?f9 ?f6 ?f9 ?f6 ?f9 ?f6 ?f8 ?f6 ?f8 ?f6 ?f8 ?f6 ?f8 ?f6 ?f8 ?f8 ?f9 ?f8 ?f8 ?f8 ?f8 ?f8 ?f8 ?f8 ?f8 ?f8 ?f8 ?f8 ?f8 ?f8 ?f6 ?f8 ?f6 ?f8 ?f6 ?f8 ?f6 ?f8 ?f8 ?f8 ?f8 ?f6 ?f8 ?f6 ?f8 ?f6 ?f6 ?f6 ?f6 ?f6 ?f6 ?f6 ?f6 ?f6 ?f6 ?f6 ?f8 ?f6 ?f8 ?f6 ?f8 ?f6 ?f8 ?f6 ?f6 ?f6 ?f6 ?f6 ?f6 ?f6 ?f6 ?f6 ?f6 ?f6 ?f6 ?f6 ?f6 ?f6 ?f6 ?f4 ?f4 ?f4 ?f4 ?f4 ?f4 ?f4 ?f4 ?f4 ?f4 ?f6 ?f4 ?f6 ?f4 ?f8 ?f4 ?f6 ?f7 ?f4 ?f7 ?f4 ?f7 ?f4 ?f7 ?f4 ?f7 ?f4 ?f7 ?f4 ?f7 ?f4 ?f7 ?f4 ?f7 ?f4 ?f7 ?f4 ?f7 ?f4 ?f7 ?f4 ?f7 ?f4 ?f7 ?f4 ?f7 ?f4 ?f7 ?f7 ?f7 ?f7 ?f7 ?f7 ?f7 ?f7 ?f7 ?f7 ?f7 ?f7 ?f27 ?f26 ?f26 ?f26 ?f26 ?f26 ?f26 ?f26 ?f27 ?f26 ?f27 ?f26 ?f27 ?f26 ?f26 ?f26 ?f26 ?f25 ?f25 ?f25 ?f25 ?f26 ?f25 ?f27 ?f25 ?f7 ?f25 ?f7 ?f25 ?f4 ?f25 ?f6 ?f25 ?f6 ?f25 ?f6 ?f25 ?f6 ?f26 ?f6 ?f26 ?f6 ?f26 ?f6 ?f26 ?f6 ?f26 ?f6 ?f26 ?f8 ?f26 ?f8 ?f26 ?f8 ?f26 ?f8 ?f26 ?f8 ?f26 ?f8 ?f26 ?f8 ?f26 ?f8 ?f26 ?f8 ?f26 ?f8 ?f26 ?f8 ?f25 ?f8 ?f25 ?f6 ?f25 ?f6 ?f25 ?f6 ?f25 ?f6 ?f25 ?f6 ?f25 ?f8 ?f25 ?f8 ?f25 ?f8 ?f25 ?f8 ?f25 ?f8 ?f25 ?f8 ?f25 ?f9 ?f25 ?f9 ?f25 ?f9 ?f25 ?f9 ?f25 ?f9 ?f25 ?f9 ?f25 ?f0 ?f25 ?f9 ?f3 ?f9 ?f3 ?f9 ?f25 ?f9 ?f25 ?f9 ?f25 ?f9 ?f3 ?f9 ?f3 ?f9 ?f3 ?f9 ?f3 ?f8 ?f3 ?f8 ?f3 ?f8 ?f3 ?f8 ?f3 ?f8 ?f3 ?f8 ?f5 ?f8 ?f5 ?f8 ?f5 ?f8 ?f5 ?f8 ?f5 ?f8 ?f5 ?f8 ?f5 ?f8 ?f5 ?f8 ?f5 ?f6 ?f2 ?f6 ?f2 ?f6 ?f2 ?f8 ?f5 ?f6 ?f5 ?f6 ?f5 ?f6 ?f5 ?f6 ?f5 ?f6 ?f5 ?f6 ?f5 ?f6 ?f3 ?f6 ?f3 ?f6 ?f3 ?f6 ?f3 ?f6 ?f5 ?f6 ?f5 ?f4 ?f5 ?f4 ?f5 ?f7 ?f5 ?f4 ?f3 ?f4 ?f3 ?f4 ?f3 ?f7 ?f3 ?f7 ?f3 ?f7 ?f5 ?f7 ?f5 ?f7 ?f5 ?f7 ?f5 ?f7 ?f3 ?f7 ?f5 ?f7 ?f5 ?f7 ?f5 ?f7 ?f5 ?f27 ?f5 ?f27 ?f3 ?f27 ?f5 ?f27 ?f5 ?f27 ?f5 ?f27 ?f5 ?f27 ?f5 ?f27 ?f5 ?f27 ?f5 ?f27 ?f5 ?f26 ?f5 ?f26 ?f5 ?f26 ?f5 ?f26 ?f5 ?f26 ?f5 ?f26 ?f5 ?f26 ?f5 ?f26 ?f5 ?f26 ?f5 ?f26 ?f5 ?f26 ?f5 ?f26 ?f5 ?f26 ?f2 ?f26 ?f5 ?f3 ?f5 ?f3 ?f5 ?f5 ?f5 ?f5 ?f5 ?f5 ?f5 ?f3 ?f5 ?f3 ?f5 ?f3 ?f5 ?f3 ?f5 ?f5 ?f5 ?f5 ?f5 ?f5 ?f5 ?f5 ?f5 ?f5 ?f5 ?f2 ?f3 ?f2 ?f3 ?f2 ?f3 ?f2 ?f3 ?f2 ?f3 ?f2 ?f3 ?f2 ?f3 ?f10 ?f3 ?f10 ?f3 ?f10 ?f3 ?f10 ?f3 ?f10 ?f3 ?f10 ?f3 ?f10 ?f25 ?f24 ?f25 ?f28 ?f3 ?f22 ?f27 ?f16 ?f26 ?f16 ?f26 ?f16 ?f26 ?f16 ?f26 ?f16 ?f26 ?f16 ?f25 ?f16 ?f25 ?f17 ?f25 ?f17 ?f25 ?f17 ?f25 ?f17 ?f25 ?f17 ?f25 ?f17 ?f25 ?f17 ?f3 ?f17 ?f3 ?f16 ?f3 ?f16 ?f3 ?f16 ?f25 ?f29 ?f25 ?f29 ?f25 ?f29 ?f25 ?f29 ?f25 ?f15 ?f25 ?f15 ?f25 ?f15 ?f3 ?f15 ?f3 ?f15 ?f25 ?f15 ?f25 ?f15 ?f25 ?f15 ?f3 ?f15 ?f3 ?f15 ?f3 ?f15 ?f3 ?f29 ?f3 ?f29 ?f3 ?f29 ?f3 ?f29 ?f3 ?f29 ?f3 ?f29 ?f3 ?f29 ?f3 ?f29 ?f3 ?f15 ?f3 ?f15 ?f5 ?f15 ?f5 ?f15 ?f5 ?f15 ?f5 ?f15 ?f5 ?f29 ?f5 ?f29 ?f5 ?f29 ?f5 ?f29 ?f5 ?f29 ?f5 ?f29 ?f5 ?f29 ?f5 ?f29 ?f5 ?f29 ?f5 ?f29 ?f5 ?f29 ?f5 ?f29 ?f5 ?f29 ?f5 ?f29 ?f5 ?f29 ?f5 ?f29 ?f5 ?f29 ?f5 ?f29 ?f5 ?f29 ?f5 ?f29 ?f5 ?f29 ?f5 ?f29 ?f5 ?f29 ?f5 ?f29 ?f2 ?f16 ?f2 ?f16 ?f2 ?f16 ?f2 ?f16 ?f2 ?f16 ?f5 ?f16 ?f5 ?f16 ?f5 ?f16 ?f5 ?f16 ?f5 ?f16 ?f5 ?f16 ?f5 ?f16 ?f5 ?f16 ?f5 ?f16 ?f5 ?f16 ?f5 ?f16 ?f5 ?f16 ?f5 ?f17 ?f5 ?f17 ?f5 ?f17 ?f5 ?f17 ?f5 ?f17 ?f5 ?f17 ?f5 ?f21 ?f5 ?f17 ?f5 ?f21 ?f3 ?f21 ?f3 ?f21 ?f3 ?f21 ?f3 ?f19 ?f5 ?f19 ?f5 ?f19 ?f3 ?f19 ?f3 ?f19 ?f25 ?f19 ?f25 ?f19 ?f25 ?f19 ?f25 ?f19 ?f26 ?f19 ?f26 ?f13 ?f25 ?f13 ?f25 ?f20 ?f25 ?f12 ?f26 ?f12 ?f26 ?f23 ?f26 ?f18 ?f26 ?f18 ?f26 ?f18 ?f26 ?f18 ?f26 ?f18 ?f26 ?f18 ?f25 ?f18 ?f25 ?f18 ?f25 ?f18 ?f25 ?f23 ?f25 ?f23 ?f25 ?f23 ?f25 ?f23 ?f25 ?f23 ?f25 ?f12 ?f25 ?f12 ?f3 ?f12 ?f3 ?f12 ?f3 ?f12 ?f3 ?f12 ?f3 ?f12 ?f3 ?f12 ?f3 ?f12 ?f3 ?f23 ?f3 ?f23 ?f3 ?f23 ?f3 ?f23 ?f3 ?f23 ?f3 ?f23 ?f3 ?f23 ?f3 ?f23 ?f5 ?f23 ?f5 ?f23 ?f5 ?f23 ?f5 ?f23 ?f5 ?f23 ?f5 ?f23 ?f2 ?f18 ?f2 ?f18 ?f2 ?f18 ?f5 ?f18 ?f5 ?f18 ?f5 ?f18 ?f5 ?f18 ?f5 ?f18 ?f5 ?f18 ?f5 ?f18 ?f3 ?f18 ?f3 ?f18 ?f3 ?f18 ?f3 ?f18 ?f5 ?f18 ?f5 ?f18 ?f5 ?f11 ?f5 ?f11 ?f5 ?f11 ?f5 ?f11 ?f2 ?f11 ?f2 ?f11 ?f2 ?f11 ?f5 ?f11 ?f5 ?f11 ?f5 ?f11 ?f5 ?f11 ?f5 ?f11 ?f5 ?f1 ?f3 ?f11 ?f3 ?f11 ?f3 ?f11 ?f3 ?f1 ?f3 ?f1 ?f25 ?f1 ?f25 ?f1 ?f25 ?f11 ?f25 ?f11 ?f25 ?f11 ?f25 ?f11 ?f25 ?f11 ?f25 ?f11 ?f25 ?f11 ?f25 ?f11 ?f25 ?f1 ?f25 ?f1 ?f25 ?f11 ?f25 ?f11 ?f26 ?f11 ?f26 ?f11 ?f26 ?f11 ?f26 ?f11 ?f26 ?f1 ?f26 ?f1 ?f26 ?f1 ?f27 ?f11 ?f27 ?f11 ?f26 ?f11 ?f27 ?f11 ?f27 ?f11 ?f27 ?f18 ?f27 ?f18 ?f27 ?f23 ?f27 ?f20 ?f27 ?f23 ?f27 ?f1 ?f7 ?f1 ?f4 N" draw:text-areas="?f106 ?f108 ?f107 ?f109" draw:glue-points="?f110 ?f111 ?f112 ?f111 ?f112 ?f111 ?f112 ?f113 ?f110 ?f114 ?f115 ?f111 ?f116 ?f111 ?f117 ?f114 ?f118 ?f119 ?f120 ?f121 ?f115 ?f114 ?f112 ?f122 ?f123 ?f119 ?f124 ?f113 ?f125 ?f113 ?f126 ?f122 ?f126 ?f119 ?f127 ?f119 ?f128 ?f119 ?f127 ?f114 ?f128 ?f111 ?f127 ?f114 ?f126 ?f113 ?f126 ?f121 ?f129 ?f121 ?f124 ?f130 ?f127 ?f130 ?f128 ?f130 ?f128 ?f131 ?f132 ?f133 ?f128 ?f133 ?f127 ?f134 ?f127 ?f133 ?f129 ?f135 ?f125 ?f135 ?f124 ?f135 ?f112 ?f135 ?f136 ?f133 ?f137 ?f131 ?f138 ?f131 ?f139 ?f131 ?f139 ?f133 ?f140 ?f135 ?f139 ?f135 ?f139 ?f135 ?f118 ?f135 ?f138 ?f135 ?f141 ?f131 ?f142 ?f130 ?f143 ?f131 ?f143 ?f133 ?f142 ?f134 ?f142 ?f133 ?f144 ?f135 ?f144 ?f131 ?f144 ?f130 ?f142 ?f145" draw:glue-point-leaving-directions="-90, -90, -90, -90, -90, -90, -90, -90, -90, -90, -90, -90, -90, -90, -90, -90, -90, -90, -90, -90, -90, -90, -90, -90, -90, -90, -90, -90, -90, -90, -90, -90, -90, -90, -90, -90, -90, -90, -90, -90, -90, -90, -90, -90, -90, -90, -90, -90, -90, -90, -90, -90, -90, -90, -90, -90, -90">
                <draw:equation draw:name="f0" draw:formula="0"/>
                <draw:equation draw:name="f1" draw:formula="30"/>
                <draw:equation draw:name="f2" draw:formula="11"/>
                <draw:equation draw:name="f3" draw:formula="9"/>
                <draw:equation draw:name="f4" draw:formula="4"/>
                <draw:equation draw:name="f5" draw:formula="10"/>
                <draw:equation draw:name="f6" draw:formula="3"/>
                <draw:equation draw:name="f7" draw:formula="5"/>
                <draw:equation draw:name="f8" draw:formula="2"/>
                <draw:equation draw:name="f9" draw:formula="1"/>
                <draw:equation draw:name="f10" draw:formula="12"/>
                <draw:equation draw:name="f11" draw:formula="29"/>
                <draw:equation draw:name="f12" draw:formula="26"/>
                <draw:equation draw:name="f13" draw:formula="24"/>
                <draw:equation draw:name="f14" draw:formula="16"/>
                <draw:equation draw:name="f15" draw:formula="18"/>
                <draw:equation draw:name="f16" draw:formula="20"/>
                <draw:equation draw:name="f17" draw:formula="21"/>
                <draw:equation draw:name="f18" draw:formula="28"/>
                <draw:equation draw:name="f19" draw:formula="23"/>
                <draw:equation draw:name="f20" draw:formula="25"/>
                <draw:equation draw:name="f21" draw:formula="22"/>
                <draw:equation draw:name="f22" draw:formula="15"/>
                <draw:equation draw:name="f23" draw:formula="27"/>
                <draw:equation draw:name="f24" draw:formula="13"/>
                <draw:equation draw:name="f25" draw:formula="8"/>
                <draw:equation draw:name="f26" draw:formula="7"/>
                <draw:equation draw:name="f27" draw:formula="6"/>
                <draw:equation draw:name="f28" draw:formula="17"/>
                <draw:equation draw:name="f29" draw:formula="19"/>
                <draw:equation draw:name="f30" draw:formula="?f2 - ?f0"/>
                <draw:equation draw:name="f31" draw:formula="?f1 - ?f0"/>
                <draw:equation draw:name="f32" draw:formula="?f31 / 30"/>
                <draw:equation draw:name="f33" draw:formula="?f30 / 11"/>
                <draw:equation draw:name="f34" draw:formula="279 * ?f31"/>
                <draw:equation draw:name="f35" draw:formula="95 * ?f30"/>
                <draw:equation draw:name="f36" draw:formula="320 * ?f31"/>
                <draw:equation draw:name="f37" draw:formula="118 * ?f30"/>
                <draw:equation draw:name="f38" draw:formula="66 * ?f30"/>
                <draw:equation draw:name="f39" draw:formula="369 * ?f31"/>
                <draw:equation draw:name="f40" draw:formula="824 * ?f31"/>
                <draw:equation draw:name="f41" draw:formula="942 * ?f31"/>
                <draw:equation draw:name="f42" draw:formula="622 * ?f31"/>
                <draw:equation draw:name="f43" draw:formula="28 * ?f30"/>
                <draw:equation draw:name="f44" draw:formula="783 * ?f31"/>
                <draw:equation draw:name="f45" draw:formula="156 * ?f30"/>
                <draw:equation draw:name="f46" draw:formula="0 * ?f30"/>
                <draw:equation draw:name="f47" draw:formula="253 * ?f31"/>
                <draw:equation draw:name="f48" draw:formula="225 * ?f31"/>
                <draw:equation draw:name="f49" draw:formula="185 * ?f31"/>
                <draw:equation draw:name="f50" draw:formula="118 * ?f31"/>
                <draw:equation draw:name="f51" draw:formula="95 * ?f31"/>
                <draw:equation draw:name="f52" draw:formula="66 * ?f31"/>
                <draw:equation draw:name="f53" draw:formula="156 * ?f31"/>
                <draw:equation draw:name="f54" draw:formula="225 * ?f30"/>
                <draw:equation draw:name="f55" draw:formula="251 * ?f30"/>
                <draw:equation draw:name="f56" draw:formula="28 * ?f31"/>
                <draw:equation draw:name="f57" draw:formula="279 * ?f30"/>
                <draw:equation draw:name="f58" draw:formula="340 * ?f30"/>
                <draw:equation draw:name="f59" draw:formula="319 * ?f30"/>
                <draw:equation draw:name="f60" draw:formula="348 * ?f31"/>
                <draw:equation draw:name="f61" draw:formula="409 * ?f31"/>
                <draw:equation draw:name="f62" draw:formula="660 * ?f31"/>
                <draw:equation draw:name="f63" draw:formula="599 * ?f31"/>
                <draw:equation draw:name="f64" draw:formula="570 * ?f31"/>
                <draw:equation draw:name="f65" draw:formula="717 * ?f31"/>
                <draw:equation draw:name="f66" draw:formula="873 * ?f31"/>
                <draw:equation draw:name="f67" draw:formula="845 * ?f31"/>
                <draw:equation draw:name="f68" draw:formula="914 * ?f31"/>
                <draw:equation draw:name="f69" draw:formula="184 * ?f30"/>
                <draw:equation draw:name="f70" draw:formula="?f34 / 30"/>
                <draw:equation draw:name="f71" draw:formula="?f35 / 11"/>
                <draw:equation draw:name="f72" draw:formula="?f36 / 30"/>
                <draw:equation draw:name="f73" draw:formula="?f37 / 11"/>
                <draw:equation draw:name="f74" draw:formula="?f38 / 11"/>
                <draw:equation draw:name="f75" draw:formula="?f39 / 30"/>
                <draw:equation draw:name="f76" draw:formula="?f40 / 30"/>
                <draw:equation draw:name="f77" draw:formula="?f41 / 30"/>
                <draw:equation draw:name="f78" draw:formula="?f42 / 30"/>
                <draw:equation draw:name="f79" draw:formula="?f43 / 11"/>
                <draw:equation draw:name="f80" draw:formula="?f44 / 30"/>
                <draw:equation draw:name="f81" draw:formula="?f45 / 11"/>
                <draw:equation draw:name="f82" draw:formula="?f46 / 11"/>
                <draw:equation draw:name="f83" draw:formula="?f47 / 30"/>
                <draw:equation draw:name="f84" draw:formula="?f48 / 30"/>
                <draw:equation draw:name="f85" draw:formula="?f49 / 30"/>
                <draw:equation draw:name="f86" draw:formula="?f50 / 30"/>
                <draw:equation draw:name="f87" draw:formula="?f51 / 30"/>
                <draw:equation draw:name="f88" draw:formula="?f52 / 30"/>
                <draw:equation draw:name="f89" draw:formula="?f53 / 30"/>
                <draw:equation draw:name="f90" draw:formula="?f54 / 11"/>
                <draw:equation draw:name="f91" draw:formula="?f55 / 11"/>
                <draw:equation draw:name="f92" draw:formula="?f56 / 30"/>
                <draw:equation draw:name="f93" draw:formula="?f57 / 11"/>
                <draw:equation draw:name="f94" draw:formula="?f58 / 11"/>
                <draw:equation draw:name="f95" draw:formula="?f59 / 11"/>
                <draw:equation draw:name="f96" draw:formula="?f60 / 30"/>
                <draw:equation draw:name="f97" draw:formula="?f61 / 30"/>
                <draw:equation draw:name="f98" draw:formula="?f62 / 30"/>
                <draw:equation draw:name="f99" draw:formula="?f63 / 30"/>
                <draw:equation draw:name="f100" draw:formula="?f64 / 30"/>
                <draw:equation draw:name="f101" draw:formula="?f65 / 30"/>
                <draw:equation draw:name="f102" draw:formula="?f66 / 30"/>
                <draw:equation draw:name="f103" draw:formula="?f67 / 30"/>
                <draw:equation draw:name="f104" draw:formula="?f68 / 30"/>
                <draw:equation draw:name="f105" draw:formula="?f69 / 11"/>
                <draw:equation draw:name="f106" draw:formula="0 / ?f32"/>
                <draw:equation draw:name="f107" draw:formula="?f1 / ?f32"/>
                <draw:equation draw:name="f108" draw:formula="0 / ?f33"/>
                <draw:equation draw:name="f109" draw:formula="?f2 / ?f33"/>
                <draw:equation draw:name="f110" draw:formula="?f70 / ?f32"/>
                <draw:equation draw:name="f111" draw:formula="?f71 / ?f33"/>
                <draw:equation draw:name="f112" draw:formula="?f72 / ?f32"/>
                <draw:equation draw:name="f113" draw:formula="?f73 / ?f33"/>
                <draw:equation draw:name="f114" draw:formula="?f74 / ?f33"/>
                <draw:equation draw:name="f115" draw:formula="?f75 / ?f32"/>
                <draw:equation draw:name="f116" draw:formula="?f76 / ?f32"/>
                <draw:equation draw:name="f117" draw:formula="?f77 / ?f32"/>
                <draw:equation draw:name="f118" draw:formula="?f78 / ?f32"/>
                <draw:equation draw:name="f119" draw:formula="?f79 / ?f33"/>
                <draw:equation draw:name="f120" draw:formula="?f80 / ?f32"/>
                <draw:equation draw:name="f121" draw:formula="?f81 / ?f33"/>
                <draw:equation draw:name="f122" draw:formula="?f82 / ?f33"/>
                <draw:equation draw:name="f123" draw:formula="?f83 / ?f32"/>
                <draw:equation draw:name="f124" draw:formula="?f84 / ?f32"/>
                <draw:equation draw:name="f125" draw:formula="?f85 / ?f32"/>
                <draw:equation draw:name="f126" draw:formula="?f86 / ?f32"/>
                <draw:equation draw:name="f127" draw:formula="?f87 / ?f32"/>
                <draw:equation draw:name="f128" draw:formula="?f88 / ?f32"/>
                <draw:equation draw:name="f129" draw:formula="?f89 / ?f32"/>
                <draw:equation draw:name="f130" draw:formula="?f90 / ?f33"/>
                <draw:equation draw:name="f131" draw:formula="?f91 / ?f33"/>
                <draw:equation draw:name="f132" draw:formula="?f92 / ?f32"/>
                <draw:equation draw:name="f133" draw:formula="?f93 / ?f33"/>
                <draw:equation draw:name="f134" draw:formula="?f94 / ?f33"/>
                <draw:equation draw:name="f135" draw:formula="?f95 / ?f33"/>
                <draw:equation draw:name="f136" draw:formula="?f96 / ?f32"/>
                <draw:equation draw:name="f137" draw:formula="?f97 / ?f32"/>
                <draw:equation draw:name="f138" draw:formula="?f98 / ?f32"/>
                <draw:equation draw:name="f139" draw:formula="?f99 / ?f32"/>
                <draw:equation draw:name="f140" draw:formula="?f100 / ?f32"/>
                <draw:equation draw:name="f141" draw:formula="?f101 / ?f32"/>
                <draw:equation draw:name="f142" draw:formula="?f102 / ?f32"/>
                <draw:equation draw:name="f143" draw:formula="?f103 / ?f32"/>
                <draw:equation draw:name="f144" draw:formula="?f104 / ?f32"/>
                <draw:equation draw:name="f145" draw:formula="?f105 / ?f33"/>
              </draw:enhanced-geometry>
            </draw:custom-shape>
            <draw:custom-shape svg:x="5.63968in" svg:y="0.36131in" svg:width="0.02535in" svg:height="0.00944in" draw:id="id64" draw:style-name="a194" draw:name="Freeform 77">
              <svg:title/>
              <svg:desc/>
              <text:p text:style-name="a193" text:class-names="" text:cond-style-name=""><text:span text:style-name="a192" text:class-names=""/></text:p>
              <draw:enhanced-geometry xmlns:dr3d="urn:oasis:names:tc:opendocument:xmlns:dr3d:1.0" draw:type="non-primitive" svg:viewBox="0 0 29 11" draw:enhanced-path="M ?f2 ?f3 C ?f2 ?f3 ?f2 ?f3 ?f2 ?f3 ?f2 ?f3 ?f2 ?f3 ?f2 ?f3 M ?f4 ?f5 C ?f4 ?f5 ?f4 ?f5 ?f4 ?f5 ?f4 ?f5 ?f4 ?f5 ?f4 ?f5 M ?f4 ?f6 C ?f4 ?f6 ?f4 ?f6 ?f4 ?f6 Z M ?f3 ?f7 C ?f3 ?f8 ?f3 ?f8 ?f3 ?f8 ?f3 ?f8 ?f3 ?f8 ?f3 ?f8 ?f3 ?f8 ?f3 ?f8 ?f3 ?f8 ?f3 ?f6 ?f3 ?f6 ?f3 ?f6 ?f3 ?f6 ?f3 ?f6 ?f3 ?f6 ?f3 ?f6 ?f3 ?f6 ?f3 ?f6 ?f3 ?f6 ?f3 ?f6 ?f3 ?f6 ?f9 ?f6 ?f9 ?f6 ?f9 ?f6 ?f9 ?f8 ?f9 ?f8 ?f9 ?f8 ?f9 ?f8 ?f9 ?f8 ?f9 ?f8 ?f9 ?f8 ?f9 ?f8 ?f9 ?f8 ?f9 ?f8 ?f9 ?f8 ?f9 ?f8 ?f9 ?f8 ?f3 ?f8 ?f3 ?f8 ?f3 ?f8 ?f3 ?f8 ?f3 ?f8 ?f3 ?f7 ?f3 ?f7 ?f3 ?f7 ?f3 ?f7 ?f3 ?f7 ?f3 ?f7 ?f4 ?f7 ?f4 ?f7 ?f3 ?f7 M ?f9 ?f5 C ?f3 ?f6 ?f3 ?f6 ?f3 ?f6 ?f3 ?f5 ?f3 ?f5 ?f3 ?f5 ?f3 ?f5 ?f3 ?f5 ?f9 ?f5 M ?f9 ?f6 C ?f9 ?f6 ?f10 ?f6 ?f10 ?f6 ?f10 ?f6 ?f10 ?f6 ?f10 ?f6 ?f9 ?f6 ?f9 ?f6 ?f9 ?f6 M ?f11 ?f4 C ?f11 ?f4 ?f11 ?f4 ?f11 ?f4 ?f11 ?f12 ?f11 ?f12 ?f11 ?f12 ?f11 ?f12 ?f11 ?f12 ?f11 ?f12 ?f11 ?f12 ?f11 ?f13 ?f14 ?f12 ?f15 ?f12 ?f15 ?f12 ?f16 ?f13 ?f16 ?f13 ?f16 ?f13 ?f16 ?f13 ?f15 ?f13 ?f11 ?f13 ?f11 ?f7 ?f11 ?f8 ?f11 ?f8 ?f17 ?f8 ?f18 ?f8 ?f19 ?f7 ?f19 ?f6 ?f19 ?f5 ?f20 ?f6 ?f21 ?f6 ?f21 ?f6 ?f21 ?f6 ?f21 ?f6 ?f22 ?f8 ?f14 ?f0 ?f1 ?f5 ?f15 ?f0 ?f16 ?f6 ?f18 ?f5 ?f22 ?f5 ?f17 ?f5 ?f17 ?f0 ?f16 ?f5 ?f23 ?f0 ?f21 ?f5 ?f21 ?f5 ?f21 ?f5 ?f21 ?f5 ?f24 ?f5 ?f25 ?f5 ?f25 ?f6 ?f25 ?f13 ?f22 ?f8 ?f17 ?f8 ?f14 ?f8 ?f11 ?f8 ?f11 ?f7 ?f11 ?f7 ?f17 ?f13 ?f16 ?f13 ?f18 ?f13 ?f25 ?f7 ?f10 ?f13 ?f10 ?f7 ?f2 ?f8 ?f2 ?f8 ?f2 ?f6 ?f2 ?f6 ?f2 ?f6 ?f2 ?f6 ?f2 ?f6 ?f2 ?f6 ?f2 ?f6 ?f2 ?f5 ?f10 ?f5 ?f10 ?f5 ?f10 ?f5 ?f10 ?f5 ?f10 ?f5 ?f10 ?f0 ?f9 ?f0 ?f9 ?f0 ?f9 ?f0 ?f9 ?f0 ?f9 ?f0 ?f3 ?f0 ?f3 ?f0 ?f3 ?f0 ?f3 ?f0 ?f3 ?f0 ?f3 ?f0 ?f4 ?f0 ?f4 ?f0 ?f4 ?f0 ?f4 ?f5 ?f4 ?f5 ?f4 ?f5 ?f12 ?f6 ?f12 ?f6 ?f12 ?f6 ?f12 ?f6 ?f12 ?f6 ?f12 ?f6 ?f12 ?f8 ?f12 ?f8 ?f12 ?f8 ?f12 ?f8 ?f12 ?f8 ?f12 ?f7 ?f12 ?f7 ?f12 ?f7 ?f12 ?f7 ?f12 ?f7 ?f12 ?f7 ?f12 ?f7 ?f13 ?f7 ?f13 ?f7 ?f13 ?f7 ?f13 ?f7 ?f13 ?f7 ?f7 ?f7 ?f7 ?f8 ?f8 ?f8 ?f8 ?f8 ?f8 ?f6 ?f8 ?f6 ?f8 ?f5 ?f8 ?f5 ?f8 ?f0 ?f8 ?f0 ?f8 ?f0 ?f8 ?f0 ?f8 ?f0 ?f6 ?f0 ?f6 ?f0 ?f6 ?f0 ?f6 ?f0 ?f8 ?f0 ?f6 ?f0 ?f6 ?f0 ?f6 ?f0 ?f6 ?f0 ?f6 ?f5 ?f6 ?f5 ?f6 ?f5 ?f6 ?f5 ?f6 ?f5 ?f6 ?f5 ?f6 ?f5 ?f6 ?f5 ?f6 ?f5 ?f6 ?f5 ?f6 ?f5 ?f6 ?f5 ?f6 ?f0 ?f6 ?f0 ?f6 ?f0 ?f6 ?f0 ?f6 ?f0 ?f6 ?f0 ?f6 ?f0 ?f6 ?f0 ?f6 ?f0 ?f5 ?f0 ?f5 ?f0 ?f5 ?f0 ?f5 ?f0 ?f5 ?f0 ?f5 ?f0 ?f5 ?f0 ?f5 ?f0 ?f5 ?f5 ?f5 ?f5 ?f6 ?f5 ?f6 ?f5 ?f6 ?f5 ?f6 ?f5 ?f6 ?f5 ?f6 ?f5 ?f6 ?f5 ?f6 ?f5 ?f6 ?f5 ?f6 ?f5 ?f5 ?f5 ?f5 ?f5 ?f5 ?f5 ?f5 ?f5 ?f5 ?f6 ?f5 ?f6 ?f5 ?f6 ?f5 ?f6 ?f5 ?f6 ?f5 ?f6 ?f5 ?f6 ?f5 ?f6 ?f5 ?f6 ?f5 ?f6 ?f5 ?f6 ?f5 ?f6 ?f5 ?f6 ?f5 ?f6 ?f5 ?f6 ?f5 ?f6 ?f6 ?f6 ?f6 ?f6 ?f6 ?f6 ?f6 ?f6 ?f6 ?f6 ?f6 ?f6 ?f6 ?f6 ?f6 ?f6 ?f6 ?f6 ?f6 ?f6 ?f6 ?f8 ?f6 ?f8 ?f6 ?f8 ?f6 ?f8 ?f6 ?f8 ?f6 ?f8 ?f6 ?f7 ?f5 ?f7 ?f5 ?f8 ?f5 ?f7 ?f6 ?f13 ?f6 ?f7 ?f6 ?f7 ?f8 ?f7 ?f8 ?f7 ?f8 ?f7 ?f8 ?f7 ?f8 ?f7 ?f8 ?f7 ?f8 ?f7 ?f8 ?f7 ?f8 ?f7 ?f8 ?f7 ?f8 ?f7 ?f8 ?f13 ?f8 ?f13 ?f8 ?f13 ?f8 ?f13 ?f8 ?f13 ?f8 ?f13 ?f7 ?f13 ?f7 ?f12 ?f13 ?f12 ?f13 ?f12 ?f12 ?f12 ?f12 ?f12 ?f12 ?f12 ?f12 ?f12 ?f12 ?f12 ?f12 ?f12 ?f12 ?f12 ?f12 ?f12 ?f12 ?f4 ?f4 ?f4 ?f4 ?f4 ?f4 ?f4 ?f12 ?f4 ?f13 ?f4 ?f13 ?f3 ?f7 ?f3 ?f8 ?f3 ?f8 ?f4 ?f8 ?f4 ?f8 ?f4 ?f8 ?f4 ?f8 ?f4 ?f8 ?f4 ?f6 ?f4 ?f6 ?f4 ?f6 ?f4 ?f6 ?f12 ?f6 ?f12 ?f5 ?f12 ?f6 ?f4 ?f6 ?f4 ?f6 ?f4 ?f6 ?f4 ?f6 ?f4 ?f6 ?f4 ?f6 ?f4 ?f6 ?f4 ?f6 ?f3 ?f8 ?f3 ?f8 ?f3 ?f8 ?f3 ?f6 ?f3 ?f6 ?f3 ?f6 ?f3 ?f6 ?f3 ?f6 ?f4 ?f5 ?f4 ?f5 ?f4 ?f5 ?f4 ?f5 ?f3 ?f5 ?f3 ?f5 ?f3 ?f5 ?f3 ?f5 ?f4 ?f0 ?f3 ?f0 ?f3 ?f0 ?f3 ?f5 ?f3 ?f5 ?f3 ?f5 ?f3 ?f5 ?f3 ?f5 ?f3 ?f5 ?f9 ?f5 ?f9 ?f6 ?f3 ?f6 ?f3 ?f6 ?f3 ?f6 ?f3 ?f6 ?f9 ?f5 ?f9 ?f6 ?f9 ?f6 ?f9 ?f6 ?f9 ?f6 ?f9 ?f6 ?f9 ?f6 ?f10 ?f6 ?f10 ?f6 ?f10 ?f6 ?f10 ?f8 ?f10 ?f6 ?f10 ?f6 ?f10 ?f6 ?f10 ?f6 ?f10 ?f6 ?f10 ?f8 ?f10 ?f8 ?f10 ?f8 ?f9 ?f8 ?f9 ?f8 ?f9 ?f8 ?f9 ?f8 ?f9 ?f8 ?f9 ?f8 ?f10 ?f7 ?f10 ?f7 ?f10 ?f7 ?f9 ?f7 ?f9 ?f7 ?f9 ?f7 ?f9 ?f7 ?f9 ?f7 ?f9 ?f13 ?f9 ?f7 ?f9 ?f13 ?f9 ?f13 ?f9 ?f13 ?f9 ?f13 ?f9 ?f13 ?f10 ?f13 ?f10 ?f13 ?f10 ?f13 ?f10 ?f13 ?f9 ?f13 ?f9 ?f12 ?f9 ?f12 ?f9 ?f12 ?f9 ?f12 ?f9 ?f12 ?f9 ?f12 ?f9 ?f12 ?f9 ?f4 ?f9 ?f4 ?f9 ?f4 ?f9 ?f4 ?f9 ?f4 ?f9 ?f4 ?f10 ?f4 ?f10 ?f4 ?f10 ?f4 ?f10 ?f4 ?f10 ?f4 ?f10 ?f4 ?f10 ?f4 ?f10 ?f4 ?f9 ?f3 ?f10 ?f9 ?f9 ?f9 ?f9 ?f9 ?f9 ?f9 ?f9 ?f9 ?f9 ?f3 ?f9 ?f3 ?f10 ?f9 ?f10 ?f10 ?f9 ?f10 ?f9 ?f10 ?f9 ?f10 ?f3 ?f10 ?f3 ?f2 ?f3 ?f2 ?f3 ?f2 ?f3 ?f24 ?f3 ?f25 ?f12 ?f26 ?f4 ?f26 ?f4 ?f21 ?f12 ?f21 ?f12 ?f26 ?f4 ?f26 ?f3 ?f21 ?f3 ?f21 ?f3 ?f27 ?f3 ?f27 ?f3 ?f27 ?f3 ?f27 ?f3 ?f27 ?f3 ?f27 ?f3 ?f21 ?f3 ?f21 ?f3 ?f26 ?f9 ?f26 ?f4 ?f20 ?f4 ?f20 ?f4 ?f20 ?f3 ?f20 ?f3 ?f20 ?f3 ?f24 ?f3 ?f20 ?f3 ?f20 ?f3 ?f20 ?f3 ?f20 ?f3 ?f20 ?f3 ?f20 ?f3 ?f20 ?f3 ?f20 ?f3 ?f20 ?f3 ?f20 ?f3 ?f26 ?f3 ?f26 ?f3 ?f26 ?f3 ?f26 ?f3 ?f26 ?f3 ?f26 ?f3 ?f26 ?f9 ?f20 ?f3 ?f20 ?f9 ?f20 ?f9 ?f20 ?f9 ?f20 ?f9 ?f20 ?f10 ?f20 ?f10 ?f26 ?f10 ?f26 ?f10 ?f26 ?f10 ?f26 ?f9 ?f26 ?f9 ?f26 ?f9 ?f26 ?f9 ?f26 ?f9 ?f26 ?f9 ?f26 ?f9 ?f26 ?f9 ?f26 ?f9 ?f26 ?f9 ?f26 ?f9 ?f26 ?f9 ?f26 ?f9 ?f26 ?f9 ?f26 ?f9 ?f26 ?f10 ?f26 ?f10 ?f26 ?f10 ?f26 ?f10 ?f26 ?f10 ?f26 ?f2 ?f21 ?f10 ?f21 ?f10 ?f26 ?f10 ?f26 ?f10 ?f21 ?f10 ?f21 ?f10 ?f21 ?f10 ?f21 ?f10 ?f21 ?f10 ?f21 ?f10 ?f21 ?f9 ?f21 ?f9 ?f21 ?f9 ?f21 ?f9 ?f21 ?f9 ?f21 ?f9 ?f21 ?f9 ?f21 ?f9 ?f21 ?f10 ?f21 ?f10 ?f27 ?f10 ?f27 ?f10 ?f27 ?f10 ?f27 ?f9 ?f27 ?f9 ?f27 ?f9 ?f23 ?f9 ?f23 ?f9 ?f23 ?f9 ?f18 ?f9 ?f18 ?f9 ?f18 ?f9 ?f18 ?f3 ?f18 ?f3 ?f23 ?f4 ?f18 ?f4 ?f23 ?f4 ?f18 ?f4 ?f18 ?f4 ?f22 ?f4 ?f16 ?f4 ?f16 ?f4 ?f17 ?f4 ?f15 ?f12 ?f15 ?f12 ?f14 ?f12 ?f14 ?f4 ?f14 ?f4 ?f14 ?f4 ?f14 ?f4 ?f14 ?f4 ?f14 ?f3 ?f15 ?f3 ?f15 ?f3 ?f15 ?f3 ?f17 ?f3 ?f17 ?f3 ?f17 ?f3 ?f17 ?f3 ?f17 ?f3 ?f17 ?f9 ?f17 ?f9 ?f17 ?f3 ?f17 ?f3 ?f17 ?f3 ?f17 ?f3 ?f17 ?f3 ?f17 ?f9 ?f15 ?f9 ?f15 ?f9 ?f15 ?f9 ?f15 ?f9 ?f15 ?f9 ?f15 ?f9 ?f17 ?f9 ?f15 ?f10 ?f15 ?f10 ?f15 ?f10 ?f15 ?f10 ?f15 ?f10 ?f15 ?f10 ?f15 ?f10 ?f15 ?f10 ?f15 ?f10 ?f15 ?f10 ?f15 ?f10 ?f15 ?f10 ?f15 ?f10 ?f14 ?f10 ?f14 ?f9 ?f14 ?f9 ?f14 ?f9 ?f14 ?f9 ?f14 ?f9 ?f14 ?f9 ?f14 ?f10 ?f14 ?f10 ?f14 ?f10 ?f14 ?f10 ?f14 ?f10 ?f14 ?f10 ?f11 ?f10 ?f11 ?f10 ?f11 ?f10 ?f11 ?f10 ?f11 ?f10 ?f11 ?f10 ?f11 ?f10 ?f11 ?f10 ?f11 ?f9 ?f11 ?f9 ?f11 ?f9 ?f11 ?f3 ?f11 ?f9 ?f11 ?f3 ?f11 ?f3 ?f11 ?f3 ?f11 ?f4 ?f11 ?f4 ?f11 ?f4 ?f11 ?f4 ?f11 ?f4 ?f11 ?f4 ?f11 ?f4 ?f11 ?f4 ?f11 ?f4 ?f11 ?f4 ?f11 ?f4 ?f11 ?f4 ?f11 ?f4 N" draw:text-areas="?f100 ?f102 ?f101 ?f103" draw:glue-points="?f104 ?f105 ?f104 ?f106 ?f107 ?f108 ?f107 ?f106 ?f109 ?f108 ?f107 ?f110 ?f107 ?f106 ?f111 ?f106 ?f112 ?f113 ?f114 ?f115 ?f116 ?f106 ?f117 ?f105 ?f118 ?f106 ?f111 ?f115 ?f111 ?f105 ?f107 ?f119 ?f120 ?f106 ?f120 ?f110 ?f121 ?f108 ?f122 ?f119 ?f122 ?f105 ?f122 ?f119 ?f123 ?f119 ?f122 ?f105 ?f123 ?f106 ?f122 ?f106 ?f122 ?f108 ?f121 ?f110 ?f121 ?f115 ?f120 ?f124 ?f121 ?f113 ?f122 ?f113 ?f122 ?f125 ?f126 ?f125 ?f122 ?f125 ?f121 ?f127 ?f121 ?f128 ?f129 ?f128 ?f120 ?f128 ?f104 ?f127 ?f109 ?f128 ?f130 ?f125 ?f131 ?f125 ?f132 ?f125 ?f132 ?f125 ?f132 ?f128 ?f133 ?f128 ?f133 ?f127 ?f134 ?f127 ?f131 ?f127 ?f117 ?f125 ?f135 ?f124 ?f136 ?f125 ?f137 ?f128 ?f137 ?f127 ?f135 ?f128 ?f112 ?f127 ?f112 ?f113 ?f112 ?f113" draw:glue-point-leaving-directions="-90, -90, -90, -90, -90, -90, -90, -90, -90, -90, -90, -90, -90, -90, -90, -90, -90, -90, -90, -90, -90, -90, -90, -90, -90, -90, -90, -90, -90, -90, -90, -90, -90, -90, -90, -90, -90, -90, -90, -90, -90, -90, -90, -90, -90, -90, -90, -90, -90, -90, -90, -90, -90, -90, -90, -90, -90, -90, -90">
                <draw:equation draw:name="f0" draw:formula="0"/>
                <draw:equation draw:name="f1" draw:formula="29"/>
                <draw:equation draw:name="f2" draw:formula="11"/>
                <draw:equation draw:name="f3" draw:formula="8"/>
                <draw:equation draw:name="f4" draw:formula="7"/>
                <draw:equation draw:name="f5" draw:formula="1"/>
                <draw:equation draw:name="f6" draw:formula="2"/>
                <draw:equation draw:name="f7" draw:formula="4"/>
                <draw:equation draw:name="f8" draw:formula="3"/>
                <draw:equation draw:name="f9" draw:formula="9"/>
                <draw:equation draw:name="f10" draw:formula="10"/>
                <draw:equation draw:name="f11" draw:formula="28"/>
                <draw:equation draw:name="f12" draw:formula="6"/>
                <draw:equation draw:name="f13" draw:formula="5"/>
                <draw:equation draw:name="f14" draw:formula="27"/>
                <draw:equation draw:name="f15" draw:formula="26"/>
                <draw:equation draw:name="f16" draw:formula="24"/>
                <draw:equation draw:name="f17" draw:formula="25"/>
                <draw:equation draw:name="f18" draw:formula="22"/>
                <draw:equation draw:name="f19" draw:formula="14"/>
                <draw:equation draw:name="f20" draw:formula="17"/>
                <draw:equation draw:name="f21" draw:formula="19"/>
                <draw:equation draw:name="f22" draw:formula="23"/>
                <draw:equation draw:name="f23" draw:formula="21"/>
                <draw:equation draw:name="f24" draw:formula="16"/>
                <draw:equation draw:name="f25" draw:formula="13"/>
                <draw:equation draw:name="f26" draw:formula="18"/>
                <draw:equation draw:name="f27" draw:formula="20"/>
                <draw:equation draw:name="f28" draw:formula="?f2 - ?f0"/>
                <draw:equation draw:name="f29" draw:formula="?f1 - ?f0"/>
                <draw:equation draw:name="f30" draw:formula="?f29 / 29"/>
                <draw:equation draw:name="f31" draw:formula="?f28 / 11"/>
                <draw:equation draw:name="f32" draw:formula="226 * ?f29"/>
                <draw:equation draw:name="f33" draw:formula="28 * ?f28"/>
                <draw:equation draw:name="f34" draw:formula="66 * ?f28"/>
                <draw:equation draw:name="f35" draw:formula="255 * ?f29"/>
                <draw:equation draw:name="f36" draw:formula="95 * ?f28"/>
                <draw:equation draw:name="f37" draw:formula="283 * ?f29"/>
                <draw:equation draw:name="f38" draw:formula="118 * ?f28"/>
                <draw:equation draw:name="f39" draw:formula="324 * ?f29"/>
                <draw:equation draw:name="f40" draw:formula="899 * ?f29"/>
                <draw:equation draw:name="f41" draw:formula="225 * ?f28"/>
                <draw:equation draw:name="f42" draw:formula="771 * ?f29"/>
                <draw:equation draw:name="f43" draw:formula="156 * ?f28"/>
                <draw:equation draw:name="f44" draw:formula="447 * ?f29"/>
                <draw:equation draw:name="f45" draw:formula="702 * ?f29"/>
                <draw:equation draw:name="f46" draw:formula="419 * ?f29"/>
                <draw:equation draw:name="f47" draw:formula="0 * ?f28"/>
                <draw:equation draw:name="f48" draw:formula="188 * ?f29"/>
                <draw:equation draw:name="f49" draw:formula="95 * ?f29"/>
                <draw:equation draw:name="f50" draw:formula="69 * ?f29"/>
                <draw:equation draw:name="f51" draw:formula="29 * ?f29"/>
                <draw:equation draw:name="f52" draw:formula="184 * ?f28"/>
                <draw:equation draw:name="f53" draw:formula="251 * ?f28"/>
                <draw:equation draw:name="f54" draw:formula="0 * ?f29"/>
                <draw:equation draw:name="f55" draw:formula="319 * ?f28"/>
                <draw:equation draw:name="f56" draw:formula="279 * ?f28"/>
                <draw:equation draw:name="f57" draw:formula="136 * ?f29"/>
                <draw:equation draw:name="f58" draw:formula="352 * ?f29"/>
                <draw:equation draw:name="f59" draw:formula="645 * ?f29"/>
                <draw:equation draw:name="f60" draw:formula="538 * ?f29"/>
                <draw:equation draw:name="f61" draw:formula="578 * ?f29"/>
                <draw:equation draw:name="f62" draw:formula="607 * ?f29"/>
                <draw:equation draw:name="f63" draw:formula="861 * ?f29"/>
                <draw:equation draw:name="f64" draw:formula="792 * ?f29"/>
                <draw:equation draw:name="f65" draw:formula="838 * ?f29"/>
                <draw:equation draw:name="f66" draw:formula="?f32 / 29"/>
                <draw:equation draw:name="f67" draw:formula="?f33 / 11"/>
                <draw:equation draw:name="f68" draw:formula="?f34 / 11"/>
                <draw:equation draw:name="f69" draw:formula="?f35 / 29"/>
                <draw:equation draw:name="f70" draw:formula="?f36 / 11"/>
                <draw:equation draw:name="f71" draw:formula="?f37 / 29"/>
                <draw:equation draw:name="f72" draw:formula="?f38 / 11"/>
                <draw:equation draw:name="f73" draw:formula="?f39 / 29"/>
                <draw:equation draw:name="f74" draw:formula="?f40 / 29"/>
                <draw:equation draw:name="f75" draw:formula="?f41 / 11"/>
                <draw:equation draw:name="f76" draw:formula="?f42 / 29"/>
                <draw:equation draw:name="f77" draw:formula="?f43 / 11"/>
                <draw:equation draw:name="f78" draw:formula="?f44 / 29"/>
                <draw:equation draw:name="f79" draw:formula="?f45 / 29"/>
                <draw:equation draw:name="f80" draw:formula="?f46 / 29"/>
                <draw:equation draw:name="f81" draw:formula="?f47 / 11"/>
                <draw:equation draw:name="f82" draw:formula="?f48 / 29"/>
                <draw:equation draw:name="f83" draw:formula="?f49 / 29"/>
                <draw:equation draw:name="f84" draw:formula="?f50 / 29"/>
                <draw:equation draw:name="f85" draw:formula="?f51 / 29"/>
                <draw:equation draw:name="f86" draw:formula="?f52 / 11"/>
                <draw:equation draw:name="f87" draw:formula="?f53 / 11"/>
                <draw:equation draw:name="f88" draw:formula="?f54 / 29"/>
                <draw:equation draw:name="f89" draw:formula="?f55 / 11"/>
                <draw:equation draw:name="f90" draw:formula="?f56 / 11"/>
                <draw:equation draw:name="f91" draw:formula="?f57 / 29"/>
                <draw:equation draw:name="f92" draw:formula="?f58 / 29"/>
                <draw:equation draw:name="f93" draw:formula="?f59 / 29"/>
                <draw:equation draw:name="f94" draw:formula="?f60 / 29"/>
                <draw:equation draw:name="f95" draw:formula="?f61 / 29"/>
                <draw:equation draw:name="f96" draw:formula="?f62 / 29"/>
                <draw:equation draw:name="f97" draw:formula="?f63 / 29"/>
                <draw:equation draw:name="f98" draw:formula="?f64 / 29"/>
                <draw:equation draw:name="f99" draw:formula="?f65 / 29"/>
                <draw:equation draw:name="f100" draw:formula="0 / ?f30"/>
                <draw:equation draw:name="f101" draw:formula="?f1 / ?f30"/>
                <draw:equation draw:name="f102" draw:formula="0 / ?f31"/>
                <draw:equation draw:name="f103" draw:formula="?f2 / ?f31"/>
                <draw:equation draw:name="f104" draw:formula="?f66 / ?f30"/>
                <draw:equation draw:name="f105" draw:formula="?f67 / ?f31"/>
                <draw:equation draw:name="f106" draw:formula="?f68 / ?f31"/>
                <draw:equation draw:name="f107" draw:formula="?f69 / ?f30"/>
                <draw:equation draw:name="f108" draw:formula="?f70 / ?f31"/>
                <draw:equation draw:name="f109" draw:formula="?f71 / ?f30"/>
                <draw:equation draw:name="f110" draw:formula="?f72 / ?f31"/>
                <draw:equation draw:name="f111" draw:formula="?f73 / ?f30"/>
                <draw:equation draw:name="f112" draw:formula="?f74 / ?f30"/>
                <draw:equation draw:name="f113" draw:formula="?f75 / ?f31"/>
                <draw:equation draw:name="f114" draw:formula="?f76 / ?f30"/>
                <draw:equation draw:name="f115" draw:formula="?f77 / ?f31"/>
                <draw:equation draw:name="f116" draw:formula="?f78 / ?f30"/>
                <draw:equation draw:name="f117" draw:formula="?f79 / ?f30"/>
                <draw:equation draw:name="f118" draw:formula="?f80 / ?f30"/>
                <draw:equation draw:name="f119" draw:formula="?f81 / ?f31"/>
                <draw:equation draw:name="f120" draw:formula="?f82 / ?f30"/>
                <draw:equation draw:name="f121" draw:formula="?f83 / ?f30"/>
                <draw:equation draw:name="f122" draw:formula="?f84 / ?f30"/>
                <draw:equation draw:name="f123" draw:formula="?f85 / ?f30"/>
                <draw:equation draw:name="f124" draw:formula="?f86 / ?f31"/>
                <draw:equation draw:name="f125" draw:formula="?f87 / ?f31"/>
                <draw:equation draw:name="f126" draw:formula="?f88 / ?f30"/>
                <draw:equation draw:name="f127" draw:formula="?f89 / ?f31"/>
                <draw:equation draw:name="f128" draw:formula="?f90 / ?f31"/>
                <draw:equation draw:name="f129" draw:formula="?f91 / ?f30"/>
                <draw:equation draw:name="f130" draw:formula="?f92 / ?f30"/>
                <draw:equation draw:name="f131" draw:formula="?f93 / ?f30"/>
                <draw:equation draw:name="f132" draw:formula="?f94 / ?f30"/>
                <draw:equation draw:name="f133" draw:formula="?f95 / ?f30"/>
                <draw:equation draw:name="f134" draw:formula="?f96 / ?f30"/>
                <draw:equation draw:name="f135" draw:formula="?f97 / ?f30"/>
                <draw:equation draw:name="f136" draw:formula="?f98 / ?f30"/>
                <draw:equation draw:name="f137" draw:formula="?f99 / ?f30"/>
              </draw:enhanced-geometry>
            </draw:custom-shape>
            <draw:custom-shape svg:x="5.63968in" svg:y="0.37148in" svg:width="0.02278in" svg:height="0.00871in" draw:id="id65" draw:style-name="a197" draw:name="Freeform 78">
              <svg:title/>
              <svg:desc/>
              <text:p text:style-name="a196" text:class-names="" text:cond-style-name=""><text:span text:style-name="a195" text:class-names=""/></text:p>
              <draw:enhanced-geometry xmlns:dr3d="urn:oasis:names:tc:opendocument:xmlns:dr3d:1.0" draw:type="non-primitive" svg:viewBox="0 0 26 10" draw:enhanced-path="M ?f3 ?f4 C ?f3 ?f4 ?f3 ?f4 ?f3 ?f5 ?f3 ?f5 ?f3 ?f4 ?f2 ?f4 ?f3 ?f4 ?f3 ?f4 ?f3 ?f4 M ?f3 ?f6 C ?f3 ?f6 ?f3 ?f4 ?f7 ?f4 ?f7 ?f4 ?f7 ?f4 ?f7 ?f6 ?f7 ?f6 ?f7 ?f4 ?f7 ?f6 ?f7 ?f6 ?f7 ?f6 ?f7 ?f6 ?f7 ?f6 ?f7 ?f6 ?f7 ?f6 ?f7 ?f8 ?f7 ?f8 ?f9 ?f8 ?f9 ?f8 ?f9 ?f6 ?f9 ?f6 ?f9 ?f6 ?f9 ?f6 ?f9 ?f6 ?f7 ?f6 ?f7 ?f6 ?f7 ?f6 ?f7 ?f4 ?f7 ?f4 ?f7 ?f4 ?f7 ?f4 ?f7 ?f4 ?f7 ?f4 ?f7 ?f4 ?f9 ?f4 ?f9 ?f4 ?f9 ?f4 ?f9 ?f4 ?f7 ?f4 ?f7 ?f4 ?f7 ?f4 ?f7 ?f4 ?f3 ?f4 ?f3 ?f4 ?f3 ?f4 ?f3 ?f4 ?f3 ?f4 ?f3 ?f4 ?f3 ?f4 ?f3 ?f6 ?f3 ?f6 M ?f7 ?f5 C ?f7 ?f5 ?f7 ?f5 ?f7 ?f5 ?f9 ?f5 ?f7 ?f5 ?f9 ?f5 ?f7 ?f5 ?f7 ?f5 ?f7 ?f5 M ?f10 ?f5 C ?f10 ?f5 ?f11 ?f4 ?f11 ?f4 ?f12 ?f6 ?f13 ?f0 ?f1 ?f5 ?f14 ?f0 ?f15 ?f5 ?f16 ?f5 ?f17 ?f5 ?f15 ?f5 ?f15 ?f0 ?f17 ?f5 ?f18 ?f0 ?f11 ?f0 ?f11 ?f5 ?f10 ?f5 ?f10 ?f5 ?f19 ?f5 ?f20 ?f5 ?f20 ?f4 ?f20 ?f8 ?f12 ?f6 ?f15 ?f6 ?f13 ?f6 ?f13 ?f6 ?f13 ?f6 ?f13 ?f8 ?f17 ?f8 ?f12 ?f8 ?f18 ?f8 ?f20 ?f6 ?f2 ?f8 ?f2 ?f6 ?f21 ?f6 ?f2 ?f4 ?f21 ?f4 ?f21 ?f4 ?f21 ?f4 ?f21 ?f5 ?f2 ?f5 ?f2 ?f5 ?f2 ?f5 ?f2 ?f5 ?f2 ?f5 ?f2 ?f5 ?f2 ?f5 ?f2 ?f0 ?f2 ?f0 ?f3 ?f0 ?f3 ?f0 ?f3 ?f0 ?f7 ?f0 ?f7 ?f0 ?f7 ?f0 ?f7 ?f0 ?f7 ?f0 ?f7 ?f0 ?f9 ?f0 ?f9 ?f0 ?f9 ?f0 ?f9 ?f0 ?f9 ?f0 ?f9 ?f0 ?f9 ?f0 ?f9 ?f5 ?f22 ?f5 ?f22 ?f5 ?f22 ?f5 ?f22 ?f4 ?f22 ?f4 ?f22 ?f4 ?f22 ?f4 ?f22 ?f6 ?f22 ?f6 ?f22 ?f6 ?f22 ?f6 ?f22 ?f6 ?f22 ?f6 ?f22 ?f8 ?f22 ?f8 ?f23 ?f8 ?f23 ?f8 ?f23 ?f8 ?f23 ?f8 ?f23 ?f8 ?f23 ?f8 ?f23 ?f8 ?f23 ?f8 ?f8 ?f6 ?f6 ?f6 ?f6 ?f6 ?f6 ?f4 ?f6 ?f4 ?f8 ?f4 ?f8 ?f5 ?f8 ?f5 ?f8 ?f5 ?f6 ?f5 ?f6 ?f0 ?f6 ?f0 ?f6 ?f0 ?f6 ?f0 ?f6 ?f0 ?f6 ?f5 ?f6 ?f5 ?f6 ?f5 ?f6 ?f5 ?f6 ?f5 ?f6 ?f5 ?f6 ?f5 ?f6 ?f5 ?f6 ?f5 ?f6 ?f5 ?f6 ?f4 ?f6 ?f4 ?f6 ?f4 ?f6 ?f4 ?f6 ?f4 ?f6 ?f4 ?f6 ?f5 ?f6 ?f5 ?f4 ?f5 ?f4 ?f5 ?f4 ?f5 ?f4 ?f5 ?f4 ?f5 ?f4 ?f5 ?f4 ?f5 ?f4 ?f5 ?f4 ?f0 ?f5 ?f5 ?f5 ?f5 ?f4 ?f5 ?f4 ?f5 ?f4 ?f5 ?f4 ?f5 ?f4 ?f5 ?f4 ?f5 ?f4 ?f4 ?f4 ?f4 ?f4 ?f4 ?f4 ?f4 ?f4 ?f4 ?f4 ?f4 ?f4 ?f4 ?f4 ?f4 ?f4 ?f4 ?f4 ?f4 ?f4 ?f4 ?f4 ?f4 ?f5 ?f4 ?f5 ?f4 ?f5 ?f4 ?f5 ?f4 ?f5 ?f4 ?f5 ?f4 ?f5 ?f6 ?f4 ?f6 ?f4 ?f6 ?f4 ?f6 ?f4 ?f6 ?f4 ?f6 ?f4 ?f6 ?f4 ?f6 ?f4 ?f6 ?f4 ?f6 ?f4 ?f6 ?f4 ?f6 ?f4 ?f6 ?f4 ?f6 ?f4 ?f6 ?f4 ?f6 ?f4 ?f6 ?f4 ?f6 ?f6 ?f6 ?f6 ?f6 ?f6 ?f6 ?f6 ?f6 ?f6 ?f6 ?f4 ?f6 ?f4 ?f8 ?f6 ?f8 ?f6 ?f8 ?f6 ?f8 ?f6 ?f8 ?f6 ?f8 ?f4 ?f8 ?f4 ?f8 ?f5 ?f8 ?f4 ?f23 ?f6 ?f23 ?f6 ?f23 ?f6 ?f23 ?f6 ?f23 ?f6 ?f23 ?f6 ?f23 ?f6 ?f23 ?f6 ?f23 ?f6 ?f23 ?f6 ?f23 ?f8 ?f23 ?f8 ?f23 ?f8 ?f23 ?f8 ?f23 ?f8 ?f23 ?f8 ?f23 ?f8 ?f23 ?f8 ?f23 ?f8 ?f23 ?f8 ?f23 ?f8 ?f23 ?f23 ?f23 ?f23 ?f23 ?f23 ?f23 ?f23 ?f22 ?f22 ?f23 ?f22 ?f23 ?f22 ?f23 ?f22 ?f22 ?f22 ?f9 ?f22 ?f9 ?f22 ?f9 ?f23 ?f9 ?f8 ?f9 ?f8 ?f9 ?f6 ?f9 ?f4 ?f9 ?f4 ?f9 ?f4 ?f9 ?f4 ?f22 ?f4 ?f22 ?f4 ?f22 ?f4 ?f22 ?f4 ?f22 ?f4 ?f22 ?f4 ?f22 ?f5 ?f22 ?f5 ?f22 ?f5 ?f22 ?f5 ?f22 ?f5 ?f22 ?f5 ?f22 ?f5 ?f22 ?f5 ?f22 ?f5 ?f22 ?f5 ?f9 ?f5 ?f9 ?f4 ?f9 ?f4 ?f9 ?f4 ?f9 ?f4 ?f9 ?f4 ?f9 ?f4 ?f9 ?f5 ?f9 ?f5 ?f9 ?f5 ?f9 ?f5 ?f9 ?f5 ?f9 ?f5 ?f9 ?f0 ?f9 ?f0 ?f9 ?f0 ?f9 ?f0 ?f9 ?f0 ?f9 ?f0 ?f9 ?f0 ?f7 ?f0 ?f7 ?f0 ?f9 ?f0 ?f9 ?f0 ?f9 ?f0 ?f9 ?f0 ?f7 ?f0 ?f7 ?f5 ?f7 ?f5 ?f7 ?f5 ?f7 ?f5 ?f7 ?f5 ?f7 ?f5 ?f7 ?f5 ?f7 ?f5 ?f3 ?f5 ?f3 ?f5 ?f3 ?f5 ?f3 ?f5 ?f3 ?f5 ?f3 ?f5 ?f3 ?f5 ?f3 ?f4 ?f2 ?f4 ?f2 ?f4 ?f3 ?f4 ?f3 ?f4 ?f3 ?f4 ?f3 ?f4 ?f3 ?f4 ?f3 ?f4 ?f3 ?f4 ?f7 ?f4 ?f7 ?f4 ?f7 ?f4 ?f7 ?f4 ?f7 ?f4 ?f7 ?f4 ?f3 ?f6 ?f3 ?f6 ?f3 ?f6 ?f7 ?f6 ?f7 ?f6 ?f7 ?f6 ?f7 ?f6 ?f7 ?f8 ?f7 ?f8 ?f7 ?f8 ?f3 ?f8 ?f3 ?f8 ?f7 ?f8 ?f7 ?f8 ?f3 ?f8 ?f3 ?f8 ?f3 ?f8 ?f3 ?f8 ?f3 ?f23 ?f7 ?f23 ?f7 ?f23 ?f3 ?f23 ?f3 ?f23 ?f3 ?f23 ?f3 ?f23 ?f3 ?f23 ?f3 ?f23 ?f3 ?f22 ?f3 ?f22 ?f3 ?f22 ?f3 ?f22 ?f3 ?f22 ?f3 ?f22 ?f3 ?f22 ?f3 ?f22 ?f3 ?f22 ?f3 ?f22 ?f3 ?f22 ?f3 ?f22 ?f3 ?f22 ?f3 ?f22 ?f7 ?f9 ?f3 ?f7 ?f7 ?f7 ?f7 ?f7 ?f7 ?f7 ?f7 ?f7 ?f7 ?f7 ?f3 ?f7 ?f3 ?f7 ?f3 ?f3 ?f7 ?f3 ?f9 ?f3 ?f9 ?f3 ?f9 ?f2 ?f9 ?f2 ?f9 ?f2 ?f9 ?f3 ?f7 ?f2 ?f7 ?f2 ?f9 ?f2 ?f9 ?f20 ?f9 ?f21 ?f23 ?f24 ?f22 ?f19 ?f22 ?f19 ?f22 ?f19 ?f23 ?f19 ?f22 ?f19 ?f9 ?f19 ?f9 ?f10 ?f9 ?f10 ?f9 ?f10 ?f9 ?f10 ?f9 ?f10 ?f9 ?f10 ?f9 ?f10 ?f9 ?f10 ?f7 ?f10 ?f7 ?f19 ?f7 ?f19 ?f22 ?f24 ?f9 ?f24 ?f9 ?f24 ?f9 ?f24 ?f9 ?f20 ?f9 ?f20 ?f9 ?f20 ?f7 ?f20 ?f7 ?f20 ?f9 ?f24 ?f9 ?f24 ?f9 ?f24 ?f7 ?f24 ?f7 ?f24 ?f7 ?f24 ?f7 ?f24 ?f7 ?f24 ?f7 ?f24 ?f7 ?f24 ?f7 ?f24 ?f7 ?f24 ?f7 ?f24 ?f7 ?f24 ?f7 ?f20 ?f7 ?f20 ?f7 ?f20 ?f7 ?f24 ?f3 ?f24 ?f3 ?f24 ?f3 ?f24 ?f3 ?f24 ?f3 ?f24 ?f3 ?f24 ?f3 ?f24 ?f3 ?f24 ?f3 ?f24 ?f3 ?f24 ?f3 ?f24 ?f3 ?f24 ?f3 ?f24 ?f3 ?f24 ?f3 ?f24 ?f3 ?f24 ?f3 ?f24 ?f3 ?f24 ?f3 ?f24 ?f3 ?f24 ?f3 ?f24 ?f3 ?f24 ?f3 ?f24 ?f3 ?f24 ?f3 ?f24 ?f3 ?f24 ?f3 ?f19 ?f2 ?f19 ?f3 ?f19 ?f3 ?f19 ?f3 ?f19 ?f3 ?f19 ?f3 ?f19 ?f3 ?f19 ?f3 ?f19 ?f3 ?f19 ?f3 ?f19 ?f3 ?f19 ?f3 ?f19 ?f3 ?f19 ?f3 ?f19 ?f3 ?f19 ?f3 ?f19 ?f3 ?f10 ?f3 ?f10 ?f3 ?f10 ?f3 ?f10 ?f3 ?f10 ?f3 ?f10 ?f3 ?f11 ?f3 ?f10 ?f7 ?f11 ?f7 ?f11 ?f7 ?f11 ?f7 ?f11 ?f7 ?f11 ?f7 ?f18 ?f7 ?f18 ?f7 ?f18 ?f7 ?f18 ?f9 ?f18 ?f9 ?f18 ?f9 ?f18 ?f9 ?f18 ?f22 ?f18 ?f22 ?f16 ?f9 ?f16 ?f9 ?f12 ?f9 ?f17 ?f22 ?f17 ?f22 ?f15 ?f22 ?f14 ?f22 ?f14 ?f22 ?f14 ?f22 ?f14 ?f22 ?f14 ?f22 ?f14 ?f9 ?f14 ?f9 ?f14 ?f9 ?f15 ?f9 ?f15 ?f9 ?f15 ?f9 ?f15 ?f9 ?f17 ?f9 ?f17 ?f9 ?f17 ?f9 ?f17 ?f7 ?f17 ?f7 ?f17 ?f7 ?f17 ?f7 ?f17 ?f7 ?f17 ?f7 ?f17 ?f7 ?f17 ?f7 ?f17 ?f7 ?f17 ?f7 ?f15 ?f7 ?f15 ?f7 ?f15 ?f7 ?f15 ?f7 ?f15 ?f7 ?f17 ?f3 ?f17 ?f3 ?f17 ?f3 ?f17 ?f3 ?f15 ?f3 ?f17 ?f3 ?f15 ?f3 ?f15 ?f3 ?f15 ?f3 ?f15 ?f3 ?f15 ?f3 ?f15 ?f3 ?f15 ?f3 ?f15 ?f3 ?f15 ?f3 ?f15 ?f7 ?f14 ?f7 ?f14 ?f7 ?f14 ?f7 ?f14 ?f7 ?f14 ?f3 ?f15 ?f3 ?f14 ?f3 ?f14 ?f3 ?f14 ?f3 ?f14 ?f3 ?f14 ?f3 ?f14 ?f2 ?f13 ?f3 ?f14 ?f3 ?f14 ?f3 ?f14 ?f3 ?f14 ?f3 ?f13 ?f3 ?f13 ?f3 ?f13 ?f7 ?f14 ?f7 ?f14 ?f7 ?f13 ?f7 ?f13 ?f7 ?f13 ?f9 ?f13 ?f9 ?f13 ?f9 ?f13 ?f9 ?f13 ?f9 ?f13 ?f9 ?f13 ?f9 ?f13 ?f9 ?f13 ?f9 ?f13 ?f9 ?f13 ?f9 ?f13 ?f9 ?f25 ?f9 ?f13 ?f9 ?f13 ?f22 ?f13 ?f22 ?f13 ?f22 ?f13 ?f22 ?f13 ?f22 ?f25 ?f22 ?f25 ?f22 ?f25 ?f23 ?f25 ?f23 ?f13 ?f22 ?f13 ?f23 ?f13 ?f23 ?f13 ?f23 ?f13 ?f23 ?f14 ?f23 ?f15 ?f23 ?f12 ?f23 ?f12 ?f23 ?f12 ?f23 ?f12 ?f23 ?f15 ?f23 ?f25 ?f8 ?f25 ?f6 ?f25 ?f6 ?f25 ?f4 ?f15 ?f4 ?f12 ?f4 ?f24 ?f6 ?f24 ?f4 ?f24 ?f5 ?f19 ?f5 ?f10 ?f5 N" draw:text-areas="?f96 ?f98 ?f97 ?f99" draw:glue-points="?f100 ?f101 ?f102 ?f103 ?f104 ?f103 ?f102 ?f101 ?f100 ?f101 ?f102 ?f105 ?f106 ?f101 ?f106 ?f107 ?f108 ?f103 ?f109 ?f101 ?f100 ?f107 ?f104 ?f107 ?f110 ?f103 ?f111 ?f112 ?f113 ?f105 ?f113 ?f105 ?f114 ?f105 ?f114 ?f105 ?f114 ?f101 ?f114 ?f103 ?f114 ?f103 ?f113 ?f112 ?f113 ?f115 ?f116 ?f115 ?f110 ?f115 ?f114 ?f117 ?f118 ?f117 ?f118 ?f119 ?f120 ?f121 ?f118 ?f121 ?f114 ?f122 ?f114 ?f121 ?f116 ?f123 ?f111 ?f123 ?f110 ?f123 ?f102 ?f121 ?f100 ?f121 ?f124 ?f119 ?f125 ?f119 ?f125 ?f121 ?f126 ?f121 ?f125 ?f123 ?f125 ?f123 ?f124 ?f123 ?f127 ?f123 ?f128 ?f121 ?f129 ?f117 ?f130 ?f119 ?f129 ?f121 ?f130 ?f123 ?f131 ?f121 ?f108 ?f123 ?f108 ?f119 ?f132 ?f119 ?f108 ?f115 ?f132 ?f103" draw:glue-point-leaving-directions="-90, -90, -90, -90, -90, -90, -90, -90, -90, -90, -90, -90, -90, -90, -90, -90, -90, -90, -90, -90, -90, -90, -90, -90, -90, -90, -90, -90, -90, -90, -90, -90, -90, -90, -90, -90, -90, -90, -90, -90, -90, -90, -90, -90, -90, -90, -90, -90, -90, -90, -90, -90, -90, -90, -90, -90">
                <draw:equation draw:name="f0" draw:formula="0"/>
                <draw:equation draw:name="f1" draw:formula="26"/>
                <draw:equation draw:name="f2" draw:formula="10"/>
                <draw:equation draw:name="f3" draw:formula="9"/>
                <draw:equation draw:name="f4" draw:formula="2"/>
                <draw:equation draw:name="f5" draw:formula="1"/>
                <draw:equation draw:name="f6" draw:formula="3"/>
                <draw:equation draw:name="f7" draw:formula="8"/>
                <draw:equation draw:name="f8" draw:formula="4"/>
                <draw:equation draw:name="f9" draw:formula="7"/>
                <draw:equation draw:name="f10" draw:formula="16"/>
                <draw:equation draw:name="f11" draw:formula="17"/>
                <draw:equation draw:name="f12" draw:formula="20"/>
                <draw:equation draw:name="f13" draw:formula="24"/>
                <draw:equation draw:name="f14" draw:formula="23"/>
                <draw:equation draw:name="f15" draw:formula="22"/>
                <draw:equation draw:name="f16" draw:formula="19"/>
                <draw:equation draw:name="f17" draw:formula="21"/>
                <draw:equation draw:name="f18" draw:formula="18"/>
                <draw:equation draw:name="f19" draw:formula="15"/>
                <draw:equation draw:name="f20" draw:formula="13"/>
                <draw:equation draw:name="f21" draw:formula="11"/>
                <draw:equation draw:name="f22" draw:formula="6"/>
                <draw:equation draw:name="f23" draw:formula="5"/>
                <draw:equation draw:name="f24" draw:formula="14"/>
                <draw:equation draw:name="f25" draw:formula="25"/>
                <draw:equation draw:name="f26" draw:formula="?f2 - ?f0"/>
                <draw:equation draw:name="f27" draw:formula="?f1 - ?f0"/>
                <draw:equation draw:name="f28" draw:formula="?f26 / 10"/>
                <draw:equation draw:name="f29" draw:formula="?f27 / 26"/>
                <draw:equation draw:name="f30" draw:formula="284 * ?f27"/>
                <draw:equation draw:name="f31" draw:formula="70 * ?f26"/>
                <draw:equation draw:name="f32" draw:formula="255 * ?f27"/>
                <draw:equation draw:name="f33" draw:formula="98 * ?f26"/>
                <draw:equation draw:name="f34" draw:formula="234 * ?f27"/>
                <draw:equation draw:name="f35" draw:formula="29 * ?f26"/>
                <draw:equation draw:name="f36" draw:formula="558 * ?f27"/>
                <draw:equation draw:name="f37" draw:formula="0 * ?f26"/>
                <draw:equation draw:name="f38" draw:formula="773 * ?f27"/>
                <draw:equation draw:name="f39" draw:formula="353 * ?f27"/>
                <draw:equation draw:name="f40" draw:formula="188 * ?f27"/>
                <draw:equation draw:name="f41" draw:formula="165 * ?f27"/>
                <draw:equation draw:name="f42" draw:formula="139 * ?f26"/>
                <draw:equation draw:name="f43" draw:formula="98 * ?f27"/>
                <draw:equation draw:name="f44" draw:formula="69 * ?f27"/>
                <draw:equation draw:name="f45" draw:formula="168 * ?f26"/>
                <draw:equation draw:name="f46" draw:formula="136 * ?f27"/>
                <draw:equation draw:name="f47" draw:formula="197 * ?f26"/>
                <draw:equation draw:name="f48" draw:formula="29 * ?f27"/>
                <draw:equation draw:name="f49" draw:formula="235 * ?f26"/>
                <draw:equation draw:name="f50" draw:formula="0 * ?f27"/>
                <draw:equation draw:name="f51" draw:formula="264 * ?f26"/>
                <draw:equation draw:name="f52" draw:formula="334 * ?f26"/>
                <draw:equation draw:name="f53" draw:formula="305 * ?f26"/>
                <draw:equation draw:name="f54" draw:formula="489 * ?f27"/>
                <draw:equation draw:name="f55" draw:formula="448 * ?f27"/>
                <draw:equation draw:name="f56" draw:formula="420 * ?f27"/>
                <draw:equation draw:name="f57" draw:formula="517 * ?f27"/>
                <draw:equation draw:name="f58" draw:formula="587 * ?f27"/>
                <draw:equation draw:name="f59" draw:formula="677 * ?f27"/>
                <draw:equation draw:name="f60" draw:formula="706 * ?f27"/>
                <draw:equation draw:name="f61" draw:formula="744 * ?f27"/>
                <draw:equation draw:name="f62" draw:formula="813 * ?f27"/>
                <draw:equation draw:name="f63" draw:formula="?f30 / 26"/>
                <draw:equation draw:name="f64" draw:formula="?f31 / 10"/>
                <draw:equation draw:name="f65" draw:formula="?f32 / 26"/>
                <draw:equation draw:name="f66" draw:formula="?f33 / 10"/>
                <draw:equation draw:name="f67" draw:formula="?f34 / 26"/>
                <draw:equation draw:name="f68" draw:formula="?f35 / 10"/>
                <draw:equation draw:name="f69" draw:formula="?f36 / 26"/>
                <draw:equation draw:name="f70" draw:formula="?f37 / 10"/>
                <draw:equation draw:name="f71" draw:formula="?f38 / 26"/>
                <draw:equation draw:name="f72" draw:formula="?f39 / 26"/>
                <draw:equation draw:name="f73" draw:formula="?f40 / 26"/>
                <draw:equation draw:name="f74" draw:formula="?f41 / 26"/>
                <draw:equation draw:name="f75" draw:formula="?f42 / 10"/>
                <draw:equation draw:name="f76" draw:formula="?f43 / 26"/>
                <draw:equation draw:name="f77" draw:formula="?f44 / 26"/>
                <draw:equation draw:name="f78" draw:formula="?f45 / 10"/>
                <draw:equation draw:name="f79" draw:formula="?f46 / 26"/>
                <draw:equation draw:name="f80" draw:formula="?f47 / 10"/>
                <draw:equation draw:name="f81" draw:formula="?f48 / 26"/>
                <draw:equation draw:name="f82" draw:formula="?f49 / 10"/>
                <draw:equation draw:name="f83" draw:formula="?f50 / 26"/>
                <draw:equation draw:name="f84" draw:formula="?f51 / 10"/>
                <draw:equation draw:name="f85" draw:formula="?f52 / 10"/>
                <draw:equation draw:name="f86" draw:formula="?f53 / 10"/>
                <draw:equation draw:name="f87" draw:formula="?f54 / 26"/>
                <draw:equation draw:name="f88" draw:formula="?f55 / 26"/>
                <draw:equation draw:name="f89" draw:formula="?f56 / 26"/>
                <draw:equation draw:name="f90" draw:formula="?f57 / 26"/>
                <draw:equation draw:name="f91" draw:formula="?f58 / 26"/>
                <draw:equation draw:name="f92" draw:formula="?f59 / 26"/>
                <draw:equation draw:name="f93" draw:formula="?f60 / 26"/>
                <draw:equation draw:name="f94" draw:formula="?f61 / 26"/>
                <draw:equation draw:name="f95" draw:formula="?f62 / 26"/>
                <draw:equation draw:name="f96" draw:formula="0 / ?f29"/>
                <draw:equation draw:name="f97" draw:formula="?f1 / ?f29"/>
                <draw:equation draw:name="f98" draw:formula="0 / ?f28"/>
                <draw:equation draw:name="f99" draw:formula="?f2 / ?f28"/>
                <draw:equation draw:name="f100" draw:formula="?f63 / ?f29"/>
                <draw:equation draw:name="f101" draw:formula="?f64 / ?f28"/>
                <draw:equation draw:name="f102" draw:formula="?f65 / ?f29"/>
                <draw:equation draw:name="f103" draw:formula="?f66 / ?f28"/>
                <draw:equation draw:name="f104" draw:formula="?f67 / ?f29"/>
                <draw:equation draw:name="f105" draw:formula="?f68 / ?f28"/>
                <draw:equation draw:name="f106" draw:formula="?f69 / ?f29"/>
                <draw:equation draw:name="f107" draw:formula="?f70 / ?f28"/>
                <draw:equation draw:name="f108" draw:formula="?f71 / ?f29"/>
                <draw:equation draw:name="f109" draw:formula="?f72 / ?f29"/>
                <draw:equation draw:name="f110" draw:formula="?f73 / ?f29"/>
                <draw:equation draw:name="f111" draw:formula="?f74 / ?f29"/>
                <draw:equation draw:name="f112" draw:formula="?f75 / ?f28"/>
                <draw:equation draw:name="f113" draw:formula="?f76 / ?f29"/>
                <draw:equation draw:name="f114" draw:formula="?f77 / ?f29"/>
                <draw:equation draw:name="f115" draw:formula="?f78 / ?f28"/>
                <draw:equation draw:name="f116" draw:formula="?f79 / ?f29"/>
                <draw:equation draw:name="f117" draw:formula="?f80 / ?f28"/>
                <draw:equation draw:name="f118" draw:formula="?f81 / ?f29"/>
                <draw:equation draw:name="f119" draw:formula="?f82 / ?f28"/>
                <draw:equation draw:name="f120" draw:formula="?f83 / ?f29"/>
                <draw:equation draw:name="f121" draw:formula="?f84 / ?f28"/>
                <draw:equation draw:name="f122" draw:formula="?f85 / ?f28"/>
                <draw:equation draw:name="f123" draw:formula="?f86 / ?f28"/>
                <draw:equation draw:name="f124" draw:formula="?f87 / ?f29"/>
                <draw:equation draw:name="f125" draw:formula="?f88 / ?f29"/>
                <draw:equation draw:name="f126" draw:formula="?f89 / ?f29"/>
                <draw:equation draw:name="f127" draw:formula="?f90 / ?f29"/>
                <draw:equation draw:name="f128" draw:formula="?f91 / ?f29"/>
                <draw:equation draw:name="f129" draw:formula="?f92 / ?f29"/>
                <draw:equation draw:name="f130" draw:formula="?f93 / ?f29"/>
                <draw:equation draw:name="f131" draw:formula="?f94 / ?f29"/>
                <draw:equation draw:name="f132" draw:formula="?f95 / ?f29"/>
              </draw:enhanced-geometry>
            </draw:custom-shape>
            <draw:custom-shape svg:x="5.63895in" svg:y="0.38092in" svg:width="0.02094in" svg:height="0.01017in" draw:id="id66" draw:style-name="a200" draw:name="Freeform 79">
              <svg:title/>
              <svg:desc/>
              <text:p text:style-name="a199" text:class-names="" text:cond-style-name=""><text:span text:style-name="a198" text:class-names=""/></text:p>
              <draw:enhanced-geometry xmlns:dr3d="urn:oasis:names:tc:opendocument:xmlns:dr3d:1.0" draw:type="non-primitive" svg:viewBox="0 0 24 12" draw:enhanced-path="M ?f3 ?f4 C ?f3 ?f4 ?f3 ?f5 ?f3 ?f5 ?f6 ?f5 ?f6 ?f5 ?f6 ?f5 ?f6 ?f5 ?f6 ?f5 ?f3 ?f5 ?f6 ?f5 ?f6 ?f5 ?f6 ?f5 ?f6 ?f5 ?f3 ?f5 ?f3 ?f5 ?f3 ?f5 ?f3 ?f7 ?f3 ?f7 ?f6 ?f7 ?f6 ?f7 ?f6 ?f7 ?f6 ?f5 ?f6 ?f5 ?f6 ?f5 ?f8 ?f5 ?f8 ?f5 ?f8 ?f5 ?f8 ?f5 ?f8 ?f5 ?f8 ?f5 ?f6 ?f5 ?f6 ?f5 ?f6 ?f5 ?f6 ?f5 ?f6 ?f5 ?f6 ?f5 ?f6 ?f5 ?f6 ?f5 ?f6 ?f5 ?f6 ?f5 ?f6 ?f4 ?f6 ?f4 ?f6 ?f4 ?f6 ?f4 ?f6 ?f4 ?f6 ?f4 ?f6 ?f4 ?f3 ?f4 ?f3 ?f4 ?f3 ?f4 ?f3 ?f4 M ?f6 ?f7 C ?f6 ?f7 ?f6 ?f7 ?f3 ?f7 ?f3 ?f7 ?f6 ?f7 ?f3 ?f9 ?f3 ?f7 ?f6 ?f7 ?f6 ?f7 M ?f8 ?f7 C ?f8 ?f7 ?f8 ?f7 ?f10 ?f7 ?f8 ?f5 ?f8 ?f5 ?f8 ?f5 ?f8 ?f5 ?f8 ?f7 ?f8 ?f7 M ?f11 ?f7 C ?f11 ?f7 ?f11 ?f7 ?f11 ?f7 ?f12 ?f5 ?f13 ?f9 ?f1 ?f9 ?f13 ?f0 ?f14 ?f7 ?f12 ?f9 ?f15 ?f9 ?f14 ?f9 ?f16 ?f9 ?f15 ?f9 ?f17 ?f0 ?f11 ?f9 ?f11 ?f9 ?f11 ?f9 ?f11 ?f9 ?f18 ?f7 ?f19 ?f7 ?f19 ?f5 ?f19 ?f20 ?f16 ?f5 ?f16 ?f4 ?f16 ?f20 ?f14 ?f20 ?f21 ?f20 ?f17 ?f20 ?f19 ?f4 ?f8 ?f20 ?f8 ?f20 ?f8 ?f20 ?f8 ?f20 ?f10 ?f4 ?f10 ?f5 ?f10 ?f5 ?f10 ?f5 ?f10 ?f5 ?f22 ?f7 ?f10 ?f7 ?f10 ?f7 ?f10 ?f7 ?f10 ?f7 ?f10 ?f7 ?f10 ?f7 ?f10 ?f7 ?f10 ?f9 ?f10 ?f9 ?f10 ?f9 ?f8 ?f9 ?f8 ?f9 ?f8 ?f9 ?f6 ?f9 ?f6 ?f9 ?f6 ?f9 ?f6 ?f9 ?f6 ?f9 ?f6 ?f9 ?f3 ?f9 ?f3 ?f9 ?f3 ?f9 ?f3 ?f9 ?f3 ?f9 ?f3 ?f9 ?f3 ?f9 ?f3 ?f9 ?f23 ?f9 ?f23 ?f7 ?f23 ?f7 ?f23 ?f7 ?f23 ?f7 ?f23 ?f7 ?f23 ?f5 ?f23 ?f5 ?f23 ?f5 ?f23 ?f5 ?f23 ?f4 ?f23 ?f4 ?f23 ?f4 ?f23 ?f20 ?f23 ?f23 ?f20 ?f20 ?f4 ?f4 ?f4 ?f4 ?f4 ?f5 ?f5 ?f5 ?f5 ?f5 ?f5 ?f7 ?f4 ?f7 ?f4 ?f9 ?f4 ?f9 ?f4 ?f9 ?f4 ?f9 ?f5 ?f9 ?f5 ?f9 ?f5 ?f9 ?f5 ?f9 ?f5 ?f9 ?f5 ?f9 ?f5 ?f9 ?f5 ?f9 ?f5 ?f9 ?f5 ?f9 ?f5 ?f7 ?f5 ?f7 ?f5 ?f7 ?f5 ?f7 ?f5 ?f7 ?f5 ?f7 ?f5 ?f7 ?f5 ?f7 ?f5 ?f7 ?f5 ?f7 ?f5 ?f7 ?f5 ?f7 ?f5 ?f9 ?f7 ?f9 ?f7 ?f9 ?f7 ?f9 ?f7 ?f9 ?f7 ?f9 ?f7 ?f9 ?f7 ?f9 ?f7 ?f9 ?f7 ?f9 ?f7 ?f9 ?f7 ?f9 ?f7 ?f9 ?f7 ?f9 ?f7 ?f9 ?f7 ?f9 ?f7 ?f9 ?f7 ?f7 ?f7 ?f7 ?f7 ?f7 ?f7 ?f7 ?f7 ?f7 ?f7 ?f7 ?f7 ?f7 ?f7 ?f7 ?f7 ?f7 ?f7 ?f7 ?f7 ?f7 ?f7 ?f7 ?f7 ?f7 ?f7 ?f7 ?f7 ?f7 ?f7 ?f7 ?f7 ?f5 ?f7 ?f5 ?f9 ?f5 ?f9 ?f5 ?f7 ?f5 ?f7 ?f5 ?f7 ?f5 ?f7 ?f5 ?f7 ?f5 ?f7 ?f5 ?f7 ?f5 ?f7 ?f5 ?f7 ?f5 ?f7 ?f5 ?f7 ?f5 ?f7 ?f5 ?f7 ?f5 ?f7 ?f5 ?f7 ?f5 ?f5 ?f5 ?f5 ?f5 ?f5 ?f5 ?f5 ?f5 ?f5 ?f5 ?f5 ?f5 ?f5 ?f5 ?f7 ?f5 ?f7 ?f4 ?f5 ?f4 ?f5 ?f4 ?f5 ?f4 ?f5 ?f4 ?f5 ?f20 ?f7 ?f4 ?f7 ?f4 ?f7 ?f20 ?f7 ?f20 ?f5 ?f20 ?f5 ?f20 ?f5 ?f20 ?f5 ?f20 ?f5 ?f20 ?f5 ?f20 ?f5 ?f20 ?f5 ?f20 ?f5 ?f20 ?f4 ?f20 ?f4 ?f20 ?f4 ?f20 ?f4 ?f20 ?f4 ?f20 ?f4 ?f20 ?f4 ?f20 ?f4 ?f20 ?f4 ?f20 ?f4 ?f20 ?f4 ?f20 ?f4 ?f23 ?f20 ?f3 ?f20 ?f3 ?f23 ?f6 ?f23 ?f6 ?f23 ?f6 ?f23 ?f6 ?f23 ?f6 ?f23 ?f6 ?f20 ?f6 ?f20 ?f6 ?f20 ?f6 ?f4 ?f8 ?f4 ?f8 ?f4 ?f8 ?f4 ?f8 ?f4 ?f8 ?f4 ?f8 ?f4 ?f8 ?f4 ?f8 ?f5 ?f8 ?f5 ?f8 ?f5 ?f8 ?f5 ?f6 ?f5 ?f6 ?f5 ?f6 ?f5 ?f6 ?f5 ?f6 ?f7 ?f6 ?f7 ?f6 ?f7 ?f6 ?f7 ?f6 ?f7 ?f6 ?f7 ?f3 ?f9 ?f6 ?f7 ?f6 ?f7 ?f6 ?f7 ?f6 ?f7 ?f6 ?f7 ?f6 ?f7 ?f6 ?f7 ?f6 ?f7 ?f6 ?f7 ?f8 ?f7 ?f8 ?f7 ?f8 ?f7 ?f8 ?f7 ?f8 ?f7 ?f8 ?f7 ?f8 ?f7 ?f8 ?f7 ?f6 ?f9 ?f6 ?f9 ?f6 ?f9 ?f8 ?f9 ?f8 ?f9 ?f8 ?f9 ?f8 ?f9 ?f8 ?f9 ?f8 ?f0 ?f8 ?f9 ?f8 ?f9 ?f8 ?f9 ?f8 ?f9 ?f8 ?f9 ?f8 ?f9 ?f8 ?f9 ?f8 ?f9 ?f10 ?f9 ?f10 ?f7 ?f8 ?f7 ?f8 ?f7 ?f8 ?f7 ?f8 ?f7 ?f10 ?f9 ?f10 ?f7 ?f10 ?f7 ?f10 ?f7 ?f10 ?f7 ?f10 ?f7 ?f10 ?f7 ?f10 ?f7 ?f10 ?f7 ?f22 ?f7 ?f22 ?f7 ?f22 ?f7 ?f22 ?f7 ?f22 ?f7 ?f10 ?f7 ?f10 ?f7 ?f22 ?f7 ?f22 ?f5 ?f10 ?f5 ?f10 ?f5 ?f10 ?f5 ?f10 ?f5 ?f10 ?f5 ?f10 ?f5 ?f10 ?f5 ?f10 ?f5 ?f10 ?f4 ?f10 ?f4 ?f10 ?f4 ?f10 ?f4 ?f10 ?f4 ?f10 ?f4 ?f10 ?f4 ?f10 ?f4 ?f10 ?f4 ?f10 ?f4 ?f10 ?f4 ?f10 ?f4 ?f10 ?f20 ?f10 ?f20 ?f10 ?f4 ?f22 ?f4 ?f22 ?f20 ?f10 ?f20 ?f10 ?f20 ?f10 ?f20 ?f10 ?f20 ?f10 ?f20 ?f10 ?f20 ?f10 ?f20 ?f10 ?f20 ?f10 ?f23 ?f10 ?f23 ?f10 ?f23 ?f10 ?f23 ?f10 ?f23 ?f10 ?f23 ?f10 ?f23 ?f10 ?f23 ?f22 ?f23 ?f22 ?f23 ?f10 ?f23 ?f10 ?f23 ?f10 ?f23 ?f22 ?f23 ?f22 ?f3 ?f10 ?f3 ?f10 ?f6 ?f10 ?f6 ?f10 ?f6 ?f10 ?f6 ?f10 ?f6 ?f10 ?f6 ?f10 ?f6 ?f10 ?f6 ?f10 ?f8 ?f10 ?f8 ?f10 ?f8 ?f8 ?f8 ?f8 ?f8 ?f6 ?f8 ?f6 ?f8 ?f6 ?f8 ?f6 ?f10 ?f6 ?f22 ?f3 ?f2 ?f3 ?f22 ?f3 ?f22 ?f6 ?f22 ?f6 ?f22 ?f8 ?f2 ?f8 ?f2 ?f8 ?f2 ?f10 ?f2 ?f10 ?f2 ?f10 ?f2 ?f10 ?f2 ?f10 ?f22 ?f10 ?f22 ?f10 ?f22 ?f8 ?f10 ?f8 ?f10 ?f8 ?f10 ?f8 ?f10 ?f8 ?f8 ?f8 ?f8 ?f8 ?f8 ?f10 ?f8 ?f10 ?f8 ?f10 ?f10 ?f10 ?f10 ?f10 ?f10 ?f10 ?f10 ?f10 ?f10 ?f10 ?f10 ?f10 ?f10 ?f10 ?f10 ?f10 ?f10 ?f10 ?f10 ?f10 ?f10 ?f10 ?f10 ?f10 ?f10 ?f10 ?f10 ?f10 ?f8 ?f10 ?f10 ?f22 ?f10 ?f22 ?f10 ?f22 ?f10 ?f22 ?f10 ?f22 ?f10 ?f22 ?f10 ?f22 ?f10 ?f22 ?f10 ?f22 ?f10 ?f22 ?f10 ?f22 ?f10 ?f22 ?f10 ?f22 ?f10 ?f22 ?f10 ?f22 ?f10 ?f22 ?f10 ?f22 ?f10 ?f22 ?f10 ?f22 ?f10 ?f22 ?f10 ?f22 ?f10 ?f22 ?f10 ?f22 ?f10 ?f22 ?f10 ?f22 ?f10 ?f22 ?f10 ?f22 ?f10 ?f22 ?f10 ?f22 ?f22 ?f2 ?f22 ?f22 ?f22 ?f22 ?f22 ?f22 ?f22 ?f22 ?f22 ?f22 ?f22 ?f22 ?f22 ?f22 ?f22 ?f22 ?f22 ?f22 ?f22 ?f22 ?f22 ?f22 ?f22 ?f22 ?f22 ?f22 ?f22 ?f22 ?f22 ?f22 ?f22 ?f22 ?f22 ?f22 ?f2 ?f22 ?f2 ?f22 ?f2 ?f22 ?f2 ?f22 ?f2 ?f22 ?f19 ?f22 ?f2 ?f22 ?f19 ?f10 ?f19 ?f10 ?f19 ?f10 ?f19 ?f10 ?f19 ?f22 ?f18 ?f22 ?f18 ?f10 ?f18 ?f10 ?f18 ?f8 ?f19 ?f8 ?f19 ?f8 ?f18 ?f6 ?f19 ?f3 ?f19 ?f3 ?f11 ?f3 ?f11 ?f3 ?f17 ?f3 ?f17 ?f3 ?f17 ?f3 ?f21 ?f3 ?f21 ?f6 ?f17 ?f6 ?f17 ?f6 ?f17 ?f6 ?f17 ?f6 ?f17 ?f6 ?f17 ?f6 ?f17 ?f6 ?f17 ?f6 ?f11 ?f6 ?f11 ?f6 ?f11 ?f6 ?f11 ?f6 ?f11 ?f6 ?f11 ?f6 ?f18 ?f6 ?f18 ?f6 ?f18 ?f6 ?f18 ?f6 ?f11 ?f6 ?f11 ?f6 ?f11 ?f6 ?f11 ?f6 ?f11 ?f6 ?f11 ?f6 ?f11 ?f6 ?f11 ?f6 ?f11 ?f6 ?f11 ?f6 ?f11 ?f6 ?f11 ?f6 ?f11 ?f6 ?f11 ?f6 ?f11 ?f6 ?f11 ?f6 ?f11 ?f6 ?f11 ?f8 ?f11 ?f8 ?f18 ?f6 ?f18 ?f6 ?f18 ?f8 ?f18 ?f8 ?f18 ?f8 ?f18 ?f8 ?f18 ?f8 ?f18 ?f8 ?f18 ?f10 ?f18 ?f8 ?f18 ?f8 ?f18 ?f8 ?f18 ?f8 ?f18 ?f8 ?f18 ?f8 ?f11 ?f10 ?f11 ?f8 ?f11 ?f8 ?f11 ?f8 ?f11 ?f8 ?f11 ?f8 ?f11 ?f8 ?f11 ?f10 ?f11 ?f10 ?f11 ?f10 ?f11 ?f10 ?f11 ?f10 ?f11 ?f10 ?f11 ?f22 ?f11 ?f22 ?f11 ?f22 ?f11 ?f10 ?f11 ?f10 ?f11 ?f10 ?f11 ?f10 ?f11 ?f10 ?f17 ?f10 ?f17 ?f10 ?f17 ?f8 ?f17 ?f8 ?f17 ?f10 ?f21 ?f8 ?f21 ?f8 ?f21 ?f8 ?f21 ?f8 ?f21 ?f8 ?f21 ?f8 ?f21 ?f8 ?f21 ?f8 ?f21 ?f8 ?f21 ?f8 ?f21 ?f8 ?f21 ?f8 ?f21 ?f8 ?f21 ?f8 ?f21 ?f8 ?f21 ?f6 ?f21 ?f6 ?f21 ?f6 ?f21 ?f6 ?f12 ?f6 ?f12 ?f6 ?f12 ?f6 ?f12 ?f6 ?f21 ?f6 ?f12 ?f6 ?f12 ?f3 ?f12 ?f3 ?f12 ?f3 ?f12 ?f23 ?f21 ?f23 ?f21 ?f23 ?f21 ?f23 ?f21 ?f23 ?f21 ?f23 ?f14 ?f23 ?f13 ?f20 ?f13 ?f4 ?f13 ?f7 ?f18 ?f4 ?f18 ?f5 ?f18 ?f7 ?f18 ?f7 ?f11 ?f7 N" draw:text-areas="?f86 ?f88 ?f87 ?f89" draw:glue-points="?f90 ?f91 ?f92 ?f93 ?f92 ?f91 ?f92 ?f94 ?f90 ?f93 ?f95 ?f93 ?f96 ?f93 ?f96 ?f97 ?f98 ?f99 ?f100 ?f93 ?f101 ?f97 ?f90 ?f97 ?f102 ?f91 ?f103 ?f91 ?f103 ?f97 ?f103 ?f93 ?f104 ?f97 ?f104 ?f93 ?f104 ?f93 ?f104 ?f91 ?f103 ?f91 ?f104 ?f94 ?f105 ?f99 ?f106 ?f107 ?f105 ?f108 ?f103 ?f109 ?f104 ?f109 ?f104 ?f108 ?f110 ?f108 ?f104 ?f108 ?f104 ?f111 ?f103 ?f112 ?f105 ?f112 ?f106 ?f112 ?f102 ?f111 ?f92 ?f112 ?f101 ?f109 ?f113 ?f112 ?f101 ?f112 ?f95 ?f112 ?f95 ?f111 ?f95 ?f111 ?f100 ?f111 ?f100 ?f111 ?f114 ?f112 ?f114 ?f107 ?f115 ?f109 ?f116 ?f109 ?f96 ?f109 ?f116 ?f108 ?f116 ?f108 ?f96 ?f112 ?f115 ?f108 ?f98 ?f108 ?f117 ?f109 ?f98 ?f118" draw:glue-point-leaving-directions="-90, -90, -90, -90, -90, -90, -90, -90, -90, -90, -90, -90, -90, -90, -90, -90, -90, -90, -90, -90, -90, -90, -90, -90, -90, -90, -90, -90, -90, -90, -90, -90, -90, -90, -90, -90, -90, -90, -90, -90, -90, -90, -90, -90, -90, -90, -90, -90, -90, -90, -90, -90, -90, -90, -90, -90">
                <draw:equation draw:name="f0" draw:formula="0"/>
                <draw:equation draw:name="f1" draw:formula="24"/>
                <draw:equation draw:name="f2" draw:formula="12"/>
                <draw:equation draw:name="f3" draw:formula="7"/>
                <draw:equation draw:name="f4" draw:formula="4"/>
                <draw:equation draw:name="f5" draw:formula="3"/>
                <draw:equation draw:name="f6" draw:formula="8"/>
                <draw:equation draw:name="f7" draw:formula="2"/>
                <draw:equation draw:name="f8" draw:formula="9"/>
                <draw:equation draw:name="f9" draw:formula="1"/>
                <draw:equation draw:name="f10" draw:formula="10"/>
                <draw:equation draw:name="f11" draw:formula="15"/>
                <draw:equation draw:name="f12" draw:formula="18"/>
                <draw:equation draw:name="f13" draw:formula="22"/>
                <draw:equation draw:name="f14" draw:formula="20"/>
                <draw:equation draw:name="f15" draw:formula="19"/>
                <draw:equation draw:name="f16" draw:formula="21"/>
                <draw:equation draw:name="f17" draw:formula="16"/>
                <draw:equation draw:name="f18" draw:formula="14"/>
                <draw:equation draw:name="f19" draw:formula="13"/>
                <draw:equation draw:name="f20" draw:formula="5"/>
                <draw:equation draw:name="f21" draw:formula="17"/>
                <draw:equation draw:name="f22" draw:formula="11"/>
                <draw:equation draw:name="f23" draw:formula="6"/>
                <draw:equation draw:name="f24" draw:formula="?f2 - ?f0"/>
                <draw:equation draw:name="f25" draw:formula="?f1 - ?f0"/>
                <draw:equation draw:name="f26" draw:formula="?f25 / 24"/>
                <draw:equation draw:name="f27" draw:formula="?f24 / 12"/>
                <draw:equation draw:name="f28" draw:formula="226 * ?f25"/>
                <draw:equation draw:name="f29" draw:formula="86 * ?f24"/>
                <draw:equation draw:name="f30" draw:formula="254 * ?f25"/>
                <draw:equation draw:name="f31" draw:formula="65 * ?f24"/>
                <draw:equation draw:name="f32" draw:formula="114 * ?f24"/>
                <draw:equation draw:name="f33" draw:formula="321 * ?f25"/>
                <draw:equation draw:name="f34" draw:formula="485 * ?f25"/>
                <draw:equation draw:name="f35" draw:formula="28 * ?f24"/>
                <draw:equation draw:name="f36" draw:formula="537 * ?f25"/>
                <draw:equation draw:name="f37" draw:formula="152 * ?f24"/>
                <draw:equation draw:name="f38" draw:formula="349 * ?f25"/>
                <draw:equation draw:name="f39" draw:formula="283 * ?f25"/>
                <draw:equation draw:name="f40" draw:formula="185 * ?f25"/>
                <draw:equation draw:name="f41" draw:formula="95 * ?f25"/>
                <draw:equation draw:name="f42" draw:formula="69 * ?f25"/>
                <draw:equation draw:name="f43" draw:formula="135 * ?f25"/>
                <draw:equation draw:name="f44" draw:formula="164 * ?f25"/>
                <draw:equation draw:name="f45" draw:formula="201 * ?f24"/>
                <draw:equation draw:name="f46" draw:formula="266 * ?f24"/>
                <draw:equation draw:name="f47" draw:formula="240 * ?f24"/>
                <draw:equation draw:name="f48" draw:formula="29 * ?f25"/>
                <draw:equation draw:name="f49" draw:formula="331 * ?f24"/>
                <draw:equation draw:name="f50" draw:formula="294 * ?f24"/>
                <draw:equation draw:name="f51" draw:formula="390 * ?f25"/>
                <draw:equation draw:name="f52" draw:formula="418 * ?f25"/>
                <draw:equation draw:name="f53" draw:formula="508 * ?f25"/>
                <draw:equation draw:name="f54" draw:formula="439 * ?f25"/>
                <draw:equation draw:name="f55" draw:formula="575 * ?f25"/>
                <draw:equation draw:name="f56" draw:formula="180 * ?f24"/>
                <draw:equation draw:name="f57" draw:formula="?f28 / 24"/>
                <draw:equation draw:name="f58" draw:formula="?f29 / 12"/>
                <draw:equation draw:name="f59" draw:formula="?f30 / 24"/>
                <draw:equation draw:name="f60" draw:formula="?f31 / 12"/>
                <draw:equation draw:name="f61" draw:formula="?f32 / 12"/>
                <draw:equation draw:name="f62" draw:formula="?f33 / 24"/>
                <draw:equation draw:name="f63" draw:formula="?f34 / 24"/>
                <draw:equation draw:name="f64" draw:formula="?f35 / 12"/>
                <draw:equation draw:name="f65" draw:formula="?f36 / 24"/>
                <draw:equation draw:name="f66" draw:formula="?f37 / 12"/>
                <draw:equation draw:name="f67" draw:formula="?f38 / 24"/>
                <draw:equation draw:name="f68" draw:formula="?f39 / 24"/>
                <draw:equation draw:name="f69" draw:formula="?f40 / 24"/>
                <draw:equation draw:name="f70" draw:formula="?f41 / 24"/>
                <draw:equation draw:name="f71" draw:formula="?f42 / 24"/>
                <draw:equation draw:name="f72" draw:formula="?f43 / 24"/>
                <draw:equation draw:name="f73" draw:formula="?f44 / 24"/>
                <draw:equation draw:name="f74" draw:formula="?f45 / 12"/>
                <draw:equation draw:name="f75" draw:formula="?f46 / 12"/>
                <draw:equation draw:name="f76" draw:formula="?f47 / 12"/>
                <draw:equation draw:name="f77" draw:formula="?f48 / 24"/>
                <draw:equation draw:name="f78" draw:formula="?f49 / 12"/>
                <draw:equation draw:name="f79" draw:formula="?f50 / 12"/>
                <draw:equation draw:name="f80" draw:formula="?f51 / 24"/>
                <draw:equation draw:name="f81" draw:formula="?f52 / 24"/>
                <draw:equation draw:name="f82" draw:formula="?f53 / 24"/>
                <draw:equation draw:name="f83" draw:formula="?f54 / 24"/>
                <draw:equation draw:name="f84" draw:formula="?f55 / 24"/>
                <draw:equation draw:name="f85" draw:formula="?f56 / 12"/>
                <draw:equation draw:name="f86" draw:formula="0 / ?f26"/>
                <draw:equation draw:name="f87" draw:formula="?f1 / ?f26"/>
                <draw:equation draw:name="f88" draw:formula="0 / ?f27"/>
                <draw:equation draw:name="f89" draw:formula="?f2 / ?f27"/>
                <draw:equation draw:name="f90" draw:formula="?f57 / ?f26"/>
                <draw:equation draw:name="f91" draw:formula="?f58 / ?f27"/>
                <draw:equation draw:name="f92" draw:formula="?f59 / ?f26"/>
                <draw:equation draw:name="f93" draw:formula="?f60 / ?f27"/>
                <draw:equation draw:name="f94" draw:formula="?f61 / ?f27"/>
                <draw:equation draw:name="f95" draw:formula="?f62 / ?f26"/>
                <draw:equation draw:name="f96" draw:formula="?f63 / ?f26"/>
                <draw:equation draw:name="f97" draw:formula="?f64 / ?f27"/>
                <draw:equation draw:name="f98" draw:formula="?f65 / ?f26"/>
                <draw:equation draw:name="f99" draw:formula="?f66 / ?f27"/>
                <draw:equation draw:name="f100" draw:formula="?f67 / ?f26"/>
                <draw:equation draw:name="f101" draw:formula="?f68 / ?f26"/>
                <draw:equation draw:name="f102" draw:formula="?f69 / ?f26"/>
                <draw:equation draw:name="f103" draw:formula="?f70 / ?f26"/>
                <draw:equation draw:name="f104" draw:formula="?f71 / ?f26"/>
                <draw:equation draw:name="f105" draw:formula="?f72 / ?f26"/>
                <draw:equation draw:name="f106" draw:formula="?f73 / ?f26"/>
                <draw:equation draw:name="f107" draw:formula="?f74 / ?f27"/>
                <draw:equation draw:name="f108" draw:formula="?f75 / ?f27"/>
                <draw:equation draw:name="f109" draw:formula="?f76 / ?f27"/>
                <draw:equation draw:name="f110" draw:formula="?f77 / ?f26"/>
                <draw:equation draw:name="f111" draw:formula="?f78 / ?f27"/>
                <draw:equation draw:name="f112" draw:formula="?f79 / ?f27"/>
                <draw:equation draw:name="f113" draw:formula="?f80 / ?f26"/>
                <draw:equation draw:name="f114" draw:formula="?f81 / ?f26"/>
                <draw:equation draw:name="f115" draw:formula="?f82 / ?f26"/>
                <draw:equation draw:name="f116" draw:formula="?f83 / ?f26"/>
                <draw:equation draw:name="f117" draw:formula="?f84 / ?f26"/>
                <draw:equation draw:name="f118" draw:formula="?f85 / ?f27"/>
              </draw:enhanced-geometry>
            </draw:custom-shape>
            <draw:custom-shape svg:x="5.5313in" svg:y="0.25676in" svg:width="0.00331in" svg:height="0.00327in" draw:id="id67" draw:style-name="a203" draw:name="Oval 80">
              <svg:title/>
              <svg:desc/>
              <text:p text:style-name="a202" text:class-names="" text:cond-style-name=""><text:span text:style-name="a20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53056in" svg:y="0.25131in" svg:width="0.00331in" svg:height="0.00363in" draw:id="id68" draw:style-name="a206" draw:name="Oval 81">
              <svg:title/>
              <svg:desc/>
              <text:p text:style-name="a205" text:class-names="" text:cond-style-name=""><text:span text:style-name="a20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53314in" svg:y="0.24804in" svg:width="0.00331in" svg:height="0.00327in" draw:id="id69" draw:style-name="a209" draw:name="Oval 82">
              <svg:title/>
              <svg:desc/>
              <text:p text:style-name="a208" text:class-names="" text:cond-style-name=""><text:span text:style-name="a20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53828in" svg:y="0.24804in" svg:width="0.00331in" svg:height="0.00327in" draw:id="id70" draw:style-name="a212" draw:name="Oval 83">
              <svg:title/>
              <svg:desc/>
              <text:p text:style-name="a211" text:class-names="" text:cond-style-name=""><text:span text:style-name="a21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55885in" svg:y="0.24478in" svg:width="0.00367in" svg:height="0.00399in" draw:id="id71" draw:style-name="a215" draw:name="Freeform 84">
              <svg:title/>
              <svg:desc/>
              <text:p text:style-name="a214" text:class-names="" text:cond-style-name=""><text:span text:style-name="a213" text:class-names=""/></text:p>
              <draw:enhanced-geometry xmlns:dr3d="urn:oasis:names:tc:opendocument:xmlns:dr3d:1.0" draw:type="non-primitive" svg:viewBox="0 0 4 5" draw:enhanced-path="M ?f3 ?f1 C ?f3 ?f2 ?f4 ?f2 ?f1 ?f1 ?f1 ?f4 ?f1 ?f5 ?f1 ?f3 ?f4 ?f0 ?f3 ?f0 ?f3 ?f3 ?f0 ?f5 ?f0 ?f4 ?f3 ?f1 N" draw:text-areas="?f18 ?f20 ?f19 ?f21" draw:glue-points="?f22 ?f23 ?f24 ?f23 ?f24 ?f25 ?f22 ?f25 ?f22 ?f23" draw:glue-point-leaving-directions="-90, -90, -90, -90, -90">
                <draw:equation draw:name="f0" draw:formula="0"/>
                <draw:equation draw:name="f1" draw:formula="4"/>
                <draw:equation draw:name="f2" draw:formula="5"/>
                <draw:equation draw:name="f3" draw:formula="1"/>
                <draw:equation draw:name="f4" draw:formula="3"/>
                <draw:equation draw:name="f5" draw:formula="2"/>
                <draw:equation draw:name="f6" draw:formula="?f2 - ?f0"/>
                <draw:equation draw:name="f7" draw:formula="?f1 - ?f0"/>
                <draw:equation draw:name="f8" draw:formula="?f6 / 5"/>
                <draw:equation draw:name="f9" draw:formula="?f7 / 4"/>
                <draw:equation draw:name="f10" draw:formula="50 * ?f7"/>
                <draw:equation draw:name="f11" draw:formula="97 * ?f6"/>
                <draw:equation draw:name="f12" draw:formula="158 * ?f7"/>
                <draw:equation draw:name="f13" draw:formula="20 * ?f6"/>
                <draw:equation draw:name="f14" draw:formula="?f10 / 4"/>
                <draw:equation draw:name="f15" draw:formula="?f11 / 5"/>
                <draw:equation draw:name="f16" draw:formula="?f12 / 4"/>
                <draw:equation draw:name="f17" draw:formula="?f13 / 5"/>
                <draw:equation draw:name="f18" draw:formula="0 / ?f9"/>
                <draw:equation draw:name="f19" draw:formula="?f1 / ?f9"/>
                <draw:equation draw:name="f20" draw:formula="0 / ?f8"/>
                <draw:equation draw:name="f21" draw:formula="?f2 / ?f8"/>
                <draw:equation draw:name="f22" draw:formula="?f14 / ?f9"/>
                <draw:equation draw:name="f23" draw:formula="?f15 / ?f8"/>
                <draw:equation draw:name="f24" draw:formula="?f16 / ?f9"/>
                <draw:equation draw:name="f25" draw:formula="?f17 / ?f8"/>
              </draw:enhanced-geometry>
            </draw:custom-shape>
            <draw:custom-shape svg:x="5.55628in" svg:y="0.24115in" svg:width="0.00367in" svg:height="0.00436in" draw:id="id72" draw:style-name="a218" draw:name="Freeform 85">
              <svg:title/>
              <svg:desc/>
              <text:p text:style-name="a217" text:class-names="" text:cond-style-name=""><text:span text:style-name="a216" text:class-names=""/></text:p>
              <draw:enhanced-geometry xmlns:dr3d="urn:oasis:names:tc:opendocument:xmlns:dr3d:1.0" draw:type="non-primitive" svg:viewBox="0 0 4 5" draw:enhanced-path="M ?f3 ?f1 C ?f1 ?f3 ?f1 ?f4 ?f3 ?f5 ?f4 ?f0 ?f5 ?f0 ?f0 ?f5 ?f0 ?f4 ?f0 ?f3 ?f0 ?f1 ?f5 ?f2 ?f4 ?f2 ?f3 ?f1 N" draw:text-areas="?f18 ?f20 ?f19 ?f21" draw:glue-points="?f22 ?f23 ?f22 ?f24 ?f25 ?f24 ?f25 ?f23 ?f22 ?f23" draw:glue-point-leaving-directions="-90, -90, -90, -90, -90">
                <draw:equation draw:name="f0" draw:formula="0"/>
                <draw:equation draw:name="f1" draw:formula="4"/>
                <draw:equation draw:name="f2" draw:formula="5"/>
                <draw:equation draw:name="f3" draw:formula="3"/>
                <draw:equation draw:name="f4" draw:formula="2"/>
                <draw:equation draw:name="f5" draw:formula="1"/>
                <draw:equation draw:name="f6" draw:formula="?f2 - ?f0"/>
                <draw:equation draw:name="f7" draw:formula="?f1 - ?f0"/>
                <draw:equation draw:name="f8" draw:formula="?f6 / 5"/>
                <draw:equation draw:name="f9" draw:formula="?f7 / 4"/>
                <draw:equation draw:name="f10" draw:formula="125 * ?f7"/>
                <draw:equation draw:name="f11" draw:formula="139 * ?f6"/>
                <draw:equation draw:name="f12" draw:formula="29 * ?f6"/>
                <draw:equation draw:name="f13" draw:formula="0 * ?f7"/>
                <draw:equation draw:name="f14" draw:formula="?f10 / 4"/>
                <draw:equation draw:name="f15" draw:formula="?f11 / 5"/>
                <draw:equation draw:name="f16" draw:formula="?f12 / 5"/>
                <draw:equation draw:name="f17" draw:formula="?f13 / 4"/>
                <draw:equation draw:name="f18" draw:formula="0 / ?f9"/>
                <draw:equation draw:name="f19" draw:formula="?f1 / ?f9"/>
                <draw:equation draw:name="f20" draw:formula="0 / ?f8"/>
                <draw:equation draw:name="f21" draw:formula="?f2 / ?f8"/>
                <draw:equation draw:name="f22" draw:formula="?f14 / ?f9"/>
                <draw:equation draw:name="f23" draw:formula="?f15 / ?f8"/>
                <draw:equation draw:name="f24" draw:formula="?f16 / ?f8"/>
                <draw:equation draw:name="f25" draw:formula="?f17 / ?f9"/>
              </draw:enhanced-geometry>
            </draw:custom-shape>
            <draw:custom-shape svg:x="5.55114in" svg:y="0.24042in" svg:width="0.00441in" svg:height="0.00436in" draw:id="id73" draw:style-name="a221" draw:name="Freeform 86">
              <svg:title/>
              <svg:desc/>
              <text:p text:style-name="a220" text:class-names="" text:cond-style-name=""><text:span text:style-name="a219" text:class-names=""/></text:p>
              <draw:enhanced-geometry xmlns:dr3d="urn:oasis:names:tc:opendocument:xmlns:dr3d:1.0" draw:type="non-primitive" svg:viewBox="0 0 5 5" draw:enhanced-path="M ?f2 ?f2 C ?f1 ?f3 ?f1 ?f4 ?f2 ?f5 ?f3 ?f0 ?f4 ?f0 ?f5 ?f5 ?f0 ?f4 ?f0 ?f3 ?f5 ?f2 ?f4 ?f1 ?f3 ?f1 ?f2 ?f2 N" draw:text-areas="?f12 ?f12 ?f13 ?f13" draw:glue-points="?f14 ?f14 ?f14 ?f15 ?f15 ?f15 ?f15 ?f14 ?f14 ?f14" draw:glue-point-leaving-directions="-90, -90, -90, -90, -90">
                <draw:equation draw:name="f0" draw:formula="0"/>
                <draw:equation draw:name="f1" draw:formula="5"/>
                <draw:equation draw:name="f2" draw:formula="4"/>
                <draw:equation draw:name="f3" draw:formula="3"/>
                <draw:equation draw:name="f4" draw:formula="2"/>
                <draw:equation draw:name="f5" draw:formula="1"/>
                <draw:equation draw:name="f6" draw:formula="?f1 - ?f0"/>
                <draw:equation draw:name="f7" draw:formula="?f6 / 5"/>
                <draw:equation draw:name="f8" draw:formula="139 * ?f6"/>
                <draw:equation draw:name="f9" draw:formula="29 * ?f6"/>
                <draw:equation draw:name="f10" draw:formula="?f8 / 5"/>
                <draw:equation draw:name="f11" draw:formula="?f9 / 5"/>
                <draw:equation draw:name="f12" draw:formula="0 / ?f7"/>
                <draw:equation draw:name="f13" draw:formula="?f1 / ?f7"/>
                <draw:equation draw:name="f14" draw:formula="?f10 / ?f7"/>
                <draw:equation draw:name="f15" draw:formula="?f11 / ?f7"/>
              </draw:enhanced-geometry>
            </draw:custom-shape>
            <draw:custom-shape svg:x="5.54783in" svg:y="0.24369in" svg:width="0.00331in" svg:height="0.00363in" draw:id="id74" draw:style-name="a224" draw:name="Freeform 87">
              <svg:title/>
              <svg:desc/>
              <text:p text:style-name="a223" text:class-names="" text:cond-style-name=""><text:span text:style-name="a222" text:class-names=""/></text:p>
              <draw:enhanced-geometry xmlns:dr3d="urn:oasis:names:tc:opendocument:xmlns:dr3d:1.0" draw:type="non-primitive" svg:viewBox="0 0 4 4" draw:enhanced-path="M ?f2 ?f2 C ?f1 ?f3 ?f1 ?f4 ?f2 ?f0 ?f2 ?f0 ?f4 ?f0 ?f0 ?f0 ?f0 ?f4 ?f0 ?f3 ?f0 ?f2 ?f4 ?f1 ?f2 ?f1 ?f2 ?f2 N" draw:text-areas="?f13 ?f13 ?f14 ?f14" draw:glue-points="?f15 ?f16 ?f15 ?f17 ?f17 ?f17 ?f17 ?f16 ?f15 ?f16" draw:glue-point-leaving-directions="-90, -90, -90, -90, -90">
                <draw:equation draw:name="f0" draw:formula="0"/>
                <draw:equation draw:name="f1" draw:formula="4"/>
                <draw:equation draw:name="f2" draw:formula="3"/>
                <draw:equation draw:name="f3" draw:formula="2"/>
                <draw:equation draw:name="f4" draw:formula="1"/>
                <draw:equation draw:name="f5" draw:formula="?f1 - ?f0"/>
                <draw:equation draw:name="f6" draw:formula="?f5 / 4"/>
                <draw:equation draw:name="f7" draw:formula="81 * ?f5"/>
                <draw:equation draw:name="f8" draw:formula="125 * ?f5"/>
                <draw:equation draw:name="f9" draw:formula="0 * ?f5"/>
                <draw:equation draw:name="f10" draw:formula="?f7 / 4"/>
                <draw:equation draw:name="f11" draw:formula="?f8 / 4"/>
                <draw:equation draw:name="f12" draw:formula="?f9 / 4"/>
                <draw:equation draw:name="f13" draw:formula="0 / ?f6"/>
                <draw:equation draw:name="f14" draw:formula="?f1 / ?f6"/>
                <draw:equation draw:name="f15" draw:formula="?f10 / ?f6"/>
                <draw:equation draw:name="f16" draw:formula="?f11 / ?f6"/>
                <draw:equation draw:name="f17" draw:formula="?f12 / ?f6"/>
              </draw:enhanced-geometry>
            </draw:custom-shape>
            <draw:custom-shape svg:x="5.53901in" svg:y="0.24042in" svg:width="0.00882in" svg:height="0.01089in" draw:id="id75" draw:style-name="a227" draw:name="Freeform 88">
              <svg:title/>
              <svg:desc/>
              <text:p text:style-name="a226" text:class-names="" text:cond-style-name=""><text:span text:style-name="a225" text:class-names=""/></text:p>
              <draw:enhanced-geometry xmlns:dr3d="urn:oasis:names:tc:opendocument:xmlns:dr3d:1.0" draw:type="non-primitive" svg:viewBox="0 0 10 13" draw:enhanced-path="M ?f0 ?f3 C ?f4 ?f5 ?f4 ?f5 ?f4 ?f5 ?f3 ?f6 ?f3 ?f6 ?f3 ?f6 ?f3 ?f6 ?f3 ?f6 ?f3 ?f6 ?f7 ?f8 ?f7 ?f9 ?f7 ?f1 ?f7 ?f10 ?f6 ?f2 ?f8 ?f2 ?f9 ?f2 ?f1 ?f10 ?f1 ?f1 ?f1 ?f9 ?f9 ?f5 ?f5 ?f5 ?f8 ?f8 ?f6 ?f6 ?f6 ?f7 ?f6 ?f7 ?f6 ?f7 ?f6 ?f7 ?f9 ?f7 ?f9 ?f7 ?f9 ?f7 ?f5 ?f11 ?f5 ?f11 ?f5 ?f11 ?f7 ?f3 ?f7 ?f3 ?f7 ?f3 ?f7 ?f3 ?f7 ?f3 ?f7 ?f3 ?f7 ?f0 ?f7 ?f0 ?f7 ?f0 ?f11 ?f11 ?f11 ?f11 ?f11 ?f11 ?f3 ?f3 ?f3 ?f3 ?f3 ?f3 ?f3 ?f3 ?f3 ?f3 ?f3 ?f3 L ?f0 ?f3 Z N" draw:text-areas="?f52 ?f54 ?f53 ?f55" draw:glue-points="?f56 ?f57 ?f58 ?f59 ?f60 ?f61 ?f60 ?f61 ?f62 ?f63 ?f64 ?f65 ?f66 ?f63 ?f67 ?f59 ?f68 ?f69 ?f68 ?f69 ?f70 ?f69 ?f67 ?f71 ?f62 ?f57 ?f62 ?f57 ?f62 ?f72 ?f73 ?f71 ?f60 ?f57 ?f60 ?f57 ?f56 ?f57" draw:glue-point-leaving-directions="-90, -90, -90, -90, -90, -90, -90, -90, -90, -90, -90, -90, -90, -90, -90, -90, -90, -90, -90">
                <draw:equation draw:name="f0" draw:formula="0"/>
                <draw:equation draw:name="f1" draw:formula="10"/>
                <draw:equation draw:name="f2" draw:formula="13"/>
                <draw:equation draw:name="f3" draw:formula="4"/>
                <draw:equation draw:name="f4" draw:formula="2"/>
                <draw:equation draw:name="f5" draw:formula="8"/>
                <draw:equation draw:name="f6" draw:formula="6"/>
                <draw:equation draw:name="f7" draw:formula="5"/>
                <draw:equation draw:name="f8" draw:formula="7"/>
                <draw:equation draw:name="f9" draw:formula="9"/>
                <draw:equation draw:name="f10" draw:formula="11"/>
                <draw:equation draw:name="f11" draw:formula="1"/>
                <draw:equation draw:name="f12" draw:formula="?f2 - ?f0"/>
                <draw:equation draw:name="f13" draw:formula="?f1 - ?f0"/>
                <draw:equation draw:name="f14" draw:formula="?f13 / 10"/>
                <draw:equation draw:name="f15" draw:formula="?f12 / 13"/>
                <draw:equation draw:name="f16" draw:formula="0 * ?f13"/>
                <draw:equation draw:name="f17" draw:formula="111 * ?f12"/>
                <draw:equation draw:name="f18" draw:formula="70 * ?f13"/>
                <draw:equation draw:name="f19" draw:formula="224 * ?f12"/>
                <draw:equation draw:name="f20" draw:formula="139 * ?f13"/>
                <draw:equation draw:name="f21" draw:formula="171 * ?f12"/>
                <draw:equation draw:name="f22" draw:formula="168 * ?f13"/>
                <draw:equation draw:name="f23" draw:formula="282 * ?f12"/>
                <draw:equation draw:name="f24" draw:formula="235 * ?f13"/>
                <draw:equation draw:name="f25" draw:formula="367 * ?f12"/>
                <draw:equation draw:name="f26" draw:formula="334 * ?f13"/>
                <draw:equation draw:name="f27" draw:formula="264 * ?f13"/>
                <draw:equation draw:name="f28" draw:formula="197 * ?f13"/>
                <draw:equation draw:name="f29" draw:formula="150 * ?f12"/>
                <draw:equation draw:name="f30" draw:formula="305 * ?f13"/>
                <draw:equation draw:name="f31" draw:formula="28 * ?f12"/>
                <draw:equation draw:name="f32" draw:formula="0 * ?f12"/>
                <draw:equation draw:name="f33" draw:formula="29 * ?f13"/>
                <draw:equation draw:name="f34" draw:formula="?f16 / 10"/>
                <draw:equation draw:name="f35" draw:formula="?f17 / 13"/>
                <draw:equation draw:name="f36" draw:formula="?f18 / 10"/>
                <draw:equation draw:name="f37" draw:formula="?f19 / 13"/>
                <draw:equation draw:name="f38" draw:formula="?f20 / 10"/>
                <draw:equation draw:name="f39" draw:formula="?f21 / 13"/>
                <draw:equation draw:name="f40" draw:formula="?f22 / 10"/>
                <draw:equation draw:name="f41" draw:formula="?f23 / 13"/>
                <draw:equation draw:name="f42" draw:formula="?f24 / 10"/>
                <draw:equation draw:name="f43" draw:formula="?f25 / 13"/>
                <draw:equation draw:name="f44" draw:formula="?f26 / 10"/>
                <draw:equation draw:name="f45" draw:formula="?f27 / 10"/>
                <draw:equation draw:name="f46" draw:formula="?f28 / 10"/>
                <draw:equation draw:name="f47" draw:formula="?f29 / 13"/>
                <draw:equation draw:name="f48" draw:formula="?f30 / 10"/>
                <draw:equation draw:name="f49" draw:formula="?f31 / 13"/>
                <draw:equation draw:name="f50" draw:formula="?f32 / 13"/>
                <draw:equation draw:name="f51" draw:formula="?f33 / 10"/>
                <draw:equation draw:name="f52" draw:formula="0 / ?f14"/>
                <draw:equation draw:name="f53" draw:formula="?f1 / ?f14"/>
                <draw:equation draw:name="f54" draw:formula="0 / ?f15"/>
                <draw:equation draw:name="f55" draw:formula="?f2 / ?f15"/>
                <draw:equation draw:name="f56" draw:formula="?f34 / ?f14"/>
                <draw:equation draw:name="f57" draw:formula="?f35 / ?f15"/>
                <draw:equation draw:name="f58" draw:formula="?f36 / ?f14"/>
                <draw:equation draw:name="f59" draw:formula="?f37 / ?f15"/>
                <draw:equation draw:name="f60" draw:formula="?f38 / ?f14"/>
                <draw:equation draw:name="f61" draw:formula="?f39 / ?f15"/>
                <draw:equation draw:name="f62" draw:formula="?f40 / ?f14"/>
                <draw:equation draw:name="f63" draw:formula="?f41 / ?f15"/>
                <draw:equation draw:name="f64" draw:formula="?f42 / ?f14"/>
                <draw:equation draw:name="f65" draw:formula="?f43 / ?f15"/>
                <draw:equation draw:name="f66" draw:formula="?f44 / ?f14"/>
                <draw:equation draw:name="f67" draw:formula="?f45 / ?f14"/>
                <draw:equation draw:name="f68" draw:formula="?f46 / ?f14"/>
                <draw:equation draw:name="f69" draw:formula="?f47 / ?f15"/>
                <draw:equation draw:name="f70" draw:formula="?f48 / ?f14"/>
                <draw:equation draw:name="f71" draw:formula="?f49 / ?f15"/>
                <draw:equation draw:name="f72" draw:formula="?f50 / ?f15"/>
                <draw:equation draw:name="f73" draw:formula="?f51 / ?f14"/>
              </draw:enhanced-geometry>
            </draw:custom-shape>
            <draw:custom-shape svg:x="5.53387in" svg:y="0.24804in" svg:width="0.02866in" svg:height="0.0196in" draw:id="id76" draw:style-name="a230" draw:name="Freeform 89">
              <svg:title/>
              <svg:desc/>
              <text:p text:style-name="a229" text:class-names="" text:cond-style-name=""><text:span text:style-name="a228" text:class-names=""/></text:p>
              <draw:enhanced-geometry xmlns:dr3d="urn:oasis:names:tc:opendocument:xmlns:dr3d:1.0" draw:type="non-primitive" svg:viewBox="0 0 33 23" draw:enhanced-path="M ?f3 ?f4 C ?f5 ?f6 ?f5 ?f7 ?f5 ?f8 ?f3 ?f7 ?f3 ?f7 ?f9 ?f6 ?f9 ?f10 ?f9 ?f10 ?f9 ?f10 ?f3 ?f11 ?f3 ?f11 ?f5 ?f11 ?f5 ?f12 ?f3 ?f13 ?f9 ?f13 ?f14 ?f13 ?f15 ?f13 ?f15 ?f12 ?f15 ?f10 ?f14 ?f11 ?f16 ?f17 ?f16 ?f8 ?f15 ?f8 ?f18 ?f11 ?f15 ?f6 ?f15 ?f19 ?f2 ?f0 ?f20 ?f6 ?f2 ?f7 ?f18 ?f11 ?f2 ?f8 ?f21 ?f10 ?f2 ?f12 ?f2 ?f10 ?f18 ?f10 ?f18 ?f12 ?f18 ?f13 ?f22 ?f23 ?f20 ?f23 ?f24 ?f25 ?f26 ?f27 ?f26 ?f13 ?f26 ?f12 ?f28 ?f13 ?f21 ?f27 ?f28 ?f11 ?f28 ?f11 ?f28 ?f11 ?f24 ?f17 ?f26 ?f17 ?f29 ?f12 ?f29 ?f10 ?f26 ?f8 ?f26 ?f8 ?f23 ?f10 ?f23 ?f10 ?f23 ?f10 ?f23 ?f10 ?f30 ?f17 ?f31 ?f12 ?f30 ?f13 ?f32 ?f13 ?f23 ?f12 ?f32 ?f25 ?f32 ?f25 ?f32 ?f25 ?f30 ?f23 ?f31 ?f13 ?f31 ?f13 ?f29 ?f23 ?f26 ?f32 ?f30 ?f30 ?f25 ?f31 ?f27 ?f31 ?f13 ?f30 ?f13 ?f32 ?f27 ?f23 ?f23 ?f25 ?f23 ?f27 ?f12 ?f27 ?f12 ?f25 ?f12 ?f13 ?f17 ?f17 ?f8 ?f10 ?f8 ?f13 ?f8 ?f23 ?f17 ?f25 ?f10 ?f25 ?f8 ?f32 ?f10 ?f31 ?f10 ?f32 ?f12 ?f32 ?f12 ?f30 ?f13 ?f31 ?f13 ?f29 ?f12 ?f26 ?f17 ?f24 ?f11 ?f24 ?f7 ?f29 ?f7 ?f31 ?f8 ?f31 ?f11 ?f29 ?f6 ?f25 ?f6 ?f25 ?f6 ?f25 ?f6 ?f32 ?f6 ?f30 ?f6 ?f31 ?f4 ?f30 ?f4 ?f30 ?f4 ?f25 ?f0 ?f30 ?f0 ?f30 ?f0 ?f30 ?f4 ?f31 ?f7 ?f26 ?f10 ?f2 ?f13 ?f21 ?f31 ?f26 ?f28 ?f31 ?f2 ?f30 ?f9 ?f25 ?f1 ?f23 ?f33 ?f10 ?f33 ?f7 ?f1 ?f4 L ?f3 ?f4 Z N" draw:text-areas="?f126 ?f128 ?f127 ?f129" draw:glue-points="?f130 ?f131 ?f132 ?f133 ?f134 ?f135 ?f134 ?f136 ?f132 ?f137 ?f134 ?f138 ?f139 ?f140 ?f141 ?f142 ?f143 ?f137 ?f144 ?f145 ?f143 ?f137 ?f144 ?f140 ?f143 ?f140 ?f146 ?f147 ?f148 ?f138 ?f149 ?f150 ?f151 ?f137 ?f152 ?f140 ?f148 ?f133 ?f153 ?f136 ?f154 ?f140 ?f153 ?f140 ?f155 ?f156 ?f154 ?f138 ?f157 ?f158 ?f159 ?f158 ?f153 ?f156 ?f160 ?f156 ?f161 ?f136 ?f162 ?f156 ?f163 ?f164 ?f160 ?f158 ?f160 ?f165 ?f166 ?f167 ?f168 ?f167 ?f169 ?f156 ?f169 ?f164 ?f170 ?f156 ?f171 ?f158 ?f163 ?f172 ?f151 ?f164 ?f173 ?f147 ?f173 ?f131 ?f130 ?f131" draw:glue-point-leaving-directions="-90, -90, -90, -90, -90, -90, -90, -90, -90, -90, -90, -90, -90, -90, -90, -90, -90, -90, -90, -90, -90, -90, -90, -90, -90, -90, -90, -90, -90, -90, -90, -90, -90, -90, -90, -90, -90, -90, -90, -90, -90, -90, -90, -90">
                <draw:equation draw:name="f0" draw:formula="0"/>
                <draw:equation draw:name="f1" draw:formula="33"/>
                <draw:equation draw:name="f2" draw:formula="23"/>
                <draw:equation draw:name="f3" draw:formula="30"/>
                <draw:equation draw:name="f4" draw:formula="2"/>
                <draw:equation draw:name="f5" draw:formula="31"/>
                <draw:equation draw:name="f6" draw:formula="3"/>
                <draw:equation draw:name="f7" draw:formula="4"/>
                <draw:equation draw:name="f8" draw:formula="5"/>
                <draw:equation draw:name="f9" draw:formula="29"/>
                <draw:equation draw:name="f10" draw:formula="7"/>
                <draw:equation draw:name="f11" draw:formula="6"/>
                <draw:equation draw:name="f12" draw:formula="9"/>
                <draw:equation draw:name="f13" draw:formula="10"/>
                <draw:equation draw:name="f14" draw:formula="27"/>
                <draw:equation draw:name="f15" draw:formula="26"/>
                <draw:equation draw:name="f16" draw:formula="28"/>
                <draw:equation draw:name="f17" draw:formula="8"/>
                <draw:equation draw:name="f18" draw:formula="25"/>
                <draw:equation draw:name="f19" draw:formula="1"/>
                <draw:equation draw:name="f20" draw:formula="22"/>
                <draw:equation draw:name="f21" draw:formula="21"/>
                <draw:equation draw:name="f22" draw:formula="24"/>
                <draw:equation draw:name="f23" draw:formula="12"/>
                <draw:equation draw:name="f24" draw:formula="19"/>
                <draw:equation draw:name="f25" draw:formula="13"/>
                <draw:equation draw:name="f26" draw:formula="18"/>
                <draw:equation draw:name="f27" draw:formula="11"/>
                <draw:equation draw:name="f28" draw:formula="20"/>
                <draw:equation draw:name="f29" draw:formula="17"/>
                <draw:equation draw:name="f30" draw:formula="15"/>
                <draw:equation draw:name="f31" draw:formula="16"/>
                <draw:equation draw:name="f32" draw:formula="14"/>
                <draw:equation draw:name="f33" draw:formula="32"/>
                <draw:equation draw:name="f34" draw:formula="?f2 - ?f0"/>
                <draw:equation draw:name="f35" draw:formula="?f1 - ?f0"/>
                <draw:equation draw:name="f36" draw:formula="?f35 / 33"/>
                <draw:equation draw:name="f37" draw:formula="?f34 / 23"/>
                <draw:equation draw:name="f38" draw:formula="938 * ?f35"/>
                <draw:equation draw:name="f39" draw:formula="66 * ?f34"/>
                <draw:equation draw:name="f40" draw:formula="967 * ?f35"/>
                <draw:equation draw:name="f41" draw:formula="155 * ?f34"/>
                <draw:equation draw:name="f42" draw:formula="910 * ?f35"/>
                <draw:equation draw:name="f43" draw:formula="89 * ?f34"/>
                <draw:equation draw:name="f44" draw:formula="209 * ?f34"/>
                <draw:equation draw:name="f45" draw:formula="181 * ?f34"/>
                <draw:equation draw:name="f46" draw:formula="298 * ?f34"/>
                <draw:equation draw:name="f47" draw:formula="804 * ?f35"/>
                <draw:equation draw:name="f48" draw:formula="270 * ?f34"/>
                <draw:equation draw:name="f49" draw:formula="872 * ?f35"/>
                <draw:equation draw:name="f50" draw:formula="249 * ?f34"/>
                <draw:equation draw:name="f51" draw:formula="778 * ?f35"/>
                <draw:equation draw:name="f52" draw:formula="716 * ?f35"/>
                <draw:equation draw:name="f53" draw:formula="0 * ?f34"/>
                <draw:equation draw:name="f54" draw:formula="688 * ?f35"/>
                <draw:equation draw:name="f55" draw:formula="364 * ?f34"/>
                <draw:equation draw:name="f56" draw:formula="570 * ?f35"/>
                <draw:equation draw:name="f57" draw:formula="659 * ?f35"/>
                <draw:equation draw:name="f58" draw:formula="336 * ?f34"/>
                <draw:equation draw:name="f59" draw:formula="619 * ?f35"/>
                <draw:equation draw:name="f60" draw:formula="532 * ?f35"/>
                <draw:equation draw:name="f61" draw:formula="369 * ?f35"/>
                <draw:equation draw:name="f62" draw:formula="503 * ?f35"/>
                <draw:equation draw:name="f63" draw:formula="435 * ?f35"/>
                <draw:equation draw:name="f64" draw:formula="401 * ?f34"/>
                <draw:equation draw:name="f65" draw:formula="463 * ?f35"/>
                <draw:equation draw:name="f66" draw:formula="453 * ?f34"/>
                <draw:equation draw:name="f67" draw:formula="319 * ?f35"/>
                <draw:equation draw:name="f68" draw:formula="279 * ?f35"/>
                <draw:equation draw:name="f69" draw:formula="156 * ?f35"/>
                <draw:equation draw:name="f70" draw:formula="251 * ?f35"/>
                <draw:equation draw:name="f71" draw:formula="225 * ?f35"/>
                <draw:equation draw:name="f72" draw:formula="491 * ?f34"/>
                <draw:equation draw:name="f73" draw:formula="545 * ?f34"/>
                <draw:equation draw:name="f74" draw:formula="118 * ?f35"/>
                <draw:equation draw:name="f75" draw:formula="519 * ?f34"/>
                <draw:equation draw:name="f76" draw:formula="184 * ?f35"/>
                <draw:equation draw:name="f77" draw:formula="95 * ?f35"/>
                <draw:equation draw:name="f78" draw:formula="66 * ?f35"/>
                <draw:equation draw:name="f79" draw:formula="0 * ?f35"/>
                <draw:equation draw:name="f80" draw:formula="700 * ?f34"/>
                <draw:equation draw:name="f81" draw:formula="1028 * ?f35"/>
                <draw:equation draw:name="f82" draw:formula="?f38 / 33"/>
                <draw:equation draw:name="f83" draw:formula="?f39 / 23"/>
                <draw:equation draw:name="f84" draw:formula="?f40 / 33"/>
                <draw:equation draw:name="f85" draw:formula="?f41 / 23"/>
                <draw:equation draw:name="f86" draw:formula="?f42 / 33"/>
                <draw:equation draw:name="f87" draw:formula="?f43 / 23"/>
                <draw:equation draw:name="f88" draw:formula="?f44 / 23"/>
                <draw:equation draw:name="f89" draw:formula="?f45 / 23"/>
                <draw:equation draw:name="f90" draw:formula="?f46 / 23"/>
                <draw:equation draw:name="f91" draw:formula="?f47 / 33"/>
                <draw:equation draw:name="f92" draw:formula="?f48 / 23"/>
                <draw:equation draw:name="f93" draw:formula="?f49 / 33"/>
                <draw:equation draw:name="f94" draw:formula="?f50 / 23"/>
                <draw:equation draw:name="f95" draw:formula="?f51 / 33"/>
                <draw:equation draw:name="f96" draw:formula="?f52 / 33"/>
                <draw:equation draw:name="f97" draw:formula="?f53 / 23"/>
                <draw:equation draw:name="f98" draw:formula="?f54 / 33"/>
                <draw:equation draw:name="f99" draw:formula="?f55 / 23"/>
                <draw:equation draw:name="f100" draw:formula="?f56 / 33"/>
                <draw:equation draw:name="f101" draw:formula="?f57 / 33"/>
                <draw:equation draw:name="f102" draw:formula="?f58 / 23"/>
                <draw:equation draw:name="f103" draw:formula="?f59 / 33"/>
                <draw:equation draw:name="f104" draw:formula="?f60 / 33"/>
                <draw:equation draw:name="f105" draw:formula="?f61 / 33"/>
                <draw:equation draw:name="f106" draw:formula="?f62 / 33"/>
                <draw:equation draw:name="f107" draw:formula="?f63 / 33"/>
                <draw:equation draw:name="f108" draw:formula="?f64 / 23"/>
                <draw:equation draw:name="f109" draw:formula="?f65 / 33"/>
                <draw:equation draw:name="f110" draw:formula="?f66 / 23"/>
                <draw:equation draw:name="f111" draw:formula="?f67 / 33"/>
                <draw:equation draw:name="f112" draw:formula="?f68 / 33"/>
                <draw:equation draw:name="f113" draw:formula="?f69 / 33"/>
                <draw:equation draw:name="f114" draw:formula="?f70 / 33"/>
                <draw:equation draw:name="f115" draw:formula="?f71 / 33"/>
                <draw:equation draw:name="f116" draw:formula="?f72 / 23"/>
                <draw:equation draw:name="f117" draw:formula="?f73 / 23"/>
                <draw:equation draw:name="f118" draw:formula="?f74 / 33"/>
                <draw:equation draw:name="f119" draw:formula="?f75 / 23"/>
                <draw:equation draw:name="f120" draw:formula="?f76 / 33"/>
                <draw:equation draw:name="f121" draw:formula="?f77 / 33"/>
                <draw:equation draw:name="f122" draw:formula="?f78 / 33"/>
                <draw:equation draw:name="f123" draw:formula="?f79 / 33"/>
                <draw:equation draw:name="f124" draw:formula="?f80 / 23"/>
                <draw:equation draw:name="f125" draw:formula="?f81 / 33"/>
                <draw:equation draw:name="f126" draw:formula="0 / ?f36"/>
                <draw:equation draw:name="f127" draw:formula="?f1 / ?f36"/>
                <draw:equation draw:name="f128" draw:formula="0 / ?f37"/>
                <draw:equation draw:name="f129" draw:formula="?f2 / ?f37"/>
                <draw:equation draw:name="f130" draw:formula="?f82 / ?f36"/>
                <draw:equation draw:name="f131" draw:formula="?f83 / ?f37"/>
                <draw:equation draw:name="f132" draw:formula="?f84 / ?f36"/>
                <draw:equation draw:name="f133" draw:formula="?f85 / ?f37"/>
                <draw:equation draw:name="f134" draw:formula="?f86 / ?f36"/>
                <draw:equation draw:name="f135" draw:formula="?f87 / ?f37"/>
                <draw:equation draw:name="f136" draw:formula="?f88 / ?f37"/>
                <draw:equation draw:name="f137" draw:formula="?f89 / ?f37"/>
                <draw:equation draw:name="f138" draw:formula="?f90 / ?f37"/>
                <draw:equation draw:name="f139" draw:formula="?f91 / ?f36"/>
                <draw:equation draw:name="f140" draw:formula="?f92 / ?f37"/>
                <draw:equation draw:name="f141" draw:formula="?f93 / ?f36"/>
                <draw:equation draw:name="f142" draw:formula="?f94 / ?f37"/>
                <draw:equation draw:name="f143" draw:formula="?f95 / ?f36"/>
                <draw:equation draw:name="f144" draw:formula="?f96 / ?f36"/>
                <draw:equation draw:name="f145" draw:formula="?f97 / ?f37"/>
                <draw:equation draw:name="f146" draw:formula="?f98 / ?f36"/>
                <draw:equation draw:name="f147" draw:formula="?f99 / ?f37"/>
                <draw:equation draw:name="f148" draw:formula="?f100 / ?f36"/>
                <draw:equation draw:name="f149" draw:formula="?f101 / ?f36"/>
                <draw:equation draw:name="f150" draw:formula="?f102 / ?f37"/>
                <draw:equation draw:name="f151" draw:formula="?f103 / ?f36"/>
                <draw:equation draw:name="f152" draw:formula="?f104 / ?f36"/>
                <draw:equation draw:name="f153" draw:formula="?f105 / ?f36"/>
                <draw:equation draw:name="f154" draw:formula="?f106 / ?f36"/>
                <draw:equation draw:name="f155" draw:formula="?f107 / ?f36"/>
                <draw:equation draw:name="f156" draw:formula="?f108 / ?f37"/>
                <draw:equation draw:name="f157" draw:formula="?f109 / ?f36"/>
                <draw:equation draw:name="f158" draw:formula="?f110 / ?f37"/>
                <draw:equation draw:name="f159" draw:formula="?f111 / ?f36"/>
                <draw:equation draw:name="f160" draw:formula="?f112 / ?f36"/>
                <draw:equation draw:name="f161" draw:formula="?f113 / ?f36"/>
                <draw:equation draw:name="f162" draw:formula="?f114 / ?f36"/>
                <draw:equation draw:name="f163" draw:formula="?f115 / ?f36"/>
                <draw:equation draw:name="f164" draw:formula="?f116 / ?f37"/>
                <draw:equation draw:name="f165" draw:formula="?f117 / ?f37"/>
                <draw:equation draw:name="f166" draw:formula="?f118 / ?f36"/>
                <draw:equation draw:name="f167" draw:formula="?f119 / ?f37"/>
                <draw:equation draw:name="f168" draw:formula="?f120 / ?f36"/>
                <draw:equation draw:name="f169" draw:formula="?f121 / ?f36"/>
                <draw:equation draw:name="f170" draw:formula="?f122 / ?f36"/>
                <draw:equation draw:name="f171" draw:formula="?f123 / ?f36"/>
                <draw:equation draw:name="f172" draw:formula="?f124 / ?f37"/>
                <draw:equation draw:name="f173" draw:formula="?f125 / ?f36"/>
              </draw:enhanced-geometry>
            </draw:custom-shape>
            <draw:custom-shape svg:x="5.48941in" svg:y="0.25821in" svg:width="0.10949in" svg:height="0.17607in" draw:id="id77" draw:style-name="a233" draw:name="Freeform 90">
              <svg:title/>
              <svg:desc/>
              <text:p text:style-name="a232" text:class-names="" text:cond-style-name=""><text:span text:style-name="a231" text:class-names=""/></text:p>
              <draw:enhanced-geometry xmlns:dr3d="urn:oasis:names:tc:opendocument:xmlns:dr3d:1.0" draw:type="non-primitive" svg:viewBox="0 0 126 205" draw:enhanced-path="M ?f3 ?f4 C ?f5 ?f6 ?f7 ?f8 ?f9 ?f10 ?f11 ?f12 ?f3 ?f13 ?f14 ?f15 ?f16 ?f17 ?f18 ?f19 ?f3 ?f4 M ?f3 ?f20 C ?f11 ?f21 ?f22 ?f23 ?f9 ?f24 ?f9 ?f25 ?f26 ?f27 ?f9 ?f28 ?f7 ?f29 ?f7 ?f30 ?f22 ?f31 ?f9 ?f32 ?f33 ?f34 ?f35 ?f31 ?f36 ?f32 ?f36 ?f37 ?f35 ?f37 ?f38 ?f39 ?f38 ?f31 ?f40 ?f34 ?f41 ?f34 ?f41 ?f39 ?f41 ?f37 ?f41 ?f42 ?f40 ?f43 ?f38 ?f43 ?f11 ?f44 ?f11 ?f44 ?f11 ?f44 ?f5 ?f45 ?f46 ?f45 ?f47 ?f44 ?f3 ?f48 ?f18 ?f49 ?f16 ?f50 ?f16 ?f43 ?f46 ?f48 ?f5 ?f50 ?f51 ?f43 ?f5 ?f42 ?f47 ?f42 ?f5 ?f39 ?f7 ?f32 ?f51 ?f31 ?f11 ?f30 ?f5 ?f30 ?f47 ?f30 ?f3 ?f30 ?f16 ?f29 ?f18 ?f27 ?f14 ?f25 ?f14 ?f23 ?f3 ?f20 M ?f52 ?f50 C ?f53 ?f50 ?f53 ?f44 ?f54 ?f45 ?f55 ?f56 ?f52 ?f57 ?f40 ?f8 ?f40 ?f56 ?f41 ?f49 ?f52 ?f50 M ?f58 ?f59 C ?f1 ?f60 ?f61 ?f62 ?f63 ?f64 ?f63 ?f65 ?f63 ?f66 ?f59 ?f67 ?f68 ?f69 ?f70 ?f11 ?f71 ?f9 ?f67 ?f9 ?f70 ?f9 ?f66 ?f7 ?f72 ?f51 ?f73 ?f5 ?f64 ?f3 ?f62 ?f9 ?f74 ?f38 ?f75 ?f76 ?f77 ?f78 ?f77 ?f53 ?f58 ?f53 ?f75 ?f53 ?f79 ?f78 ?f59 ?f76 ?f59 ?f80 ?f59 ?f81 ?f60 ?f82 ?f74 ?f83 ?f60 ?f20 ?f72 ?f84 ?f64 ?f25 ?f68 ?f20 ?f59 ?f24 ?f68 ?f24 ?f68 ?f85 ?f67 ?f43 ?f72 ?f43 ?f64 ?f86 ?f60 ?f32 ?f64 ?f39 ?f73 ?f57 ?f87 ?f19 ?f88 ?f4 ?f72 ?f8 ?f73 ?f17 ?f66 ?f10 ?f70 ?f89 ?f87 ?f13 ?f67 ?f90 ?f71 ?f91 ?f87 ?f0 ?f92 ?f0 ?f93 ?f94 ?f14 ?f95 ?f14 ?f0 ?f3 ?f0 ?f46 ?f0 ?f46 ?f94 ?f47 ?f95 ?f5 ?f91 ?f11 ?f91 ?f96 ?f97 ?f40 ?f98 ?f52 ?f99 ?f100 ?f12 ?f54 ?f17 ?f101 ?f10 ?f101 ?f12 ?f82 ?f89 ?f102 ?f17 ?f103 ?f19 ?f102 ?f8 ?f83 ?f8 ?f104 ?f57 ?f21 ?f56 ?f21 ?f48 ?f104 ?f43 ?f105 ?f37 ?f21 ?f30 ?f83 ?f25 ?f21 ?f20 ?f102 ?f20 ?f105 ?f86 ?f82 ?f85 ?f82 ?f106 ?f105 ?f24 ?f105 ?f107 ?f105 ?f108 ?f102 ?f100 ?f105 ?f53 ?f81 ?f55 ?f101 ?f21 ?f55 ?f24 ?f80 ?f109 ?f55 ?f21 ?f55 ?f110 ?f54 ?f82 ?f55 ?f76 ?f101 ?f111 ?f78 ?f111 ?f76 ?f101 ?f38 ?f103 ?f52 ?f53 ?f55 ?f46 ?f103 ?f92 ?f112 ?f113 ?f29 ?f114 ?f50 ?f114 ?f56 ?f114 ?f8 ?f115 ?f8 ?f61 ?f8 ?f66 ?f21 ?f116 ?f21 ?f38 ?f21 ?f53 ?f106 ?f81 ?f29 ?f81 ?f85 ?f81 ?f32 ?f55 ?f42 ?f53 ?f50 ?f53 ?f49 ?f80 ?f48 ?f80 ?f12 ?f80 ?f19 ?f11 ?f97 ?f11 ?f99 ?f46 ?f4 ?f7 ?f56 ?f36 ?f57 ?f16 ?f0 ?f46 ?f94 ?f67 ?f117 ?f16 ?f85 ?f14 ?f85 ?f38 ?f85 ?f111 ?f31 ?f118 ?f32 ?f76 ?f85 ?f78 ?f86 ?f53 ?f28 ?f53 ?f25 ?f53 ?f112 ?f52 ?f112 ?f38 ?f112 ?f16 ?f12 ?f70 ?f12 ?f61 ?f12 ?f58 ?f17 ?f115 ?f19 ?f119 ?f17 ?f114 ?f89 ?f114 ?f99 ?f115 ?f99 ?f120 ?f4 ?f121 ?f56 ?f122 ?f45 ?f122 ?f48 ?f123 ?f49 ?f123 ?f44 ?f124 ?f57 ?f125 ?f19 ?f125 ?f48 ?f126 ?f29 ?f127 ?f86 ?f114 ?f106 ?f1 ?f109 ?f59 ?f104 ?f128 ?f104 ?f68 ?f104 ?f129 ?f130 ?f60 ?f23 ?f77 ?f25 ?f114 ?f84 ?f131 ?f27 ?f132 ?f85 ?f133 ?f42 ?f133 ?f43 ?f133 ?f49 ?f134 ?f44 ?f135 ?f45 ?f136 ?f44 ?f137 ?f44 ?f138 ?f44 ?f139 ?f57 ?f140 ?f57 ?f141 ?f57 ?f142 ?f56 ?f143 ?f6 ?f144 ?f45 ?f145 ?f48 ?f146 ?f50 ?f147 ?f42 ?f148 ?f56 ?f148 ?f50 ?f149 ?f50 ?f150 ?f37 ?f151 ?f32 ?f150 ?f31 ?f152 ?f34 ?f153 ?f32 ?f154 ?f37 ?f155 ?f42 ?f2 ?f85 ?f156 ?f31 ?f156 ?f31 ?f157 ?f86 ?f158 ?f25 ?f159 ?f106 ?f157 ?f109 ?f157 ?f130 ?f157 ?f104 ?f155 ?f107 ?f155 ?f105 ?f155 ?f105 ?f159 ?f105 ?f158 ?f108 ?f158 ?f82 ?f160 ?f82 ?f154 ?f82 ?f153 ?f102 ?f150 ?f82 ?f151 ?f101 ?f151 ?f55 ?f150 ?f81 ?f149 ?f55 ?f149 ?f53 ?f152 ?f53 ?f161 ?f53 ?f162 ?f100 ?f148 ?f101 ?f163 ?f82 ?f144 ?f102 ?f145 ?f105 ?f145 ?f130 ?f145 ?f130 ?f162 ?f109 ?f162 ?f84 ?f162 ?f30 ?f164 ?f30 ?f165 ?f30 ?f138 ?f106 ?f166 ?f20 ?f136 ?f107 ?f134 ?f81 ?f167 ?f78 ?f168 ?f111 ?f121 ?f111 ?f169 ?f118 ?f79 ?f36 ?f77 ?f96 ?f119 ?f96 ?f122 ?f96 ?f125 ?f170 ?f131 ?f40 ?f168 ?f111 ?f171 ?f111 ?f168 ?f111 ?f171 ?f118 ?f172 ?f111 ?f173 ?f41 ?f173 ?f170 ?f174 ?f38 ?f132 ?f170 ?f175 ?f170 ?f176 ?f96 ?f136 ?f22 ?f138 ?f22 ?f137 ?f22 ?f133 ?f22 ?f177 ?f46 ?f135 ?f7 ?f178 ?f116 ?f178 ?f18 ?f140 ?f14 ?f139 ?f116 ?f139 ?f93 ?f179 ?f180 ?f139 ?f92 ?f140 ?f181 ?f182 ?f181 ?f182 ?f70 ?f182 ?f65 ?f182 ?f72 ?f178 ?f65 ?f178 ?f64 ?f178 ?f64 ?f183 ?f73 ?f184 ?f62 ?f185 ?f68 ?f178 ?f128 ?f186 ?f60 ?f179 ?f59 ?f187 ?f188 ?f178 ?f75 ?f139 ?f188 ?f137 ?f60 ?f136 ?f60 ?f133 ?f129 ?f134 ?f62 ?f134 ?f113 ?f134 ?f64 ?f134 ?f73 ?f134 ?f189 ?f134 ?f72 ?f136 ?f190 ?f136 ?f181 ?f136 ?f5 ?f174 ?f5 ?f168 ?f5 ?f127 ?f69 ?f123 ?f69 ?f191 ?f69 ?f60 ?f47 ?f62 ?f33 ?f189 ?f22 ?f190 ?f18 ?f70 ?f192 ?f66 ?f92 ?f70 ?f181 ?f70 ?f87 ?f181 ?f71 ?f70 ?f181 ?f72 ?f71 ?f65 ?f88 ?f72 ?f66 ?f189 ?f66 ?f67 ?f72 ?f190 ?f190 ?f193 ?f72 ?f113 ?f189 ?f73 ?f65 ?f73 ?f193 ?f73 ?f64 ?f73 ?f64 ?f73 ?f64 ?f64 ?f64 ?f68 ?f72 ?f128 ?f72 ?f74 ?f72 ?f188 ?f73 ?f79 ?f73 ?f63 ?f73 ?f61 ?f189 ?f77 ?f190 ?f61 ?f66 ?f77 ?f189 ?f1 ?f73 ?f1 ?f64 ?f1 ?f62 ?f77 ?f68 ?f61 ?f129 ?f58 ?f68 ?f115 ?f128 ?f115 ?f68 ?f169 ?f188 ?f115 ?f188 ?f61 ?f61 ?f61 ?f75 ?f77 ?f61 ?f115 ?f77 ?f191 ?f1 ?f1 ?f1 ?f75 ?f1 ?f63 ?f77 ?f63 ?f58 ?f59 N" draw:text-areas="?f366 ?f368 ?f367 ?f369" draw:glue-points="?f370 ?f371 ?f372 ?f373 ?f374 ?f375 ?f376 ?f377 ?f378 ?f379 ?f378 ?f380 ?f381 ?f382 ?f383 ?f384 ?f385 ?f386 ?f387 ?f388 ?f389 ?f390 ?f391 ?f392 ?f393 ?f394 ?f395 ?f396 ?f370 ?f397 ?f398 ?f399 ?f400 ?f401 ?f402 ?f403 ?f404 ?f405 ?f406 ?f407 ?f408 ?f409 ?f410 ?f411 ?f412 ?f413 ?f414 ?f415 ?f416 ?f415 ?f417 ?f418 ?f419 ?f420 ?f421 ?f422 ?f423 ?f424 ?f425 ?f426 ?f427 ?f428 ?f429 ?f430 ?f404 ?f430 ?f431 ?f432 ?f404 ?f433 ?f434 ?f435 ?f436 ?f437 ?f376 ?f438 ?f439 ?f440 ?f441 ?f442 ?f395 ?f443 ?f391 ?f435 ?f444 ?f435 ?f445 ?f446 ?f387 ?f447 ?f448 ?f449 ?f395 ?f450 ?f451 ?f452 ?f453 ?f418" draw:glue-point-leaving-directions="-90, -90, -90, -90, -90, -90, -90, -90, -90, -90, -90, -90, -90, -90, -90, -90, -90, -90, -90, -90, -90, -90, -90, -90, -90, -90, -90, -90, -90, -90, -90, -90, -90, -90, -90, -90, -90, -90, -90, -90, -90, -90, -90, -90, -90, -90, -90, -90, -90">
                <draw:equation draw:name="f0" draw:formula="0"/>
                <draw:equation draw:name="f1" draw:formula="126"/>
                <draw:equation draw:name="f2" draw:formula="205"/>
                <draw:equation draw:name="f3" draw:formula="87"/>
                <draw:equation draw:name="f4" draw:formula="16"/>
                <draw:equation draw:name="f5" draw:formula="84"/>
                <draw:equation draw:name="f6" draw:formula="19"/>
                <draw:equation draw:name="f7" draw:formula="81"/>
                <draw:equation draw:name="f8" draw:formula="17"/>
                <draw:equation draw:name="f9" draw:formula="79"/>
                <draw:equation draw:name="f10" draw:formula="14"/>
                <draw:equation draw:name="f11" draw:formula="83"/>
                <draw:equation draw:name="f12" draw:formula="12"/>
                <draw:equation draw:name="f13" draw:formula="10"/>
                <draw:equation draw:name="f14" draw:formula="90"/>
                <draw:equation draw:name="f15" draw:formula="8"/>
                <draw:equation draw:name="f16" draw:formula="88"/>
                <draw:equation draw:name="f17" draw:formula="13"/>
                <draw:equation draw:name="f18" draw:formula="89"/>
                <draw:equation draw:name="f19" draw:formula="15"/>
                <draw:equation draw:name="f20" draw:formula="46"/>
                <draw:equation draw:name="f21" draw:formula="47"/>
                <draw:equation draw:name="f22" draw:formula="80"/>
                <draw:equation draw:name="f23" draw:formula="44"/>
                <draw:equation draw:name="f24" draw:formula="42"/>
                <draw:equation draw:name="f25" draw:formula="40"/>
                <draw:equation draw:name="f26" draw:formula="78"/>
                <draw:equation draw:name="f27" draw:formula="38"/>
                <draw:equation draw:name="f28" draw:formula="37"/>
                <draw:equation draw:name="f29" draw:formula="36"/>
                <draw:equation draw:name="f30" draw:formula="34"/>
                <draw:equation draw:name="f31" draw:formula="32"/>
                <draw:equation draw:name="f32" draw:formula="30"/>
                <draw:equation draw:name="f33" draw:formula="77"/>
                <draw:equation draw:name="f34" draw:formula="31"/>
                <draw:equation draw:name="f35" draw:formula="74"/>
                <draw:equation draw:name="f36" draw:formula="75"/>
                <draw:equation draw:name="f37" draw:formula="28"/>
                <draw:equation draw:name="f38" draw:formula="72"/>
                <draw:equation draw:name="f39" draw:formula="29"/>
                <draw:equation draw:name="f40" draw:formula="71"/>
                <draw:equation draw:name="f41" draw:formula="70"/>
                <draw:equation draw:name="f42" draw:formula="27"/>
                <draw:equation draw:name="f43" draw:formula="26"/>
                <draw:equation draw:name="f44" draw:formula="22"/>
                <draw:equation draw:name="f45" draw:formula="21"/>
                <draw:equation draw:name="f46" draw:formula="85"/>
                <draw:equation draw:name="f47" draw:formula="86"/>
                <draw:equation draw:name="f48" draw:formula="23"/>
                <draw:equation draw:name="f49" draw:formula="24"/>
                <draw:equation draw:name="f50" draw:formula="25"/>
                <draw:equation draw:name="f51" draw:formula="82"/>
                <draw:equation draw:name="f52" draw:formula="67"/>
                <draw:equation draw:name="f53" draw:formula="64"/>
                <draw:equation draw:name="f54" draw:formula="59"/>
                <draw:equation draw:name="f55" draw:formula="62"/>
                <draw:equation draw:name="f56" draw:formula="20"/>
                <draw:equation draw:name="f57" draw:formula="18"/>
                <draw:equation draw:name="f58" draw:formula="125"/>
                <draw:equation draw:name="f59" draw:formula="118"/>
                <draw:equation draw:name="f60" draw:formula="116"/>
                <draw:equation draw:name="f61" draw:formula="122"/>
                <draw:equation draw:name="f62" draw:formula="113"/>
                <draw:equation draw:name="f63" draw:formula="121"/>
                <draw:equation draw:name="f64" draw:formula="110"/>
                <draw:equation draw:name="f65" draw:formula="107"/>
                <draw:equation draw:name="f66" draw:formula="104"/>
                <draw:equation draw:name="f67" draw:formula="100"/>
                <draw:equation draw:name="f68" draw:formula="114"/>
                <draw:equation draw:name="f69" draw:formula="96"/>
                <draw:equation draw:name="f70" draw:formula="102"/>
                <draw:equation draw:name="f71" draw:formula="99"/>
                <draw:equation draw:name="f72" draw:formula="105"/>
                <draw:equation draw:name="f73" draw:formula="108"/>
                <draw:equation draw:name="f74" draw:formula="117"/>
                <draw:equation draw:name="f75" draw:formula="123"/>
                <draw:equation draw:name="f76" draw:formula="66"/>
                <draw:equation draw:name="f77" draw:formula="124"/>
                <draw:equation draw:name="f78" draw:formula="65"/>
                <draw:equation draw:name="f79" draw:formula="120"/>
                <draw:equation draw:name="f80" draw:formula="63"/>
                <draw:equation draw:name="f81" draw:formula="60"/>
                <draw:equation draw:name="f82" draw:formula="57"/>
                <draw:equation draw:name="f83" draw:formula="52"/>
                <draw:equation draw:name="f84" draw:formula="39"/>
                <draw:equation draw:name="f85" draw:formula="33"/>
                <draw:equation draw:name="f86" draw:formula="35"/>
                <draw:equation draw:name="f87" draw:formula="98"/>
                <draw:equation draw:name="f88" draw:formula="101"/>
                <draw:equation draw:name="f89" draw:formula="11"/>
                <draw:equation draw:name="f90" draw:formula="6"/>
                <draw:equation draw:name="f91" draw:formula="3"/>
                <draw:equation draw:name="f92" draw:formula="95"/>
                <draw:equation draw:name="f93" draw:formula="92"/>
                <draw:equation draw:name="f94" draw:formula="1"/>
                <draw:equation draw:name="f95" draw:formula="2"/>
                <draw:equation draw:name="f96" draw:formula="76"/>
                <draw:equation draw:name="f97" draw:formula="5"/>
                <draw:equation draw:name="f98" draw:formula="7"/>
                <draw:equation draw:name="f99" draw:formula="9"/>
                <draw:equation draw:name="f100" draw:formula="61"/>
                <draw:equation draw:name="f101" draw:formula="58"/>
                <draw:equation draw:name="f102" draw:formula="55"/>
                <draw:equation draw:name="f103" draw:formula="54"/>
                <draw:equation draw:name="f104" draw:formula="49"/>
                <draw:equation draw:name="f105" draw:formula="53"/>
                <draw:equation draw:name="f106" draw:formula="41"/>
                <draw:equation draw:name="f107" draw:formula="51"/>
                <draw:equation draw:name="f108" draw:formula="56"/>
                <draw:equation draw:name="f109" draw:formula="45"/>
                <draw:equation draw:name="f110" draw:formula="50"/>
                <draw:equation draw:name="f111" draw:formula="69"/>
                <draw:equation draw:name="f112" draw:formula="43"/>
                <draw:equation draw:name="f113" draw:formula="111"/>
                <draw:equation draw:name="f114" draw:formula="131"/>
                <draw:equation draw:name="f115" draw:formula="128"/>
                <draw:equation draw:name="f116" draw:formula="91"/>
                <draw:equation draw:name="f117" draw:formula="4"/>
                <draw:equation draw:name="f118" draw:formula="68"/>
                <draw:equation draw:name="f119" draw:formula="130"/>
                <draw:equation draw:name="f120" draw:formula="133"/>
                <draw:equation draw:name="f121" draw:formula="137"/>
                <draw:equation draw:name="f122" draw:formula="134"/>
                <draw:equation draw:name="f123" draw:formula="135"/>
                <draw:equation draw:name="f124" draw:formula="139"/>
                <draw:equation draw:name="f125" draw:formula="140"/>
                <draw:equation draw:name="f126" draw:formula="145"/>
                <draw:equation draw:name="f127" draw:formula="138"/>
                <draw:equation draw:name="f128" draw:formula="112"/>
                <draw:equation draw:name="f129" draw:formula="115"/>
                <draw:equation draw:name="f130" draw:formula="48"/>
                <draw:equation draw:name="f131" draw:formula="142"/>
                <draw:equation draw:name="f132" draw:formula="151"/>
                <draw:equation draw:name="f133" draw:formula="159"/>
                <draw:equation draw:name="f134" draw:formula="157"/>
                <draw:equation draw:name="f135" draw:formula="158"/>
                <draw:equation draw:name="f136" draw:formula="160"/>
                <draw:equation draw:name="f137" draw:formula="161"/>
                <draw:equation draw:name="f138" draw:formula="163"/>
                <draw:equation draw:name="f139" draw:formula="165"/>
                <draw:equation draw:name="f140" draw:formula="168"/>
                <draw:equation draw:name="f141" draw:formula="176"/>
                <draw:equation draw:name="f142" draw:formula="179"/>
                <draw:equation draw:name="f143" draw:formula="183"/>
                <draw:equation draw:name="f144" draw:formula="186"/>
                <draw:equation draw:name="f145" draw:formula="185"/>
                <draw:equation draw:name="f146" draw:formula="181"/>
                <draw:equation draw:name="f147" draw:formula="177"/>
                <draw:equation draw:name="f148" draw:formula="187"/>
                <draw:equation draw:name="f149" draw:formula="196"/>
                <draw:equation draw:name="f150" draw:formula="193"/>
                <draw:equation draw:name="f151" draw:formula="192"/>
                <draw:equation draw:name="f152" draw:formula="194"/>
                <draw:equation draw:name="f153" draw:formula="195"/>
                <draw:equation draw:name="f154" draw:formula="197"/>
                <draw:equation draw:name="f155" draw:formula="198"/>
                <draw:equation draw:name="f156" draw:formula="204"/>
                <draw:equation draw:name="f157" draw:formula="202"/>
                <draw:equation draw:name="f158" draw:formula="201"/>
                <draw:equation draw:name="f159" draw:formula="200"/>
                <draw:equation draw:name="f160" draw:formula="199"/>
                <draw:equation draw:name="f161" draw:formula="191"/>
                <draw:equation draw:name="f162" draw:formula="189"/>
                <draw:equation draw:name="f163" draw:formula="188"/>
                <draw:equation draw:name="f164" draw:formula="182"/>
                <draw:equation draw:name="f165" draw:formula="170"/>
                <draw:equation draw:name="f166" draw:formula="162"/>
                <draw:equation draw:name="f167" draw:formula="152"/>
                <draw:equation draw:name="f168" draw:formula="143"/>
                <draw:equation draw:name="f169" draw:formula="129"/>
                <draw:equation draw:name="f170" draw:formula="73"/>
                <draw:equation draw:name="f171" draw:formula="144"/>
                <draw:equation draw:name="f172" draw:formula="146"/>
                <draw:equation draw:name="f173" draw:formula="147"/>
                <draw:equation draw:name="f174" draw:formula="148"/>
                <draw:equation draw:name="f175" draw:formula="153"/>
                <draw:equation draw:name="f176" draw:formula="156"/>
                <draw:equation draw:name="f177" draw:formula="155"/>
                <draw:equation draw:name="f178" draw:formula="169"/>
                <draw:equation draw:name="f179" draw:formula="164"/>
                <draw:equation draw:name="f180" draw:formula="93"/>
                <draw:equation draw:name="f181" draw:formula="97"/>
                <draw:equation draw:name="f182" draw:formula="171"/>
                <draw:equation draw:name="f183" draw:formula="172"/>
                <draw:equation draw:name="f184" draw:formula="174"/>
                <draw:equation draw:name="f185" draw:formula="173"/>
                <draw:equation draw:name="f186" draw:formula="166"/>
                <draw:equation draw:name="f187" draw:formula="167"/>
                <draw:equation draw:name="f188" draw:formula="119"/>
                <draw:equation draw:name="f189" draw:formula="106"/>
                <draw:equation draw:name="f190" draw:formula="103"/>
                <draw:equation draw:name="f191" draw:formula="127"/>
                <draw:equation draw:name="f192" draw:formula="94"/>
                <draw:equation draw:name="f193" draw:formula="109"/>
                <draw:equation draw:name="f194" draw:formula="?f2 - ?f0"/>
                <draw:equation draw:name="f195" draw:formula="?f1 - ?f0"/>
                <draw:equation draw:name="f196" draw:formula="?f195 / 126"/>
                <draw:equation draw:name="f197" draw:formula="?f194 / 205"/>
                <draw:equation draw:name="f198" draw:formula="2819 * ?f195"/>
                <draw:equation draw:name="f199" draw:formula="251 * ?f194"/>
                <draw:equation draw:name="f200" draw:formula="2472 * ?f195"/>
                <draw:equation draw:name="f201" draw:formula="1311 * ?f194"/>
                <draw:equation draw:name="f202" draw:formula="2315 * ?f195"/>
                <draw:equation draw:name="f203" draw:formula="1008 * ?f194"/>
                <draw:equation draw:name="f204" draw:formula="2197 * ?f195"/>
                <draw:equation draw:name="f205" draw:formula="873 * ?f194"/>
                <draw:equation draw:name="f206" draw:formula="2684 * ?f195"/>
                <draw:equation draw:name="f207" draw:formula="688 * ?f194"/>
                <draw:equation draw:name="f208" draw:formula="845 * ?f194"/>
                <draw:equation draw:name="f209" draw:formula="2779 * ?f195"/>
                <draw:equation draw:name="f210" draw:formula="1192 * ?f194"/>
                <draw:equation draw:name="f211" draw:formula="1852 * ?f195"/>
                <draw:equation draw:name="f212" draw:formula="660 * ?f194"/>
                <draw:equation draw:name="f213" draw:formula="3917 * ?f195"/>
                <draw:equation draw:name="f214" draw:formula="3693 * ?f194"/>
                <draw:equation draw:name="f215" draw:formula="3094 * ?f195"/>
                <draw:equation draw:name="f216" draw:formula="2475 * ?f194"/>
                <draw:equation draw:name="f217" draw:formula="3848 * ?f195"/>
                <draw:equation draw:name="f218" draw:formula="2065 * ?f194"/>
                <draw:equation draw:name="f219" draw:formula="3626 * ?f195"/>
                <draw:equation draw:name="f220" draw:formula="1786 * ?f194"/>
                <draw:equation draw:name="f221" draw:formula="3138 * ?f195"/>
                <draw:equation draw:name="f222" draw:formula="823 * ?f194"/>
                <draw:equation draw:name="f223" draw:formula="3373 * ?f195"/>
                <draw:equation draw:name="f224" draw:formula="409 * ?f194"/>
                <draw:equation draw:name="f225" draw:formula="66 * ?f194"/>
                <draw:equation draw:name="f226" draw:formula="2221 * ?f195"/>
                <draw:equation draw:name="f227" draw:formula="225 * ?f194"/>
                <draw:equation draw:name="f228" draw:formula="1717 * ?f195"/>
                <draw:equation draw:name="f229" draw:formula="532 * ?f194"/>
                <draw:equation draw:name="f230" draw:formula="1471 * ?f195"/>
                <draw:equation draw:name="f231" draw:formula="1443 * ?f194"/>
                <draw:equation draw:name="f232" draw:formula="1656 * ?f195"/>
                <draw:equation draw:name="f233" draw:formula="1999 * ?f194"/>
                <draw:equation draw:name="f234" draw:formula="1812 * ?f195"/>
                <draw:equation draw:name="f235" draw:formula="2160 * ?f194"/>
                <draw:equation draw:name="f236" draw:formula="783 * ?f195"/>
                <draw:equation draw:name="f237" draw:formula="4102 * ?f194"/>
                <draw:equation draw:name="f238" draw:formula="1123 * ?f195"/>
                <draw:equation draw:name="f239" draw:formula="1881 * ?f194"/>
                <draw:equation draw:name="f240" draw:formula="156 * ?f195"/>
                <draw:equation draw:name="f241" draw:formula="2598 * ?f194"/>
                <draw:equation draw:name="f242" draw:formula="1029 * ?f195"/>
                <draw:equation draw:name="f243" draw:formula="2250 * ?f194"/>
                <draw:equation draw:name="f244" draw:formula="1348 * ?f195"/>
                <draw:equation draw:name="f245" draw:formula="279 * ?f195"/>
                <draw:equation draw:name="f246" draw:formula="4012 * ?f194"/>
                <draw:equation draw:name="f247" draw:formula="464 * ?f195"/>
                <draw:equation draw:name="f248" draw:formula="4382 * ?f194"/>
                <draw:equation draw:name="f249" draw:formula="1511 * ?f195"/>
                <draw:equation draw:name="f250" draw:formula="3627 * ?f194"/>
                <draw:equation draw:name="f251" draw:formula="688 * ?f195"/>
                <draw:equation draw:name="f252" draw:formula="4954 * ?f194"/>
                <draw:equation draw:name="f253" draw:formula="594 * ?f195"/>
                <draw:equation draw:name="f254" draw:formula="5827 * ?f194"/>
                <draw:equation draw:name="f255" draw:formula="939 * ?f195"/>
                <draw:equation draw:name="f256" draw:formula="6049 * ?f194"/>
                <draw:equation draw:name="f257" draw:formula="1097 * ?f195"/>
                <draw:equation draw:name="f258" draw:formula="6303 * ?f194"/>
                <draw:equation draw:name="f259" draw:formula="1880 * ?f195"/>
                <draw:equation draw:name="f260" draw:formula="6146 * ?f194"/>
                <draw:equation draw:name="f261" draw:formula="5799 * ?f194"/>
                <draw:equation draw:name="f262" draw:formula="1443 * ?f195"/>
                <draw:equation draw:name="f263" draw:formula="5020 * ?f194"/>
                <draw:equation draw:name="f264" draw:formula="2384 * ?f195"/>
                <draw:equation draw:name="f265" draw:formula="4197 * ?f194"/>
                <draw:equation draw:name="f266" draw:formula="4606 * ?f194"/>
                <draw:equation draw:name="f267" draw:formula="2500 * ?f195"/>
                <draw:equation draw:name="f268" draw:formula="4859 * ?f194"/>
                <draw:equation draw:name="f269" draw:formula="2975 * ?f195"/>
                <draw:equation draw:name="f270" draw:formula="5257 * ?f194"/>
                <draw:equation draw:name="f271" draw:formula="5458 * ?f194"/>
                <draw:equation draw:name="f272" draw:formula="3228 * ?f195"/>
                <draw:equation draw:name="f273" draw:formula="2405 * ?f195"/>
                <draw:equation draw:name="f274" draw:formula="3324 * ?f194"/>
                <draw:equation draw:name="f275" draw:formula="3352 * ?f194"/>
                <draw:equation draw:name="f276" draw:formula="3413 * ?f195"/>
                <draw:equation draw:name="f277" draw:formula="3393 * ?f194"/>
                <draw:equation draw:name="f278" draw:formula="3790 * ?f194"/>
                <draw:equation draw:name="f279" draw:formula="3574 * ?f195"/>
                <draw:equation draw:name="f280" draw:formula="3828 * ?f194"/>
                <draw:equation draw:name="f281" draw:formula="3827 * ?f195"/>
                <draw:equation draw:name="f282" draw:formula="?f198 / 126"/>
                <draw:equation draw:name="f283" draw:formula="?f199 / 205"/>
                <draw:equation draw:name="f284" draw:formula="?f200 / 126"/>
                <draw:equation draw:name="f285" draw:formula="?f201 / 205"/>
                <draw:equation draw:name="f286" draw:formula="?f202 / 126"/>
                <draw:equation draw:name="f287" draw:formula="?f203 / 205"/>
                <draw:equation draw:name="f288" draw:formula="?f204 / 126"/>
                <draw:equation draw:name="f289" draw:formula="?f205 / 205"/>
                <draw:equation draw:name="f290" draw:formula="?f206 / 126"/>
                <draw:equation draw:name="f291" draw:formula="?f207 / 205"/>
                <draw:equation draw:name="f292" draw:formula="?f208 / 205"/>
                <draw:equation draw:name="f293" draw:formula="?f209 / 126"/>
                <draw:equation draw:name="f294" draw:formula="?f210 / 205"/>
                <draw:equation draw:name="f295" draw:formula="?f211 / 126"/>
                <draw:equation draw:name="f296" draw:formula="?f212 / 205"/>
                <draw:equation draw:name="f297" draw:formula="?f213 / 126"/>
                <draw:equation draw:name="f298" draw:formula="?f214 / 205"/>
                <draw:equation draw:name="f299" draw:formula="?f215 / 126"/>
                <draw:equation draw:name="f300" draw:formula="?f216 / 205"/>
                <draw:equation draw:name="f301" draw:formula="?f217 / 126"/>
                <draw:equation draw:name="f302" draw:formula="?f218 / 205"/>
                <draw:equation draw:name="f303" draw:formula="?f219 / 126"/>
                <draw:equation draw:name="f304" draw:formula="?f220 / 205"/>
                <draw:equation draw:name="f305" draw:formula="?f221 / 126"/>
                <draw:equation draw:name="f306" draw:formula="?f222 / 205"/>
                <draw:equation draw:name="f307" draw:formula="?f223 / 126"/>
                <draw:equation draw:name="f308" draw:formula="?f224 / 205"/>
                <draw:equation draw:name="f309" draw:formula="?f225 / 205"/>
                <draw:equation draw:name="f310" draw:formula="?f226 / 126"/>
                <draw:equation draw:name="f311" draw:formula="?f227 / 205"/>
                <draw:equation draw:name="f312" draw:formula="?f228 / 126"/>
                <draw:equation draw:name="f313" draw:formula="?f229 / 205"/>
                <draw:equation draw:name="f314" draw:formula="?f230 / 126"/>
                <draw:equation draw:name="f315" draw:formula="?f231 / 205"/>
                <draw:equation draw:name="f316" draw:formula="?f232 / 126"/>
                <draw:equation draw:name="f317" draw:formula="?f233 / 205"/>
                <draw:equation draw:name="f318" draw:formula="?f234 / 126"/>
                <draw:equation draw:name="f319" draw:formula="?f235 / 205"/>
                <draw:equation draw:name="f320" draw:formula="?f236 / 126"/>
                <draw:equation draw:name="f321" draw:formula="?f237 / 205"/>
                <draw:equation draw:name="f322" draw:formula="?f238 / 126"/>
                <draw:equation draw:name="f323" draw:formula="?f239 / 205"/>
                <draw:equation draw:name="f324" draw:formula="?f240 / 126"/>
                <draw:equation draw:name="f325" draw:formula="?f241 / 205"/>
                <draw:equation draw:name="f326" draw:formula="?f242 / 126"/>
                <draw:equation draw:name="f327" draw:formula="?f243 / 205"/>
                <draw:equation draw:name="f328" draw:formula="?f244 / 126"/>
                <draw:equation draw:name="f329" draw:formula="?f245 / 126"/>
                <draw:equation draw:name="f330" draw:formula="?f246 / 205"/>
                <draw:equation draw:name="f331" draw:formula="?f247 / 126"/>
                <draw:equation draw:name="f332" draw:formula="?f248 / 205"/>
                <draw:equation draw:name="f333" draw:formula="?f249 / 126"/>
                <draw:equation draw:name="f334" draw:formula="?f250 / 205"/>
                <draw:equation draw:name="f335" draw:formula="?f251 / 126"/>
                <draw:equation draw:name="f336" draw:formula="?f252 / 205"/>
                <draw:equation draw:name="f337" draw:formula="?f253 / 126"/>
                <draw:equation draw:name="f338" draw:formula="?f254 / 205"/>
                <draw:equation draw:name="f339" draw:formula="?f255 / 126"/>
                <draw:equation draw:name="f340" draw:formula="?f256 / 205"/>
                <draw:equation draw:name="f341" draw:formula="?f257 / 126"/>
                <draw:equation draw:name="f342" draw:formula="?f258 / 205"/>
                <draw:equation draw:name="f343" draw:formula="?f259 / 126"/>
                <draw:equation draw:name="f344" draw:formula="?f260 / 205"/>
                <draw:equation draw:name="f345" draw:formula="?f261 / 205"/>
                <draw:equation draw:name="f346" draw:formula="?f262 / 126"/>
                <draw:equation draw:name="f347" draw:formula="?f263 / 205"/>
                <draw:equation draw:name="f348" draw:formula="?f264 / 126"/>
                <draw:equation draw:name="f349" draw:formula="?f265 / 205"/>
                <draw:equation draw:name="f350" draw:formula="?f266 / 205"/>
                <draw:equation draw:name="f351" draw:formula="?f267 / 126"/>
                <draw:equation draw:name="f352" draw:formula="?f268 / 205"/>
                <draw:equation draw:name="f353" draw:formula="?f269 / 126"/>
                <draw:equation draw:name="f354" draw:formula="?f270 / 205"/>
                <draw:equation draw:name="f355" draw:formula="?f271 / 205"/>
                <draw:equation draw:name="f356" draw:formula="?f272 / 126"/>
                <draw:equation draw:name="f357" draw:formula="?f273 / 126"/>
                <draw:equation draw:name="f358" draw:formula="?f274 / 205"/>
                <draw:equation draw:name="f359" draw:formula="?f275 / 205"/>
                <draw:equation draw:name="f360" draw:formula="?f276 / 126"/>
                <draw:equation draw:name="f361" draw:formula="?f277 / 205"/>
                <draw:equation draw:name="f362" draw:formula="?f278 / 205"/>
                <draw:equation draw:name="f363" draw:formula="?f279 / 126"/>
                <draw:equation draw:name="f364" draw:formula="?f280 / 205"/>
                <draw:equation draw:name="f365" draw:formula="?f281 / 126"/>
                <draw:equation draw:name="f366" draw:formula="0 / ?f196"/>
                <draw:equation draw:name="f367" draw:formula="?f1 / ?f196"/>
                <draw:equation draw:name="f368" draw:formula="0 / ?f197"/>
                <draw:equation draw:name="f369" draw:formula="?f2 / ?f197"/>
                <draw:equation draw:name="f370" draw:formula="?f282 / ?f196"/>
                <draw:equation draw:name="f371" draw:formula="?f283 / ?f197"/>
                <draw:equation draw:name="f372" draw:formula="?f284 / ?f196"/>
                <draw:equation draw:name="f373" draw:formula="?f285 / ?f197"/>
                <draw:equation draw:name="f374" draw:formula="?f286 / ?f196"/>
                <draw:equation draw:name="f375" draw:formula="?f287 / ?f197"/>
                <draw:equation draw:name="f376" draw:formula="?f288 / ?f196"/>
                <draw:equation draw:name="f377" draw:formula="?f289 / ?f197"/>
                <draw:equation draw:name="f378" draw:formula="?f290 / ?f196"/>
                <draw:equation draw:name="f379" draw:formula="?f291 / ?f197"/>
                <draw:equation draw:name="f380" draw:formula="?f292 / ?f197"/>
                <draw:equation draw:name="f381" draw:formula="?f293 / ?f196"/>
                <draw:equation draw:name="f382" draw:formula="?f294 / ?f197"/>
                <draw:equation draw:name="f383" draw:formula="?f295 / ?f196"/>
                <draw:equation draw:name="f384" draw:formula="?f296 / ?f197"/>
                <draw:equation draw:name="f385" draw:formula="?f297 / ?f196"/>
                <draw:equation draw:name="f386" draw:formula="?f298 / ?f197"/>
                <draw:equation draw:name="f387" draw:formula="?f299 / ?f196"/>
                <draw:equation draw:name="f388" draw:formula="?f300 / ?f197"/>
                <draw:equation draw:name="f389" draw:formula="?f301 / ?f196"/>
                <draw:equation draw:name="f390" draw:formula="?f302 / ?f197"/>
                <draw:equation draw:name="f391" draw:formula="?f303 / ?f196"/>
                <draw:equation draw:name="f392" draw:formula="?f304 / ?f197"/>
                <draw:equation draw:name="f393" draw:formula="?f305 / ?f196"/>
                <draw:equation draw:name="f394" draw:formula="?f306 / ?f197"/>
                <draw:equation draw:name="f395" draw:formula="?f307 / ?f196"/>
                <draw:equation draw:name="f396" draw:formula="?f308 / ?f197"/>
                <draw:equation draw:name="f397" draw:formula="?f309 / ?f197"/>
                <draw:equation draw:name="f398" draw:formula="?f310 / ?f196"/>
                <draw:equation draw:name="f399" draw:formula="?f311 / ?f197"/>
                <draw:equation draw:name="f400" draw:formula="?f312 / ?f196"/>
                <draw:equation draw:name="f401" draw:formula="?f313 / ?f197"/>
                <draw:equation draw:name="f402" draw:formula="?f314 / ?f196"/>
                <draw:equation draw:name="f403" draw:formula="?f315 / ?f197"/>
                <draw:equation draw:name="f404" draw:formula="?f316 / ?f196"/>
                <draw:equation draw:name="f405" draw:formula="?f317 / ?f197"/>
                <draw:equation draw:name="f406" draw:formula="?f318 / ?f196"/>
                <draw:equation draw:name="f407" draw:formula="?f319 / ?f197"/>
                <draw:equation draw:name="f408" draw:formula="?f320 / ?f196"/>
                <draw:equation draw:name="f409" draw:formula="?f321 / ?f197"/>
                <draw:equation draw:name="f410" draw:formula="?f322 / ?f196"/>
                <draw:equation draw:name="f411" draw:formula="?f323 / ?f197"/>
                <draw:equation draw:name="f412" draw:formula="?f324 / ?f196"/>
                <draw:equation draw:name="f413" draw:formula="?f325 / ?f197"/>
                <draw:equation draw:name="f414" draw:formula="?f326 / ?f196"/>
                <draw:equation draw:name="f415" draw:formula="?f327 / ?f197"/>
                <draw:equation draw:name="f416" draw:formula="?f328 / ?f196"/>
                <draw:equation draw:name="f417" draw:formula="?f329 / ?f196"/>
                <draw:equation draw:name="f418" draw:formula="?f330 / ?f197"/>
                <draw:equation draw:name="f419" draw:formula="?f331 / ?f196"/>
                <draw:equation draw:name="f420" draw:formula="?f332 / ?f197"/>
                <draw:equation draw:name="f421" draw:formula="?f333 / ?f196"/>
                <draw:equation draw:name="f422" draw:formula="?f334 / ?f197"/>
                <draw:equation draw:name="f423" draw:formula="?f335 / ?f196"/>
                <draw:equation draw:name="f424" draw:formula="?f336 / ?f197"/>
                <draw:equation draw:name="f425" draw:formula="?f337 / ?f196"/>
                <draw:equation draw:name="f426" draw:formula="?f338 / ?f197"/>
                <draw:equation draw:name="f427" draw:formula="?f339 / ?f196"/>
                <draw:equation draw:name="f428" draw:formula="?f340 / ?f197"/>
                <draw:equation draw:name="f429" draw:formula="?f341 / ?f196"/>
                <draw:equation draw:name="f430" draw:formula="?f342 / ?f197"/>
                <draw:equation draw:name="f431" draw:formula="?f343 / ?f196"/>
                <draw:equation draw:name="f432" draw:formula="?f344 / ?f197"/>
                <draw:equation draw:name="f433" draw:formula="?f345 / ?f197"/>
                <draw:equation draw:name="f434" draw:formula="?f346 / ?f196"/>
                <draw:equation draw:name="f435" draw:formula="?f347 / ?f197"/>
                <draw:equation draw:name="f436" draw:formula="?f348 / ?f196"/>
                <draw:equation draw:name="f437" draw:formula="?f349 / ?f197"/>
                <draw:equation draw:name="f438" draw:formula="?f350 / ?f197"/>
                <draw:equation draw:name="f439" draw:formula="?f351 / ?f196"/>
                <draw:equation draw:name="f440" draw:formula="?f352 / ?f197"/>
                <draw:equation draw:name="f441" draw:formula="?f353 / ?f196"/>
                <draw:equation draw:name="f442" draw:formula="?f354 / ?f197"/>
                <draw:equation draw:name="f443" draw:formula="?f355 / ?f197"/>
                <draw:equation draw:name="f444" draw:formula="?f356 / ?f196"/>
                <draw:equation draw:name="f445" draw:formula="?f357 / ?f196"/>
                <draw:equation draw:name="f446" draw:formula="?f358 / ?f197"/>
                <draw:equation draw:name="f447" draw:formula="?f359 / ?f197"/>
                <draw:equation draw:name="f448" draw:formula="?f360 / ?f196"/>
                <draw:equation draw:name="f449" draw:formula="?f361 / ?f197"/>
                <draw:equation draw:name="f450" draw:formula="?f362 / ?f197"/>
                <draw:equation draw:name="f451" draw:formula="?f363 / ?f196"/>
                <draw:equation draw:name="f452" draw:formula="?f364 / ?f197"/>
                <draw:equation draw:name="f453" draw:formula="?f365 / ?f196"/>
              </draw:enhanced-geometry>
            </draw:custom-shape>
            <draw:custom-shape svg:x="5.76901in" svg:y="0.39471in" svg:width="0.0158in" svg:height="0.01452in" draw:id="id78" draw:style-name="a236" draw:name="Freeform 91">
              <svg:title/>
              <svg:desc/>
              <text:p text:style-name="a235" text:class-names="" text:cond-style-name=""><text:span text:style-name="a234" text:class-names=""/></text:p>
              <draw:enhanced-geometry xmlns:dr3d="urn:oasis:names:tc:opendocument:xmlns:dr3d:1.0" draw:type="non-primitive" svg:viewBox="0 0 18 17" draw:enhanced-path="M ?f3 ?f4 C ?f3 ?f5 ?f5 ?f3 ?f4 ?f3 ?f6 ?f3 ?f7 ?f5 ?f7 ?f4 ?f7 ?f8 ?f6 ?f7 ?f4 ?f7 ?f5 ?f7 ?f3 ?f8 ?f3 ?f4 M ?f0 ?f4 C ?f0 ?f9 ?f10 ?f2 ?f4 ?f2 ?f9 ?f2 ?f1 ?f9 ?f1 ?f4 ?f1 ?f10 ?f9 ?f0 ?f4 ?f0 ?f10 ?f0 ?f0 ?f10 ?f0 ?f4 N" draw:text-areas="?f35 ?f37 ?f36 ?f38" draw:glue-points="?f39 ?f40 ?f41 ?f42 ?f43 ?f40 ?f41 ?f44 ?f39 ?f40 ?f45 ?f40 ?f41 ?f46 ?f47 ?f40 ?f41 ?f48 ?f45 ?f40" draw:glue-point-leaving-directions="-90, -90, -90, -90, -90, -90, -90, -90, -90, -90">
                <draw:equation draw:name="f0" draw:formula="0"/>
                <draw:equation draw:name="f1" draw:formula="18"/>
                <draw:equation draw:name="f2" draw:formula="17"/>
                <draw:equation draw:name="f3" draw:formula="2"/>
                <draw:equation draw:name="f4" draw:formula="9"/>
                <draw:equation draw:name="f5" draw:formula="5"/>
                <draw:equation draw:name="f6" draw:formula="13"/>
                <draw:equation draw:name="f7" draw:formula="15"/>
                <draw:equation draw:name="f8" draw:formula="12"/>
                <draw:equation draw:name="f9" draw:formula="14"/>
                <draw:equation draw:name="f10" draw:formula="4"/>
                <draw:equation draw:name="f11" draw:formula="?f2 - ?f0"/>
                <draw:equation draw:name="f12" draw:formula="?f1 - ?f0"/>
                <draw:equation draw:name="f13" draw:formula="?f12 / 18"/>
                <draw:equation draw:name="f14" draw:formula="?f11 / 17"/>
                <draw:equation draw:name="f15" draw:formula="69 * ?f12"/>
                <draw:equation draw:name="f16" draw:formula="271 * ?f11"/>
                <draw:equation draw:name="f17" draw:formula="303 * ?f12"/>
                <draw:equation draw:name="f18" draw:formula="66 * ?f11"/>
                <draw:equation draw:name="f19" draw:formula="490 * ?f12"/>
                <draw:equation draw:name="f20" draw:formula="454 * ?f11"/>
                <draw:equation draw:name="f21" draw:formula="0 * ?f12"/>
                <draw:equation draw:name="f22" draw:formula="520 * ?f11"/>
                <draw:equation draw:name="f23" draw:formula="588 * ?f12"/>
                <draw:equation draw:name="f24" draw:formula="0 * ?f11"/>
                <draw:equation draw:name="f25" draw:formula="?f15 / 18"/>
                <draw:equation draw:name="f26" draw:formula="?f16 / 17"/>
                <draw:equation draw:name="f27" draw:formula="?f17 / 18"/>
                <draw:equation draw:name="f28" draw:formula="?f18 / 17"/>
                <draw:equation draw:name="f29" draw:formula="?f19 / 18"/>
                <draw:equation draw:name="f30" draw:formula="?f20 / 17"/>
                <draw:equation draw:name="f31" draw:formula="?f21 / 18"/>
                <draw:equation draw:name="f32" draw:formula="?f22 / 17"/>
                <draw:equation draw:name="f33" draw:formula="?f23 / 18"/>
                <draw:equation draw:name="f34" draw:formula="?f24 / 17"/>
                <draw:equation draw:name="f35" draw:formula="0 / ?f13"/>
                <draw:equation draw:name="f36" draw:formula="?f1 / ?f13"/>
                <draw:equation draw:name="f37" draw:formula="0 / ?f14"/>
                <draw:equation draw:name="f38" draw:formula="?f2 / ?f14"/>
                <draw:equation draw:name="f39" draw:formula="?f25 / ?f13"/>
                <draw:equation draw:name="f40" draw:formula="?f26 / ?f14"/>
                <draw:equation draw:name="f41" draw:formula="?f27 / ?f13"/>
                <draw:equation draw:name="f42" draw:formula="?f28 / ?f14"/>
                <draw:equation draw:name="f43" draw:formula="?f29 / ?f13"/>
                <draw:equation draw:name="f44" draw:formula="?f30 / ?f14"/>
                <draw:equation draw:name="f45" draw:formula="?f31 / ?f13"/>
                <draw:equation draw:name="f46" draw:formula="?f32 / ?f14"/>
                <draw:equation draw:name="f47" draw:formula="?f33 / ?f13"/>
                <draw:equation draw:name="f48" draw:formula="?f34 / ?f14"/>
              </draw:enhanced-geometry>
            </draw:custom-shape>
            <draw:custom-shape svg:x="5.73888in" svg:y="0.40742in" svg:width="0.01286in" svg:height="0.01053in" draw:id="id79" draw:style-name="a239" draw:name="Freeform 92">
              <svg:title/>
              <svg:desc/>
              <text:p text:style-name="a238" text:class-names="" text:cond-style-name=""><text:span text:style-name="a237" text:class-names=""/></text:p>
              <draw:enhanced-geometry xmlns:dr3d="urn:oasis:names:tc:opendocument:xmlns:dr3d:1.0" draw:type="non-primitive" svg:viewBox="0 0 15 12" draw:enhanced-path="M ?f3 ?f4 C ?f5 ?f6 ?f7 ?f3 ?f7 ?f8 ?f7 ?f5 ?f5 ?f5 ?f5 ?f5 ?f8 ?f7 ?f3 ?f7 ?f9 ?f7 ?f4 ?f7 ?f2 ?f8 ?f2 ?f3 ?f2 ?f3 ?f2 ?f3 ?f2 ?f3 ?f2 ?f6 ?f6 ?f4 ?f3 ?f4 M ?f7 ?f10 C ?f10 ?f7 ?f11 ?f5 ?f11 ?f8 ?f0 ?f3 ?f11 ?f9 ?f10 ?f6 ?f7 ?f12 ?f8 ?f12 ?f13 ?f2 ?f9 ?f2 ?f4 ?f2 ?f12 ?f12 ?f14 ?f4 ?f15 ?f6 ?f15 ?f3 ?f1 ?f5 ?f2 ?f11 ?f9 ?f11 ?f13 ?f0 ?f5 ?f11 ?f7 ?f10 N" draw:text-areas="?f60 ?f62 ?f61 ?f63" draw:glue-points="?f64 ?f65 ?f66 ?f67 ?f68 ?f69 ?f70 ?f71 ?f72 ?f73 ?f72 ?f73 ?f64 ?f65 ?f66 ?f74 ?f75 ?f67 ?f76 ?f77 ?f78 ?f79 ?f80 ?f81 ?f82 ?f73 ?f70 ?f83 ?f66 ?f74" draw:glue-point-leaving-directions="-90, -90, -90, -90, -90, -90, -90, -90, -90, -90, -90, -90, -90, -90, -90">
                <draw:equation draw:name="f0" draw:formula="0"/>
                <draw:equation draw:name="f1" draw:formula="15"/>
                <draw:equation draw:name="f2" draw:formula="12"/>
                <draw:equation draw:name="f3" draw:formula="7"/>
                <draw:equation draw:name="f4" draw:formula="10"/>
                <draw:equation draw:name="f5" draw:formula="4"/>
                <draw:equation draw:name="f6" draw:formula="9"/>
                <draw:equation draw:name="f7" draw:formula="3"/>
                <draw:equation draw:name="f8" draw:formula="5"/>
                <draw:equation draw:name="f9" draw:formula="8"/>
                <draw:equation draw:name="f10" draw:formula="2"/>
                <draw:equation draw:name="f11" draw:formula="1"/>
                <draw:equation draw:name="f12" draw:formula="11"/>
                <draw:equation draw:name="f13" draw:formula="6"/>
                <draw:equation draw:name="f14" draw:formula="13"/>
                <draw:equation draw:name="f15" draw:formula="14"/>
                <draw:equation draw:name="f16" draw:formula="?f2 - ?f0"/>
                <draw:equation draw:name="f17" draw:formula="?f1 - ?f0"/>
                <draw:equation draw:name="f18" draw:formula="?f17 / 15"/>
                <draw:equation draw:name="f19" draw:formula="?f16 / 12"/>
                <draw:equation draw:name="f20" draw:formula="201 * ?f17"/>
                <draw:equation draw:name="f21" draw:formula="338 * ?f16"/>
                <draw:equation draw:name="f22" draw:formula="86 * ?f17"/>
                <draw:equation draw:name="f23" draw:formula="169 * ?f16"/>
                <draw:equation draw:name="f24" draw:formula="114 * ?f17"/>
                <draw:equation draw:name="f25" draw:formula="140 * ?f16"/>
                <draw:equation draw:name="f26" draw:formula="240 * ?f17"/>
                <draw:equation draw:name="f27" draw:formula="99 * ?f16"/>
                <draw:equation draw:name="f28" draw:formula="355 * ?f17"/>
                <draw:equation draw:name="f29" draw:formula="239 * ?f16"/>
                <draw:equation draw:name="f30" draw:formula="70 * ?f16"/>
                <draw:equation draw:name="f31" draw:formula="28 * ?f17"/>
                <draw:equation draw:name="f32" draw:formula="65 * ?f17"/>
                <draw:equation draw:name="f33" draw:formula="309 * ?f16"/>
                <draw:equation draw:name="f34" draw:formula="180 * ?f17"/>
                <draw:equation draw:name="f35" draw:formula="408 * ?f16"/>
                <draw:equation draw:name="f36" draw:formula="331 * ?f17"/>
                <draw:equation draw:name="f37" draw:formula="379 * ?f16"/>
                <draw:equation draw:name="f38" draw:formula="420 * ?f17"/>
                <draw:equation draw:name="f39" draw:formula="29 * ?f16"/>
                <draw:equation draw:name="f40" draw:formula="?f20 / 15"/>
                <draw:equation draw:name="f41" draw:formula="?f21 / 12"/>
                <draw:equation draw:name="f42" draw:formula="?f22 / 15"/>
                <draw:equation draw:name="f43" draw:formula="?f23 / 12"/>
                <draw:equation draw:name="f44" draw:formula="?f24 / 15"/>
                <draw:equation draw:name="f45" draw:formula="?f25 / 12"/>
                <draw:equation draw:name="f46" draw:formula="?f26 / 15"/>
                <draw:equation draw:name="f47" draw:formula="?f27 / 12"/>
                <draw:equation draw:name="f48" draw:formula="?f28 / 15"/>
                <draw:equation draw:name="f49" draw:formula="?f29 / 12"/>
                <draw:equation draw:name="f50" draw:formula="?f30 / 12"/>
                <draw:equation draw:name="f51" draw:formula="?f31 / 15"/>
                <draw:equation draw:name="f52" draw:formula="?f32 / 15"/>
                <draw:equation draw:name="f53" draw:formula="?f33 / 12"/>
                <draw:equation draw:name="f54" draw:formula="?f34 / 15"/>
                <draw:equation draw:name="f55" draw:formula="?f35 / 12"/>
                <draw:equation draw:name="f56" draw:formula="?f36 / 15"/>
                <draw:equation draw:name="f57" draw:formula="?f37 / 12"/>
                <draw:equation draw:name="f58" draw:formula="?f38 / 15"/>
                <draw:equation draw:name="f59" draw:formula="?f39 / 12"/>
                <draw:equation draw:name="f60" draw:formula="0 / ?f18"/>
                <draw:equation draw:name="f61" draw:formula="?f1 / ?f18"/>
                <draw:equation draw:name="f62" draw:formula="0 / ?f19"/>
                <draw:equation draw:name="f63" draw:formula="?f2 / ?f19"/>
                <draw:equation draw:name="f64" draw:formula="?f40 / ?f18"/>
                <draw:equation draw:name="f65" draw:formula="?f41 / ?f19"/>
                <draw:equation draw:name="f66" draw:formula="?f42 / ?f18"/>
                <draw:equation draw:name="f67" draw:formula="?f43 / ?f19"/>
                <draw:equation draw:name="f68" draw:formula="?f44 / ?f18"/>
                <draw:equation draw:name="f69" draw:formula="?f45 / ?f19"/>
                <draw:equation draw:name="f70" draw:formula="?f46 / ?f18"/>
                <draw:equation draw:name="f71" draw:formula="?f47 / ?f19"/>
                <draw:equation draw:name="f72" draw:formula="?f48 / ?f18"/>
                <draw:equation draw:name="f73" draw:formula="?f49 / ?f19"/>
                <draw:equation draw:name="f74" draw:formula="?f50 / ?f19"/>
                <draw:equation draw:name="f75" draw:formula="?f51 / ?f18"/>
                <draw:equation draw:name="f76" draw:formula="?f52 / ?f18"/>
                <draw:equation draw:name="f77" draw:formula="?f53 / ?f19"/>
                <draw:equation draw:name="f78" draw:formula="?f54 / ?f18"/>
                <draw:equation draw:name="f79" draw:formula="?f55 / ?f19"/>
                <draw:equation draw:name="f80" draw:formula="?f56 / ?f18"/>
                <draw:equation draw:name="f81" draw:formula="?f57 / ?f19"/>
                <draw:equation draw:name="f82" draw:formula="?f58 / ?f18"/>
                <draw:equation draw:name="f83" draw:formula="?f59 / ?f19"/>
              </draw:enhanced-geometry>
            </draw:custom-shape>
            <draw:custom-shape svg:x="5.69627in" svg:y="0.30286in" svg:width="0.01139in" svg:height="0.01017in" draw:id="id80" draw:style-name="a242" draw:name="Freeform 93">
              <svg:title/>
              <svg:desc/>
              <text:p text:style-name="a241" text:class-names="" text:cond-style-name=""><text:span text:style-name="a240" text:class-names=""/></text:p>
              <draw:enhanced-geometry xmlns:dr3d="urn:oasis:names:tc:opendocument:xmlns:dr3d:1.0" draw:type="non-primitive" svg:viewBox="0 0 13 12" draw:enhanced-path="M ?f3 ?f4 C ?f3 ?f5 ?f6 ?f6 ?f7 ?f3 ?f5 ?f3 ?f4 ?f8 ?f9 ?f8 ?f9 ?f3 ?f10 ?f3 ?f10 ?f3 ?f11 ?f6 ?f11 ?f7 ?f11 ?f7 ?f10 ?f5 ?f10 ?f4 ?f9 ?f12 ?f4 ?f9 ?f7 ?f9 ?f6 ?f12 ?f6 ?f12 ?f3 ?f4 ?f3 ?f4 M ?f6 ?f8 C ?f13 ?f6 ?f0 ?f4 ?f8 ?f10 ?f8 ?f10 ?f8 ?f10 ?f8 ?f10 ?f6 ?f2 ?f4 ?f2 ?f10 ?f10 ?f2 ?f9 ?f1 ?f4 ?f1 ?f7 ?f1 ?f6 ?f1 ?f3 ?f2 ?f8 ?f11 ?f13 ?f10 ?f0 ?f9 ?f0 ?f4 ?f0 ?f7 ?f13 ?f6 ?f8 N" draw:text-areas="?f50 ?f52 ?f51 ?f53" draw:glue-points="?f54 ?f55 ?f56 ?f57 ?f58 ?f59 ?f60 ?f57 ?f61 ?f62 ?f58 ?f63 ?f64 ?f63 ?f54 ?f55 ?f64 ?f59 ?f65 ?f66 ?f65 ?f66 ?f60 ?f66 ?f67 ?f62 ?f68 ?f59 ?f58 ?f69 ?f64 ?f59" draw:glue-point-leaving-directions="-90, -90, -90, -90, -90, -90, -90, -90, -90, -90, -90, -90, -90, -90, -90, -90">
                <draw:equation draw:name="f0" draw:formula="0"/>
                <draw:equation draw:name="f1" draw:formula="13"/>
                <draw:equation draw:name="f2" draw:formula="12"/>
                <draw:equation draw:name="f3" draw:formula="3"/>
                <draw:equation draw:name="f4" draw:formula="7"/>
                <draw:equation draw:name="f5" draw:formula="6"/>
                <draw:equation draw:name="f6" draw:formula="4"/>
                <draw:equation draw:name="f7" draw:formula="5"/>
                <draw:equation draw:name="f8" draw:formula="2"/>
                <draw:equation draw:name="f9" draw:formula="9"/>
                <draw:equation draw:name="f10" draw:formula="10"/>
                <draw:equation draw:name="f11" draw:formula="11"/>
                <draw:equation draw:name="f12" draw:formula="8"/>
                <draw:equation draw:name="f13" draw:formula="1"/>
                <draw:equation draw:name="f14" draw:formula="?f2 - ?f0"/>
                <draw:equation draw:name="f15" draw:formula="?f1 - ?f0"/>
                <draw:equation draw:name="f16" draw:formula="?f15 / 13"/>
                <draw:equation draw:name="f17" draw:formula="?f14 / 12"/>
                <draw:equation draw:name="f18" draw:formula="98 * ?f15"/>
                <draw:equation draw:name="f19" draw:formula="201 * ?f14"/>
                <draw:equation draw:name="f20" draw:formula="165 * ?f15"/>
                <draw:equation draw:name="f21" draw:formula="86 * ?f14"/>
                <draw:equation draw:name="f22" draw:formula="284 * ?f15"/>
                <draw:equation draw:name="f23" draw:formula="65 * ?f14"/>
                <draw:equation draw:name="f24" draw:formula="324 * ?f15"/>
                <draw:equation draw:name="f25" draw:formula="353 * ?f15"/>
                <draw:equation draw:name="f26" draw:formula="152 * ?f14"/>
                <draw:equation draw:name="f27" draw:formula="240 * ?f14"/>
                <draw:equation draw:name="f28" draw:formula="136 * ?f15"/>
                <draw:equation draw:name="f29" draw:formula="69 * ?f15"/>
                <draw:equation draw:name="f30" draw:formula="294 * ?f14"/>
                <draw:equation draw:name="f31" draw:formula="420 * ?f15"/>
                <draw:equation draw:name="f32" draw:formula="393 * ?f15"/>
                <draw:equation draw:name="f33" draw:formula="0 * ?f14"/>
                <draw:equation draw:name="f34" draw:formula="?f18 / 13"/>
                <draw:equation draw:name="f35" draw:formula="?f19 / 12"/>
                <draw:equation draw:name="f36" draw:formula="?f20 / 13"/>
                <draw:equation draw:name="f37" draw:formula="?f21 / 12"/>
                <draw:equation draw:name="f38" draw:formula="?f22 / 13"/>
                <draw:equation draw:name="f39" draw:formula="?f23 / 12"/>
                <draw:equation draw:name="f40" draw:formula="?f24 / 13"/>
                <draw:equation draw:name="f41" draw:formula="?f25 / 13"/>
                <draw:equation draw:name="f42" draw:formula="?f26 / 12"/>
                <draw:equation draw:name="f43" draw:formula="?f27 / 12"/>
                <draw:equation draw:name="f44" draw:formula="?f28 / 13"/>
                <draw:equation draw:name="f45" draw:formula="?f29 / 13"/>
                <draw:equation draw:name="f46" draw:formula="?f30 / 12"/>
                <draw:equation draw:name="f47" draw:formula="?f31 / 13"/>
                <draw:equation draw:name="f48" draw:formula="?f32 / 13"/>
                <draw:equation draw:name="f49" draw:formula="?f33 / 12"/>
                <draw:equation draw:name="f50" draw:formula="0 / ?f16"/>
                <draw:equation draw:name="f51" draw:formula="?f1 / ?f16"/>
                <draw:equation draw:name="f52" draw:formula="0 / ?f17"/>
                <draw:equation draw:name="f53" draw:formula="?f2 / ?f17"/>
                <draw:equation draw:name="f54" draw:formula="?f34 / ?f16"/>
                <draw:equation draw:name="f55" draw:formula="?f35 / ?f17"/>
                <draw:equation draw:name="f56" draw:formula="?f36 / ?f16"/>
                <draw:equation draw:name="f57" draw:formula="?f37 / ?f17"/>
                <draw:equation draw:name="f58" draw:formula="?f38 / ?f16"/>
                <draw:equation draw:name="f59" draw:formula="?f39 / ?f17"/>
                <draw:equation draw:name="f60" draw:formula="?f40 / ?f16"/>
                <draw:equation draw:name="f61" draw:formula="?f41 / ?f16"/>
                <draw:equation draw:name="f62" draw:formula="?f42 / ?f17"/>
                <draw:equation draw:name="f63" draw:formula="?f43 / ?f17"/>
                <draw:equation draw:name="f64" draw:formula="?f44 / ?f16"/>
                <draw:equation draw:name="f65" draw:formula="?f45 / ?f16"/>
                <draw:equation draw:name="f66" draw:formula="?f46 / ?f17"/>
                <draw:equation draw:name="f67" draw:formula="?f47 / ?f16"/>
                <draw:equation draw:name="f68" draw:formula="?f48 / ?f16"/>
                <draw:equation draw:name="f69" draw:formula="?f49 / ?f17"/>
              </draw:enhanced-geometry>
            </draw:custom-shape>
            <draw:custom-shape svg:x="5.73007in" svg:y="0.39544in" svg:width="0.01029in" svg:height="0.01125in" draw:id="id81" draw:style-name="a245" draw:name="Freeform 94">
              <svg:title/>
              <svg:desc/>
              <text:p text:style-name="a244" text:class-names="" text:cond-style-name=""><text:span text:style-name="a243" text:class-names=""/></text:p>
              <draw:enhanced-geometry xmlns:dr3d="urn:oasis:names:tc:opendocument:xmlns:dr3d:1.0" draw:type="non-primitive" svg:viewBox="0 0 12 13" draw:enhanced-path="M ?f3 ?f2 C ?f3 ?f2 ?f3 ?f2 ?f3 ?f2 Z M ?f3 ?f4 C ?f3 ?f4 ?f3 ?f4 ?f3 ?f4 ?f5 ?f4 ?f6 ?f4 ?f6 ?f7 ?f8 ?f9 ?f8 ?f10 ?f8 ?f11 ?f8 ?f5 ?f8 ?f6 ?f6 ?f8 ?f5 ?f8 ?f5 ?f12 ?f3 ?f12 ?f10 ?f12 ?f9 ?f6 ?f9 ?f11 ?f9 ?f10 ?f9 ?f9 ?f10 ?f7 ?f10 ?f4 ?f11 ?f4 ?f3 ?f4 M ?f8 ?f13 C ?f13 ?f8 ?f13 ?f6 ?f0 ?f11 ?f0 ?f11 ?f0 ?f11 ?f0 ?f11 ?f0 ?f9 ?f13 ?f4 ?f12 ?f1 ?f8 ?f2 ?f5 ?f2 ?f3 ?f2 ?f11 ?f2 ?f10 ?f2 ?f7 ?f1 ?f4 ?f4 ?f1 ?f9 ?f1 ?f11 ?f1 ?f5 ?f4 ?f8 ?f7 ?f12 ?f9 ?f13 ?f10 ?f0 ?f3 ?f0 ?f5 ?f0 ?f6 ?f0 ?f8 ?f13 N" draw:text-areas="?f54 ?f56 ?f55 ?f57" draw:glue-points="?f58 ?f59 ?f58 ?f59 ?f58 ?f60 ?f58 ?f60 ?f61 ?f62 ?f63 ?f64 ?f61 ?f65 ?f58 ?f66 ?f67 ?f64 ?f68 ?f62 ?f58 ?f60 ?f63 ?f69 ?f70 ?f64 ?f70 ?f64 ?f71 ?f72 ?f58 ?f59 ?f73 ?f72 ?f74 ?f64 ?f73 ?f66 ?f58 ?f75 ?f63 ?f69" draw:glue-point-leaving-directions="-90, -90, -90, -90, -90, -90, -90, -90, -90, -90, -90, -90, -90, -90, -90, -90, -90, -90, -90, -90, -90">
                <draw:equation draw:name="f0" draw:formula="0"/>
                <draw:equation draw:name="f1" draw:formula="12"/>
                <draw:equation draw:name="f2" draw:formula="13"/>
                <draw:equation draw:name="f3" draw:formula="6"/>
                <draw:equation draw:name="f4" draw:formula="11"/>
                <draw:equation draw:name="f5" draw:formula="5"/>
                <draw:equation draw:name="f6" draw:formula="4"/>
                <draw:equation draw:name="f7" draw:formula="10"/>
                <draw:equation draw:name="f8" draw:formula="3"/>
                <draw:equation draw:name="f9" draw:formula="9"/>
                <draw:equation draw:name="f10" draw:formula="8"/>
                <draw:equation draw:name="f11" draw:formula="7"/>
                <draw:equation draw:name="f12" draw:formula="2"/>
                <draw:equation draw:name="f13" draw:formula="1"/>
                <draw:equation draw:name="f14" draw:formula="?f2 - ?f0"/>
                <draw:equation draw:name="f15" draw:formula="?f1 - ?f0"/>
                <draw:equation draw:name="f16" draw:formula="?f15 / 12"/>
                <draw:equation draw:name="f17" draw:formula="?f14 / 13"/>
                <draw:equation draw:name="f18" draw:formula="180 * ?f15"/>
                <draw:equation draw:name="f19" draw:formula="420 * ?f14"/>
                <draw:equation draw:name="f20" draw:formula="353 * ?f14"/>
                <draw:equation draw:name="f21" draw:formula="114 * ?f15"/>
                <draw:equation draw:name="f22" draw:formula="324 * ?f14"/>
                <draw:equation draw:name="f23" draw:formula="86 * ?f15"/>
                <draw:equation draw:name="f24" draw:formula="234 * ?f14"/>
                <draw:equation draw:name="f25" draw:formula="98 * ?f14"/>
                <draw:equation draw:name="f26" draw:formula="69 * ?f14"/>
                <draw:equation draw:name="f27" draw:formula="266 * ?f15"/>
                <draw:equation draw:name="f28" draw:formula="240 * ?f15"/>
                <draw:equation draw:name="f29" draw:formula="29 * ?f14"/>
                <draw:equation draw:name="f30" draw:formula="0 * ?f15"/>
                <draw:equation draw:name="f31" draw:formula="65 * ?f15"/>
                <draw:equation draw:name="f32" draw:formula="393 * ?f14"/>
                <draw:equation draw:name="f33" draw:formula="294 * ?f15"/>
                <draw:equation draw:name="f34" draw:formula="355 * ?f15"/>
                <draw:equation draw:name="f35" draw:formula="0 * ?f14"/>
                <draw:equation draw:name="f36" draw:formula="?f18 / 12"/>
                <draw:equation draw:name="f37" draw:formula="?f19 / 13"/>
                <draw:equation draw:name="f38" draw:formula="?f20 / 13"/>
                <draw:equation draw:name="f39" draw:formula="?f21 / 12"/>
                <draw:equation draw:name="f40" draw:formula="?f22 / 13"/>
                <draw:equation draw:name="f41" draw:formula="?f23 / 12"/>
                <draw:equation draw:name="f42" draw:formula="?f24 / 13"/>
                <draw:equation draw:name="f43" draw:formula="?f25 / 13"/>
                <draw:equation draw:name="f44" draw:formula="?f26 / 13"/>
                <draw:equation draw:name="f45" draw:formula="?f27 / 12"/>
                <draw:equation draw:name="f46" draw:formula="?f28 / 12"/>
                <draw:equation draw:name="f47" draw:formula="?f29 / 13"/>
                <draw:equation draw:name="f48" draw:formula="?f30 / 12"/>
                <draw:equation draw:name="f49" draw:formula="?f31 / 12"/>
                <draw:equation draw:name="f50" draw:formula="?f32 / 13"/>
                <draw:equation draw:name="f51" draw:formula="?f33 / 12"/>
                <draw:equation draw:name="f52" draw:formula="?f34 / 12"/>
                <draw:equation draw:name="f53" draw:formula="?f35 / 13"/>
                <draw:equation draw:name="f54" draw:formula="0 / ?f16"/>
                <draw:equation draw:name="f55" draw:formula="?f1 / ?f16"/>
                <draw:equation draw:name="f56" draw:formula="0 / ?f17"/>
                <draw:equation draw:name="f57" draw:formula="?f2 / ?f17"/>
                <draw:equation draw:name="f58" draw:formula="?f36 / ?f16"/>
                <draw:equation draw:name="f59" draw:formula="?f37 / ?f17"/>
                <draw:equation draw:name="f60" draw:formula="?f38 / ?f17"/>
                <draw:equation draw:name="f61" draw:formula="?f39 / ?f16"/>
                <draw:equation draw:name="f62" draw:formula="?f40 / ?f17"/>
                <draw:equation draw:name="f63" draw:formula="?f41 / ?f16"/>
                <draw:equation draw:name="f64" draw:formula="?f42 / ?f17"/>
                <draw:equation draw:name="f65" draw:formula="?f43 / ?f17"/>
                <draw:equation draw:name="f66" draw:formula="?f44 / ?f17"/>
                <draw:equation draw:name="f67" draw:formula="?f45 / ?f16"/>
                <draw:equation draw:name="f68" draw:formula="?f46 / ?f16"/>
                <draw:equation draw:name="f69" draw:formula="?f47 / ?f17"/>
                <draw:equation draw:name="f70" draw:formula="?f48 / ?f16"/>
                <draw:equation draw:name="f71" draw:formula="?f49 / ?f16"/>
                <draw:equation draw:name="f72" draw:formula="?f50 / ?f17"/>
                <draw:equation draw:name="f73" draw:formula="?f51 / ?f16"/>
                <draw:equation draw:name="f74" draw:formula="?f52 / ?f16"/>
                <draw:equation draw:name="f75" draw:formula="?f53 / ?f17"/>
              </draw:enhanced-geometry>
            </draw:custom-shape>
            <draw:custom-shape svg:x="5.69186in" svg:y="0.33554in" svg:width="0.01212in" svg:height="0.01125in" draw:id="id82" draw:style-name="a248" draw:name="Freeform 95">
              <svg:title/>
              <svg:desc/>
              <text:p text:style-name="a247" text:class-names="" text:cond-style-name=""><text:span text:style-name="a246" text:class-names=""/></text:p>
              <draw:enhanced-geometry xmlns:dr3d="urn:oasis:names:tc:opendocument:xmlns:dr3d:1.0" draw:type="non-primitive" svg:viewBox="0 0 14 13" draw:enhanced-path="M ?f3 ?f4 C ?f5 ?f6 ?f7 ?f3 ?f5 ?f8 ?f5 ?f9 ?f9 ?f5 ?f8 ?f5 ?f3 ?f5 ?f10 ?f5 ?f11 ?f5 ?f4 ?f9 ?f12 ?f8 ?f12 ?f3 ?f13 ?f10 ?f13 ?f6 ?f12 ?f6 ?f12 ?f11 ?f4 ?f4 ?f4 ?f4 ?f11 ?f4 ?f10 ?f4 ?f3 ?f4 M ?f9 ?f14 C ?f5 ?f14 ?f7 ?f7 ?f14 ?f9 ?f0 ?f3 ?f14 ?f4 ?f8 ?f13 ?f10 ?f13 ?f11 ?f2 ?f4 ?f13 ?f13 ?f13 ?f2 ?f12 ?f2 ?f11 ?f1 ?f6 ?f1 ?f10 ?f2 ?f3 ?f2 ?f9 ?f12 ?f7 ?f4 ?f14 ?f6 ?f14 ?f3 ?f0 ?f9 ?f14 N" draw:text-areas="?f55 ?f57 ?f56 ?f58" draw:glue-points="?f59 ?f60 ?f61 ?f62 ?f63 ?f64 ?f65 ?f64 ?f66 ?f67 ?f66 ?f68 ?f69 ?f60 ?f59 ?f60 ?f70 ?f71 ?f72 ?f73 ?f63 ?f74 ?f69 ?f74 ?f75 ?f76 ?f75 ?f67 ?f69 ?f71 ?f70 ?f71" draw:glue-point-leaving-directions="-90, -90, -90, -90, -90, -90, -90, -90, -90, -90, -90, -90, -90, -90, -90, -90">
                <draw:equation draw:name="f0" draw:formula="0"/>
                <draw:equation draw:name="f1" draw:formula="14"/>
                <draw:equation draw:name="f2" draw:formula="13"/>
                <draw:equation draw:name="f3" draw:formula="6"/>
                <draw:equation draw:name="f4" draw:formula="10"/>
                <draw:equation draw:name="f5" draw:formula="3"/>
                <draw:equation draw:name="f6" draw:formula="8"/>
                <draw:equation draw:name="f7" draw:formula="2"/>
                <draw:equation draw:name="f8" draw:formula="5"/>
                <draw:equation draw:name="f9" draw:formula="4"/>
                <draw:equation draw:name="f10" draw:formula="7"/>
                <draw:equation draw:name="f11" draw:formula="9"/>
                <draw:equation draw:name="f12" draw:formula="11"/>
                <draw:equation draw:name="f13" draw:formula="12"/>
                <draw:equation draw:name="f14" draw:formula="1"/>
                <draw:equation draw:name="f15" draw:formula="?f2 - ?f0"/>
                <draw:equation draw:name="f16" draw:formula="?f1 - ?f0"/>
                <draw:equation draw:name="f17" draw:formula="?f16 / 14"/>
                <draw:equation draw:name="f18" draw:formula="?f15 / 13"/>
                <draw:equation draw:name="f19" draw:formula="184 * ?f16"/>
                <draw:equation draw:name="f20" draw:formula="324 * ?f15"/>
                <draw:equation draw:name="f21" draw:formula="94 * ?f16"/>
                <draw:equation draw:name="f22" draw:formula="165 * ?f15"/>
                <draw:equation draw:name="f23" draw:formula="156 * ?f16"/>
                <draw:equation draw:name="f24" draw:formula="98 * ?f15"/>
                <draw:equation draw:name="f25" draw:formula="278 * ?f16"/>
                <draw:equation draw:name="f26" draw:formula="339 * ?f16"/>
                <draw:equation draw:name="f27" draw:formula="188 * ?f15"/>
                <draw:equation draw:name="f28" draw:formula="255 * ?f15"/>
                <draw:equation draw:name="f29" draw:formula="316 * ?f16"/>
                <draw:equation draw:name="f30" draw:formula="118 * ?f16"/>
                <draw:equation draw:name="f31" draw:formula="29 * ?f15"/>
                <draw:equation draw:name="f32" draw:formula="28 * ?f16"/>
                <draw:equation draw:name="f33" draw:formula="136 * ?f15"/>
                <draw:equation draw:name="f34" draw:formula="393 * ?f15"/>
                <draw:equation draw:name="f35" draw:formula="405 * ?f16"/>
                <draw:equation draw:name="f36" draw:formula="284 * ?f15"/>
                <draw:equation draw:name="f37" draw:formula="?f19 / 14"/>
                <draw:equation draw:name="f38" draw:formula="?f20 / 13"/>
                <draw:equation draw:name="f39" draw:formula="?f21 / 14"/>
                <draw:equation draw:name="f40" draw:formula="?f22 / 13"/>
                <draw:equation draw:name="f41" draw:formula="?f23 / 14"/>
                <draw:equation draw:name="f42" draw:formula="?f24 / 13"/>
                <draw:equation draw:name="f43" draw:formula="?f25 / 14"/>
                <draw:equation draw:name="f44" draw:formula="?f26 / 14"/>
                <draw:equation draw:name="f45" draw:formula="?f27 / 13"/>
                <draw:equation draw:name="f46" draw:formula="?f28 / 13"/>
                <draw:equation draw:name="f47" draw:formula="?f29 / 14"/>
                <draw:equation draw:name="f48" draw:formula="?f30 / 14"/>
                <draw:equation draw:name="f49" draw:formula="?f31 / 13"/>
                <draw:equation draw:name="f50" draw:formula="?f32 / 14"/>
                <draw:equation draw:name="f51" draw:formula="?f33 / 13"/>
                <draw:equation draw:name="f52" draw:formula="?f34 / 13"/>
                <draw:equation draw:name="f53" draw:formula="?f35 / 14"/>
                <draw:equation draw:name="f54" draw:formula="?f36 / 13"/>
                <draw:equation draw:name="f55" draw:formula="0 / ?f17"/>
                <draw:equation draw:name="f56" draw:formula="?f1 / ?f17"/>
                <draw:equation draw:name="f57" draw:formula="0 / ?f18"/>
                <draw:equation draw:name="f58" draw:formula="?f2 / ?f18"/>
                <draw:equation draw:name="f59" draw:formula="?f37 / ?f17"/>
                <draw:equation draw:name="f60" draw:formula="?f38 / ?f18"/>
                <draw:equation draw:name="f61" draw:formula="?f39 / ?f17"/>
                <draw:equation draw:name="f62" draw:formula="?f40 / ?f18"/>
                <draw:equation draw:name="f63" draw:formula="?f41 / ?f17"/>
                <draw:equation draw:name="f64" draw:formula="?f42 / ?f18"/>
                <draw:equation draw:name="f65" draw:formula="?f43 / ?f17"/>
                <draw:equation draw:name="f66" draw:formula="?f44 / ?f17"/>
                <draw:equation draw:name="f67" draw:formula="?f45 / ?f18"/>
                <draw:equation draw:name="f68" draw:formula="?f46 / ?f18"/>
                <draw:equation draw:name="f69" draw:formula="?f47 / ?f17"/>
                <draw:equation draw:name="f70" draw:formula="?f48 / ?f17"/>
                <draw:equation draw:name="f71" draw:formula="?f49 / ?f18"/>
                <draw:equation draw:name="f72" draw:formula="?f50 / ?f17"/>
                <draw:equation draw:name="f73" draw:formula="?f51 / ?f18"/>
                <draw:equation draw:name="f74" draw:formula="?f52 / ?f18"/>
                <draw:equation draw:name="f75" draw:formula="?f53 / ?f17"/>
                <draw:equation draw:name="f76" draw:formula="?f54 / ?f18"/>
              </draw:enhanced-geometry>
            </draw:custom-shape>
            <draw:custom-shape svg:x="5.67349in" svg:y="0.23534in" svg:width="0.11831in" svg:height="0.19967in" draw:id="id83" draw:style-name="a251" draw:name="Freeform 96">
              <svg:title/>
              <svg:desc/>
              <text:p text:style-name="a250" text:class-names="" text:cond-style-name=""><text:span text:style-name="a249" text:class-names=""/></text:p>
              <draw:enhanced-geometry xmlns:dr3d="urn:oasis:names:tc:opendocument:xmlns:dr3d:1.0" draw:type="non-primitive" svg:viewBox="0 0 136 233" draw:enhanced-path="M ?f4 ?f5 C ?f6 ?f7 ?f8 ?f7 ?f9 ?f10 ?f11 ?f5 ?f11 ?f12 ?f13 ?f14 ?f8 ?f15 ?f16 ?f17 ?f4 ?f15 ?f18 ?f19 ?f18 ?f12 ?f4 ?f5 M ?f20 ?f21 C ?f22 ?f23 ?f24 ?f25 ?f26 ?f27 ?f28 ?f21 ?f28 ?f29 ?f26 ?f30 ?f24 ?f31 ?f22 ?f32 ?f20 ?f31 ?f33 ?f34 ?f33 ?f29 ?f20 ?f21 M ?f35 ?f36 C ?f37 ?f11 ?f38 ?f24 ?f38 ?f24 ?f39 ?f40 ?f39 ?f40 ?f39 ?f40 ?f41 ?f22 ?f42 ?f43 ?f38 ?f20 ?f44 ?f33 ?f41 ?f33 ?f39 ?f20 ?f42 ?f13 ?f42 ?f13 ?f42 ?f13 ?f42 ?f11 ?f44 ?f45 ?f38 ?f45 ?f46 ?f9 ?f44 ?f8 ?f42 ?f36 ?f47 ?f16 ?f48 ?f16 ?f49 ?f36 ?f50 ?f8 ?f48 ?f13 ?f39 ?f9 ?f39 ?f11 ?f47 ?f33 ?f49 ?f33 ?f50 ?f33 ?f50 ?f45 ?f51 ?f13 ?f51 ?f20 ?f52 ?f22 ?f53 ?f40 ?f54 ?f20 ?f53 ?f45 ?f55 ?f9 ?f56 ?f13 ?f54 ?f13 ?f54 ?f9 ?f57 ?f8 ?f57 ?f16 ?f53 ?f6 ?f53 ?f36 ?f52 ?f8 ?f51 ?f16 ?f51 ?f6 ?f52 ?f18 ?f56 ?f58 ?f57 ?f59 ?f60 ?f58 ?f61 ?f4 ?f60 ?f4 ?f62 ?f4 ?f54 ?f18 ?f60 ?f8 ?f60 ?f8 ?f60 ?f8 ?f60 ?f36 ?f60 ?f16 ?f63 ?f6 ?f63 ?f16 ?f64 ?f8 ?f63 ?f13 ?f65 ?f36 ?f65 ?f36 ?f65 ?f36 ?f66 ?f16 ?f67 ?f6 ?f64 ?f4 ?f66 ?f4 ?f68 ?f4 ?f65 ?f4 ?f67 ?f69 ?f67 ?f69 ?f67 ?f69 ?f67 ?f59 ?f64 ?f58 ?f64 ?f18 ?f61 ?f59 ?f63 ?f70 ?f67 ?f71 ?f68 ?f72 ?f28 ?f73 ?f26 ?f71 ?f74 ?f70 ?f28 ?f75 ?f68 ?f69 ?f68 ?f59 ?f65 ?f58 ?f26 ?f58 ?f74 ?f58 ?f24 ?f59 ?f24 ?f75 ?f40 ?f18 ?f22 ?f6 ?f33 ?f16 ?f45 ?f58 ?f33 ?f75 ?f22 ?f70 ?f43 ?f69 ?f20 ?f70 ?f33 ?f71 ?f33 ?f72 ?f33 ?f73 ?f43 ?f76 ?f43 ?f72 ?f24 ?f72 ?f24 ?f73 ?f74 ?f76 ?f24 ?f77 ?f22 ?f78 ?f20 ?f79 ?f45 ?f80 ?f13 ?f78 ?f11 ?f81 ?f33 ?f77 ?f33 ?f77 ?f11 ?f72 ?f11 ?f72 ?f11 ?f72 ?f11 ?f73 ?f13 ?f77 ?f9 ?f77 ?f9 ?f76 ?f8 ?f72 ?f9 ?f71 ?f6 ?f73 ?f6 ?f73 ?f6 ?f73 ?f6 ?f73 ?f11 ?f80 ?f33 ?f82 L ?f35 ?f36 Z M ?f36 ?f83 C ?f36 ?f84 ?f36 ?f85 ?f16 ?f85 ?f6 ?f86 ?f4 ?f86 ?f4 ?f86 ?f18 ?f86 ?f59 ?f85 ?f75 ?f84 ?f69 ?f83 ?f69 ?f87 ?f69 ?f2 ?f69 ?f88 ?f69 ?f89 ?f75 ?f89 ?f75 ?f89 ?f75 ?f89 ?f75 ?f89 ?f75 ?f90 ?f59 ?f90 ?f58 ?f90 ?f18 ?f90 ?f4 ?f89 ?f6 ?f88 ?f16 ?f2 ?f36 ?f87 ?f36 ?f83 M ?f78 ?f91 C ?f78 ?f92 ?f79 ?f93 ?f80 ?f94 ?f95 ?f96 ?f82 ?f96 ?f97 ?f96 ?f98 ?f96 ?f98 ?f94 ?f99 ?f94 ?f99 ?f94 ?f99 ?f94 ?f99 ?f94 ?f99 ?f93 ?f99 ?f92 ?f99 ?f92 ?f99 ?f100 ?f98 ?f101 ?f97 ?f102 ?f103 ?f104 ?f79 ?f104 ?f78 ?f101 ?f78 ?f101 ?f78 ?f100 ?f78 ?f91 M ?f105 ?f73 C ?f105 ?f76 ?f106 ?f81 ?f107 ?f81 ?f107 ?f78 ?f108 ?f78 ?f108 ?f78 ?f109 ?f78 ?f110 ?f77 ?f110 ?f73 ?f110 ?f73 ?f110 ?f73 ?f110 ?f73 ?f110 ?f72 ?f109 ?f71 ?f109 ?f70 ?f111 ?f70 ?f111 ?f69 ?f108 ?f69 ?f107 ?f69 ?f107 ?f70 ?f106 ?f70 ?f106 ?f71 ?f105 ?f72 ?f105 ?f73 M ?f39 ?f39 C ?f47 ?f42 ?f39 ?f37 ?f50 ?f37 ?f52 ?f37 ?f56 ?f38 ?f54 ?f44 ?f52 ?f44 ?f49 ?f42 ?f39 ?f39 M ?f112 ?f99 C ?f113 ?f114 ?f115 ?f116 ?f117 ?f118 ?f116 ?f114 ?f119 ?f81 ?f120 ?f81 ?f121 ?f81 ?f121 ?f81 ?f122 ?f81 ?f123 ?f76 ?f99 ?f73 ?f103 ?f73 ?f81 ?f73 ?f59 ?f79 ?f59 ?f122 ?f59 ?f87 ?f114 ?f88 ?f114 ?f124 ?f114 ?f125 ?f126 ?f127 ?f98 ?f127 ?f80 ?f127 ?f81 ?f128 ?f72 ?f14 ?f70 ?f129 ?f58 ?f130 ?f16 ?f131 ?f4 ?f132 ?f18 ?f132 ?f58 ?f132 ?f75 ?f132 ?f69 ?f132 ?f70 ?f131 ?f71 ?f90 ?f71 ?f89 ?f71 ?f2 ?f71 ?f2 ?f71 ?f2 ?f71 ?f2 ?f71 ?f83 ?f71 ?f85 ?f69 ?f86 ?f75 ?f133 ?f58 ?f117 ?f4 ?f117 ?f6 ?f117 ?f36 ?f117 ?f36 ?f133 ?f8 ?f86 ?f9 ?f85 ?f9 ?f84 ?f9 ?f83 ?f9 ?f83 ?f9 ?f83 ?f9 ?f83 ?f9 ?f87 ?f9 ?f2 ?f20 ?f117 ?f74 ?f134 ?f74 ?f114 ?f74 ?f121 ?f40 ?f123 ?f20 ?f97 ?f20 ?f97 ?f33 ?f98 ?f33 ?f98 ?f45 ?f97 ?f45 ?f97 ?f45 ?f97 ?f11 ?f82 ?f9 ?f80 ?f4 ?f77 ?f4 ?f76 ?f4 ?f76 ?f4 ?f76 ?f4 ?f76 ?f4 ?f76 ?f4 ?f76 ?f18 ?f73 ?f18 ?f73 ?f18 ?f73 ?f16 ?f71 ?f16 ?f71 ?f16 ?f71 ?f6 ?f69 ?f6 ?f59 ?f4 ?f18 ?f18 ?f69 ?f59 ?f71 ?f69 ?f71 ?f75 ?f59 ?f71 ?f16 ?f69 ?f43 ?f71 ?f45 ?f76 ?f13 ?f81 ?f13 ?f70 ?f22 ?f79 ?f68 ?f70 ?f56 ?f73 ?f53 ?f76 ?f53 ?f77 ?f55 ?f69 ?f52 ?f72 ?f42 ?f8 ?f37 ?f6 ?f37 ?f4 ?f135 ?f4 ?f136 ?f36 ?f35 ?f13 ?f137 ?f26 ?f137 ?f28 ?f138 ?f67 ?f139 ?f60 ?f105 ?f61 ?f140 ?f60 ?f141 ?f60 ?f142 ?f143 ?f144 ?f143 ?f144 ?f143 ?f144 ?f139 ?f1 ?f105 ?f1 ?f105 ?f1 ?f106 ?f144 ?f106 ?f144 ?f105 ?f145 ?f52 ?f146 ?f52 ?f146 ?f52 ?f146 ?f50 ?f146 ?f48 ?f147 ?f39 ?f136 ?f42 ?f135 ?f44 ?f35 ?f44 ?f46 ?f135 ?f42 ?f148 ?f47 ?f142 ?f49 ?f138 ?f51 ?f149 ?f51 ?f138 ?f53 ?f150 ?f54 ?f141 ?f61 ?f137 ?f57 ?f146 ?f53 ?f46 ?f52 ?f38 ?f56 ?f38 ?f53 ?f35 ?f57 ?f136 ?f62 ?f146 ?f62 ?f148 ?f61 ?f148 ?f63 ?f148 ?f64 ?f146 ?f63 ?f146 ?f64 ?f146 ?f67 ?f147 ?f67 ?f136 ?f67 ?f135 ?f67 ?f35 ?f64 ?f35 ?f64 ?f37 ?f67 ?f35 ?f28 ?f135 ?f26 ?f38 ?f28 ?f42 ?f66 ?f42 ?f64 ?f42 ?f60 ?f41 ?f60 ?f41 ?f62 ?f39 ?f62 ?f39 ?f63 ?f39 ?f67 ?f47 ?f67 ?f49 ?f61 ?f49 ?f54 ?f50 ?f53 ?f51 ?f53 ?f51 ?f53 ?f55 ?f53 ?f53 ?f62 ?f62 ?f62 ?f66 ?f62 ?f28 ?f55 ?f28 ?f51 ?f28 ?f49 ?f28 ?f47 ?f65 ?f39 ?f26 ?f48 ?f74 ?f50 ?f74 ?f52 ?f74 ?f63 ?f53 ?f66 ?f49 ?f24 ?f48 ?f24 ?f48 ?f24 ?f48 ?f40 ?f46 ?f26 ?f46 ?f26 ?f46 ?f26 ?f46 ?f24 ?f46 ?f24 ?f46 ?f24 ?f46 ?f24 ?f46 ?f24 ?f37 ?f40 ?f37 ?f43 ?f135 ?f13 ?f136 ?f36 ?f136 ?f36 ?f136 ?f16 ?f136 ?f16 ?f135 ?f16 ?f135 ?f16 ?f135 ?f16 ?f148 ?f75 ?f150 ?f76 ?f150 ?f95 ?f141 ?f79 ?f140 ?f78 ?f143 ?f77 ?f143 ?f77 ?f143 ?f76 ?f143 ?f73 ?f143 ?f72 ?f139 ?f70 ?f105 ?f69 ?f105 ?f75 ?f107 ?f59 ?f108 ?f59 ?f111 ?f59 ?f109 ?f59 ?f110 ?f75 ?f110 ?f75 ?f110 ?f69 ?f151 ?f69 ?f151 ?f69 ?f151 ?f75 ?f151 ?f75 ?f152 ?f59 ?f153 ?f18 ?f154 ?f6 ?f155 ?f16 ?f156 ?f36 ?f157 ?f36 ?f158 ?f36 ?f159 ?f36 ?f160 ?f36 ?f161 ?f36 ?f162 ?f16 ?f163 ?f6 ?f163 ?f4 ?f145 ?f18 ?f1 ?f58 ?f144 ?f59 ?f145 ?f75 ?f164 ?f69 ?f164 ?f69 ?f163 ?f70 ?f163 ?f70 ?f162 ?f70 ?f162 ?f70 ?f162 ?f69 ?f161 ?f69 ?f160 ?f69 ?f159 ?f69 ?f158 ?f69 ?f157 ?f69 ?f156 ?f71 ?f156 ?f72 ?f152 ?f80 ?f110 ?f98 ?f110 ?f98 ?f151 ?f98 ?f151 ?f98 ?f165 ?f99 ?f166 ?f99 ?f155 ?f99 ?f157 ?f99 ?f158 ?f98 ?f159 ?f167 ?f159 ?f123 ?f160 ?f126 ?f161 ?f122 ?f161 ?f121 ?f162 ?f121 ?f161 ?f114 ?f159 ?f116 ?f154 ?f117 ?f153 ?f84 ?f152 ?f88 ?f168 ?f89 ?f109 ?f90 ?f107 ?f131 ?f140 ?f169 ?f149 ?f169 ?f149 ?f132 ?f149 ?f132 ?f149 ?f132 ?f140 ?f131 ?f105 ?f90 ?f106 ?f90 ?f107 ?f89 ?f107 ?f89 ?f106 ?f89 ?f105 ?f89 ?f149 ?f90 ?f150 ?f131 ?f138 ?f88 ?f140 ?f83 ?f143 ?f85 ?f106 ?f86 ?f108 ?f86 ?f111 ?f85 ?f111 ?f84 ?f111 ?f83 ?f109 ?f83 ?f110 ?f83 ?f151 ?f84 ?f110 ?f85 ?f110 ?f86 ?f109 ?f86 ?f109 ?f117 ?f109 ?f119 ?f168 ?f119 ?f165 ?f119 ?f170 ?f171 ?f166 ?f116 ?f154 ?f118 ?f155 ?f114 ?f155 ?f112 ?f154 ?f120 ?f153 ?f121 ?f165 ?f112 ?f107 ?f112 ?f139 ?f112 ?f149 ?f114 ?f150 ?f114 ?f142 ?f115 ?f172 ?f85 ?f41 ?f87 ?f50 ?f88 ?f54 ?f132 ?f62 ?f173 ?f147 ?f130 ?f137 ?f14 ?f137 ?f174 ?f137 ?f29 ?f37 ?f175 ?f37 ?f176 ?f37 ?f177 ?f107 ?f178 ?f151 ?f179 ?f153 ?f179 ?f155 ?f180 ?f157 ?f181 ?f159 ?f182 ?f162 ?f183 ?f144 ?f184 ?f144 ?f184 ?f164 ?f96 ?f162 ?f96 ?f159 ?f185 ?f159 ?f185 ?f159 ?f185 ?f158 ?f186 ?f158 ?f182 ?f157 ?f182 ?f156 ?f182 ?f157 ?f186 ?f158 ?f185 ?f160 ?f96 ?f160 ?f96 ?f160 ?f96 ?f165 ?f94 ?f168 ?f187 ?f168 ?f183 ?f168 ?f182 ?f170 ?f188 ?f152 ?f181 ?f168 ?f189 ?f151 ?f181 ?f109 ?f188 ?f111 ?f186 ?f111 ?f183 ?f106 ?f186 ?f106 ?f186 ?f39 ?f190 ?f49 ?f177 ?f52 ?f191 ?f51 ?f192 ?f50 ?f0 ?f48 ?f176 ?f48 ?f23 ?f48 ?f193 ?f48 ?f127 ?f52 ?f194 ?f61 ?f194 ?f61 ?f195 ?f60 ?f32 ?f60 ?f31 ?f60 ?f196 ?f11 ?f197 ?f36 ?f197 ?f6 ?f197 ?f58 ?f179 ?f58 ?f186 ?f58 ?f184 ?f59 ?f92 ?f59 ?f198 ?f58 ?f199 ?f4 ?f200 ?f8 ?f201 ?f11 ?f202 ?f20 ?f203 ?f22 ?f204 ?f20 ?f205 ?f33 ?f205 ?f11 ?f206 ?f13 ?f207 ?f9 ?f208 ?f8 ?f209 ?f9 ?f207 ?f13 ?f210 ?f11 ?f205 ?f16 ?f3 ?f69 ?f203 ?f69 ?f211 ?f69 ?f209 ?f58 ?f208 ?f58 ?f202 ?f58 ?f212 ?f59 ?f201 ?f69 ?f201 ?f71 ?f201 ?f72 ?f212 ?f72 ?f202 ?f76 ?f212 ?f77 ?f213 ?f77 ?f214 ?f77 ?f215 ?f77 ?f198 ?f77 ?f102 ?f77 ?f102 ?f77 ?f102 ?f77 ?f104 ?f81 ?f198 ?f79 ?f216 ?f80 ?f216 ?f103 ?f216 ?f97 ?f198 ?f98 ?f104 ?f167 ?f102 ?f123 ?f101 ?f123 ?f91 ?f123 ?f92 ?f123 ?f92 ?f123 ?f92 ?f123 ?f93 ?f123 ?f94 ?f123 ?f96 ?f167 ?f184 ?f99 ?f217 ?f97 ?f217 ?f82 ?f217 ?f95 ?f217 ?f79 ?f184 ?f81 ?f96 ?f77 ?f93 ?f77 ?f92 ?f76 ?f187 ?f76 ?f181 ?f76 ?f197 ?f76 ?f178 ?f77 ?f190 ?f73 ?f177 ?f72 ?f177 ?f71 ?f218 ?f69 ?f218 ?f75 ?f218 ?f6 ?f192 ?f6 ?f23 ?f6 ?f175 ?f75 ?f195 ?f75 ?f5 ?f59 ?f12 ?f69 ?f219 ?f70 ?f124 ?f71 ?f10 ?f72 ?f125 ?f76 ?f195 ?f73 ?f21 ?f82 ?f191 ?f121 ?f23 ?f167 ?f23 ?f98 ?f193 ?f82 ?f34 ?f97 ?f30 ?f97 ?f30 ?f98 ?f30 ?f98 ?f30 ?f99 ?f30 ?f99 ?f30 ?f126 ?f193 ?f116 ?f193 ?f220 ?f194 ?f134 ?f127 ?f118 ?f32 ?f112 ?f32 ?f113 ?f195 ?f134 ?f128 ?f134 ?f12 ?f134 ?f87 ?f71 ?f85 ?f71 ?f122 ?f71 ?f82 ?f78 ?f78 ?f103 ?f78 ?f97 ?f78 ?f98 ?f79 ?f99 ?f79 ?f98 ?f95 ?f97 ?f97 ?f97 ?f167 ?f98 ?f115 ?f84 ?f171 ?f84 ?f85 ?f2 ?f134 ?f114 ?f171 ?f112 ?f99 N" draw:text-areas="?f391 ?f393 ?f392 ?f394" draw:glue-points="?f395 ?f396 ?f397 ?f398 ?f399 ?f400 ?f399 ?f401 ?f402 ?f401 ?f402 ?f403 ?f404 ?f405 ?f406 ?f407 ?f408 ?f409 ?f410 ?f411 ?f412 ?f413 ?f395 ?f414 ?f415 ?f416 ?f417 ?f418 ?f419 ?f420 ?f421 ?f413 ?f422 ?f413 ?f423 ?f424 ?f425 ?f426 ?f415 ?f427 ?f395 ?f428 ?f429 ?f430 ?f395 ?f431 ?f432 ?f407 ?f433 ?f434 ?f435 ?f436 ?f437 ?f438 ?f439 ?f440 ?f441 ?f442 ?f443 ?f444 ?f445 ?f446 ?f439 ?f447 ?f435 ?f413 ?f448 ?f449 ?f450 ?f451 ?f452 ?f407 ?f453 ?f426 ?f454 ?f427 ?f455 ?f456 ?f457 ?f458 ?f459 ?f460 ?f461 ?f462 ?f463 ?f418 ?f445 ?f464 ?f465 ?f466 ?f467 ?f468 ?f432 ?f469 ?f470 ?f471 ?f417 ?f472 ?f432 ?f473 ?f474 ?f475 ?f423 ?f476 ?f417 ?f477" draw:glue-point-leaving-directions="-90, -90, -90, -90, -90, -90, -90, -90, -90, -90, -90, -90, -90, -90, -90, -90, -90, -90, -90, -90, -90, -90, -90, -90, -90, -90, -90, -90, -90, -90, -90, -90, -90, -90, -90, -90, -90, -90, -90, -90, -90, -90, -90, -90, -90, -90, -90, -90, -90, -90, -90, -90, -90">
                <draw:equation draw:name="f0" draw:formula="180"/>
                <draw:equation draw:name="f1" draw:formula="0"/>
                <draw:equation draw:name="f2" draw:formula="136"/>
                <draw:equation draw:name="f3" draw:formula="233"/>
                <draw:equation draw:name="f4" draw:formula="88"/>
                <draw:equation draw:name="f5" draw:formula="158"/>
                <draw:equation draw:name="f6" draw:formula="87"/>
                <draw:equation draw:name="f7" draw:formula="160"/>
                <draw:equation draw:name="f8" draw:formula="84"/>
                <draw:equation draw:name="f9" draw:formula="83"/>
                <draw:equation draw:name="f10" draw:formula="159"/>
                <draw:equation draw:name="f11" draw:formula="81"/>
                <draw:equation draw:name="f12" draw:formula="156"/>
                <draw:equation draw:name="f13" draw:formula="82"/>
                <draw:equation draw:name="f14" draw:formula="154"/>
                <draw:equation draw:name="f15" draw:formula="152"/>
                <draw:equation draw:name="f16" draw:formula="86"/>
                <draw:equation draw:name="f17" draw:formula="151"/>
                <draw:equation draw:name="f18" draw:formula="89"/>
                <draw:equation draw:name="f19" draw:formula="153"/>
                <draw:equation draw:name="f20" draw:formula="78"/>
                <draw:equation draw:name="f21" draw:formula="174"/>
                <draw:equation draw:name="f22" draw:formula="76"/>
                <draw:equation draw:name="f23" draw:formula="176"/>
                <draw:equation draw:name="f24" draw:formula="74"/>
                <draw:equation draw:name="f25" draw:formula="177"/>
                <draw:equation draw:name="f26" draw:formula="72"/>
                <draw:equation draw:name="f27" draw:formula="175"/>
                <draw:equation draw:name="f28" draw:formula="71"/>
                <draw:equation draw:name="f29" draw:formula="172"/>
                <draw:equation draw:name="f30" draw:formula="170"/>
                <draw:equation draw:name="f31" draw:formula="168"/>
                <draw:equation draw:name="f32" draw:formula="167"/>
                <draw:equation draw:name="f33" draw:formula="79"/>
                <draw:equation draw:name="f34" draw:formula="169"/>
                <draw:equation draw:name="f35" draw:formula="43"/>
                <draw:equation draw:name="f36" draw:formula="85"/>
                <draw:equation draw:name="f37" draw:formula="44"/>
                <draw:equation draw:name="f38" draw:formula="46"/>
                <draw:equation draw:name="f39" draw:formula="50"/>
                <draw:equation draw:name="f40" draw:formula="75"/>
                <draw:equation draw:name="f41" draw:formula="49"/>
                <draw:equation draw:name="f42" draw:formula="48"/>
                <draw:equation draw:name="f43" draw:formula="77"/>
                <draw:equation draw:name="f44" draw:formula="47"/>
                <draw:equation draw:name="f45" draw:formula="80"/>
                <draw:equation draw:name="f46" draw:formula="45"/>
                <draw:equation draw:name="f47" draw:formula="51"/>
                <draw:equation draw:name="f48" draw:formula="52"/>
                <draw:equation draw:name="f49" draw:formula="53"/>
                <draw:equation draw:name="f50" draw:formula="54"/>
                <draw:equation draw:name="f51" draw:formula="55"/>
                <draw:equation draw:name="f52" draw:formula="56"/>
                <draw:equation draw:name="f53" draw:formula="59"/>
                <draw:equation draw:name="f54" draw:formula="60"/>
                <draw:equation draw:name="f55" draw:formula="57"/>
                <draw:equation draw:name="f56" draw:formula="58"/>
                <draw:equation draw:name="f57" draw:formula="61"/>
                <draw:equation draw:name="f58" draw:formula="90"/>
                <draw:equation draw:name="f59" draw:formula="91"/>
                <draw:equation draw:name="f60" draw:formula="63"/>
                <draw:equation draw:name="f61" draw:formula="64"/>
                <draw:equation draw:name="f62" draw:formula="62"/>
                <draw:equation draw:name="f63" draw:formula="65"/>
                <draw:equation draw:name="f64" draw:formula="66"/>
                <draw:equation draw:name="f65" draw:formula="70"/>
                <draw:equation draw:name="f66" draw:formula="68"/>
                <draw:equation draw:name="f67" draw:formula="67"/>
                <draw:equation draw:name="f68" draw:formula="69"/>
                <draw:equation draw:name="f69" draw:formula="93"/>
                <draw:equation draw:name="f70" draw:formula="94"/>
                <draw:equation draw:name="f71" draw:formula="95"/>
                <draw:equation draw:name="f72" draw:formula="96"/>
                <draw:equation draw:name="f73" draw:formula="97"/>
                <draw:equation draw:name="f74" draw:formula="73"/>
                <draw:equation draw:name="f75" draw:formula="92"/>
                <draw:equation draw:name="f76" draw:formula="98"/>
                <draw:equation draw:name="f77" draw:formula="99"/>
                <draw:equation draw:name="f78" draw:formula="101"/>
                <draw:equation draw:name="f79" draw:formula="102"/>
                <draw:equation draw:name="f80" draw:formula="103"/>
                <draw:equation draw:name="f81" draw:formula="100"/>
                <draw:equation draw:name="f82" draw:formula="106"/>
                <draw:equation draw:name="f83" draw:formula="134"/>
                <draw:equation draw:name="f84" draw:formula="133"/>
                <draw:equation draw:name="f85" draw:formula="132"/>
                <draw:equation draw:name="f86" draw:formula="131"/>
                <draw:equation draw:name="f87" draw:formula="135"/>
                <draw:equation draw:name="f88" draw:formula="137"/>
                <draw:equation draw:name="f89" draw:formula="138"/>
                <draw:equation draw:name="f90" draw:formula="139"/>
                <draw:equation draw:name="f91" draw:formula="205"/>
                <draw:equation draw:name="f92" draw:formula="204"/>
                <draw:equation draw:name="f93" draw:formula="203"/>
                <draw:equation draw:name="f94" draw:formula="202"/>
                <draw:equation draw:name="f95" draw:formula="104"/>
                <draw:equation draw:name="f96" draw:formula="201"/>
                <draw:equation draw:name="f97" draw:formula="107"/>
                <draw:equation draw:name="f98" draw:formula="108"/>
                <draw:equation draw:name="f99" draw:formula="109"/>
                <draw:equation draw:name="f100" draw:formula="206"/>
                <draw:equation draw:name="f101" draw:formula="207"/>
                <draw:equation draw:name="f102" draw:formula="208"/>
                <draw:equation draw:name="f103" draw:formula="105"/>
                <draw:equation draw:name="f104" draw:formula="209"/>
                <draw:equation draw:name="f105" draw:formula="27"/>
                <draw:equation draw:name="f106" draw:formula="26"/>
                <draw:equation draw:name="f107" draw:formula="25"/>
                <draw:equation draw:name="f108" draw:formula="24"/>
                <draw:equation draw:name="f109" draw:formula="22"/>
                <draw:equation draw:name="f110" draw:formula="21"/>
                <draw:equation draw:name="f111" draw:formula="23"/>
                <draw:equation draw:name="f112" draw:formula="116"/>
                <draw:equation draw:name="f113" draw:formula="119"/>
                <draw:equation draw:name="f114" draw:formula="117"/>
                <draw:equation draw:name="f115" draw:formula="125"/>
                <draw:equation draw:name="f116" draw:formula="120"/>
                <draw:equation draw:name="f117" draw:formula="129"/>
                <draw:equation draw:name="f118" draw:formula="118"/>
                <draw:equation draw:name="f119" draw:formula="127"/>
                <draw:equation draw:name="f120" draw:formula="115"/>
                <draw:equation draw:name="f121" draw:formula="114"/>
                <draw:equation draw:name="f122" draw:formula="113"/>
                <draw:equation draw:name="f123" draw:formula="111"/>
                <draw:equation draw:name="f124" draw:formula="157"/>
                <draw:equation draw:name="f125" draw:formula="163"/>
                <draw:equation draw:name="f126" draw:formula="112"/>
                <draw:equation draw:name="f127" draw:formula="166"/>
                <draw:equation draw:name="f128" draw:formula="161"/>
                <draw:equation draw:name="f129" draw:formula="150"/>
                <draw:equation draw:name="f130" draw:formula="145"/>
                <draw:equation draw:name="f131" draw:formula="140"/>
                <draw:equation draw:name="f132" draw:formula="141"/>
                <draw:equation draw:name="f133" draw:formula="130"/>
                <draw:equation draw:name="f134" draw:formula="121"/>
                <draw:equation draw:name="f135" draw:formula="42"/>
                <draw:equation draw:name="f136" draw:formula="41"/>
                <draw:equation draw:name="f137" draw:formula="36"/>
                <draw:equation draw:name="f138" draw:formula="33"/>
                <draw:equation draw:name="f139" draw:formula="28"/>
                <draw:equation draw:name="f140" draw:formula="30"/>
                <draw:equation draw:name="f141" draw:formula="32"/>
                <draw:equation draw:name="f142" draw:formula="35"/>
                <draw:equation draw:name="f143" draw:formula="29"/>
                <draw:equation draw:name="f144" draw:formula="1"/>
                <draw:equation draw:name="f145" draw:formula="2"/>
                <draw:equation draw:name="f146" draw:formula="39"/>
                <draw:equation draw:name="f147" draw:formula="40"/>
                <draw:equation draw:name="f148" draw:formula="37"/>
                <draw:equation draw:name="f149" draw:formula="31"/>
                <draw:equation draw:name="f150" draw:formula="34"/>
                <draw:equation draw:name="f151" draw:formula="20"/>
                <draw:equation draw:name="f152" draw:formula="17"/>
                <draw:equation draw:name="f153" draw:formula="15"/>
                <draw:equation draw:name="f154" draw:formula="13"/>
                <draw:equation draw:name="f155" draw:formula="12"/>
                <draw:equation draw:name="f156" draw:formula="11"/>
                <draw:equation draw:name="f157" draw:formula="10"/>
                <draw:equation draw:name="f158" draw:formula="9"/>
                <draw:equation draw:name="f159" draw:formula="8"/>
                <draw:equation draw:name="f160" draw:formula="7"/>
                <draw:equation draw:name="f161" draw:formula="6"/>
                <draw:equation draw:name="f162" draw:formula="5"/>
                <draw:equation draw:name="f163" draw:formula="4"/>
                <draw:equation draw:name="f164" draw:formula="3"/>
                <draw:equation draw:name="f165" draw:formula="18"/>
                <draw:equation draw:name="f166" draw:formula="14"/>
                <draw:equation draw:name="f167" draw:formula="110"/>
                <draw:equation draw:name="f168" draw:formula="19"/>
                <draw:equation draw:name="f169" draw:formula="144"/>
                <draw:equation draw:name="f170" draw:formula="16"/>
                <draw:equation draw:name="f171" draw:formula="124"/>
                <draw:equation draw:name="f172" draw:formula="38"/>
                <draw:equation draw:name="f173" draw:formula="146"/>
                <draw:equation draw:name="f174" draw:formula="162"/>
                <draw:equation draw:name="f175" draw:formula="171"/>
                <draw:equation draw:name="f176" draw:formula="178"/>
                <draw:equation draw:name="f177" draw:formula="184"/>
                <draw:equation draw:name="f178" draw:formula="187"/>
                <draw:equation draw:name="f179" draw:formula="188"/>
                <draw:equation draw:name="f180" draw:formula="189"/>
                <draw:equation draw:name="f181" draw:formula="192"/>
                <draw:equation draw:name="f182" draw:formula="194"/>
                <draw:equation draw:name="f183" draw:formula="196"/>
                <draw:equation draw:name="f184" draw:formula="200"/>
                <draw:equation draw:name="f185" draw:formula="197"/>
                <draw:equation draw:name="f186" draw:formula="195"/>
                <draw:equation draw:name="f187" draw:formula="198"/>
                <draw:equation draw:name="f188" draw:formula="193"/>
                <draw:equation draw:name="f189" draw:formula="191"/>
                <draw:equation draw:name="f190" draw:formula="185"/>
                <draw:equation draw:name="f191" draw:formula="182"/>
                <draw:equation draw:name="f192" draw:formula="181"/>
                <draw:equation draw:name="f193" draw:formula="173"/>
                <draw:equation draw:name="f194" draw:formula="164"/>
                <draw:equation draw:name="f195" draw:formula="165"/>
                <draw:equation draw:name="f196" draw:formula="179"/>
                <draw:equation draw:name="f197" draw:formula="190"/>
                <draw:equation draw:name="f198" draw:formula="210"/>
                <draw:equation draw:name="f199" draw:formula="215"/>
                <draw:equation draw:name="f200" draw:formula="216"/>
                <draw:equation draw:name="f201" draw:formula="219"/>
                <draw:equation draw:name="f202" draw:formula="221"/>
                <draw:equation draw:name="f203" draw:formula="229"/>
                <draw:equation draw:name="f204" draw:formula="231"/>
                <draw:equation draw:name="f205" draw:formula="232"/>
                <draw:equation draw:name="f206" draw:formula="228"/>
                <draw:equation draw:name="f207" draw:formula="225"/>
                <draw:equation draw:name="f208" draw:formula="223"/>
                <draw:equation draw:name="f209" draw:formula="222"/>
                <draw:equation draw:name="f210" draw:formula="230"/>
                <draw:equation draw:name="f211" draw:formula="226"/>
                <draw:equation draw:name="f212" draw:formula="220"/>
                <draw:equation draw:name="f213" draw:formula="218"/>
                <draw:equation draw:name="f214" draw:formula="213"/>
                <draw:equation draw:name="f215" draw:formula="212"/>
                <draw:equation draw:name="f216" draw:formula="211"/>
                <draw:equation draw:name="f217" draw:formula="199"/>
                <draw:equation draw:name="f218" draw:formula="186"/>
                <draw:equation draw:name="f219" draw:formula="155"/>
                <draw:equation draw:name="f220" draw:formula="122"/>
                <draw:equation draw:name="f221" draw:formula="?f3 - ?f1"/>
                <draw:equation draw:name="f222" draw:formula="?f2 - ?f1"/>
                <draw:equation draw:name="f223" draw:formula="?f222 / 136"/>
                <draw:equation draw:name="f224" draw:formula="?f221 / 233"/>
                <draw:equation draw:name="f225" draw:formula="2758 * ?f222"/>
                <draw:equation draw:name="f226" draw:formula="4903 * ?f221"/>
                <draw:equation draw:name="f227" draw:formula="2455 * ?f222"/>
                <draw:equation draw:name="f228" draw:formula="5406 * ?f221"/>
                <draw:equation draw:name="f229" draw:formula="1565 * ?f222"/>
                <draw:equation draw:name="f230" draw:formula="2417 * ?f221"/>
                <draw:equation draw:name="f231" draw:formula="2580 * ?f221"/>
                <draw:equation draw:name="f232" draw:formula="1885 * ?f222"/>
                <draw:equation draw:name="f233" draw:formula="2764 * ?f221"/>
                <draw:equation draw:name="f234" draw:formula="2069 * ?f222"/>
                <draw:equation draw:name="f235" draw:formula="2736 * ?f221"/>
                <draw:equation draw:name="f236" draw:formula="2259 * ?f222"/>
                <draw:equation draw:name="f237" draw:formula="2948 * ?f221"/>
                <draw:equation draw:name="f238" draw:formula="2389 * ?f222"/>
                <draw:equation draw:name="f239" draw:formula="2920 * ?f221"/>
                <draw:equation draw:name="f240" draw:formula="2574 * ?f222"/>
                <draw:equation draw:name="f241" draw:formula="3132 * ?f221"/>
                <draw:equation draw:name="f242" draw:formula="2735 * ?f222"/>
                <draw:equation draw:name="f243" draw:formula="3014 * ?f221"/>
                <draw:equation draw:name="f244" draw:formula="4062 * ?f221"/>
                <draw:equation draw:name="f245" draw:formula="2825 * ?f222"/>
                <draw:equation draw:name="f246" draw:formula="4313 * ?f221"/>
                <draw:equation draw:name="f247" draw:formula="3357 * ?f222"/>
                <draw:equation draw:name="f248" draw:formula="6234 * ?f221"/>
                <draw:equation draw:name="f249" draw:formula="3173 * ?f222"/>
                <draw:equation draw:name="f250" draw:formula="6430 * ?f221"/>
                <draw:equation draw:name="f251" draw:formula="661 * ?f222"/>
                <draw:equation draw:name="f252" draw:formula="852 * ?f222"/>
                <draw:equation draw:name="f253" draw:formula="3649 * ?f222"/>
                <draw:equation draw:name="f254" draw:formula="3383 * ?f221"/>
                <draw:equation draw:name="f255" draw:formula="2853 * ?f222"/>
                <draw:equation draw:name="f256" draw:formula="3510 * ?f221"/>
                <draw:equation draw:name="f257" draw:formula="4379 * ?f221"/>
                <draw:equation draw:name="f258" draw:formula="4013 * ?f221"/>
                <draw:equation draw:name="f259" draw:formula="2299 * ?f222"/>
                <draw:equation draw:name="f260" draw:formula="3633 * ?f221"/>
                <draw:equation draw:name="f261" draw:formula="3036 * ?f221"/>
                <draw:equation draw:name="f262" draw:formula="2922 * ?f222"/>
                <draw:equation draw:name="f263" draw:formula="2640 * ?f222"/>
                <draw:equation draw:name="f264" draw:formula="1364 * ?f221"/>
                <draw:equation draw:name="f265" draw:formula="914 * ?f222"/>
                <draw:equation draw:name="f266" draw:formula="28 * ?f221"/>
                <draw:equation draw:name="f267" draw:formula="1475 * ?f222"/>
                <draw:equation draw:name="f268" draw:formula="1393 * ?f221"/>
                <draw:equation draw:name="f269" draw:formula="1290 * ?f222"/>
                <draw:equation draw:name="f270" draw:formula="1921 * ?f221"/>
                <draw:equation draw:name="f271" draw:formula="1312 * ?f222"/>
                <draw:equation draw:name="f272" draw:formula="2235 * ?f221"/>
                <draw:equation draw:name="f273" draw:formula="1726 * ?f222"/>
                <draw:equation draw:name="f274" draw:formula="1827 * ?f221"/>
                <draw:equation draw:name="f275" draw:formula="1660 * ?f222"/>
                <draw:equation draw:name="f276" draw:formula="2302 * ?f221"/>
                <draw:equation draw:name="f277" draw:formula="2641 * ?f221"/>
                <draw:equation draw:name="f278" draw:formula="623 * ?f222"/>
                <draw:equation draw:name="f279" draw:formula="2854 * ?f221"/>
                <draw:equation draw:name="f280" draw:formula="0 * ?f222"/>
                <draw:equation draw:name="f281" draw:formula="2785 * ?f221"/>
                <draw:equation draw:name="f282" draw:formula="348 * ?f222"/>
                <draw:equation draw:name="f283" draw:formula="185 * ?f222"/>
                <draw:equation draw:name="f284" draw:formula="971 * ?f222"/>
                <draw:equation draw:name="f285" draw:formula="717 * ?f222"/>
                <draw:equation draw:name="f286" draw:formula="4100 * ?f221"/>
                <draw:equation draw:name="f287" draw:formula="410 * ?f222"/>
                <draw:equation draw:name="f288" draw:formula="3673 * ?f221"/>
                <draw:equation draw:name="f289" draw:formula="1951 * ?f222"/>
                <draw:equation draw:name="f290" draw:formula="4535 * ?f221"/>
                <draw:equation draw:name="f291" draw:formula="28 * ?f222"/>
                <draw:equation draw:name="f292" draw:formula="6208 * ?f221"/>
                <draw:equation draw:name="f293" draw:formula="225 * ?f222"/>
                <draw:equation draw:name="f294" draw:formula="5705 * ?f221"/>
                <draw:equation draw:name="f295" draw:formula="2668 * ?f222"/>
                <draw:equation draw:name="f296" draw:formula="5894 * ?f221"/>
                <draw:equation draw:name="f297" draw:formula="2550 * ?f222"/>
                <draw:equation draw:name="f298" draw:formula="7077 * ?f221"/>
                <draw:equation draw:name="f299" draw:formula="6798 * ?f221"/>
                <draw:equation draw:name="f300" draw:formula="3241 * ?f222"/>
                <draw:equation draw:name="f301" draw:formula="6553 * ?f221"/>
                <draw:equation draw:name="f302" draw:formula="6180 * ?f221"/>
                <draw:equation draw:name="f303" draw:formula="5771 * ?f221"/>
                <draw:equation draw:name="f304" draw:formula="3582 * ?f222"/>
                <draw:equation draw:name="f305" draw:formula="5460 * ?f221"/>
                <draw:equation draw:name="f306" draw:formula="5181 * ?f221"/>
                <draw:equation draw:name="f307" draw:formula="3420 * ?f221"/>
                <draw:equation draw:name="f308" draw:formula="?f225 / 136"/>
                <draw:equation draw:name="f309" draw:formula="?f226 / 233"/>
                <draw:equation draw:name="f310" draw:formula="?f227 / 136"/>
                <draw:equation draw:name="f311" draw:formula="?f228 / 233"/>
                <draw:equation draw:name="f312" draw:formula="?f229 / 136"/>
                <draw:equation draw:name="f313" draw:formula="?f230 / 233"/>
                <draw:equation draw:name="f314" draw:formula="?f231 / 233"/>
                <draw:equation draw:name="f315" draw:formula="?f232 / 136"/>
                <draw:equation draw:name="f316" draw:formula="?f233 / 233"/>
                <draw:equation draw:name="f317" draw:formula="?f234 / 136"/>
                <draw:equation draw:name="f318" draw:formula="?f235 / 233"/>
                <draw:equation draw:name="f319" draw:formula="?f236 / 136"/>
                <draw:equation draw:name="f320" draw:formula="?f237 / 233"/>
                <draw:equation draw:name="f321" draw:formula="?f238 / 136"/>
                <draw:equation draw:name="f322" draw:formula="?f239 / 233"/>
                <draw:equation draw:name="f323" draw:formula="?f240 / 136"/>
                <draw:equation draw:name="f324" draw:formula="?f241 / 233"/>
                <draw:equation draw:name="f325" draw:formula="?f242 / 136"/>
                <draw:equation draw:name="f326" draw:formula="?f243 / 233"/>
                <draw:equation draw:name="f327" draw:formula="?f244 / 233"/>
                <draw:equation draw:name="f328" draw:formula="?f245 / 136"/>
                <draw:equation draw:name="f329" draw:formula="?f246 / 233"/>
                <draw:equation draw:name="f330" draw:formula="?f247 / 136"/>
                <draw:equation draw:name="f331" draw:formula="?f248 / 233"/>
                <draw:equation draw:name="f332" draw:formula="?f249 / 136"/>
                <draw:equation draw:name="f333" draw:formula="?f250 / 233"/>
                <draw:equation draw:name="f334" draw:formula="?f251 / 136"/>
                <draw:equation draw:name="f335" draw:formula="?f252 / 136"/>
                <draw:equation draw:name="f336" draw:formula="?f253 / 136"/>
                <draw:equation draw:name="f337" draw:formula="?f254 / 233"/>
                <draw:equation draw:name="f338" draw:formula="?f255 / 136"/>
                <draw:equation draw:name="f339" draw:formula="?f256 / 233"/>
                <draw:equation draw:name="f340" draw:formula="?f257 / 233"/>
                <draw:equation draw:name="f341" draw:formula="?f258 / 233"/>
                <draw:equation draw:name="f342" draw:formula="?f259 / 136"/>
                <draw:equation draw:name="f343" draw:formula="?f260 / 233"/>
                <draw:equation draw:name="f344" draw:formula="?f261 / 233"/>
                <draw:equation draw:name="f345" draw:formula="?f262 / 136"/>
                <draw:equation draw:name="f346" draw:formula="?f263 / 136"/>
                <draw:equation draw:name="f347" draw:formula="?f264 / 233"/>
                <draw:equation draw:name="f348" draw:formula="?f265 / 136"/>
                <draw:equation draw:name="f349" draw:formula="?f266 / 233"/>
                <draw:equation draw:name="f350" draw:formula="?f267 / 136"/>
                <draw:equation draw:name="f351" draw:formula="?f268 / 233"/>
                <draw:equation draw:name="f352" draw:formula="?f269 / 136"/>
                <draw:equation draw:name="f353" draw:formula="?f270 / 233"/>
                <draw:equation draw:name="f354" draw:formula="?f271 / 136"/>
                <draw:equation draw:name="f355" draw:formula="?f272 / 233"/>
                <draw:equation draw:name="f356" draw:formula="?f273 / 136"/>
                <draw:equation draw:name="f357" draw:formula="?f274 / 233"/>
                <draw:equation draw:name="f358" draw:formula="?f275 / 136"/>
                <draw:equation draw:name="f359" draw:formula="?f276 / 233"/>
                <draw:equation draw:name="f360" draw:formula="?f277 / 233"/>
                <draw:equation draw:name="f361" draw:formula="?f278 / 136"/>
                <draw:equation draw:name="f362" draw:formula="?f279 / 233"/>
                <draw:equation draw:name="f363" draw:formula="?f280 / 136"/>
                <draw:equation draw:name="f364" draw:formula="?f281 / 233"/>
                <draw:equation draw:name="f365" draw:formula="?f282 / 136"/>
                <draw:equation draw:name="f366" draw:formula="?f283 / 136"/>
                <draw:equation draw:name="f367" draw:formula="?f284 / 136"/>
                <draw:equation draw:name="f368" draw:formula="?f285 / 136"/>
                <draw:equation draw:name="f369" draw:formula="?f286 / 233"/>
                <draw:equation draw:name="f370" draw:formula="?f287 / 136"/>
                <draw:equation draw:name="f371" draw:formula="?f288 / 233"/>
                <draw:equation draw:name="f372" draw:formula="?f289 / 136"/>
                <draw:equation draw:name="f373" draw:formula="?f290 / 233"/>
                <draw:equation draw:name="f374" draw:formula="?f291 / 136"/>
                <draw:equation draw:name="f375" draw:formula="?f292 / 233"/>
                <draw:equation draw:name="f376" draw:formula="?f293 / 136"/>
                <draw:equation draw:name="f377" draw:formula="?f294 / 233"/>
                <draw:equation draw:name="f378" draw:formula="?f295 / 136"/>
                <draw:equation draw:name="f379" draw:formula="?f296 / 233"/>
                <draw:equation draw:name="f380" draw:formula="?f297 / 136"/>
                <draw:equation draw:name="f381" draw:formula="?f298 / 233"/>
                <draw:equation draw:name="f382" draw:formula="?f299 / 233"/>
                <draw:equation draw:name="f383" draw:formula="?f300 / 136"/>
                <draw:equation draw:name="f384" draw:formula="?f301 / 233"/>
                <draw:equation draw:name="f385" draw:formula="?f302 / 233"/>
                <draw:equation draw:name="f386" draw:formula="?f303 / 233"/>
                <draw:equation draw:name="f387" draw:formula="?f304 / 136"/>
                <draw:equation draw:name="f388" draw:formula="?f305 / 233"/>
                <draw:equation draw:name="f389" draw:formula="?f306 / 233"/>
                <draw:equation draw:name="f390" draw:formula="?f307 / 233"/>
                <draw:equation draw:name="f391" draw:formula="0 / ?f223"/>
                <draw:equation draw:name="f392" draw:formula="?f2 / ?f223"/>
                <draw:equation draw:name="f393" draw:formula="0 / ?f224"/>
                <draw:equation draw:name="f394" draw:formula="?f3 / ?f224"/>
                <draw:equation draw:name="f395" draw:formula="?f308 / ?f223"/>
                <draw:equation draw:name="f396" draw:formula="?f309 / ?f224"/>
                <draw:equation draw:name="f397" draw:formula="?f310 / ?f223"/>
                <draw:equation draw:name="f398" draw:formula="?f311 / ?f224"/>
                <draw:equation draw:name="f399" draw:formula="?f312 / ?f223"/>
                <draw:equation draw:name="f400" draw:formula="?f313 / ?f224"/>
                <draw:equation draw:name="f401" draw:formula="?f314 / ?f224"/>
                <draw:equation draw:name="f402" draw:formula="?f315 / ?f223"/>
                <draw:equation draw:name="f403" draw:formula="?f316 / ?f224"/>
                <draw:equation draw:name="f404" draw:formula="?f317 / ?f223"/>
                <draw:equation draw:name="f405" draw:formula="?f318 / ?f224"/>
                <draw:equation draw:name="f406" draw:formula="?f319 / ?f223"/>
                <draw:equation draw:name="f407" draw:formula="?f320 / ?f224"/>
                <draw:equation draw:name="f408" draw:formula="?f321 / ?f223"/>
                <draw:equation draw:name="f409" draw:formula="?f322 / ?f224"/>
                <draw:equation draw:name="f410" draw:formula="?f323 / ?f223"/>
                <draw:equation draw:name="f411" draw:formula="?f324 / ?f224"/>
                <draw:equation draw:name="f412" draw:formula="?f325 / ?f223"/>
                <draw:equation draw:name="f413" draw:formula="?f326 / ?f224"/>
                <draw:equation draw:name="f414" draw:formula="?f327 / ?f224"/>
                <draw:equation draw:name="f415" draw:formula="?f328 / ?f223"/>
                <draw:equation draw:name="f416" draw:formula="?f329 / ?f224"/>
                <draw:equation draw:name="f417" draw:formula="?f330 / ?f223"/>
                <draw:equation draw:name="f418" draw:formula="?f331 / ?f224"/>
                <draw:equation draw:name="f419" draw:formula="?f332 / ?f223"/>
                <draw:equation draw:name="f420" draw:formula="?f333 / ?f224"/>
                <draw:equation draw:name="f421" draw:formula="?f334 / ?f223"/>
                <draw:equation draw:name="f422" draw:formula="?f335 / ?f223"/>
                <draw:equation draw:name="f423" draw:formula="?f336 / ?f223"/>
                <draw:equation draw:name="f424" draw:formula="?f337 / ?f224"/>
                <draw:equation draw:name="f425" draw:formula="?f338 / ?f223"/>
                <draw:equation draw:name="f426" draw:formula="?f339 / ?f224"/>
                <draw:equation draw:name="f427" draw:formula="?f340 / ?f224"/>
                <draw:equation draw:name="f428" draw:formula="?f341 / ?f224"/>
                <draw:equation draw:name="f429" draw:formula="?f342 / ?f223"/>
                <draw:equation draw:name="f430" draw:formula="?f343 / ?f224"/>
                <draw:equation draw:name="f431" draw:formula="?f344 / ?f224"/>
                <draw:equation draw:name="f432" draw:formula="?f345 / ?f223"/>
                <draw:equation draw:name="f433" draw:formula="?f346 / ?f223"/>
                <draw:equation draw:name="f434" draw:formula="?f347 / ?f224"/>
                <draw:equation draw:name="f435" draw:formula="?f348 / ?f223"/>
                <draw:equation draw:name="f436" draw:formula="?f349 / ?f224"/>
                <draw:equation draw:name="f437" draw:formula="?f350 / ?f223"/>
                <draw:equation draw:name="f438" draw:formula="?f351 / ?f224"/>
                <draw:equation draw:name="f439" draw:formula="?f352 / ?f223"/>
                <draw:equation draw:name="f440" draw:formula="?f353 / ?f224"/>
                <draw:equation draw:name="f441" draw:formula="?f354 / ?f223"/>
                <draw:equation draw:name="f442" draw:formula="?f355 / ?f224"/>
                <draw:equation draw:name="f443" draw:formula="?f356 / ?f223"/>
                <draw:equation draw:name="f444" draw:formula="?f357 / ?f224"/>
                <draw:equation draw:name="f445" draw:formula="?f358 / ?f223"/>
                <draw:equation draw:name="f446" draw:formula="?f359 / ?f224"/>
                <draw:equation draw:name="f447" draw:formula="?f360 / ?f224"/>
                <draw:equation draw:name="f448" draw:formula="?f361 / ?f223"/>
                <draw:equation draw:name="f449" draw:formula="?f362 / ?f224"/>
                <draw:equation draw:name="f450" draw:formula="?f363 / ?f223"/>
                <draw:equation draw:name="f451" draw:formula="?f364 / ?f224"/>
                <draw:equation draw:name="f452" draw:formula="?f365 / ?f223"/>
                <draw:equation draw:name="f453" draw:formula="?f366 / ?f223"/>
                <draw:equation draw:name="f454" draw:formula="?f367 / ?f223"/>
                <draw:equation draw:name="f455" draw:formula="?f368 / ?f223"/>
                <draw:equation draw:name="f456" draw:formula="?f369 / ?f224"/>
                <draw:equation draw:name="f457" draw:formula="?f370 / ?f223"/>
                <draw:equation draw:name="f458" draw:formula="?f371 / ?f224"/>
                <draw:equation draw:name="f459" draw:formula="?f372 / ?f223"/>
                <draw:equation draw:name="f460" draw:formula="?f373 / ?f224"/>
                <draw:equation draw:name="f461" draw:formula="?f374 / ?f223"/>
                <draw:equation draw:name="f462" draw:formula="?f375 / ?f224"/>
                <draw:equation draw:name="f463" draw:formula="?f376 / ?f223"/>
                <draw:equation draw:name="f464" draw:formula="?f377 / ?f224"/>
                <draw:equation draw:name="f465" draw:formula="?f378 / ?f223"/>
                <draw:equation draw:name="f466" draw:formula="?f379 / ?f224"/>
                <draw:equation draw:name="f467" draw:formula="?f380 / ?f223"/>
                <draw:equation draw:name="f468" draw:formula="?f381 / ?f224"/>
                <draw:equation draw:name="f469" draw:formula="?f382 / ?f224"/>
                <draw:equation draw:name="f470" draw:formula="?f383 / ?f223"/>
                <draw:equation draw:name="f471" draw:formula="?f384 / ?f224"/>
                <draw:equation draw:name="f472" draw:formula="?f385 / ?f224"/>
                <draw:equation draw:name="f473" draw:formula="?f386 / ?f224"/>
                <draw:equation draw:name="f474" draw:formula="?f387 / ?f223"/>
                <draw:equation draw:name="f475" draw:formula="?f388 / ?f224"/>
                <draw:equation draw:name="f476" draw:formula="?f389 / ?f224"/>
                <draw:equation draw:name="f477" draw:formula="?f390 / ?f224"/>
              </draw:enhanced-geometry>
            </draw:custom-shape>
          </draw:g>
        </table:shapes>
        <table:table-column table:style-name="co1" table:number-columns-repeated="36" table:default-cell-style-name="ce3"/>
        <table:table-column table:style-name="co1" table:number-columns-repeated="24" table:default-cell-style-name="ce2"/>
        <table:table-column table:style-name="co2" table:number-columns-repeated="23" table:default-cell-style-name="ce2"/>
        <table:table-column table:style-name="co2" table:number-columns-repeated="16301" table:default-cell-style-name="ce3"/>
        <table:table-row table:style-name="ro1">
          <table:table-cell table:number-columns-repeated="53" table:style-name="ce1"/>
          <table:table-cell table:number-columns-repeated="30" table:style-name="ce2"/>
          <table:table-cell table:number-columns-repeated="16301"/>
        </table:table-row>
        <table:table-row table:style-name="ro2">
          <table:table-cell table:style-name="ce1"/>
          <table:table-cell office:value-type="string" table:number-columns-spanned="19" table:number-rows-spanned="2" table:style-name="ce73">
            <text:p>Change of bank details</text:p>
          </table:table-cell>
          <table:covered-table-cell table:number-columns-repeated="18"/>
          <table:table-cell table:number-columns-repeated="30" table:style-name="ce1"/>
          <table:table-cell table:number-columns-repeated="2" table:style-name="ce4"/>
          <table:table-cell table:style-name="ce1"/>
          <table:table-cell table:number-columns-repeated="30" table:style-name="ce2"/>
          <table:table-cell table:number-columns-repeated="16301"/>
        </table:table-row>
        <table:table-row table:style-name="ro3">
          <table:table-cell table:style-name="ce1"/>
          <table:covered-table-cell/>
          <table:covered-table-cell table:number-columns-repeated="18"/>
          <table:table-cell table:number-columns-repeated="16" table:style-name="ce5"/>
          <table:table-cell table:number-columns-repeated="17" table:style-name="ce1"/>
          <table:table-cell table:number-columns-repeated="30" table:style-name="ce2"/>
          <table:table-cell table:number-columns-repeated="16301"/>
        </table:table-row>
        <table:table-row table:style-name="ro4">
          <table:table-cell table:style-name="ce1"/>
          <table:table-cell office:value-type="string" table:style-name="ce6">
            <text:p>Third Party Creditor or Supplier</text:p>
          </table:table-cell>
          <table:table-cell table:number-columns-repeated="5" table:style-name="ce1"/>
          <table:table-cell table:number-columns-repeated="29" table:style-name="ce5"/>
          <table:table-cell table:number-columns-repeated="17" table:style-name="ce1"/>
          <table:table-cell table:number-columns-repeated="30" table:style-name="ce2"/>
          <table:table-cell table:number-columns-repeated="16301"/>
        </table:table-row>
        <table:table-row table:style-name="ro5">
          <table:table-cell table:style-name="ce1"/>
          <table:table-cell table:style-name="ce7"/>
          <table:table-cell table:number-columns-repeated="5" table:style-name="ce1"/>
          <table:table-cell table:number-columns-repeated="29" table:style-name="ce5"/>
          <table:table-cell table:number-columns-repeated="17" table:style-name="ce1"/>
          <table:table-cell table:number-columns-repeated="30" table:style-name="ce2"/>
          <table:table-cell table:number-columns-repeated="16301"/>
        </table:table-row>
        <table:table-row table:style-name="ro5">
          <table:table-cell table:number-columns-repeated="7" table:style-name="ce1"/>
          <table:table-cell table:number-columns-repeated="29" table:style-name="ce5"/>
          <table:table-cell table:number-columns-repeated="17" table:style-name="ce1"/>
          <table:table-cell table:number-columns-repeated="30" table:style-name="ce2"/>
          <table:table-cell table:number-columns-repeated="16301"/>
        </table:table-row>
        <table:table-row table:style-name="ro6">
          <table:table-cell table:number-columns-repeated="7" table:style-name="ce8"/>
          <table:table-cell table:number-columns-repeated="29" table:style-name="ce9"/>
          <table:table-cell table:number-columns-repeated="17" table:style-name="ce8"/>
          <table:table-cell table:number-columns-repeated="30" table:style-name="ce2"/>
          <table:table-cell table:number-columns-repeated="16301"/>
        </table:table-row>
        <table:table-row table:style-name="ro1">
          <table:table-cell table:number-columns-repeated="7" table:style-name="ce10"/>
          <table:table-cell table:number-columns-repeated="29" table:style-name="ce11"/>
          <table:table-cell table:number-columns-repeated="17" table:style-name="ce10"/>
          <table:table-cell table:number-columns-repeated="30" table:style-name="ce12"/>
          <table:table-cell table:number-columns-repeated="16301" table:style-name="ce13"/>
        </table:table-row>
        <table:table-row table:style-name="ro7">
          <table:table-cell table:style-name="ce14"/>
          <table:table-cell office:value-type="string" table:style-name="ce30">
            <text:p>For completion by Creditor/Supplier</text:p>
          </table:table-cell>
          <table:table-cell table:number-columns-repeated="36" table:style-name="ce14"/>
          <table:table-cell table:number-columns-repeated="5" table:style-name="ce16"/>
          <table:table-cell table:number-columns-repeated="2" table:style-name="ce17"/>
          <table:table-cell table:style-name="ce14"/>
          <table:table-cell table:style-name="ce17"/>
          <table:table-cell table:number-columns-repeated="4" table:style-name="ce18"/>
          <table:table-cell office:value-type="string" table:style-name="ce19">
            <text:p>Your Creditor/Supplier ID</text:p>
          </table:table-cell>
          <table:table-cell table:style-name="ce14"/>
          <table:table-cell table:number-columns-repeated="30" table:style-name="ce2"/>
          <table:table-cell table:number-columns-repeated="16301"/>
        </table:table-row>
        <table:table-row table:style-name="ro8">
          <table:table-cell table:style-name="ce17"/>
          <table:table-cell table:style-name="ce14"/>
          <table:table-cell table:number-columns-repeated="36" table:style-name="ce17"/>
          <table:table-cell table:style-name="ce20"/>
          <table:table-cell table:number-columns-spanned="13" table:number-rows-spanned="1" table:style-name="ce74"/>
          <table:covered-table-cell table:number-columns-repeated="12"/>
          <table:table-cell table:style-name="ce17"/>
          <table:table-cell table:number-columns-repeated="30" table:style-name="ce21"/>
          <table:table-cell table:number-columns-repeated="16301" table:style-name="ce22"/>
        </table:table-row>
        <table:table-row table:style-name="ro9">
          <table:table-cell table:style-name="ce17"/>
          <table:table-cell office:value-type="string" table:style-name="ce10">
            <text:p>Your Creditor/Supplier name:</text:p>
          </table:table-cell>
          <table:table-cell table:number-columns-repeated="23" table:style-name="ce17"/>
          <table:table-cell table:style-name="ce23"/>
          <table:table-cell table:number-columns-repeated="9" table:style-name="ce17"/>
          <table:table-cell office:value-type="string" table:number-columns-spanned="17" table:number-rows-spanned="1" table:style-name="ce75">
            <text:p>Please complete a separate</text:p>
            <text:p>form for each Creditor/Supplier</text:p>
          </table:table-cell>
          <table:covered-table-cell table:number-columns-repeated="16"/>
          <table:table-cell table:style-name="ce17"/>
          <table:table-cell table:number-columns-repeated="30" table:style-name="ce21"/>
          <table:table-cell table:number-columns-repeated="16301" table:style-name="ce22"/>
        </table:table-row>
        <table:table-row table:style-name="ro8">
          <table:table-cell table:style-name="ce14"/>
          <table:table-cell office:value-type="string" table:style-name="ce71">
            <text:p>(as it appears on your Payment Schedule)</text:p>
          </table:table-cell>
          <table:table-cell table:number-columns-repeated="37" table:style-name="ce14"/>
          <table:table-cell table:number-columns-repeated="12" table:style-name="ce16"/>
          <table:table-cell table:number-columns-repeated="2" table:style-name="ce14"/>
          <table:table-cell table:number-columns-repeated="30" table:style-name="ce2"/>
          <table:table-cell table:number-columns-repeated="16301"/>
        </table:table-row>
        <table:table-row table:style-name="ro8">
          <table:table-cell table:style-name="ce14"/>
          <table:table-cell table:number-columns-spanned="24" table:number-rows-spanned="1" table:style-name="ce72"/>
          <table:covered-table-cell table:number-columns-repeated="23"/>
          <table:table-cell table:number-columns-repeated="14" table:style-name="ce14"/>
          <table:table-cell table:number-columns-repeated="12" table:style-name="ce16"/>
          <table:table-cell table:number-columns-repeated="2" table:style-name="ce14"/>
          <table:table-cell table:number-columns-repeated="30" table:style-name="ce2"/>
          <table:table-cell table:number-columns-repeated="16301"/>
        </table:table-row>
        <table:table-row table:style-name="ro3">
          <table:table-cell table:number-columns-repeated="39" table:style-name="ce14"/>
          <table:table-cell table:number-columns-repeated="12" table:style-name="ce16"/>
          <table:table-cell table:number-columns-repeated="2" table:style-name="ce14"/>
          <table:table-cell table:number-columns-repeated="30" table:style-name="ce2"/>
          <table:table-cell table:number-columns-repeated="16301"/>
        </table:table-row>
        <table:table-row table:style-name="ro8">
          <table:table-cell table:style-name="ce14"/>
          <table:table-cell office:value-type="string" table:style-name="ce14">
            <text:p>Your Payment Schedule postcode:</text:p>
          </table:table-cell>
          <table:table-cell table:number-columns-repeated="37" table:style-name="ce14"/>
          <table:table-cell table:number-columns-repeated="12" table:style-name="ce16"/>
          <table:table-cell table:number-columns-repeated="2" table:style-name="ce14"/>
          <table:table-cell table:number-columns-repeated="30" table:style-name="ce2"/>
          <table:table-cell table:number-columns-repeated="16301"/>
        </table:table-row>
        <table:table-row table:style-name="ro8">
          <table:table-cell table:style-name="ce14"/>
          <table:table-cell table:number-columns-spanned="9" table:number-rows-spanned="1" table:style-name="ce72"/>
          <table:covered-table-cell table:number-columns-repeated="8"/>
          <table:table-cell table:number-columns-repeated="29" table:style-name="ce14"/>
          <table:table-cell table:number-columns-repeated="12" table:style-name="ce16"/>
          <table:table-cell table:number-columns-repeated="2" table:style-name="ce14"/>
          <table:table-cell table:number-columns-repeated="30" table:style-name="ce2"/>
          <table:table-cell table:number-columns-repeated="16301"/>
        </table:table-row>
        <table:table-row table:style-name="ro3">
          <table:table-cell table:number-columns-repeated="39" table:style-name="ce14"/>
          <table:table-cell table:number-columns-repeated="12" table:style-name="ce16"/>
          <table:table-cell table:number-columns-repeated="2" table:style-name="ce14"/>
          <table:table-cell table:number-columns-repeated="30" table:style-name="ce2"/>
          <table:table-cell table:number-columns-repeated="16301"/>
        </table:table-row>
        <table:table-row table:style-name="ro1">
          <table:table-cell table:number-columns-repeated="35" table:style-name="ce14"/>
          <table:table-cell table:number-columns-repeated="16" table:style-name="ce16"/>
          <table:table-cell table:number-columns-repeated="2" table:style-name="ce14"/>
          <table:table-cell table:number-columns-repeated="30" table:style-name="ce2"/>
          <table:table-cell table:number-columns-repeated="16301"/>
        </table:table-row>
        <table:table-row table:style-name="ro3">
          <table:table-cell table:style-name="ce24"/>
          <table:table-cell table:number-columns-repeated="24" table:style-name="ce25"/>
          <table:table-cell table:style-name="ce26"/>
          <table:table-cell table:style-name="ce17"/>
          <table:table-cell table:number-columns-repeated="8" table:style-name="ce27"/>
          <table:table-cell table:number-columns-repeated="16" table:style-name="ce28"/>
          <table:table-cell table:number-columns-repeated="2" table:style-name="ce27"/>
          <table:table-cell table:number-columns-repeated="30" table:style-name="ce21"/>
          <table:table-cell table:number-columns-repeated="16301" table:style-name="ce22"/>
        </table:table-row>
        <table:table-row table:style-name="ro10">
          <table:table-cell table:style-name="ce29"/>
          <table:table-cell office:value-type="string" table:style-name="ce30">
            <text:p>Old payment details</text:p>
          </table:table-cell>
          <table:table-cell table:number-columns-repeated="23" table:style-name="ce17"/>
          <table:table-cell table:style-name="ce31"/>
          <table:table-cell table:style-name="ce17"/>
          <table:table-cell table:style-name="ce27"/>
          <table:table-cell office:value-type="string" table:style-name="ce32">
            <text:p>New payment details</text:p>
          </table:table-cell>
          <table:table-cell table:number-columns-repeated="13" table:style-name="ce27"/>
          <table:table-cell table:number-columns-repeated="9" table:style-name="ce28"/>
          <table:table-cell table:number-columns-repeated="2" table:style-name="ce27"/>
          <table:table-cell table:number-columns-repeated="30" table:style-name="ce21"/>
          <table:table-cell table:number-columns-repeated="16301" table:style-name="ce22"/>
        </table:table-row>
        <table:table-row table:style-name="ro3">
          <table:table-cell table:style-name="ce33"/>
          <table:table-cell table:number-columns-repeated="24" table:style-name="ce14"/>
          <table:table-cell table:style-name="ce34"/>
          <table:table-cell table:style-name="ce14"/>
          <table:table-cell table:number-columns-repeated="15" table:style-name="ce35"/>
          <table:table-cell table:number-columns-repeated="9" table:style-name="ce36"/>
          <table:table-cell table:number-columns-repeated="2" table:style-name="ce35"/>
          <table:table-cell table:number-columns-repeated="30" table:style-name="ce2"/>
          <table:table-cell table:number-columns-repeated="16301"/>
        </table:table-row>
        <table:table-row table:style-name="ro8">
          <table:table-cell table:style-name="ce33"/>
          <table:table-cell office:value-type="string" table:style-name="ce14">
            <text:p>Sort Code:</text:p>
          </table:table-cell>
          <table:table-cell table:number-columns-repeated="9" table:style-name="ce14"/>
          <table:table-cell table:number-columns-spanned="6" table:number-rows-spanned="1" table:style-name="ce72"/>
          <table:covered-table-cell table:number-columns-repeated="5"/>
          <table:table-cell table:number-columns-repeated="8" table:style-name="ce14"/>
          <table:table-cell table:style-name="ce34"/>
          <table:table-cell table:style-name="ce14"/>
          <table:table-cell table:style-name="ce35"/>
          <table:table-cell office:value-type="string" table:style-name="ce35">
            <text:p>Sort Code:</text:p>
          </table:table-cell>
          <table:table-cell table:number-columns-repeated="9" table:style-name="ce35"/>
          <table:table-cell table:number-columns-spanned="6" table:number-rows-spanned="1" table:style-name="ce72"/>
          <table:covered-table-cell table:number-columns-repeated="5"/>
          <table:table-cell table:number-columns-repeated="9" table:style-name="ce35"/>
          <table:table-cell table:number-columns-repeated="30" table:style-name="ce2"/>
          <table:table-cell table:number-columns-repeated="16301"/>
        </table:table-row>
        <table:table-row table:style-name="ro8">
          <table:table-cell table:style-name="ce33"/>
          <table:table-cell office:value-type="string" table:style-name="ce14">
            <text:p>Account Number:</text:p>
          </table:table-cell>
          <table:table-cell table:number-columns-repeated="9" table:style-name="ce14"/>
          <table:table-cell table:number-columns-spanned="14" table:number-rows-spanned="1" table:style-name="ce74"/>
          <table:covered-table-cell table:number-columns-repeated="13"/>
          <table:table-cell table:style-name="ce34"/>
          <table:table-cell table:style-name="ce14"/>
          <table:table-cell table:style-name="ce35"/>
          <table:table-cell office:value-type="string" table:style-name="ce35">
            <text:p>Account Number:</text:p>
          </table:table-cell>
          <table:table-cell table:number-columns-repeated="9" table:style-name="ce35"/>
          <table:table-cell table:number-columns-spanned="14" table:number-rows-spanned="1" table:style-name="ce74"/>
          <table:covered-table-cell table:number-columns-repeated="13"/>
          <table:table-cell table:style-name="ce35"/>
          <table:table-cell table:number-columns-repeated="30" table:style-name="ce2"/>
          <table:table-cell table:number-columns-repeated="16301"/>
        </table:table-row>
        <table:table-row table:style-name="ro8">
          <table:table-cell table:style-name="ce33"/>
          <table:table-cell table:number-columns-repeated="10" table:style-name="ce14"/>
          <table:table-cell table:number-columns-spanned="14" table:number-rows-spanned="1" table:style-name="ce72"/>
          <table:covered-table-cell table:number-columns-repeated="13"/>
          <table:table-cell table:style-name="ce34"/>
          <table:table-cell table:style-name="ce14"/>
          <table:table-cell table:number-columns-repeated="11" table:style-name="ce35"/>
          <table:table-cell table:number-columns-spanned="14" table:number-rows-spanned="1" table:style-name="ce72"/>
          <table:covered-table-cell table:number-columns-repeated="13"/>
          <table:table-cell table:style-name="ce35"/>
          <table:table-cell table:number-columns-repeated="30" table:style-name="ce2"/>
          <table:table-cell table:number-columns-repeated="16301"/>
        </table:table-row>
        <table:table-row table:style-name="ro5">
          <table:table-cell table:style-name="ce37"/>
          <table:table-cell table:number-columns-repeated="24" table:style-name="ce38"/>
          <table:table-cell table:style-name="ce39"/>
          <table:table-cell table:style-name="ce40"/>
          <table:table-cell table:number-columns-repeated="8" table:style-name="ce35"/>
          <table:table-cell table:number-columns-repeated="9" table:style-name="ce36"/>
          <table:table-cell table:number-columns-repeated="9" table:style-name="ce35"/>
          <table:table-cell table:number-columns-repeated="30" table:style-name="ce2"/>
          <table:table-cell table:number-columns-repeated="16301"/>
        </table:table-row>
        <table:table-row table:style-name="ro11">
          <table:table-cell table:number-columns-repeated="25" table:style-name="ce14"/>
          <table:table-cell table:style-name="ce41"/>
          <table:table-cell table:number-columns-repeated="9" table:style-name="ce14"/>
          <table:table-cell table:number-columns-repeated="9" table:style-name="ce16"/>
          <table:table-cell table:number-columns-repeated="9" table:style-name="ce14"/>
          <table:table-cell table:number-columns-repeated="30" table:style-name="ce2"/>
          <table:table-cell table:number-columns-repeated="16301"/>
        </table:table-row>
        <table:table-row table:style-name="ro11">
          <table:table-cell table:number-columns-repeated="27" table:style-name="ce17"/>
          <table:table-cell office:value-type="string" table:style-name="ce15">
            <text:p>To be completed by the creditor before submitting</text:p>
          </table:table-cell>
          <table:table-cell table:number-columns-repeated="7" table:style-name="ce15"/>
          <table:table-cell table:number-columns-repeated="9" table:style-name="ce68"/>
          <table:table-cell table:number-columns-repeated="9" table:style-name="ce15"/>
          <table:table-cell table:style-name="ce69"/>
          <table:table-cell table:number-columns-repeated="7" table:style-name="ce67"/>
          <table:table-cell table:number-columns-repeated="22" table:style-name="ce21"/>
          <table:table-cell table:number-columns-repeated="16301" table:style-name="ce22"/>
        </table:table-row>
        <table:table-row table:style-name="ro3">
          <table:table-cell table:number-columns-repeated="35" table:style-name="ce17"/>
          <table:table-cell table:number-columns-repeated="9" table:style-name="ce20"/>
          <table:table-cell table:number-columns-repeated="9" table:style-name="ce17"/>
          <table:table-cell table:number-columns-repeated="30" table:style-name="ce21"/>
          <table:table-cell table:number-columns-repeated="16301" table:style-name="ce22"/>
        </table:table-row>
        <table:table-row table:style-name="ro8">
          <table:table-cell table:number-columns-repeated="27" table:style-name="ce14"/>
          <table:table-cell office:value-type="string" table:style-name="ce14">
            <text:p>Name:</text:p>
          </table:table-cell>
          <table:table-cell table:number-columns-repeated="4" table:style-name="ce14"/>
          <table:table-cell table:number-columns-spanned="21" table:number-rows-spanned="1" table:style-name="ce72"/>
          <table:covered-table-cell table:number-columns-repeated="20"/>
          <table:table-cell table:number-columns-repeated="30" table:style-name="ce2"/>
          <table:table-cell table:number-columns-repeated="16301"/>
        </table:table-row>
        <table:table-row table:style-name="ro3">
          <table:table-cell table:number-columns-repeated="35" table:style-name="ce14"/>
          <table:table-cell table:number-columns-repeated="9" table:style-name="ce16"/>
          <table:table-cell table:number-columns-repeated="9" table:style-name="ce14"/>
          <table:table-cell table:number-columns-repeated="30" table:style-name="ce2"/>
          <table:table-cell table:number-columns-repeated="16301"/>
        </table:table-row>
        <table:table-row table:style-name="ro8">
          <table:table-cell table:number-columns-repeated="27" table:style-name="ce14"/>
          <table:table-cell office:value-type="string" table:style-name="ce14">
            <text:p>Phone:</text:p>
          </table:table-cell>
          <table:table-cell table:number-columns-repeated="4" table:style-name="ce14"/>
          <table:table-cell table:number-columns-spanned="21" table:number-rows-spanned="1" table:style-name="ce74"/>
          <table:covered-table-cell table:number-columns-repeated="20"/>
          <table:table-cell table:number-columns-repeated="30" table:style-name="ce2"/>
          <table:table-cell table:number-columns-repeated="16301"/>
        </table:table-row>
        <table:table-row table:style-name="ro3">
          <table:table-cell table:number-columns-repeated="35" table:style-name="ce14"/>
          <table:table-cell table:number-columns-repeated="9" table:style-name="ce16"/>
          <table:table-cell table:number-columns-repeated="9" table:style-name="ce14"/>
          <table:table-cell table:number-columns-repeated="30" table:style-name="ce2"/>
          <table:table-cell table:number-columns-repeated="16301"/>
        </table:table-row>
        <table:table-row table:style-name="ro8">
          <table:table-cell table:number-columns-repeated="27" table:style-name="ce14"/>
          <table:table-cell office:value-type="string" table:style-name="ce14">
            <text:p>Email:</text:p>
          </table:table-cell>
          <table:table-cell table:number-columns-repeated="4" table:style-name="ce14"/>
          <table:table-cell table:number-columns-spanned="21" table:number-rows-spanned="1" table:style-name="ce72"/>
          <table:covered-table-cell table:number-columns-repeated="20"/>
          <table:table-cell table:number-columns-repeated="30" table:style-name="ce2"/>
          <table:table-cell table:number-columns-repeated="16301"/>
        </table:table-row>
        <table:table-row table:style-name="ro3">
          <table:table-cell table:number-columns-repeated="35" table:style-name="ce14"/>
          <table:table-cell table:number-columns-repeated="9" table:style-name="ce16"/>
          <table:table-cell table:number-columns-repeated="9" table:style-name="ce14"/>
          <table:table-cell table:number-columns-repeated="30" table:style-name="ce2"/>
          <table:table-cell table:number-columns-repeated="16301"/>
        </table:table-row>
        <table:table-row table:style-name="ro8">
          <table:table-cell table:number-columns-repeated="27" table:style-name="ce14"/>
          <table:table-cell office:value-type="string" table:style-name="ce14">
            <text:p>Date:</text:p>
          </table:table-cell>
          <table:table-cell table:number-columns-repeated="4" table:style-name="ce14"/>
          <table:table-cell table:number-columns-spanned="8" table:number-rows-spanned="1" table:style-name="ce72"/>
          <table:covered-table-cell table:number-columns-repeated="7"/>
          <table:table-cell table:number-columns-repeated="4" table:style-name="ce16"/>
          <table:table-cell table:number-columns-repeated="9" table:style-name="ce14"/>
          <table:table-cell table:number-columns-repeated="30" table:style-name="ce2"/>
          <table:table-cell table:number-columns-repeated="16301"/>
        </table:table-row>
        <table:table-row table:style-name="ro5">
          <table:table-cell table:number-columns-repeated="35" table:style-name="ce17"/>
          <table:table-cell table:number-columns-repeated="9" table:style-name="ce20"/>
          <table:table-cell table:number-columns-repeated="9" table:style-name="ce17"/>
          <table:table-cell table:number-columns-repeated="30" table:style-name="ce21"/>
          <table:table-cell table:number-columns-repeated="16301" table:style-name="ce22"/>
        </table:table-row>
        <table:table-row table:style-name="ro12">
          <table:table-cell table:style-name="ce17"/>
          <table:table-cell table:style-name="ce23">
            <draw:g draw:z-index="86" draw:name="Group 97" draw:id="id89">
              <svg:title/>
              <svg:desc/>
              <draw:custom-shape svg:x="0.04113in" svg:y="0.06118in" svg:width="0.32462in" svg:height="0.24471in" draw:id="id85" draw:style-name="a254" draw:name="Rectangle 98">
                <svg:title/>
                <svg:desc/>
                <text:p text:style-name="a253" text:class-names="" text:cond-style-name=""><text:span text:style-name="a252" text:class-names=""/></text:p>
                <draw:enhanced-geometry xmlns:dr3d="urn:oasis:names:tc:opendocument:xmlns:dr3d:1.0" draw:type="non-primitive" svg:viewBox="0 0 21600 21600" draw:enhanced-path="M 0 0 L 21600 0 21600 21600 0 21600 Z N"/>
              </draw:custom-shape>
              <draw:g draw:name="Group 99" draw:id="id88">
                <svg:title/>
                <svg:desc/>
                <draw:custom-shape svg:x="0.04835in" svg:y="0.03613in" svg:width="0.33646in" svg:height="0.3276in" draw:id="id86" draw:style-name="a257" draw:name="AutoShape 100">
                  <svg:title/>
                  <svg:desc/>
                  <text:p text:style-name="a256" text:class-names="" text:cond-style-name=""><text:span text:style-name="a255" text:class-names=""/></text:p>
                  <draw:enhanced-geometry xmlns:dr3d="urn:oasis:names:tc:opendocument:xmlns:dr3d:1.0" draw:type="non-primitive" svg:viewBox="0 0 21600 21600" draw:enhanced-path="M 0 0 L 21600 0 21600 21600 0 21600 Z N"/>
                </draw:custom-shape>
                <draw:custom-shape svg:x="0.01042in" svg:y="0in" svg:width="0.39583in" svg:height="0.38542in" draw:id="id87" draw:style-name="a260" draw:name="Freeform 101">
                  <svg:title/>
                  <svg:desc/>
                  <text:p text:style-name="a259" text:class-names="" text:cond-style-name=""><text:span text:style-name="a258" text:class-names=""/></text:p>
                  <draw:enhanced-geometry xmlns:dr3d="urn:oasis:names:tc:opendocument:xmlns:dr3d:1.0" draw:type="non-primitive" svg:viewBox="0 0 203 203" draw:enhanced-path="M ?f1 ?f1 C ?f0 ?f1 ?f0 ?f1 ?f0 ?f1 ?f0 ?f0 ?f0 ?f0 ?f0 ?f0 ?f1 ?f0 ?f1 ?f0 ?f1 ?f0 L ?f1 ?f1 Z M ?f2 ?f3 C ?f4 ?f5 ?f4 ?f5 ?f4 ?f5 ?f4 ?f6 ?f4 ?f7 ?f4 ?f8 ?f4 ?f9 ?f4 ?f9 ?f4 ?f9 ?f4 ?f10 ?f4 ?f11 ?f4 ?f12 L ?f2 ?f3 Z M ?f13 ?f3 C ?f14 ?f12 ?f14 ?f12 ?f14 ?f12 ?f14 ?f11 ?f15 ?f10 ?f15 ?f9 ?f15 ?f8 ?f15 ?f8 ?f15 ?f8 ?f15 ?f7 ?f14 ?f5 ?f14 ?f16 L ?f13 ?f3 Z M ?f17 ?f18 C ?f19 ?f20 ?f19 ?f20 ?f19 ?f20 ?f21 ?f20 ?f22 ?f23 ?f24 ?f23 ?f25 ?f23 ?f25 ?f23 ?f25 ?f23 ?f26 ?f23 ?f27 ?f20 ?f28 ?f20 ?f29 ?f18 ?f29 ?f18 ?f29 ?f18 ?f30 ?f31 ?f30 ?f31 ?f30 ?f31 ?f30 ?f32 ?f33 ?f32 ?f34 ?f32 ?f35 ?f32 ?f3 ?f32 ?f3 ?f31 L ?f17 ?f18 Z M ?f36 ?f37 C ?f36 ?f37 ?f36 ?f37 ?f36 ?f37 ?f27 ?f38 ?f26 ?f38 ?f25 ?f38 ?f24 ?f38 ?f24 ?f38 ?f24 ?f38 ?f22 ?f38 ?f19 ?f38 ?f39 ?f37 ?f39 ?f37 ?f39 ?f37 ?f39 ?f37 ?f34 ?f40 ?f34 ?f40 ?f34 ?f40 L ?f36 ?f37 Z N" draw:text-areas="?f105 ?f105 ?f106 ?f106" draw:glue-points="?f107 ?f107 ?f108 ?f107 ?f108 ?f108 ?f107 ?f108 ?f107 ?f107 ?f109 ?f110 ?f111 ?f112 ?f111 ?f113 ?f111 ?f114 ?f111 ?f115 ?f109 ?f110 ?f116 ?f110 ?f117 ?f115 ?f118 ?f114 ?f118 ?f113 ?f117 ?f119 ?f116 ?f110 ?f120 ?f121 ?f122 ?f123 ?f124 ?f125 ?f126 ?f125 ?f127 ?f123 ?f128 ?f121 ?f129 ?f130 ?f131 ?f132 ?f110 ?f130 ?f120 ?f121 ?f133 ?f134 ?f133 ?f134 ?f126 ?f135 ?f124 ?f135 ?f136 ?f134 ?f136 ?f134 ?f131 ?f137 ?f133 ?f134" draw:glue-point-leaving-directions="-90, -90, -90, -90, -90, -90, -90, -90, -90, -90, -90, -90, -90, -90, -90, -90, -90, -90, -90, -90, -90, -90, -90, -90, -90, -90, -90, -90, -90, -90, -90, -90, -90, -90, -90">
                    <draw:equation draw:name="f0" draw:formula="0"/>
                    <draw:equation draw:name="f1" draw:formula="203"/>
                    <draw:equation draw:name="f2" draw:formula="123"/>
                    <draw:equation draw:name="f3" draw:formula="103"/>
                    <draw:equation draw:name="f4" draw:formula="173"/>
                    <draw:equation draw:name="f5" draw:formula="63"/>
                    <draw:equation draw:name="f6" draw:formula="64"/>
                    <draw:equation draw:name="f7" draw:formula="65"/>
                    <draw:equation draw:name="f8" draw:formula="66"/>
                    <draw:equation draw:name="f9" draw:formula="137"/>
                    <draw:equation draw:name="f10" draw:formula="138"/>
                    <draw:equation draw:name="f11" draw:formula="139"/>
                    <draw:equation draw:name="f12" draw:formula="140"/>
                    <draw:equation draw:name="f13" draw:formula="80"/>
                    <draw:equation draw:name="f14" draw:formula="30"/>
                    <draw:equation draw:name="f15" draw:formula="29"/>
                    <draw:equation draw:name="f16" draw:formula="62"/>
                    <draw:equation draw:name="f17" draw:formula="117"/>
                    <draw:equation draw:name="f18" draw:formula="108"/>
                    <draw:equation draw:name="f19" draw:formula="167"/>
                    <draw:equation draw:name="f20" draw:formula="146"/>
                    <draw:equation draw:name="f21" draw:formula="166"/>
                    <draw:equation draw:name="f22" draw:formula="165"/>
                    <draw:equation draw:name="f23" draw:formula="147"/>
                    <draw:equation draw:name="f24" draw:formula="163"/>
                    <draw:equation draw:name="f25" draw:formula="39"/>
                    <draw:equation draw:name="f26" draw:formula="38"/>
                    <draw:equation draw:name="f27" draw:formula="37"/>
                    <draw:equation draw:name="f28" draw:formula="36"/>
                    <draw:equation draw:name="f29" draw:formula="86"/>
                    <draw:equation draw:name="f30" draw:formula="99"/>
                    <draw:equation draw:name="f31" draw:formula="118"/>
                    <draw:equation draw:name="f32" draw:formula="119"/>
                    <draw:equation draw:name="f33" draw:formula="100"/>
                    <draw:equation draw:name="f34" draw:formula="101"/>
                    <draw:equation draw:name="f35" draw:formula="102"/>
                    <draw:equation draw:name="f36" draw:formula="35"/>
                    <draw:equation draw:name="f37" draw:formula="57"/>
                    <draw:equation draw:name="f38" draw:formula="56"/>
                    <draw:equation draw:name="f39" draw:formula="168"/>
                    <draw:equation draw:name="f40" draw:formula="110"/>
                    <draw:equation draw:name="f41" draw:formula="?f1 - ?f0"/>
                    <draw:equation draw:name="f42" draw:formula="?f41 / 203"/>
                    <draw:equation draw:name="f43" draw:formula="6346 * ?f41"/>
                    <draw:equation draw:name="f44" draw:formula="0 * ?f41"/>
                    <draw:equation draw:name="f45" draw:formula="3847 * ?f41"/>
                    <draw:equation draw:name="f46" draw:formula="3225 * ?f41"/>
                    <draw:equation draw:name="f47" draw:formula="5408 * ?f41"/>
                    <draw:equation draw:name="f48" draw:formula="1967 * ?f41"/>
                    <draw:equation draw:name="f49" draw:formula="2064 * ?f41"/>
                    <draw:equation draw:name="f50" draw:formula="4282 * ?f41"/>
                    <draw:equation draw:name="f51" draw:formula="4377 * ?f41"/>
                    <draw:equation draw:name="f52" draw:formula="2499 * ?f41"/>
                    <draw:equation draw:name="f53" draw:formula="939 * ?f41"/>
                    <draw:equation draw:name="f54" draw:formula="910 * ?f41"/>
                    <draw:equation draw:name="f55" draw:formula="1946 * ?f41"/>
                    <draw:equation draw:name="f56" draw:formula="3663 * ?f41"/>
                    <draw:equation draw:name="f57" draw:formula="3372 * ?f41"/>
                    <draw:equation draw:name="f58" draw:formula="5221 * ?f41"/>
                    <draw:equation draw:name="f59" draw:formula="4561 * ?f41"/>
                    <draw:equation draw:name="f60" draw:formula="5088 * ?f41"/>
                    <draw:equation draw:name="f61" draw:formula="4601 * ?f41"/>
                    <draw:equation draw:name="f62" draw:formula="1218 * ?f41"/>
                    <draw:equation draw:name="f63" draw:formula="1123 * ?f41"/>
                    <draw:equation draw:name="f64" draw:formula="2684 * ?f41"/>
                    <draw:equation draw:name="f65" draw:formula="3093 * ?f41"/>
                    <draw:equation draw:name="f66" draw:formula="3691 * ?f41"/>
                    <draw:equation draw:name="f67" draw:formula="3159 * ?f41"/>
                    <draw:equation draw:name="f68" draw:formula="3712 * ?f41"/>
                    <draw:equation draw:name="f69" draw:formula="1095 * ?f41"/>
                    <draw:equation draw:name="f70" draw:formula="1783 * ?f41"/>
                    <draw:equation draw:name="f71" draw:formula="1745 * ?f41"/>
                    <draw:equation draw:name="f72" draw:formula="5249 * ?f41"/>
                    <draw:equation draw:name="f73" draw:formula="3438 * ?f41"/>
                    <draw:equation draw:name="f74" draw:formula="?f43 / 203"/>
                    <draw:equation draw:name="f75" draw:formula="?f44 / 203"/>
                    <draw:equation draw:name="f76" draw:formula="?f45 / 203"/>
                    <draw:equation draw:name="f77" draw:formula="?f46 / 203"/>
                    <draw:equation draw:name="f78" draw:formula="?f47 / 203"/>
                    <draw:equation draw:name="f79" draw:formula="?f48 / 203"/>
                    <draw:equation draw:name="f80" draw:formula="?f49 / 203"/>
                    <draw:equation draw:name="f81" draw:formula="?f50 / 203"/>
                    <draw:equation draw:name="f82" draw:formula="?f51 / 203"/>
                    <draw:equation draw:name="f83" draw:formula="?f52 / 203"/>
                    <draw:equation draw:name="f84" draw:formula="?f53 / 203"/>
                    <draw:equation draw:name="f85" draw:formula="?f54 / 203"/>
                    <draw:equation draw:name="f86" draw:formula="?f55 / 203"/>
                    <draw:equation draw:name="f87" draw:formula="?f56 / 203"/>
                    <draw:equation draw:name="f88" draw:formula="?f57 / 203"/>
                    <draw:equation draw:name="f89" draw:formula="?f58 / 203"/>
                    <draw:equation draw:name="f90" draw:formula="?f59 / 203"/>
                    <draw:equation draw:name="f91" draw:formula="?f60 / 203"/>
                    <draw:equation draw:name="f92" draw:formula="?f61 / 203"/>
                    <draw:equation draw:name="f93" draw:formula="?f62 / 203"/>
                    <draw:equation draw:name="f94" draw:formula="?f63 / 203"/>
                    <draw:equation draw:name="f95" draw:formula="?f64 / 203"/>
                    <draw:equation draw:name="f96" draw:formula="?f65 / 203"/>
                    <draw:equation draw:name="f97" draw:formula="?f66 / 203"/>
                    <draw:equation draw:name="f98" draw:formula="?f67 / 203"/>
                    <draw:equation draw:name="f99" draw:formula="?f68 / 203"/>
                    <draw:equation draw:name="f100" draw:formula="?f69 / 203"/>
                    <draw:equation draw:name="f101" draw:formula="?f70 / 203"/>
                    <draw:equation draw:name="f102" draw:formula="?f71 / 203"/>
                    <draw:equation draw:name="f103" draw:formula="?f72 / 203"/>
                    <draw:equation draw:name="f104" draw:formula="?f73 / 203"/>
                    <draw:equation draw:name="f105" draw:formula="0 / ?f42"/>
                    <draw:equation draw:name="f106" draw:formula="?f1 / ?f42"/>
                    <draw:equation draw:name="f107" draw:formula="?f74 / ?f42"/>
                    <draw:equation draw:name="f108" draw:formula="?f75 / ?f42"/>
                    <draw:equation draw:name="f109" draw:formula="?f76 / ?f42"/>
                    <draw:equation draw:name="f110" draw:formula="?f77 / ?f42"/>
                    <draw:equation draw:name="f111" draw:formula="?f78 / ?f42"/>
                    <draw:equation draw:name="f112" draw:formula="?f79 / ?f42"/>
                    <draw:equation draw:name="f113" draw:formula="?f80 / ?f42"/>
                    <draw:equation draw:name="f114" draw:formula="?f81 / ?f42"/>
                    <draw:equation draw:name="f115" draw:formula="?f82 / ?f42"/>
                    <draw:equation draw:name="f116" draw:formula="?f83 / ?f42"/>
                    <draw:equation draw:name="f117" draw:formula="?f84 / ?f42"/>
                    <draw:equation draw:name="f118" draw:formula="?f85 / ?f42"/>
                    <draw:equation draw:name="f119" draw:formula="?f86 / ?f42"/>
                    <draw:equation draw:name="f120" draw:formula="?f87 / ?f42"/>
                    <draw:equation draw:name="f121" draw:formula="?f88 / ?f42"/>
                    <draw:equation draw:name="f122" draw:formula="?f89 / ?f42"/>
                    <draw:equation draw:name="f123" draw:formula="?f90 / ?f42"/>
                    <draw:equation draw:name="f124" draw:formula="?f91 / ?f42"/>
                    <draw:equation draw:name="f125" draw:formula="?f92 / ?f42"/>
                    <draw:equation draw:name="f126" draw:formula="?f93 / ?f42"/>
                    <draw:equation draw:name="f127" draw:formula="?f94 / ?f42"/>
                    <draw:equation draw:name="f128" draw:formula="?f95 / ?f42"/>
                    <draw:equation draw:name="f129" draw:formula="?f96 / ?f42"/>
                    <draw:equation draw:name="f130" draw:formula="?f97 / ?f42"/>
                    <draw:equation draw:name="f131" draw:formula="?f98 / ?f42"/>
                    <draw:equation draw:name="f132" draw:formula="?f99 / ?f42"/>
                    <draw:equation draw:name="f133" draw:formula="?f100 / ?f42"/>
                    <draw:equation draw:name="f134" draw:formula="?f101 / ?f42"/>
                    <draw:equation draw:name="f135" draw:formula="?f102 / ?f42"/>
                    <draw:equation draw:name="f136" draw:formula="?f103 / ?f42"/>
                    <draw:equation draw:name="f137" draw:formula="?f104 / ?f42"/>
                  </draw:enhanced-geometry>
                </draw:custom-shape>
              </draw:g>
            </draw:g>
          </table:table-cell>
          <table:table-cell table:number-columns-repeated="3" table:style-name="ce42"/>
          <table:table-cell office:value-type="string" table:style-name="ce43">
            <text:p>Now email to:<text:s/></text:p>
          </table:table-cell>
          <table:table-cell table:number-columns-repeated="2" table:style-name="ce42"/>
          <table:table-cell table:style-name="ce23"/>
          <table:table-cell table:number-columns-repeated="5" table:style-name="ce42"/>
          <table:table-cell table:number-columns-repeated="21" table:style-name="ce17"/>
          <table:table-cell table:number-columns-repeated="9" table:style-name="ce20"/>
          <table:table-cell table:number-columns-repeated="9" table:style-name="ce17"/>
          <table:table-cell table:number-columns-repeated="30" table:style-name="ce21"/>
          <table:table-cell table:number-columns-repeated="16301" table:style-name="ce22"/>
        </table:table-row>
        <table:table-row table:style-name="ro12">
          <table:table-cell table:style-name="ce17"/>
          <table:table-cell table:style-name="ce23"/>
          <table:table-cell table:number-columns-repeated="3" table:style-name="ce17"/>
          <table:table-cell office:value-type="string" table:number-columns-spanned="22" table:number-rows-spanned="1" table:style-name="ce76">
            <text:p><text:a xlink:href="mailto:TPP.CREDITORAMEND@DWP.GOV.UK">TPP.CREDITORAMEND@DWP.GOV.UK</text:a></text:p>
          </table:table-cell>
          <table:covered-table-cell table:number-columns-repeated="21"/>
          <table:table-cell table:number-columns-repeated="8" table:style-name="ce17"/>
          <table:table-cell table:number-columns-repeated="9" table:style-name="ce20"/>
          <table:table-cell table:number-columns-repeated="9" table:style-name="ce17"/>
          <table:table-cell table:number-columns-repeated="30" table:style-name="ce21"/>
          <table:table-cell table:number-columns-repeated="16301" table:style-name="ce22"/>
        </table:table-row>
        <table:table-row table:number-rows-repeated="2" table:style-name="ro3">
          <table:table-cell table:number-columns-repeated="35" table:style-name="ce17"/>
          <table:table-cell table:number-columns-repeated="9" table:style-name="ce20"/>
          <table:table-cell table:number-columns-repeated="9" table:style-name="ce17"/>
          <table:table-cell table:number-columns-repeated="30" table:style-name="ce21"/>
          <table:table-cell table:number-columns-repeated="16301" table:style-name="ce22"/>
        </table:table-row>
        <table:table-row table:style-name="ro8">
          <table:table-cell table:style-name="ce17"/>
          <table:table-cell office:value-type="string" table:style-name="ce15">
            <text:p>The change will be made within 3 working days</text:p>
          </table:table-cell>
          <table:table-cell table:number-columns-repeated="33" table:style-name="ce17"/>
          <table:table-cell table:number-columns-repeated="9" table:style-name="ce20"/>
          <table:table-cell table:number-columns-repeated="9" table:style-name="ce17"/>
          <table:table-cell table:number-columns-repeated="30" table:style-name="ce21"/>
          <table:table-cell table:number-columns-repeated="16301" table:style-name="ce22"/>
        </table:table-row>
        <table:table-row table:number-rows-repeated="7" table:style-name="ro3">
          <table:table-cell table:number-columns-repeated="35" table:style-name="ce44"/>
          <table:table-cell table:number-columns-repeated="9" table:style-name="ce45"/>
          <table:table-cell table:number-columns-repeated="9" table:style-name="ce44"/>
          <table:table-cell table:number-columns-repeated="30" table:style-name="ce46"/>
          <table:table-cell table:number-columns-repeated="16301" table:style-name="ce47"/>
        </table:table-row>
        <table:table-row table:style-name="ro13">
          <table:table-cell table:number-columns-repeated="53" table:style-name="ce44"/>
          <table:table-cell table:number-columns-repeated="30" table:style-name="ce46"/>
          <table:table-cell table:number-columns-repeated="16301" table:style-name="ce47"/>
        </table:table-row>
        <table:table-row table:style-name="ro5">
          <table:table-cell table:number-columns-repeated="11" table:style-name="ce44"/>
          <table:table-cell table:number-columns-repeated="13" table:style-name="ce48"/>
          <table:table-cell table:number-columns-repeated="7" table:style-name="ce44"/>
          <table:table-cell table:style-name="ce49"/>
          <table:table-cell table:number-columns-repeated="3" table:style-name="ce50"/>
          <table:table-cell table:number-columns-repeated="18" table:style-name="ce44"/>
          <table:table-cell table:number-columns-repeated="30" table:style-name="ce46"/>
          <table:table-cell table:number-columns-repeated="16301" table:style-name="ce47"/>
        </table:table-row>
        <table:table-row table:style-name="ro3">
          <table:table-cell table:number-columns-repeated="53" table:style-name="ce44"/>
          <table:table-cell table:number-columns-repeated="30" table:style-name="ce46"/>
          <table:table-cell table:number-columns-repeated="16301" table:style-name="ce47"/>
        </table:table-row>
        <table:table-row table:style-name="ro5">
          <table:table-cell table:number-columns-repeated="11" table:style-name="ce44"/>
          <table:table-cell table:number-columns-repeated="13" table:style-name="ce48"/>
          <table:table-cell table:number-columns-repeated="7" table:style-name="ce44"/>
          <table:table-cell table:style-name="ce49"/>
          <table:table-cell table:number-columns-repeated="3" table:style-name="ce50"/>
          <table:table-cell table:number-columns-repeated="18" table:style-name="ce44"/>
          <table:table-cell table:number-columns-repeated="30" table:style-name="ce46"/>
          <table:table-cell table:number-columns-repeated="16301" table:style-name="ce47"/>
        </table:table-row>
        <table:table-row table:style-name="ro3">
          <table:table-cell table:number-columns-repeated="53" table:style-name="ce44"/>
          <table:table-cell table:number-columns-repeated="30" table:style-name="ce46"/>
          <table:table-cell table:number-columns-repeated="16301" table:style-name="ce47"/>
        </table:table-row>
        <table:table-row table:style-name="ro14">
          <table:table-cell table:number-columns-repeated="53" table:style-name="ce44"/>
          <table:table-cell table:number-columns-repeated="30" table:style-name="ce46"/>
          <table:table-cell table:number-columns-repeated="16301" table:style-name="ce47"/>
        </table:table-row>
        <table:table-row table:style-name="ro5">
          <table:table-cell table:number-columns-repeated="53" table:style-name="ce44"/>
          <table:table-cell table:number-columns-repeated="30" table:style-name="ce46"/>
          <table:table-cell table:number-columns-repeated="16301" table:style-name="ce47"/>
        </table:table-row>
        <table:table-row table:style-name="ro13">
          <table:table-cell table:number-columns-repeated="53" table:style-name="ce17"/>
          <table:table-cell table:number-columns-repeated="30" table:style-name="ce21"/>
          <table:table-cell table:number-columns-repeated="16301" table:style-name="ce22"/>
        </table:table-row>
        <table:table-row table:style-name="ro1">
          <table:table-cell table:number-columns-repeated="44" table:style-name="ce17"/>
          <table:table-cell table:style-name="ce17">
            <draw:custom-shape svg:x="0in" svg:y="0.04167in" svg:width="1.0625in" svg:height="0.33333in" draw:z-index="1" draw:id="id0" draw:style-name="a2" draw:name="Rectangle 7">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17"/>
          <table:table-cell table:number-columns-repeated="30" table:style-name="ce21"/>
          <table:table-cell table:number-columns-repeated="16301" table:style-name="ce22"/>
        </table:table-row>
        <table:table-row table:style-name="ro5">
          <table:table-cell table:number-columns-repeated="46" table:style-name="ce17"/>
          <table:table-cell table:style-name="ce22"/>
          <table:table-cell table:style-name="ce17"/>
          <table:table-cell office:value-type="string" table:style-name="ce19">
            <text:p>ePRS02</text:p>
          </table:table-cell>
          <table:table-cell office:value-type="string" table:style-name="ce51">
            <text:p>09/21</text:p>
          </table:table-cell>
          <table:table-cell table:number-columns-repeated="3" table:style-name="ce17"/>
          <table:table-cell table:number-columns-repeated="30" table:style-name="ce21"/>
          <table:table-cell table:number-columns-repeated="16301" table:style-name="ce22"/>
        </table:table-row>
        <table:table-row table:style-name="ro5">
          <table:table-cell table:number-columns-repeated="31" table:style-name="ce17"/>
          <table:table-cell table:number-columns-repeated="2" table:style-name="ce52"/>
          <table:table-cell table:number-columns-repeated="20" table:style-name="ce17"/>
          <table:table-cell table:number-columns-repeated="30" table:style-name="ce21"/>
          <table:table-cell table:number-columns-repeated="16301" table:style-name="ce22"/>
        </table:table-row>
        <table:table-row table:style-name="ro5">
          <table:table-cell table:number-columns-repeated="53" table:style-name="ce53"/>
          <table:table-cell table:number-columns-repeated="30" table:style-name="ce21"/>
          <table:table-cell table:number-columns-repeated="16301" table:style-name="ce22"/>
        </table:table-row>
        <table:table-row table:style-name="ro15">
          <table:table-cell table:number-columns-repeated="36" table:style-name="ce53"/>
          <table:table-cell table:number-columns-repeated="47" table:style-name="ce21"/>
          <table:table-cell table:number-columns-repeated="16301" table:style-name="ce22"/>
        </table:table-row>
        <table:table-row table:style-name="ro5">
          <table:table-cell table:number-columns-repeated="36" table:style-name="ce53"/>
          <table:table-cell table:number-columns-repeated="47" table:style-name="ce21"/>
          <table:table-cell table:number-columns-repeated="16301" table:style-name="ce22"/>
        </table:table-row>
        <table:table-row table:style-name="ro3">
          <table:table-cell table:number-columns-repeated="36" table:style-name="ce53"/>
          <table:table-cell table:number-columns-repeated="47" table:style-name="ce21"/>
          <table:table-cell table:number-columns-repeated="16301" table:style-name="ce22"/>
        </table:table-row>
        <table:table-row table:style-name="ro5">
          <table:table-cell table:number-columns-repeated="31" table:style-name="ce53"/>
          <table:table-cell table:style-name="ce22"/>
          <table:table-cell table:number-columns-repeated="2" table:style-name="ce53"/>
          <table:table-cell table:style-name="ce22"/>
          <table:table-cell table:style-name="ce53"/>
          <table:table-cell table:number-columns-repeated="47" table:style-name="ce21"/>
          <table:table-cell table:number-columns-repeated="16301" table:style-name="ce22"/>
        </table:table-row>
        <table:table-row table:style-name="ro3">
          <table:table-cell table:number-columns-repeated="36" table:style-name="ce53"/>
          <table:table-cell table:number-columns-repeated="47" table:style-name="ce21"/>
          <table:table-cell table:number-columns-repeated="16301" table:style-name="ce22"/>
        </table:table-row>
        <table:table-row table:number-rows-repeated="7" table:style-name="ro5">
          <table:table-cell table:number-columns-repeated="16384" table:style-name="ce21"/>
        </table:table-row>
        <table:table-row table:number-rows-repeated="2" table:style-name="ro2">
          <table:table-cell table:number-columns-repeated="16384" table:style-name="ce21"/>
        </table:table-row>
        <table:table-row table:style-name="ro2">
          <table:table-cell table:style-name="ce2"/>
          <table:table-cell table:number-columns-repeated="53" table:style-name="ce21"/>
          <table:table-cell table:number-columns-repeated="16330" table:style-name="ce2"/>
        </table:table-row>
        <table:table-row table:style-name="ro2">
          <table:table-cell table:number-columns-repeated="16384" table:style-name="ce2"/>
        </table:table-row>
        <table:table-row table:style-name="ro2">
          <table:table-cell table:style-name="ce2"/>
          <table:table-cell table:number-columns-repeated="55" table:style-name="ce54"/>
          <table:table-cell table:number-columns-repeated="16328" table:style-name="ce2"/>
        </table:table-row>
        <table:table-row table:number-rows-repeated="405" table:style-name="ro2">
          <table:table-cell table:number-columns-repeated="16384" table:style-name="ce2"/>
        </table:table-row>
        <table:table-row table:number-rows-repeated="1048094" table:style-name="ro2">
          <table:table-cell table:number-columns-repeated="16384"/>
        </table:table-row>
      </table:table>
      <table:table table:name="NOTES" table:style-name="ta2">
        <table:table-column table:style-name="co3" table:default-cell-style-name="ce65"/>
        <table:table-column table:style-name="co4" table:default-cell-style-name="ce65"/>
        <table:table-column table:style-name="co5" table:default-cell-style-name="ce65"/>
        <table:table-column table:style-name="co6" table:default-cell-style-name="ce65"/>
        <table:table-column table:style-name="co1" table:default-cell-style-name="ce65"/>
        <table:table-column table:style-name="co7" table:number-columns-repeated="16379" table:default-cell-style-name="ce57"/>
        <table:table-row table:style-name="ro12">
          <table:table-cell table:number-columns-repeated="5" table:style-name="ce56"/>
          <table:table-cell table:number-columns-repeated="16379"/>
        </table:table-row>
        <table:table-row table:style-name="ro16">
          <table:table-cell table:style-name="ce56"/>
          <table:table-cell office:value-type="string" table:number-columns-spanned="3" table:number-rows-spanned="1" table:style-name="ce77">
            <text:p>How to complete form ePRS02</text:p>
          </table:table-cell>
          <table:covered-table-cell table:number-columns-repeated="2"/>
          <table:table-cell table:style-name="ce56"/>
          <table:table-cell table:number-columns-repeated="16379"/>
        </table:table-row>
        <table:table-row table:style-name="ro12">
          <table:table-cell table:number-columns-repeated="5" table:style-name="ce56"/>
          <table:table-cell table:number-columns-repeated="16379"/>
        </table:table-row>
        <table:table-row table:style-name="ro2">
          <table:table-cell table:style-name="ce56"/>
          <table:table-cell office:value-type="string" table:number-columns-spanned="3" table:number-rows-spanned="2" table:style-name="ce78">
            <text:p>This form is to be used by third party creditors or suppliers to register a change of bank or building society account. After authorisation, email to Payment Services.<text:s/><text:span text:style-name="T2">Please note : Changes to this bank account will amend the bank details for all customers attached to this Supplier Reference Number.</text:span></text:p>
            <text:p/>
          </table:table-cell>
          <table:covered-table-cell table:number-columns-repeated="2"/>
          <table:table-cell table:style-name="ce56"/>
          <table:table-cell table:number-columns-repeated="16379"/>
        </table:table-row>
        <table:table-row table:style-name="ro17">
          <table:table-cell table:style-name="ce56"/>
          <table:covered-table-cell/>
          <table:covered-table-cell table:number-columns-repeated="2"/>
          <table:table-cell table:style-name="ce56"/>
          <table:table-cell table:number-columns-repeated="16379"/>
        </table:table-row>
        <table:table-row table:style-name="ro12">
          <table:table-cell table:style-name="ce56"/>
          <table:table-cell table:number-columns-repeated="3" table:style-name="ce58"/>
          <table:table-cell table:style-name="ce56"/>
          <table:table-cell table:number-columns-repeated="16379"/>
        </table:table-row>
        <table:table-row table:style-name="ro12">
          <table:table-cell table:style-name="ce56"/>
          <table:table-cell office:value-type="string" table:style-name="ce59">
            <text:p>Your details</text:p>
          </table:table-cell>
          <table:table-cell table:number-columns-repeated="3" table:style-name="ce56"/>
          <table:table-cell table:number-columns-repeated="16379"/>
        </table:table-row>
        <table:table-row table:style-name="ro18">
          <table:table-cell table:number-columns-repeated="5" table:style-name="ce56"/>
          <table:table-cell table:number-columns-repeated="16379"/>
        </table:table-row>
        <table:table-row table:style-name="ro19">
          <table:table-cell table:style-name="ce56"/>
          <table:table-cell office:value-type="string" table:style-name="ce56">
            <text:p>Your Creditor/Supplier ID</text:p>
          </table:table-cell>
          <table:table-cell table:style-name="ce56"/>
          <table:table-cell office:value-type="string" table:style-name="ce56">
            <text:p>Type your creditor/supplier number as it appears in full on your payment schedule.</text:p>
          </table:table-cell>
          <table:table-cell table:style-name="ce56"/>
          <table:table-cell table:number-columns-repeated="16379"/>
        </table:table-row>
        <table:table-row table:style-name="ro3">
          <table:table-cell table:style-name="ce56"/>
          <table:table-cell table:style-name="ce59"/>
          <table:table-cell table:number-columns-repeated="3" table:style-name="ce56"/>
          <table:table-cell table:number-columns-repeated="16379"/>
        </table:table-row>
        <table:table-row table:style-name="ro19">
          <table:table-cell table:style-name="ce56"/>
          <table:table-cell office:value-type="string" table:style-name="ce56">
            <text:p>Your Creditor/Supplier name</text:p>
          </table:table-cell>
          <table:table-cell table:style-name="ce59"/>
          <table:table-cell office:value-type="string" table:style-name="ce56">
            <text:p>Type your creditor/supplier name as it appears on your payment schedule.</text:p>
          </table:table-cell>
          <table:table-cell table:style-name="ce56"/>
          <table:table-cell table:number-columns-repeated="16379"/>
        </table:table-row>
        <table:table-row table:style-name="ro3">
          <table:table-cell table:style-name="ce56"/>
          <table:table-cell table:style-name="ce59"/>
          <table:table-cell table:number-columns-repeated="3" table:style-name="ce56"/>
          <table:table-cell table:number-columns-repeated="16379"/>
        </table:table-row>
        <table:table-row table:style-name="ro12">
          <table:table-cell table:style-name="ce56"/>
          <table:table-cell office:value-type="string" table:style-name="ce56">
            <text:p>Postcode</text:p>
          </table:table-cell>
          <table:table-cell table:style-name="ce56"/>
          <table:table-cell office:value-type="string" table:style-name="ce56">
            <text:p>Type the postcode as it appears on your payment schedule.</text:p>
          </table:table-cell>
          <table:table-cell table:style-name="ce56"/>
          <table:table-cell table:number-columns-repeated="16379"/>
        </table:table-row>
        <table:table-row table:style-name="ro3">
          <table:table-cell table:style-name="ce60"/>
          <table:table-cell table:style-name="ce61"/>
          <table:table-cell table:number-columns-repeated="3" table:style-name="ce60"/>
          <table:table-cell table:number-columns-repeated="16379"/>
        </table:table-row>
        <table:table-row table:style-name="ro3">
          <table:table-cell table:style-name="ce56"/>
          <table:table-cell table:style-name="ce59"/>
          <table:table-cell table:number-columns-repeated="3" table:style-name="ce56"/>
          <table:table-cell table:number-columns-repeated="16379"/>
        </table:table-row>
        <table:table-row table:style-name="ro12">
          <table:table-cell table:style-name="ce56"/>
          <table:table-cell office:value-type="string" table:style-name="ce59">
            <text:p>Old payment details</text:p>
          </table:table-cell>
          <table:table-cell table:number-columns-repeated="3" table:style-name="ce56"/>
          <table:table-cell table:number-columns-repeated="16379"/>
        </table:table-row>
        <table:table-row table:style-name="ro3">
          <table:table-cell table:style-name="ce56"/>
          <table:table-cell table:style-name="ce59"/>
          <table:table-cell table:number-columns-repeated="3" table:style-name="ce56"/>
          <table:table-cell table:number-columns-repeated="16379"/>
        </table:table-row>
        <table:table-row table:style-name="ro20">
          <table:table-cell table:style-name="ce56"/>
          <table:table-cell office:value-type="string" table:style-name="ce56">
            <text:p>Sort Code</text:p>
          </table:table-cell>
          <table:table-cell table:style-name="ce56"/>
          <table:table-cell office:value-type="string" table:style-name="ce62">
            <text:p>Type your existing 6 digit bank sort code, without any spaces or hyphens. This is for the bank account that we are<text:s/><text:span text:style-name="T4">currently</text:span><text:s/>paying Third Party Payments into.</text:p>
          </table:table-cell>
          <table:table-cell table:style-name="ce56"/>
          <table:table-cell table:number-columns-repeated="16379"/>
        </table:table-row>
        <table:table-row table:style-name="ro3">
          <table:table-cell table:number-columns-repeated="3" table:style-name="ce56"/>
          <table:table-cell table:style-name="ce57"/>
          <table:table-cell table:style-name="ce56"/>
          <table:table-cell table:number-columns-repeated="16379"/>
        </table:table-row>
        <table:table-row table:style-name="ro21">
          <table:table-cell table:style-name="ce56"/>
          <table:table-cell office:value-type="string" table:style-name="ce56">
            <text:p>Account Number</text:p>
          </table:table-cell>
          <table:table-cell table:style-name="ce56"/>
          <table:table-cell office:value-type="string" table:style-name="ce62">
            <text:p>Type your existing account number that we are<text:s/><text:span text:style-name="T4">currently</text:span><text:s/>paying Third Party Payments into).</text:p>
          </table:table-cell>
          <table:table-cell table:style-name="ce56"/>
          <table:table-cell table:number-columns-repeated="16379"/>
        </table:table-row>
        <table:table-row table:style-name="ro3">
          <table:table-cell table:number-columns-repeated="3" table:style-name="ce56"/>
          <table:table-cell table:style-name="ce57"/>
          <table:table-cell table:style-name="ce56"/>
          <table:table-cell table:number-columns-repeated="16379"/>
        </table:table-row>
        <table:table-row table:style-name="ro12">
          <table:table-cell table:number-columns-repeated="3" table:style-name="ce56"/>
          <table:table-cell table:style-name="ce62"/>
          <table:table-cell table:style-name="ce56"/>
          <table:table-cell table:number-columns-repeated="16379"/>
        </table:table-row>
        <table:table-row table:style-name="ro3">
          <table:table-cell table:number-columns-repeated="5" table:style-name="ce60"/>
          <table:table-cell table:number-columns-repeated="16379"/>
        </table:table-row>
        <table:table-row table:style-name="ro3">
          <table:table-cell table:style-name="ce56"/>
          <table:table-cell table:style-name="ce59"/>
          <table:table-cell table:number-columns-repeated="3" table:style-name="ce56"/>
          <table:table-cell table:number-columns-repeated="16379"/>
        </table:table-row>
        <table:table-row table:style-name="ro12">
          <table:table-cell table:style-name="ce56"/>
          <table:table-cell office:value-type="string" table:style-name="ce59">
            <text:p>New payment details</text:p>
          </table:table-cell>
          <table:table-cell table:number-columns-repeated="3" table:style-name="ce56"/>
          <table:table-cell table:number-columns-repeated="16379"/>
        </table:table-row>
        <table:table-row table:style-name="ro3">
          <table:table-cell table:style-name="ce56"/>
          <table:table-cell table:style-name="ce59"/>
          <table:table-cell table:number-columns-repeated="3" table:style-name="ce56"/>
          <table:table-cell table:number-columns-repeated="16379"/>
        </table:table-row>
        <table:table-row table:style-name="ro12">
          <table:table-cell table:style-name="ce56"/>
          <table:table-cell office:value-type="string" table:style-name="ce56">
            <text:p>Sort Code</text:p>
          </table:table-cell>
          <table:table-cell table:style-name="ce56"/>
          <table:table-cell office:value-type="string" table:style-name="ce62">
            <text:p>Type your<text:s/><text:span text:style-name="T4">new</text:span><text:s/>6 digit bank sort code, without any spaces or hyphens.</text:p>
          </table:table-cell>
          <table:table-cell table:style-name="ce56"/>
          <table:table-cell table:number-columns-repeated="16379"/>
        </table:table-row>
        <table:table-row table:style-name="ro3">
          <table:table-cell table:number-columns-repeated="3" table:style-name="ce56"/>
          <table:table-cell table:style-name="ce57"/>
          <table:table-cell table:style-name="ce56"/>
          <table:table-cell table:number-columns-repeated="16379"/>
        </table:table-row>
        <table:table-row table:style-name="ro22">
          <table:table-cell table:style-name="ce56"/>
          <table:table-cell office:value-type="string" table:style-name="ce56">
            <text:p>Account Number</text:p>
          </table:table-cell>
          <table:table-cell table:style-name="ce56"/>
          <table:table-cell office:value-type="string" table:style-name="ce62">
            <text:p>Type your<text:s/><text:span text:style-name="T4">new</text:span><text:s/>account number that you want all future payments to be paid into.</text:p>
          </table:table-cell>
          <table:table-cell table:style-name="ce56"/>
          <table:table-cell table:number-columns-repeated="16379"/>
        </table:table-row>
        <table:table-row table:style-name="ro23">
          <table:table-cell table:number-columns-repeated="3" table:style-name="ce56"/>
          <table:table-cell table:style-name="ce70"/>
          <table:table-cell table:style-name="ce56"/>
          <table:table-cell table:number-columns-repeated="16379"/>
        </table:table-row>
        <table:table-row table:style-name="ro12">
          <table:table-cell table:number-columns-repeated="3" table:style-name="ce56"/>
          <table:table-cell table:style-name="ce62"/>
          <table:table-cell table:style-name="ce56"/>
          <table:table-cell table:number-columns-repeated="16379"/>
        </table:table-row>
        <table:table-row table:style-name="ro3">
          <table:table-cell table:number-columns-repeated="5" table:style-name="ce60"/>
          <table:table-cell table:number-columns-repeated="16379"/>
        </table:table-row>
        <table:table-row table:style-name="ro3">
          <table:table-cell table:number-columns-repeated="5" table:style-name="ce56"/>
          <table:table-cell table:number-columns-repeated="16379"/>
        </table:table-row>
        <table:table-row table:style-name="ro24">
          <table:table-cell table:style-name="ce56"/>
          <table:table-cell office:value-type="string" table:style-name="ce59">
            <text:p>Authorised by</text:p>
          </table:table-cell>
          <table:table-cell table:style-name="ce56"/>
          <table:table-cell office:value-type="string" table:style-name="ce56">
            <text:p>Please complete name, phone number, email address and today's date.<text:s/><text:span text:style-name="T2">By authorising this form you are accepting responsibility for the changes and that the information provided is accurate.</text:span><text:s/></text:p>
          </table:table-cell>
          <table:table-cell table:style-name="ce56"/>
          <table:table-cell table:number-columns-repeated="16379"/>
        </table:table-row>
        <table:table-row table:style-name="ro25">
          <table:table-cell table:style-name="ce63"/>
          <table:table-cell office:value-type="string" table:number-columns-spanned="3" table:number-rows-spanned="1" table:style-name="ce79">
            <text:p><text:s text:c="2"/>After completing this form</text:p>
          </table:table-cell>
          <table:covered-table-cell table:number-columns-repeated="2"/>
          <table:table-cell table:style-name="ce63"/>
          <table:table-cell table:number-columns-repeated="16379"/>
        </table:table-row>
        <table:table-row table:style-name="ro1">
          <table:table-cell table:style-name="ce56"/>
          <table:table-cell table:style-name="ce59"/>
          <table:table-cell table:number-columns-repeated="3" table:style-name="ce56"/>
          <table:table-cell table:number-columns-repeated="16379"/>
        </table:table-row>
        <table:table-row table:style-name="ro12">
          <table:table-cell table:style-name="ce56"/>
          <table:table-cell office:value-type="string" table:number-columns-spanned="3" table:number-rows-spanned="1" table:style-name="ce78">
            <text:p>Please email form as an attachment to:</text:p>
          </table:table-cell>
          <table:covered-table-cell table:number-columns-repeated="2"/>
          <table:table-cell table:style-name="ce56"/>
          <table:table-cell table:number-columns-repeated="16379"/>
        </table:table-row>
        <table:table-row table:style-name="ro12">
          <table:table-cell table:style-name="ce56"/>
          <table:table-cell office:value-type="string" table:number-columns-spanned="3" table:number-rows-spanned="1" table:style-name="ce76">
            <text:p><text:a xlink:href="mailto:TPP.CREDITORAMEND@DWP.GOV.UK">TPP.CREDITORAMEND@DWP.GOV.UK</text:a></text:p>
          </table:table-cell>
          <table:covered-table-cell table:number-columns-repeated="2"/>
          <table:table-cell table:style-name="ce64"/>
          <table:table-cell table:number-columns-repeated="16379"/>
        </table:table-row>
        <table:table-row table:style-name="ro12">
          <table:table-cell table:style-name="ce56"/>
          <table:table-cell table:style-name="ce59"/>
          <table:table-cell table:style-name="ce56"/>
          <table:table-cell table:style-name="ce55"/>
          <table:table-cell table:style-name="ce56"/>
          <table:table-cell table:number-columns-repeated="16379"/>
        </table:table-row>
        <table:table-row table:style-name="ro3">
          <table:table-cell table:style-name="ce56"/>
          <table:table-cell table:style-name="ce59"/>
          <table:table-cell table:number-columns-repeated="3" table:style-name="ce56"/>
          <table:table-cell table:number-columns-repeated="16379"/>
        </table:table-row>
        <table:table-row table:number-rows-repeated="2" table:style-name="ro12">
          <table:table-cell table:style-name="ce56"/>
          <table:table-cell table:style-name="ce59"/>
          <table:table-cell table:number-columns-repeated="3" table:style-name="ce56"/>
          <table:table-cell table:number-columns-repeated="16379"/>
        </table:table-row>
        <table:table-row table:style-name="ro3">
          <table:table-cell table:number-columns-repeated="5" table:style-name="ce56"/>
          <table:table-cell table:number-columns-repeated="16379"/>
        </table:table-row>
        <table:table-row table:style-name="ro12">
          <table:table-cell table:style-name="ce56"/>
          <table:table-cell table:style-name="ce55"/>
          <table:table-cell table:number-columns-repeated="3" table:style-name="ce56"/>
          <table:table-cell table:number-columns-repeated="16379"/>
        </table:table-row>
        <table:table-row table:number-rows-repeated="2" table:style-name="ro3">
          <table:table-cell table:number-columns-repeated="5" table:style-name="ce56"/>
          <table:table-cell table:number-columns-repeated="16379"/>
        </table:table-row>
        <table:table-row table:style-name="ro12">
          <table:table-cell table:number-columns-repeated="5" table:style-name="ce56"/>
          <table:table-cell table:number-columns-repeated="16379"/>
        </table:table-row>
        <table:table-row table:style-name="ro3">
          <table:table-cell table:number-columns-repeated="5" table:style-name="ce56"/>
          <table:table-cell table:number-columns-repeated="16379"/>
        </table:table-row>
        <table:table-row table:style-name="ro12">
          <table:table-cell table:style-name="ce56"/>
          <table:table-cell table:style-name="ce59"/>
          <table:table-cell table:number-columns-repeated="3" table:style-name="ce56"/>
          <table:table-cell table:number-columns-repeated="16379"/>
        </table:table-row>
        <table:table-row table:style-name="ro3">
          <table:table-cell table:number-columns-repeated="5" table:style-name="ce56"/>
          <table:table-cell table:number-columns-repeated="16379"/>
        </table:table-row>
        <table:table-row table:style-name="ro2">
          <table:table-cell table:style-name="ce56"/>
          <table:table-cell table:style-name="ce59"/>
          <table:table-cell table:number-columns-repeated="3" table:style-name="ce56"/>
          <table:table-cell table:number-columns-repeated="16379"/>
        </table:table-row>
        <table:table-row table:style-name="ro12">
          <table:table-cell table:number-columns-repeated="5" table:style-name="ce56"/>
          <table:table-cell table:number-columns-repeated="16379"/>
        </table:table-row>
        <table:table-row table:style-name="ro3">
          <table:table-cell table:number-columns-repeated="5" table:style-name="ce56"/>
          <table:table-cell table:number-columns-repeated="16379"/>
        </table:table-row>
        <table:table-row table:style-name="ro2">
          <table:table-cell table:style-name="ce56"/>
          <table:table-cell table:style-name="ce59"/>
          <table:table-cell table:number-columns-repeated="3" table:style-name="ce56"/>
          <table:table-cell table:number-columns-repeated="16379"/>
        </table:table-row>
        <table:table-row table:style-name="ro12">
          <table:table-cell table:number-columns-repeated="5" table:style-name="ce56"/>
          <table:table-cell table:number-columns-repeated="16379"/>
        </table:table-row>
        <table:table-row table:style-name="ro26">
          <table:table-cell table:number-columns-repeated="5" table:style-name="ce56"/>
          <table:table-cell table:number-columns-repeated="16379"/>
        </table:table-row>
        <table:table-row table:style-name="ro3">
          <table:table-cell table:number-columns-repeated="5" table:style-name="ce56"/>
          <table:table-cell table:number-columns-repeated="16379"/>
        </table:table-row>
        <table:table-row table:style-name="ro2">
          <table:table-cell table:style-name="ce65"/>
          <table:table-cell table:style-name="ce66"/>
          <table:table-cell table:number-columns-repeated="3" table:style-name="ce65"/>
          <table:table-cell table:number-columns-repeated="16379"/>
        </table:table-row>
        <table:table-row table:number-rows-repeated="2" table:style-name="ro12">
          <table:table-cell table:number-columns-repeated="16384"/>
        </table:table-row>
        <table:table-row table:style-name="ro11">
          <table:table-cell table:number-columns-repeated="5" table:style-name="ce65"/>
          <table:table-cell table:number-columns-repeated="16379"/>
        </table:table-row>
        <table:table-row table:number-rows-repeated="104851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text-style style:name="N30">
      <number:text-content/>
    </number:text-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590551181102362in" fo:margin-right="0.590551181102362in" style:print-orientation="portrait"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5in" fo:margin-bottom="0.5in" fo:margin-left="0.46in" fo:margin-right="0.44in" style:print-orientation="portrait" style:print-page-order="ttb" style:first-page-number="continue" style:scale-to="100%" style:table-centering="none" style:print="objects charts drawings"/>
      <style:header-style>
        <style:header-footer-properties fo:min-height="0.02in" fo:margin-left="0in" fo:margin-right="0in" fo:margin-bottom="0in"/>
      </style:header-style>
      <style:footer-style>
        <style:header-footer-properties fo:min-height="0.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meta:initial-creator/>
    <dc:creator/>
    <meta:creation-date>2020-03-11T16:10:16Z</meta:creation-date>
    <dc:date>2021-09-06T08:56:54Z</dc:date>
  </office:meta>
</office:document-meta>
</file>