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9"/>
    <style:style style:name="ce27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40"/>
    <style:style style:name="ce33" style:family="table-cell" style:parent-style-name="Default" style:data-style-name="N8"/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1.35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4"/>
        <table:table-column table:style-name="co9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Description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3-09T00:00:00" table:style-name="ce8">
            <text:p>09/03/2015</text:p>
          </table:table-cell>
          <table:table-cell office:value-type="string" table:style-name="ce7">
            <text:p>Market Reasearch Services</text:p>
          </table:table-cell>
          <table:table-cell office:value-type="string" table:style-name="ce7">
            <text:p>Research Intelligence &amp; Advocacy</text:p>
          </table:table-cell>
          <table:table-cell office:value-type="string" table:style-name="ce7">
            <text:p>Datamonitor Ltd</text:p>
          </table:table-cell>
          <table:table-cell office:value-type="float" office:value="20006704" table:style-name="ce9">
            <text:p>20006704</text:p>
          </table:table-cell>
          <table:table-cell office:value-type="float" office:value="26522" table:style-name="ce10">
            <text:p><text:s/>26,522.00<text:s/></text:p>
          </table:table-cell>
          <table:table-cell office:value-type="string" table:style-name="ce11">
            <text:p>Professional fee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3-10T00:00:00" table:style-name="ce8">
            <text:p>10/03/2015</text:p>
          </table:table-cell>
          <table:table-cell office:value-type="string" table:style-name="ce7">
            <text:p>IT application suppor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UNIT4 Business Software Limited</text:p>
          </table:table-cell>
          <table:table-cell office:value-type="float" office:value="20006994" table:style-name="ce9">
            <text:p>20006994</text:p>
          </table:table-cell>
          <table:table-cell office:value-type="float" office:value="46440" table:style-name="ce10">
            <text:p><text:s/>46,440.00<text:s/></text:p>
          </table:table-cell>
          <table:table-cell office:value-type="string" table:style-name="ce11">
            <text:p>Support &amp; maintenance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3-18T00:00:00" table:style-name="ce8">
            <text:p>18/03/2015</text:p>
          </table:table-cell>
          <table:table-cell office:value-type="string" table:style-name="ce7">
            <text:p>Recruitment - Permanent search costs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VEREDUS</text:p>
          </table:table-cell>
          <table:table-cell office:value-type="float" office:value="20007116" table:style-name="ce9">
            <text:p>20007116</text:p>
          </table:table-cell>
          <table:table-cell office:value-type="float" office:value="40800" table:style-name="ce10">
            <text:p><text:s/>40,800.00<text:s/></text:p>
          </table:table-cell>
          <table:table-cell office:value-type="string" table:style-name="ce11">
            <text:p>Recruitment fee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3-19T00:00:00" table:style-name="ce8">
            <text:p>19/03/2015</text:p>
          </table:table-cell>
          <table:table-cell office:value-type="string" table:style-name="ce7">
            <text:p>Recruitment - advertising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apita Resourcing Ltd - Civil Service Learning</text:p>
          </table:table-cell>
          <table:table-cell office:value-type="float" office:value="20007038" table:style-name="ce9">
            <text:p>20007038</text:p>
          </table:table-cell>
          <table:table-cell office:value-type="float" office:value="37988.75" table:style-name="ce10">
            <text:p><text:s/>37,988.75<text:s/></text:p>
          </table:table-cell>
          <table:table-cell office:value-type="string" table:style-name="ce11">
            <text:p>Recruitment charge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7">
            <text:p>Economic Research Services</text:p>
          </table:table-cell>
          <table:table-cell office:value-type="string" table:style-name="ce7">
            <text:p>Portfolio and Resource Committee</text:p>
          </table:table-cell>
          <table:table-cell office:value-type="string" table:style-name="ce7">
            <text:p>DotEcon Ltd</text:p>
          </table:table-cell>
          <table:table-cell office:value-type="float" office:value="20007340" table:style-name="ce9">
            <text:p>20007340</text:p>
          </table:table-cell>
          <table:table-cell office:value-type="float" office:value="80000" table:style-name="ce10">
            <text:p><text:s/>80,000.00<text:s/></text:p>
          </table:table-cell>
          <table:table-cell office:value-type="string" table:style-name="ce11">
            <text:p>Professional fees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3-31T00:00:00" table:style-name="ce8">
            <text:p>31/03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CG Programmatic</text:p>
          </table:table-cell>
          <table:table-cell office:value-type="string" table:style-name="ce7">
            <text:p>Nuix Technology UK</text:p>
          </table:table-cell>
          <table:table-cell office:value-type="float" office:value="20007441" table:style-name="ce9">
            <text:p>20007441</text:p>
          </table:table-cell>
          <table:table-cell office:value-type="float" office:value="50000" table:style-name="ce10">
            <text:p><text:s/>50,000.00<text:s/></text:p>
          </table:table-cell>
          <table:table-cell office:value-type="string" table:style-name="ce11">
            <text:p>Software licence</text:p>
          </table:table-cell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style-name="ce10"/>
          <table:table-cell table:style-name="ce11"/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8"/>
          <table:table-cell table:number-columns-repeated="3" table:style-name="ce7"/>
          <table:table-cell table:style-name="ce12"/>
          <table:table-cell table:style-name="ce10"/>
          <table:table-cell table:style-name="ce11"/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8"/>
          <table:table-cell table:number-columns-repeated="3" table:style-name="ce1"/>
          <table:table-cell table:style-name="ce13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3" table:style-name="ce1"/>
          <table:table-cell table:style-name="ce13"/>
          <table:table-cell table:style-name="ce14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2" table:style-name="ce7"/>
          <table:table-cell table:style-name="ce8"/>
          <table:table-cell table:number-columns-repeated="3" table:style-name="ce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style-name="ce8"/>
          <table:table-cell table:number-columns-repeated="3" table:style-name="ce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table:number-columns-repeated="2"/>
          <table:table-cell table:style-name="ce8"/>
          <table:table-cell table:number-columns-repeated="3" table:style-name="ce1"/>
          <table:table-cell table:style-name="ce13"/>
          <table:table-cell table:number-columns-repeated="16377"/>
        </table:table-row>
        <table:table-row table:number-rows-repeated="2" table:style-name="ro2">
          <table:table-cell table:number-columns-repeated="2"/>
          <table:table-cell table:style-name="ce16"/>
          <table:table-cell table:number-columns-repeated="3" table:style-name="ce1"/>
          <table:table-cell table:style-name="ce13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April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6"/>
        <table:table-column table:style-name="co8" table:default-cell-style-name="ce14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17">
            <text:p>Descriptio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16T00:00:00" table:style-name="ce8">
            <text:p>16/04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Software Box Ltd</text:p>
          </table:table-cell>
          <table:table-cell office:value-type="float" office:value="20007563" table:style-name="ce9">
            <text:p>20007563</text:p>
          </table:table-cell>
          <table:table-cell office:value-type="float" office:value="127860.41" table:style-name="ce18">
            <text:p>127,860.41</text:p>
          </table:table-cell>
          <table:table-cell office:value-type="string" table:style-name="ce11">
            <text:p>IT application support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16T00:00:00" table:style-name="ce8">
            <text:p>16/04/2015</text:p>
          </table:table-cell>
          <table:table-cell office:value-type="string" table:style-name="ce7">
            <text:p>IT application suppor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Software Box Ltd</text:p>
          </table:table-cell>
          <table:table-cell office:value-type="float" office:value="20007562" table:style-name="ce9">
            <text:p>20007562</text:p>
          </table:table-cell>
          <table:table-cell office:value-type="float" office:value="41270.660000000003" table:style-name="ce18">
            <text:p>41,270.66</text:p>
          </table:table-cell>
          <table:table-cell office:value-type="string" table:style-name="ce11">
            <text:p>MS EA TU SQLSvrEntCore ALNG LicSAPk MVL 2 Lic CoreLic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09T00:00:00" table:style-name="ce8">
            <text:p>09/04/2015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acilities</text:p>
          </table:table-cell>
          <table:table-cell office:value-type="string" table:style-name="ce7">
            <text:p>Redfern Travel LTD</text:p>
          </table:table-cell>
          <table:table-cell office:value-type="float" office:value="20007367" table:style-name="ce9">
            <text:p>20007367</text:p>
          </table:table-cell>
          <table:table-cell office:value-type="float" office:value="29696.75" table:style-name="ce18">
            <text:p>29,696.75</text:p>
          </table:table-cell>
          <table:table-cell office:value-type="string" table:style-name="ce11">
            <text:p>Redfern Travel &amp; Disbursements- March 20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16T00:00:00" table:style-name="ce8">
            <text:p>16/04/2015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Beamans Management Consultants</text:p>
          </table:table-cell>
          <table:table-cell office:value-type="float" office:value="20007424" table:style-name="ce9">
            <text:p>20007424</text:p>
          </table:table-cell>
          <table:table-cell office:value-type="float" office:value="36875" table:style-name="ce18">
            <text:p>36,875.00</text:p>
          </table:table-cell>
          <table:table-cell office:value-type="string" table:style-name="ce11">
            <text:p>Completion of Stage 3 (Individual Career Path Development) - Annex A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23T00:00:00" table:style-name="ce8">
            <text:p>23/04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CG Programmatic</text:p>
          </table:table-cell>
          <table:table-cell office:value-type="string" table:style-name="ce7">
            <text:p>Nuix Technology UK</text:p>
          </table:table-cell>
          <table:table-cell office:value-type="float" office:value="20007519" table:style-name="ce12">
            <text:p>20007519</text:p>
          </table:table-cell>
          <table:table-cell office:value-type="float" office:value="153525" table:style-name="ce18">
            <text:p>153,525.00</text:p>
          </table:table-cell>
          <table:table-cell office:value-type="string" table:style-name="ce11">
            <text:p>Nuix web review pack- perpetual, software, maintenance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23T00:00:00" table:style-name="ce8">
            <text:p>23/04/2015</text:p>
          </table:table-cell>
          <table:table-cell office:value-type="string" table:style-name="ce7">
            <text:p>IT application support</text:p>
          </table:table-cell>
          <table:table-cell office:value-type="string" table:style-name="ce7">
            <text:p>CCG Programmatic</text:p>
          </table:table-cell>
          <table:table-cell office:value-type="string" table:style-name="ce7">
            <text:p>Nuix Technology UK</text:p>
          </table:table-cell>
          <table:table-cell office:value-type="float" office:value="20007519" table:style-name="ce12">
            <text:p>20007519</text:p>
          </table:table-cell>
          <table:table-cell office:value-type="float" office:value="39963" table:style-name="ce18">
            <text:p>39,963.00</text:p>
          </table:table-cell>
          <table:table-cell office:value-type="string" table:style-name="ce11">
            <text:p>Nuix web review pack- perpetual, software, maintenance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23T00:00:00" table:style-name="ce8">
            <text:p>23/04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1" table:style-name="ce13">
            <text:p>20007631</text:p>
          </table:table-cell>
          <table:table-cell office:value-type="float" office:value="49506.5" table:style-name="ce14">
            <text:p>49,506.50</text:p>
          </table:table-cell>
          <table:table-cell office:value-type="string" table:style-name="ce11">
            <text:p>Apr &amp; May 15 Business rates 7th Floor South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23T00:00:00" table:style-name="ce8">
            <text:p>23/04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2" table:style-name="ce13">
            <text:p>20007632</text:p>
          </table:table-cell>
          <table:table-cell office:value-type="float" office:value="30521.5" table:style-name="ce14">
            <text:p>30,521.50</text:p>
          </table:table-cell>
          <table:table-cell office:value-type="string" table:style-name="ce19">
            <text:p>Apr &amp; May 15 Business rates 7th Flr North wes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23T00:00:00" table:style-name="ce8">
            <text:p>23/04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13">
            <text:p>20007634</text:p>
          </table:table-cell>
          <table:table-cell office:value-type="float" office:value="130302" table:style-name="ce14">
            <text:p>130,302.00</text:p>
          </table:table-cell>
          <table:table-cell office:value-type="string" table:style-name="ce19">
            <text:p>Apr &amp; May 15 Business Rates 2nd Fl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4-23T00:00:00" table:style-name="ce8">
            <text:p>23/04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6" table:style-name="ce13">
            <text:p>20007636</text:p>
          </table:table-cell>
          <table:table-cell office:value-type="float" office:value="141588" table:style-name="ce14">
            <text:p>141,588.00</text:p>
          </table:table-cell>
          <table:table-cell office:value-type="string" table:style-name="ce19">
            <text:p>Apr &amp; May 15 Business rates 6/7/8th floors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1"/>
          <table:table-cell table:style-name="ce8"/>
          <table:table-cell table:number-columns-repeated="3" table:style-name="ce1"/>
          <table:table-cell table:style-name="ce13"/>
          <table:table-cell table:style-name="ce14"/>
          <table:table-cell table:style-name="ce19"/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style-name="ce16"/>
          <table:table-cell table:number-columns-repeated="3" table:style-name="ce1"/>
          <table:table-cell table:style-name="ce13"/>
          <table:table-cell table:style-name="ce14"/>
          <table:table-cell table:style-name="ce19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May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6"/>
        <table:table-column table:style-name="co8" table:default-cell-style-name="ce14"/>
        <table:table-column table:style-name="co9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Descriptio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15T00:00:00" table:style-name="ce8">
            <text:p>15/05/2015</text:p>
          </table:table-cell>
          <table:table-cell office:value-type="string" table:style-name="ce7">
            <text:p>Agency Staff - Additional Resources</text:p>
          </table:table-cell>
          <table:table-cell office:value-type="string" table:style-name="ce7">
            <text:p>Portfolio &amp; Resource Committee</text:p>
          </table:table-cell>
          <table:table-cell office:value-type="string" table:style-name="ce7">
            <text:p>Reckon LLP</text:p>
          </table:table-cell>
          <table:table-cell office:value-type="float" office:value="20008139" table:style-name="ce20">
            <text:p>20008139</text:p>
          </table:table-cell>
          <table:table-cell office:value-type="float" office:value="36450" table:style-name="ce18">
            <text:p>36,450.00</text:p>
          </table:table-cell>
          <table:table-cell office:value-type="string" table:style-name="ce11">
            <text:p>March 7 days &amp; April 20 day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05T00:00:00" table:style-name="ce8">
            <text:p>05/05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Portfolio &amp; Resource Committee</text:p>
          </table:table-cell>
          <table:table-cell office:value-type="string" table:style-name="ce7">
            <text:p>GFK NOP LIMITED</text:p>
          </table:table-cell>
          <table:table-cell office:value-type="float" office:value="20007858" table:style-name="ce20">
            <text:p>20007858</text:p>
          </table:table-cell>
          <table:table-cell office:value-type="float" office:value="202556" table:style-name="ce18">
            <text:p>202,556.00</text:p>
          </table:table-cell>
          <table:table-cell office:value-type="string" table:style-name="ce11">
            <text:p>Research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05T00:00:00" table:style-name="ce8">
            <text:p>05/05/2015</text:p>
          </table:table-cell>
          <table:table-cell office:value-type="string" table:style-name="ce7">
            <text:p>Economic Research Services</text:p>
          </table:table-cell>
          <table:table-cell office:value-type="string" table:style-name="ce7">
            <text:p>Research Intelligence &amp; Advocacy</text:p>
          </table:table-cell>
          <table:table-cell office:value-type="string" table:style-name="ce7">
            <text:p>DotEcon Ltd</text:p>
          </table:table-cell>
          <table:table-cell office:value-type="float" office:value="20007453" table:style-name="ce20">
            <text:p>20007453</text:p>
          </table:table-cell>
          <table:table-cell office:value-type="float" office:value="95596" table:style-name="ce18">
            <text:p>95,596.00</text:p>
          </table:table-cell>
          <table:table-cell office:value-type="string" table:style-name="ce11">
            <text:p>Evaluation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08T00:00:00" table:style-name="ce8">
            <text:p>08/05/2015</text:p>
          </table:table-cell>
          <table:table-cell office:value-type="string" table:style-name="ce7">
            <text:p>Research</text:p>
          </table:table-cell>
          <table:table-cell office:value-type="string" table:style-name="ce7">
            <text:p>Strategic &amp; External Comms</text:p>
          </table:table-cell>
          <table:table-cell office:value-type="string" table:style-name="ce7">
            <text:p>IFF Research</text:p>
          </table:table-cell>
          <table:table-cell office:value-type="float" office:value="20007467" table:style-name="ce20">
            <text:p>20007467</text:p>
          </table:table-cell>
          <table:table-cell office:value-type="float" office:value="30250" table:style-name="ce18">
            <text:p>30,250.00</text:p>
          </table:table-cell>
          <table:table-cell office:value-type="string" table:style-name="ce11">
            <text:p>Research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CCG Programmatic</text:p>
          </table:table-cell>
          <table:table-cell office:value-type="string" table:style-name="ce1">
            <text:p>Nuix Technology UK</text:p>
          </table:table-cell>
          <table:table-cell office:value-type="float" office:value="20008168" table:style-name="ce21">
            <text:p>20008168</text:p>
          </table:table-cell>
          <table:table-cell office:value-type="float" office:value="33271" table:style-name="ce14">
            <text:p>33,271.00</text:p>
          </table:table-cell>
          <table:table-cell office:value-type="string" table:style-name="ce15">
            <text:p>Web Review 5 pack / starter pack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21">
            <text:p>20007634</text:p>
          </table:table-cell>
          <table:table-cell office:value-type="float" office:value="65151" table:style-name="ce14">
            <text:p>65,151.00</text:p>
          </table:table-cell>
          <table:table-cell office:value-type="string" table:style-name="ce15">
            <text:p>Jun 15 Business Rates 2nd Fl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6" table:style-name="ce21">
            <text:p>20007636</text:p>
          </table:table-cell>
          <table:table-cell office:value-type="float" office:value="60139.17" table:style-name="ce14">
            <text:p>60,139.17</text:p>
          </table:table-cell>
          <table:table-cell office:value-type="string" table:style-name="ce15">
            <text:p>Jun 15 Business rates 6/7/8th floor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7">
            <text:p>Publications</text:p>
          </table:table-cell>
          <table:table-cell office:value-type="string" table:style-name="ce7">
            <text:p>Research Intelligence &amp; Advocacy</text:p>
          </table:table-cell>
          <table:table-cell office:value-type="string" table:style-name="ce1">
            <text:p>THOMSON REUTERS</text:p>
          </table:table-cell>
          <table:table-cell office:value-type="float" office:value="20008413" table:style-name="ce21">
            <text:p>20008413</text:p>
          </table:table-cell>
          <table:table-cell office:value-type="float" office:value="49485.599999999999" table:style-name="ce14">
            <text:p>49,485.60</text:p>
          </table:table-cell>
          <table:table-cell office:value-type="string" table:style-name="ce15">
            <text:p>PLC Public Sector annual subs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08T00:00:00" table:style-name="ce8">
            <text:p>08/05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Business Services Projects</text:p>
          </table:table-cell>
          <table:table-cell office:value-type="string" table:style-name="ce1">
            <text:p>EUROPEAN ELECTRONIQUE</text:p>
          </table:table-cell>
          <table:table-cell office:value-type="float" office:value="20008004" table:style-name="ce21">
            <text:p>20008004</text:p>
          </table:table-cell>
          <table:table-cell office:value-type="float" office:value="38250" table:style-name="ce14">
            <text:p>38,250.00</text:p>
          </table:table-cell>
          <table:table-cell office:value-type="string" table:style-name="ce15">
            <text:p>150 1.86 GHZ Dual Core WE8 Thin Client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08T00:00:00" table:style-name="ce8">
            <text:p>08/05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Technology</text:p>
          </table:table-cell>
          <table:table-cell office:value-type="string" table:style-name="ce1">
            <text:p>STONE COMPUTERS LTD</text:p>
          </table:table-cell>
          <table:table-cell office:value-type="float" office:value="20008007" table:style-name="ce21">
            <text:p>20008007</text:p>
          </table:table-cell>
          <table:table-cell office:value-type="float" office:value="39936" table:style-name="ce14">
            <text:p>39,936.00</text:p>
          </table:table-cell>
          <table:table-cell office:value-type="string" table:style-name="ce15">
            <text:p>120 x HP 16GB Kit, 48 x HP 32GB Memory ki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19T00:00:00" table:style-name="ce8">
            <text:p>19/05/2015</text:p>
          </table:table-cell>
          <table:table-cell office:value-type="string" table:style-name="ce7">
            <text:p>Subscriptions (journals and online data service)</text:p>
          </table:table-cell>
          <table:table-cell office:value-type="string" table:style-name="ce7">
            <text:p>Remedies Business and Financial Analysis</text:p>
          </table:table-cell>
          <table:table-cell office:value-type="string" table:style-name="ce1">
            <text:p>Bloomberg Finance LP</text:p>
          </table:table-cell>
          <table:table-cell office:value-type="float" office:value="20008560" table:style-name="ce21">
            <text:p>20008560</text:p>
          </table:table-cell>
          <table:table-cell office:value-type="float" office:value="37572.15" table:style-name="ce14">
            <text:p>37,572.15</text:p>
          </table:table-cell>
          <table:table-cell office:value-type="string" table:style-name="ce15">
            <text:p>Bloomberg terminal charge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7">
            <text:p>Economic Research Services</text:p>
          </table:table-cell>
          <table:table-cell office:value-type="string" table:style-name="ce7">
            <text:p>Portfolio &amp; Resource Committee</text:p>
          </table:table-cell>
          <table:table-cell office:value-type="string" table:style-name="ce1">
            <text:p>Research Works Limited</text:p>
          </table:table-cell>
          <table:table-cell office:value-type="float" office:value="20008179" table:style-name="ce21">
            <text:p>20008179</text:p>
          </table:table-cell>
          <table:table-cell office:value-type="float" office:value="22837.5" table:style-name="ce14">
            <text:p>22,837.50</text:p>
          </table:table-cell>
          <table:table-cell office:value-type="string" table:style-name="ce15">
            <text:p>Research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5158" table:style-name="ce21">
            <text:p>20005158</text:p>
          </table:table-cell>
          <table:table-cell office:value-type="float" office:value="-68740" table:style-name="ce14">
            <text:p>-68,740.00</text:p>
          </table:table-cell>
          <table:table-cell office:value-type="string" table:style-name="ce22">
            <text:p>Credit for Office and Premises (6th,7th,8th floor) 01/04/13 - 31/03/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5159" table:style-name="ce21">
            <text:p>20005159</text:p>
          </table:table-cell>
          <table:table-cell office:value-type="float" office:value="-66920" table:style-name="ce14">
            <text:p>-66,920.00</text:p>
          </table:table-cell>
          <table:table-cell office:value-type="string" table:style-name="ce22">
            <text:p>Credit for Office and Premises (6th,7th,8th floor) 01/04/12 - 31/03/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5164" table:style-name="ce21">
            <text:p>20005164</text:p>
          </table:table-cell>
          <table:table-cell office:value-type="float" office:value="-66430" table:style-name="ce14">
            <text:p>-66,430.00</text:p>
          </table:table-cell>
          <table:table-cell office:value-type="string" table:style-name="ce22">
            <text:p>Credit for Office and Premises (2nd floor) 01/04/14 - 31/03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5165" table:style-name="ce21">
            <text:p>20005165</text:p>
          </table:table-cell>
          <table:table-cell office:value-type="float" office:value="-63830" table:style-name="ce14">
            <text:p>-63,830.00</text:p>
          </table:table-cell>
          <table:table-cell office:value-type="string" table:style-name="ce22">
            <text:p>Credit for Office and Premises (2nd floor) 01/04/13 - 31/03/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5166" table:style-name="ce21">
            <text:p>20005166</text:p>
          </table:table-cell>
          <table:table-cell office:value-type="float" office:value="-62140" table:style-name="ce14">
            <text:p>-62,140.00</text:p>
          </table:table-cell>
          <table:table-cell office:value-type="string" table:style-name="ce22">
            <text:p>Credit for Office and Premises (2nd floor) 01/04/12 - 31/03/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5157" table:style-name="ce21">
            <text:p>20005157</text:p>
          </table:table-cell>
          <table:table-cell office:value-type="float" office:value="-70280" table:style-name="ce14">
            <text:p>-70,280.00</text:p>
          </table:table-cell>
          <table:table-cell office:value-type="string" table:style-name="ce22">
            <text:p>Credit for Office and Premises (6th,7th,8th floor) 01/04/14 - 31/03/15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3" table:style-name="ce1"/>
          <table:table-cell table:style-name="ce16"/>
          <table:table-cell table:style-name="ce14"/>
          <table:table-cell table:style-name="ce22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Jun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3"/>
        <table:table-column table:style-name="co8" table:default-cell-style-name="ce14"/>
        <table:table-column table:style-name="co13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Descriptio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Recruitment Permanent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apita Resourcing Ltd - Civil Service Learning</text:p>
          </table:table-cell>
          <table:table-cell office:value-type="float" office:value="20009090" table:style-name="ce9">
            <text:p>20009090</text:p>
          </table:table-cell>
          <table:table-cell office:value-type="float" office:value="31621.919999999998" table:style-name="ce18">
            <text:p>31,621.92</text:p>
          </table:table-cell>
          <table:table-cell office:value-type="string" table:style-name="ce11">
            <text:p>Recruitment / advertising / testing - <text:s/>March 20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Recruitment Advertising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apita Resourcing Ltd - Civil Service Learning</text:p>
          </table:table-cell>
          <table:table-cell office:value-type="float" office:value="20009091" table:style-name="ce9">
            <text:p>20009091</text:p>
          </table:table-cell>
          <table:table-cell office:value-type="float" office:value="26002.5" table:style-name="ce18">
            <text:p>26,002.50</text:p>
          </table:table-cell>
          <table:table-cell office:value-type="string" table:style-name="ce11">
            <text:p>Recruitment / Advertising / Testing <text:s/>- April 20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Microsoft</text:p>
          </table:table-cell>
          <table:table-cell office:value-type="float" office:value="20008918" table:style-name="ce9">
            <text:p>20008918</text:p>
          </table:table-cell>
          <table:table-cell office:value-type="float" office:value="58816.92" table:style-name="ce18">
            <text:p>58,816.92</text:p>
          </table:table-cell>
          <table:table-cell office:value-type="string" table:style-name="ce11">
            <text:p>Premier plus package online support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Cleaning</text:p>
          </table:table-cell>
          <table:table-cell office:value-type="string" table:style-name="ce7">
            <text:p>Facilities</text:p>
          </table:table-cell>
          <table:table-cell office:value-type="string" table:style-name="ce7">
            <text:p>Department for Bus Inn &amp; Skills</text:p>
          </table:table-cell>
          <table:table-cell office:value-type="float" office:value="20009041" table:style-name="ce9">
            <text:p>20009041</text:p>
          </table:table-cell>
          <table:table-cell office:value-type="float" office:value="108415.81" table:style-name="ce18">
            <text:p>108,415.81</text:p>
          </table:table-cell>
          <table:table-cell office:value-type="string" table:style-name="ce11">
            <text:p>Victoria House Cleaning services - 2014-20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7">
            <text:p>Legal Professional Services</text:p>
          </table:table-cell>
          <table:table-cell office:value-type="string" table:style-name="ce7">
            <text:p>General counsel Support</text:p>
          </table:table-cell>
          <table:table-cell office:value-type="string" table:style-name="ce1">
            <text:p>Government Legal Department (The Treasury Solicitors)</text:p>
          </table:table-cell>
          <table:table-cell office:value-type="float" office:value="20008269" table:style-name="ce13">
            <text:p>20008269</text:p>
          </table:table-cell>
          <table:table-cell office:value-type="float" office:value="53335.17" table:style-name="ce14">
            <text:p>53,335.17</text:p>
          </table:table-cell>
          <table:table-cell office:value-type="string" table:style-name="ce15">
            <text:p>Professional works to 31/03/15 as per schedu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7">
            <text:p>Reprographics<text:s/>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MITIE BUSINESS SERVICES LTD</text:p>
          </table:table-cell>
          <table:table-cell office:value-type="float" office:value="20008568" table:style-name="ce13">
            <text:p>20008568</text:p>
          </table:table-cell>
          <table:table-cell office:value-type="float" office:value="41626.01" table:style-name="ce14">
            <text:p>41,626.01</text:p>
          </table:table-cell>
          <table:table-cell office:value-type="string" table:style-name="ce15">
            <text:p>Twelve off-site print jobs March 20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Enforcement</text:p>
          </table:table-cell>
          <table:table-cell office:value-type="string" table:style-name="ce1">
            <text:p>Computacenter UK Ltd</text:p>
          </table:table-cell>
          <table:table-cell office:value-type="float" office:value="20008877" table:style-name="ce13">
            <text:p>20008877</text:p>
          </table:table-cell>
          <table:table-cell office:value-type="float" office:value="55645.72" table:style-name="ce14">
            <text:p>55,645.72</text:p>
          </table:table-cell>
          <table:table-cell office:value-type="string" table:style-name="ce15">
            <text:p>Computer Equipmen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Legal Professional Services</text:p>
          </table:table-cell>
          <table:table-cell office:value-type="string" table:style-name="ce7">
            <text:p>Enforcement</text:p>
          </table:table-cell>
          <table:table-cell office:value-type="string" table:style-name="ce1">
            <text:p>M. Ellison QC</text:p>
          </table:table-cell>
          <table:table-cell office:value-type="float" office:value="20008983" table:style-name="ce13">
            <text:p>20008983</text:p>
          </table:table-cell>
          <table:table-cell office:value-type="float" office:value="31283.5" table:style-name="ce14">
            <text:p>31,283.50</text:p>
          </table:table-cell>
          <table:table-cell office:value-type="string" table:style-name="ce15">
            <text:p>Provision of legal work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7">
            <text:p>News &amp; Public Affairs</text:p>
          </table:table-cell>
          <table:table-cell office:value-type="string" table:style-name="ce7">
            <text:p>Strategy &amp; External Comms</text:p>
          </table:table-cell>
          <table:table-cell office:value-type="string" table:style-name="ce1">
            <text:p>NLA MEDIA ACCESS LIMITED</text:p>
          </table:table-cell>
          <table:table-cell office:value-type="float" office:value="20008272" table:style-name="ce13">
            <text:p>20008272</text:p>
          </table:table-cell>
          <table:table-cell office:value-type="float" office:value="49249.919999999998" table:style-name="ce14">
            <text:p>49,249.92</text:p>
          </table:table-cell>
          <table:table-cell office:value-type="string" table:style-name="ce15">
            <text:p>Renew Copyright license 20/04/15 to 19/04/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09121" table:style-name="ce13">
            <text:p>20009121</text:p>
          </table:table-cell>
          <table:table-cell office:value-type="float" office:value="559557.6" table:style-name="ce14">
            <text:p>559,557.60</text:p>
          </table:table-cell>
          <table:table-cell office:value-type="string" table:style-name="ce15">
            <text:p>Rent for floor in advance 24/06/15 to 28/09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09122" table:style-name="ce13">
            <text:p>20009122</text:p>
          </table:table-cell>
          <table:table-cell office:value-type="float" office:value="526813.19999999995" table:style-name="ce14">
            <text:p>526,813.20</text:p>
          </table:table-cell>
          <table:table-cell office:value-type="string" table:style-name="ce15">
            <text:p>Rent for floor in advance 24/06/15 to 28/09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Service Charge &amp; utiliti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09123" table:style-name="ce13">
            <text:p>20009123</text:p>
          </table:table-cell>
          <table:table-cell office:value-type="float" office:value="127906.36" table:style-name="ce14">
            <text:p>127,906.36</text:p>
          </table:table-cell>
          <table:table-cell office:value-type="string" table:style-name="ce22">
            <text:p>Floor service charge / Electricity / /heating 01/07/15 to 30/09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09125" table:style-name="ce13">
            <text:p>20009125</text:p>
          </table:table-cell>
          <table:table-cell office:value-type="float" office:value="501540" table:style-name="ce14">
            <text:p>501,540.00</text:p>
          </table:table-cell>
          <table:table-cell office:value-type="string" table:style-name="ce22">
            <text:p>Rent for floor 24/06/15 to 28/09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Service Charge &amp; utiliti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09027" table:style-name="ce13">
            <text:p>20009027</text:p>
          </table:table-cell>
          <table:table-cell office:value-type="float" office:value="109956.6" table:style-name="ce14">
            <text:p>109,956.60</text:p>
          </table:table-cell>
          <table:table-cell office:value-type="string" table:style-name="ce22">
            <text:p>Floor service charge / electricity 01/07/15 to 30/09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7">
            <text:p>Service Charge &amp; utiliti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09028" table:style-name="ce13">
            <text:p>20009028</text:p>
          </table:table-cell>
          <table:table-cell office:value-type="float" office:value="103681.8" table:style-name="ce14">
            <text:p>103,681.80</text:p>
          </table:table-cell>
          <table:table-cell office:value-type="string" table:style-name="ce22">
            <text:p>Floor service charge / Electricity / Heating 01/07/15 to 30/09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24T00:00:00" table:style-name="ce8">
            <text:p>24/06/2015</text:p>
          </table:table-cell>
          <table:table-cell office:value-type="string" table:style-name="ce7">
            <text:p>IT professional services</text:p>
          </table:table-cell>
          <table:table-cell office:value-type="string" table:style-name="ce7">
            <text:p>Busness Services Projects</text:p>
          </table:table-cell>
          <table:table-cell office:value-type="string" table:style-name="ce1">
            <text:p>DELTASCHEME LTD</text:p>
          </table:table-cell>
          <table:table-cell office:value-type="float" office:value="20009205" table:style-name="ce13">
            <text:p>20009205</text:p>
          </table:table-cell>
          <table:table-cell office:value-type="float" office:value="46056.06" table:style-name="ce14">
            <text:p>46,056.06</text:p>
          </table:table-cell>
          <table:table-cell office:value-type="string" table:style-name="ce22">
            <text:p>Payment Milestone PM01 System design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24T00:00:00" table:style-name="ce8">
            <text:p>24/06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Busness Services Projects</text:p>
          </table:table-cell>
          <table:table-cell office:value-type="string" table:style-name="ce1">
            <text:p>DELTASCHEME LTD</text:p>
          </table:table-cell>
          <table:table-cell office:value-type="float" office:value="20009203" table:style-name="ce13">
            <text:p>20009203</text:p>
          </table:table-cell>
          <table:table-cell office:value-type="float" office:value="34080" table:style-name="ce14">
            <text:p>34,080.00</text:p>
          </table:table-cell>
          <table:table-cell office:value-type="string" table:style-name="ce22">
            <text:p>Nintex workflow standard edn. licences, swift site creator enterprise licence &amp; RFI modu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7">
            <text:p>Economic Research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Research Works Limited</text:p>
          </table:table-cell>
          <table:table-cell office:value-type="float" office:value="20008701" table:style-name="ce13">
            <text:p>20008701</text:p>
          </table:table-cell>
          <table:table-cell office:value-type="float" office:value="27405" table:style-name="ce14">
            <text:p>27,405.00</text:p>
          </table:table-cell>
          <table:table-cell office:value-type="string" table:style-name="ce22">
            <text:p>Final part: analysis, producing/delivering Debriefs and final repor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7">
            <text:p>Property professional servic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RDS Commercial Ltd</text:p>
          </table:table-cell>
          <table:table-cell office:value-type="float" office:value="20008896" table:style-name="ce13">
            <text:p>20008896</text:p>
          </table:table-cell>
          <table:table-cell office:value-type="float" office:value="109440.63" table:style-name="ce14">
            <text:p>109,440.63</text:p>
          </table:table-cell>
          <table:table-cell office:value-type="string" table:style-name="ce15">
            <text:p>CC/CMA Business rates appeals <text:s/>- 2010 rating lis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24T00:00:00" table:style-name="ce8">
            <text:p>24/06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13">
            <text:p>20007634</text:p>
          </table:table-cell>
          <table:table-cell office:value-type="float" office:value="65151" table:style-name="ce14">
            <text:p>65,151.00</text:p>
          </table:table-cell>
          <table:table-cell office:value-type="string" table:style-name="ce15">
            <text:p>Monthly Business Rates 2nd Flr 01/04/15 to 31/03/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6-24T00:00:00" table:style-name="ce8">
            <text:p>24/06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6" table:style-name="ce13">
            <text:p>20007636</text:p>
          </table:table-cell>
          <table:table-cell office:value-type="float" office:value="70794" table:style-name="ce14">
            <text:p>70,794.00</text:p>
          </table:table-cell>
          <table:table-cell office:value-type="string" table:style-name="ce15">
            <text:p>Monthly Business rates 6/7NE/8th floors 01/04/15 to 31/03/16</text:p>
          </table:table-cell>
          <table:table-cell table:number-columns-repeated="16375"/>
        </table:table-row>
        <table:table-row table:number-rows-repeated="10" table:style-name="ro3">
          <table:table-cell table:number-columns-repeated="2" table:style-name="ce1"/>
          <table:table-cell table:style-name="ce16"/>
          <table:table-cell table:number-columns-repeated="3" table:style-name="ce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6" table:style-name="ro3">
          <table:table-cell table:number-columns-repeated="16384"/>
        </table:table-row>
        <table:table-row table:number-rows-repeated="1048538" table:style-name="ro2">
          <table:table-cell table:number-columns-repeated="16384"/>
        </table:table-row>
      </table:table>
      <table:table table:name="Jul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3"/>
        <table:table-column table:style-name="co8" table:default-cell-style-name="ce14"/>
        <table:table-column table:style-name="co14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Descriptio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acilities</text:p>
          </table:table-cell>
          <table:table-cell office:value-type="string" table:style-name="ce7">
            <text:p>Redfern Travel LTD</text:p>
          </table:table-cell>
          <table:table-cell office:value-type="float" office:value="20009461" table:style-name="ce9">
            <text:p>20009461</text:p>
          </table:table-cell>
          <table:table-cell office:value-type="float" office:value="28728.22" table:style-name="ce18">
            <text:p>28,728.22</text:p>
          </table:table-cell>
          <table:table-cell office:value-type="string" table:style-name="ce11">
            <text:p>Travel &amp; Disbursements June 20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30T00:00:00" table:style-name="ce8">
            <text:p>30/07/2015</text:p>
          </table:table-cell>
          <table:table-cell office:value-type="string" table:style-name="ce7">
            <text:p>Agency Staff - Additional Resources</text:p>
          </table:table-cell>
          <table:table-cell office:value-type="string" table:style-name="ce7">
            <text:p>CCMG Projects</text:p>
          </table:table-cell>
          <table:table-cell office:value-type="string" table:style-name="ce7">
            <text:p>Reckon LLP</text:p>
          </table:table-cell>
          <table:table-cell office:value-type="float" office:value="20009912" table:style-name="ce9">
            <text:p>20009912</text:p>
          </table:table-cell>
          <table:table-cell office:value-type="float" office:value="53055" table:style-name="ce18">
            <text:p>53,055.00</text:p>
          </table:table-cell>
          <table:table-cell office:value-type="string" table:style-name="ce11">
            <text:p>Prof Services - May 17.4 days - June <text:s/>21.9 day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3T00:00:00" table:style-name="ce8">
            <text:p>13/07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7">
            <text:p>GFK NOP LIMITED</text:p>
          </table:table-cell>
          <table:table-cell office:value-type="float" office:value="20009173" table:style-name="ce9">
            <text:p>20009173</text:p>
          </table:table-cell>
          <table:table-cell office:value-type="float" office:value="118320" table:style-name="ce18">
            <text:p>118,320.00</text:p>
          </table:table-cell>
          <table:table-cell office:value-type="string" table:style-name="ce11">
            <text:p>Merger survey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7">
            <text:p>IPSOS UK</text:p>
          </table:table-cell>
          <table:table-cell office:value-type="float" office:value="20009446" table:style-name="ce9">
            <text:p>20009446</text:p>
          </table:table-cell>
          <table:table-cell office:value-type="float" office:value="32368.2" table:style-name="ce18">
            <text:p>32,368.20</text:p>
          </table:table-cell>
          <table:table-cell office:value-type="string" table:style-name="ce11">
            <text:p>Online reviews &amp; Endorsements - Project market research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06T00:00:00" table:style-name="ce8">
            <text:p>06/07/2015</text:p>
          </table:table-cell>
          <table:table-cell office:value-type="string" table:style-name="ce7">
            <text:p>Cleaning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Department for Bus Inn &amp; Skills</text:p>
          </table:table-cell>
          <table:table-cell office:value-type="float" office:value="20009089" table:style-name="ce13">
            <text:p>20009089</text:p>
          </table:table-cell>
          <table:table-cell office:value-type="float" office:value="106295.93" table:style-name="ce14">
            <text:p>106,295.93</text:p>
          </table:table-cell>
          <table:table-cell office:value-type="string" table:style-name="ce15">
            <text:p>Victoria House cleaning services 2013 - 20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3T00:00:00" table:style-name="ce8">
            <text:p>13/07/2015</text:p>
          </table:table-cell>
          <table:table-cell office:value-type="string" table:style-name="ce7">
            <text:p>Legal Professional Services</text:p>
          </table:table-cell>
          <table:table-cell office:value-type="string" table:style-name="ce7">
            <text:p>Enforcement</text:p>
          </table:table-cell>
          <table:table-cell office:value-type="string" table:style-name="ce1">
            <text:p>CCL Forensics Limited</text:p>
          </table:table-cell>
          <table:table-cell office:value-type="float" office:value="20007466" table:style-name="ce13">
            <text:p>20007466</text:p>
          </table:table-cell>
          <table:table-cell office:value-type="float" office:value="32810" table:style-name="ce14">
            <text:p>32,810.00</text:p>
          </table:table-cell>
          <table:table-cell office:value-type="string" table:style-name="ce15">
            <text:p>Project costs- 24/03/15 - 26/03/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3T00:00:00" table:style-name="ce8">
            <text:p>13/07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Enhancement</text:p>
          </table:table-cell>
          <table:table-cell office:value-type="string" table:style-name="ce1">
            <text:p>BDRC Continental</text:p>
          </table:table-cell>
          <table:table-cell office:value-type="float" office:value="20009380" table:style-name="ce13">
            <text:p>20009380</text:p>
          </table:table-cell>
          <table:table-cell office:value-type="float" office:value="31863.599999999999" table:style-name="ce14">
            <text:p>31,863.60</text:p>
          </table:table-cell>
          <table:table-cell office:value-type="string" table:style-name="ce15">
            <text:p>SME Qualitative Research- Understanding of Competition Law - FINAL invoic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CHARTERHOUSE RESEARCH LTD</text:p>
          </table:table-cell>
          <table:table-cell office:value-type="float" office:value="20009554" table:style-name="ce13">
            <text:p>20009554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5">
            <text:p>Follow up Survey - Milestone 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7">
            <text:p>IT Professional Services</text:p>
          </table:table-cell>
          <table:table-cell office:value-type="string" table:style-name="ce7">
            <text:p>Business Services Projects</text:p>
          </table:table-cell>
          <table:table-cell office:value-type="string" table:style-name="ce1">
            <text:p>DELTASCHEME LTD</text:p>
          </table:table-cell>
          <table:table-cell office:value-type="float" office:value="20009568" table:style-name="ce13">
            <text:p>20009568</text:p>
          </table:table-cell>
          <table:table-cell office:value-type="float" office:value="58834.62" table:style-name="ce14">
            <text:p>58,834.62</text:p>
          </table:table-cell>
          <table:table-cell office:value-type="string" table:style-name="ce15">
            <text:p>Sharepoint EDRM - Technical acceptance System Milestone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01T00:00:00" table:style-name="ce8">
            <text:p>01/07/2015</text:p>
          </table:table-cell>
          <table:table-cell office:value-type="string" table:style-name="ce7">
            <text:p>IT Infrastructure</text:p>
          </table:table-cell>
          <table:table-cell office:value-type="string" table:style-name="ce7">
            <text:p>Business Services Projects</text:p>
          </table:table-cell>
          <table:table-cell office:value-type="string" table:style-name="ce1">
            <text:p>Harmon IE Corporation</text:p>
          </table:table-cell>
          <table:table-cell office:value-type="float" office:value="20009206" table:style-name="ce13">
            <text:p>20009206</text:p>
          </table:table-cell>
          <table:table-cell office:value-type="float" office:value="34279.1" table:style-name="ce14">
            <text:p>34,279.10</text:p>
          </table:table-cell>
          <table:table-cell office:value-type="string" table:style-name="ce22">
            <text:p>Harmon.ie invoice 84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30T00:00:00" table:style-name="ce8">
            <text:p>30/07/2015</text:p>
          </table:table-cell>
          <table:table-cell office:value-type="string" table:style-name="ce7">
            <text:p>Economic Research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Aqua Consultants Ltd</text:p>
          </table:table-cell>
          <table:table-cell office:value-type="float" office:value="20010015" table:style-name="ce13">
            <text:p>20010015</text:p>
          </table:table-cell>
          <table:table-cell office:value-type="float" office:value="72000" table:style-name="ce14">
            <text:p>72,000.00</text:p>
          </table:table-cell>
          <table:table-cell office:value-type="string" table:style-name="ce22">
            <text:p>As per lump sum in contract, Items 1 to 5 as per lump sum in contrac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Mangrove Consulting Ltd</text:p>
          </table:table-cell>
          <table:table-cell office:value-type="float" office:value="20009571" table:style-name="ce13">
            <text:p>20009571</text:p>
          </table:table-cell>
          <table:table-cell office:value-type="float" office:value="32760" table:style-name="ce14">
            <text:p>32,760.00</text:p>
          </table:table-cell>
          <table:table-cell office:value-type="string" table:style-name="ce22">
            <text:p>Innovation workshops - 1st workshop - plus expense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24T00:00:00" table:style-name="ce8">
            <text:p>24/07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13">
            <text:p>20007634</text:p>
          </table:table-cell>
          <table:table-cell office:value-type="float" office:value="65151" table:style-name="ce14">
            <text:p>65,151.00</text:p>
          </table:table-cell>
          <table:table-cell office:value-type="string" table:style-name="ce22">
            <text:p>Monthly Business Rates 2nd Flr 01/04/15 to 31/03/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7-24T00:00:00" table:style-name="ce8">
            <text:p>24/07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6" table:style-name="ce13">
            <text:p>20007636</text:p>
          </table:table-cell>
          <table:table-cell office:value-type="float" office:value="70794" table:style-name="ce14">
            <text:p>70,794.00</text:p>
          </table:table-cell>
          <table:table-cell office:value-type="string" table:style-name="ce22">
            <text:p>Monthly Business rates 6/7NE/8th floors 01/04/15 to 31/03/16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7"/>
          <table:table-cell table:style-name="ce8"/>
          <table:table-cell table:number-columns-repeated="2" table:style-name="ce7"/>
          <table:table-cell table:style-name="ce1"/>
          <table:table-cell table:style-name="ce13"/>
          <table:table-cell table:style-name="ce14"/>
          <table:table-cell table:style-name="ce22"/>
          <table:table-cell table:number-columns-repeated="16375"/>
        </table:table-row>
        <table:table-row table:number-rows-repeated="3" table:style-name="ro2">
          <table:table-cell table:number-columns-repeated="2" table:style-name="ce7"/>
          <table:table-cell table:style-name="ce8"/>
          <table:table-cell table:number-columns-repeated="2" table:style-name="ce7"/>
          <table:table-cell table:style-name="ce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Aug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3"/>
        <table:table-column table:style-name="co8" table:default-cell-style-name="ce14"/>
        <table:table-column table:style-name="co14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Description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7">
            <text:p>Recruitment Advertising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apita Resourcing Ltd - Civil Service Learning</text:p>
          </table:table-cell>
          <table:table-cell office:value-type="float" office:value="20010028" table:style-name="ce1">
            <text:p>20010028</text:p>
          </table:table-cell>
          <table:table-cell office:value-type="float" office:value="41738.71" table:style-name="ce24">
            <text:p>41,738.71</text:p>
          </table:table-cell>
          <table:table-cell office:value-type="string" table:style-name="ce11">
            <text:p>CMA Recruitment Costs 2015- Recruitment costs, Advertising Cost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7">
            <text:p>GFK UK Limited</text:p>
          </table:table-cell>
          <table:table-cell office:value-type="float" office:value="20010270" table:style-name="ce1">
            <text:p>20010270</text:p>
          </table:table-cell>
          <table:table-cell office:value-type="float" office:value="-118320" table:style-name="ce24">
            <text:p>(118,320.00)</text:p>
          </table:table-cell>
          <table:table-cell office:value-type="string" table:style-name="ce11">
            <text:p>Cancellation of invoice 827201551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7">
            <text:p>GFK UK Limited</text:p>
          </table:table-cell>
          <table:table-cell office:value-type="float" office:value="20010271" table:style-name="ce1">
            <text:p>20010271</text:p>
          </table:table-cell>
          <table:table-cell office:value-type="float" office:value="120630" table:style-name="ce24">
            <text:p>120,630.00</text:p>
          </table:table-cell>
          <table:table-cell office:value-type="string" table:style-name="ce11">
            <text:p>Patient and GP survey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7">
            <text:p>Agency Staff - Additional Resource</text:p>
          </table:table-cell>
          <table:table-cell office:value-type="string" table:style-name="ce7">
            <text:p>Human Resources</text:p>
          </table:table-cell>
          <table:table-cell office:value-type="string" table:style-name="ce1">
            <text:p>KELLY SERVICES (UK) LTD</text:p>
          </table:table-cell>
          <table:table-cell office:value-type="float" office:value="20010252" table:style-name="ce1">
            <text:p>20010252</text:p>
          </table:table-cell>
          <table:table-cell office:value-type="float" office:value="-43848.959999999999" table:style-name="ce25">
            <text:p>(43,848.96)</text:p>
          </table:table-cell>
          <table:table-cell office:value-type="string" table:style-name="ce15">
            <text:p>Credit for agency staff - w/e 18/05/14 to 25/01/15 - invoiced by Kelly services &amp; Capit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CHARTERHOUSE RESEARCH LTD</text:p>
          </table:table-cell>
          <table:table-cell office:value-type="float" office:value="20010048" table:style-name="ce1">
            <text:p>20010048</text:p>
          </table:table-cell>
          <table:table-cell office:value-type="float" office:value="60020" table:style-name="ce25">
            <text:p>60,020.00</text:p>
          </table:table-cell>
          <table:table-cell office:value-type="string" table:style-name="ce15">
            <text:p>Business Banking Survey 2015 - Northern Ireland - Standard subs Q1 &amp; Q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17T00:00:00" table:style-name="ce8">
            <text:p>17/08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Mangrove Consulting Ltd</text:p>
          </table:table-cell>
          <table:table-cell office:value-type="float" office:value="20010185" table:style-name="ce1">
            <text:p>20010185</text:p>
          </table:table-cell>
          <table:table-cell office:value-type="float" office:value="26640" table:style-name="ce25">
            <text:p>26,640.00</text:p>
          </table:table-cell>
          <table:table-cell office:value-type="string" table:style-name="ce15">
            <text:p>Retail Banking Innovation Workshops <text:s/>- 2nd Workshop - SMEs &amp; BCA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Accent</text:p>
          </table:table-cell>
          <table:table-cell office:value-type="float" office:value="20010040" table:style-name="ce1">
            <text:p>20010040</text:p>
          </table:table-cell>
          <table:table-cell office:value-type="float" office:value="61860.61" table:style-name="ce25">
            <text:p>61,860.61</text:p>
          </table:table-cell>
          <table:table-cell office:value-type="string" table:style-name="ce22">
            <text:p>Professional fees - Customer exit survey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27T00:00:00" table:style-name="ce8">
            <text:p>27/08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1">
            <text:p>20007634</text:p>
          </table:table-cell>
          <table:table-cell office:value-type="float" office:value="65151" table:style-name="ce25">
            <text:p>65,151.00</text:p>
          </table:table-cell>
          <table:table-cell office:value-type="string" table:style-name="ce22">
            <text:p>Monthly Business Rates 2nd Flr 01/04/15 to 31/03/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8-27T00:00:00" table:style-name="ce8">
            <text:p>27/08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6" table:style-name="ce1">
            <text:p>20007636</text:p>
          </table:table-cell>
          <table:table-cell office:value-type="float" office:value="70794" table:style-name="ce25">
            <text:p>70,794.00</text:p>
          </table:table-cell>
          <table:table-cell office:value-type="string" table:style-name="ce22">
            <text:p>Monthly Business rates 6/7NE/8th floors 01/04/15 to 31/03/16</text:p>
          </table:table-cell>
          <table:table-cell table:number-columns-repeated="16375"/>
        </table:table-row>
        <table:table-row table:number-rows-repeated="4" table:style-name="ro2">
          <table:table-cell table:number-columns-repeated="2" table:style-name="ce7"/>
          <table:table-cell table:style-name="ce8"/>
          <table:table-cell table:number-columns-repeated="2" table:style-name="ce7"/>
          <table:table-cell table:style-name="ce1"/>
          <table:table-cell table:style-name="ce13"/>
          <table:table-cell table:style-name="ce14"/>
          <table:table-cell table:style-name="ce22"/>
          <table:table-cell table:number-columns-repeated="16375"/>
        </table:table-row>
        <table:table-row table:number-rows-repeated="2" table:style-name="ro2">
          <table:table-cell table:number-columns-repeated="2" table:style-name="ce7"/>
          <table:table-cell table:style-name="ce8"/>
          <table:table-cell table:number-columns-repeated="2" table:style-name="ce7"/>
          <table:table-cell table:style-name="ce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Sept-15" table:style-name="ta2"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5" table:default-cell-style-name="ce1"/>
        <table:table-row table:style-name="ro4">
          <table:table-cell office:value-type="string" table:style-name="ce27">
            <text:p>Department family</text:p>
          </table:table-cell>
          <table:table-cell office:value-type="string" table:style-name="ce27">
            <text:p>Entity</text:p>
          </table:table-cell>
          <table:table-cell office:value-type="string" table:style-name="ce28">
            <text:p>Date</text:p>
          </table:table-cell>
          <table:table-cell office:value-type="string" table:style-name="ce27">
            <text:p>Expense type</text:p>
          </table:table-cell>
          <table:table-cell office:value-type="string" table:style-name="ce27">
            <text:p>Expense area</text:p>
          </table:table-cell>
          <table:table-cell office:value-type="string" table:style-name="ce27">
            <text:p>Supplier</text:p>
          </table:table-cell>
          <table:table-cell office:value-type="string" table:style-name="ce29">
            <text:p>Transaction number</text:p>
          </table:table-cell>
          <table:table-cell office:value-type="string" table:style-name="ce30">
            <text:p>Amount</text:p>
          </table:table-cell>
          <table:table-cell office:value-type="string" table:style-name="ce3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25T00:00:00" table:style-name="ce26">
            <text:p>25/09/2015</text:p>
          </table:table-cell>
          <table:table-cell office:value-type="string" table:style-name="ce7">
            <text:p>Agency Staff - Additional Resource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Reckon LLP</text:p>
          </table:table-cell>
          <table:table-cell office:value-type="float" office:value="20010866" table:style-name="ce32">
            <text:p>20010866</text:p>
          </table:table-cell>
          <table:table-cell office:value-type="float" office:value="50773.5" table:style-name="ce33">
            <text:p>50,773.50</text:p>
          </table:table-cell>
          <table:table-cell office:value-type="string" table:style-name="ce1">
            <text:p>Nicholas Francis (Bristol Water)- July (17.68) &amp; August (19.93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17T00:00:00" table:style-name="ce26">
            <text:p>17/09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Research Intelligence &amp; Advocacy</text:p>
          </table:table-cell>
          <table:table-cell office:value-type="string" table:style-name="ce1">
            <text:p>Mintel <text:s/>Group Ltd</text:p>
          </table:table-cell>
          <table:table-cell office:value-type="float" office:value="20010811" table:style-name="ce32">
            <text:p>20010811</text:p>
          </table:table-cell>
          <table:table-cell office:value-type="float" office:value="61695.6" table:style-name="ce33">
            <text:p>61,695.60</text:p>
          </table:table-cell>
          <table:table-cell office:value-type="string" table:style-name="ce1">
            <text:p>Projects suppor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07T00:00:00" table:style-name="ce26">
            <text:p>07/09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GFK UK Limited</text:p>
          </table:table-cell>
          <table:table-cell office:value-type="float" office:value="20010563" table:style-name="ce32">
            <text:p>20010563</text:p>
          </table:table-cell>
          <table:table-cell office:value-type="float" office:value="36480" table:style-name="ce33">
            <text:p>36,480.00</text:p>
          </table:table-cell>
          <table:table-cell office:value-type="string" table:style-name="ce1">
            <text:p>GfK NOP Qualitative Research Private Current Accou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11T00:00:00" table:style-name="ce26">
            <text:p>11/09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GFK UK Limited</text:p>
          </table:table-cell>
          <table:table-cell office:value-type="float" office:value="20010461" table:style-name="ce32">
            <text:p>20010461</text:p>
          </table:table-cell>
          <table:table-cell office:value-type="float" office:value="234720" table:style-name="ce33">
            <text:p>234,720.00</text:p>
          </table:table-cell>
          <table:table-cell office:value-type="string" table:style-name="ce1">
            <text:p>Market research project (Banking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11T00:00:00" table:style-name="ce26">
            <text:p>11/09/2015</text:p>
          </table:table-cell>
          <table:table-cell office:value-type="string" table:style-name="ce7">
            <text:p>Litigation</text:p>
          </table:table-cell>
          <table:table-cell office:value-type="string" table:style-name="ce7">
            <text:p>Cartels &amp; Criminal Group</text:p>
          </table:table-cell>
          <table:table-cell office:value-type="string" table:style-name="ce1">
            <text:p>Mr Mark Ellison QC</text:p>
          </table:table-cell>
          <table:table-cell office:value-type="float" office:value="20010443" table:style-name="ce32">
            <text:p>20010443</text:p>
          </table:table-cell>
          <table:table-cell office:value-type="float" office:value="30375.43" table:style-name="ce33">
            <text:p>30,375.43</text:p>
          </table:table-cell>
          <table:table-cell office:value-type="string" table:style-name="ce1">
            <text:p>Operation Friar 01/06/15 - 23/06/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25T00:00:00" table:style-name="ce26">
            <text:p>25/09/2015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4" table:style-name="ce32">
            <text:p>20007634</text:p>
          </table:table-cell>
          <table:table-cell office:value-type="float" office:value="141883" table:style-name="ce33">
            <text:p>141,883.00</text:p>
          </table:table-cell>
          <table:table-cell office:value-type="string" table:style-name="ce1">
            <text:p>Business rates for <text:s/>01/04/15 to 31/03/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30T00:00:00" table:style-name="ce26">
            <text:p>30/09/201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1109" table:style-name="ce32">
            <text:p>20011109</text:p>
          </table:table-cell>
          <table:table-cell office:value-type="float" office:value="687463.96" table:style-name="ce33">
            <text:p>687,463.96</text:p>
          </table:table-cell>
          <table:table-cell office:value-type="string" table:style-name="ce1">
            <text:p>Victoria Hous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30T00:00:00" table:style-name="ce26">
            <text:p>30/09/201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1110" table:style-name="ce32">
            <text:p>20011110</text:p>
          </table:table-cell>
          <table:table-cell office:value-type="float" office:value="605221.80000000005" table:style-name="ce33">
            <text:p>605,221.80</text:p>
          </table:table-cell>
          <table:table-cell office:value-type="string" table:style-name="ce1">
            <text:p>Victoria Hous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30T00:00:00" table:style-name="ce26">
            <text:p>30/09/201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1111" table:style-name="ce32">
            <text:p>20011111</text:p>
          </table:table-cell>
          <table:table-cell office:value-type="float" office:value="636769.80000000005" table:style-name="ce33">
            <text:p>636,769.80</text:p>
          </table:table-cell>
          <table:table-cell office:value-type="string" table:style-name="ce1">
            <text:p>Victoria Hous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25T00:00:00" table:style-name="ce26">
            <text:p>25/09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Aqua Consultants Ltd</text:p>
          </table:table-cell>
          <table:table-cell office:value-type="float" office:value="20010988" table:style-name="ce32">
            <text:p>20010988</text:p>
          </table:table-cell>
          <table:table-cell office:value-type="float" office:value="28818.75" table:style-name="ce33">
            <text:p>28,818.75</text:p>
          </table:table-cell>
          <table:table-cell office:value-type="string" table:style-name="ce1">
            <text:p>Work period 01/06/15 to 30/06/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11T00:00:00" table:style-name="ce26">
            <text:p>11/09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MySupermarket Ltd</text:p>
          </table:table-cell>
          <table:table-cell office:value-type="float" office:value="20010648" table:style-name="ce32">
            <text:p>20010648</text:p>
          </table:table-cell>
          <table:table-cell office:value-type="float" office:value="32400" table:style-name="ce33">
            <text:p>32,400.00</text:p>
          </table:table-cell>
          <table:table-cell office:value-type="string" table:style-name="ce1">
            <text:p>BI reports from mySupermarket (for Groceries SC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MA</text:p>
          </table:table-cell>
          <table:table-cell office:value-type="string" table:style-name="ce7">
            <text:p>CMA</text:p>
          </table:table-cell>
          <table:table-cell office:value-type="date" office:date-value="2015-09-11T00:00:00" table:style-name="ce26">
            <text:p>11/09/2015</text:p>
          </table:table-cell>
          <table:table-cell office:value-type="string" table:style-name="ce7">
            <text:p>Market Research Services</text:p>
          </table:table-cell>
          <table:table-cell office:value-type="string" table:style-name="ce7">
            <text:p>CCMG Projects</text:p>
          </table:table-cell>
          <table:table-cell office:value-type="string" table:style-name="ce1">
            <text:p>Runpath Digital Ltd</text:p>
          </table:table-cell>
          <table:table-cell office:value-type="float" office:value="20010276" table:style-name="ce32">
            <text:p>20010276</text:p>
          </table:table-cell>
          <table:table-cell office:value-type="float" office:value="60270" table:style-name="ce33">
            <text:p>60,270.00</text:p>
          </table:table-cell>
          <table:table-cell office:value-type="string" table:style-name="ce1">
            <text:p>Supply of personal current accounts pricing analysis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40P0">
      <number:number number:decimal-places="0" number:min-integer-digits="0"/>
    </number:number-style>
    <number:number-style style:name="N40">
      <style:text-properties fo:color="#FF0000"/>
      <number:text>-</number:text>
      <number:number number:decimal-places="0" number:min-integer-digits="0"/>
      <style:map style:condition="value()&gt;=0" style:apply-style-name="N40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13T12:25:55Z</meta:creation-date>
    <dc:date>2016-01-13T12:26:01Z</dc:date>
  </office:meta>
</office:document-meta>
</file>