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/>
    <style:style style:name="ce10" style:family="table-cell" style:parent-style-name="Default" style:data-style-name="N37"/>
    <style:style style:name="ce11" style:family="table-cell" style:parent-style-name="Default" style:data-style-name="N38"/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1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Descriptio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0-08T00:00:00" table:style-name="ce9">
            <text:p>08/10/2015</text:p>
          </table:table-cell>
          <table:table-cell office:value-type="string" table:style-name="ce8">
            <text:p>Travel</text:p>
          </table:table-cell>
          <table:table-cell office:value-type="string" table:style-name="ce8">
            <text:p>Facilities</text:p>
          </table:table-cell>
          <table:table-cell office:value-type="string" table:style-name="ce1">
            <text:p>Redfern Travel LTD</text:p>
          </table:table-cell>
          <table:table-cell office:value-type="float" office:value="20011218" table:style-name="ce10">
            <text:p>20011218</text:p>
          </table:table-cell>
          <table:table-cell office:value-type="float" office:value="42080.94" table:style-name="ce11">
            <text:p>42,080.94</text:p>
          </table:table-cell>
          <table:table-cell office:value-type="string" table:style-name="ce1">
            <text:p>Travel invoice for Sept 20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0-08T00:00:00" table:style-name="ce9">
            <text:p>08/10/2015</text:p>
          </table:table-cell>
          <table:table-cell office:value-type="string" table:style-name="ce8">
            <text:p>Market Research Services</text:p>
          </table:table-cell>
          <table:table-cell office:value-type="string" table:style-name="ce8">
            <text:p>CCMG Projects</text:p>
          </table:table-cell>
          <table:table-cell office:value-type="string" table:style-name="ce1">
            <text:p>Deloitte &amp; Touche LLP</text:p>
          </table:table-cell>
          <table:table-cell office:value-type="float" office:value="20011225" table:style-name="ce10">
            <text:p>20011225</text:p>
          </table:table-cell>
          <table:table-cell office:value-type="float" office:value="106868.4" table:style-name="ce11">
            <text:p>106,868.40</text:p>
          </table:table-cell>
          <table:table-cell office:value-type="string" table:style-name="ce1">
            <text:p>Banking Innovation Study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0-23T00:00:00" table:style-name="ce9">
            <text:p>23/10/2015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10">
            <text:p>20007634</text:p>
          </table:table-cell>
          <table:table-cell office:value-type="float" office:value="170911" table:style-name="ce11">
            <text:p>170,911.00</text:p>
          </table:table-cell>
          <table:table-cell office:value-type="string" table:style-name="ce1">
            <text:p>Monthly Business Rates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0-29T00:00:00" table:style-name="ce9">
            <text:p>29/10/2015</text:p>
          </table:table-cell>
          <table:table-cell office:value-type="string" table:style-name="ce8">
            <text:p>Subscription</text:p>
          </table:table-cell>
          <table:table-cell office:value-type="string" table:style-name="ce8">
            <text:p>Research Intelligence &amp; Advocacy</text:p>
          </table:table-cell>
          <table:table-cell office:value-type="string" table:style-name="ce1">
            <text:p>Progressive Digital Media Ltd</text:p>
          </table:table-cell>
          <table:table-cell office:value-type="float" office:value="20011507" table:style-name="ce10">
            <text:p>20011507</text:p>
          </table:table-cell>
          <table:table-cell office:value-type="float" office:value="32780.400000000001" table:style-name="ce11">
            <text:p>32,780.40</text:p>
          </table:table-cell>
          <table:table-cell office:value-type="string" table:style-name="ce1">
            <text:p>Verdict Financial Channels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3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2" table:style-name="ce1"/>
          <table:table-cell table:style-name="ce13"/>
          <table:table-cell table:style-name="ce15"/>
          <table:table-cell table:number-columns-repeated="16375"/>
        </table:table-row>
        <table:table-row table:number-rows-repeated="4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"/>
          <table:table-cell table:style-name="ce16"/>
          <table:table-cell table:style-name="ce17"/>
          <table:table-cell table:style-name="ce14"/>
          <table:table-cell table:number-columns-repeated="16375"/>
        </table:table-row>
        <table:table-row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11T14:46:45Z</meta:creation-date>
    <dc:date>2016-01-11T14:46:49Z</dc:date>
  </office:meta>
</office:document-meta>
</file>