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FBFB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#BFBFB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15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150pt" style:use-optimal-row-height="false" fo:break-before="auto"/>
    </style:style>
    <style:style style:name="ro9" style:family="table-row">
      <style:table-row-properties style:row-height="168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High&quot;" style:apply-style-name="cf1"/>
      <style:map style:condition="cell-content()=&quot;Medium-High&quot;" style:apply-style-name="cf2"/>
      <style:map style:condition="cell-content()=&quot;High&quot;" style:apply-style-name="cf3"/>
      <style:map style:condition="cell-content()=&quot;High&quot;" style:apply-style-name="cf4"/>
      <style:map style:condition="cell-content()=&quot;Medium-Low&quot;" style:apply-style-name="cf5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2"/>
      <style:map style:condition="cell-content()=&quot;High&quot;" style:apply-style-name="cf3"/>
      <style:map style:condition="cell-content()=&quot;Medium-Low&quot;" style:apply-style-name="cf5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1"/>
      <style:map style:condition="cell-content()=&quot;High&quot;" style:apply-style-name="cf2"/>
      <style:map style:condition="cell-content()=&quot;Medium-Low&quot;" style:apply-style-name="cf3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4"/>
      <style:map style:condition="cell-content()=&quot;High&quot;" style:apply-style-name="cf5"/>
      <style:map style:condition="cell-content()=&quot;Medium-Low&quot;" style:apply-style-name="cf1"/>
      <style:map style:condition="cell-content()=&quot;Medium-High&quot;" style:apply-style-name="cf2"/>
      <style:map style:condition="cell-content()=&quot;High&quot;" style:apply-style-name="cf3"/>
      <style:map style:condition="cell-content()=&quot;Medium-Low&quot;" style:apply-style-name="cf4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1"/>
      <style:map style:condition="cell-content()=&quot;High&quot;" style:apply-style-name="cf2"/>
      <style:map style:condition="cell-content()=&quot;Medium-Low&quot;" style:apply-style-name="cf3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4"/>
      <style:map style:condition="cell-content()=&quot;High&quot;" style:apply-style-name="cf5"/>
      <style:map style:condition="cell-content()=&quot;Medium-Low&quot;" style:apply-style-name="cf1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Arial" style:font-name-asian="Arial" style:font-name-complex="Arial" fo:font-size="12pt" style:font-size-asian="12pt" style:font-size-complex="12pt"/>
      <style:map style:condition="cell-content()=&quot;Medium-High&quot;" style:apply-style-name="cf2"/>
      <style:map style:condition="cell-content()=&quot;High&quot;" style:apply-style-name="cf3"/>
      <style:map style:condition="cell-content()=&quot;Medium-Low&quot;" style:apply-style-name="cf4"/>
      <style:map style:condition="cell-content()=&quot;Medium-High&quot;" style:apply-style-name="cf1"/>
      <style:map style:condition="cell-content()=&quot;High&quot;" style:apply-style-name="cf2"/>
      <style:map style:condition="cell-content()=&quot;Medium-Low&quot;" style:apply-style-name="cf3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nternal_-_High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16" table:default-cell-style-name="ce2"/>
        <table:table-column table:style-name="co3" table:number-columns-repeated="15359" table:default-cell-style-name="ce1"/>
        <table:table-row table:style-name="ro1">
          <table:table-cell office:value-type="string" table:style-name="ce3">
            <text:p>Internal Pen Test Risks - High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5">
            <text:p>Severity (from ITHC Report)</text:p>
          </table:table-cell>
          <table:table-cell office:value-type="string" table:style-name="ce5">
            <text:p>Reference</text:p>
          </table:table-cell>
          <table:table-cell office:value-type="string" table:style-name="ce5">
            <text:p>CVSS Score</text:p>
          </table:table-cell>
          <table:table-cell office:value-type="string" table:style-name="ce5">
            <text:p>Vulnerability</text:p>
          </table:table-cell>
          <table:table-cell office:value-type="string" table:style-name="ce5">
            <text:p>Solution</text:p>
          </table:table-cell>
          <table:table-cell office:value-type="string" table:style-name="ce5">
            <text:p>Target Date</text:p>
          </table:table-cell>
          <table:table-cell office:value-type="string" table:style-name="ce6">
            <text:p>Date Completed</text:p>
          </table:table-cell>
          <table:table-cell office:value-type="string" table:style-name="ce5">
            <text:p>Action/Mitigation</text:p>
          </table:table-cell>
          <table:table-cell office:value-type="string" table:style-name="ce5">
            <text:p>Open/Closed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High</text:p>
          </table:table-cell>
          <table:table-cell office:value-type="string" table:style-name="ce7">
            <text:p>ASA-696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Sensitive information found on Windows network shares</text:p>
          </table:table-cell>
          <table:table-cell office:value-type="string" table:style-name="ce7">
            <text:p>Remove sensitive data from share and make staff aware that sensitive information should not be stored unencrypted or in shared areas.</text:p>
          </table:table-cell>
          <table:table-cell table:number-columns-repeated="2" table:style-name="ce9"/>
          <table:table-cell office:value-type="string" table:style-name="ce7">
            <text:p>Files deleted and updated information included in monthly newsletter.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High</text:p>
          </table:table-cell>
          <table:table-cell office:value-type="string" table:style-name="ce7">
            <text:p>ASA-697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Servers missing critical Windows patches</text:p>
          </table:table-cell>
          <table:table-cell office:value-type="string" table:style-name="ce7">
            <text:p>Patch servers</text:p>
          </table:table-cell>
          <table:table-cell table:number-columns-repeated="2" table:style-name="ce9"/>
          <table:table-cell office:value-type="string" table:style-name="ce7">
            <text:p>WSUS server has been installed and all patches have been installed. <text:s/>Patching Policy has been re-reviewed by head of ICT and signed off.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  <table:table table:name="Internal_-_Medium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016" table:default-cell-style-name="ce2"/>
        <table:table-column table:style-name="co3" table:number-columns-repeated="15359" table:default-cell-style-name="ce1"/>
        <table:table-row table:style-name="ro1">
          <table:table-cell office:value-type="string" table:style-name="ce3">
            <text:p>Internal Pen Test Risks - Medium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6">
          <table:table-cell office:value-type="string" table:style-name="ce5">
            <text:p>Severity (from ITHC Report)</text:p>
          </table:table-cell>
          <table:table-cell office:value-type="string" table:style-name="ce5">
            <text:p>Reference</text:p>
          </table:table-cell>
          <table:table-cell office:value-type="string" table:style-name="ce5">
            <text:p>CVSS Score</text:p>
          </table:table-cell>
          <table:table-cell office:value-type="string" table:style-name="ce5">
            <text:p>Vulnerability</text:p>
          </table:table-cell>
          <table:table-cell office:value-type="string" table:style-name="ce5">
            <text:p>Solution</text:p>
          </table:table-cell>
          <table:table-cell office:value-type="string" table:style-name="ce5">
            <text:p>Target Date</text:p>
          </table:table-cell>
          <table:table-cell office:value-type="string" table:style-name="ce6">
            <text:p>Date Completed</text:p>
          </table:table-cell>
          <table:table-cell office:value-type="string" table:style-name="ce5">
            <text:p>Action/Mitigation</text:p>
          </table:table-cell>
          <table:table-cell office:value-type="string" table:style-name="ce5">
            <text:p>Open/Closed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Medium-High</text:p>
          </table:table-cell>
          <table:table-cell office:value-type="string" table:style-name="ce7">
            <text:p>ASA-707</text:p>
          </table:table-cell>
          <table:table-cell office:value-type="float" office:value="7.5" table:style-name="ce8">
            <text:p>7.5</text:p>
          </table:table-cell>
          <table:table-cell office:value-type="string" table:style-name="ce7">
            <text:p>LM Hash enabled</text:p>
          </table:table-cell>
          <table:table-cell office:value-type="string" table:style-name="ce7">
            <text:p>LM hash storage disabled in Domain GPO and Default GPO</text:p>
          </table:table-cell>
          <table:table-cell table:number-columns-repeated="2" table:style-name="ce9"/>
          <table:table-cell office:value-type="string" table:style-name="ce7">
            <text:p>GPO setting tested and released to enable only NTLMv2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Medium-High</text:p>
          </table:table-cell>
          <table:table-cell office:value-type="string" table:style-name="ce7">
            <text:p>ASA-704</text:p>
          </table:table-cell>
          <table:table-cell office:value-type="float" office:value="7.5" table:style-name="ce8">
            <text:p>7.5</text:p>
          </table:table-cell>
          <table:table-cell office:value-type="string" table:style-name="ce7">
            <text:p>User accounts protected by weak passwords</text:p>
          </table:table-cell>
          <table:table-cell office:value-type="string" table:style-name="ce7">
            <text:p>Enable password complexity on Domain</text:p>
          </table:table-cell>
          <table:table-cell table:number-columns-repeated="2" table:style-name="ce9"/>
          <table:table-cell office:value-type="string" table:style-name="ce7">
            <text:p>Complexity enabled on wider domain. <text:s/>Mandatory 9 character passwords enforced. <text:s/>GCSX users have also got two factor authentication using smart cards for logon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Medium-Low</text:p>
          </table:table-cell>
          <table:table-cell office:value-type="string" table:style-name="ce7">
            <text:p>SVC-141</text:p>
          </table:table-cell>
          <table:table-cell table:style-name="ce8"/>
          <table:table-cell office:value-type="string" table:style-name="ce7">
            <text:p>Web server supports plaintext basic authentication</text:p>
          </table:table-cell>
          <table:table-cell office:value-type="string" table:style-name="ce7">
            <text:p>Enable SSL on webserver</text:p>
          </table:table-cell>
          <table:table-cell table:number-columns-repeated="2" table:style-name="ce9"/>
          <table:table-cell office:value-type="string" table:style-name="ce7">
            <text:p>The webserver is provided by a third party supplier. <text:s/>A ticket has been raised with their helpdesk. <text:s/>The server does not host any PSN-originating data. Users have been informed to change their password and training given to reinforce that they should not share passwords on different systems.</text:p>
          </table:table-cell>
          <table:table-cell office:value-type="string" table:style-name="ce7">
            <text:p>Open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Medium-Low</text:p>
          </table:table-cell>
          <table:table-cell office:value-type="string" table:style-name="ce7">
            <text:p>SVR-001</text:p>
          </table:table-cell>
          <table:table-cell office:value-type="float" office:value="6" table:style-name="ce8">
            <text:p>6.0</text:p>
          </table:table-cell>
          <table:table-cell office:value-type="string" table:style-name="ce7">
            <text:p>Telnet enabled on device</text:p>
          </table:table-cell>
          <table:table-cell office:value-type="string" table:style-name="ce7">
            <text:p>Disable telnet, and if remote access required enable SSH</text:p>
          </table:table-cell>
          <table:table-cell table:number-columns-repeated="2" table:style-name="ce9"/>
          <table:table-cell office:value-type="string" table:style-name="ce7">
            <text:p>It is not possible to disable telnet on this device. <text:s/>However a host-based firewall has been configured to block port 23.</text:p>
          </table:table-cell>
          <table:table-cell office:value-type="string" table:style-name="ce7">
            <text:p>Open</text:p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  <table:table table:name="External" table:style-name="ta2">
        <table:table-column table:style-name="co1" table:number-columns-repeated="7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1016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3">
            <text:p>External Pen Test Risks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11">
          <table:table-cell office:value-type="string" table:style-name="ce5">
            <text:p>Severity (from ITHC Report)</text:p>
          </table:table-cell>
          <table:table-cell office:value-type="string" table:style-name="ce5">
            <text:p>Reference</text:p>
          </table:table-cell>
          <table:table-cell office:value-type="string" table:style-name="ce5">
            <text:p>CVSS Score</text:p>
          </table:table-cell>
          <table:table-cell office:value-type="string" table:style-name="ce5">
            <text:p>Vulnerability</text:p>
          </table:table-cell>
          <table:table-cell office:value-type="string" table:style-name="ce5">
            <text:p>Solution</text:p>
          </table:table-cell>
          <table:table-cell office:value-type="string" table:style-name="ce5">
            <text:p>Target Date</text:p>
          </table:table-cell>
          <table:table-cell office:value-type="string" table:style-name="ce6">
            <text:p>Date Completed</text:p>
          </table:table-cell>
          <table:table-cell office:value-type="string" table:style-name="ce5">
            <text:p>Action/Mitigation</text:p>
          </table:table-cell>
          <table:table-cell office:value-type="string" table:style-name="ce5">
            <text:p>Open/Closed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High</text:p>
          </table:table-cell>
          <table:table-cell office:value-type="string" table:style-name="ce7">
            <text:p>ADT-928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eb application vulnerable to SQL Injection</text:p>
          </table:table-cell>
          <table:table-cell office:value-type="string" table:style-name="ce7">
            <text:p>Ensure all user input is parameterised (where possible</text:p>
          </table:table-cell>
          <table:table-cell table:number-columns-repeated="2" table:style-name="ce9"/>
          <table:table-cell office:value-type="string" table:style-name="ce7">
            <text:p>Vendor has provided a patch and vulnerability has been closed after retest. All user input is is tightly checked.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High</text:p>
          </table:table-cell>
          <table:table-cell office:value-type="string" table:style-name="ce7">
            <text:p>SVC-131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IIS Servers have Internet Printing Protocol Enabled</text:p>
          </table:table-cell>
          <table:table-cell office:value-type="string" table:style-name="ce7">
            <text:p>Disable IPP</text:p>
          </table:table-cell>
          <table:table-cell table:number-columns-repeated="2" table:style-name="ce9"/>
          <table:table-cell office:value-type="string" table:style-name="ce7">
            <text:p>IPP disabled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Medium-High</text:p>
          </table:table-cell>
          <table:table-cell office:value-type="string" table:style-name="ce7">
            <text:p>SVC-113</text:p>
          </table:table-cell>
          <table:table-cell table:style-name="ce8"/>
          <table:table-cell office:value-type="string" table:style-name="ce7">
            <text:p>Unsupported Operating System detected (Microsoft Windows 2000)</text:p>
          </table:table-cell>
          <table:table-cell office:value-type="string" table:style-name="ce7">
            <text:p>Upgrade to a supported Operating System</text:p>
          </table:table-cell>
          <table:table-cell table:number-columns-repeated="2" table:style-name="ce9"/>
          <table:table-cell office:value-type="string" table:style-name="ce7">
            <text:p>Server in question has been decommissioned and a Windows 2008 R2 server set up to host the site.</text:p>
          </table:table-cell>
          <table:table-cell office:value-type="string" table:style-name="ce7">
            <text:p>Closed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order="thin solid #000000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order="thin solid #000000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4" style:family="table-cell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5" style:family="table-cell">
      <style:table-cell-properties fo:border="thin solid #000000" fo:background-color="#C6EFCE"/>
      <style:text-properties fo:color="#0061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nry Standing</meta:initial-creator>
    <dc:creator>David Close</dc:creator>
    <meta:creation-date>2013-10-07T10:18:13Z</meta:creation-date>
    <dc:date>2016-01-04T15:32:09Z</dc:date>
    <meta:editing-cycles>0</meta:editing-cycles>
    <meta:editing-duration>PT0S</meta:editing-duration>
  </office:meta>
</office:document-meta>
</file>