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in" draw:textarea-vertical-align="top" draw:textarea-horizontal-align="left" draw:fill="gradient" draw:fill-gradient-name="a56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in" fo:padding-left="0.03in" fo:padding-right="0in" draw:textarea-vertical-align="top" draw:textarea-horizontal-align="left" draw:fill="gradient" draw:fill-gradient-name="a94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gradient" draw:fill-gradient-name="a2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gradient" draw:fill-gradient-name="a67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gradient" draw:fill-gradient-name="a40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3in" fo:padding-right="0in" draw:textarea-vertical-align="top" draw:textarea-horizontal-align="left" draw:fill="gradient" draw:fill-gradient-name="a48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47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8" table:number-rows-spanned="1" table:style-name="ce12">
            <text:p>HMPPS Licensing Complaints Process Flowchart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">
            <text:p>Customer</text:p>
          </table:table-cell>
          <table:covered-table-cell table:number-columns-repeated="3"/>
          <table:table-cell office:value-type="string" table:number-columns-spanned="4" table:number-rows-spanned="1" table:style-name="ce13">
            <text:p>HMPPS Licensing Hub and colleague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57986in" svg:y="0.01042in" svg:width="2.09382in" svg:height="1.21875in" draw:z-index="1" draw:id="id0" draw:style-name="a3" draw:name="AutoShape 9">
              <svg:title/>
              <svg:desc/>
              <text:p text:style-name="a1" text:class-names="" text:cond-style-name=""><text:span text:style-name="a0" text:class-names="">Comment / feedback / complaint - received by email (Crowncopyrightcomplaints@justice.gov.uk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48264in" svg:y="0in" svg:width="4.03811in" svg:height="0.61458in" draw:z-index="2" draw:id="id1" draw:style-name="a6" draw:name="AutoShape 10">
              <svg:title/>
              <svg:desc/>
              <text:p text:style-name="a5" text:class-names="" text:cond-style-name=""><text:span text:style-name="a4" text:class-names="">Licensing Hub acknowledges receipt of complaint within 5 working days.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">
            <draw:connector draw:type="line" svg:x1="0.26389in" svg:y1="0.08333in" draw:start-shape="id0" draw:start-glue-point="1" svg:x2="1.29167in" svg:y2="0.125in" draw:end-shape="id1" draw:end-glue-point="3" draw:z-index="8" draw:id="id7" draw:style-name="a25" draw:name="AutoShape 18">
              <svg:title/>
              <svg:desc/>
            </draw:connector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02778in" svg:y1="0.09722in" svg:x2="0.04167in" svg:y2="0.70833in" draw:z-index="11" draw:id="id10" draw:style-name="a31" draw:name="AutoShape 33">
              <svg:title/>
              <svg:desc/>
            </draw:connector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59028in" svg:y="0.03125in" svg:width="2.1075in" svg:height="0.76389in" draw:z-index="15" draw:id="id14" draw:style-name="a41" draw:name="AutoShape 9">
              <svg:title/>
              <svg:desc/>
              <text:p text:style-name="a39" text:class-names="" text:cond-style-name=""><text:span text:style-name="a38" text:class-names="">Company/ organisation receives acknowledgement of receipt.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4">
            <draw:custom-shape svg:x="0.43056in" svg:y="0in" svg:width="4.11468in" svg:height="0.84722in" draw:z-index="3" draw:id="id2" draw:style-name="a9" draw:name="AutoShape 12">
              <svg:title/>
              <svg:desc/>
              <text:p text:style-name="a8" text:class-names="" text:cond-style-name=""><text:span text:style-name="a7" text:class-names="">Licensing Hub logs complaint onto central complaint database and issues to relevant lead, seeking a resolution within 15 additional working days from acknowledging receipt..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01389in" svg:y1="0.11111in" svg:x2="0.01389in" svg:y2="0.68056in" draw:z-index="13" draw:id="id12" draw:style-name="a35" draw:name="AutoShape 37">
              <svg:title/>
              <svg:desc/>
            </draw:connector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49306in" svg:y="0.10417in" svg:width="4.05238in" svg:height="1.07292in" draw:z-index="4" draw:id="id3" draw:style-name="a12" draw:name="AutoShape 13">
              <svg:title/>
              <svg:desc/>
              <text:p text:style-name="a11" text:class-names="" text:cond-style-name=""><text:span text:style-name="a10" text:class-names="">Relevant Lead reviews the case <text:s text:c="1"/>documentation and agrees level of response with Licensing Hub, where applicable seeking additional advice from other functions in HMPPS and MoJ.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125in" svg:y1="0.02778in" svg:x2="0.125in" svg:y2="0.51389in" draw:z-index="12" draw:id="id11" draw:style-name="a33" draw:name="AutoShape 35">
              <svg:title/>
              <svg:desc/>
            </draw:connector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52431in" svg:y="0.09375in" svg:width="4.09365in" svg:height="0.5in" draw:z-index="6" draw:id="id5" draw:style-name="a20" draw:name="AutoShape 15">
              <svg:title/>
              <svg:desc/>
              <text:p text:style-name="a19" text:class-names="" text:cond-style-name=""><text:span text:style-name="a18" text:class-names="">Licensing Hub informs Company/organisation of outcome of complaint.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custom-shape svg:x="0.49306in" svg:y="0.07292in" svg:width="2.1075in" svg:height="1.07292in" draw:z-index="16" draw:id="id15" draw:style-name="a49" draw:name="AutoShape 9">
              <svg:title/>
              <svg:desc/>
              <text:p text:style-name="a43" text:class-names="" text:cond-style-name=""><text:span text:style-name="a42" text:class-names="">Company/ organisation receives outcome of complaint.</text:span></text:p>
              <text:p text:style-name="a45" text:class-names="" text:cond-style-name=""><text:span text:style-name="a44" text:class-names="">Outcome 1: the outcome is accepted.</text:span></text:p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"/>
          <table:table-cell table:style-name="ce1">
            <draw:connector draw:type="line" svg:x1="0.08333in" svg:y1="0.09722in" svg:x2="0.08333in" svg:y2="0.68056in" draw:z-index="10" draw:id="id9" draw:style-name="a29" draw:name="AutoShape 32">
              <svg:title/>
              <svg:desc/>
            </draw:connector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61111in" svg:y="0.08333in" svg:width="3.98611in" svg:height="0.57292in" draw:z-index="5" draw:id="id4" draw:style-name="a17" draw:name="AutoShape 14">
              <svg:title/>
              <svg:desc/>
              <text:p text:style-name="a14" text:class-names="" text:cond-style-name=""><text:span text:style-name="a13" text:class-names="">Licensing Hub logs outcome on central complaint database and replies to company/ organisation within 10 working days.</text:span></text:p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125in" svg:y1="0.16667in" svg:x2="0.125in" svg:y2="0.61111in" draw:z-index="9" draw:id="id8" draw:style-name="a27" draw:name="AutoShape 31">
              <svg:title/>
              <svg:desc/>
            </draw:connector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47222in" svg:y="0.11458in" svg:width="2.09382in" svg:height="1.07292in" draw:z-index="17" draw:id="id16" draw:style-name="a57" draw:name="AutoShape 9">
              <svg:title/>
              <svg:desc/>
              <text:p text:style-name="a51" text:class-names="" text:cond-style-name=""><text:span text:style-name="a50" text:class-names="">Company/ organisation receives outcome of complaint.</text:span></text:p>
              <text:p text:style-name="a53" text:class-names="" text:cond-style-name=""><text:span text:style-name="a52" text:class-names="">Outcome 2: the outcome is rejected.</text:span></text:p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52778in" svg:y="0.05208in" svg:width="3.97222in" svg:height="0.57292in" draw:z-index="24" draw:id="id23" draw:style-name="a87" draw:name="AutoShape 14">
              <svg:title/>
              <svg:desc/>
              <text:p text:style-name="a84" text:class-names="" text:cond-style-name=""><text:span text:style-name="a83" text:class-names="">Licensing Hub offers an internal review of complaint with a member of HMPPS or MOJ staff who was not involved in the initial matter.</text:span></text:p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custom-shape svg:x="0.51736in" svg:y="0.02083in" svg:width="2.09382in" svg:height="0.73264in" draw:z-index="25" draw:id="id24" draw:style-name="a95" draw:name="AutoShape 9">
              <svg:title/>
              <svg:desc/>
              <text:p text:style-name="a89" text:class-names="" text:cond-style-name=""><text:span text:style-name="a88" text:class-names="">Company/ organisation receives outcome of independent review.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1">
            <draw:custom-shape svg:x="0in" svg:y="0in" svg:width="3.94097in" svg:height="0.72222in" draw:z-index="26" draw:id="id25" draw:style-name="a100" draw:name="AutoShape 14">
              <svg:title/>
              <svg:desc/>
              <text:p text:style-name="a97" text:class-names="" text:cond-style-name=""><text:span text:style-name="a96" text:class-names="">If the outcome is accepted the Licensing logs the outcome on a central database and closes the case.</text:span></text:p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61111in" svg:y="0.05208in" svg:width="3.95477in" svg:height="0.57292in" draw:z-index="18" draw:id="id17" draw:style-name="a62" draw:name="AutoShape 14">
              <svg:title/>
              <svg:desc/>
              <text:p text:style-name="a59" text:class-names="" text:cond-style-name=""><text:span text:style-name="a58" text:class-names="">If the outcome is not accepted, the Licensing Hub advises Company/ organisation to contact the Information Commissioner's Office (ICO)</text:span></text:p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52778in" svg:y="0.05208in" svg:width="2.09382in" svg:height="0.91319in" draw:z-index="19" draw:id="id18" draw:style-name="a68" draw:name="AutoShape 9">
              <svg:title/>
              <svg:desc/>
              <text:p text:style-name="a64" text:class-names="" text:cond-style-name=""><text:span text:style-name="a63" text:class-names="">Company/ organisation is advised to contact the Information Commissioner's Office</text:span></text:p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onnector draw:type="line" svg:x1="0.02778in" svg:y1="0.06944in" svg:x2="0.01389in" svg:y2="0.5in" draw:z-index="14" draw:id="id13" draw:style-name="a37" draw:name="AutoShape 31">
              <svg:title/>
              <svg:desc/>
            </draw:connector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47222in" svg:y="0.14583in" svg:width="4.00677in" svg:height="0.62847in" draw:z-index="20" draw:id="id19" draw:style-name="a73" draw:name="AutoShape 14">
              <svg:title/>
              <svg:desc/>
              <text:p text:style-name="a70" text:class-names="" text:cond-style-name=""><text:span text:style-name="a69" text:class-names="">Licensing hub keeps Senior Management and governance groups informed as it works with ICO to find a resolution to the complaint.</text:span></text:p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onnector draw:type="line" svg:x1="0.79167in" svg:y1="0.15278in" svg:x2="0.77778in" svg:y2="0.59722in" draw:z-index="22" draw:id="id21" draw:style-name="a80" draw:name="AutoShape 31">
              <svg:title/>
              <svg:desc/>
            </draw:connector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53472in" svg:y="0.04167in" svg:width="4.07301in" svg:height="0.41319in" draw:z-index="21" draw:id="id20" draw:style-name="a78" draw:name="AutoShape 14">
              <svg:title/>
              <svg:desc/>
              <text:p text:style-name="a75" text:class-names="" text:cond-style-name=""><text:span text:style-name="a74" text:class-names="">A resolution is reached and Licensing hub logs it on the central complaints database.</text:span></text:p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onnector draw:type="line" svg:x1="0.79167in" svg:y1="0.04167in" svg:x2="0.77778in" svg:y2="0.47222in" draw:z-index="23" draw:id="id22" draw:style-name="a82" draw:name="AutoShape 31">
              <svg:title/>
              <svg:desc/>
            </draw:connector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">
            <draw:custom-shape svg:x="0.57986in" svg:y="0.10417in" svg:width="3.9409in" svg:height="0.87153in" draw:z-index="7" draw:id="id6" draw:style-name="a23" draw:name="AutoShape 16">
              <svg:title/>
              <svg:desc/>
              <text:p text:style-name="a22" text:class-names="" text:cond-style-name=""><text:span text:style-name="a21" text:class-names="">Licensing hub reviews the case documents lessons learned / identifies any potential changes required. It provides regular updates to senior management and governance groups.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Sheet1.$A$1:Sheet1.$I$77" table:base-cell-address="Sheet1.$A$1"/>
        </table:named-expressions>
      </table:table>
      <table:table table:name="Sheet2" table:style-name="ta2">
        <table:table-column table:style-name="co3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56" draw:style="rectangular" draw:cx="0%" draw:cy="0%" draw:start-color="#ffffff" draw:end-color="#ffff00" draw:start-intensity="100%" draw:end-intensity="100%"/>
    <draw:gradient draw:name="a2" draw:style="rectangular" draw:cx="0%" draw:cy="0%" draw:start-color="#ffffff" draw:end-color="#ffff00" draw:start-intensity="100%" draw:end-intensity="100%"/>
    <draw:gradient draw:name="a40" draw:style="rectangular" draw:cx="0%" draw:cy="0%" draw:start-color="#ffffff" draw:end-color="#ffff00" draw:start-intensity="100%" draw:end-intensity="100%"/>
    <draw:gradient draw:name="a48" draw:style="rectangular" draw:cx="0%" draw:cy="0%" draw:start-color="#ffffff" draw:end-color="#ffff00" draw:start-intensity="100%" draw:end-intensity="100%"/>
    <draw:gradient draw:name="a94" draw:style="rectangular" draw:cx="0%" draw:cy="0%" draw:start-color="#ffffff" draw:end-color="#ffff00" draw:start-intensity="100%" draw:end-intensity="100%"/>
    <draw:gradient draw:name="a67" draw:style="rectangular" draw:cx="0%" draw:cy="0%" draw:start-color="#ffffff" draw:end-color="#ffff00" draw:start-intensity="100%" draw:end-intensity="100%"/>
    <draw:marker draw:name="a32" svg:viewBox="0 0 20 30" svg:d="m10 0-10 30h20z"/>
    <draw:marker draw:name="a28" svg:viewBox="0 0 20 30" svg:d="m10 0-10 30h20z"/>
    <draw:marker draw:name="a34" svg:viewBox="0 0 20 30" svg:d="m10 0-10 30h20z"/>
    <draw:marker draw:name="a81" svg:viewBox="0 0 20 30" svg:d="m10 0-10 30h20z"/>
    <draw:marker draw:name="a24" svg:viewBox="0 0 20 30" svg:d="m10 0-10 30h20z"/>
    <draw:marker draw:name="a36" svg:viewBox="0 0 20 30" svg:d="m10 0-10 30h20z"/>
    <draw:marker draw:name="a30" svg:viewBox="0 0 20 30" svg:d="m10 0-10 30h20z"/>
    <draw:marker draw:name="a26" svg:viewBox="0 0 20 30" svg:d="m10 0-10 30h20z"/>
    <draw:marker draw:name="a79" svg:viewBox="0 0 20 30" svg:d="m10 0-10 30h20z"/>
  </office:styles>
  <office:automatic-styles>
    <style:page-layout style:name="pm1">
      <style:page-layout-properties fo:margin-top="0.511811023622047in" fo:margin-bottom="0.511811023622047in" fo:margin-left="0.669291338582677in" fo:margin-right="0.62992125984252in" style:print-orientation="portrait" style:print-page-order="ttb" style:first-page-number="continue" style:scale-to="7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BH452VH</meta:initial-creator>
    <dc:creator>Microsoft Office User</dc:creator>
    <meta:creation-date>2008-05-06T10:38:20Z</meta:creation-date>
    <dc:date>2019-09-24T14:08:25Z</dc:date>
    <meta:print-date>2014-02-28T10:56:23Z</meta:print-date>
  </office:meta>
</office:document-meta>
</file>