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" style:family="table-cell" style:parent-style-name="Comma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6" style:family="table-cell" style:parent-style-name="Default" style:data-style-name="N19">
      <style:table-cell-properties fo:background-color="transparent"/>
      <style:text-properties style:font-name="Calibri" style:font-name-asian="Calibri" style:font-name-complex="Calibri"/>
    </style:style>
    <style:style style:name="ce7" style:family="table-cell" style:parent-style-name="Comma" style:data-style-name="N35">
      <style:table-cell-properties fo:background-color="transparent"/>
      <style:text-properties style:font-name="Calibri" style:font-name-asian="Calibri" style:font-name-complex="Calibri"/>
    </style:style>
    <style:style style:name="ce8" style:family="table-cell" style:parent-style-name="Default" style:data-style-name="N19">
      <style:table-cell-properties style:vertical-align="top"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10" style:family="table-cell" style:parent-style-name="Comma" style:data-style-name="N35">
      <style:table-cell-properties style:vertical-align="top" fo:background-color="transparent"/>
      <style:text-properties style:font-name="Calibri" style:font-name-asian="Calibri" style:font-name-complex="Calibri"/>
    </style:style>
    <style:style style:name="ce11" style:family="table-cell" style:parent-style-name="Default" style:data-style-name="N19">
      <style:table-cell-properties style:vertical-align="top" fo:background-color="transparent"/>
      <style:text-properties fo:color="#FF0000"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top" fo:background-color="transparent"/>
      <style:text-properties fo:color="#FF0000" style:font-name="Calibri" style:font-name-asian="Calibri" style:font-name-complex="Calibri"/>
    </style:style>
    <style:style style:name="ce13" style:family="table-cell" style:parent-style-name="Comma" style:data-style-name="N35">
      <style:table-cell-properties style:vertical-align="top" fo:background-color="transparent"/>
      <style:text-properties fo:color="#FF0000" style:font-name="Calibri" style:font-name-asian="Calibri" style:font-name-complex="Calibri"/>
    </style:style>
    <style:style style:name="ce14" style:family="table-cell" style:parent-style-name="Comma" style:data-style-name="N35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4.33916666666667cm" style:use-optimal-column-width="true"/>
    </style:style>
    <style:style style:name="co2" style:family="table-column">
      <style:table-column-properties fo:break-before="auto" style:column-width="6.35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8.73125cm" style:use-optimal-column-width="true"/>
    </style:style>
    <style:style style:name="co5" style:family="table-column">
      <style:table-column-properties fo:break-before="auto" style:column-width="16.113125cm" style:use-optimal-column-width="true"/>
    </style:style>
    <style:style style:name="co6" style:family="table-column">
      <style:table-column-properties fo:break-before="auto" style:column-width="4.55083333333333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FY1516_AP5_ProcSpend_25K_OD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4"/>
        <table:table-column table:style-name="co8" table:number-columns-repeated="16376" table:default-cell-style-name="ce5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2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Transaction Number</text:p>
          </table:table-cell>
          <table:table-cell office:value-type="string" table:style-name="ce3">
            <text:p><text:s/>Spend<text:s/>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5-08-03T00:00:00" table:style-name="ce6">
            <text:p>03/08/2015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HOME OFFICE</text:p>
          </table:table-cell>
          <table:table-cell office:value-type="float" office:value="9000186" table:style-name="ce5">
            <text:p>9000186</text:p>
          </table:table-cell>
          <table:table-cell office:value-type="float" office:value="84092" table:style-name="ce7">
            <text:p><text:s/>84,0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HP ENTERPRISE SERVICES UK LTD</text:p>
          </table:table-cell>
          <table:table-cell office:value-type="float" office:value="1001761607" table:style-name="ce5">
            <text:p>1001761607</text:p>
          </table:table-cell>
          <table:table-cell office:value-type="float" office:value="80194.8" table:style-name="ce7">
            <text:p><text:s/>80,194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HP ENTERPRISE SERVICES UK LTD</text:p>
          </table:table-cell>
          <table:table-cell office:value-type="float" office:value="1001761607" table:style-name="ce5">
            <text:p>1001761607</text:p>
          </table:table-cell>
          <table:table-cell office:value-type="float" office:value="40638" table:style-name="ce7">
            <text:p><text:s/>40,6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HP ENTERPRISE SERVICES UK LTD</text:p>
          </table:table-cell>
          <table:table-cell office:value-type="float" office:value="1001761607" table:style-name="ce5">
            <text:p>1001761607</text:p>
          </table:table-cell>
          <table:table-cell office:value-type="float" office:value="293664" table:style-name="ce7">
            <text:p><text:s/>293,6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HP ENTERPRISE SERVICES UK LTD</text:p>
          </table:table-cell>
          <table:table-cell office:value-type="float" office:value="1001761607" table:style-name="ce5">
            <text:p>1001761607</text:p>
          </table:table-cell>
          <table:table-cell office:value-type="float" office:value="24003.599999999999" table:style-name="ce7">
            <text:p><text:s/>24,003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HP ENTERPRISE SERVICES UK LTD</text:p>
          </table:table-cell>
          <table:table-cell office:value-type="float" office:value="1001761607" table:style-name="ce5">
            <text:p>1001761607</text:p>
          </table:table-cell>
          <table:table-cell office:value-type="float" office:value="65960.399999999994" table:style-name="ce7">
            <text:p><text:s/>65,960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HP ENTERPRISE SERVICES UK LTD</text:p>
          </table:table-cell>
          <table:table-cell office:value-type="float" office:value="1001761607" table:style-name="ce5">
            <text:p>1001761607</text:p>
          </table:table-cell>
          <table:table-cell office:value-type="float" office:value="86530.8" table:style-name="ce7">
            <text:p><text:s/>86,53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HP ENTERPRISE SERVICES UK LTD</text:p>
          </table:table-cell>
          <table:table-cell office:value-type="float" office:value="1001761607" table:style-name="ce5">
            <text:p>1001761607</text:p>
          </table:table-cell>
          <table:table-cell office:value-type="float" office:value="35998.800000000003" table:style-name="ce7">
            <text:p><text:s/>35,998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HP ENTERPRISE SERVICES UK LTD</text:p>
          </table:table-cell>
          <table:table-cell office:value-type="float" office:value="1001761607" table:style-name="ce5">
            <text:p>1001761607</text:p>
          </table:table-cell>
          <table:table-cell office:value-type="float" office:value="36504" table:style-name="ce7">
            <text:p><text:s/>36,5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5-08-07T00:00:00" table:style-name="ce6">
            <text:p>07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TATA CONSULTANCY SERVICES LTD</text:p>
          </table:table-cell>
          <table:table-cell office:value-type="float" office:value="1001762457" table:style-name="ce5">
            <text:p>1001762457</text:p>
          </table:table-cell>
          <table:table-cell office:value-type="float" office:value="26893.200000000001" table:style-name="ce7">
            <text:p><text:s/>26,89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5-08-10T00:00:00" table:style-name="ce6">
            <text:p>10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TATA CONSULTANCY SERVICES LTD</text:p>
          </table:table-cell>
          <table:table-cell office:value-type="float" office:value="1001762848" table:style-name="ce5">
            <text:p>1001762848</text:p>
          </table:table-cell>
          <table:table-cell office:value-type="float" office:value="120000" table:style-name="ce7">
            <text:p><text:s/>12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5-08-10T00:00:00" table:style-name="ce6">
            <text:p>10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TATA CONSULTANCY SERVICES LTD</text:p>
          </table:table-cell>
          <table:table-cell office:value-type="float" office:value="1001762848" table:style-name="ce5">
            <text:p>1001762848</text:p>
          </table:table-cell>
          <table:table-cell office:value-type="float" office:value="173253.6" table:style-name="ce7">
            <text:p><text:s/>173,253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Business Process Outsourcing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TATA CONSULTANCY SERVICES LTD</text:p>
          </table:table-cell>
          <table:table-cell office:value-type="float" office:value="1001764803" table:style-name="ce5">
            <text:p>1001764803</text:p>
          </table:table-cell>
          <table:table-cell office:value-type="float" office:value="4776611.7" table:style-name="ce7">
            <text:p><text:s/>4,776,611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Business Process Outsourcing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TATA CONSULTANCY SERVICES LTD</text:p>
          </table:table-cell>
          <table:table-cell office:value-type="float" office:value="1001764803" table:style-name="ce5">
            <text:p>1001764803</text:p>
          </table:table-cell>
          <table:table-cell office:value-type="float" office:value="222296.5" table:style-name="ce7">
            <text:p><text:s/>222,296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Business Process Outsourcing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TATA CONSULTANCY SERVICES LTD</text:p>
          </table:table-cell>
          <table:table-cell office:value-type="float" office:value="1001764803" table:style-name="ce5">
            <text:p>1001764803</text:p>
          </table:table-cell>
          <table:table-cell office:value-type="float" office:value="353663.93" table:style-name="ce7">
            <text:p><text:s/>353,663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Business Process Outsourcing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TATA CONSULTANCY SERVICES LTD</text:p>
          </table:table-cell>
          <table:table-cell office:value-type="float" office:value="1001764803" table:style-name="ce5">
            <text:p>1001764803</text:p>
          </table:table-cell>
          <table:table-cell office:value-type="float" office:value="37504.800000000003" table:style-name="ce7">
            <text:p><text:s/>37,504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5-08-20T00:00:00" table:style-name="ce6">
            <text:p>20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MINISTRY OF JUSTICE</text:p>
          </table:table-cell>
          <table:table-cell office:value-type="float" office:value="3000050445" table:style-name="ce5">
            <text:p>3000050445</text:p>
          </table:table-cell>
          <table:table-cell office:value-type="float" office:value="26094.94" table:style-name="ce7">
            <text:p><text:s/>26,094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5-08-24T00:00:00" table:style-name="ce6">
            <text:p>24/08/2015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OFFICE OF THE KENT POLICE &amp; CRIME COMMISSIONER</text:p>
          </table:table-cell>
          <table:table-cell office:value-type="float" office:value="1001767570" table:style-name="ce5">
            <text:p>1001767570</text:p>
          </table:table-cell>
          <table:table-cell office:value-type="float" office:value="119035.07" table:style-name="ce7">
            <text:p><text:s/>119,035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5-08-24T00:00:00" table:style-name="ce6">
            <text:p>24/08/2015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CHESHIRE</text:p>
          </table:table-cell>
          <table:table-cell office:value-type="float" office:value="1001767578" table:style-name="ce5">
            <text:p>1001767578</text:p>
          </table:table-cell>
          <table:table-cell office:value-type="float" office:value="40795.49" table:style-name="ce7">
            <text:p><text:s/>40,795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5-08-24T00:00:00" table:style-name="ce6">
            <text:p>24/08/2015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GWENT</text:p>
          </table:table-cell>
          <table:table-cell office:value-type="float" office:value="1001767582" table:style-name="ce5">
            <text:p>1001767582</text:p>
          </table:table-cell>
          <table:table-cell office:value-type="float" office:value="25639.32" table:style-name="ce7">
            <text:p><text:s/>25,639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5-08-24T00:00:00" table:style-name="ce6">
            <text:p>24/08/2015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LANCASHIRE (THE)</text:p>
          </table:table-cell>
          <table:table-cell office:value-type="float" office:value="1001767584" table:style-name="ce5">
            <text:p>1001767584</text:p>
          </table:table-cell>
          <table:table-cell office:value-type="float" office:value="54538.74" table:style-name="ce7">
            <text:p><text:s/>54,538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AVON &amp; SOMERSET POLICE &amp; CRIME COMMISSIONER</text:p>
          </table:table-cell>
          <table:table-cell office:value-type="float" office:value="1001767954" table:style-name="ce5">
            <text:p>1001767954</text:p>
          </table:table-cell>
          <table:table-cell office:value-type="float" office:value="44995.12" table:style-name="ce7">
            <text:p><text:s/>44,995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AVON &amp; SOMERSET POLICE &amp; CRIME COMMISSIONER</text:p>
          </table:table-cell>
          <table:table-cell office:value-type="float" office:value="1001767954" table:style-name="ce5">
            <text:p>1001767954</text:p>
          </table:table-cell>
          <table:table-cell office:value-type="float" office:value="46437.69" table:style-name="ce7">
            <text:p><text:s/>46,437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CITY OF LONDON</text:p>
          </table:table-cell>
          <table:table-cell office:value-type="float" office:value="1001767971" table:style-name="ce5">
            <text:p>1001767971</text:p>
          </table:table-cell>
          <table:table-cell office:value-type="float" office:value="28798.97" table:style-name="ce7">
            <text:p><text:s/>28,798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DORSET POLICE &amp; CRIME COMMISSIONERS</text:p>
          </table:table-cell>
          <table:table-cell office:value-type="float" office:value="1001767978" table:style-name="ce5">
            <text:p>1001767978</text:p>
          </table:table-cell>
          <table:table-cell office:value-type="float" office:value="42900.93" table:style-name="ce7">
            <text:p><text:s/>42,900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MAYORS OFFICE FOR POLICING AND CRIME (MOPC)</text:p>
          </table:table-cell>
          <table:table-cell office:value-type="float" office:value="1001768013" table:style-name="ce5">
            <text:p>1001768013</text:p>
          </table:table-cell>
          <table:table-cell office:value-type="float" office:value="496956.73" table:style-name="ce7">
            <text:p><text:s/>496,956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NORTHAMPTONSHIRE OFFICE OF THE POLICE &amp; CRIME COMMISSIONER</text:p>
          </table:table-cell>
          <table:table-cell office:value-type="float" office:value="1001768016" table:style-name="ce5">
            <text:p>1001768016</text:p>
          </table:table-cell>
          <table:table-cell office:value-type="float" office:value="58704.79" table:style-name="ce7">
            <text:p><text:s/>58,704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OFFICE OF THE POLICE &amp; CRIME COMMISSIONER FOR GREATER MANCHESTER</text:p>
          </table:table-cell>
          <table:table-cell office:value-type="float" office:value="1001768019" table:style-name="ce5">
            <text:p>1001768019</text:p>
          </table:table-cell>
          <table:table-cell office:value-type="float" office:value="100081.88" table:style-name="ce7">
            <text:p><text:s/>100,081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OFFICE OF THE POLICE &amp; CRIME COMMISSIONER FOR LEICESTERSHIRE (THE)</text:p>
          </table:table-cell>
          <table:table-cell office:value-type="float" office:value="1001768020" table:style-name="ce5">
            <text:p>1001768020</text:p>
          </table:table-cell>
          <table:table-cell office:value-type="float" office:value="48295.33" table:style-name="ce7">
            <text:p><text:s/>48,295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OFFICE OF THE POLICE &amp; CRIME COMMISSIONER FOR MERSEYSIDE</text:p>
          </table:table-cell>
          <table:table-cell office:value-type="float" office:value="1001768021" table:style-name="ce5">
            <text:p>1001768021</text:p>
          </table:table-cell>
          <table:table-cell office:value-type="float" office:value="100204.13" table:style-name="ce7">
            <text:p><text:s/>100,204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OFFICE OF THE POLICE &amp; CRIME COMMISSIONER FOR STAFFORDSHIRE</text:p>
          </table:table-cell>
          <table:table-cell office:value-type="float" office:value="1001768024" table:style-name="ce5">
            <text:p>1001768024</text:p>
          </table:table-cell>
          <table:table-cell office:value-type="float" office:value="63359.73" table:style-name="ce7">
            <text:p><text:s/>63,359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IONER FOR THAMES VALLEY</text:p>
          </table:table-cell>
          <table:table-cell office:value-type="float" office:value="1001768031" table:style-name="ce5">
            <text:p>1001768031</text:p>
          </table:table-cell>
          <table:table-cell office:value-type="float" office:value="177557.34" table:style-name="ce7">
            <text:p><text:s/>177,557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HAMPSHIRE</text:p>
          </table:table-cell>
          <table:table-cell office:value-type="float" office:value="1001768038" table:style-name="ce5">
            <text:p>1001768038</text:p>
          </table:table-cell>
          <table:table-cell office:value-type="float" office:value="140417.57999999999" table:style-name="ce7">
            <text:p><text:s/>140,417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SOUTH WALES POLICE</text:p>
          </table:table-cell>
          <table:table-cell office:value-type="float" office:value="1001768041" table:style-name="ce5">
            <text:p>1001768041</text:p>
          </table:table-cell>
          <table:table-cell office:value-type="float" office:value="36429.96" table:style-name="ce7">
            <text:p><text:s/>36,429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SOUTH WALES POLICE</text:p>
          </table:table-cell>
          <table:table-cell office:value-type="float" office:value="1001768041" table:style-name="ce5">
            <text:p>1001768041</text:p>
          </table:table-cell>
          <table:table-cell office:value-type="float" office:value="37156.199999999997" table:style-name="ce7">
            <text:p><text:s/>37,156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SOUTH YORKSHIRE</text:p>
          </table:table-cell>
          <table:table-cell office:value-type="float" office:value="1001768042" table:style-name="ce5">
            <text:p>1001768042</text:p>
          </table:table-cell>
          <table:table-cell office:value-type="float" office:value="72265.7" table:style-name="ce7">
            <text:p><text:s/>72,265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SURREY</text:p>
          </table:table-cell>
          <table:table-cell office:value-type="float" office:value="1001768043" table:style-name="ce5">
            <text:p>1001768043</text:p>
          </table:table-cell>
          <table:table-cell office:value-type="float" office:value="42268.52" table:style-name="ce7">
            <text:p><text:s/>42,268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THE OFFICE OF THE POLICE &amp; CRIME COMMISSIONER FOR NORTHUMBRIA</text:p>
          </table:table-cell>
          <table:table-cell office:value-type="float" office:value="1001768068" table:style-name="ce5">
            <text:p>1001768068</text:p>
          </table:table-cell>
          <table:table-cell office:value-type="float" office:value="107431.69" table:style-name="ce7">
            <text:p><text:s/>107,431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THE POLICE &amp; CRIME COMMISSIONER FOR NORTH YORKSHIRE</text:p>
          </table:table-cell>
          <table:table-cell office:value-type="float" office:value="1001768069" table:style-name="ce5">
            <text:p>1001768069</text:p>
          </table:table-cell>
          <table:table-cell office:value-type="float" office:value="35707.86" table:style-name="ce7">
            <text:p><text:s/>35,707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WEST MIDLANDS OFFICE FOR POLICING &amp; CRIME</text:p>
          </table:table-cell>
          <table:table-cell office:value-type="float" office:value="1001768080" table:style-name="ce5">
            <text:p>1001768080</text:p>
          </table:table-cell>
          <table:table-cell office:value-type="float" office:value="149147.29999999999" table:style-name="ce7">
            <text:p><text:s/>149,147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HP ENTERPRISE SERVICES UK LTD</text:p>
          </table:table-cell>
          <table:table-cell office:value-type="float" office:value="1001769010" table:style-name="ce5">
            <text:p>1001769010</text:p>
          </table:table-cell>
          <table:table-cell office:value-type="float" office:value="57411.6" table:style-name="ce7">
            <text:p><text:s/>57,41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HP ENTERPRISE SERVICES UK LTD</text:p>
          </table:table-cell>
          <table:table-cell office:value-type="float" office:value="1001769010" table:style-name="ce5">
            <text:p>1001769010</text:p>
          </table:table-cell>
          <table:table-cell office:value-type="float" office:value="28492.799999999999" table:style-name="ce7">
            <text:p><text:s/>28,49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HP ENTERPRISE SERVICES UK LTD</text:p>
          </table:table-cell>
          <table:table-cell office:value-type="float" office:value="1001769010" table:style-name="ce5">
            <text:p>1001769010</text:p>
          </table:table-cell>
          <table:table-cell office:value-type="float" office:value="239644.79999999999" table:style-name="ce7">
            <text:p><text:s/>239,644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HP ENTERPRISE SERVICES UK LTD</text:p>
          </table:table-cell>
          <table:table-cell office:value-type="float" office:value="1001769010" table:style-name="ce5">
            <text:p>1001769010</text:p>
          </table:table-cell>
          <table:table-cell office:value-type="float" office:value="87314.4" table:style-name="ce7">
            <text:p><text:s/>87,314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HP ENTERPRISE SERVICES UK LTD</text:p>
          </table:table-cell>
          <table:table-cell office:value-type="float" office:value="1001769010" table:style-name="ce5">
            <text:p>1001769010</text:p>
          </table:table-cell>
          <table:table-cell office:value-type="float" office:value="87013.2" table:style-name="ce7">
            <text:p><text:s/>87,01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HP ENTERPRISE SERVICES UK LTD</text:p>
          </table:table-cell>
          <table:table-cell office:value-type="float" office:value="1001769010" table:style-name="ce5">
            <text:p>1001769010</text:p>
          </table:table-cell>
          <table:table-cell office:value-type="float" office:value="77451.600000000006" table:style-name="ce7">
            <text:p><text:s/>77,45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HP ENTERPRISE SERVICES UK LTD</text:p>
          </table:table-cell>
          <table:table-cell office:value-type="float" office:value="1001769010" table:style-name="ce5">
            <text:p>1001769010</text:p>
          </table:table-cell>
          <table:table-cell office:value-type="float" office:value="24932.400000000001" table:style-name="ce7">
            <text:p><text:s/>24,932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HP ENTERPRISE SERVICES UK LTD</text:p>
          </table:table-cell>
          <table:table-cell office:value-type="float" office:value="1001769010" table:style-name="ce5">
            <text:p>1001769010</text:p>
          </table:table-cell>
          <table:table-cell office:value-type="float" office:value="25626" table:style-name="ce7">
            <text:p><text:s/>25,6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3T00:00:00" table:style-name="ce6">
            <text:p>03/08/2015</text:p>
          </table:table-cell>
          <table:table-cell office:value-type="string" table:style-name="ce5">
            <text:p>IT Application Consultancy &amp; Development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ROCK KITCHEN HARRIS LTD</text:p>
          </table:table-cell>
          <table:table-cell office:value-type="float" office:value="1001760591" table:style-name="ce5">
            <text:p>1001760591</text:p>
          </table:table-cell>
          <table:table-cell office:value-type="float" office:value="34104" table:style-name="ce7">
            <text:p><text:s/>34,1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3T00:00:00" table:style-name="ce6">
            <text:p>03/08/2015</text:p>
          </table:table-cell>
          <table:table-cell office:value-type="string" table:style-name="ce5">
            <text:p>IT, TelecommsSoftware (COTS)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SCISYS UK LTD</text:p>
          </table:table-cell>
          <table:table-cell office:value-type="float" office:value="1001760597" table:style-name="ce5">
            <text:p>1001760597</text:p>
          </table:table-cell>
          <table:table-cell office:value-type="float" office:value="35704.65" table:style-name="ce7">
            <text:p><text:s/>35,704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3T00:00:00" table:style-name="ce6">
            <text:p>03/08/2015</text:p>
          </table:table-cell>
          <table:table-cell office:value-type="string" table:style-name="ce5">
            <text:p>IT, TelecommsHardware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UNIFY ENTERPRISE COMMUNICATIONS LTD</text:p>
          </table:table-cell>
          <table:table-cell office:value-type="float" office:value="1001760609" table:style-name="ce5">
            <text:p>1001760609</text:p>
          </table:table-cell>
          <table:table-cell office:value-type="float" office:value="129600" table:style-name="ce7">
            <text:p><text:s/>129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3T00:00:00" table:style-name="ce6">
            <text:p>03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760611" table:style-name="ce5">
            <text:p>1001760611</text:p>
          </table:table-cell>
          <table:table-cell office:value-type="float" office:value="188550" table:style-name="ce7">
            <text:p><text:s/>188,5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3T00:00:00" table:style-name="ce6">
            <text:p>03/08/2015</text:p>
          </table:table-cell>
          <table:table-cell office:value-type="string" table:style-name="ce5">
            <text:p>IT, TelecommsSoftware (COTS)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O1 LTD</text:p>
          </table:table-cell>
          <table:table-cell office:value-type="float" office:value="1001760565" table:style-name="ce5">
            <text:p>1001760565</text:p>
          </table:table-cell>
          <table:table-cell office:value-type="float" office:value="130112.72" table:style-name="ce7">
            <text:p><text:s/>130,112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3T00:00:00" table:style-name="ce6">
            <text:p>03/08/2015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DVALUS LTD</text:p>
          </table:table-cell>
          <table:table-cell office:value-type="float" office:value="1001760524" table:style-name="ce5">
            <text:p>1001760524</text:p>
          </table:table-cell>
          <table:table-cell office:value-type="float" office:value="34380" table:style-name="ce7">
            <text:p><text:s/>34,3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3T00:00:00" table:style-name="ce6">
            <text:p>03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EIGHBOURHOOD AND HOMEWATCH NETWORK (ENGLAND AND WALES) NETWORK (G)</text:p>
          </table:table-cell>
          <table:table-cell office:value-type="float" office:value="1001760293" table:style-name="ce5">
            <text:p>1001760293</text:p>
          </table:table-cell>
          <table:table-cell office:value-type="float" office:value="62500" table:style-name="ce7">
            <text:p><text:s/>62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3T00:00:00" table:style-name="ce6">
            <text:p>03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ATIONERY OFFICE LTD (THE)</text:p>
          </table:table-cell>
          <table:table-cell office:value-type="float" office:value="1001760603" table:style-name="ce5">
            <text:p>1001760603</text:p>
          </table:table-cell>
          <table:table-cell office:value-type="float" office:value="81045.600000000006" table:style-name="ce7">
            <text:p><text:s/>81,045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3T00:00:00" table:style-name="ce6">
            <text:p>03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0604" table:style-name="ce5">
            <text:p>1001760604</text:p>
          </table:table-cell>
          <table:table-cell office:value-type="float" office:value="5160" table:style-name="ce7">
            <text:p><text:s/>5,1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3T00:00:00" table:style-name="ce6">
            <text:p>03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0604" table:style-name="ce5">
            <text:p>1001760604</text:p>
          </table:table-cell>
          <table:table-cell office:value-type="float" office:value="3921.6" table:style-name="ce7">
            <text:p><text:s/>3,92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3T00:00:00" table:style-name="ce6">
            <text:p>03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0604" table:style-name="ce5">
            <text:p>1001760604</text:p>
          </table:table-cell>
          <table:table-cell office:value-type="float" office:value="239.28" table:style-name="ce7">
            <text:p><text:s/>239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3T00:00:00" table:style-name="ce6">
            <text:p>03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0604" table:style-name="ce5">
            <text:p>1001760604</text:p>
          </table:table-cell>
          <table:table-cell office:value-type="float" office:value="558" table:style-name="ce7">
            <text:p><text:s/>5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3T00:00:00" table:style-name="ce6">
            <text:p>03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0604" table:style-name="ce5">
            <text:p>1001760604</text:p>
          </table:table-cell>
          <table:table-cell office:value-type="float" office:value="53.04" table:style-name="ce7">
            <text:p><text:s/>53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3T00:00:00" table:style-name="ce6">
            <text:p>03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0604" table:style-name="ce5">
            <text:p>1001760604</text:p>
          </table:table-cell>
          <table:table-cell office:value-type="float" office:value="2164.6" table:style-name="ce7">
            <text:p><text:s/>2,164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3T00:00:00" table:style-name="ce6">
            <text:p>03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0604" table:style-name="ce5">
            <text:p>1001760604</text:p>
          </table:table-cell>
          <table:table-cell office:value-type="float" office:value="1080" table:style-name="ce7">
            <text:p><text:s/>1,0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3T00:00:00" table:style-name="ce6">
            <text:p>03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0604" table:style-name="ce5">
            <text:p>1001760604</text:p>
          </table:table-cell>
          <table:table-cell office:value-type="float" office:value="36564.910000000003" table:style-name="ce7">
            <text:p><text:s/>36,564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3T00:00:00" table:style-name="ce6">
            <text:p>03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0604" table:style-name="ce5">
            <text:p>1001760604</text:p>
          </table:table-cell>
          <table:table-cell office:value-type="float" office:value="1471.48" table:style-name="ce7">
            <text:p><text:s/>1,471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3T00:00:00" table:style-name="ce6">
            <text:p>03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0604" table:style-name="ce5">
            <text:p>1001760604</text:p>
          </table:table-cell>
          <table:table-cell office:value-type="float" office:value="77211.759999999995" table:style-name="ce7">
            <text:p><text:s/>77,211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3T00:00:00" table:style-name="ce6">
            <text:p>03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0604" table:style-name="ce5">
            <text:p>1001760604</text:p>
          </table:table-cell>
          <table:table-cell office:value-type="float" office:value="126.18" table:style-name="ce7">
            <text:p><text:s/>126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3T00:00:00" table:style-name="ce6">
            <text:p>03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0604" table:style-name="ce5">
            <text:p>1001760604</text:p>
          </table:table-cell>
          <table:table-cell office:value-type="float" office:value="9868.7999999999993" table:style-name="ce7">
            <text:p><text:s/>9,868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3T00:00:00" table:style-name="ce6">
            <text:p>03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0604" table:style-name="ce5">
            <text:p>1001760604</text:p>
          </table:table-cell>
          <table:table-cell office:value-type="float" office:value="2775.6" table:style-name="ce7">
            <text:p><text:s/>2,775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3T00:00:00" table:style-name="ce6">
            <text:p>03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0604" table:style-name="ce5">
            <text:p>1001760604</text:p>
          </table:table-cell>
          <table:table-cell office:value-type="float" office:value="1156.92" table:style-name="ce7">
            <text:p><text:s/>1,156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3T00:00:00" table:style-name="ce6">
            <text:p>03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0604" table:style-name="ce5">
            <text:p>1001760604</text:p>
          </table:table-cell>
          <table:table-cell office:value-type="float" office:value="5056.8" table:style-name="ce7">
            <text:p><text:s/>5,056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3T00:00:00" table:style-name="ce6">
            <text:p>03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0604" table:style-name="ce5">
            <text:p>1001760604</text:p>
          </table:table-cell>
          <table:table-cell office:value-type="float" office:value="133.78" table:style-name="ce7">
            <text:p><text:s/>133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3T00:00:00" table:style-name="ce6">
            <text:p>03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0604" table:style-name="ce5">
            <text:p>1001760604</text:p>
          </table:table-cell>
          <table:table-cell office:value-type="float" office:value="2783.05" table:style-name="ce7">
            <text:p><text:s/>2,783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3T00:00:00" table:style-name="ce6">
            <text:p>03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0604" table:style-name="ce5">
            <text:p>1001760604</text:p>
          </table:table-cell>
          <table:table-cell office:value-type="float" office:value="187.85" table:style-name="ce7">
            <text:p><text:s/>187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3T00:00:00" table:style-name="ce6">
            <text:p>03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0604" table:style-name="ce5">
            <text:p>1001760604</text:p>
          </table:table-cell>
          <table:table-cell office:value-type="float" office:value="42659.06" table:style-name="ce7">
            <text:p><text:s/>42,659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3T00:00:00" table:style-name="ce6">
            <text:p>03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0604" table:style-name="ce5">
            <text:p>1001760604</text:p>
          </table:table-cell>
          <table:table-cell office:value-type="float" office:value="409.93" table:style-name="ce7">
            <text:p><text:s/>409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3T00:00:00" table:style-name="ce6">
            <text:p>03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0604" table:style-name="ce5">
            <text:p>1001760604</text:p>
          </table:table-cell>
          <table:table-cell office:value-type="float" office:value="977.56" table:style-name="ce7">
            <text:p><text:s/>977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3T00:00:00" table:style-name="ce6">
            <text:p>03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0604" table:style-name="ce5">
            <text:p>1001760604</text:p>
          </table:table-cell>
          <table:table-cell office:value-type="float" office:value="5572.8" table:style-name="ce7">
            <text:p><text:s/>5,57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3T00:00:00" table:style-name="ce6">
            <text:p>03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0604" table:style-name="ce5">
            <text:p>1001760604</text:p>
          </table:table-cell>
          <table:table-cell office:value-type="float" office:value="87675.3" table:style-name="ce7">
            <text:p><text:s/>87,675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3T00:00:00" table:style-name="ce6">
            <text:p>03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0604" table:style-name="ce5">
            <text:p>1001760604</text:p>
          </table:table-cell>
          <table:table-cell office:value-type="float" office:value="4626" table:style-name="ce7">
            <text:p><text:s/>4,6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3T00:00:00" table:style-name="ce6">
            <text:p>03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0604" table:style-name="ce5">
            <text:p>1001760604</text:p>
          </table:table-cell>
          <table:table-cell office:value-type="float" office:value="11873.4" table:style-name="ce7">
            <text:p><text:s/>11,873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3T00:00:00" table:style-name="ce6">
            <text:p>03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0604" table:style-name="ce5">
            <text:p>1001760604</text:p>
          </table:table-cell>
          <table:table-cell office:value-type="float" office:value="1608.48" table:style-name="ce7">
            <text:p><text:s/>1,608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3T00:00:00" table:style-name="ce6">
            <text:p>03/08/2015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POLICE &amp; CRIME COMMISSIONER FOR HERTFORDSHIRE</text:p>
          </table:table-cell>
          <table:table-cell office:value-type="float" office:value="1001760585" table:style-name="ce5">
            <text:p>1001760585</text:p>
          </table:table-cell>
          <table:table-cell office:value-type="float" office:value="36254.559999999998" table:style-name="ce7">
            <text:p><text:s/>36,254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3T00:00:00" table:style-name="ce8">
            <text:p>03/08/2015</text:p>
          </table:table-cell>
          <table:table-cell office:value-type="string" table:style-name="ce9">
            <text:p>Airport Parking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GATWICK AIRPORT LTD</text:p>
          </table:table-cell>
          <table:table-cell office:value-type="float" office:value="1001760554" table:style-name="ce9">
            <text:p>1001760554</text:p>
          </table:table-cell>
          <table:table-cell office:value-type="float" office:value="557.4" table:style-name="ce10">
            <text:p><text:s/>557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3T00:00:00" table:style-name="ce8">
            <text:p>03/08/2015</text:p>
          </table:table-cell>
          <table:table-cell office:value-type="string" table:style-name="ce9">
            <text:p>Airport Parking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GATWICK AIRPORT LTD</text:p>
          </table:table-cell>
          <table:table-cell office:value-type="float" office:value="1001760554" table:style-name="ce9">
            <text:p>1001760554</text:p>
          </table:table-cell>
          <table:table-cell office:value-type="float" office:value="1950.9" table:style-name="ce10">
            <text:p><text:s/>1,950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3T00:00:00" table:style-name="ce6">
            <text:p>03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BORDER-SYSTEMS.COM LTD</text:p>
          </table:table-cell>
          <table:table-cell office:value-type="float" office:value="1001760529" table:style-name="ce5">
            <text:p>1001760529</text:p>
          </table:table-cell>
          <table:table-cell office:value-type="float" office:value="102240" table:style-name="ce7">
            <text:p><text:s/>102,2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3T00:00:00" table:style-name="ce6">
            <text:p>03/08/2015</text:p>
          </table:table-cell>
          <table:table-cell office:value-type="string" table:style-name="ce9">
            <text:p>Airport Parking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GATWICK AIRPORT LTD</text:p>
          </table:table-cell>
          <table:table-cell office:value-type="float" office:value="1001760554" table:style-name="ce5">
            <text:p>1001760554</text:p>
          </table:table-cell>
          <table:table-cell office:value-type="float" office:value="55.74" table:style-name="ce7">
            <text:p><text:s/>55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3T00:00:00" table:style-name="ce6">
            <text:p>03/08/2015</text:p>
          </table:table-cell>
          <table:table-cell office:value-type="string" table:style-name="ce9">
            <text:p>Airport Parking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GATWICK AIRPORT LTD</text:p>
          </table:table-cell>
          <table:table-cell office:value-type="float" office:value="1001760554" table:style-name="ce5">
            <text:p>1001760554</text:p>
          </table:table-cell>
          <table:table-cell office:value-type="float" office:value="30879.96" table:style-name="ce7">
            <text:p><text:s/>30,879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3T00:00:00" table:style-name="ce6">
            <text:p>03/08/2015</text:p>
          </table:table-cell>
          <table:table-cell office:value-type="string" table:style-name="ce9">
            <text:p>Airport Parking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GATWICK AIRPORT LTD</text:p>
          </table:table-cell>
          <table:table-cell office:value-type="float" office:value="1001760554" table:style-name="ce5">
            <text:p>1001760554</text:p>
          </table:table-cell>
          <table:table-cell office:value-type="float" office:value="1226.28" table:style-name="ce7">
            <text:p><text:s/>1,226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3T00:00:00" table:style-name="ce6">
            <text:p>03/08/2015</text:p>
          </table:table-cell>
          <table:table-cell office:value-type="string" table:style-name="ce9">
            <text:p>Airport Parking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GATWICK AIRPORT LTD</text:p>
          </table:table-cell>
          <table:table-cell office:value-type="float" office:value="1001760554" table:style-name="ce5">
            <text:p>1001760554</text:p>
          </table:table-cell>
          <table:table-cell office:value-type="float" office:value="55.74" table:style-name="ce7">
            <text:p><text:s/>55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3T00:00:00" table:style-name="ce6">
            <text:p>03/08/2015</text:p>
          </table:table-cell>
          <table:table-cell office:value-type="string" table:style-name="ce9">
            <text:p>Airport Parking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GATWICK AIRPORT LTD</text:p>
          </table:table-cell>
          <table:table-cell office:value-type="float" office:value="1001760554" table:style-name="ce5">
            <text:p>1001760554</text:p>
          </table:table-cell>
          <table:table-cell office:value-type="float" office:value="668.88" table:style-name="ce7">
            <text:p><text:s/>668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3T00:00:00" table:style-name="ce6">
            <text:p>03/08/2015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HEATHROW AIRPORT LTD</text:p>
          </table:table-cell>
          <table:table-cell office:value-type="float" office:value="1001760557" table:style-name="ce5">
            <text:p>1001760557</text:p>
          </table:table-cell>
          <table:table-cell office:value-type="float" office:value="45630" table:style-name="ce7">
            <text:p><text:s/>45,6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3T00:00:00" table:style-name="ce6">
            <text:p>03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ENGINE PARTNERS UK LLP T/A TRANSFORM</text:p>
          </table:table-cell>
          <table:table-cell office:value-type="float" office:value="1001760550" table:style-name="ce5">
            <text:p>1001760550</text:p>
          </table:table-cell>
          <table:table-cell office:value-type="float" office:value="133737.07" table:style-name="ce7">
            <text:p><text:s/>133,737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3T00:00:00" table:style-name="ce6">
            <text:p>03/08/2015</text:p>
          </table:table-cell>
          <table:table-cell office:value-type="string" table:style-name="ce5">
            <text:p>IT Application Consultancy &amp; Developme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ENGINE PARTNERS UK LLP T/A TRANSFORM</text:p>
          </table:table-cell>
          <table:table-cell office:value-type="float" office:value="1001760550" table:style-name="ce5">
            <text:p>1001760550</text:p>
          </table:table-cell>
          <table:table-cell office:value-type="float" office:value="246589.2" table:style-name="ce7">
            <text:p><text:s/>246,58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3T00:00:00" table:style-name="ce6">
            <text:p>03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NORTH AYRSHIRE COUNCIL (G)</text:p>
          </table:table-cell>
          <table:table-cell office:value-type="float" office:value="1001760294" table:style-name="ce5">
            <text:p>1001760294</text:p>
          </table:table-cell>
          <table:table-cell office:value-type="float" office:value="46320" table:style-name="ce7">
            <text:p><text:s/>46,3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4T00:00:00" table:style-name="ce6">
            <text:p>04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1109" table:style-name="ce5">
            <text:p>1001761109</text:p>
          </table:table-cell>
          <table:table-cell office:value-type="float" office:value="99061.38" table:style-name="ce7">
            <text:p><text:s/>99,061.38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4T00:00:00" table:style-name="ce6">
            <text:p>04/08/2015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POLICE &amp; CRIME COMMISSIONER FOR HAMPSHIRE</text:p>
          </table:table-cell>
          <table:table-cell office:value-type="float" office:value="1001761124" table:style-name="ce5">
            <text:p>1001761124</text:p>
          </table:table-cell>
          <table:table-cell office:value-type="float" office:value="1112500" table:style-name="ce7">
            <text:p><text:s/>1,112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4T00:00:00" table:style-name="ce6">
            <text:p>04/08/2015</text:p>
          </table:table-cell>
          <table:table-cell office:value-type="string" table:style-name="ce5">
            <text:p>Secure Delivery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X NETWORK SERVICES LTD</text:p>
          </table:table-cell>
          <table:table-cell office:value-type="float" office:value="1001761092" table:style-name="ce5">
            <text:p>1001761092</text:p>
          </table:table-cell>
          <table:table-cell office:value-type="float" office:value="1055555.17" table:style-name="ce7">
            <text:p><text:s/>1,055,555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4T00:00:00" table:style-name="ce6">
            <text:p>04/08/2015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EQUIFAX LTD</text:p>
          </table:table-cell>
          <table:table-cell office:value-type="float" office:value="1001761093" table:style-name="ce5">
            <text:p>1001761093</text:p>
          </table:table-cell>
          <table:table-cell office:value-type="float" office:value="188030.34999999998" table:style-name="ce7">
            <text:p><text:s/>188,030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4T00:00:00" table:style-name="ce6">
            <text:p>04/08/2015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0380" table:style-name="ce5">
            <text:p>3000050380</text:p>
          </table:table-cell>
          <table:table-cell office:value-type="float" office:value="30475.87" table:style-name="ce7">
            <text:p><text:s/>30,475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4T00:00:00" table:style-name="ce6">
            <text:p>04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CAPGEMINI UK PLC</text:p>
          </table:table-cell>
          <table:table-cell office:value-type="float" office:value="1001761082" table:style-name="ce5">
            <text:p>1001761082</text:p>
          </table:table-cell>
          <table:table-cell office:value-type="float" office:value="67953.84" table:style-name="ce7">
            <text:p><text:s/>67,953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4T00:00:00" table:style-name="ce6">
            <text:p>04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CAPGEMINI UK PLC</text:p>
          </table:table-cell>
          <table:table-cell office:value-type="float" office:value="1001761082" table:style-name="ce5">
            <text:p>1001761082</text:p>
          </table:table-cell>
          <table:table-cell office:value-type="float" office:value="68488.38" table:style-name="ce7">
            <text:p><text:s/>68,488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4T00:00:00" table:style-name="ce6">
            <text:p>04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CAPGEMINI UK PLC</text:p>
          </table:table-cell>
          <table:table-cell office:value-type="float" office:value="1001761082" table:style-name="ce5">
            <text:p>1001761082</text:p>
          </table:table-cell>
          <table:table-cell office:value-type="float" office:value="162497.76" table:style-name="ce7">
            <text:p><text:s/>162,497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4T00:00:00" table:style-name="ce6">
            <text:p>04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CAPGEMINI UK PLC</text:p>
          </table:table-cell>
          <table:table-cell office:value-type="float" office:value="1001761082" table:style-name="ce5">
            <text:p>1001761082</text:p>
          </table:table-cell>
          <table:table-cell office:value-type="float" office:value="153953.5" table:style-name="ce7">
            <text:p><text:s/>153,953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4T00:00:00" table:style-name="ce6">
            <text:p>04/08/2015</text:p>
          </table:table-cell>
          <table:table-cell office:value-type="string" table:style-name="ce5">
            <text:p>Other Government Depart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0380" table:style-name="ce5">
            <text:p>3000050380</text:p>
          </table:table-cell>
          <table:table-cell office:value-type="float" office:value="28661.54" table:style-name="ce7">
            <text:p><text:s/>28,661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4T00:00:00" table:style-name="ce6">
            <text:p>04/08/2015</text:p>
          </table:table-cell>
          <table:table-cell office:value-type="string" table:style-name="ce5">
            <text:p>Other Government Depart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0380" table:style-name="ce5">
            <text:p>3000050380</text:p>
          </table:table-cell>
          <table:table-cell office:value-type="float" office:value="7680.41" table:style-name="ce7">
            <text:p><text:s/>7,680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4T00:00:00" table:style-name="ce6">
            <text:p>04/08/2015</text:p>
          </table:table-cell>
          <table:table-cell office:value-type="string" table:style-name="ce5">
            <text:p>Other Government Depart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0380" table:style-name="ce5">
            <text:p>3000050380</text:p>
          </table:table-cell>
          <table:table-cell office:value-type="float" office:value="2230.5" table:style-name="ce7">
            <text:p><text:s/>2,230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4T00:00:00" table:style-name="ce6">
            <text:p>04/08/2015</text:p>
          </table:table-cell>
          <table:table-cell office:value-type="string" table:style-name="ce5">
            <text:p>Other Government Depart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0380" table:style-name="ce5">
            <text:p>3000050380</text:p>
          </table:table-cell>
          <table:table-cell office:value-type="float" office:value="7480.04" table:style-name="ce7">
            <text:p><text:s/>7,480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4T00:00:00" table:style-name="ce6">
            <text:p>04/08/2015</text:p>
          </table:table-cell>
          <table:table-cell office:value-type="string" table:style-name="ce5">
            <text:p>Other Government Depart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0380" table:style-name="ce5">
            <text:p>3000050380</text:p>
          </table:table-cell>
          <table:table-cell office:value-type="float" office:value="50108.959999999999" table:style-name="ce7">
            <text:p><text:s/>50,108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4T00:00:00" table:style-name="ce6">
            <text:p>04/08/2015</text:p>
          </table:table-cell>
          <table:table-cell office:value-type="string" table:style-name="ce5">
            <text:p>Other Government Depart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0380" table:style-name="ce5">
            <text:p>3000050380</text:p>
          </table:table-cell>
          <table:table-cell office:value-type="float" office:value="2238.48" table:style-name="ce7">
            <text:p><text:s/>2,238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4T00:00:00" table:style-name="ce6">
            <text:p>04/08/2015</text:p>
          </table:table-cell>
          <table:table-cell office:value-type="string" table:style-name="ce5">
            <text:p>Other Government Depart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0380" table:style-name="ce5">
            <text:p>3000050380</text:p>
          </table:table-cell>
          <table:table-cell office:value-type="float" office:value="3624.6" table:style-name="ce7">
            <text:p><text:s/>3,624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4T00:00:00" table:style-name="ce6">
            <text:p>04/08/2015</text:p>
          </table:table-cell>
          <table:table-cell office:value-type="string" table:style-name="ce5">
            <text:p>Other Government Depart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0380" table:style-name="ce5">
            <text:p>3000050380</text:p>
          </table:table-cell>
          <table:table-cell office:value-type="float" office:value="27270.12" table:style-name="ce7">
            <text:p><text:s/>27,270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4T00:00:00" table:style-name="ce6">
            <text:p>04/08/2015</text:p>
          </table:table-cell>
          <table:table-cell office:value-type="string" table:style-name="ce5">
            <text:p>Other Government Depart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0380" table:style-name="ce5">
            <text:p>3000050380</text:p>
          </table:table-cell>
          <table:table-cell office:value-type="float" office:value="13674.52" table:style-name="ce7">
            <text:p><text:s/>13,674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4T00:00:00" table:style-name="ce6">
            <text:p>04/08/2015</text:p>
          </table:table-cell>
          <table:table-cell office:value-type="string" table:style-name="ce5">
            <text:p>Other Government Depart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0380" table:style-name="ce5">
            <text:p>3000050380</text:p>
          </table:table-cell>
          <table:table-cell office:value-type="float" office:value="12594.26" table:style-name="ce7">
            <text:p><text:s/>12,594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4T00:00:00" table:style-name="ce6">
            <text:p>04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BURY PRIMARY CARE TRUST (G)</text:p>
          </table:table-cell>
          <table:table-cell office:value-type="float" office:value="3000050377" table:style-name="ce5">
            <text:p>3000050377</text:p>
          </table:table-cell>
          <table:table-cell office:value-type="float" office:value="30629.62" table:style-name="ce7">
            <text:p><text:s/>30,629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4T00:00:00" table:style-name="ce6">
            <text:p>04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FUJITSU SERVICES LTD</text:p>
          </table:table-cell>
          <table:table-cell office:value-type="float" office:value="1001761097" table:style-name="ce5">
            <text:p>1001761097</text:p>
          </table:table-cell>
          <table:table-cell office:value-type="float" office:value="33556.520000000004" table:style-name="ce7">
            <text:p><text:s/>33,556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4T00:00:00" table:style-name="ce6">
            <text:p>04/08/2015</text:p>
          </table:table-cell>
          <table:table-cell office:value-type="string" table:style-name="ce5">
            <text:p>Other Government Departme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0382" table:style-name="ce5">
            <text:p>3000050382</text:p>
          </table:table-cell>
          <table:table-cell office:value-type="float" office:value="255957.07" table:style-name="ce7">
            <text:p><text:s/>255,957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4T00:00:00" table:style-name="ce6">
            <text:p>04/08/2015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HINDUJA GLOBAL SOLUTIONS UK LTD</text:p>
          </table:table-cell>
          <table:table-cell office:value-type="float" office:value="1001761106" table:style-name="ce5">
            <text:p>1001761106</text:p>
          </table:table-cell>
          <table:table-cell office:value-type="float" office:value="209529.85" table:style-name="ce7">
            <text:p><text:s/>209,529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4T00:00:00" table:style-name="ce6">
            <text:p>04/08/2015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HINDUJA GLOBAL SOLUTIONS UK LTD</text:p>
          </table:table-cell>
          <table:table-cell office:value-type="float" office:value="1001761106" table:style-name="ce5">
            <text:p>1001761106</text:p>
          </table:table-cell>
          <table:table-cell office:value-type="float" office:value="34979.1" table:style-name="ce7">
            <text:p><text:s/>34,979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4T00:00:00" table:style-name="ce6">
            <text:p>04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HORTON HOUSING ASSOCIATION (G)</text:p>
          </table:table-cell>
          <table:table-cell office:value-type="float" office:value="1001760945" table:style-name="ce5">
            <text:p>1001760945</text:p>
          </table:table-cell>
          <table:table-cell office:value-type="float" office:value="83714.25" table:style-name="ce7">
            <text:p><text:s/>83,714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4T00:00:00" table:style-name="ce6">
            <text:p>04/08/2015</text:p>
          </table:table-cell>
          <table:table-cell office:value-type="string" table:style-name="ce5">
            <text:p>IT Application Consultancy &amp; Developme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IDENTITY E2E LTD</text:p>
          </table:table-cell>
          <table:table-cell office:value-type="float" office:value="1001761107" table:style-name="ce5">
            <text:p>1001761107</text:p>
          </table:table-cell>
          <table:table-cell office:value-type="float" office:value="75795" table:style-name="ce7">
            <text:p><text:s/>75,7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4T00:00:00" table:style-name="ce6">
            <text:p>04/08/2015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761136" table:style-name="ce5">
            <text:p>1001761136</text:p>
          </table:table-cell>
          <table:table-cell office:value-type="float" office:value="1321863.57" table:style-name="ce7">
            <text:p><text:s/>1,321,863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4T00:00:00" table:style-name="ce6">
            <text:p>04/08/2015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761136" table:style-name="ce5">
            <text:p>1001761136</text:p>
          </table:table-cell>
          <table:table-cell office:value-type="float" office:value="162950.38" table:style-name="ce7">
            <text:p><text:s/>162,950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ivil Service Learning<text:s/></text:p>
          </table:table-cell>
          <table:table-cell office:value-type="string" table:style-name="ce5">
            <text:p>DEPARTMENT FOR TRANSPORT</text:p>
          </table:table-cell>
          <table:table-cell office:value-type="float" office:value="3000050385" table:style-name="ce5">
            <text:p>3000050385</text:p>
          </table:table-cell>
          <table:table-cell office:value-type="float" office:value="7134.23" table:style-name="ce7">
            <text:p><text:s/>7,134.23<text:s/></text:p>
          </table:table-cell>
          <table:table-cell table:number-columns-repeated="16376"/>
        </table:table-row>
        <table:table-row table:number-rows-repeated="6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ivil Service Learning<text:s/></text:p>
          </table:table-cell>
          <table:table-cell office:value-type="string" table:style-name="ce5">
            <text:p>DEPARTMENT FOR TRANSPORT</text:p>
          </table:table-cell>
          <table:table-cell office:value-type="float" office:value="3000050385" table:style-name="ce5">
            <text:p>3000050385</text:p>
          </table:table-cell>
          <table:table-cell office:value-type="float" office:value="6743.09" table:style-name="ce7">
            <text:p><text:s/>6,743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761568" table:style-name="ce5">
            <text:p>1001761568</text:p>
          </table:table-cell>
          <table:table-cell office:value-type="float" office:value="184849.18" table:style-name="ce7">
            <text:p><text:s/>184,849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9">
            <text:p>HOPG Contracted Ou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761589" table:style-name="ce5">
            <text:p>1001761589</text:p>
          </table:table-cell>
          <table:table-cell office:value-type="float" office:value="30751.99" table:style-name="ce7">
            <text:p><text:s/>30,751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761596" table:style-name="ce5">
            <text:p>1001761596</text:p>
          </table:table-cell>
          <table:table-cell office:value-type="float" office:value="107869.05" table:style-name="ce7">
            <text:p><text:s/>107,869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1609" table:style-name="ce5">
            <text:p>1001761609</text:p>
          </table:table-cell>
          <table:table-cell office:value-type="float" office:value="-48665" table:style-name="ce7">
            <text:p>-48,6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1609" table:style-name="ce5">
            <text:p>1001761609</text:p>
          </table:table-cell>
          <table:table-cell office:value-type="float" office:value="62397.67" table:style-name="ce7">
            <text:p><text:s/>62,397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PL INFORMATION PROCESSING LTD</text:p>
          </table:table-cell>
          <table:table-cell office:value-type="float" office:value="1001761610" table:style-name="ce5">
            <text:p>1001761610</text:p>
          </table:table-cell>
          <table:table-cell office:value-type="float" office:value="79959.899999999994" table:style-name="ce7">
            <text:p><text:s/>79,959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METHODS ADVISORY LTD</text:p>
          </table:table-cell>
          <table:table-cell office:value-type="float" office:value="1001761621" table:style-name="ce5">
            <text:p>1001761621</text:p>
          </table:table-cell>
          <table:table-cell office:value-type="float" office:value="38400" table:style-name="ce7">
            <text:p><text:s/>38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Travel &amp; Food &amp; Lodging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REDFERN TRAVEL LTD</text:p>
          </table:table-cell>
          <table:table-cell office:value-type="float" office:value="1001761637" table:style-name="ce5">
            <text:p>1001761637</text:p>
          </table:table-cell>
          <table:table-cell office:value-type="float" office:value="290430.98" table:style-name="ce7">
            <text:p><text:s/>290,430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VON &amp; SOMERSET POLICE &amp; CRIME COMMISSIONER (G)</text:p>
          </table:table-cell>
          <table:table-cell office:value-type="float" office:value="1001761360" table:style-name="ce5">
            <text:p>1001761360</text:p>
          </table:table-cell>
          <table:table-cell office:value-type="float" office:value="197449" table:style-name="ce7">
            <text:p><text:s/>197,4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VON &amp; SOMERSET POLICE &amp; CRIME COMMISSIONER (G)</text:p>
          </table:table-cell>
          <table:table-cell office:value-type="float" office:value="1001761360" table:style-name="ce5">
            <text:p>1001761360</text:p>
          </table:table-cell>
          <table:table-cell office:value-type="float" office:value="80131" table:style-name="ce7">
            <text:p><text:s/>80,1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VON &amp; SOMERSET POLICE &amp; CRIME COMMISSIONER (G)</text:p>
          </table:table-cell>
          <table:table-cell office:value-type="float" office:value="1001761360" table:style-name="ce5">
            <text:p>1001761360</text:p>
          </table:table-cell>
          <table:table-cell office:value-type="float" office:value="489781" table:style-name="ce7">
            <text:p><text:s/>489,7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VON &amp; SOMERSET POLICE &amp; CRIME COMMISSIONER (G)</text:p>
          </table:table-cell>
          <table:table-cell office:value-type="float" office:value="1001761360" table:style-name="ce5">
            <text:p>1001761360</text:p>
          </table:table-cell>
          <table:table-cell office:value-type="float" office:value="948158" table:style-name="ce7">
            <text:p><text:s/>948,1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VON &amp; SOMERSET POLICE &amp; CRIME COMMISSIONER (G)</text:p>
          </table:table-cell>
          <table:table-cell office:value-type="float" office:value="1001761360" table:style-name="ce5">
            <text:p>1001761360</text:p>
          </table:table-cell>
          <table:table-cell office:value-type="float" office:value="4734604" table:style-name="ce7">
            <text:p><text:s/>4,734,6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VON &amp; SOMERSET POLICE &amp; CRIME COMMISSIONER (G)</text:p>
          </table:table-cell>
          <table:table-cell office:value-type="float" office:value="1001761360" table:style-name="ce5">
            <text:p>1001761360</text:p>
          </table:table-cell>
          <table:table-cell office:value-type="float" office:value="8802036" table:style-name="ce7">
            <text:p><text:s/>8,802,0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BEDFORD BOROUGH COUNCIL (G)</text:p>
          </table:table-cell>
          <table:table-cell office:value-type="float" office:value="1001761361" table:style-name="ce5">
            <text:p>1001761361</text:p>
          </table:table-cell>
          <table:table-cell office:value-type="float" office:value="32170" table:style-name="ce7">
            <text:p><text:s/>32,1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AMBRIDGESHIRE POLICE &amp; CRIME COMMISSIONER (G)</text:p>
          </table:table-cell>
          <table:table-cell office:value-type="float" office:value="1001761364" table:style-name="ce5">
            <text:p>1001761364</text:p>
          </table:table-cell>
          <table:table-cell office:value-type="float" office:value="97709" table:style-name="ce7">
            <text:p><text:s/>97,7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AMBRIDGESHIRE POLICE &amp; CRIME COMMISSIONER (G)</text:p>
          </table:table-cell>
          <table:table-cell office:value-type="float" office:value="1001761364" table:style-name="ce5">
            <text:p>1001761364</text:p>
          </table:table-cell>
          <table:table-cell office:value-type="float" office:value="246774" table:style-name="ce7">
            <text:p><text:s/>246,7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AMBRIDGESHIRE POLICE &amp; CRIME COMMISSIONER (G)</text:p>
          </table:table-cell>
          <table:table-cell office:value-type="float" office:value="1001761364" table:style-name="ce5">
            <text:p>1001761364</text:p>
          </table:table-cell>
          <table:table-cell office:value-type="float" office:value="401871" table:style-name="ce7">
            <text:p><text:s/>401,8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AMBRIDGESHIRE POLICE &amp; CRIME COMMISSIONER (G)</text:p>
          </table:table-cell>
          <table:table-cell office:value-type="float" office:value="1001761364" table:style-name="ce5">
            <text:p>1001761364</text:p>
          </table:table-cell>
          <table:table-cell office:value-type="float" office:value="2045084" table:style-name="ce7">
            <text:p><text:s/>2,045,0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AMBRIDGESHIRE POLICE &amp; CRIME COMMISSIONER (G)</text:p>
          </table:table-cell>
          <table:table-cell office:value-type="float" office:value="1001761364" table:style-name="ce5">
            <text:p>1001761364</text:p>
          </table:table-cell>
          <table:table-cell office:value-type="float" office:value="4065294" table:style-name="ce7">
            <text:p><text:s/>4,065,2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HAMBERLAIN OF LONDON (G)</text:p>
          </table:table-cell>
          <table:table-cell office:value-type="float" office:value="1001761365" table:style-name="ce5">
            <text:p>1001761365</text:p>
          </table:table-cell>
          <table:table-cell office:value-type="float" office:value="177109" table:style-name="ce7">
            <text:p><text:s/>177,1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HAMBERLAIN OF LONDON (G)</text:p>
          </table:table-cell>
          <table:table-cell office:value-type="float" office:value="1001761365" table:style-name="ce5">
            <text:p>1001761365</text:p>
          </table:table-cell>
          <table:table-cell office:value-type="float" office:value="2818219" table:style-name="ce7">
            <text:p><text:s/>2,818,2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HAMBERLAIN OF LONDON (G)</text:p>
          </table:table-cell>
          <table:table-cell office:value-type="float" office:value="1001761365" table:style-name="ce5">
            <text:p>1001761365</text:p>
          </table:table-cell>
          <table:table-cell office:value-type="float" office:value="1542389" table:style-name="ce7">
            <text:p><text:s/>1,542,3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ITY OF LONDON POLICE AUTHORITY (G)</text:p>
          </table:table-cell>
          <table:table-cell office:value-type="float" office:value="1001761366" table:style-name="ce5">
            <text:p>1001761366</text:p>
          </table:table-cell>
          <table:table-cell office:value-type="float" office:value="236934" table:style-name="ce7">
            <text:p><text:s/>236,9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ITY OF WAKEFIELD METROPOLITAN DISTRICT COUNCIL (G)</text:p>
          </table:table-cell>
          <table:table-cell office:value-type="float" office:value="1001761367" table:style-name="ce5">
            <text:p>1001761367</text:p>
          </table:table-cell>
          <table:table-cell office:value-type="float" office:value="31835.63" table:style-name="ce7">
            <text:p><text:s/>31,835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OLLEGE OF POLICING (G)</text:p>
          </table:table-cell>
          <table:table-cell office:value-type="float" office:value="1001761368" table:style-name="ce5">
            <text:p>1001761368</text:p>
          </table:table-cell>
          <table:table-cell office:value-type="float" office:value="6000000" table:style-name="ce7">
            <text:p><text:s/>6,0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UMBRIA POLICE &amp; CRIME COMMISSIONER (G)</text:p>
          </table:table-cell>
          <table:table-cell office:value-type="float" office:value="1001761370" table:style-name="ce5">
            <text:p>1001761370</text:p>
          </table:table-cell>
          <table:table-cell office:value-type="float" office:value="71484" table:style-name="ce7">
            <text:p><text:s/>71,4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UMBRIA POLICE &amp; CRIME COMMISSIONER (G)</text:p>
          </table:table-cell>
          <table:table-cell office:value-type="float" office:value="1001761370" table:style-name="ce5">
            <text:p>1001761370</text:p>
          </table:table-cell>
          <table:table-cell office:value-type="float" office:value="177329" table:style-name="ce7">
            <text:p><text:s/>177,3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UMBRIA POLICE &amp; CRIME COMMISSIONER (G)</text:p>
          </table:table-cell>
          <table:table-cell office:value-type="float" office:value="1001761370" table:style-name="ce5">
            <text:p>1001761370</text:p>
          </table:table-cell>
          <table:table-cell office:value-type="float" office:value="332662" table:style-name="ce7">
            <text:p><text:s/>332,6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UMBRIA POLICE &amp; CRIME COMMISSIONER (G)</text:p>
          </table:table-cell>
          <table:table-cell office:value-type="float" office:value="1001761370" table:style-name="ce5">
            <text:p>1001761370</text:p>
          </table:table-cell>
          <table:table-cell office:value-type="float" office:value="2583239" table:style-name="ce7">
            <text:p><text:s/>2,583,2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UMBRIA POLICE &amp; CRIME COMMISSIONER (G)</text:p>
          </table:table-cell>
          <table:table-cell office:value-type="float" office:value="1001761370" table:style-name="ce5">
            <text:p>1001761370</text:p>
          </table:table-cell>
          <table:table-cell office:value-type="float" office:value="2407130" table:style-name="ce7">
            <text:p><text:s/>2,407,1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DORSET POLICE &amp; CRIME COMMISSIONERS (G)</text:p>
          </table:table-cell>
          <table:table-cell office:value-type="float" office:value="1001761372" table:style-name="ce5">
            <text:p>1001761372</text:p>
          </table:table-cell>
          <table:table-cell office:value-type="float" office:value="110876" table:style-name="ce7">
            <text:p><text:s/>110,8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DORSET POLICE &amp; CRIME COMMISSIONERS (G)</text:p>
          </table:table-cell>
          <table:table-cell office:value-type="float" office:value="1001761372" table:style-name="ce5">
            <text:p>1001761372</text:p>
          </table:table-cell>
          <table:table-cell office:value-type="float" office:value="201024" table:style-name="ce7">
            <text:p><text:s/>201,0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DORSET POLICE &amp; CRIME COMMISSIONERS (G)</text:p>
          </table:table-cell>
          <table:table-cell office:value-type="float" office:value="1001761372" table:style-name="ce5">
            <text:p>1001761372</text:p>
          </table:table-cell>
          <table:table-cell office:value-type="float" office:value="500784" table:style-name="ce7">
            <text:p><text:s/>500,7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DORSET POLICE &amp; CRIME COMMISSIONERS (G)</text:p>
          </table:table-cell>
          <table:table-cell office:value-type="float" office:value="1001761372" table:style-name="ce5">
            <text:p>1001761372</text:p>
          </table:table-cell>
          <table:table-cell office:value-type="float" office:value="1452681" table:style-name="ce7">
            <text:p><text:s/>1,452,6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DORSET POLICE &amp; CRIME COMMISSIONERS (G)</text:p>
          </table:table-cell>
          <table:table-cell office:value-type="float" office:value="1001761372" table:style-name="ce5">
            <text:p>1001761372</text:p>
          </table:table-cell>
          <table:table-cell office:value-type="float" office:value="3456009" table:style-name="ce7">
            <text:p><text:s/>3,456,0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GREATER LONDON AUTHORITY (G)</text:p>
          </table:table-cell>
          <table:table-cell office:value-type="float" office:value="1001761373" table:style-name="ce5">
            <text:p>1001761373</text:p>
          </table:table-cell>
          <table:table-cell office:value-type="float" office:value="5928433" table:style-name="ce7">
            <text:p><text:s/>5,928,4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GREATER LONDON AUTHORITY (G)</text:p>
          </table:table-cell>
          <table:table-cell office:value-type="float" office:value="1001761373" table:style-name="ce5">
            <text:p>1001761373</text:p>
          </table:table-cell>
          <table:table-cell office:value-type="float" office:value="9972993" table:style-name="ce7">
            <text:p><text:s/>9,972,9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GREATER LONDON AUTHORITY (G)</text:p>
          </table:table-cell>
          <table:table-cell office:value-type="float" office:value="1001761373" table:style-name="ce5">
            <text:p>1001761373</text:p>
          </table:table-cell>
          <table:table-cell office:value-type="float" office:value="62841305" table:style-name="ce7">
            <text:p><text:s/>62,841,3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GREATER LONDON AUTHORITY (G)</text:p>
          </table:table-cell>
          <table:table-cell office:value-type="float" office:value="1001761373" table:style-name="ce5">
            <text:p>1001761373</text:p>
          </table:table-cell>
          <table:table-cell office:value-type="float" office:value="72202279" table:style-name="ce7">
            <text:p><text:s/>72,202,2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GREATER LONDON AUTHORITY (G)</text:p>
          </table:table-cell>
          <table:table-cell office:value-type="float" office:value="1001761373" table:style-name="ce5">
            <text:p>1001761373</text:p>
          </table:table-cell>
          <table:table-cell office:value-type="float" office:value="14470789" table:style-name="ce7">
            <text:p><text:s/>14,470,7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MAYORS OFFICE FOR POLICING AND CRIME (MOPC) (G)</text:p>
          </table:table-cell>
          <table:table-cell office:value-type="float" office:value="1001761376" table:style-name="ce5">
            <text:p>1001761376</text:p>
          </table:table-cell>
          <table:table-cell office:value-type="float" office:value="54147" table:style-name="ce7">
            <text:p><text:s/>54,1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MINISTRY OF DEFENCE</text:p>
          </table:table-cell>
          <table:table-cell office:value-type="float" office:value="3000050388" table:style-name="ce5">
            <text:p>3000050388</text:p>
          </table:table-cell>
          <table:table-cell office:value-type="float" office:value="1354677.29" table:style-name="ce7">
            <text:p><text:s/>1,354,677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RTHAMPTONSHIRE OFFICE OF THE POLICE &amp; CRIME COMMISSIONER (G)</text:p>
          </table:table-cell>
          <table:table-cell office:value-type="float" office:value="1001761378" table:style-name="ce5">
            <text:p>1001761378</text:p>
          </table:table-cell>
          <table:table-cell office:value-type="float" office:value="94294" table:style-name="ce7">
            <text:p><text:s/>94,2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RTHAMPTONSHIRE OFFICE OF THE POLICE &amp; CRIME COMMISSIONER (G)</text:p>
          </table:table-cell>
          <table:table-cell office:value-type="float" office:value="1001761378" table:style-name="ce5">
            <text:p>1001761378</text:p>
          </table:table-cell>
          <table:table-cell office:value-type="float" office:value="38294" table:style-name="ce7">
            <text:p><text:s/>38,2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RTHAMPTONSHIRE OFFICE OF THE POLICE &amp; CRIME COMMISSIONER (G)</text:p>
          </table:table-cell>
          <table:table-cell office:value-type="float" office:value="1001761378" table:style-name="ce5">
            <text:p>1001761378</text:p>
          </table:table-cell>
          <table:table-cell office:value-type="float" office:value="206684" table:style-name="ce7">
            <text:p><text:s/>206,6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RTHAMPTONSHIRE OFFICE OF THE POLICE &amp; CRIME COMMISSIONER (G)</text:p>
          </table:table-cell>
          <table:table-cell office:value-type="float" office:value="1001761378" table:style-name="ce5">
            <text:p>1001761378</text:p>
          </table:table-cell>
          <table:table-cell office:value-type="float" office:value="421117" table:style-name="ce7">
            <text:p><text:s/>421,1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RTHAMPTONSHIRE OFFICE OF THE POLICE &amp; CRIME COMMISSIONER (G)</text:p>
          </table:table-cell>
          <table:table-cell office:value-type="float" office:value="1001761378" table:style-name="ce5">
            <text:p>1001761378</text:p>
          </table:table-cell>
          <table:table-cell office:value-type="float" office:value="2026548" table:style-name="ce7">
            <text:p><text:s/>2,026,5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RTHAMPTONSHIRE OFFICE OF THE POLICE &amp; CRIME COMMISSIONER (G)</text:p>
          </table:table-cell>
          <table:table-cell office:value-type="float" office:value="1001761378" table:style-name="ce5">
            <text:p>1001761378</text:p>
          </table:table-cell>
          <table:table-cell office:value-type="float" office:value="3618184" table:style-name="ce7">
            <text:p><text:s/>3,618,1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TTINGHAMSHIRE OFFICE OF THE POLICE &amp; CRIME COMMISSIONER (THE) (G)</text:p>
          </table:table-cell>
          <table:table-cell office:value-type="float" office:value="1001761379" table:style-name="ce5">
            <text:p>1001761379</text:p>
          </table:table-cell>
          <table:table-cell office:value-type="float" office:value="111008" table:style-name="ce7">
            <text:p><text:s/>111,0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TTINGHAMSHIRE OFFICE OF THE POLICE &amp; CRIME COMMISSIONER (THE) (G)</text:p>
          </table:table-cell>
          <table:table-cell office:value-type="float" office:value="1001761379" table:style-name="ce5">
            <text:p>1001761379</text:p>
          </table:table-cell>
          <table:table-cell office:value-type="float" office:value="361720" table:style-name="ce7">
            <text:p><text:s/>361,7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TTINGHAMSHIRE OFFICE OF THE POLICE &amp; CRIME COMMISSIONER (THE) (G)</text:p>
          </table:table-cell>
          <table:table-cell office:value-type="float" office:value="1001761379" table:style-name="ce5">
            <text:p>1001761379</text:p>
          </table:table-cell>
          <table:table-cell office:value-type="float" office:value="699508" table:style-name="ce7">
            <text:p><text:s/>699,5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TTINGHAMSHIRE OFFICE OF THE POLICE &amp; CRIME COMMISSIONER (THE) (G)</text:p>
          </table:table-cell>
          <table:table-cell office:value-type="float" office:value="1001761379" table:style-name="ce5">
            <text:p>1001761379</text:p>
          </table:table-cell>
          <table:table-cell office:value-type="float" office:value="4033218" table:style-name="ce7">
            <text:p><text:s/>4,033,2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TTINGHAMSHIRE OFFICE OF THE POLICE &amp; CRIME COMMISSIONER (THE) (G)</text:p>
          </table:table-cell>
          <table:table-cell office:value-type="float" office:value="1001761380" table:style-name="ce5">
            <text:p>1001761380</text:p>
          </table:table-cell>
          <table:table-cell office:value-type="float" office:value="6531577" table:style-name="ce7">
            <text:p><text:s/>6,531,5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FOR THE POLICE &amp; CRIME COMMISSIONER OF NORFOLK (G)</text:p>
          </table:table-cell>
          <table:table-cell office:value-type="float" office:value="1001761381" table:style-name="ce5">
            <text:p>1001761381</text:p>
          </table:table-cell>
          <table:table-cell office:value-type="float" office:value="118991" table:style-name="ce7">
            <text:p><text:s/>118,9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FOR THE POLICE &amp; CRIME COMMISSIONER OF NORFOLK (G)</text:p>
          </table:table-cell>
          <table:table-cell office:value-type="float" office:value="1001761381" table:style-name="ce5">
            <text:p>1001761381</text:p>
          </table:table-cell>
          <table:table-cell office:value-type="float" office:value="260699" table:style-name="ce7">
            <text:p><text:s/>260,6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FOR THE POLICE &amp; CRIME COMMISSIONER OF NORFOLK (G)</text:p>
          </table:table-cell>
          <table:table-cell office:value-type="float" office:value="1001761381" table:style-name="ce5">
            <text:p>1001761381</text:p>
          </table:table-cell>
          <table:table-cell office:value-type="float" office:value="656386" table:style-name="ce7">
            <text:p><text:s/>656,3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FOR THE POLICE &amp; CRIME COMMISSIONER OF NORFOLK (G)</text:p>
          </table:table-cell>
          <table:table-cell office:value-type="float" office:value="1001761381" table:style-name="ce5">
            <text:p>1001761381</text:p>
          </table:table-cell>
          <table:table-cell office:value-type="float" office:value="2411624" table:style-name="ce7">
            <text:p><text:s/>2,411,6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FOR THE POLICE &amp; CRIME COMMISSIONER OF NORFOLK (G)</text:p>
          </table:table-cell>
          <table:table-cell office:value-type="float" office:value="1001761381" table:style-name="ce5">
            <text:p>1001761381</text:p>
          </table:table-cell>
          <table:table-cell office:value-type="float" office:value="4208900" table:style-name="ce7">
            <text:p><text:s/>4,208,9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DURHAM POLICE &amp; CRIME COMMISSIONER (G)</text:p>
          </table:table-cell>
          <table:table-cell office:value-type="float" office:value="1001761382" table:style-name="ce5">
            <text:p>1001761382</text:p>
          </table:table-cell>
          <table:table-cell office:value-type="float" office:value="60665" table:style-name="ce7">
            <text:p><text:s/>60,6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DURHAM POLICE &amp; CRIME COMMISSIONER (G)</text:p>
          </table:table-cell>
          <table:table-cell office:value-type="float" office:value="1001761382" table:style-name="ce5">
            <text:p>1001761382</text:p>
          </table:table-cell>
          <table:table-cell office:value-type="float" office:value="242027" table:style-name="ce7">
            <text:p><text:s/>242,0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DURHAM POLICE &amp; CRIME COMMISSIONER (G)</text:p>
          </table:table-cell>
          <table:table-cell office:value-type="float" office:value="1001761382" table:style-name="ce5">
            <text:p>1001761382</text:p>
          </table:table-cell>
          <table:table-cell office:value-type="float" office:value="448512" table:style-name="ce7">
            <text:p><text:s/>448,5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DURHAM POLICE &amp; CRIME COMMISSIONER (G)</text:p>
          </table:table-cell>
          <table:table-cell office:value-type="float" office:value="1001761382" table:style-name="ce5">
            <text:p>1001761382</text:p>
          </table:table-cell>
          <table:table-cell office:value-type="float" office:value="3097981" table:style-name="ce7">
            <text:p><text:s/>3,097,9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DURHAM POLICE &amp; CRIME COMMISSIONER (G)</text:p>
          </table:table-cell>
          <table:table-cell office:value-type="float" office:value="1001761382" table:style-name="ce5">
            <text:p>1001761382</text:p>
          </table:table-cell>
          <table:table-cell office:value-type="float" office:value="3579469" table:style-name="ce7">
            <text:p><text:s/>3,579,4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KENT POLICE &amp; CRIME COMMISSIONER (G)</text:p>
          </table:table-cell>
          <table:table-cell office:value-type="float" office:value="1001761383" table:style-name="ce5">
            <text:p>1001761383</text:p>
          </table:table-cell>
          <table:table-cell office:value-type="float" office:value="183624" table:style-name="ce7">
            <text:p><text:s/>183,6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KENT POLICE &amp; CRIME COMMISSIONER (G)</text:p>
          </table:table-cell>
          <table:table-cell office:value-type="float" office:value="1001761383" table:style-name="ce5">
            <text:p>1001761383</text:p>
          </table:table-cell>
          <table:table-cell office:value-type="float" office:value="521731" table:style-name="ce7">
            <text:p><text:s/>521,7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KENT POLICE &amp; CRIME COMMISSIONER (G)</text:p>
          </table:table-cell>
          <table:table-cell office:value-type="float" office:value="1001761383" table:style-name="ce5">
            <text:p>1001761383</text:p>
          </table:table-cell>
          <table:table-cell office:value-type="float" office:value="924509" table:style-name="ce7">
            <text:p><text:s/>924,5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KENT POLICE &amp; CRIME COMMISSIONER (G)</text:p>
          </table:table-cell>
          <table:table-cell office:value-type="float" office:value="1001761383" table:style-name="ce5">
            <text:p>1001761383</text:p>
          </table:table-cell>
          <table:table-cell office:value-type="float" office:value="5581736" table:style-name="ce7">
            <text:p><text:s/>5,581,7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KENT POLICE &amp; CRIME COMMISSIONER (G)</text:p>
          </table:table-cell>
          <table:table-cell office:value-type="float" office:value="1001761383" table:style-name="ce5">
            <text:p>1001761383</text:p>
          </table:table-cell>
          <table:table-cell office:value-type="float" office:value="8907769" table:style-name="ce7">
            <text:p><text:s/>8,907,7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GREATER MANCHESTER (G)</text:p>
          </table:table-cell>
          <table:table-cell office:value-type="float" office:value="1001761384" table:style-name="ce5">
            <text:p>1001761384</text:p>
          </table:table-cell>
          <table:table-cell office:value-type="float" office:value="241664" table:style-name="ce7">
            <text:p><text:s/>241,6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GREATER MANCHESTER (G)</text:p>
          </table:table-cell>
          <table:table-cell office:value-type="float" office:value="1001761384" table:style-name="ce5">
            <text:p>1001761384</text:p>
          </table:table-cell>
          <table:table-cell office:value-type="float" office:value="1131234" table:style-name="ce7">
            <text:p><text:s/>1,131,2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GREATER MANCHESTER (G)</text:p>
          </table:table-cell>
          <table:table-cell office:value-type="float" office:value="1001761384" table:style-name="ce5">
            <text:p>1001761384</text:p>
          </table:table-cell>
          <table:table-cell office:value-type="float" office:value="1796307" table:style-name="ce7">
            <text:p><text:s/>1,796,3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GREATER MANCHESTER (G)</text:p>
          </table:table-cell>
          <table:table-cell office:value-type="float" office:value="1001761384" table:style-name="ce5">
            <text:p>1001761384</text:p>
          </table:table-cell>
          <table:table-cell office:value-type="float" office:value="15201842" table:style-name="ce7">
            <text:p><text:s/>15,201,8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GREATER MANCHESTER (G)</text:p>
          </table:table-cell>
          <table:table-cell office:value-type="float" office:value="1001761384" table:style-name="ce5">
            <text:p>1001761384</text:p>
          </table:table-cell>
          <table:table-cell office:value-type="float" office:value="18994235" table:style-name="ce7">
            <text:p><text:s/>18,994,2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HUMBERSIDE (G)</text:p>
          </table:table-cell>
          <table:table-cell office:value-type="float" office:value="1001761385" table:style-name="ce5">
            <text:p>1001761385</text:p>
          </table:table-cell>
          <table:table-cell office:value-type="float" office:value="99954" table:style-name="ce7">
            <text:p><text:s/>99,9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HUMBERSIDE (G)</text:p>
          </table:table-cell>
          <table:table-cell office:value-type="float" office:value="1001761385" table:style-name="ce5">
            <text:p>1001761385</text:p>
          </table:table-cell>
          <table:table-cell office:value-type="float" office:value="41699" table:style-name="ce7">
            <text:p><text:s/>41,6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HUMBERSIDE (G)</text:p>
          </table:table-cell>
          <table:table-cell office:value-type="float" office:value="1001761385" table:style-name="ce5">
            <text:p>1001761385</text:p>
          </table:table-cell>
          <table:table-cell office:value-type="float" office:value="340174" table:style-name="ce7">
            <text:p><text:s/>340,1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HUMBERSIDE (G)</text:p>
          </table:table-cell>
          <table:table-cell office:value-type="float" office:value="1001761385" table:style-name="ce5">
            <text:p>1001761385</text:p>
          </table:table-cell>
          <table:table-cell office:value-type="float" office:value="695092" table:style-name="ce7">
            <text:p><text:s/>695,0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HUMBERSIDE (G)</text:p>
          </table:table-cell>
          <table:table-cell office:value-type="float" office:value="1001761385" table:style-name="ce5">
            <text:p>1001761385</text:p>
          </table:table-cell>
          <table:table-cell office:value-type="float" office:value="3903038" table:style-name="ce7">
            <text:p><text:s/>3,903,0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HUMBERSIDE (G)</text:p>
          </table:table-cell>
          <table:table-cell office:value-type="float" office:value="1001761385" table:style-name="ce5">
            <text:p>1001761385</text:p>
          </table:table-cell>
          <table:table-cell office:value-type="float" office:value="5635930" table:style-name="ce7">
            <text:p><text:s/>5,635,9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LEICESTERSHIRE (THE) (G)</text:p>
          </table:table-cell>
          <table:table-cell office:value-type="float" office:value="1001761386" table:style-name="ce5">
            <text:p>1001761386</text:p>
          </table:table-cell>
          <table:table-cell office:value-type="float" office:value="112456" table:style-name="ce7">
            <text:p><text:s/>112,4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LEICESTERSHIRE (THE) (G)</text:p>
          </table:table-cell>
          <table:table-cell office:value-type="float" office:value="1001761386" table:style-name="ce5">
            <text:p>1001761386</text:p>
          </table:table-cell>
          <table:table-cell office:value-type="float" office:value="46755" table:style-name="ce7">
            <text:p><text:s/>46,7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LEICESTERSHIRE (THE) (G)</text:p>
          </table:table-cell>
          <table:table-cell office:value-type="float" office:value="1001761386" table:style-name="ce5">
            <text:p>1001761386</text:p>
          </table:table-cell>
          <table:table-cell office:value-type="float" office:value="332119" table:style-name="ce7">
            <text:p><text:s/>332,1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LEICESTERSHIRE (THE) (G)</text:p>
          </table:table-cell>
          <table:table-cell office:value-type="float" office:value="1001761386" table:style-name="ce5">
            <text:p>1001761386</text:p>
          </table:table-cell>
          <table:table-cell office:value-type="float" office:value="585033" table:style-name="ce7">
            <text:p><text:s/>585,0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LEICESTERSHIRE (THE) (G)</text:p>
          </table:table-cell>
          <table:table-cell office:value-type="float" office:value="1001761386" table:style-name="ce5">
            <text:p>1001761386</text:p>
          </table:table-cell>
          <table:table-cell office:value-type="float" office:value="3323017" table:style-name="ce7">
            <text:p><text:s/>3,323,0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LEICESTERSHIRE (THE) (G)</text:p>
          </table:table-cell>
          <table:table-cell office:value-type="float" office:value="1001761386" table:style-name="ce5">
            <text:p>1001761386</text:p>
          </table:table-cell>
          <table:table-cell office:value-type="float" office:value="5476699" table:style-name="ce7">
            <text:p><text:s/>5,476,6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MERSEYSIDE (G)</text:p>
          </table:table-cell>
          <table:table-cell office:value-type="float" office:value="1001761387" table:style-name="ce5">
            <text:p>1001761387</text:p>
          </table:table-cell>
          <table:table-cell office:value-type="float" office:value="128132" table:style-name="ce7">
            <text:p><text:s/>128,1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MERSEYSIDE (G)</text:p>
          </table:table-cell>
          <table:table-cell office:value-type="float" office:value="1001761387" table:style-name="ce5">
            <text:p>1001761387</text:p>
          </table:table-cell>
          <table:table-cell office:value-type="float" office:value="662359" table:style-name="ce7">
            <text:p><text:s/>662,3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MERSEYSIDE (G)</text:p>
          </table:table-cell>
          <table:table-cell office:value-type="float" office:value="1001761387" table:style-name="ce5">
            <text:p>1001761387</text:p>
          </table:table-cell>
          <table:table-cell office:value-type="float" office:value="1175284" table:style-name="ce7">
            <text:p><text:s/>1,175,2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MERSEYSIDE (G)</text:p>
          </table:table-cell>
          <table:table-cell office:value-type="float" office:value="1001761387" table:style-name="ce5">
            <text:p>1001761387</text:p>
          </table:table-cell>
          <table:table-cell office:value-type="float" office:value="9457566" table:style-name="ce7">
            <text:p><text:s/>9,457,5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MERSEYSIDE (G)</text:p>
          </table:table-cell>
          <table:table-cell office:value-type="float" office:value="1001761387" table:style-name="ce5">
            <text:p>1001761387</text:p>
          </table:table-cell>
          <table:table-cell office:value-type="float" office:value="10264152" table:style-name="ce7">
            <text:p><text:s/>10,264,1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TAFFORDSHIRE (G)</text:p>
          </table:table-cell>
          <table:table-cell office:value-type="float" office:value="1001761388" table:style-name="ce5">
            <text:p>1001761388</text:p>
          </table:table-cell>
          <table:table-cell office:value-type="float" office:value="132904" table:style-name="ce7">
            <text:p><text:s/>132,9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TAFFORDSHIRE (G)</text:p>
          </table:table-cell>
          <table:table-cell office:value-type="float" office:value="1001761388" table:style-name="ce5">
            <text:p>1001761388</text:p>
          </table:table-cell>
          <table:table-cell office:value-type="float" office:value="53914" table:style-name="ce7">
            <text:p><text:s/>53,9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TAFFORDSHIRE (G)</text:p>
          </table:table-cell>
          <table:table-cell office:value-type="float" office:value="1001761388" table:style-name="ce5">
            <text:p>1001761388</text:p>
          </table:table-cell>
          <table:table-cell office:value-type="float" office:value="53547" table:style-name="ce7">
            <text:p><text:s/>53,5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TAFFORDSHIRE (G)</text:p>
          </table:table-cell>
          <table:table-cell office:value-type="float" office:value="1001761388" table:style-name="ce5">
            <text:p>1001761388</text:p>
          </table:table-cell>
          <table:table-cell office:value-type="float" office:value="332760" table:style-name="ce7">
            <text:p><text:s/>332,7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TAFFORDSHIRE (G)</text:p>
          </table:table-cell>
          <table:table-cell office:value-type="float" office:value="1001761388" table:style-name="ce5">
            <text:p>1001761388</text:p>
          </table:table-cell>
          <table:table-cell office:value-type="float" office:value="701956" table:style-name="ce7">
            <text:p><text:s/>701,9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TAFFORDSHIRE (G)</text:p>
          </table:table-cell>
          <table:table-cell office:value-type="float" office:value="1001761388" table:style-name="ce5">
            <text:p>1001761388</text:p>
          </table:table-cell>
          <table:table-cell office:value-type="float" office:value="3347206" table:style-name="ce7">
            <text:p><text:s/>3,347,2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TAFFORDSHIRE (G)</text:p>
          </table:table-cell>
          <table:table-cell office:value-type="float" office:value="1001761388" table:style-name="ce5">
            <text:p>1001761388</text:p>
          </table:table-cell>
          <table:table-cell office:value-type="float" office:value="5572341" table:style-name="ce7">
            <text:p><text:s/>5,572,3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UFFOLK (G)</text:p>
          </table:table-cell>
          <table:table-cell office:value-type="float" office:value="1001761389" table:style-name="ce5">
            <text:p>1001761389</text:p>
          </table:table-cell>
          <table:table-cell office:value-type="float" office:value="85858" table:style-name="ce7">
            <text:p><text:s/>85,8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UFFOLK (G)</text:p>
          </table:table-cell>
          <table:table-cell office:value-type="float" office:value="1001761389" table:style-name="ce5">
            <text:p>1001761389</text:p>
          </table:table-cell>
          <table:table-cell office:value-type="float" office:value="36152" table:style-name="ce7">
            <text:p><text:s/>36,1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UFFOLK (G)</text:p>
          </table:table-cell>
          <table:table-cell office:value-type="float" office:value="1001761389" table:style-name="ce5">
            <text:p>1001761389</text:p>
          </table:table-cell>
          <table:table-cell office:value-type="float" office:value="35893" table:style-name="ce7">
            <text:p><text:s/>35,8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UFFOLK (G)</text:p>
          </table:table-cell>
          <table:table-cell office:value-type="float" office:value="1001761389" table:style-name="ce5">
            <text:p>1001761389</text:p>
          </table:table-cell>
          <table:table-cell office:value-type="float" office:value="214133" table:style-name="ce7">
            <text:p><text:s/>214,1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UFFOLK (G)</text:p>
          </table:table-cell>
          <table:table-cell office:value-type="float" office:value="1001761389" table:style-name="ce5">
            <text:p>1001761389</text:p>
          </table:table-cell>
          <table:table-cell office:value-type="float" office:value="407577" table:style-name="ce7">
            <text:p><text:s/>407,5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UFFOLK (G)</text:p>
          </table:table-cell>
          <table:table-cell office:value-type="float" office:value="1001761389" table:style-name="ce5">
            <text:p>1001761389</text:p>
          </table:table-cell>
          <table:table-cell office:value-type="float" office:value="1916526" table:style-name="ce7">
            <text:p><text:s/>1,916,5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UFFOLK (G)</text:p>
          </table:table-cell>
          <table:table-cell office:value-type="float" office:value="1001761389" table:style-name="ce5">
            <text:p>1001761389</text:p>
          </table:table-cell>
          <table:table-cell office:value-type="float" office:value="3413103" table:style-name="ce7">
            <text:p><text:s/>3,413,1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WARWICKSHIRE (G)</text:p>
          </table:table-cell>
          <table:table-cell office:value-type="float" office:value="1001761390" table:style-name="ce5">
            <text:p>1001761390</text:p>
          </table:table-cell>
          <table:table-cell office:value-type="float" office:value="73050" table:style-name="ce7">
            <text:p><text:s/>73,0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WARWICKSHIRE (G)</text:p>
          </table:table-cell>
          <table:table-cell office:value-type="float" office:value="1001761390" table:style-name="ce5">
            <text:p>1001761390</text:p>
          </table:table-cell>
          <table:table-cell office:value-type="float" office:value="30651" table:style-name="ce7">
            <text:p><text:s/>30,6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WARWICKSHIRE (G)</text:p>
          </table:table-cell>
          <table:table-cell office:value-type="float" office:value="1001761390" table:style-name="ce5">
            <text:p>1001761390</text:p>
          </table:table-cell>
          <table:table-cell office:value-type="float" office:value="207153" table:style-name="ce7">
            <text:p><text:s/>207,1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WARWICKSHIRE (G)</text:p>
          </table:table-cell>
          <table:table-cell office:value-type="float" office:value="1001761390" table:style-name="ce5">
            <text:p>1001761390</text:p>
          </table:table-cell>
          <table:table-cell office:value-type="float" office:value="325811" table:style-name="ce7">
            <text:p><text:s/>325,8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WARWICKSHIRE (G)</text:p>
          </table:table-cell>
          <table:table-cell office:value-type="float" office:value="1001761390" table:style-name="ce5">
            <text:p>1001761390</text:p>
          </table:table-cell>
          <table:table-cell office:value-type="float" office:value="1460421" table:style-name="ce7">
            <text:p><text:s/>1,460,4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WARWICKSHIRE (G)</text:p>
          </table:table-cell>
          <table:table-cell office:value-type="float" office:value="1001761390" table:style-name="ce5">
            <text:p>1001761390</text:p>
          </table:table-cell>
          <table:table-cell office:value-type="float" office:value="2601133" table:style-name="ce7">
            <text:p><text:s/>2,601,1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WEST YORKSHIRE POLICE &amp; CRIME COMMISSIONER (G)</text:p>
          </table:table-cell>
          <table:table-cell office:value-type="float" office:value="1001761391" table:style-name="ce5">
            <text:p>1001761391</text:p>
          </table:table-cell>
          <table:table-cell office:value-type="float" office:value="185486" table:style-name="ce7">
            <text:p><text:s/>185,4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WEST YORKSHIRE POLICE &amp; CRIME COMMISSIONER (G)</text:p>
          </table:table-cell>
          <table:table-cell office:value-type="float" office:value="1001761391" table:style-name="ce5">
            <text:p>1001761391</text:p>
          </table:table-cell>
          <table:table-cell office:value-type="float" office:value="880055" table:style-name="ce7">
            <text:p><text:s/>880,0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WEST YORKSHIRE POLICE &amp; CRIME COMMISSIONER (G)</text:p>
          </table:table-cell>
          <table:table-cell office:value-type="float" office:value="1001761391" table:style-name="ce5">
            <text:p>1001761391</text:p>
          </table:table-cell>
          <table:table-cell office:value-type="float" office:value="1205590" table:style-name="ce7">
            <text:p><text:s/>1,205,5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WEST YORKSHIRE POLICE &amp; CRIME COMMISSIONER (G)</text:p>
          </table:table-cell>
          <table:table-cell office:value-type="float" office:value="1001761391" table:style-name="ce5">
            <text:p>1001761391</text:p>
          </table:table-cell>
          <table:table-cell office:value-type="float" office:value="10837733" table:style-name="ce7">
            <text:p><text:s/>10,837,7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WEST YORKSHIRE POLICE &amp; CRIME COMMISSIONER (G)</text:p>
          </table:table-cell>
          <table:table-cell office:value-type="float" office:value="1001761391" table:style-name="ce5">
            <text:p>1001761391</text:p>
          </table:table-cell>
          <table:table-cell office:value-type="float" office:value="14375914" table:style-name="ce7">
            <text:p><text:s/>14,375,9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IONER FOR THAMES VALLEY (G)</text:p>
          </table:table-cell>
          <table:table-cell office:value-type="float" office:value="1001761392" table:style-name="ce5">
            <text:p>1001761392</text:p>
          </table:table-cell>
          <table:table-cell office:value-type="float" office:value="281035" table:style-name="ce7">
            <text:p><text:s/>281,0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IONER FOR THAMES VALLEY (G)</text:p>
          </table:table-cell>
          <table:table-cell office:value-type="float" office:value="1001761392" table:style-name="ce5">
            <text:p>1001761392</text:p>
          </table:table-cell>
          <table:table-cell office:value-type="float" office:value="720367" table:style-name="ce7">
            <text:p><text:s/>720,3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IONER FOR THAMES VALLEY (G)</text:p>
          </table:table-cell>
          <table:table-cell office:value-type="float" office:value="1001761392" table:style-name="ce5">
            <text:p>1001761392</text:p>
          </table:table-cell>
          <table:table-cell office:value-type="float" office:value="992159" table:style-name="ce7">
            <text:p><text:s/>992,1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IONER FOR THAMES VALLEY (G)</text:p>
          </table:table-cell>
          <table:table-cell office:value-type="float" office:value="1001761392" table:style-name="ce5">
            <text:p>1001761392</text:p>
          </table:table-cell>
          <table:table-cell office:value-type="float" office:value="6192862" table:style-name="ce7">
            <text:p><text:s/>6,192,8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IONER FOR THAMES VALLEY (G)</text:p>
          </table:table-cell>
          <table:table-cell office:value-type="float" office:value="1001761392" table:style-name="ce5">
            <text:p>1001761392</text:p>
          </table:table-cell>
          <table:table-cell office:value-type="float" office:value="11835974" table:style-name="ce7">
            <text:p><text:s/>11,835,9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HESHIRE (G)</text:p>
          </table:table-cell>
          <table:table-cell office:value-type="float" office:value="1001761393" table:style-name="ce5">
            <text:p>1001761393</text:p>
          </table:table-cell>
          <table:table-cell office:value-type="float" office:value="113452" table:style-name="ce7">
            <text:p><text:s/>113,4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HESHIRE (G)</text:p>
          </table:table-cell>
          <table:table-cell office:value-type="float" office:value="1001761393" table:style-name="ce5">
            <text:p>1001761393</text:p>
          </table:table-cell>
          <table:table-cell office:value-type="float" office:value="48794" table:style-name="ce7">
            <text:p><text:s/>48,7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HESHIRE (G)</text:p>
          </table:table-cell>
          <table:table-cell office:value-type="float" office:value="1001761393" table:style-name="ce5">
            <text:p>1001761393</text:p>
          </table:table-cell>
          <table:table-cell office:value-type="float" office:value="315504" table:style-name="ce7">
            <text:p><text:s/>315,5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HESHIRE (G)</text:p>
          </table:table-cell>
          <table:table-cell office:value-type="float" office:value="1001761393" table:style-name="ce5">
            <text:p>1001761393</text:p>
          </table:table-cell>
          <table:table-cell office:value-type="float" office:value="525779" table:style-name="ce7">
            <text:p><text:s/>525,7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HESHIRE (G)</text:p>
          </table:table-cell>
          <table:table-cell office:value-type="float" office:value="1001761393" table:style-name="ce5">
            <text:p>1001761393</text:p>
          </table:table-cell>
          <table:table-cell office:value-type="float" office:value="3752034" table:style-name="ce7">
            <text:p><text:s/>3,752,0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HESHIRE (G)</text:p>
          </table:table-cell>
          <table:table-cell office:value-type="float" office:value="1001761393" table:style-name="ce5">
            <text:p>1001761393</text:p>
          </table:table-cell>
          <table:table-cell office:value-type="float" office:value="5152811" table:style-name="ce7">
            <text:p><text:s/>5,152,8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LEVELAND (G)</text:p>
          </table:table-cell>
          <table:table-cell office:value-type="float" office:value="1001761394" table:style-name="ce5">
            <text:p>1001761394</text:p>
          </table:table-cell>
          <table:table-cell office:value-type="float" office:value="66666" table:style-name="ce7">
            <text:p><text:s/>66,6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LEVELAND (G)</text:p>
          </table:table-cell>
          <table:table-cell office:value-type="float" office:value="1001761394" table:style-name="ce5">
            <text:p>1001761394</text:p>
          </table:table-cell>
          <table:table-cell office:value-type="float" office:value="250832" table:style-name="ce7">
            <text:p><text:s/>250,8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LEVELAND (G)</text:p>
          </table:table-cell>
          <table:table-cell office:value-type="float" office:value="1001761394" table:style-name="ce5">
            <text:p>1001761394</text:p>
          </table:table-cell>
          <table:table-cell office:value-type="float" office:value="572352" table:style-name="ce7">
            <text:p><text:s/>572,3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LEVELAND (G)</text:p>
          </table:table-cell>
          <table:table-cell office:value-type="float" office:value="1001761394" table:style-name="ce5">
            <text:p>1001761394</text:p>
          </table:table-cell>
          <table:table-cell office:value-type="float" office:value="3229406" table:style-name="ce7">
            <text:p><text:s/>3,229,4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LEVELAND (G)</text:p>
          </table:table-cell>
          <table:table-cell office:value-type="float" office:value="1001761394" table:style-name="ce5">
            <text:p>1001761394</text:p>
          </table:table-cell>
          <table:table-cell office:value-type="float" office:value="3868093" table:style-name="ce7">
            <text:p><text:s/>3,868,0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RBYSHIRE (G)</text:p>
          </table:table-cell>
          <table:table-cell office:value-type="float" office:value="1001761395" table:style-name="ce5">
            <text:p>1001761395</text:p>
          </table:table-cell>
          <table:table-cell office:value-type="float" office:value="112834" table:style-name="ce7">
            <text:p><text:s/>112,8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RBYSHIRE (G)</text:p>
          </table:table-cell>
          <table:table-cell office:value-type="float" office:value="1001761395" table:style-name="ce5">
            <text:p>1001761395</text:p>
          </table:table-cell>
          <table:table-cell office:value-type="float" office:value="304101" table:style-name="ce7">
            <text:p><text:s/>304,1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RBYSHIRE (G)</text:p>
          </table:table-cell>
          <table:table-cell office:value-type="float" office:value="1001761395" table:style-name="ce5">
            <text:p>1001761395</text:p>
          </table:table-cell>
          <table:table-cell office:value-type="float" office:value="612165" table:style-name="ce7">
            <text:p><text:s/>612,1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RBYSHIRE (G)</text:p>
          </table:table-cell>
          <table:table-cell office:value-type="float" office:value="1001761395" table:style-name="ce5">
            <text:p>1001761395</text:p>
          </table:table-cell>
          <table:table-cell office:value-type="float" office:value="3160642" table:style-name="ce7">
            <text:p><text:s/>3,160,6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RBYSHIRE (G)</text:p>
          </table:table-cell>
          <table:table-cell office:value-type="float" office:value="1001761395" table:style-name="ce5">
            <text:p>1001761395</text:p>
          </table:table-cell>
          <table:table-cell office:value-type="float" office:value="5206505" table:style-name="ce7">
            <text:p><text:s/>5,206,5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VON &amp; CORNWALL (G)</text:p>
          </table:table-cell>
          <table:table-cell office:value-type="float" office:value="1001761396" table:style-name="ce5">
            <text:p>1001761396</text:p>
          </table:table-cell>
          <table:table-cell office:value-type="float" office:value="199354" table:style-name="ce7">
            <text:p><text:s/>199,3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VON &amp; CORNWALL (G)</text:p>
          </table:table-cell>
          <table:table-cell office:value-type="float" office:value="1001761396" table:style-name="ce5">
            <text:p>1001761396</text:p>
          </table:table-cell>
          <table:table-cell office:value-type="float" office:value="538139" table:style-name="ce7">
            <text:p><text:s/>538,1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VON &amp; CORNWALL (G)</text:p>
          </table:table-cell>
          <table:table-cell office:value-type="float" office:value="1001761396" table:style-name="ce5">
            <text:p>1001761396</text:p>
          </table:table-cell>
          <table:table-cell office:value-type="float" office:value="1089093" table:style-name="ce7">
            <text:p><text:s/>1,089,0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VON &amp; CORNWALL (G)</text:p>
          </table:table-cell>
          <table:table-cell office:value-type="float" office:value="1001761396" table:style-name="ce5">
            <text:p>1001761396</text:p>
          </table:table-cell>
          <table:table-cell office:value-type="float" office:value="5290080" table:style-name="ce7">
            <text:p><text:s/>5,290,0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VON &amp; CORNWALL (G)</text:p>
          </table:table-cell>
          <table:table-cell office:value-type="float" office:value="1001761396" table:style-name="ce5">
            <text:p>1001761396</text:p>
          </table:table-cell>
          <table:table-cell office:value-type="float" office:value="8609915" table:style-name="ce7">
            <text:p><text:s/>8,609,9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YFED POWYS (G)</text:p>
          </table:table-cell>
          <table:table-cell office:value-type="float" office:value="1001761397" table:style-name="ce5">
            <text:p>1001761397</text:p>
          </table:table-cell>
          <table:table-cell office:value-type="float" office:value="154875" table:style-name="ce7">
            <text:p><text:s/>154,8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YFED POWYS (G)</text:p>
          </table:table-cell>
          <table:table-cell office:value-type="float" office:value="1001761397" table:style-name="ce5">
            <text:p>1001761397</text:p>
          </table:table-cell>
          <table:table-cell office:value-type="float" office:value="506303" table:style-name="ce7">
            <text:p><text:s/>506,3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YFED POWYS (G)</text:p>
          </table:table-cell>
          <table:table-cell office:value-type="float" office:value="1001761397" table:style-name="ce5">
            <text:p>1001761397</text:p>
          </table:table-cell>
          <table:table-cell office:value-type="float" office:value="2619590" table:style-name="ce7">
            <text:p><text:s/>2,619,5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ESSEX <text:s/>(G)</text:p>
          </table:table-cell>
          <table:table-cell office:value-type="float" office:value="1001761398" table:style-name="ce5">
            <text:p>1001761398</text:p>
          </table:table-cell>
          <table:table-cell office:value-type="float" office:value="177748" table:style-name="ce7">
            <text:p><text:s/>177,7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ESSEX <text:s/>(G)</text:p>
          </table:table-cell>
          <table:table-cell office:value-type="float" office:value="1001761398" table:style-name="ce5">
            <text:p>1001761398</text:p>
          </table:table-cell>
          <table:table-cell office:value-type="float" office:value="455925" table:style-name="ce7">
            <text:p><text:s/>455,9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ESSEX <text:s/>(G)</text:p>
          </table:table-cell>
          <table:table-cell office:value-type="float" office:value="1001761398" table:style-name="ce5">
            <text:p>1001761398</text:p>
          </table:table-cell>
          <table:table-cell office:value-type="float" office:value="916030" table:style-name="ce7">
            <text:p><text:s/>916,0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ESSEX <text:s/>(G)</text:p>
          </table:table-cell>
          <table:table-cell office:value-type="float" office:value="1001761398" table:style-name="ce5">
            <text:p>1001761398</text:p>
          </table:table-cell>
          <table:table-cell office:value-type="float" office:value="4687778" table:style-name="ce7">
            <text:p><text:s/>4,687,7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ESSEX <text:s/>(G)</text:p>
          </table:table-cell>
          <table:table-cell office:value-type="float" office:value="1001761398" table:style-name="ce5">
            <text:p>1001761398</text:p>
          </table:table-cell>
          <table:table-cell office:value-type="float" office:value="8614347" table:style-name="ce7">
            <text:p><text:s/>8,614,3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GLOUCESTERSHIRE (G)</text:p>
          </table:table-cell>
          <table:table-cell office:value-type="float" office:value="1001761399" table:style-name="ce5">
            <text:p>1001761399</text:p>
          </table:table-cell>
          <table:table-cell office:value-type="float" office:value="93063" table:style-name="ce7">
            <text:p><text:s/>93,0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GLOUCESTERSHIRE (G)</text:p>
          </table:table-cell>
          <table:table-cell office:value-type="float" office:value="1001761399" table:style-name="ce5">
            <text:p>1001761399</text:p>
          </table:table-cell>
          <table:table-cell office:value-type="float" office:value="180866" table:style-name="ce7">
            <text:p><text:s/>180,8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GLOUCESTERSHIRE (G)</text:p>
          </table:table-cell>
          <table:table-cell office:value-type="float" office:value="1001761399" table:style-name="ce5">
            <text:p>1001761399</text:p>
          </table:table-cell>
          <table:table-cell office:value-type="float" office:value="373207" table:style-name="ce7">
            <text:p><text:s/>373,2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GLOUCESTERSHIRE (G)</text:p>
          </table:table-cell>
          <table:table-cell office:value-type="float" office:value="1001761399" table:style-name="ce5">
            <text:p>1001761399</text:p>
          </table:table-cell>
          <table:table-cell office:value-type="float" office:value="1637017" table:style-name="ce7">
            <text:p><text:s/>1,637,0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GLOUCESTERSHIRE (G)</text:p>
          </table:table-cell>
          <table:table-cell office:value-type="float" office:value="1001761399" table:style-name="ce5">
            <text:p>1001761399</text:p>
          </table:table-cell>
          <table:table-cell office:value-type="float" office:value="2882276" table:style-name="ce7">
            <text:p><text:s/>2,882,2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GWENT (G)</text:p>
          </table:table-cell>
          <table:table-cell office:value-type="float" office:value="1001761400" table:style-name="ce5">
            <text:p>1001761400</text:p>
          </table:table-cell>
          <table:table-cell office:value-type="float" office:value="218981" table:style-name="ce7">
            <text:p><text:s/>218,9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GWENT (G)</text:p>
          </table:table-cell>
          <table:table-cell office:value-type="float" office:value="1001761400" table:style-name="ce5">
            <text:p>1001761400</text:p>
          </table:table-cell>
          <table:table-cell office:value-type="float" office:value="3601705" table:style-name="ce7">
            <text:p><text:s/>3,601,7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AMPSHIRE (G)</text:p>
          </table:table-cell>
          <table:table-cell office:value-type="float" office:value="1001761401" table:style-name="ce5">
            <text:p>1001761401</text:p>
          </table:table-cell>
          <table:table-cell office:value-type="float" office:value="209995" table:style-name="ce7">
            <text:p><text:s/>209,9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AMPSHIRE (G)</text:p>
          </table:table-cell>
          <table:table-cell office:value-type="float" office:value="1001761401" table:style-name="ce5">
            <text:p>1001761401</text:p>
          </table:table-cell>
          <table:table-cell office:value-type="float" office:value="564866" table:style-name="ce7">
            <text:p><text:s/>564,8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AMPSHIRE (G)</text:p>
          </table:table-cell>
          <table:table-cell office:value-type="float" office:value="1001761401" table:style-name="ce5">
            <text:p>1001761401</text:p>
          </table:table-cell>
          <table:table-cell office:value-type="float" office:value="868681" table:style-name="ce7">
            <text:p><text:s/>868,6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AMPSHIRE (G)</text:p>
          </table:table-cell>
          <table:table-cell office:value-type="float" office:value="1001761401" table:style-name="ce5">
            <text:p>1001761401</text:p>
          </table:table-cell>
          <table:table-cell office:value-type="float" office:value="5291814" table:style-name="ce7">
            <text:p><text:s/>5,291,8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AMPSHIRE (G)</text:p>
          </table:table-cell>
          <table:table-cell office:value-type="float" office:value="1001761401" table:style-name="ce5">
            <text:p>1001761401</text:p>
          </table:table-cell>
          <table:table-cell office:value-type="float" office:value="10058409" table:style-name="ce7">
            <text:p><text:s/>10,058,4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ERTFORDSHIRE (G)</text:p>
          </table:table-cell>
          <table:table-cell office:value-type="float" office:value="1001761402" table:style-name="ce5">
            <text:p>1001761402</text:p>
          </table:table-cell>
          <table:table-cell office:value-type="float" office:value="138358" table:style-name="ce7">
            <text:p><text:s/>138,3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ERTFORDSHIRE (G)</text:p>
          </table:table-cell>
          <table:table-cell office:value-type="float" office:value="1001761402" table:style-name="ce5">
            <text:p>1001761402</text:p>
          </table:table-cell>
          <table:table-cell office:value-type="float" office:value="56442" table:style-name="ce7">
            <text:p><text:s/>56,4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ERTFORDSHIRE (G)</text:p>
          </table:table-cell>
          <table:table-cell office:value-type="float" office:value="1001761402" table:style-name="ce5">
            <text:p>1001761402</text:p>
          </table:table-cell>
          <table:table-cell office:value-type="float" office:value="55695" table:style-name="ce7">
            <text:p><text:s/>55,6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ERTFORDSHIRE (G)</text:p>
          </table:table-cell>
          <table:table-cell office:value-type="float" office:value="1001761402" table:style-name="ce5">
            <text:p>1001761402</text:p>
          </table:table-cell>
          <table:table-cell office:value-type="float" office:value="286236" table:style-name="ce7">
            <text:p><text:s/>286,2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ERTFORDSHIRE (G)</text:p>
          </table:table-cell>
          <table:table-cell office:value-type="float" office:value="1001761402" table:style-name="ce5">
            <text:p>1001761402</text:p>
          </table:table-cell>
          <table:table-cell office:value-type="float" office:value="545275" table:style-name="ce7">
            <text:p><text:s/>545,2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ERTFORDSHIRE (G)</text:p>
          </table:table-cell>
          <table:table-cell office:value-type="float" office:value="1001761402" table:style-name="ce5">
            <text:p>1001761402</text:p>
          </table:table-cell>
          <table:table-cell office:value-type="float" office:value="3048121" table:style-name="ce7">
            <text:p><text:s/>3,048,1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ERTFORDSHIRE (G)</text:p>
          </table:table-cell>
          <table:table-cell office:value-type="float" office:value="1001761402" table:style-name="ce5">
            <text:p>1001761402</text:p>
          </table:table-cell>
          <table:table-cell office:value-type="float" office:value="5983712" table:style-name="ce7">
            <text:p><text:s/>5,983,7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ANCASHIRE (THE) (G)</text:p>
          </table:table-cell>
          <table:table-cell office:value-type="float" office:value="1001761403" table:style-name="ce5">
            <text:p>1001761403</text:p>
          </table:table-cell>
          <table:table-cell office:value-type="float" office:value="142841" table:style-name="ce7">
            <text:p><text:s/>142,8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ANCASHIRE (THE) (G)</text:p>
          </table:table-cell>
          <table:table-cell office:value-type="float" office:value="1001761403" table:style-name="ce5">
            <text:p>1001761403</text:p>
          </table:table-cell>
          <table:table-cell office:value-type="float" office:value="534768" table:style-name="ce7">
            <text:p><text:s/>534,7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ANCASHIRE (THE) (G)</text:p>
          </table:table-cell>
          <table:table-cell office:value-type="float" office:value="1001761403" table:style-name="ce5">
            <text:p>1001761403</text:p>
          </table:table-cell>
          <table:table-cell office:value-type="float" office:value="926054" table:style-name="ce7">
            <text:p><text:s/>926,0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ANCASHIRE (THE) (G)</text:p>
          </table:table-cell>
          <table:table-cell office:value-type="float" office:value="1001761403" table:style-name="ce5">
            <text:p>1001761403</text:p>
          </table:table-cell>
          <table:table-cell office:value-type="float" office:value="6634091" table:style-name="ce7">
            <text:p><text:s/>6,634,0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ANCASHIRE (THE) (G)</text:p>
          </table:table-cell>
          <table:table-cell office:value-type="float" office:value="1001761403" table:style-name="ce5">
            <text:p>1001761403</text:p>
          </table:table-cell>
          <table:table-cell office:value-type="float" office:value="8427698" table:style-name="ce7">
            <text:p><text:s/>8,427,6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INCOLNSHIRE (THE) (G)</text:p>
          </table:table-cell>
          <table:table-cell office:value-type="float" office:value="1001761404" table:style-name="ce5">
            <text:p>1001761404</text:p>
          </table:table-cell>
          <table:table-cell office:value-type="float" office:value="88222" table:style-name="ce7">
            <text:p><text:s/>88,2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INCOLNSHIRE (THE) (G)</text:p>
          </table:table-cell>
          <table:table-cell office:value-type="float" office:value="1001761404" table:style-name="ce5">
            <text:p>1001761404</text:p>
          </table:table-cell>
          <table:table-cell office:value-type="float" office:value="188975" table:style-name="ce7">
            <text:p><text:s/>188,9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INCOLNSHIRE (THE) (G)</text:p>
          </table:table-cell>
          <table:table-cell office:value-type="float" office:value="1001761404" table:style-name="ce5">
            <text:p>1001761404</text:p>
          </table:table-cell>
          <table:table-cell office:value-type="float" office:value="481241" table:style-name="ce7">
            <text:p><text:s/>481,2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INCOLNSHIRE (THE) (G)</text:p>
          </table:table-cell>
          <table:table-cell office:value-type="float" office:value="1001761404" table:style-name="ce5">
            <text:p>1001761404</text:p>
          </table:table-cell>
          <table:table-cell office:value-type="float" office:value="1703447" table:style-name="ce7">
            <text:p><text:s/>1,703,4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INCOLNSHIRE (THE) (G)</text:p>
          </table:table-cell>
          <table:table-cell office:value-type="float" office:value="1001761404" table:style-name="ce5">
            <text:p>1001761404</text:p>
          </table:table-cell>
          <table:table-cell office:value-type="float" office:value="3218632" table:style-name="ce7">
            <text:p><text:s/>3,218,6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NORTH WALES (G)</text:p>
          </table:table-cell>
          <table:table-cell office:value-type="float" office:value="1001761405" table:style-name="ce5">
            <text:p>1001761405</text:p>
          </table:table-cell>
          <table:table-cell office:value-type="float" office:value="225254" table:style-name="ce7">
            <text:p><text:s/>225,2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NORTH WALES (G)</text:p>
          </table:table-cell>
          <table:table-cell office:value-type="float" office:value="1001761405" table:style-name="ce5">
            <text:p>1001761405</text:p>
          </table:table-cell>
          <table:table-cell office:value-type="float" office:value="537972" table:style-name="ce7">
            <text:p><text:s/>537,9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NORTH WALES (G)</text:p>
          </table:table-cell>
          <table:table-cell office:value-type="float" office:value="1001761405" table:style-name="ce5">
            <text:p>1001761405</text:p>
          </table:table-cell>
          <table:table-cell office:value-type="float" office:value="3783232" table:style-name="ce7">
            <text:p><text:s/>3,783,2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NORTH YORKSHIRE (G)</text:p>
          </table:table-cell>
          <table:table-cell office:value-type="float" office:value="1001761406" table:style-name="ce5">
            <text:p>1001761406</text:p>
          </table:table-cell>
          <table:table-cell office:value-type="float" office:value="127685" table:style-name="ce7">
            <text:p><text:s/>127,6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NORTH YORKSHIRE (G)</text:p>
          </table:table-cell>
          <table:table-cell office:value-type="float" office:value="1001761406" table:style-name="ce5">
            <text:p>1001761406</text:p>
          </table:table-cell>
          <table:table-cell office:value-type="float" office:value="51630" table:style-name="ce7">
            <text:p><text:s/>51,6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NORTH YORKSHIRE (G)</text:p>
          </table:table-cell>
          <table:table-cell office:value-type="float" office:value="1001761406" table:style-name="ce5">
            <text:p>1001761406</text:p>
          </table:table-cell>
          <table:table-cell office:value-type="float" office:value="210118" table:style-name="ce7">
            <text:p><text:s/>210,1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NORTH YORKSHIRE (G)</text:p>
          </table:table-cell>
          <table:table-cell office:value-type="float" office:value="1001761406" table:style-name="ce5">
            <text:p>1001761406</text:p>
          </table:table-cell>
          <table:table-cell office:value-type="float" office:value="478842" table:style-name="ce7">
            <text:p><text:s/>478,8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NORTH YORKSHIRE (G)</text:p>
          </table:table-cell>
          <table:table-cell office:value-type="float" office:value="1001761406" table:style-name="ce5">
            <text:p>1001761406</text:p>
          </table:table-cell>
          <table:table-cell office:value-type="float" office:value="2266316" table:style-name="ce7">
            <text:p><text:s/>2,266,3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NORTH YORKSHIRE (G)</text:p>
          </table:table-cell>
          <table:table-cell office:value-type="float" office:value="1001761406" table:style-name="ce5">
            <text:p>1001761406</text:p>
          </table:table-cell>
          <table:table-cell office:value-type="float" office:value="3493459" table:style-name="ce7">
            <text:p><text:s/>3,493,4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OUTH WALES POLICE (G)</text:p>
          </table:table-cell>
          <table:table-cell office:value-type="float" office:value="1001761407" table:style-name="ce5">
            <text:p>1001761407</text:p>
          </table:table-cell>
          <table:table-cell office:value-type="float" office:value="475035" table:style-name="ce7">
            <text:p><text:s/>475,0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OUTH WALES POLICE (G)</text:p>
          </table:table-cell>
          <table:table-cell office:value-type="float" office:value="1001761407" table:style-name="ce5">
            <text:p>1001761407</text:p>
          </table:table-cell>
          <table:table-cell office:value-type="float" office:value="7444798" table:style-name="ce7">
            <text:p><text:s/>7,444,7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OUTH YORKSHIRE (G)</text:p>
          </table:table-cell>
          <table:table-cell office:value-type="float" office:value="1001761408" table:style-name="ce5">
            <text:p>1001761408</text:p>
          </table:table-cell>
          <table:table-cell office:value-type="float" office:value="105745" table:style-name="ce7">
            <text:p><text:s/>105,7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OUTH YORKSHIRE (G)</text:p>
          </table:table-cell>
          <table:table-cell office:value-type="float" office:value="1001761408" table:style-name="ce5">
            <text:p>1001761408</text:p>
          </table:table-cell>
          <table:table-cell office:value-type="float" office:value="522140" table:style-name="ce7">
            <text:p><text:s/>522,1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OUTH YORKSHIRE (G)</text:p>
          </table:table-cell>
          <table:table-cell office:value-type="float" office:value="1001761408" table:style-name="ce5">
            <text:p>1001761408</text:p>
          </table:table-cell>
          <table:table-cell office:value-type="float" office:value="799270" table:style-name="ce7">
            <text:p><text:s/>799,2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OUTH YORKSHIRE (G)</text:p>
          </table:table-cell>
          <table:table-cell office:value-type="float" office:value="1001761408" table:style-name="ce5">
            <text:p>1001761408</text:p>
          </table:table-cell>
          <table:table-cell office:value-type="float" office:value="6492429" table:style-name="ce7">
            <text:p><text:s/>6,492,4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OUTH YORKSHIRE (G)</text:p>
          </table:table-cell>
          <table:table-cell office:value-type="float" office:value="1001761408" table:style-name="ce5">
            <text:p>1001761408</text:p>
          </table:table-cell>
          <table:table-cell office:value-type="float" office:value="8431206" table:style-name="ce7">
            <text:p><text:s/>8,431,2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RREY (G)</text:p>
          </table:table-cell>
          <table:table-cell office:value-type="float" office:value="1001761409" table:style-name="ce5">
            <text:p>1001761409</text:p>
          </table:table-cell>
          <table:table-cell office:value-type="float" office:value="205069" table:style-name="ce7">
            <text:p><text:s/>205,0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RREY (G)</text:p>
          </table:table-cell>
          <table:table-cell office:value-type="float" office:value="1001761409" table:style-name="ce5">
            <text:p>1001761409</text:p>
          </table:table-cell>
          <table:table-cell office:value-type="float" office:value="298840" table:style-name="ce7">
            <text:p><text:s/>298,8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RREY (G)</text:p>
          </table:table-cell>
          <table:table-cell office:value-type="float" office:value="1001761409" table:style-name="ce5">
            <text:p>1001761409</text:p>
          </table:table-cell>
          <table:table-cell office:value-type="float" office:value="563209" table:style-name="ce7">
            <text:p><text:s/>563,2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RREY (G)</text:p>
          </table:table-cell>
          <table:table-cell office:value-type="float" office:value="1001761409" table:style-name="ce5">
            <text:p>1001761409</text:p>
          </table:table-cell>
          <table:table-cell office:value-type="float" office:value="2448823" table:style-name="ce7">
            <text:p><text:s/>2,448,8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RREY (G)</text:p>
          </table:table-cell>
          <table:table-cell office:value-type="float" office:value="1001761409" table:style-name="ce5">
            <text:p>1001761409</text:p>
          </table:table-cell>
          <table:table-cell office:value-type="float" office:value="5210130" table:style-name="ce7">
            <text:p><text:s/>5,210,1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SSEX (THE) (G)</text:p>
          </table:table-cell>
          <table:table-cell office:value-type="float" office:value="1001761410" table:style-name="ce5">
            <text:p>1001761410</text:p>
          </table:table-cell>
          <table:table-cell office:value-type="float" office:value="181293" table:style-name="ce7">
            <text:p><text:s/>181,2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SSEX (THE) (G)</text:p>
          </table:table-cell>
          <table:table-cell office:value-type="float" office:value="1001761410" table:style-name="ce5">
            <text:p>1001761410</text:p>
          </table:table-cell>
          <table:table-cell office:value-type="float" office:value="73873" table:style-name="ce7">
            <text:p><text:s/>73,8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SSEX (THE) (G)</text:p>
          </table:table-cell>
          <table:table-cell office:value-type="float" office:value="1001761410" table:style-name="ce5">
            <text:p>1001761410</text:p>
          </table:table-cell>
          <table:table-cell office:value-type="float" office:value="441529" table:style-name="ce7">
            <text:p><text:s/>441,5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SSEX (THE) (G)</text:p>
          </table:table-cell>
          <table:table-cell office:value-type="float" office:value="1001761410" table:style-name="ce5">
            <text:p>1001761410</text:p>
          </table:table-cell>
          <table:table-cell office:value-type="float" office:value="844969" table:style-name="ce7">
            <text:p><text:s/>844,9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SSEX (THE) (G)</text:p>
          </table:table-cell>
          <table:table-cell office:value-type="float" office:value="1001761410" table:style-name="ce5">
            <text:p>1001761410</text:p>
          </table:table-cell>
          <table:table-cell office:value-type="float" office:value="4516747" table:style-name="ce7">
            <text:p><text:s/>4,516,7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SSEX (THE) (G)</text:p>
          </table:table-cell>
          <table:table-cell office:value-type="float" office:value="1001761410" table:style-name="ce5">
            <text:p>1001761410</text:p>
          </table:table-cell>
          <table:table-cell office:value-type="float" office:value="8199147" table:style-name="ce7">
            <text:p><text:s/>8,199,1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WILTSHIRE (THE) (G)</text:p>
          </table:table-cell>
          <table:table-cell office:value-type="float" office:value="1001761411" table:style-name="ce5">
            <text:p>1001761411</text:p>
          </table:table-cell>
          <table:table-cell office:value-type="float" office:value="82546" table:style-name="ce7">
            <text:p><text:s/>82,5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WILTSHIRE (THE) (G)</text:p>
          </table:table-cell>
          <table:table-cell office:value-type="float" office:value="1001761411" table:style-name="ce5">
            <text:p>1001761411</text:p>
          </table:table-cell>
          <table:table-cell office:value-type="float" office:value="33524" table:style-name="ce7">
            <text:p><text:s/>33,5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WILTSHIRE (THE) (G)</text:p>
          </table:table-cell>
          <table:table-cell office:value-type="float" office:value="1001761411" table:style-name="ce5">
            <text:p>1001761411</text:p>
          </table:table-cell>
          <table:table-cell office:value-type="float" office:value="198198" table:style-name="ce7">
            <text:p><text:s/>198,1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WILTSHIRE (THE) (G)</text:p>
          </table:table-cell>
          <table:table-cell office:value-type="float" office:value="1001761411" table:style-name="ce5">
            <text:p>1001761411</text:p>
          </table:table-cell>
          <table:table-cell office:value-type="float" office:value="320166" table:style-name="ce7">
            <text:p><text:s/>320,1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WILTSHIRE (THE) (G)</text:p>
          </table:table-cell>
          <table:table-cell office:value-type="float" office:value="1001761411" table:style-name="ce5">
            <text:p>1001761411</text:p>
          </table:table-cell>
          <table:table-cell office:value-type="float" office:value="1733462" table:style-name="ce7">
            <text:p><text:s/>1,733,4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WILTSHIRE (THE) (G)</text:p>
          </table:table-cell>
          <table:table-cell office:value-type="float" office:value="1001761411" table:style-name="ce5">
            <text:p>1001761411</text:p>
          </table:table-cell>
          <table:table-cell office:value-type="float" office:value="3141658" table:style-name="ce7">
            <text:p><text:s/>3,141,6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AND CRIME COMMISSIONER FOR BEDFORDSHIRE (THE) (G)</text:p>
          </table:table-cell>
          <table:table-cell office:value-type="float" office:value="1001761412" table:style-name="ce5">
            <text:p>1001761412</text:p>
          </table:table-cell>
          <table:table-cell office:value-type="float" office:value="62578" table:style-name="ce7">
            <text:p><text:s/>62,5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AND CRIME COMMISSIONER FOR BEDFORDSHIRE (THE) (G)</text:p>
          </table:table-cell>
          <table:table-cell office:value-type="float" office:value="1001761412" table:style-name="ce5">
            <text:p>1001761412</text:p>
          </table:table-cell>
          <table:table-cell office:value-type="float" office:value="204704" table:style-name="ce7">
            <text:p><text:s/>204,7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AND CRIME COMMISSIONER FOR BEDFORDSHIRE (THE) (G)</text:p>
          </table:table-cell>
          <table:table-cell office:value-type="float" office:value="1001761412" table:style-name="ce5">
            <text:p>1001761412</text:p>
          </table:table-cell>
          <table:table-cell office:value-type="float" office:value="323866" table:style-name="ce7">
            <text:p><text:s/>323,8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AND CRIME COMMISSIONER FOR BEDFORDSHIRE (THE) (G)</text:p>
          </table:table-cell>
          <table:table-cell office:value-type="float" office:value="1001761412" table:style-name="ce5">
            <text:p>1001761412</text:p>
          </table:table-cell>
          <table:table-cell office:value-type="float" office:value="1955086" table:style-name="ce7">
            <text:p><text:s/>1,955,0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AND CRIME COMMISSIONER FOR BEDFORDSHIRE (THE) (G)</text:p>
          </table:table-cell>
          <table:table-cell office:value-type="float" office:value="1001761412" table:style-name="ce5">
            <text:p>1001761412</text:p>
          </table:table-cell>
          <table:table-cell office:value-type="float" office:value="3380541" table:style-name="ce7">
            <text:p><text:s/>3,380,5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Healthcare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SALVATION ARMY (THE)</text:p>
          </table:table-cell>
          <table:table-cell office:value-type="float" office:value="1001761640" table:style-name="ce5">
            <text:p>1001761640</text:p>
          </table:table-cell>
          <table:table-cell office:value-type="float" office:value="732286.11" table:style-name="ce7">
            <text:p><text:s/>732,286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SURREY COUNTY COUNCIL 1 (G)</text:p>
          </table:table-cell>
          <table:table-cell office:value-type="float" office:value="1001761414" table:style-name="ce5">
            <text:p>1001761414</text:p>
          </table:table-cell>
          <table:table-cell office:value-type="float" office:value="66180" table:style-name="ce7">
            <text:p><text:s/>66,1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THE NIA PROJECT (G)</text:p>
          </table:table-cell>
          <table:table-cell office:value-type="float" office:value="1001761416" table:style-name="ce5">
            <text:p>1001761416</text:p>
          </table:table-cell>
          <table:table-cell office:value-type="float" office:value="60000" table:style-name="ce7">
            <text:p><text:s/>6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THE OFFICE OF THE POLICE &amp; CRIME COMMISSIONER FOR NORTHUMBRIA (G)</text:p>
          </table:table-cell>
          <table:table-cell office:value-type="float" office:value="1001761417" table:style-name="ce5">
            <text:p>1001761417</text:p>
          </table:table-cell>
          <table:table-cell office:value-type="float" office:value="75994" table:style-name="ce7">
            <text:p><text:s/>75,9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THE OFFICE OF THE POLICE &amp; CRIME COMMISSIONER FOR NORTHUMBRIA (G)</text:p>
          </table:table-cell>
          <table:table-cell office:value-type="float" office:value="1001761417" table:style-name="ce5">
            <text:p>1001761417</text:p>
          </table:table-cell>
          <table:table-cell office:value-type="float" office:value="32426" table:style-name="ce7">
            <text:p><text:s/>32,4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THE OFFICE OF THE POLICE &amp; CRIME COMMISSIONER FOR NORTHUMBRIA (G)</text:p>
          </table:table-cell>
          <table:table-cell office:value-type="float" office:value="1001761417" table:style-name="ce5">
            <text:p>1001761417</text:p>
          </table:table-cell>
          <table:table-cell office:value-type="float" office:value="615653" table:style-name="ce7">
            <text:p><text:s/>615,6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THE OFFICE OF THE POLICE &amp; CRIME COMMISSIONER FOR NORTHUMBRIA (G)</text:p>
          </table:table-cell>
          <table:table-cell office:value-type="float" office:value="1001761417" table:style-name="ce5">
            <text:p>1001761417</text:p>
          </table:table-cell>
          <table:table-cell office:value-type="float" office:value="572223" table:style-name="ce7">
            <text:p><text:s/>572,2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THE OFFICE OF THE POLICE &amp; CRIME COMMISSIONER FOR NORTHUMBRIA (G)</text:p>
          </table:table-cell>
          <table:table-cell office:value-type="float" office:value="1001761417" table:style-name="ce5">
            <text:p>1001761417</text:p>
          </table:table-cell>
          <table:table-cell office:value-type="float" office:value="8998972" table:style-name="ce7">
            <text:p><text:s/>8,998,9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THE OFFICE OF THE POLICE &amp; CRIME COMMISSIONER FOR NORTHUMBRIA (G)</text:p>
          </table:table-cell>
          <table:table-cell office:value-type="float" office:value="1001761417" table:style-name="ce5">
            <text:p>1001761417</text:p>
          </table:table-cell>
          <table:table-cell office:value-type="float" office:value="9229890" table:style-name="ce7">
            <text:p><text:s/>9,229,8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ERCIA PCC (G)</text:p>
          </table:table-cell>
          <table:table-cell office:value-type="float" office:value="1001761418" table:style-name="ce5">
            <text:p>1001761418</text:p>
          </table:table-cell>
          <table:table-cell office:value-type="float" office:value="164640" table:style-name="ce7">
            <text:p><text:s/>164,6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ERCIA PCC (G)</text:p>
          </table:table-cell>
          <table:table-cell office:value-type="float" office:value="1001761418" table:style-name="ce5">
            <text:p>1001761418</text:p>
          </table:table-cell>
          <table:table-cell office:value-type="float" office:value="66627" table:style-name="ce7">
            <text:p><text:s/>66,6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ERCIA PCC (G)</text:p>
          </table:table-cell>
          <table:table-cell office:value-type="float" office:value="1001761418" table:style-name="ce5">
            <text:p>1001761418</text:p>
          </table:table-cell>
          <table:table-cell office:value-type="float" office:value="355999" table:style-name="ce7">
            <text:p><text:s/>355,9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ERCIA PCC (G)</text:p>
          </table:table-cell>
          <table:table-cell office:value-type="float" office:value="1001761418" table:style-name="ce5">
            <text:p>1001761418</text:p>
          </table:table-cell>
          <table:table-cell office:value-type="float" office:value="766660" table:style-name="ce7">
            <text:p><text:s/>766,6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ERCIA PCC (G)</text:p>
          </table:table-cell>
          <table:table-cell office:value-type="float" office:value="1001761418" table:style-name="ce5">
            <text:p>1001761418</text:p>
          </table:table-cell>
          <table:table-cell office:value-type="float" office:value="3636416" table:style-name="ce7">
            <text:p><text:s/>3,636,4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ERCIA PCC (G)</text:p>
          </table:table-cell>
          <table:table-cell office:value-type="float" office:value="1001761418" table:style-name="ce5">
            <text:p>1001761418</text:p>
          </table:table-cell>
          <table:table-cell office:value-type="float" office:value="5560752" table:style-name="ce7">
            <text:p><text:s/>5,560,7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IDLANDS OFFICE FOR POLICING &amp; CRIME (G)</text:p>
          </table:table-cell>
          <table:table-cell office:value-type="float" office:value="1001761419" table:style-name="ce5">
            <text:p>1001761419</text:p>
          </table:table-cell>
          <table:table-cell office:value-type="float" office:value="165945" table:style-name="ce7">
            <text:p><text:s/>165,9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IDLANDS OFFICE FOR POLICING &amp; CRIME (G)</text:p>
          </table:table-cell>
          <table:table-cell office:value-type="float" office:value="1001761419" table:style-name="ce5">
            <text:p>1001761419</text:p>
          </table:table-cell>
          <table:table-cell office:value-type="float" office:value="1199797" table:style-name="ce7">
            <text:p><text:s/>1,199,7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IDLANDS OFFICE FOR POLICING &amp; CRIME (G)</text:p>
          </table:table-cell>
          <table:table-cell office:value-type="float" office:value="1001761419" table:style-name="ce5">
            <text:p>1001761419</text:p>
          </table:table-cell>
          <table:table-cell office:value-type="float" office:value="1419533" table:style-name="ce7">
            <text:p><text:s/>1,419,5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IDLANDS OFFICE FOR POLICING &amp; CRIME (G)</text:p>
          </table:table-cell>
          <table:table-cell office:value-type="float" office:value="1001761419" table:style-name="ce5">
            <text:p>1001761419</text:p>
          </table:table-cell>
          <table:table-cell office:value-type="float" office:value="15109206" table:style-name="ce7">
            <text:p><text:s/>15,109,2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IDLANDS OFFICE FOR POLICING &amp; CRIME (G)</text:p>
          </table:table-cell>
          <table:table-cell office:value-type="float" office:value="1001761419" table:style-name="ce5">
            <text:p>1001761419</text:p>
          </table:table-cell>
          <table:table-cell office:value-type="float" office:value="21021902" table:style-name="ce7">
            <text:p><text:s/>21,021,9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OMEN AND GIRLS NETWORK (G)</text:p>
          </table:table-cell>
          <table:table-cell office:value-type="float" office:value="1001761420" table:style-name="ce5">
            <text:p>1001761420</text:p>
          </table:table-cell>
          <table:table-cell office:value-type="float" office:value="30000" table:style-name="ce7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761645" table:style-name="ce5">
            <text:p>1001761645</text:p>
          </table:table-cell>
          <table:table-cell office:value-type="float" office:value="1145539.03" table:style-name="ce7">
            <text:p><text:s/>1,145,539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761645" table:style-name="ce5">
            <text:p>1001761645</text:p>
          </table:table-cell>
          <table:table-cell office:value-type="float" office:value="416089.65" table:style-name="ce7">
            <text:p><text:s/>416,089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761645" table:style-name="ce5">
            <text:p>1001761645</text:p>
          </table:table-cell>
          <table:table-cell office:value-type="float" office:value="302853.22000000003" table:style-name="ce7">
            <text:p><text:s/>302,853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761645" table:style-name="ce5">
            <text:p>1001761645</text:p>
          </table:table-cell>
          <table:table-cell office:value-type="float" office:value="302182.56" table:style-name="ce7">
            <text:p><text:s/>302,182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761645" table:style-name="ce5">
            <text:p>1001761645</text:p>
          </table:table-cell>
          <table:table-cell office:value-type="float" office:value="319896.26" table:style-name="ce7">
            <text:p><text:s/>319,896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761645" table:style-name="ce5">
            <text:p>1001761645</text:p>
          </table:table-cell>
          <table:table-cell office:value-type="float" office:value="343960.64" table:style-name="ce7">
            <text:p><text:s/>343,960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761645" table:style-name="ce5">
            <text:p>1001761645</text:p>
          </table:table-cell>
          <table:table-cell office:value-type="float" office:value="309597.03000000003" table:style-name="ce7">
            <text:p><text:s/>309,597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761645" table:style-name="ce5">
            <text:p>1001761645</text:p>
          </table:table-cell>
          <table:table-cell office:value-type="float" office:value="309016.04000000004" table:style-name="ce7">
            <text:p><text:s/>309,016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761645" table:style-name="ce5">
            <text:p>1001761645</text:p>
          </table:table-cell>
          <table:table-cell office:value-type="float" office:value="338344.44" table:style-name="ce7">
            <text:p><text:s/>338,344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761645" table:style-name="ce5">
            <text:p>1001761645</text:p>
          </table:table-cell>
          <table:table-cell office:value-type="float" office:value="304995.7" table:style-name="ce7">
            <text:p><text:s/>304,995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761645" table:style-name="ce5">
            <text:p>1001761645</text:p>
          </table:table-cell>
          <table:table-cell office:value-type="float" office:value="305827.76" table:style-name="ce7">
            <text:p><text:s/>305,827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761645" table:style-name="ce5">
            <text:p>1001761645</text:p>
          </table:table-cell>
          <table:table-cell office:value-type="float" office:value="349840.67000000004" table:style-name="ce7">
            <text:p><text:s/>349,840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761645" table:style-name="ce5">
            <text:p>1001761645</text:p>
          </table:table-cell>
          <table:table-cell office:value-type="float" office:value="303946.75" table:style-name="ce7">
            <text:p><text:s/>303,946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761645" table:style-name="ce5">
            <text:p>1001761645</text:p>
          </table:table-cell>
          <table:table-cell office:value-type="float" office:value="315565.15000000002" table:style-name="ce7">
            <text:p><text:s/>315,565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761645" table:style-name="ce5">
            <text:p>1001761645</text:p>
          </table:table-cell>
          <table:table-cell office:value-type="float" office:value="328889.2" table:style-name="ce7">
            <text:p><text:s/>328,88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761645" table:style-name="ce5">
            <text:p>1001761645</text:p>
          </table:table-cell>
          <table:table-cell office:value-type="float" office:value="319529.96000000002" table:style-name="ce7">
            <text:p><text:s/>319,529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761645" table:style-name="ce5">
            <text:p>1001761645</text:p>
          </table:table-cell>
          <table:table-cell office:value-type="float" office:value="302674.74" table:style-name="ce7">
            <text:p><text:s/>302,674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761645" table:style-name="ce5">
            <text:p>1001761645</text:p>
          </table:table-cell>
          <table:table-cell office:value-type="float" office:value="304605.33" table:style-name="ce7">
            <text:p><text:s/>304,605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761645" table:style-name="ce5">
            <text:p>1001761645</text:p>
          </table:table-cell>
          <table:table-cell office:value-type="float" office:value="303393.2" table:style-name="ce7">
            <text:p><text:s/>303,39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761645" table:style-name="ce5">
            <text:p>1001761645</text:p>
          </table:table-cell>
          <table:table-cell office:value-type="float" office:value="625582.66999999993" table:style-name="ce7">
            <text:p><text:s/>625,582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8">
            <text:p>05/08/2015</text:p>
          </table:table-cell>
          <table:table-cell office:value-type="string" table:style-name="ce9">
            <text:p>Asylum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CARLSON WAGONLIT TRAVEL</text:p>
          </table:table-cell>
          <table:table-cell office:value-type="float" office:value="1001761584" table:style-name="ce9">
            <text:p>1001761584</text:p>
          </table:table-cell>
          <table:table-cell office:value-type="float" office:value="72761.66" table:style-name="ce10">
            <text:p><text:s/>72,761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8">
            <text:p>05/08/2015</text:p>
          </table:table-cell>
          <table:table-cell office:value-type="string" table:style-name="ce9">
            <text:p>Asylum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CARLSON WAGONLIT TRAVEL</text:p>
          </table:table-cell>
          <table:table-cell office:value-type="float" office:value="1001761584" table:style-name="ce9">
            <text:p>1001761584</text:p>
          </table:table-cell>
          <table:table-cell office:value-type="float" office:value="35980.949999999997" table:style-name="ce10">
            <text:p><text:s/>35,980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8">
            <text:p>05/08/2015</text:p>
          </table:table-cell>
          <table:table-cell office:value-type="string" table:style-name="ce9">
            <text:p>Public Order &amp; Security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GEO GROUP UK LTD (THE)</text:p>
          </table:table-cell>
          <table:table-cell office:value-type="float" office:value="1001761601" table:style-name="ce9">
            <text:p>1001761601</text:p>
          </table:table-cell>
          <table:table-cell office:value-type="float" office:value="458124" table:style-name="ce10">
            <text:p><text:s/>458,1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11">
            <text:p>05/08/2015</text:p>
          </table:table-cell>
          <table:table-cell office:value-type="string" table:style-name="ce12">
            <text:p>Interpreters</text:p>
          </table:table-cell>
          <table:table-cell office:value-type="string" table:style-name="ce9">
            <text:p>Immigration Law</text:p>
          </table:table-cell>
          <table:table-cell office:value-type="string" table:style-name="ce12">
            <text:p>THE BIG WORD (LINK UP MITAKA)</text:p>
          </table:table-cell>
          <table:table-cell office:value-type="float" office:value="1001761650" table:style-name="ce12">
            <text:p>1001761650</text:p>
          </table:table-cell>
          <table:table-cell office:value-type="float" office:value="32024.86" table:style-name="ce13">
            <text:p><text:s/>32,024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COMMUNITY SECURITY TRUST (G)</text:p>
          </table:table-cell>
          <table:table-cell office:value-type="float" office:value="1001761369" table:style-name="ce5">
            <text:p>1001761369</text:p>
          </table:table-cell>
          <table:table-cell office:value-type="float" office:value="659298.48" table:style-name="ce7">
            <text:p><text:s/>659,298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LEICESTER CITY COUNCIL (G)</text:p>
          </table:table-cell>
          <table:table-cell office:value-type="float" office:value="1001761374" table:style-name="ce5">
            <text:p>1001761374</text:p>
          </table:table-cell>
          <table:table-cell office:value-type="float" office:value="57532" table:style-name="ce7">
            <text:p><text:s/>57,5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MIGRANT HELPLINE LTD T/A MIGRANT HELPLINE</text:p>
          </table:table-cell>
          <table:table-cell office:value-type="float" office:value="1001761623" table:style-name="ce5">
            <text:p>1001761623</text:p>
          </table:table-cell>
          <table:table-cell office:value-type="float" office:value="164202" table:style-name="ce7">
            <text:p><text:s/>164,2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VF WORLDWIDE HOLDINGS LTD</text:p>
          </table:table-cell>
          <table:table-cell office:value-type="float" office:value="7000009744" table:style-name="ce5">
            <text:p>7000009744</text:p>
          </table:table-cell>
          <table:table-cell office:value-type="float" office:value="5306656.88" table:style-name="ce7">
            <text:p><text:s/>5,306,656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VF WORLDWIDE HOLDINGS LTD</text:p>
          </table:table-cell>
          <table:table-cell office:value-type="float" office:value="7000009744" table:style-name="ce5">
            <text:p>7000009744</text:p>
          </table:table-cell>
          <table:table-cell office:value-type="float" office:value="100587.45" table:style-name="ce7">
            <text:p><text:s/>100,587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6T00:00:00" table:style-name="ce6">
            <text:p>06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ATOS IT SERVICES UK LTD</text:p>
          </table:table-cell>
          <table:table-cell office:value-type="float" office:value="1001761935" table:style-name="ce5">
            <text:p>1001761935</text:p>
          </table:table-cell>
          <table:table-cell office:value-type="float" office:value="33000" table:style-name="ce7">
            <text:p><text:s/>33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6T00:00:00" table:style-name="ce6">
            <text:p>06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761981" table:style-name="ce5">
            <text:p>1001761981</text:p>
          </table:table-cell>
          <table:table-cell office:value-type="float" office:value="423817.43" table:style-name="ce7">
            <text:p><text:s/>423,817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6T00:00:00" table:style-name="ce6">
            <text:p>06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761982" table:style-name="ce5">
            <text:p>1001761982</text:p>
          </table:table-cell>
          <table:table-cell office:value-type="float" office:value="180536.64" table:style-name="ce7">
            <text:p><text:s/>180,536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6T00:00:00" table:style-name="ce6">
            <text:p>06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761983" table:style-name="ce5">
            <text:p>1001761983</text:p>
          </table:table-cell>
          <table:table-cell office:value-type="float" office:value="40167.480000000003" table:style-name="ce7">
            <text:p><text:s/>40,167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6T00:00:00" table:style-name="ce6">
            <text:p>06/08/2015</text:p>
          </table:table-cell>
          <table:table-cell office:value-type="string" table:style-name="ce5">
            <text:p>Sirius - Telephony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761991" table:style-name="ce5">
            <text:p>1001761991</text:p>
          </table:table-cell>
          <table:table-cell office:value-type="float" office:value="41611.839999999997" table:style-name="ce7">
            <text:p><text:s/>41,611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6T00:00:00" table:style-name="ce6">
            <text:p>06/08/2015</text:p>
          </table:table-cell>
          <table:table-cell office:value-type="string" table:style-name="ce5">
            <text:p>Sirius - Telephony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761991" table:style-name="ce5">
            <text:p>1001761991</text:p>
          </table:table-cell>
          <table:table-cell office:value-type="float" office:value="1547696.81" table:style-name="ce7">
            <text:p><text:s/>1,547,696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6T00:00:00" table:style-name="ce6">
            <text:p>06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2001" table:style-name="ce5">
            <text:p>1001762001</text:p>
          </table:table-cell>
          <table:table-cell office:value-type="float" office:value="88226.72" table:style-name="ce7">
            <text:p><text:s/>88,226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6T00:00:00" table:style-name="ce6">
            <text:p>06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2001" table:style-name="ce5">
            <text:p>1001762001</text:p>
          </table:table-cell>
          <table:table-cell office:value-type="float" office:value="69239.259999999995" table:style-name="ce7">
            <text:p><text:s/>69,239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6T00:00:00" table:style-name="ce6">
            <text:p>06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2001" table:style-name="ce5">
            <text:p>1001762001</text:p>
          </table:table-cell>
          <table:table-cell office:value-type="float" office:value="197261.7" table:style-name="ce7">
            <text:p><text:s/>197,261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6T00:00:00" table:style-name="ce6">
            <text:p>06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2001" table:style-name="ce5">
            <text:p>1001762001</text:p>
          </table:table-cell>
          <table:table-cell office:value-type="float" office:value="402646.75" table:style-name="ce7">
            <text:p><text:s/>402,646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6T00:00:00" table:style-name="ce6">
            <text:p>06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2001" table:style-name="ce5">
            <text:p>1001762001</text:p>
          </table:table-cell>
          <table:table-cell office:value-type="float" office:value="407796.82" table:style-name="ce7">
            <text:p><text:s/>407,796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6T00:00:00" table:style-name="ce6">
            <text:p>06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2001" table:style-name="ce5">
            <text:p>1001762001</text:p>
          </table:table-cell>
          <table:table-cell office:value-type="float" office:value="524491.34" table:style-name="ce7">
            <text:p><text:s/>524,491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6T00:00:00" table:style-name="ce6">
            <text:p>06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2001" table:style-name="ce5">
            <text:p>1001762001</text:p>
          </table:table-cell>
          <table:table-cell office:value-type="float" office:value="618879.11" table:style-name="ce7">
            <text:p><text:s/>618,879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6T00:00:00" table:style-name="ce6">
            <text:p>06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INDEPENDENT POLICE COMPLAINTS COMISSION (G)</text:p>
          </table:table-cell>
          <table:table-cell office:value-type="float" office:value="3000050395" table:style-name="ce5">
            <text:p>3000050395</text:p>
          </table:table-cell>
          <table:table-cell office:value-type="float" office:value="7000000" table:style-name="ce7">
            <text:p><text:s/>7,0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6T00:00:00" table:style-name="ce6">
            <text:p>06/08/2015</text:p>
          </table:table-cell>
          <table:table-cell office:value-type="string" table:style-name="ce5">
            <text:p>Defense &amp; Law Enforceme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MAYORS OFFICE FOR POLICING AND CRIME (MOPC)</text:p>
          </table:table-cell>
          <table:table-cell office:value-type="float" office:value="1001762009" table:style-name="ce5">
            <text:p>1001762009</text:p>
          </table:table-cell>
          <table:table-cell office:value-type="float" office:value="60000" table:style-name="ce7">
            <text:p><text:s/>6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6T00:00:00" table:style-name="ce6">
            <text:p>06/08/2015</text:p>
          </table:table-cell>
          <table:table-cell office:value-type="string" table:style-name="ce5">
            <text:p>Human Resource Developme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ROYAL MINT</text:p>
          </table:table-cell>
          <table:table-cell office:value-type="float" office:value="1001762035" table:style-name="ce5">
            <text:p>1001762035</text:p>
          </table:table-cell>
          <table:table-cell office:value-type="float" office:value="88320" table:style-name="ce7">
            <text:p><text:s/>88,3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6T00:00:00" table:style-name="ce6">
            <text:p>06/08/2015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Group Human Resources</text:p>
          </table:table-cell>
          <table:table-cell office:value-type="string" table:style-name="ce5">
            <text:p>MINISTRY OF JUSTICE</text:p>
          </table:table-cell>
          <table:table-cell office:value-type="float" office:value="3000050396" table:style-name="ce5">
            <text:p>3000050396</text:p>
          </table:table-cell>
          <table:table-cell office:value-type="float" office:value="333998.40000000002" table:style-name="ce7">
            <text:p><text:s/>333,99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6T00:00:00" table:style-name="ce6">
            <text:p>06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APITA BUSINESS SERVICES LTD (E)</text:p>
          </table:table-cell>
          <table:table-cell office:value-type="float" office:value="1001761976" table:style-name="ce5">
            <text:p>1001761976</text:p>
          </table:table-cell>
          <table:table-cell office:value-type="float" office:value="26563.03" table:style-name="ce7">
            <text:p><text:s/>26,563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6T00:00:00" table:style-name="ce6">
            <text:p>06/08/2015</text:p>
          </table:table-cell>
          <table:table-cell office:value-type="string" table:style-name="ce5">
            <text:p>Publishing &amp; Media Design Servic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WILLIAMS LEA</text:p>
          </table:table-cell>
          <table:table-cell office:value-type="float" office:value="1001762074" table:style-name="ce5">
            <text:p>1001762074</text:p>
          </table:table-cell>
          <table:table-cell office:value-type="float" office:value="51718.73" table:style-name="ce7">
            <text:p><text:s/>51,718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6T00:00:00" table:style-name="ce6">
            <text:p>06/08/2015</text:p>
          </table:table-cell>
          <table:table-cell office:value-type="string" table:style-name="ce5">
            <text:p>Publishing &amp; Media Design Servic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WILLIAMS LEA</text:p>
          </table:table-cell>
          <table:table-cell office:value-type="float" office:value="1001762074" table:style-name="ce5">
            <text:p>1001762074</text:p>
          </table:table-cell>
          <table:table-cell office:value-type="float" office:value="25785.24" table:style-name="ce7">
            <text:p><text:s/>25,785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6T00:00:00" table:style-name="ce6">
            <text:p>06/08/2015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WILLIAMS LEA</text:p>
          </table:table-cell>
          <table:table-cell office:value-type="float" office:value="1001762074" table:style-name="ce5">
            <text:p>1001762074</text:p>
          </table:table-cell>
          <table:table-cell office:value-type="float" office:value="75904.92" table:style-name="ce7">
            <text:p><text:s/>75,904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6T00:00:00" table:style-name="ce6">
            <text:p>06/08/2015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WILLIAMS LEA</text:p>
          </table:table-cell>
          <table:table-cell office:value-type="float" office:value="1001762074" table:style-name="ce5">
            <text:p>1001762074</text:p>
          </table:table-cell>
          <table:table-cell office:value-type="float" office:value="33972.119999999995" table:style-name="ce7">
            <text:p><text:s/>33,972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6T00:00:00" table:style-name="ce6">
            <text:p>06/08/2015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WILLIAMS LEA</text:p>
          </table:table-cell>
          <table:table-cell office:value-type="float" office:value="1001762074" table:style-name="ce5">
            <text:p>1001762074</text:p>
          </table:table-cell>
          <table:table-cell office:value-type="float" office:value="50417.64" table:style-name="ce7">
            <text:p><text:s/>50,417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6T00:00:00" table:style-name="ce8">
            <text:p>06/08/2015</text:p>
          </table:table-cell>
          <table:table-cell office:value-type="string" table:style-name="ce9">
            <text:p>Public Order &amp; Security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MITIE CARE &amp; CUSTODY LTD</text:p>
          </table:table-cell>
          <table:table-cell office:value-type="float" office:value="1001762012" table:style-name="ce9">
            <text:p>1001762012</text:p>
          </table:table-cell>
          <table:table-cell office:value-type="float" office:value="562864.19999999995" table:style-name="ce10">
            <text:p><text:s/>562,864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6T00:00:00" table:style-name="ce8">
            <text:p>06/08/2015</text:p>
          </table:table-cell>
          <table:table-cell office:value-type="string" table:style-name="ce9">
            <text:p>Public Order &amp; Security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MITIE CARE &amp; CUSTODY LTD</text:p>
          </table:table-cell>
          <table:table-cell office:value-type="float" office:value="1001762012" table:style-name="ce9">
            <text:p>1001762012</text:p>
          </table:table-cell>
          <table:table-cell office:value-type="float" office:value="50796.72" table:style-name="ce10">
            <text:p><text:s/>50,796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6T00:00:00" table:style-name="ce8">
            <text:p>06/08/2015</text:p>
          </table:table-cell>
          <table:table-cell office:value-type="string" table:style-name="ce9">
            <text:p>Public Order &amp; Security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MITIE CARE &amp; CUSTODY LTD</text:p>
          </table:table-cell>
          <table:table-cell office:value-type="float" office:value="1001762012" table:style-name="ce9">
            <text:p>1001762012</text:p>
          </table:table-cell>
          <table:table-cell office:value-type="float" office:value="1999341.6" table:style-name="ce10">
            <text:p><text:s/>1,999,34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6T00:00:00" table:style-name="ce8">
            <text:p>06/08/2015</text:p>
          </table:table-cell>
          <table:table-cell office:value-type="string" table:style-name="ce9">
            <text:p>Public Order &amp; Security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MITIE CARE &amp; CUSTODY LTD</text:p>
          </table:table-cell>
          <table:table-cell office:value-type="float" office:value="1001762012" table:style-name="ce9">
            <text:p>1001762012</text:p>
          </table:table-cell>
          <table:table-cell office:value-type="float" office:value="59875.5" table:style-name="ce10">
            <text:p><text:s/>59,875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6T00:00:00" table:style-name="ce8">
            <text:p>06/08/2015</text:p>
          </table:table-cell>
          <table:table-cell office:value-type="string" table:style-name="ce9">
            <text:p>Public Order &amp; Security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MITIE CARE &amp; CUSTODY LTD</text:p>
          </table:table-cell>
          <table:table-cell office:value-type="float" office:value="1001762012" table:style-name="ce9">
            <text:p>1001762012</text:p>
          </table:table-cell>
          <table:table-cell office:value-type="float" office:value="45978.2" table:style-name="ce10">
            <text:p><text:s/>45,978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6T00:00:00" table:style-name="ce6">
            <text:p>06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CAPGEMINI UK PLC</text:p>
          </table:table-cell>
          <table:table-cell office:value-type="float" office:value="1001761975" table:style-name="ce5">
            <text:p>1001761975</text:p>
          </table:table-cell>
          <table:table-cell office:value-type="float" office:value="117157.87" table:style-name="ce7">
            <text:p><text:s/>117,157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6T00:00:00" table:style-name="ce6">
            <text:p>06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CAPGEMINI UK PLC</text:p>
          </table:table-cell>
          <table:table-cell office:value-type="float" office:value="1001761975" table:style-name="ce5">
            <text:p>1001761975</text:p>
          </table:table-cell>
          <table:table-cell office:value-type="float" office:value="106831.03999999999" table:style-name="ce7">
            <text:p><text:s/>106,831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6T00:00:00" table:style-name="ce6">
            <text:p>06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CAPGEMINI UK PLC</text:p>
          </table:table-cell>
          <table:table-cell office:value-type="float" office:value="1001761975" table:style-name="ce5">
            <text:p>1001761975</text:p>
          </table:table-cell>
          <table:table-cell office:value-type="float" office:value="46971.88" table:style-name="ce7">
            <text:p><text:s/>46,971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6T00:00:00" table:style-name="ce6">
            <text:p>06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CAPGEMINI UK PLC</text:p>
          </table:table-cell>
          <table:table-cell office:value-type="float" office:value="1001761975" table:style-name="ce5">
            <text:p>1001761975</text:p>
          </table:table-cell>
          <table:table-cell office:value-type="float" office:value="96388.25" table:style-name="ce7">
            <text:p><text:s/>96,388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6T00:00:00" table:style-name="ce6">
            <text:p>06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UJITSU SERVICES LTD</text:p>
          </table:table-cell>
          <table:table-cell office:value-type="float" office:value="1001761991" table:style-name="ce5">
            <text:p>1001761991</text:p>
          </table:table-cell>
          <table:table-cell office:value-type="float" office:value="59123.16" table:style-name="ce7">
            <text:p><text:s/>59,123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6T00:00:00" table:style-name="ce6">
            <text:p>06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UJITSU SERVICES LTD</text:p>
          </table:table-cell>
          <table:table-cell office:value-type="float" office:value="1001761991" table:style-name="ce5">
            <text:p>1001761991</text:p>
          </table:table-cell>
          <table:table-cell office:value-type="float" office:value="42571.18" table:style-name="ce7">
            <text:p><text:s/>42,571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6T00:00:00" table:style-name="ce6">
            <text:p>06/08/2015</text:p>
          </table:table-cell>
          <table:table-cell office:value-type="string" table:style-name="ce5">
            <text:p>IT Application Consultancy &amp; Developme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ATOS IT SERVICES UK LTD</text:p>
          </table:table-cell>
          <table:table-cell office:value-type="float" office:value="1001761935" table:style-name="ce5">
            <text:p>1001761935</text:p>
          </table:table-cell>
          <table:table-cell office:value-type="float" office:value="51217.210000000006" table:style-name="ce7">
            <text:p><text:s/>51,217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6T00:00:00" table:style-name="ce6">
            <text:p>06/08/2015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ATOS IT SERVICES UK LTD</text:p>
          </table:table-cell>
          <table:table-cell office:value-type="float" office:value="1001761935" table:style-name="ce5">
            <text:p>1001761935</text:p>
          </table:table-cell>
          <table:table-cell office:value-type="float" office:value="37518" table:style-name="ce7">
            <text:p><text:s/>37,5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6T00:00:00" table:style-name="ce6">
            <text:p>06/08/2015</text:p>
          </table:table-cell>
          <table:table-cell office:value-type="string" table:style-name="ce5">
            <text:p>Other Government Departme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0393" table:style-name="ce5">
            <text:p>3000050393</text:p>
          </table:table-cell>
          <table:table-cell office:value-type="float" office:value="419738.92" table:style-name="ce7">
            <text:p><text:s/>419,738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7T00:00:00" table:style-name="ce6">
            <text:p>07/08/2015</text:p>
          </table:table-cell>
          <table:table-cell office:value-type="string" table:style-name="ce5">
            <text:p>Arval Fuel Card - INVOICE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ALLSTAR BUSINESS SOLUTIONS LTD</text:p>
          </table:table-cell>
          <table:table-cell office:value-type="float" office:value="1001762279" table:style-name="ce5">
            <text:p>1001762279</text:p>
          </table:table-cell>
          <table:table-cell office:value-type="float" office:value="113655.06" table:style-name="ce7">
            <text:p><text:s/>113,655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7T00:00:00" table:style-name="ce6">
            <text:p>07/08/2015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BRITISH TELECOMMUNICATIONS LTD</text:p>
          </table:table-cell>
          <table:table-cell office:value-type="float" office:value="1001762299" table:style-name="ce5">
            <text:p>1001762299</text:p>
          </table:table-cell>
          <table:table-cell office:value-type="float" office:value="120172.69" table:style-name="ce7">
            <text:p><text:s/>120,172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7T00:00:00" table:style-name="ce6">
            <text:p>07/08/2015</text:p>
          </table:table-cell>
          <table:table-cell office:value-type="string" table:style-name="ce5">
            <text:p>IT Application Consultancy &amp; Development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CASSIDIAN CYBERSECURITY LTD T/A REGENCY IT CONSULTING</text:p>
          </table:table-cell>
          <table:table-cell office:value-type="float" office:value="1001762341" table:style-name="ce5">
            <text:p>1001762341</text:p>
          </table:table-cell>
          <table:table-cell office:value-type="float" office:value="41905.199999999997" table:style-name="ce7">
            <text:p><text:s/>41,905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7T00:00:00" table:style-name="ce6">
            <text:p>07/08/2015</text:p>
          </table:table-cell>
          <table:table-cell office:value-type="string" table:style-name="ce5">
            <text:p>Travel &amp; Food &amp; Lodging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REDFERN TRAVEL LTD</text:p>
          </table:table-cell>
          <table:table-cell office:value-type="float" office:value="1001762418" table:style-name="ce5">
            <text:p>1001762418</text:p>
          </table:table-cell>
          <table:table-cell office:value-type="float" office:value="25379.18" table:style-name="ce7">
            <text:p><text:s/>25,379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7T00:00:00" table:style-name="ce6">
            <text:p>07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SHARED SERVICES CONNECTED LTD (SSCL)</text:p>
          </table:table-cell>
          <table:table-cell office:value-type="float" office:value="1001762425" table:style-name="ce5">
            <text:p>1001762425</text:p>
          </table:table-cell>
          <table:table-cell office:value-type="float" office:value="960970.70000000007" table:style-name="ce7">
            <text:p><text:s/>960,970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7T00:00:00" table:style-name="ce6">
            <text:p>07/08/2015</text:p>
          </table:table-cell>
          <table:table-cell office:value-type="string" table:style-name="ce5">
            <text:p>IT, TelecommsSoftware (COTS)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SHARED SERVICES CONNECTED LTD (SSCL)</text:p>
          </table:table-cell>
          <table:table-cell office:value-type="float" office:value="1001762425" table:style-name="ce5">
            <text:p>1001762425</text:p>
          </table:table-cell>
          <table:table-cell office:value-type="float" office:value="248869.2" table:style-name="ce7">
            <text:p><text:s/>248,86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7T00:00:00" table:style-name="ce6">
            <text:p>07/08/2015</text:p>
          </table:table-cell>
          <table:table-cell office:value-type="string" table:style-name="ce5">
            <text:p>IT, TelecommsSoftware (COTS)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SHARED SERVICES CONNECTED LTD (SSCL)</text:p>
          </table:table-cell>
          <table:table-cell office:value-type="float" office:value="1001762425" table:style-name="ce5">
            <text:p>1001762425</text:p>
          </table:table-cell>
          <table:table-cell office:value-type="float" office:value="267088.8" table:style-name="ce7">
            <text:p><text:s/>267,088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7T00:00:00" table:style-name="ce6">
            <text:p>07/08/2015</text:p>
          </table:table-cell>
          <table:table-cell office:value-type="string" table:style-name="ce5">
            <text:p>IT, TelecommsSoftware (COTS)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SHARED SERVICES CONNECTED LTD (SSCL)</text:p>
          </table:table-cell>
          <table:table-cell office:value-type="float" office:value="1001762425" table:style-name="ce5">
            <text:p>1001762425</text:p>
          </table:table-cell>
          <table:table-cell office:value-type="float" office:value="-165913.20000000001" table:style-name="ce7">
            <text:p>-165,91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7T00:00:00" table:style-name="ce6">
            <text:p>07/08/2015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TEMPLE GARDEN CHAMBERS</text:p>
          </table:table-cell>
          <table:table-cell office:value-type="float" office:value="1001762459" table:style-name="ce5">
            <text:p>1001762459</text:p>
          </table:table-cell>
          <table:table-cell office:value-type="float" office:value="26988" table:style-name="ce7">
            <text:p><text:s/>26,9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7T00:00:00" table:style-name="ce6">
            <text:p>07/08/2015</text:p>
          </table:table-cell>
          <table:table-cell office:value-type="string" table:style-name="ce5">
            <text:p>Building Maintenance &amp; Construction Servic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ARILLION (MAPLE OAK) LTD</text:p>
          </table:table-cell>
          <table:table-cell office:value-type="float" office:value="1001762337" table:style-name="ce5">
            <text:p>1001762337</text:p>
          </table:table-cell>
          <table:table-cell office:value-type="float" office:value="402912.62" table:style-name="ce7">
            <text:p><text:s/>402,912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7T00:00:00" table:style-name="ce6">
            <text:p>07/08/2015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2458" table:style-name="ce5">
            <text:p>1001762458</text:p>
          </table:table-cell>
          <table:table-cell office:value-type="float" office:value="27000" table:style-name="ce7">
            <text:p><text:s/>27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7T00:00:00" table:style-name="ce6">
            <text:p>07/08/2015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2458" table:style-name="ce5">
            <text:p>1001762458</text:p>
          </table:table-cell>
          <table:table-cell office:value-type="float" office:value="27786.76" table:style-name="ce7">
            <text:p><text:s/>27,786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7T00:00:00" table:style-name="ce8">
            <text:p>07/08/2015</text:p>
          </table:table-cell>
          <table:table-cell office:value-type="string" table:style-name="ce9">
            <text:p>Asylum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CARLSON WAGONLIT TRAVEL</text:p>
          </table:table-cell>
          <table:table-cell office:value-type="float" office:value="1001762339" table:style-name="ce9">
            <text:p>1001762339</text:p>
          </table:table-cell>
          <table:table-cell office:value-type="float" office:value="310840" table:style-name="ce10">
            <text:p><text:s/>310,8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7T00:00:00" table:style-name="ce8">
            <text:p>07/08/2015</text:p>
          </table:table-cell>
          <table:table-cell office:value-type="string" table:style-name="ce9">
            <text:p>Asylum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CARLSON WAGONLIT TRAVEL</text:p>
          </table:table-cell>
          <table:table-cell office:value-type="float" office:value="1001762340" table:style-name="ce9">
            <text:p>1001762340</text:p>
          </table:table-cell>
          <table:table-cell office:value-type="float" office:value="100743.71" table:style-name="ce10">
            <text:p><text:s/>100,743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7T00:00:00" table:style-name="ce8">
            <text:p>07/08/2015</text:p>
          </table:table-cell>
          <table:table-cell office:value-type="string" table:style-name="ce9">
            <text:p>Asylum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CARLSON WAGONLIT TRAVEL</text:p>
          </table:table-cell>
          <table:table-cell office:value-type="float" office:value="1001762340" table:style-name="ce9">
            <text:p>1001762340</text:p>
          </table:table-cell>
          <table:table-cell office:value-type="float" office:value="86594.62" table:style-name="ce10">
            <text:p><text:s/>86,594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7T00:00:00" table:style-name="ce8">
            <text:p>07/08/2015</text:p>
          </table:table-cell>
          <table:table-cell office:value-type="string" table:style-name="ce9">
            <text:p>Public Order &amp; Security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MITIE CARE &amp; CUSTODY LTD</text:p>
          </table:table-cell>
          <table:table-cell office:value-type="float" office:value="1001762395" table:style-name="ce9">
            <text:p>1001762395</text:p>
          </table:table-cell>
          <table:table-cell office:value-type="float" office:value="165068.22999999998" table:style-name="ce10">
            <text:p><text:s/>165,068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7T00:00:00" table:style-name="ce6">
            <text:p>07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LUCY FAITHFULL FOUNDATION TRADING LTD (G)</text:p>
          </table:table-cell>
          <table:table-cell office:value-type="float" office:value="1001762259" table:style-name="ce5">
            <text:p>1001762259</text:p>
          </table:table-cell>
          <table:table-cell office:value-type="float" office:value="182000" table:style-name="ce7">
            <text:p><text:s/>18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7T00:00:00" table:style-name="ce6">
            <text:p>07/08/2015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EAMUS CORK SOLUTIONS (ECS)</text:p>
          </table:table-cell>
          <table:table-cell office:value-type="float" office:value="7000009759" table:style-name="ce5">
            <text:p>7000009759</text:p>
          </table:table-cell>
          <table:table-cell office:value-type="float" office:value="35856.639999999999" table:style-name="ce7">
            <text:p><text:s/>35,856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7T00:00:00" table:style-name="ce6">
            <text:p>07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UJITSU SERVICES LTD</text:p>
          </table:table-cell>
          <table:table-cell office:value-type="float" office:value="1001762364" table:style-name="ce5">
            <text:p>1001762364</text:p>
          </table:table-cell>
          <table:table-cell office:value-type="float" office:value="75015.740000000005" table:style-name="ce7">
            <text:p><text:s/>75,015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7T00:00:00" table:style-name="ce6">
            <text:p>07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UJITSU SERVICES LTD</text:p>
          </table:table-cell>
          <table:table-cell office:value-type="float" office:value="1001762364" table:style-name="ce5">
            <text:p>1001762364</text:p>
          </table:table-cell>
          <table:table-cell office:value-type="float" office:value="125191.59" table:style-name="ce7">
            <text:p><text:s/>125,191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7T00:00:00" table:style-name="ce6">
            <text:p>07/08/2015</text:p>
          </table:table-cell>
          <table:table-cell office:value-type="string" table:style-name="ce9">
            <text:p>Airport Parking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HEATHROW AIRPORT LTD</text:p>
          </table:table-cell>
          <table:table-cell office:value-type="float" office:value="1001762371" table:style-name="ce5">
            <text:p>1001762371</text:p>
          </table:table-cell>
          <table:table-cell office:value-type="float" office:value="304598.46999999997" table:style-name="ce7">
            <text:p><text:s/>304,598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7T00:00:00" table:style-name="ce6">
            <text:p>07/08/2015</text:p>
          </table:table-cell>
          <table:table-cell office:value-type="string" table:style-name="ce5">
            <text:p>Flee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MERCEDES-BENZ LEASING POLSKA SP.Z.O.O</text:p>
          </table:table-cell>
          <table:table-cell office:value-type="float" office:value="7000009757" table:style-name="ce5">
            <text:p>7000009757</text:p>
          </table:table-cell>
          <table:table-cell office:value-type="float" office:value="31534.5" table:style-name="ce7">
            <text:p><text:s/>31,534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7T00:00:00" table:style-name="ce6">
            <text:p>07/08/2015</text:p>
          </table:table-cell>
          <table:table-cell office:value-type="string" table:style-name="ce5">
            <text:p>Vehicles, Ships, Airplan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SENTINEL MARINE LTD</text:p>
          </table:table-cell>
          <table:table-cell office:value-type="float" office:value="1001762424" table:style-name="ce5">
            <text:p>1001762424</text:p>
          </table:table-cell>
          <table:table-cell office:value-type="float" office:value="49000" table:style-name="ce7">
            <text:p><text:s/>49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7T00:00:00" table:style-name="ce6">
            <text:p>07/08/2015</text:p>
          </table:table-cell>
          <table:table-cell office:value-type="string" table:style-name="ce5">
            <text:p>IT Application Consultancy &amp; Developme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BAE SYSTEMS APPLIED INTELLIGENCE LIMITED</text:p>
          </table:table-cell>
          <table:table-cell office:value-type="float" office:value="1001762286" table:style-name="ce5">
            <text:p>1001762286</text:p>
          </table:table-cell>
          <table:table-cell office:value-type="float" office:value="237560.95999999999" table:style-name="ce7">
            <text:p><text:s/>237,560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7T00:00:00" table:style-name="ce6">
            <text:p>07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FCO SERVICES</text:p>
          </table:table-cell>
          <table:table-cell office:value-type="float" office:value="3000050398" table:style-name="ce5">
            <text:p>3000050398</text:p>
          </table:table-cell>
          <table:table-cell office:value-type="float" office:value="32036.800000000003" table:style-name="ce7">
            <text:p><text:s/>32,036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7T00:00:00" table:style-name="ce6">
            <text:p>07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762374" table:style-name="ce5">
            <text:p>1001762374</text:p>
          </table:table-cell>
          <table:table-cell office:value-type="float" office:value="742615.2" table:style-name="ce7">
            <text:p><text:s/>742,615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7T00:00:00" table:style-name="ce6">
            <text:p>07/08/2015</text:p>
          </table:table-cell>
          <table:table-cell office:value-type="string" table:style-name="ce5">
            <text:p>IT, TelecommsHardware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762374" table:style-name="ce5">
            <text:p>1001762374</text:p>
          </table:table-cell>
          <table:table-cell office:value-type="float" office:value="186693.04" table:style-name="ce7">
            <text:p><text:s/>186,693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7T00:00:00" table:style-name="ce6">
            <text:p>07/08/2015</text:p>
          </table:table-cell>
          <table:table-cell office:value-type="string" table:style-name="ce5">
            <text:p>IT Software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762374" table:style-name="ce5">
            <text:p>1001762374</text:p>
          </table:table-cell>
          <table:table-cell office:value-type="float" office:value="291544.99" table:style-name="ce7">
            <text:p><text:s/>291,544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7T00:00:00" table:style-name="ce6">
            <text:p>07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762374" table:style-name="ce5">
            <text:p>1001762374</text:p>
          </table:table-cell>
          <table:table-cell office:value-type="float" office:value="40522.04" table:style-name="ce7">
            <text:p><text:s/>40,522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7T00:00:00" table:style-name="ce6">
            <text:p>07/08/2015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MIGRANT HELPLINE LTD T/A MIGRANT HELPLINE</text:p>
          </table:table-cell>
          <table:table-cell office:value-type="float" office:value="1001762394" table:style-name="ce5">
            <text:p>1001762394</text:p>
          </table:table-cell>
          <table:table-cell office:value-type="float" office:value="119884.42" table:style-name="ce7">
            <text:p><text:s/>119,884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7T00:00:00" table:style-name="ce6">
            <text:p>07/08/2015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MIGRANT HELPLINE LTD T/A MIGRANT HELPLINE</text:p>
          </table:table-cell>
          <table:table-cell office:value-type="float" office:value="1001762394" table:style-name="ce5">
            <text:p>1001762394</text:p>
          </table:table-cell>
          <table:table-cell office:value-type="float" office:value="25171.759999999998" table:style-name="ce7">
            <text:p><text:s/>25,171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7T00:00:00" table:style-name="ce6">
            <text:p>07/08/2015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NATIONAL SAVINGS AND INVESTMENTS</text:p>
          </table:table-cell>
          <table:table-cell office:value-type="float" office:value="3000050400" table:style-name="ce5">
            <text:p>3000050400</text:p>
          </table:table-cell>
          <table:table-cell office:value-type="float" office:value="86744.84" table:style-name="ce7">
            <text:p><text:s/>86,744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7T00:00:00" table:style-name="ce6">
            <text:p>07/08/2015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NATIONAL SAVINGS AND INVESTMENTS</text:p>
          </table:table-cell>
          <table:table-cell office:value-type="float" office:value="3000050400" table:style-name="ce5">
            <text:p>3000050400</text:p>
          </table:table-cell>
          <table:table-cell office:value-type="float" office:value="204990" table:style-name="ce7">
            <text:p><text:s/>204,9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7T00:00:00" table:style-name="ce6">
            <text:p>07/08/2015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POST OFFICE LTD</text:p>
          </table:table-cell>
          <table:table-cell office:value-type="float" office:value="1001762414" table:style-name="ce5">
            <text:p>1001762414</text:p>
          </table:table-cell>
          <table:table-cell office:value-type="float" office:value="163800" table:style-name="ce7">
            <text:p><text:s/>163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7T00:00:00" table:style-name="ce6">
            <text:p>07/08/2015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762428" table:style-name="ce5">
            <text:p>1001762428</text:p>
          </table:table-cell>
          <table:table-cell office:value-type="float" office:value="227128.44" table:style-name="ce7">
            <text:p><text:s/>227,128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7T00:00:00" table:style-name="ce6">
            <text:p>07/08/2015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762428" table:style-name="ce5">
            <text:p>1001762428</text:p>
          </table:table-cell>
          <table:table-cell office:value-type="float" office:value="1313564.0900000001" table:style-name="ce7">
            <text:p><text:s/>1,313,564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07T00:00:00" table:style-name="ce6">
            <text:p>07/08/2015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762428" table:style-name="ce5">
            <text:p>1001762428</text:p>
          </table:table-cell>
          <table:table-cell office:value-type="float" office:value="158108.74" table:style-name="ce7">
            <text:p><text:s/>158,108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0T00:00:00" table:style-name="ce6">
            <text:p>10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HEWLETT PACKARD (HP) LTD</text:p>
          </table:table-cell>
          <table:table-cell office:value-type="float" office:value="1001762802" table:style-name="ce5">
            <text:p>1001762802</text:p>
          </table:table-cell>
          <table:table-cell office:value-type="float" office:value="482336.81999999995" table:style-name="ce7">
            <text:p><text:s/>482,336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0T00:00:00" table:style-name="ce6">
            <text:p>10/08/2015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FIELD FISHER WATERHOUSE LLP T/A FIELDFISHER</text:p>
          </table:table-cell>
          <table:table-cell office:value-type="float" office:value="1001762793" table:style-name="ce5">
            <text:p>1001762793</text:p>
          </table:table-cell>
          <table:table-cell office:value-type="float" office:value="26284.799999999999" table:style-name="ce7">
            <text:p><text:s/>26,284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0T00:00:00" table:style-name="ce6">
            <text:p>10/08/2015</text:p>
          </table:table-cell>
          <table:table-cell office:value-type="string" table:style-name="ce5">
            <text:p>Other Government Department</text:p>
          </table:table-cell>
          <table:table-cell office:value-type="string" table:style-name="ce5">
            <text:p>Group Human Resources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0403" table:style-name="ce5">
            <text:p>3000050403</text:p>
          </table:table-cell>
          <table:table-cell office:value-type="float" office:value="117838.72" table:style-name="ce7">
            <text:p><text:s/>117,838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0T00:00:00" table:style-name="ce6">
            <text:p>10/08/2015</text:p>
          </table:table-cell>
          <table:table-cell office:value-type="string" table:style-name="ce5">
            <text:p>Other Government Department</text:p>
          </table:table-cell>
          <table:table-cell office:value-type="string" table:style-name="ce5">
            <text:p>Group Human Resources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0403" table:style-name="ce5">
            <text:p>3000050403</text:p>
          </table:table-cell>
          <table:table-cell office:value-type="float" office:value="345447.89999999997" table:style-name="ce7">
            <text:p><text:s/>345,447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0T00:00:00" table:style-name="ce6">
            <text:p>10/08/2015</text:p>
          </table:table-cell>
          <table:table-cell office:value-type="string" table:style-name="ce5">
            <text:p>Vehicles, Ships, Airplan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BURGESS MARINE LTD</text:p>
          </table:table-cell>
          <table:table-cell office:value-type="float" office:value="1001762773" table:style-name="ce5">
            <text:p>1001762773</text:p>
          </table:table-cell>
          <table:table-cell office:value-type="float" office:value="39473.81" table:style-name="ce7">
            <text:p><text:s/>39,473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0T00:00:00" table:style-name="ce6">
            <text:p>10/08/2015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TNT UK LTD</text:p>
          </table:table-cell>
          <table:table-cell office:value-type="float" office:value="1001762854" table:style-name="ce5">
            <text:p>1001762854</text:p>
          </table:table-cell>
          <table:table-cell office:value-type="float" office:value="260079.32" table:style-name="ce7">
            <text:p><text:s/>260,079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0T00:00:00" table:style-name="ce6">
            <text:p>10/08/2015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VETSPEED LTD T/A NOVUS ENVIRONMENTAL</text:p>
          </table:table-cell>
          <table:table-cell office:value-type="float" office:value="1001762857" table:style-name="ce5">
            <text:p>1001762857</text:p>
          </table:table-cell>
          <table:table-cell office:value-type="float" office:value="29620.12" table:style-name="ce7">
            <text:p><text:s/>29,620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0T00:00:00" table:style-name="ce6">
            <text:p>10/08/2015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DX NETWORK SERVICES LTD</text:p>
          </table:table-cell>
          <table:table-cell office:value-type="float" office:value="1001762789" table:style-name="ce5">
            <text:p>1001762789</text:p>
          </table:table-cell>
          <table:table-cell office:value-type="float" office:value="20589.7" table:style-name="ce7">
            <text:p><text:s/>20,589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0T00:00:00" table:style-name="ce6">
            <text:p>10/08/2015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DX NETWORK SERVICES LTD</text:p>
          </table:table-cell>
          <table:table-cell office:value-type="float" office:value="1001762789" table:style-name="ce5">
            <text:p>1001762789</text:p>
          </table:table-cell>
          <table:table-cell office:value-type="float" office:value="21483.969999999998" table:style-name="ce7">
            <text:p><text:s/>21,483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0T00:00:00" table:style-name="ce6">
            <text:p>10/08/2015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DX NETWORK SERVICES LTD</text:p>
          </table:table-cell>
          <table:table-cell office:value-type="float" office:value="1001762789" table:style-name="ce5">
            <text:p>1001762789</text:p>
          </table:table-cell>
          <table:table-cell office:value-type="float" office:value="122498.77" table:style-name="ce7">
            <text:p><text:s/>122,498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0T00:00:00" table:style-name="ce6">
            <text:p>10/08/2015</text:p>
          </table:table-cell>
          <table:table-cell office:value-type="string" table:style-name="ce5">
            <text:p>IT Application Consultancy &amp; Developme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ENGINE PARTNERS UK LLP T/A TRANSFORM</text:p>
          </table:table-cell>
          <table:table-cell office:value-type="float" office:value="1001762792" table:style-name="ce5">
            <text:p>1001762792</text:p>
          </table:table-cell>
          <table:table-cell office:value-type="float" office:value="296085" table:style-name="ce7">
            <text:p><text:s/>296,0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0T00:00:00" table:style-name="ce6">
            <text:p>10/08/2015</text:p>
          </table:table-cell>
          <table:table-cell office:value-type="string" table:style-name="ce5">
            <text:p>Other Government Departme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0404" table:style-name="ce5">
            <text:p>3000050404</text:p>
          </table:table-cell>
          <table:table-cell office:value-type="float" office:value="184064.7" table:style-name="ce7">
            <text:p><text:s/>184,064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0T00:00:00" table:style-name="ce6">
            <text:p>10/08/2015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MIGRANT HELPLINE LTD T/A MIGRANT HELPLINE</text:p>
          </table:table-cell>
          <table:table-cell office:value-type="float" office:value="1001762818" table:style-name="ce5">
            <text:p>1001762818</text:p>
          </table:table-cell>
          <table:table-cell office:value-type="float" office:value="27805.03" table:style-name="ce7">
            <text:p><text:s/>27,805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0T00:00:00" table:style-name="ce6">
            <text:p>10/08/2015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SKYSCAPE CLOUD SERVICES</text:p>
          </table:table-cell>
          <table:table-cell office:value-type="float" office:value="1001762844" table:style-name="ce5">
            <text:p>1001762844</text:p>
          </table:table-cell>
          <table:table-cell office:value-type="float" office:value="255085.8" table:style-name="ce7">
            <text:p><text:s/>255,085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1T00:00:00" table:style-name="ce6">
            <text:p>11/08/2015</text:p>
          </table:table-cell>
          <table:table-cell office:value-type="string" table:style-name="ce5">
            <text:p>Building Maintenance &amp; Construction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763214" table:style-name="ce5">
            <text:p>1001763214</text:p>
          </table:table-cell>
          <table:table-cell office:value-type="float" office:value="106165.3" table:style-name="ce7">
            <text:p><text:s/>106,165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1T00:00:00" table:style-name="ce6">
            <text:p>11/08/2015</text:p>
          </table:table-cell>
          <table:table-cell office:value-type="string" table:style-name="ce5">
            <text:p>Building Maintenance &amp; Construction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763214" table:style-name="ce5">
            <text:p>1001763214</text:p>
          </table:table-cell>
          <table:table-cell office:value-type="float" office:value="-106165.3" table:style-name="ce7">
            <text:p>-106,165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1T00:00:00" table:style-name="ce6">
            <text:p>11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763214" table:style-name="ce5">
            <text:p>1001763214</text:p>
          </table:table-cell>
          <table:table-cell office:value-type="float" office:value="360042.95999999996" table:style-name="ce7">
            <text:p><text:s/>360,042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1T00:00:00" table:style-name="ce6">
            <text:p>11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763214" table:style-name="ce5">
            <text:p>1001763214</text:p>
          </table:table-cell>
          <table:table-cell office:value-type="float" office:value="460041.36" table:style-name="ce7">
            <text:p><text:s/>460,041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1T00:00:00" table:style-name="ce6">
            <text:p>11/08/2015</text:p>
          </table:table-cell>
          <table:table-cell office:value-type="string" table:style-name="ce5">
            <text:p>IT Application Consultancy &amp; Development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DATALYNX LTD</text:p>
          </table:table-cell>
          <table:table-cell office:value-type="float" office:value="1001763234" table:style-name="ce5">
            <text:p>1001763234</text:p>
          </table:table-cell>
          <table:table-cell office:value-type="float" office:value="35580" table:style-name="ce7">
            <text:p><text:s/>35,5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1T00:00:00" table:style-name="ce6">
            <text:p>11/08/2015</text:p>
          </table:table-cell>
          <table:table-cell office:value-type="string" table:style-name="ce5">
            <text:p>IT Application Consultancy &amp; Development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DATALYNX LTD</text:p>
          </table:table-cell>
          <table:table-cell office:value-type="float" office:value="1001763234" table:style-name="ce5">
            <text:p>1001763234</text:p>
          </table:table-cell>
          <table:table-cell office:value-type="float" office:value="8730" table:style-name="ce7">
            <text:p><text:s/>8,7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1T00:00:00" table:style-name="ce6">
            <text:p>11/08/2015</text:p>
          </table:table-cell>
          <table:table-cell office:value-type="string" table:style-name="ce5">
            <text:p>IT Application Consultancy &amp; Development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DENTITY E2E LTD</text:p>
          </table:table-cell>
          <table:table-cell office:value-type="float" office:value="1001763247" table:style-name="ce5">
            <text:p>1001763247</text:p>
          </table:table-cell>
          <table:table-cell office:value-type="float" office:value="25680" table:style-name="ce7">
            <text:p><text:s/>25,6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1T00:00:00" table:style-name="ce6">
            <text:p>11/08/2015</text:p>
          </table:table-cell>
          <table:table-cell office:value-type="string" table:style-name="ce5">
            <text:p>Fleet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CHCAPE FLEET SOLUTIONS LTD</text:p>
          </table:table-cell>
          <table:table-cell office:value-type="float" office:value="1001763248" table:style-name="ce5">
            <text:p>1001763248</text:p>
          </table:table-cell>
          <table:table-cell office:value-type="float" office:value="100125.11" table:style-name="ce7">
            <text:p><text:s/>100,125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1T00:00:00" table:style-name="ce6">
            <text:p>11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3251" table:style-name="ce5">
            <text:p>1001763251</text:p>
          </table:table-cell>
          <table:table-cell office:value-type="float" office:value="38667.99" table:style-name="ce7">
            <text:p><text:s/>38,667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1T00:00:00" table:style-name="ce6">
            <text:p>11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3252" table:style-name="ce5">
            <text:p>1001763252</text:p>
          </table:table-cell>
          <table:table-cell office:value-type="float" office:value="83620.78" table:style-name="ce7">
            <text:p><text:s/>83,620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1T00:00:00" table:style-name="ce6">
            <text:p>11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3253" table:style-name="ce5">
            <text:p>1001763253</text:p>
          </table:table-cell>
          <table:table-cell office:value-type="float" office:value="74662.509999999995" table:style-name="ce7">
            <text:p><text:s/>74,662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1T00:00:00" table:style-name="ce6">
            <text:p>11/08/2015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POLICE &amp; CRIME COMMISSIONER FOR HAMPSHIRE</text:p>
          </table:table-cell>
          <table:table-cell office:value-type="float" office:value="1001763271" table:style-name="ce5">
            <text:p>1001763271</text:p>
          </table:table-cell>
          <table:table-cell office:value-type="float" office:value="300000" table:style-name="ce7">
            <text:p><text:s/>3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1T00:00:00" table:style-name="ce6">
            <text:p>11/08/2015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SERCO LTD</text:p>
          </table:table-cell>
          <table:table-cell office:value-type="float" office:value="1001763282" table:style-name="ce5">
            <text:p>1001763282</text:p>
          </table:table-cell>
          <table:table-cell office:value-type="float" office:value="174872.4" table:style-name="ce7">
            <text:p><text:s/>174,872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1T00:00:00" table:style-name="ce6">
            <text:p>11/08/2015</text:p>
          </table:table-cell>
          <table:table-cell office:value-type="string" table:style-name="ce5">
            <text:p>Print, Photo, Audio &amp; Visual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ANON (UK) LTD</text:p>
          </table:table-cell>
          <table:table-cell office:value-type="float" office:value="1001763225" table:style-name="ce5">
            <text:p>1001763225</text:p>
          </table:table-cell>
          <table:table-cell office:value-type="float" office:value="1183.3599999999999" table:style-name="ce7">
            <text:p><text:s/>1,183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1T00:00:00" table:style-name="ce6">
            <text:p>11/08/2015</text:p>
          </table:table-cell>
          <table:table-cell office:value-type="string" table:style-name="ce5">
            <text:p>Print, Photo, Audio &amp; Visual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ANON (UK) LTD</text:p>
          </table:table-cell>
          <table:table-cell office:value-type="float" office:value="1001763225" table:style-name="ce5">
            <text:p>1001763225</text:p>
          </table:table-cell>
          <table:table-cell office:value-type="float" office:value="31685.96" table:style-name="ce7">
            <text:p><text:s/>31,685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1T00:00:00" table:style-name="ce6">
            <text:p>11/08/2015</text:p>
          </table:table-cell>
          <table:table-cell office:value-type="string" table:style-name="ce5">
            <text:p>Secure Delivery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HL GLOBAL FORWARDING UK LTD</text:p>
          </table:table-cell>
          <table:table-cell office:value-type="float" office:value="1001763235" table:style-name="ce5">
            <text:p>1001763235</text:p>
          </table:table-cell>
          <table:table-cell office:value-type="float" office:value="643347.23" table:style-name="ce7">
            <text:p><text:s/>643,347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1T00:00:00" table:style-name="ce6">
            <text:p>11/08/2015</text:p>
          </table:table-cell>
          <table:table-cell office:value-type="string" table:style-name="ce5">
            <text:p>Secure Delivery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HL GLOBAL FORWARDING UK LTD</text:p>
          </table:table-cell>
          <table:table-cell office:value-type="float" office:value="1001763235" table:style-name="ce5">
            <text:p>1001763235</text:p>
          </table:table-cell>
          <table:table-cell office:value-type="float" office:value="255858.11" table:style-name="ce7">
            <text:p><text:s/>255,858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1T00:00:00" table:style-name="ce6">
            <text:p>11/08/2015</text:p>
          </table:table-cell>
          <table:table-cell office:value-type="string" table:style-name="ce9">
            <text:p>Airport Parking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MANCHESTER AIRPORT PLC</text:p>
          </table:table-cell>
          <table:table-cell office:value-type="float" office:value="1001763266" table:style-name="ce5">
            <text:p>1001763266</text:p>
          </table:table-cell>
          <table:table-cell office:value-type="float" office:value="127220.36" table:style-name="ce7">
            <text:p><text:s/>127,220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1T00:00:00" table:style-name="ce6">
            <text:p>11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BRITISH REFUGEE COUNCIL (G)</text:p>
          </table:table-cell>
          <table:table-cell office:value-type="float" office:value="1001763127" table:style-name="ce5">
            <text:p>1001763127</text:p>
          </table:table-cell>
          <table:table-cell office:value-type="float" office:value="181884" table:style-name="ce7">
            <text:p><text:s/>181,8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1T00:00:00" table:style-name="ce6">
            <text:p>11/08/2015</text:p>
          </table:table-cell>
          <table:table-cell office:value-type="string" table:style-name="ce5">
            <text:p>Other Government Departme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0410" table:style-name="ce5">
            <text:p>3000050410</text:p>
          </table:table-cell>
          <table:table-cell office:value-type="float" office:value="48420.09" table:style-name="ce7">
            <text:p><text:s/>48,420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1T00:00:00" table:style-name="ce6">
            <text:p>11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IOM INTERNATIONAL ORGANISATION FOR MIGRATION (G)</text:p>
          </table:table-cell>
          <table:table-cell office:value-type="float" office:value="1001763128" table:style-name="ce5">
            <text:p>1001763128</text:p>
          </table:table-cell>
          <table:table-cell office:value-type="float" office:value="250303.77" table:style-name="ce7">
            <text:p><text:s/>250,303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1T00:00:00" table:style-name="ce6">
            <text:p>11/08/2015</text:p>
          </table:table-cell>
          <table:table-cell office:value-type="string" table:style-name="ce5">
            <text:p>IT Application Consultancy &amp; Developme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KINEGISTIC LTD</text:p>
          </table:table-cell>
          <table:table-cell office:value-type="float" office:value="1001763260" table:style-name="ce5">
            <text:p>1001763260</text:p>
          </table:table-cell>
          <table:table-cell office:value-type="float" office:value="26280" table:style-name="ce7">
            <text:p><text:s/>26,2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2T00:00:00" table:style-name="ce6">
            <text:p>12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763672" table:style-name="ce5">
            <text:p>1001763672</text:p>
          </table:table-cell>
          <table:table-cell office:value-type="float" office:value="28484.080000000002" table:style-name="ce7">
            <text:p><text:s/>28,484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2T00:00:00" table:style-name="ce6">
            <text:p>12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763674" table:style-name="ce5">
            <text:p>1001763674</text:p>
          </table:table-cell>
          <table:table-cell office:value-type="float" office:value="86504.12" table:style-name="ce7">
            <text:p><text:s/>86,504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2T00:00:00" table:style-name="ce6">
            <text:p>12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763675" table:style-name="ce5">
            <text:p>1001763675</text:p>
          </table:table-cell>
          <table:table-cell office:value-type="float" office:value="151235.46" table:style-name="ce7">
            <text:p><text:s/>151,235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2T00:00:00" table:style-name="ce6">
            <text:p>12/08/2015</text:p>
          </table:table-cell>
          <table:table-cell office:value-type="string" table:style-name="ce5">
            <text:p>Procurement Card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BARCLAYS BANK</text:p>
          </table:table-cell>
          <table:table-cell office:value-type="float" office:value="1001763686" table:style-name="ce5">
            <text:p>1001763686</text:p>
          </table:table-cell>
          <table:table-cell office:value-type="float" office:value="84067.73" table:style-name="ce7">
            <text:p><text:s/>84,067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2T00:00:00" table:style-name="ce6">
            <text:p>12/08/2015</text:p>
          </table:table-cell>
          <table:table-cell office:value-type="string" table:style-name="ce5">
            <text:p>Conferences &amp; Event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CALDER CONFERENCES LTD</text:p>
          </table:table-cell>
          <table:table-cell office:value-type="float" office:value="1001763704" table:style-name="ce5">
            <text:p>1001763704</text:p>
          </table:table-cell>
          <table:table-cell office:value-type="float" office:value="27061.49" table:style-name="ce7">
            <text:p><text:s/>27,061.49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2T00:00:00" table:style-name="ce6">
            <text:p>12/08/2015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CLEARVISION (CM) 2005 LTD</text:p>
          </table:table-cell>
          <table:table-cell office:value-type="float" office:value="1001763720" table:style-name="ce5">
            <text:p>1001763720</text:p>
          </table:table-cell>
          <table:table-cell office:value-type="float" office:value="14976" table:style-name="ce7">
            <text:p><text:s/>14,976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2T00:00:00" table:style-name="ce6">
            <text:p>12/08/2015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CLEARVISION (CM) 2005 LTD</text:p>
          </table:table-cell>
          <table:table-cell office:value-type="float" office:value="1001763720" table:style-name="ce5">
            <text:p>1001763720</text:p>
          </table:table-cell>
          <table:table-cell office:value-type="float" office:value="26520" table:style-name="ce7">
            <text:p><text:s/>26,5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2T00:00:00" table:style-name="ce6">
            <text:p>12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CT CENTRE (MOD) T/A DSTL(G)</text:p>
          </table:table-cell>
          <table:table-cell office:value-type="float" office:value="1001763492" table:style-name="ce5">
            <text:p>1001763492</text:p>
          </table:table-cell>
          <table:table-cell office:value-type="float" office:value="105826.1" table:style-name="ce7">
            <text:p><text:s/>105,826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2T00:00:00" table:style-name="ce6">
            <text:p>12/08/2015</text:p>
          </table:table-cell>
          <table:table-cell office:value-type="string" table:style-name="ce5">
            <text:p>IT, TelecommsSoftware (COTS)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FINCORE LTD</text:p>
          </table:table-cell>
          <table:table-cell office:value-type="float" office:value="1001763739" table:style-name="ce5">
            <text:p>1001763739</text:p>
          </table:table-cell>
          <table:table-cell office:value-type="float" office:value="62520" table:style-name="ce7">
            <text:p><text:s/>62,5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2T00:00:00" table:style-name="ce6">
            <text:p>12/08/2015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SODEXO PROPERTY SOLUTIONS LTD</text:p>
          </table:table-cell>
          <table:table-cell office:value-type="float" office:value="1001763847" table:style-name="ce5">
            <text:p>1001763847</text:p>
          </table:table-cell>
          <table:table-cell office:value-type="float" office:value="224895.6" table:style-name="ce7">
            <text:p><text:s/>224,895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2T00:00:00" table:style-name="ce6">
            <text:p>12/08/2015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THALES UK LTD</text:p>
          </table:table-cell>
          <table:table-cell office:value-type="float" office:value="1001763864" table:style-name="ce5">
            <text:p>1001763864</text:p>
          </table:table-cell>
          <table:table-cell office:value-type="float" office:value="195867.28999999998" table:style-name="ce7">
            <text:p><text:s/>195,867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2T00:00:00" table:style-name="ce6">
            <text:p>12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TOS IT SERVICES UK LTD</text:p>
          </table:table-cell>
          <table:table-cell office:value-type="float" office:value="1001763677" table:style-name="ce5">
            <text:p>1001763677</text:p>
          </table:table-cell>
          <table:table-cell office:value-type="float" office:value="26978.400000000001" table:style-name="ce7">
            <text:p><text:s/>26,97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2T00:00:00" table:style-name="ce8">
            <text:p>12/08/2015</text:p>
          </table:table-cell>
          <table:table-cell office:value-type="string" table:style-name="ce9">
            <text:p>HOPG Contracted Out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CAPITA BUSINESS SERVICES LTD</text:p>
          </table:table-cell>
          <table:table-cell office:value-type="float" office:value="6200055891" table:style-name="ce9">
            <text:p>6200055891</text:p>
          </table:table-cell>
          <table:table-cell office:value-type="float" office:value="92356.07" table:style-name="ce10">
            <text:p><text:s/>92,356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2T00:00:00" table:style-name="ce8">
            <text:p>12/08/2015</text:p>
          </table:table-cell>
          <table:table-cell office:value-type="string" table:style-name="ce9">
            <text:p>HOPG Contracted Out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CAPITA BUSINESS SERVICES LTD</text:p>
          </table:table-cell>
          <table:table-cell office:value-type="float" office:value="6200055891" table:style-name="ce9">
            <text:p>6200055891</text:p>
          </table:table-cell>
          <table:table-cell office:value-type="float" office:value="-60844.894999999997" table:style-name="ce10">
            <text:p>-60,844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2T00:00:00" table:style-name="ce8">
            <text:p>12/08/2015</text:p>
          </table:table-cell>
          <table:table-cell office:value-type="string" table:style-name="ce9">
            <text:p>HOPG Contracted Out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CAPITA BUSINESS SERVICES LTD</text:p>
          </table:table-cell>
          <table:table-cell office:value-type="float" office:value="6200055891" table:style-name="ce9">
            <text:p>6200055891</text:p>
          </table:table-cell>
          <table:table-cell office:value-type="float" office:value="-50834.736669999998" table:style-name="ce10">
            <text:p>-50,834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2T00:00:00" table:style-name="ce8">
            <text:p>12/08/2015</text:p>
          </table:table-cell>
          <table:table-cell office:value-type="string" table:style-name="ce9">
            <text:p>Asylum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CARLSON WAGONLIT TRAVEL</text:p>
          </table:table-cell>
          <table:table-cell office:value-type="float" office:value="1001763709" table:style-name="ce9">
            <text:p>1001763709</text:p>
          </table:table-cell>
          <table:table-cell office:value-type="float" office:value="68770.460000000006" table:style-name="ce10">
            <text:p><text:s/>68,770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2T00:00:00" table:style-name="ce8">
            <text:p>12/08/2015</text:p>
          </table:table-cell>
          <table:table-cell office:value-type="string" table:style-name="ce9">
            <text:p>Asylum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CARLSON WAGONLIT TRAVEL</text:p>
          </table:table-cell>
          <table:table-cell office:value-type="float" office:value="1001763709" table:style-name="ce9">
            <text:p>1001763709</text:p>
          </table:table-cell>
          <table:table-cell office:value-type="float" office:value="133486.87" table:style-name="ce10">
            <text:p><text:s/>133,486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2T00:00:00" table:style-name="ce8">
            <text:p>12/08/2015</text:p>
          </table:table-cell>
          <table:table-cell office:value-type="string" table:style-name="ce9">
            <text:p>Public Order &amp; Security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GEO GROUP UK LTD (THE)</text:p>
          </table:table-cell>
          <table:table-cell office:value-type="float" office:value="1001763745" table:style-name="ce9">
            <text:p>1001763745</text:p>
          </table:table-cell>
          <table:table-cell office:value-type="float" office:value="76656.72" table:style-name="ce10">
            <text:p><text:s/>76,656.72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2T00:00:00" table:style-name="ce8">
            <text:p>12/08/2015</text:p>
          </table:table-cell>
          <table:table-cell office:value-type="string" table:style-name="ce5">
            <text:p>Grant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HIBISCUS INITIATIVES (G)</text:p>
          </table:table-cell>
          <table:table-cell office:value-type="float" office:value="1001763494" table:style-name="ce9">
            <text:p>1001763494</text:p>
          </table:table-cell>
          <table:table-cell office:value-type="float" office:value="50000" table:style-name="ce10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2T00:00:00" table:style-name="ce8">
            <text:p>12/08/2015</text:p>
          </table:table-cell>
          <table:table-cell office:value-type="string" table:style-name="ce9">
            <text:p>Public Order &amp; Security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MINISTRY OF JUSTICE</text:p>
          </table:table-cell>
          <table:table-cell office:value-type="float" office:value="3000050417" table:style-name="ce9">
            <text:p>3000050417</text:p>
          </table:table-cell>
          <table:table-cell office:value-type="float" office:value="3300000" table:style-name="ce10">
            <text:p><text:s/>3,3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2T00:00:00" table:style-name="ce8">
            <text:p>12/08/2015</text:p>
          </table:table-cell>
          <table:table-cell office:value-type="string" table:style-name="ce9">
            <text:p>Public Order &amp; Security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MINISTRY OF JUSTICE</text:p>
          </table:table-cell>
          <table:table-cell office:value-type="float" office:value="3000050417" table:style-name="ce9">
            <text:p>3000050417</text:p>
          </table:table-cell>
          <table:table-cell office:value-type="float" office:value="2984037" table:style-name="ce10">
            <text:p><text:s/>2,984,0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2T00:00:00" table:style-name="ce8">
            <text:p>12/08/2015</text:p>
          </table:table-cell>
          <table:table-cell office:value-type="string" table:style-name="ce9">
            <text:p>Public Order &amp; Security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MINISTRY OF JUSTICE</text:p>
          </table:table-cell>
          <table:table-cell office:value-type="float" office:value="3000050417" table:style-name="ce9">
            <text:p>3000050417</text:p>
          </table:table-cell>
          <table:table-cell office:value-type="float" office:value="2670000" table:style-name="ce10">
            <text:p><text:s/>2,67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2T00:00:00" table:style-name="ce8">
            <text:p>12/08/2015</text:p>
          </table:table-cell>
          <table:table-cell office:value-type="string" table:style-name="ce9">
            <text:p>Public Order &amp; Security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MINISTRY OF JUSTICE</text:p>
          </table:table-cell>
          <table:table-cell office:value-type="float" office:value="3000050417" table:style-name="ce9">
            <text:p>3000050417</text:p>
          </table:table-cell>
          <table:table-cell office:value-type="float" office:value="3900000" table:style-name="ce10">
            <text:p><text:s/>3,9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2T00:00:00" table:style-name="ce6">
            <text:p>12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763762" table:style-name="ce5">
            <text:p>1001763762</text:p>
          </table:table-cell>
          <table:table-cell office:value-type="float" office:value="235640.4" table:style-name="ce7">
            <text:p><text:s/>235,640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2T00:00:00" table:style-name="ce6">
            <text:p>12/08/2015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FUJITSU SERVICES LTD</text:p>
          </table:table-cell>
          <table:table-cell office:value-type="float" office:value="1001763740" table:style-name="ce5">
            <text:p>1001763740</text:p>
          </table:table-cell>
          <table:table-cell office:value-type="float" office:value="83144.06" table:style-name="ce7">
            <text:p><text:s/>83,144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2T00:00:00" table:style-name="ce6">
            <text:p>12/08/2015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FUJITSU SERVICES LTD</text:p>
          </table:table-cell>
          <table:table-cell office:value-type="float" office:value="1001763740" table:style-name="ce5">
            <text:p>1001763740</text:p>
          </table:table-cell>
          <table:table-cell office:value-type="float" office:value="54000" table:style-name="ce7">
            <text:p><text:s/>5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3T00:00:00" table:style-name="ce6">
            <text:p>13/08/2015</text:p>
          </table:table-cell>
          <table:table-cell office:value-type="string" table:style-name="ce5">
            <text:p>Rent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ANNES GATE PROPERTY PLC</text:p>
          </table:table-cell>
          <table:table-cell office:value-type="float" office:value="1001764211" table:style-name="ce5">
            <text:p>1001764211</text:p>
          </table:table-cell>
          <table:table-cell office:value-type="float" office:value="33040.449999999997" table:style-name="ce7">
            <text:p><text:s/>33,040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3T00:00:00" table:style-name="ce6">
            <text:p>13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764231" table:style-name="ce5">
            <text:p>1001764231</text:p>
          </table:table-cell>
          <table:table-cell office:value-type="float" office:value="370171.05" table:style-name="ce7">
            <text:p><text:s/>370,171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3T00:00:00" table:style-name="ce6">
            <text:p>13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764232" table:style-name="ce5">
            <text:p>1001764232</text:p>
          </table:table-cell>
          <table:table-cell office:value-type="float" office:value="158028" table:style-name="ce7">
            <text:p><text:s/>158,0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3T00:00:00" table:style-name="ce6">
            <text:p>13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764233" table:style-name="ce5">
            <text:p>1001764233</text:p>
          </table:table-cell>
          <table:table-cell office:value-type="float" office:value="80801.41" table:style-name="ce7">
            <text:p><text:s/>80,801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3T00:00:00" table:style-name="ce6">
            <text:p>13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764239" table:style-name="ce5">
            <text:p>1001764239</text:p>
          </table:table-cell>
          <table:table-cell office:value-type="float" office:value="691135.2" table:style-name="ce7">
            <text:p><text:s/>691,135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3T00:00:00" table:style-name="ce6">
            <text:p>13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764239" table:style-name="ce5">
            <text:p>1001764239</text:p>
          </table:table-cell>
          <table:table-cell office:value-type="float" office:value="-57600" table:style-name="ce7">
            <text:p>-57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3T00:00:00" table:style-name="ce6">
            <text:p>13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4249" table:style-name="ce5">
            <text:p>1001764249</text:p>
          </table:table-cell>
          <table:table-cell office:value-type="float" office:value="-25089.599999999999" table:style-name="ce7">
            <text:p>-25,089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3T00:00:00" table:style-name="ce6">
            <text:p>13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4249" table:style-name="ce5">
            <text:p>1001764249</text:p>
          </table:table-cell>
          <table:table-cell office:value-type="float" office:value="59884.630000000005" table:style-name="ce7">
            <text:p><text:s/>59,884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3T00:00:00" table:style-name="ce6">
            <text:p>13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4249" table:style-name="ce5">
            <text:p>1001764249</text:p>
          </table:table-cell>
          <table:table-cell office:value-type="float" office:value="26686.28" table:style-name="ce7">
            <text:p><text:s/>26,686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3T00:00:00" table:style-name="ce6">
            <text:p>13/08/2015</text:p>
          </table:table-cell>
          <table:table-cell office:value-type="string" table:style-name="ce5">
            <text:p>IT Application Consultancy &amp; Development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PL INFORMATION PROCESSING LTD</text:p>
          </table:table-cell>
          <table:table-cell office:value-type="float" office:value="1001764250" table:style-name="ce5">
            <text:p>1001764250</text:p>
          </table:table-cell>
          <table:table-cell office:value-type="float" office:value="25404" table:style-name="ce7">
            <text:p><text:s/>25,4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3T00:00:00" table:style-name="ce6">
            <text:p>13/08/2015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764308" table:style-name="ce5">
            <text:p>1001764308</text:p>
          </table:table-cell>
          <table:table-cell office:value-type="float" office:value="36320.369999999995" table:style-name="ce7">
            <text:p><text:s/>36,320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3T00:00:00" table:style-name="ce6">
            <text:p>13/08/2015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764308" table:style-name="ce5">
            <text:p>1001764308</text:p>
          </table:table-cell>
          <table:table-cell office:value-type="float" office:value="6619.23" table:style-name="ce7">
            <text:p><text:s/>6,619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3T00:00:00" table:style-name="ce6">
            <text:p>13/08/2015</text:p>
          </table:table-cell>
          <table:table-cell office:value-type="string" table:style-name="ce5">
            <text:p>Laboratory &amp; Scientific Equipme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KELLOGG, BROWN AND ROOT LTD</text:p>
          </table:table-cell>
          <table:table-cell office:value-type="float" office:value="1001764253" table:style-name="ce5">
            <text:p>1001764253</text:p>
          </table:table-cell>
          <table:table-cell office:value-type="float" office:value="41042.89" table:style-name="ce7">
            <text:p><text:s/>41,042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3T00:00:00" table:style-name="ce6">
            <text:p>13/08/2015</text:p>
          </table:table-cell>
          <table:table-cell office:value-type="string" table:style-name="ce5">
            <text:p>Office Suppli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WILLIAMS LEA</text:p>
          </table:table-cell>
          <table:table-cell office:value-type="float" office:value="1001764309" table:style-name="ce5">
            <text:p>1001764309</text:p>
          </table:table-cell>
          <table:table-cell office:value-type="float" office:value="28080" table:style-name="ce7">
            <text:p><text:s/>28,0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3T00:00:00" table:style-name="ce8">
            <text:p>13/08/2015</text:p>
          </table:table-cell>
          <table:table-cell office:value-type="string" table:style-name="ce5">
            <text:p>Grant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BARNARDO SERVICES LTD (G)</text:p>
          </table:table-cell>
          <table:table-cell office:value-type="float" office:value="1001764117" table:style-name="ce9">
            <text:p>1001764117</text:p>
          </table:table-cell>
          <table:table-cell office:value-type="float" office:value="41250" table:style-name="ce10">
            <text:p><text:s/>41,2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3T00:00:00" table:style-name="ce8">
            <text:p>13/08/2015</text:p>
          </table:table-cell>
          <table:table-cell office:value-type="string" table:style-name="ce9">
            <text:p>Public Order &amp; Security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MINISTRY OF JUSTICE</text:p>
          </table:table-cell>
          <table:table-cell office:value-type="float" office:value="3000050425" table:style-name="ce9">
            <text:p>3000050425</text:p>
          </table:table-cell>
          <table:table-cell office:value-type="float" office:value="1177792" table:style-name="ce10">
            <text:p><text:s/>1,177,7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3T00:00:00" table:style-name="ce8">
            <text:p>13/08/2015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POLICE &amp; CRIME COMMISSIONER FOR SOUTH YORKSHIRE</text:p>
          </table:table-cell>
          <table:table-cell office:value-type="float" office:value="1001764272" table:style-name="ce9">
            <text:p>1001764272</text:p>
          </table:table-cell>
          <table:table-cell office:value-type="float" office:value="55276.88" table:style-name="ce10">
            <text:p><text:s/>55,276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3T00:00:00" table:style-name="ce6">
            <text:p>13/08/2015</text:p>
          </table:table-cell>
          <table:table-cell office:value-type="string" table:style-name="ce5">
            <text:p>Business Process Outsourcing</text:p>
          </table:table-cell>
          <table:table-cell office:value-type="string" table:style-name="ce5">
            <text:p>International &amp; Immigration Policy Group</text:p>
          </table:table-cell>
          <table:table-cell office:value-type="string" table:style-name="ce5">
            <text:p>CIVICA SERVICES LTD</text:p>
          </table:table-cell>
          <table:table-cell office:value-type="float" office:value="1001764226" table:style-name="ce5">
            <text:p>1001764226</text:p>
          </table:table-cell>
          <table:table-cell office:value-type="float" office:value="19402.05" table:style-name="ce7">
            <text:p><text:s/>19,402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3T00:00:00" table:style-name="ce6">
            <text:p>13/08/2015</text:p>
          </table:table-cell>
          <table:table-cell office:value-type="string" table:style-name="ce5">
            <text:p>Business Process Outsourcing</text:p>
          </table:table-cell>
          <table:table-cell office:value-type="string" table:style-name="ce5">
            <text:p>International &amp; Immigration Policy Group</text:p>
          </table:table-cell>
          <table:table-cell office:value-type="string" table:style-name="ce5">
            <text:p>CIVICA SERVICES LTD</text:p>
          </table:table-cell>
          <table:table-cell office:value-type="float" office:value="1001764226" table:style-name="ce5">
            <text:p>1001764226</text:p>
          </table:table-cell>
          <table:table-cell office:value-type="float" office:value="57802.45" table:style-name="ce7">
            <text:p><text:s/>57,802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3T00:00:00" table:style-name="ce6">
            <text:p>13/08/2015</text:p>
          </table:table-cell>
          <table:table-cell office:value-type="string" table:style-name="ce5">
            <text:p>Business Process Outsourcing</text:p>
          </table:table-cell>
          <table:table-cell office:value-type="string" table:style-name="ce5">
            <text:p>International &amp; Immigration Policy Group</text:p>
          </table:table-cell>
          <table:table-cell office:value-type="string" table:style-name="ce5">
            <text:p>CIVICA SERVICES LTD</text:p>
          </table:table-cell>
          <table:table-cell office:value-type="float" office:value="1001764226" table:style-name="ce5">
            <text:p>1001764226</text:p>
          </table:table-cell>
          <table:table-cell office:value-type="float" office:value="23241.97" table:style-name="ce7">
            <text:p><text:s/>23,241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3T00:00:00" table:style-name="ce6">
            <text:p>13/08/2015</text:p>
          </table:table-cell>
          <table:table-cell office:value-type="string" table:style-name="ce5">
            <text:p>Business Process Outsourcing</text:p>
          </table:table-cell>
          <table:table-cell office:value-type="string" table:style-name="ce5">
            <text:p>International &amp; Immigration Policy Group</text:p>
          </table:table-cell>
          <table:table-cell office:value-type="string" table:style-name="ce5">
            <text:p>CIVICA SERVICES LTD</text:p>
          </table:table-cell>
          <table:table-cell office:value-type="float" office:value="1001764226" table:style-name="ce5">
            <text:p>1001764226</text:p>
          </table:table-cell>
          <table:table-cell office:value-type="float" office:value="16121.97" table:style-name="ce7">
            <text:p><text:s/>16,121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3T00:00:00" table:style-name="ce6">
            <text:p>13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6POINT6 LTD</text:p>
          </table:table-cell>
          <table:table-cell office:value-type="float" office:value="1001764207" table:style-name="ce5">
            <text:p>1001764207</text:p>
          </table:table-cell>
          <table:table-cell office:value-type="float" office:value="118188" table:style-name="ce7">
            <text:p><text:s/>118,1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3T00:00:00" table:style-name="ce6">
            <text:p>13/08/2015</text:p>
          </table:table-cell>
          <table:table-cell office:value-type="string" table:style-name="ce5">
            <text:p>Building Maintenance &amp; Construction Servic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AMEY COMMUNITY LTD</text:p>
          </table:table-cell>
          <table:table-cell office:value-type="float" office:value="1001764210" table:style-name="ce5">
            <text:p>1001764210</text:p>
          </table:table-cell>
          <table:table-cell office:value-type="float" office:value="340547.46" table:style-name="ce7">
            <text:p><text:s/>340,547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3T00:00:00" table:style-name="ce6">
            <text:p>13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INCORE LTD</text:p>
          </table:table-cell>
          <table:table-cell office:value-type="float" office:value="1001764237" table:style-name="ce5">
            <text:p>1001764237</text:p>
          </table:table-cell>
          <table:table-cell office:value-type="float" office:value="28768.799999999999" table:style-name="ce7">
            <text:p><text:s/>28,768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3T00:00:00" table:style-name="ce6">
            <text:p>13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UJITSU SERVICES LTD</text:p>
          </table:table-cell>
          <table:table-cell office:value-type="float" office:value="1001764238" table:style-name="ce5">
            <text:p>1001764238</text:p>
          </table:table-cell>
          <table:table-cell office:value-type="float" office:value="34184.400000000001" table:style-name="ce7">
            <text:p><text:s/>34,184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3T00:00:00" table:style-name="ce6">
            <text:p>13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EUROPEAN COMMISSION (G)</text:p>
          </table:table-cell>
          <table:table-cell office:value-type="float" office:value="7000009784" table:style-name="ce5">
            <text:p>7000009784</text:p>
          </table:table-cell>
          <table:table-cell office:value-type="float" office:value="2395600.9" table:style-name="ce7">
            <text:p><text:s/>2,395,600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3T00:00:00" table:style-name="ce6">
            <text:p>13/08/2015</text:p>
          </table:table-cell>
          <table:table-cell office:value-type="string" table:style-name="ce9">
            <text:p>Public Order &amp; Security Servic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OCS GROUP UK LTD</text:p>
          </table:table-cell>
          <table:table-cell office:value-type="float" office:value="1001764262" table:style-name="ce5">
            <text:p>1001764262</text:p>
          </table:table-cell>
          <table:table-cell office:value-type="float" office:value="46620.72" table:style-name="ce7">
            <text:p><text:s/>46,620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3T00:00:00" table:style-name="ce6">
            <text:p>13/08/2015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WILLIAMS LEA</text:p>
          </table:table-cell>
          <table:table-cell office:value-type="float" office:value="1001764309" table:style-name="ce5">
            <text:p>1001764309</text:p>
          </table:table-cell>
          <table:table-cell office:value-type="float" office:value="102054.17" table:style-name="ce7">
            <text:p><text:s/>102,054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3T00:00:00" table:style-name="ce6">
            <text:p>13/08/2015</text:p>
          </table:table-cell>
          <table:table-cell office:value-type="string" table:style-name="ce5">
            <text:p>Publishing &amp; Media Design Servic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WILLIAMS LEA</text:p>
          </table:table-cell>
          <table:table-cell office:value-type="float" office:value="1001764309" table:style-name="ce5">
            <text:p>1001764309</text:p>
          </table:table-cell>
          <table:table-cell office:value-type="float" office:value="365780.02" table:style-name="ce7">
            <text:p><text:s/>365,780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CENTURYLINK TECHNOLOGY UK LIMITED</text:p>
          </table:table-cell>
          <table:table-cell office:value-type="float" office:value="1001764701" table:style-name="ce5">
            <text:p>1001764701</text:p>
          </table:table-cell>
          <table:table-cell office:value-type="float" office:value="80336.89" table:style-name="ce7">
            <text:p><text:s/>80,336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CGI IT UK LTD</text:p>
          </table:table-cell>
          <table:table-cell office:value-type="float" office:value="1001764702" table:style-name="ce5">
            <text:p>1001764702</text:p>
          </table:table-cell>
          <table:table-cell office:value-type="float" office:value="858775.2" table:style-name="ce7">
            <text:p><text:s/>858,775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Building Maintenance &amp; Construction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DEPARTMENT FOR BUSINESS, INNOVATION &amp; SKILLS</text:p>
          </table:table-cell>
          <table:table-cell office:value-type="float" office:value="3000050427" table:style-name="ce5">
            <text:p>3000050427</text:p>
          </table:table-cell>
          <table:table-cell office:value-type="float" office:value="29295.1" table:style-name="ce7">
            <text:p><text:s/>29,295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Utilities Electric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EDF ENERGY</text:p>
          </table:table-cell>
          <table:table-cell office:value-type="float" office:value="1001764719" table:style-name="ce5">
            <text:p>1001764719</text:p>
          </table:table-cell>
          <table:table-cell office:value-type="float" office:value="141969.17000000001" table:style-name="ce7">
            <text:p><text:s/>141,969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4740" table:style-name="ce5">
            <text:p>1001764740</text:p>
          </table:table-cell>
          <table:table-cell office:value-type="float" office:value="-62108.11" table:style-name="ce7">
            <text:p>-62,108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4740" table:style-name="ce5">
            <text:p>1001764740</text:p>
          </table:table-cell>
          <table:table-cell office:value-type="float" office:value="132003.25" table:style-name="ce7">
            <text:p><text:s/>132,003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4740" table:style-name="ce5">
            <text:p>1001764740</text:p>
          </table:table-cell>
          <table:table-cell office:value-type="float" office:value="211047.47999999998" table:style-name="ce7">
            <text:p><text:s/>211,047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4740" table:style-name="ce5">
            <text:p>1001764740</text:p>
          </table:table-cell>
          <table:table-cell office:value-type="float" office:value="168386.78999999998" table:style-name="ce7">
            <text:p><text:s/>168,386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4740" table:style-name="ce5">
            <text:p>1001764740</text:p>
          </table:table-cell>
          <table:table-cell office:value-type="float" office:value="311315.27" table:style-name="ce7">
            <text:p><text:s/>311,315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4740" table:style-name="ce5">
            <text:p>1001764740</text:p>
          </table:table-cell>
          <table:table-cell office:value-type="float" office:value="157879.84" table:style-name="ce7">
            <text:p><text:s/>157,879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4740" table:style-name="ce5">
            <text:p>1001764740</text:p>
          </table:table-cell>
          <table:table-cell office:value-type="float" office:value="201023.25" table:style-name="ce7">
            <text:p><text:s/>201,023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4740" table:style-name="ce5">
            <text:p>1001764740</text:p>
          </table:table-cell>
          <table:table-cell office:value-type="float" office:value="109893.39" table:style-name="ce7">
            <text:p><text:s/>109,893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4740" table:style-name="ce5">
            <text:p>1001764740</text:p>
          </table:table-cell>
          <table:table-cell office:value-type="float" office:value="141430.21" table:style-name="ce7">
            <text:p><text:s/>141,430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4740" table:style-name="ce5">
            <text:p>1001764740</text:p>
          </table:table-cell>
          <table:table-cell office:value-type="float" office:value="125477.75999999999" table:style-name="ce7">
            <text:p><text:s/>125,477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4740" table:style-name="ce5">
            <text:p>1001764740</text:p>
          </table:table-cell>
          <table:table-cell office:value-type="float" office:value="171754.53" table:style-name="ce7">
            <text:p><text:s/>171,754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4740" table:style-name="ce5">
            <text:p>1001764740</text:p>
          </table:table-cell>
          <table:table-cell office:value-type="float" office:value="330480.17" table:style-name="ce7">
            <text:p><text:s/>330,480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4740" table:style-name="ce5">
            <text:p>1001764740</text:p>
          </table:table-cell>
          <table:table-cell office:value-type="float" office:value="116219.7" table:style-name="ce7">
            <text:p><text:s/>116,219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4740" table:style-name="ce5">
            <text:p>1001764740</text:p>
          </table:table-cell>
          <table:table-cell office:value-type="float" office:value="138366.22" table:style-name="ce7">
            <text:p><text:s/>138,366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4740" table:style-name="ce5">
            <text:p>1001764740</text:p>
          </table:table-cell>
          <table:table-cell office:value-type="float" office:value="290810.51" table:style-name="ce7">
            <text:p><text:s/>290,810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4740" table:style-name="ce5">
            <text:p>1001764740</text:p>
          </table:table-cell>
          <table:table-cell office:value-type="float" office:value="77872.320000000007" table:style-name="ce7">
            <text:p><text:s/>77,872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4740" table:style-name="ce5">
            <text:p>1001764740</text:p>
          </table:table-cell>
          <table:table-cell office:value-type="float" office:value="213264.5" table:style-name="ce7">
            <text:p><text:s/>213,264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4740" table:style-name="ce5">
            <text:p>1001764740</text:p>
          </table:table-cell>
          <table:table-cell office:value-type="float" office:value="104170.68" table:style-name="ce7">
            <text:p><text:s/>104,170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4740" table:style-name="ce5">
            <text:p>1001764740</text:p>
          </table:table-cell>
          <table:table-cell office:value-type="float" office:value="101529.26000000001" table:style-name="ce7">
            <text:p><text:s/>101,529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4740" table:style-name="ce5">
            <text:p>1001764740</text:p>
          </table:table-cell>
          <table:table-cell office:value-type="float" office:value="78364.37" table:style-name="ce7">
            <text:p><text:s/>78,364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4740" table:style-name="ce5">
            <text:p>1001764740</text:p>
          </table:table-cell>
          <table:table-cell office:value-type="float" office:value="97831.5" table:style-name="ce7">
            <text:p><text:s/>97,831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4740" table:style-name="ce5">
            <text:p>1001764740</text:p>
          </table:table-cell>
          <table:table-cell office:value-type="float" office:value="81202.399999999994" table:style-name="ce7">
            <text:p><text:s/>81,202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4740" table:style-name="ce5">
            <text:p>1001764740</text:p>
          </table:table-cell>
          <table:table-cell office:value-type="float" office:value="78279.05" table:style-name="ce7">
            <text:p><text:s/>78,279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4740" table:style-name="ce5">
            <text:p>1001764740</text:p>
          </table:table-cell>
          <table:table-cell office:value-type="float" office:value="245994.94" table:style-name="ce7">
            <text:p><text:s/>245,994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4740" table:style-name="ce5">
            <text:p>1001764740</text:p>
          </table:table-cell>
          <table:table-cell office:value-type="float" office:value="78204.150000000009" table:style-name="ce7">
            <text:p><text:s/>78,204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4740" table:style-name="ce5">
            <text:p>1001764740</text:p>
          </table:table-cell>
          <table:table-cell office:value-type="float" office:value="80056.590000000011" table:style-name="ce7">
            <text:p><text:s/>80,056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4740" table:style-name="ce5">
            <text:p>1001764740</text:p>
          </table:table-cell>
          <table:table-cell office:value-type="float" office:value="330055.94" table:style-name="ce7">
            <text:p><text:s/>330,055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4740" table:style-name="ce5">
            <text:p>1001764740</text:p>
          </table:table-cell>
          <table:table-cell office:value-type="float" office:value="93024.37000000001" table:style-name="ce7">
            <text:p><text:s/>93,024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4740" table:style-name="ce5">
            <text:p>1001764740</text:p>
          </table:table-cell>
          <table:table-cell office:value-type="float" office:value="108195.81" table:style-name="ce7">
            <text:p><text:s/>108,195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4740" table:style-name="ce5">
            <text:p>1001764740</text:p>
          </table:table-cell>
          <table:table-cell office:value-type="float" office:value="77611.570000000007" table:style-name="ce7">
            <text:p><text:s/>77,611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4740" table:style-name="ce5">
            <text:p>1001764740</text:p>
          </table:table-cell>
          <table:table-cell office:value-type="float" office:value="119179.35" table:style-name="ce7">
            <text:p><text:s/>119,179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4740" table:style-name="ce5">
            <text:p>1001764740</text:p>
          </table:table-cell>
          <table:table-cell office:value-type="float" office:value="82268.03" table:style-name="ce7">
            <text:p><text:s/>82,268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4740" table:style-name="ce5">
            <text:p>1001764740</text:p>
          </table:table-cell>
          <table:table-cell office:value-type="float" office:value="115819.98000000001" table:style-name="ce7">
            <text:p><text:s/>115,819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NORTHROP GRUMMAN UK LTD</text:p>
          </table:table-cell>
          <table:table-cell office:value-type="float" office:value="1001764761" table:style-name="ce5">
            <text:p>1001764761</text:p>
          </table:table-cell>
          <table:table-cell office:value-type="float" office:value="1391026.38" table:style-name="ce7">
            <text:p><text:s/>1,391,026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OFFICE OF THE KENT POLICE &amp; CRIME COMMISSIONER</text:p>
          </table:table-cell>
          <table:table-cell office:value-type="float" office:value="1001764763" table:style-name="ce5">
            <text:p>1001764763</text:p>
          </table:table-cell>
          <table:table-cell office:value-type="float" office:value="-37205.269999999997" table:style-name="ce7">
            <text:p>-37,205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OFFICE OF THE KENT POLICE &amp; CRIME COMMISSIONER</text:p>
          </table:table-cell>
          <table:table-cell office:value-type="float" office:value="1001764763" table:style-name="ce5">
            <text:p>1001764763</text:p>
          </table:table-cell>
          <table:table-cell office:value-type="float" office:value="37205.269999999997" table:style-name="ce7">
            <text:p><text:s/>37,205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Travel &amp; Food &amp; Lodging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REDFERN TRAVEL LTD</text:p>
          </table:table-cell>
          <table:table-cell office:value-type="float" office:value="1001764786" table:style-name="ce5">
            <text:p>1001764786</text:p>
          </table:table-cell>
          <table:table-cell office:value-type="float" office:value="246657.8" table:style-name="ce7">
            <text:p><text:s/>246,657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KENT POLICE &amp; CRIME COMMISSIONER</text:p>
          </table:table-cell>
          <table:table-cell office:value-type="float" office:value="1001764763" table:style-name="ce5">
            <text:p>1001764763</text:p>
          </table:table-cell>
          <table:table-cell office:value-type="float" office:value="97283.61" table:style-name="ce7">
            <text:p><text:s/>97,283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KENT POLICE &amp; CRIME COMMISSIONER</text:p>
          </table:table-cell>
          <table:table-cell office:value-type="float" office:value="1001764763" table:style-name="ce5">
            <text:p>1001764763</text:p>
          </table:table-cell>
          <table:table-cell office:value-type="float" office:value="60" table:style-name="ce7">
            <text:p><text:s/>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SELEX ES LTD</text:p>
          </table:table-cell>
          <table:table-cell office:value-type="float" office:value="1001764794" table:style-name="ce5">
            <text:p>1001764794</text:p>
          </table:table-cell>
          <table:table-cell office:value-type="float" office:value="31234.78" table:style-name="ce7">
            <text:p><text:s/>31,234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Secure Delivery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X NETWORK SERVICES LTD</text:p>
          </table:table-cell>
          <table:table-cell office:value-type="float" office:value="1001764717" table:style-name="ce5">
            <text:p>1001764717</text:p>
          </table:table-cell>
          <table:table-cell office:value-type="float" office:value="45920.880000000005" table:style-name="ce7">
            <text:p><text:s/>45,920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UNGARD AVAILABILITY SERVICES UK LTD</text:p>
          </table:table-cell>
          <table:table-cell office:value-type="float" office:value="1001764802" table:style-name="ce5">
            <text:p>1001764802</text:p>
          </table:table-cell>
          <table:table-cell office:value-type="float" office:value="106792.8" table:style-name="ce7">
            <text:p><text:s/>106,79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4804" table:style-name="ce5">
            <text:p>1001764804</text:p>
          </table:table-cell>
          <table:table-cell office:value-type="float" office:value="8772" table:style-name="ce7">
            <text:p><text:s/>8,7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4804" table:style-name="ce5">
            <text:p>1001764804</text:p>
          </table:table-cell>
          <table:table-cell office:value-type="float" office:value="4128" table:style-name="ce7">
            <text:p><text:s/>4,1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4804" table:style-name="ce5">
            <text:p>1001764804</text:p>
          </table:table-cell>
          <table:table-cell office:value-type="float" office:value="2697.89" table:style-name="ce7">
            <text:p><text:s/>2,697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4804" table:style-name="ce5">
            <text:p>1001764804</text:p>
          </table:table-cell>
          <table:table-cell office:value-type="float" office:value="3182.42" table:style-name="ce7">
            <text:p><text:s/>3,182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4804" table:style-name="ce5">
            <text:p>1001764804</text:p>
          </table:table-cell>
          <table:table-cell office:value-type="float" office:value="5068.28" table:style-name="ce7">
            <text:p><text:s/>5,068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4804" table:style-name="ce5">
            <text:p>1001764804</text:p>
          </table:table-cell>
          <table:table-cell office:value-type="float" office:value="248.04" table:style-name="ce7">
            <text:p><text:s/>248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4804" table:style-name="ce5">
            <text:p>1001764804</text:p>
          </table:table-cell>
          <table:table-cell office:value-type="float" office:value="348" table:style-name="ce7">
            <text:p><text:s/>3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4804" table:style-name="ce5">
            <text:p>1001764804</text:p>
          </table:table-cell>
          <table:table-cell office:value-type="float" office:value="1236.9100000000001" table:style-name="ce7">
            <text:p><text:s/>1,236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4804" table:style-name="ce5">
            <text:p>1001764804</text:p>
          </table:table-cell>
          <table:table-cell office:value-type="float" office:value="41221.760000000002" table:style-name="ce7">
            <text:p><text:s/>41,221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4804" table:style-name="ce5">
            <text:p>1001764804</text:p>
          </table:table-cell>
          <table:table-cell office:value-type="float" office:value="99.22" table:style-name="ce7">
            <text:p><text:s/>99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4804" table:style-name="ce5">
            <text:p>1001764804</text:p>
          </table:table-cell>
          <table:table-cell office:value-type="float" office:value="998.14" table:style-name="ce7">
            <text:p><text:s/>998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4804" table:style-name="ce5">
            <text:p>1001764804</text:p>
          </table:table-cell>
          <table:table-cell office:value-type="float" office:value="437.81" table:style-name="ce7">
            <text:p><text:s/>437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4804" table:style-name="ce5">
            <text:p>1001764804</text:p>
          </table:table-cell>
          <table:table-cell office:value-type="float" office:value="63643.64" table:style-name="ce7">
            <text:p><text:s/>63,643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4804" table:style-name="ce5">
            <text:p>1001764804</text:p>
          </table:table-cell>
          <table:table-cell office:value-type="float" office:value="1686.67" table:style-name="ce7">
            <text:p><text:s/>1,686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4804" table:style-name="ce5">
            <text:p>1001764804</text:p>
          </table:table-cell>
          <table:table-cell office:value-type="float" office:value="8172.6" table:style-name="ce7">
            <text:p><text:s/>8,172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4804" table:style-name="ce5">
            <text:p>1001764804</text:p>
          </table:table-cell>
          <table:table-cell office:value-type="float" office:value="2142" table:style-name="ce7">
            <text:p><text:s/>2,1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4804" table:style-name="ce5">
            <text:p>1001764804</text:p>
          </table:table-cell>
          <table:table-cell office:value-type="float" office:value="7710" table:style-name="ce7">
            <text:p><text:s/>7,7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4804" table:style-name="ce5">
            <text:p>1001764804</text:p>
          </table:table-cell>
          <table:table-cell office:value-type="float" office:value="14214.59" table:style-name="ce7">
            <text:p><text:s/>14,214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4804" table:style-name="ce5">
            <text:p>1001764804</text:p>
          </table:table-cell>
          <table:table-cell office:value-type="float" office:value="4540.8" table:style-name="ce7">
            <text:p><text:s/>4,54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4804" table:style-name="ce5">
            <text:p>1001764804</text:p>
          </table:table-cell>
          <table:table-cell office:value-type="float" office:value="308.7" table:style-name="ce7">
            <text:p><text:s/>308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4804" table:style-name="ce5">
            <text:p>1001764804</text:p>
          </table:table-cell>
          <table:table-cell office:value-type="float" office:value="1236.9100000000001" table:style-name="ce7">
            <text:p><text:s/>1,236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4804" table:style-name="ce5">
            <text:p>1001764804</text:p>
          </table:table-cell>
          <table:table-cell office:value-type="float" office:value="143.57" table:style-name="ce7">
            <text:p><text:s/>143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4804" table:style-name="ce5">
            <text:p>1001764804</text:p>
          </table:table-cell>
          <table:table-cell office:value-type="float" office:value="11719.2" table:style-name="ce7">
            <text:p><text:s/>11,71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4804" table:style-name="ce5">
            <text:p>1001764804</text:p>
          </table:table-cell>
          <table:table-cell office:value-type="float" office:value="43348.97" table:style-name="ce7">
            <text:p><text:s/>43,348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4804" table:style-name="ce5">
            <text:p>1001764804</text:p>
          </table:table-cell>
          <table:table-cell office:value-type="float" office:value="123.48" table:style-name="ce7">
            <text:p><text:s/>123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4804" table:style-name="ce5">
            <text:p>1001764804</text:p>
          </table:table-cell>
          <table:table-cell office:value-type="float" office:value="334.99" table:style-name="ce7">
            <text:p><text:s/>334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4804" table:style-name="ce5">
            <text:p>1001764804</text:p>
          </table:table-cell>
          <table:table-cell office:value-type="float" office:value="312.72000000000003" table:style-name="ce7">
            <text:p><text:s/>312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4804" table:style-name="ce5">
            <text:p>1001764804</text:p>
          </table:table-cell>
          <table:table-cell office:value-type="float" office:value="4540.8" table:style-name="ce7">
            <text:p><text:s/>4,54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4804" table:style-name="ce5">
            <text:p>1001764804</text:p>
          </table:table-cell>
          <table:table-cell office:value-type="float" office:value="87157.87" table:style-name="ce7">
            <text:p><text:s/>87,157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4804" table:style-name="ce5">
            <text:p>1001764804</text:p>
          </table:table-cell>
          <table:table-cell office:value-type="float" office:value="6322.2" table:style-name="ce7">
            <text:p><text:s/>6,322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4804" table:style-name="ce5">
            <text:p>1001764804</text:p>
          </table:table-cell>
          <table:table-cell office:value-type="float" office:value="992.36" table:style-name="ce7">
            <text:p><text:s/>992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8">
            <text:p>14/08/2015</text:p>
          </table:table-cell>
          <table:table-cell office:value-type="string" table:style-name="ce9">
            <text:p>HOPG Contracted Out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CAPITA BUSINESS SERVICES LTD</text:p>
          </table:table-cell>
          <table:table-cell office:value-type="float" office:value="1001764697" table:style-name="ce9">
            <text:p>1001764697</text:p>
          </table:table-cell>
          <table:table-cell office:value-type="float" office:value="79622.460000000006" table:style-name="ce10">
            <text:p><text:s/>79,622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8">
            <text:p>14/08/2015</text:p>
          </table:table-cell>
          <table:table-cell office:value-type="string" table:style-name="ce9">
            <text:p>HOPG Contracted Out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CAPITA BUSINESS SERVICES LTD</text:p>
          </table:table-cell>
          <table:table-cell office:value-type="float" office:value="1001764697" table:style-name="ce9">
            <text:p>1001764697</text:p>
          </table:table-cell>
          <table:table-cell office:value-type="float" office:value="106496.76999999999" table:style-name="ce10">
            <text:p><text:s/>106,496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8">
            <text:p>14/08/2015</text:p>
          </table:table-cell>
          <table:table-cell office:value-type="string" table:style-name="ce9">
            <text:p>HOPG Contracted Out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CAPITA BUSINESS SERVICES LTD</text:p>
          </table:table-cell>
          <table:table-cell office:value-type="float" office:value="1001764697" table:style-name="ce9">
            <text:p>1001764697</text:p>
          </table:table-cell>
          <table:table-cell office:value-type="float" office:value="-110491.045" table:style-name="ce10">
            <text:p>-110,491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8">
            <text:p>14/08/2015</text:p>
          </table:table-cell>
          <table:table-cell office:value-type="string" table:style-name="ce9">
            <text:p>Asylum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CARLSON WAGONLIT TRAVEL</text:p>
          </table:table-cell>
          <table:table-cell office:value-type="float" office:value="1001764700" table:style-name="ce9">
            <text:p>1001764700</text:p>
          </table:table-cell>
          <table:table-cell office:value-type="float" office:value="72414.87" table:style-name="ce10">
            <text:p><text:s/>72,414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UJITSU SERVICES LTD</text:p>
          </table:table-cell>
          <table:table-cell office:value-type="float" office:value="1001764729" table:style-name="ce5">
            <text:p>1001764729</text:p>
          </table:table-cell>
          <table:table-cell office:value-type="float" office:value="32709.059999999998" table:style-name="ce7">
            <text:p><text:s/>32,709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SHRED STATION LTD</text:p>
          </table:table-cell>
          <table:table-cell office:value-type="float" office:value="1001764795" table:style-name="ce5">
            <text:p>1001764795</text:p>
          </table:table-cell>
          <table:table-cell office:value-type="float" office:value="88018.97" table:style-name="ce7">
            <text:p><text:s/>88,018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IT Application Consultancy &amp; Developme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EQUAL EXPERTS UK LTD</text:p>
          </table:table-cell>
          <table:table-cell office:value-type="float" office:value="1001764722" table:style-name="ce5">
            <text:p>1001764722</text:p>
          </table:table-cell>
          <table:table-cell office:value-type="float" office:value="66150" table:style-name="ce7">
            <text:p><text:s/>66,1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764731" table:style-name="ce5">
            <text:p>1001764731</text:p>
          </table:table-cell>
          <table:table-cell office:value-type="float" office:value="31698.75" table:style-name="ce7">
            <text:p><text:s/>31,698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764731" table:style-name="ce5">
            <text:p>1001764731</text:p>
          </table:table-cell>
          <table:table-cell office:value-type="float" office:value="114115.5" table:style-name="ce7">
            <text:p><text:s/>114,115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764731" table:style-name="ce5">
            <text:p>1001764731</text:p>
          </table:table-cell>
          <table:table-cell office:value-type="float" office:value="16427.52" table:style-name="ce7">
            <text:p><text:s/>16,427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764731" table:style-name="ce5">
            <text:p>1001764731</text:p>
          </table:table-cell>
          <table:table-cell office:value-type="float" office:value="6674.54" table:style-name="ce7">
            <text:p><text:s/>6,674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764731" table:style-name="ce5">
            <text:p>1001764731</text:p>
          </table:table-cell>
          <table:table-cell office:value-type="float" office:value="1587641" table:style-name="ce7">
            <text:p><text:s/>1,587,6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764731" table:style-name="ce5">
            <text:p>1001764731</text:p>
          </table:table-cell>
          <table:table-cell office:value-type="float" office:value="18347.89" table:style-name="ce7">
            <text:p><text:s/>18,347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764731" table:style-name="ce5">
            <text:p>1001764731</text:p>
          </table:table-cell>
          <table:table-cell office:value-type="float" office:value="123038.24" table:style-name="ce7">
            <text:p><text:s/>123,038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764731" table:style-name="ce5">
            <text:p>1001764731</text:p>
          </table:table-cell>
          <table:table-cell office:value-type="float" office:value="305291.7" table:style-name="ce7">
            <text:p><text:s/>305,291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764731" table:style-name="ce5">
            <text:p>1001764731</text:p>
          </table:table-cell>
          <table:table-cell office:value-type="float" office:value="27080.21" table:style-name="ce7">
            <text:p><text:s/>27,080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764731" table:style-name="ce5">
            <text:p>1001764731</text:p>
          </table:table-cell>
          <table:table-cell office:value-type="float" office:value="97488.77" table:style-name="ce7">
            <text:p><text:s/>97,488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764731" table:style-name="ce5">
            <text:p>1001764731</text:p>
          </table:table-cell>
          <table:table-cell office:value-type="float" office:value="1624643.42" table:style-name="ce7">
            <text:p><text:s/>1,624,643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764731" table:style-name="ce5">
            <text:p>1001764731</text:p>
          </table:table-cell>
          <table:table-cell office:value-type="float" office:value="18157.96" table:style-name="ce7">
            <text:p><text:s/>18,157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764731" table:style-name="ce5">
            <text:p>1001764731</text:p>
          </table:table-cell>
          <table:table-cell office:value-type="float" office:value="120400.92" table:style-name="ce7">
            <text:p><text:s/>120,400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764731" table:style-name="ce5">
            <text:p>1001764731</text:p>
          </table:table-cell>
          <table:table-cell office:value-type="float" office:value="277640.82" table:style-name="ce7">
            <text:p><text:s/>277,640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IRON MOUNTAIN (UK) LTD</text:p>
          </table:table-cell>
          <table:table-cell office:value-type="float" office:value="1001764741" table:style-name="ce5">
            <text:p>1001764741</text:p>
          </table:table-cell>
          <table:table-cell office:value-type="float" office:value="327714.82" table:style-name="ce7">
            <text:p><text:s/>327,714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Other Government Departme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MET OFFICE</text:p>
          </table:table-cell>
          <table:table-cell office:value-type="float" office:value="1001764750" table:style-name="ce5">
            <text:p>1001764750</text:p>
          </table:table-cell>
          <table:table-cell office:value-type="float" office:value="13200" table:style-name="ce7">
            <text:p><text:s/>13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Travel &amp; Food &amp; Lodging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MET OFFICE</text:p>
          </table:table-cell>
          <table:table-cell office:value-type="float" office:value="1001764750" table:style-name="ce5">
            <text:p>1001764750</text:p>
          </table:table-cell>
          <table:table-cell office:value-type="float" office:value="13200" table:style-name="ce7">
            <text:p><text:s/>13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MET OFFICE</text:p>
          </table:table-cell>
          <table:table-cell office:value-type="float" office:value="1001764750" table:style-name="ce5">
            <text:p>1001764750</text:p>
          </table:table-cell>
          <table:table-cell office:value-type="float" office:value="72000" table:style-name="ce7">
            <text:p><text:s/>7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9">
            <text:p>Public Order &amp; Security Servic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OCS GROUP UK LTD</text:p>
          </table:table-cell>
          <table:table-cell office:value-type="float" office:value="1001764762" table:style-name="ce5">
            <text:p>1001764762</text:p>
          </table:table-cell>
          <table:table-cell office:value-type="float" office:value="45390.34" table:style-name="ce7">
            <text:p><text:s/>45,390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IT Application Consultancy &amp; Developme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REDWEB LTD</text:p>
          </table:table-cell>
          <table:table-cell office:value-type="float" office:value="1001764787" table:style-name="ce5">
            <text:p>1001764787</text:p>
          </table:table-cell>
          <table:table-cell office:value-type="float" office:value="515814" table:style-name="ce7">
            <text:p><text:s/>515,8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764796" table:style-name="ce5">
            <text:p>1001764796</text:p>
          </table:table-cell>
          <table:table-cell office:value-type="float" office:value="1359449.59" table:style-name="ce7">
            <text:p><text:s/>1,359,449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764796" table:style-name="ce5">
            <text:p>1001764796</text:p>
          </table:table-cell>
          <table:table-cell office:value-type="float" office:value="156821.48000000001" table:style-name="ce7">
            <text:p><text:s/>156,821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Publishing &amp; Media Design Servic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WILLIAMS LEA</text:p>
          </table:table-cell>
          <table:table-cell office:value-type="float" office:value="1001764820" table:style-name="ce5">
            <text:p>1001764820</text:p>
          </table:table-cell>
          <table:table-cell office:value-type="float" office:value="79673.87" table:style-name="ce7">
            <text:p><text:s/>79,673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4T00:00:00" table:style-name="ce6">
            <text:p>14/08/2015</text:p>
          </table:table-cell>
          <table:table-cell office:value-type="string" table:style-name="ce5">
            <text:p>Banking &amp; Monetary Servic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WORLDPAY UK LTD T/A STREAMLINE</text:p>
          </table:table-cell>
          <table:table-cell office:value-type="float" office:value="1001764823" table:style-name="ce5">
            <text:p>1001764823</text:p>
          </table:table-cell>
          <table:table-cell office:value-type="float" office:value="45765.77" table:style-name="ce7">
            <text:p><text:s/>45,765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7T00:00:00" table:style-name="ce6">
            <text:p>17/08/2015</text:p>
          </table:table-cell>
          <table:table-cell office:value-type="string" table:style-name="ce5">
            <text:p>IT, TelecommsHardware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765244" table:style-name="ce5">
            <text:p>1001765244</text:p>
          </table:table-cell>
          <table:table-cell office:value-type="float" office:value="4307069.4000000004" table:style-name="ce7">
            <text:p><text:s/>4,307,069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7T00:00:00" table:style-name="ce6">
            <text:p>17/08/2015</text:p>
          </table:table-cell>
          <table:table-cell office:value-type="string" table:style-name="ce5">
            <text:p>IT, TelecommsHardware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765244" table:style-name="ce5">
            <text:p>1001765244</text:p>
          </table:table-cell>
          <table:table-cell office:value-type="float" office:value="4262314.2" table:style-name="ce7">
            <text:p><text:s/>4,262,314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7T00:00:00" table:style-name="ce6">
            <text:p>17/08/2015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DVALUS LTD</text:p>
          </table:table-cell>
          <table:table-cell office:value-type="float" office:value="1001765227" table:style-name="ce5">
            <text:p>1001765227</text:p>
          </table:table-cell>
          <table:table-cell office:value-type="float" office:value="47850" table:style-name="ce7">
            <text:p><text:s/>47,8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7T00:00:00" table:style-name="ce6">
            <text:p>17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DORSET POLICE &amp; CRIME COMMISSIONERS (G)</text:p>
          </table:table-cell>
          <table:table-cell office:value-type="float" office:value="1001765079" table:style-name="ce5">
            <text:p>1001765079</text:p>
          </table:table-cell>
          <table:table-cell office:value-type="float" office:value="438488" table:style-name="ce7">
            <text:p><text:s/>438,4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7T00:00:00" table:style-name="ce6">
            <text:p>17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DORSET POLICE &amp; CRIME COMMISSIONERS (G)</text:p>
          </table:table-cell>
          <table:table-cell office:value-type="float" office:value="1001765079" table:style-name="ce5">
            <text:p>1001765079</text:p>
          </table:table-cell>
          <table:table-cell office:value-type="float" office:value="284106" table:style-name="ce7">
            <text:p><text:s/>284,1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7T00:00:00" table:style-name="ce6">
            <text:p>17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TTINGHAMSHIRE OFFICE OF THE POLICE &amp; CRIME COMMISSIONER (THE) (G)</text:p>
          </table:table-cell>
          <table:table-cell office:value-type="float" office:value="1001765081" table:style-name="ce5">
            <text:p>1001765081</text:p>
          </table:table-cell>
          <table:table-cell office:value-type="float" office:value="164520" table:style-name="ce7">
            <text:p><text:s/>164,5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7T00:00:00" table:style-name="ce6">
            <text:p>17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TTINGHAMSHIRE OFFICE OF THE POLICE &amp; CRIME COMMISSIONER (THE) (G)</text:p>
          </table:table-cell>
          <table:table-cell office:value-type="float" office:value="1001765081" table:style-name="ce5">
            <text:p>1001765081</text:p>
          </table:table-cell>
          <table:table-cell office:value-type="float" office:value="108484" table:style-name="ce7">
            <text:p><text:s/>108,4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7T00:00:00" table:style-name="ce6">
            <text:p>17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DURHAM POLICE &amp; CRIME COMMISSIONER (G)</text:p>
          </table:table-cell>
          <table:table-cell office:value-type="float" office:value="1001765082" table:style-name="ce5">
            <text:p>1001765082</text:p>
          </table:table-cell>
          <table:table-cell office:value-type="float" office:value="517500" table:style-name="ce7">
            <text:p><text:s/>517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7T00:00:00" table:style-name="ce6">
            <text:p>17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DURHAM POLICE &amp; CRIME COMMISSIONER (G)</text:p>
          </table:table-cell>
          <table:table-cell office:value-type="float" office:value="1001765082" table:style-name="ce5">
            <text:p>1001765082</text:p>
          </table:table-cell>
          <table:table-cell office:value-type="float" office:value="28360" table:style-name="ce7">
            <text:p><text:s/>28,3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7T00:00:00" table:style-name="ce6">
            <text:p>17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TAFFORDSHIRE (G)</text:p>
          </table:table-cell>
          <table:table-cell office:value-type="float" office:value="1001765083" table:style-name="ce5">
            <text:p>1001765083</text:p>
          </table:table-cell>
          <table:table-cell office:value-type="float" office:value="1134740" table:style-name="ce7">
            <text:p><text:s/>1,134,7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7T00:00:00" table:style-name="ce6">
            <text:p>17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LEVELAND (G)</text:p>
          </table:table-cell>
          <table:table-cell office:value-type="float" office:value="1001765084" table:style-name="ce5">
            <text:p>1001765084</text:p>
          </table:table-cell>
          <table:table-cell office:value-type="float" office:value="167634" table:style-name="ce7">
            <text:p><text:s/>167,6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7T00:00:00" table:style-name="ce6">
            <text:p>17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RBYSHIRE (G)</text:p>
          </table:table-cell>
          <table:table-cell office:value-type="float" office:value="1001765085" table:style-name="ce5">
            <text:p>1001765085</text:p>
          </table:table-cell>
          <table:table-cell office:value-type="float" office:value="920000" table:style-name="ce7">
            <text:p><text:s/>92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7T00:00:00" table:style-name="ce6">
            <text:p>17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INCOLNSHIRE (THE) (G)</text:p>
          </table:table-cell>
          <table:table-cell office:value-type="float" office:value="1001765086" table:style-name="ce5">
            <text:p>1001765086</text:p>
          </table:table-cell>
          <table:table-cell office:value-type="float" office:value="2890940.52" table:style-name="ce7">
            <text:p><text:s/>2,890,940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7T00:00:00" table:style-name="ce6">
            <text:p>17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NORTH WALES (G)</text:p>
          </table:table-cell>
          <table:table-cell office:value-type="float" office:value="1001765087" table:style-name="ce5">
            <text:p>1001765087</text:p>
          </table:table-cell>
          <table:table-cell office:value-type="float" office:value="44538" table:style-name="ce7">
            <text:p><text:s/>44,5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7T00:00:00" table:style-name="ce6">
            <text:p>17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RREY (G)</text:p>
          </table:table-cell>
          <table:table-cell office:value-type="float" office:value="1001765088" table:style-name="ce5">
            <text:p>1001765088</text:p>
          </table:table-cell>
          <table:table-cell office:value-type="float" office:value="41930" table:style-name="ce7">
            <text:p><text:s/>41,9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7T00:00:00" table:style-name="ce6">
            <text:p>17/08/2015</text:p>
          </table:table-cell>
          <table:table-cell office:value-type="string" table:style-name="ce5">
            <text:p>Healthcare Services</text:p>
          </table:table-cell>
          <table:table-cell office:value-type="string" table:style-name="ce5">
            <text:p>Group Human Resources</text:p>
          </table:table-cell>
          <table:table-cell office:value-type="string" table:style-name="ce5">
            <text:p>HEALTH MANAGEMENT LTD</text:p>
          </table:table-cell>
          <table:table-cell office:value-type="float" office:value="1001765248" table:style-name="ce5">
            <text:p>1001765248</text:p>
          </table:table-cell>
          <table:table-cell office:value-type="float" office:value="172154.12" table:style-name="ce7">
            <text:p><text:s/>172,154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7T00:00:00" table:style-name="ce6">
            <text:p>17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PAGE ONE COMMUNICATIONS LTD</text:p>
          </table:table-cell>
          <table:table-cell office:value-type="float" office:value="1001765264" table:style-name="ce5">
            <text:p>1001765264</text:p>
          </table:table-cell>
          <table:table-cell office:value-type="float" office:value="62400" table:style-name="ce7">
            <text:p><text:s/>62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7T00:00:00" table:style-name="ce6">
            <text:p>17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GB GROUP PLC</text:p>
          </table:table-cell>
          <table:table-cell office:value-type="float" office:value="1001765246" table:style-name="ce5">
            <text:p>1001765246</text:p>
          </table:table-cell>
          <table:table-cell office:value-type="float" office:value="64080" table:style-name="ce7">
            <text:p><text:s/>64,0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7T00:00:00" table:style-name="ce6">
            <text:p>17/08/2015</text:p>
          </table:table-cell>
          <table:table-cell office:value-type="string" table:style-name="ce5">
            <text:p>Other Government Departme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0431" table:style-name="ce5">
            <text:p>3000050431</text:p>
          </table:table-cell>
          <table:table-cell office:value-type="float" office:value="352935.15" table:style-name="ce7">
            <text:p><text:s/>352,935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7T00:00:00" table:style-name="ce6">
            <text:p>17/08/2015</text:p>
          </table:table-cell>
          <table:table-cell office:value-type="string" table:style-name="ce5">
            <text:p>IT Application Consultancy &amp; Developme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KAINOS</text:p>
          </table:table-cell>
          <table:table-cell office:value-type="float" office:value="1001765253" table:style-name="ce5">
            <text:p>1001765253</text:p>
          </table:table-cell>
          <table:table-cell office:value-type="float" office:value="150368.4" table:style-name="ce7">
            <text:p><text:s/>150,36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8T00:00:00" table:style-name="ce6">
            <text:p>18/08/2015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765798" table:style-name="ce5">
            <text:p>1001765798</text:p>
          </table:table-cell>
          <table:table-cell office:value-type="float" office:value="9799.2000000000007" table:style-name="ce7">
            <text:p><text:s/>9,79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8T00:00:00" table:style-name="ce6">
            <text:p>18/08/2015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765798" table:style-name="ce5">
            <text:p>1001765798</text:p>
          </table:table-cell>
          <table:table-cell office:value-type="float" office:value="8695.74" table:style-name="ce7">
            <text:p><text:s/>8,695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8T00:00:00" table:style-name="ce6">
            <text:p>18/08/2015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765798" table:style-name="ce5">
            <text:p>1001765798</text:p>
          </table:table-cell>
          <table:table-cell office:value-type="float" office:value="300" table:style-name="ce7">
            <text:p><text:s/>3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8T00:00:00" table:style-name="ce6">
            <text:p>18/08/2015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765798" table:style-name="ce5">
            <text:p>1001765798</text:p>
          </table:table-cell>
          <table:table-cell office:value-type="float" office:value="360" table:style-name="ce7">
            <text:p><text:s/>3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8T00:00:00" table:style-name="ce6">
            <text:p>18/08/2015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765798" table:style-name="ce5">
            <text:p>1001765798</text:p>
          </table:table-cell>
          <table:table-cell office:value-type="float" office:value="9723.5400000000009" table:style-name="ce7">
            <text:p><text:s/>9,723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8T00:00:00" table:style-name="ce6">
            <text:p>18/08/2015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765798" table:style-name="ce5">
            <text:p>1001765798</text:p>
          </table:table-cell>
          <table:table-cell office:value-type="float" office:value="3688.24" table:style-name="ce7">
            <text:p><text:s/>3,688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8T00:00:00" table:style-name="ce6">
            <text:p>18/08/2015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765798" table:style-name="ce5">
            <text:p>1001765798</text:p>
          </table:table-cell>
          <table:table-cell office:value-type="float" office:value="2011.8" table:style-name="ce7">
            <text:p><text:s/>2,011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8T00:00:00" table:style-name="ce6">
            <text:p>18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FOOTBALL SUPPORTERS' FEDERATION (INTERNATIONAL) (G)</text:p>
          </table:table-cell>
          <table:table-cell office:value-type="float" office:value="1001765616" table:style-name="ce5">
            <text:p>1001765616</text:p>
          </table:table-cell>
          <table:table-cell office:value-type="float" office:value="27228.16" table:style-name="ce7">
            <text:p><text:s/>27,228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8T00:00:00" table:style-name="ce6">
            <text:p>18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GANGMASTERS LICENSING AUTHORITY (G)</text:p>
          </table:table-cell>
          <table:table-cell office:value-type="float" office:value="1001765617" table:style-name="ce5">
            <text:p>1001765617</text:p>
          </table:table-cell>
          <table:table-cell office:value-type="float" office:value="172005" table:style-name="ce7">
            <text:p><text:s/>172,0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8T00:00:00" table:style-name="ce8">
            <text:p>18/08/2015</text:p>
          </table:table-cell>
          <table:table-cell office:value-type="string" table:style-name="ce9">
            <text:p>HOPG Contracted Out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CAPITA BUSINESS SERVICES LTD</text:p>
          </table:table-cell>
          <table:table-cell office:value-type="float" office:value="1001765760" table:style-name="ce9">
            <text:p>1001765760</text:p>
          </table:table-cell>
          <table:table-cell office:value-type="float" office:value="94553.709999999992" table:style-name="ce10">
            <text:p><text:s/>94,553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8T00:00:00" table:style-name="ce6">
            <text:p>18/08/2015</text:p>
          </table:table-cell>
          <table:table-cell office:value-type="string" table:style-name="ce5">
            <text:p>Other Government Departme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0434" table:style-name="ce5">
            <text:p>3000050434</text:p>
          </table:table-cell>
          <table:table-cell office:value-type="float" office:value="88725.41" table:style-name="ce7">
            <text:p><text:s/>88,725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8T00:00:00" table:style-name="ce6">
            <text:p>18/08/2015</text:p>
          </table:table-cell>
          <table:table-cell office:value-type="string" table:style-name="ce5">
            <text:p>Other Government Departme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0434" table:style-name="ce5">
            <text:p>3000050434</text:p>
          </table:table-cell>
          <table:table-cell office:value-type="float" office:value="37099.839999999997" table:style-name="ce7">
            <text:p><text:s/>37,099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8T00:00:00" table:style-name="ce6">
            <text:p>18/08/2015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SERCO LTD</text:p>
          </table:table-cell>
          <table:table-cell office:value-type="float" office:value="1001765793" table:style-name="ce5">
            <text:p>1001765793</text:p>
          </table:table-cell>
          <table:table-cell office:value-type="float" office:value="21078" table:style-name="ce7">
            <text:p><text:s/>21,0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8T00:00:00" table:style-name="ce6">
            <text:p>18/08/2015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SERCO LTD</text:p>
          </table:table-cell>
          <table:table-cell office:value-type="float" office:value="1001765793" table:style-name="ce5">
            <text:p>1001765793</text:p>
          </table:table-cell>
          <table:table-cell office:value-type="float" office:value="2016928.16" table:style-name="ce7">
            <text:p><text:s/>2,016,928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8T00:00:00" table:style-name="ce6">
            <text:p>18/08/2015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SERCO LTD</text:p>
          </table:table-cell>
          <table:table-cell office:value-type="float" office:value="1001765793" table:style-name="ce5">
            <text:p>1001765793</text:p>
          </table:table-cell>
          <table:table-cell office:value-type="float" office:value="136791.54" table:style-name="ce7">
            <text:p><text:s/>136,791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8T00:00:00" table:style-name="ce6">
            <text:p>18/08/2015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SERCO LTD</text:p>
          </table:table-cell>
          <table:table-cell office:value-type="float" office:value="1001765793" table:style-name="ce5">
            <text:p>1001765793</text:p>
          </table:table-cell>
          <table:table-cell office:value-type="float" office:value="275365.40000000002" table:style-name="ce7">
            <text:p><text:s/>275,365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8T00:00:00" table:style-name="ce6">
            <text:p>18/08/2015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SERCO LTD</text:p>
          </table:table-cell>
          <table:table-cell office:value-type="float" office:value="1001765793" table:style-name="ce5">
            <text:p>1001765793</text:p>
          </table:table-cell>
          <table:table-cell office:value-type="float" office:value="12979.07" table:style-name="ce7">
            <text:p><text:s/>12,979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8T00:00:00" table:style-name="ce6">
            <text:p>18/08/2015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SERCO LTD</text:p>
          </table:table-cell>
          <table:table-cell office:value-type="float" office:value="1001765793" table:style-name="ce5">
            <text:p>1001765793</text:p>
          </table:table-cell>
          <table:table-cell office:value-type="float" office:value="1101606.54" table:style-name="ce7">
            <text:p><text:s/>1,101,606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8T00:00:00" table:style-name="ce6">
            <text:p>18/08/2015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SERCO LTD</text:p>
          </table:table-cell>
          <table:table-cell office:value-type="float" office:value="1001765793" table:style-name="ce5">
            <text:p>1001765793</text:p>
          </table:table-cell>
          <table:table-cell office:value-type="float" office:value="18308.240000000002" table:style-name="ce7">
            <text:p><text:s/>18,308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8T00:00:00" table:style-name="ce6">
            <text:p>18/08/2015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SERCO LTD</text:p>
          </table:table-cell>
          <table:table-cell office:value-type="float" office:value="1001765793" table:style-name="ce5">
            <text:p>1001765793</text:p>
          </table:table-cell>
          <table:table-cell office:value-type="float" office:value="96894.71" table:style-name="ce7">
            <text:p><text:s/>96,894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8T00:00:00" table:style-name="ce6">
            <text:p>18/08/2015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SERCO LTD</text:p>
          </table:table-cell>
          <table:table-cell office:value-type="float" office:value="1001765793" table:style-name="ce5">
            <text:p>1001765793</text:p>
          </table:table-cell>
          <table:table-cell office:value-type="float" office:value="205920.35" table:style-name="ce7">
            <text:p><text:s/>205,920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8T00:00:00" table:style-name="ce6">
            <text:p>18/08/2015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WILLIAMS LEA</text:p>
          </table:table-cell>
          <table:table-cell office:value-type="float" office:value="1001765802" table:style-name="ce5">
            <text:p>1001765802</text:p>
          </table:table-cell>
          <table:table-cell office:value-type="float" office:value="292624.01" table:style-name="ce7">
            <text:p><text:s/>292,624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9T00:00:00" table:style-name="ce6">
            <text:p>19/08/2015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DRYDENS LIMITED T/A DRYDENSFAIRFAX SOLICITORS</text:p>
          </table:table-cell>
          <table:table-cell office:value-type="float" office:value="1001766120" table:style-name="ce5">
            <text:p>1001766120</text:p>
          </table:table-cell>
          <table:table-cell office:value-type="float" office:value="25465.5" table:style-name="ce7">
            <text:p><text:s/>25,465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9T00:00:00" table:style-name="ce6">
            <text:p>19/08/2015</text:p>
          </table:table-cell>
          <table:table-cell office:value-type="string" table:style-name="ce5">
            <text:p>Fleet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CHCAPE FLEET SOLUTIONS LTD</text:p>
          </table:table-cell>
          <table:table-cell office:value-type="float" office:value="1001766140" table:style-name="ce5">
            <text:p>1001766140</text:p>
          </table:table-cell>
          <table:table-cell office:value-type="float" office:value="122248.64" table:style-name="ce7">
            <text:p><text:s/>122,248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9T00:00:00" table:style-name="ce6">
            <text:p>19/08/2015</text:p>
          </table:table-cell>
          <table:table-cell office:value-type="string" table:style-name="ce5">
            <text:p>Fleet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CHCAPE FLEET SOLUTIONS LTD</text:p>
          </table:table-cell>
          <table:table-cell office:value-type="float" office:value="1001766141" table:style-name="ce5">
            <text:p>1001766141</text:p>
          </table:table-cell>
          <table:table-cell office:value-type="float" office:value="54372.28" table:style-name="ce7">
            <text:p><text:s/>54,372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9T00:00:00" table:style-name="ce6">
            <text:p>19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6200055905" table:style-name="ce5">
            <text:p>6200055905</text:p>
          </table:table-cell>
          <table:table-cell office:value-type="float" office:value="-22119.592591000001" table:style-name="ce7">
            <text:p>-22,119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9T00:00:00" table:style-name="ce6">
            <text:p>19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6200055905" table:style-name="ce5">
            <text:p>6200055905</text:p>
          </table:table-cell>
          <table:table-cell office:value-type="float" office:value="-36669.34577" table:style-name="ce7">
            <text:p>-36,669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9T00:00:00" table:style-name="ce6">
            <text:p>19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6200055905" table:style-name="ce5">
            <text:p>6200055905</text:p>
          </table:table-cell>
          <table:table-cell office:value-type="float" office:value="5303.5199999999995" table:style-name="ce7">
            <text:p><text:s/>5,303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9T00:00:00" table:style-name="ce6">
            <text:p>19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6200055905" table:style-name="ce5">
            <text:p>6200055905</text:p>
          </table:table-cell>
          <table:table-cell office:value-type="float" office:value="31584.57" table:style-name="ce7">
            <text:p><text:s/>31,584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9T00:00:00" table:style-name="ce6">
            <text:p>19/08/2015</text:p>
          </table:table-cell>
          <table:table-cell office:value-type="string" table:style-name="ce5">
            <text:p>IT Application Consultancy &amp; Development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PL INFORMATION PROCESSING LTD</text:p>
          </table:table-cell>
          <table:table-cell office:value-type="float" office:value="1001766143" table:style-name="ce5">
            <text:p>1001766143</text:p>
          </table:table-cell>
          <table:table-cell office:value-type="float" office:value="29712" table:style-name="ce7">
            <text:p><text:s/>29,7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9T00:00:00" table:style-name="ce6">
            <text:p>19/08/2015</text:p>
          </table:table-cell>
          <table:table-cell office:value-type="string" table:style-name="ce5">
            <text:p>Other Government Department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MINISTRY OF JUSTICE</text:p>
          </table:table-cell>
          <table:table-cell office:value-type="float" office:value="3000050438" table:style-name="ce5">
            <text:p>3000050438</text:p>
          </table:table-cell>
          <table:table-cell office:value-type="float" office:value="33668.58" table:style-name="ce7">
            <text:p><text:s/>33,668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9T00:00:00" table:style-name="ce6">
            <text:p>19/08/2015</text:p>
          </table:table-cell>
          <table:table-cell office:value-type="string" table:style-name="ce5">
            <text:p>IT Software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SUNGARD AVAILABILITY SERVICES UK LTD</text:p>
          </table:table-cell>
          <table:table-cell office:value-type="float" office:value="1001766176" table:style-name="ce5">
            <text:p>1001766176</text:p>
          </table:table-cell>
          <table:table-cell office:value-type="float" office:value="-59800.94" table:style-name="ce7">
            <text:p>-59,800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9T00:00:00" table:style-name="ce6">
            <text:p>19/08/2015</text:p>
          </table:table-cell>
          <table:table-cell office:value-type="string" table:style-name="ce5">
            <text:p>IT Software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SUNGARD AVAILABILITY SERVICES UK LTD</text:p>
          </table:table-cell>
          <table:table-cell office:value-type="float" office:value="1001766176" table:style-name="ce5">
            <text:p>1001766176</text:p>
          </table:table-cell>
          <table:table-cell office:value-type="float" office:value="-112586.4" table:style-name="ce7">
            <text:p>-112,586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9T00:00:00" table:style-name="ce6">
            <text:p>19/08/2015</text:p>
          </table:table-cell>
          <table:table-cell office:value-type="string" table:style-name="ce5">
            <text:p>IT Software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SUNGARD AVAILABILITY SERVICES UK LTD</text:p>
          </table:table-cell>
          <table:table-cell office:value-type="float" office:value="1001766176" table:style-name="ce5">
            <text:p>1001766176</text:p>
          </table:table-cell>
          <table:table-cell office:value-type="float" office:value="112586.4" table:style-name="ce7">
            <text:p><text:s/>112,586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9T00:00:00" table:style-name="ce6">
            <text:p>19/08/2015</text:p>
          </table:table-cell>
          <table:table-cell office:value-type="string" table:style-name="ce5">
            <text:p>IT Software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SUNGARD AVAILABILITY SERVICES UK LTD</text:p>
          </table:table-cell>
          <table:table-cell office:value-type="float" office:value="1001766176" table:style-name="ce5">
            <text:p>1001766176</text:p>
          </table:table-cell>
          <table:table-cell office:value-type="float" office:value="59800.94" table:style-name="ce7">
            <text:p><text:s/>59,800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9T00:00:00" table:style-name="ce6">
            <text:p>19/08/2015</text:p>
          </table:table-cell>
          <table:table-cell office:value-type="string" table:style-name="ce5">
            <text:p>IT, TelecommsSoftware (COTS)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THOMSON REUTERS (PROFESSIONAL) UK LTD</text:p>
          </table:table-cell>
          <table:table-cell office:value-type="float" office:value="1001766178" table:style-name="ce5">
            <text:p>1001766178</text:p>
          </table:table-cell>
          <table:table-cell office:value-type="float" office:value="47150.400000000001" table:style-name="ce7">
            <text:p><text:s/>47,150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9T00:00:00" table:style-name="ce6">
            <text:p>19/08/2015</text:p>
          </table:table-cell>
          <table:table-cell office:value-type="string" table:style-name="ce5">
            <text:p>Secure Delivery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X NETWORK SERVICES LTD</text:p>
          </table:table-cell>
          <table:table-cell office:value-type="float" office:value="1001766123" table:style-name="ce5">
            <text:p>1001766123</text:p>
          </table:table-cell>
          <table:table-cell office:value-type="float" office:value="44900.039999999994" table:style-name="ce7">
            <text:p><text:s/>44,900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9T00:00:00" table:style-name="ce6">
            <text:p>19/08/2015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FCO SERVICES</text:p>
          </table:table-cell>
          <table:table-cell office:value-type="float" office:value="6300000220" table:style-name="ce5">
            <text:p>6300000220</text:p>
          </table:table-cell>
          <table:table-cell office:value-type="float" office:value="27842.080000000002" table:style-name="ce7">
            <text:p><text:s/>27,842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9T00:00:00" table:style-name="ce8">
            <text:p>19/08/2015</text:p>
          </table:table-cell>
          <table:table-cell office:value-type="string" table:style-name="ce5">
            <text:p>Grant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BARNARDO SERVICES LTD (G)</text:p>
          </table:table-cell>
          <table:table-cell office:value-type="float" office:value="1001765989" table:style-name="ce9">
            <text:p>1001765989</text:p>
          </table:table-cell>
          <table:table-cell office:value-type="float" office:value="41250" table:style-name="ce10">
            <text:p><text:s/>41,2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9T00:00:00" table:style-name="ce8">
            <text:p>19/08/2015</text:p>
          </table:table-cell>
          <table:table-cell office:value-type="string" table:style-name="ce5">
            <text:p>Grant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BARNARDO SERVICES LTD (G)</text:p>
          </table:table-cell>
          <table:table-cell office:value-type="float" office:value="1001765989" table:style-name="ce9">
            <text:p>1001765989</text:p>
          </table:table-cell>
          <table:table-cell office:value-type="float" office:value="-41250" table:style-name="ce10">
            <text:p>-41,2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9T00:00:00" table:style-name="ce8">
            <text:p>19/08/2015</text:p>
          </table:table-cell>
          <table:table-cell office:value-type="string" table:style-name="ce5">
            <text:p>Grant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BARNARDO SERVICES LTD (G)</text:p>
          </table:table-cell>
          <table:table-cell office:value-type="float" office:value="1001765989" table:style-name="ce9">
            <text:p>1001765989</text:p>
          </table:table-cell>
          <table:table-cell office:value-type="float" office:value="314212.8" table:style-name="ce10">
            <text:p><text:s/>314,21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9T00:00:00" table:style-name="ce8">
            <text:p>19/08/2015</text:p>
          </table:table-cell>
          <table:table-cell office:value-type="string" table:style-name="ce9">
            <text:p>HOPG Contracted Out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CAPITA BUSINESS SERVICES LTD</text:p>
          </table:table-cell>
          <table:table-cell office:value-type="float" office:value="1001766114" table:style-name="ce9">
            <text:p>1001766114</text:p>
          </table:table-cell>
          <table:table-cell office:value-type="float" office:value="244910.4" table:style-name="ce10">
            <text:p><text:s/>244,910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9T00:00:00" table:style-name="ce8">
            <text:p>19/08/2015</text:p>
          </table:table-cell>
          <table:table-cell office:value-type="string" table:style-name="ce9">
            <text:p>HOPG Contracted Out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CAPITA BUSINESS SERVICES LTD</text:p>
          </table:table-cell>
          <table:table-cell office:value-type="float" office:value="1001766114" table:style-name="ce9">
            <text:p>1001766114</text:p>
          </table:table-cell>
          <table:table-cell office:value-type="float" office:value="-244910.4" table:style-name="ce10">
            <text:p>-244,910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9T00:00:00" table:style-name="ce8">
            <text:p>19/08/2015</text:p>
          </table:table-cell>
          <table:table-cell office:value-type="string" table:style-name="ce9">
            <text:p>Asylum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CARLSON WAGONLIT TRAVEL</text:p>
          </table:table-cell>
          <table:table-cell office:value-type="float" office:value="1001766116" table:style-name="ce9">
            <text:p>1001766116</text:p>
          </table:table-cell>
          <table:table-cell office:value-type="float" office:value="59898.3" table:style-name="ce10">
            <text:p><text:s/>59,898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9T00:00:00" table:style-name="ce8">
            <text:p>19/08/2015</text:p>
          </table:table-cell>
          <table:table-cell office:value-type="string" table:style-name="ce9">
            <text:p>Asylum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CARLSON WAGONLIT TRAVEL</text:p>
          </table:table-cell>
          <table:table-cell office:value-type="float" office:value="1001766116" table:style-name="ce9">
            <text:p>1001766116</text:p>
          </table:table-cell>
          <table:table-cell office:value-type="float" office:value="196262.85" table:style-name="ce10">
            <text:p><text:s/>196,262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9T00:00:00" table:style-name="ce8">
            <text:p>19/08/2015</text:p>
          </table:table-cell>
          <table:table-cell office:value-type="string" table:style-name="ce9">
            <text:p>Public Order &amp; Security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WEST MIDLANDS OFFICE FOR POLICING &amp; CRIME</text:p>
          </table:table-cell>
          <table:table-cell office:value-type="float" office:value="1001766185" table:style-name="ce9">
            <text:p>1001766185</text:p>
          </table:table-cell>
          <table:table-cell office:value-type="float" office:value="38500.199999999997" table:style-name="ce10">
            <text:p><text:s/>38,500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9T00:00:00" table:style-name="ce6">
            <text:p>19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HAMMERSMITH &amp; FULHAM COMMUNITY (G)</text:p>
          </table:table-cell>
          <table:table-cell office:value-type="float" office:value="1001765990" table:style-name="ce5">
            <text:p>1001765990</text:p>
          </table:table-cell>
          <table:table-cell office:value-type="float" office:value="41454.14" table:style-name="ce7">
            <text:p><text:s/>41,454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9T00:00:00" table:style-name="ce6">
            <text:p>19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UJITSU SERVICES LTD</text:p>
          </table:table-cell>
          <table:table-cell office:value-type="float" office:value="1001766133" table:style-name="ce5">
            <text:p>1001766133</text:p>
          </table:table-cell>
          <table:table-cell office:value-type="float" office:value="39902.080000000002" table:style-name="ce7">
            <text:p><text:s/>39,902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9T00:00:00" table:style-name="ce6">
            <text:p>19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SOPRA STERIA LTD</text:p>
          </table:table-cell>
          <table:table-cell office:value-type="float" office:value="1001766174" table:style-name="ce5">
            <text:p>1001766174</text:p>
          </table:table-cell>
          <table:table-cell office:value-type="float" office:value="37680.25" table:style-name="ce7">
            <text:p><text:s/>37,680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9T00:00:00" table:style-name="ce6">
            <text:p>19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SOPRA STERIA LTD</text:p>
          </table:table-cell>
          <table:table-cell office:value-type="float" office:value="1001766174" table:style-name="ce5">
            <text:p>1001766174</text:p>
          </table:table-cell>
          <table:table-cell office:value-type="float" office:value="91716" table:style-name="ce7">
            <text:p><text:s/>91,7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9T00:00:00" table:style-name="ce6">
            <text:p>19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FCO SERVICES</text:p>
          </table:table-cell>
          <table:table-cell office:value-type="float" office:value="6300000220" table:style-name="ce5">
            <text:p>6300000220</text:p>
          </table:table-cell>
          <table:table-cell office:value-type="float" office:value="-28541.200440000001" table:style-name="ce7">
            <text:p>-28,54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19T00:00:00" table:style-name="ce6">
            <text:p>19/08/2015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WEST YORKSHIRE PASSENGER TRANSPORT EXECUTIVE (METRO)</text:p>
          </table:table-cell>
          <table:table-cell office:value-type="float" office:value="1001766186" table:style-name="ce5">
            <text:p>1001766186</text:p>
          </table:table-cell>
          <table:table-cell office:value-type="float" office:value="26400" table:style-name="ce7">
            <text:p><text:s/>26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0T00:00:00" table:style-name="ce6">
            <text:p>20/08/2015</text:p>
          </table:table-cell>
          <table:table-cell office:value-type="string" table:style-name="ce5">
            <text:p>Conferences &amp; Event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CALDER CONFERENCES LTD</text:p>
          </table:table-cell>
          <table:table-cell office:value-type="float" office:value="1001766543" table:style-name="ce5">
            <text:p>1001766543</text:p>
          </table:table-cell>
          <table:table-cell office:value-type="float" office:value="31558.45" table:style-name="ce7">
            <text:p><text:s/>31,558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0T00:00:00" table:style-name="ce6">
            <text:p>20/08/2015</text:p>
          </table:table-cell>
          <table:table-cell office:value-type="string" table:style-name="ce9">
            <text:p>HOPG Contracted Ou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766562" table:style-name="ce5">
            <text:p>1001766562</text:p>
          </table:table-cell>
          <table:table-cell office:value-type="float" office:value="52755.289999999994" table:style-name="ce7">
            <text:p><text:s/>52,755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0T00:00:00" table:style-name="ce6">
            <text:p>20/08/2015</text:p>
          </table:table-cell>
          <table:table-cell office:value-type="string" table:style-name="ce9">
            <text:p>HOPG Contracted Ou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766562" table:style-name="ce5">
            <text:p>1001766562</text:p>
          </table:table-cell>
          <table:table-cell office:value-type="float" office:value="61327.81" table:style-name="ce7">
            <text:p><text:s/>61,327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0T00:00:00" table:style-name="ce6">
            <text:p>20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766561" table:style-name="ce5">
            <text:p>1001766561</text:p>
          </table:table-cell>
          <table:table-cell office:value-type="float" office:value="1075338" table:style-name="ce7">
            <text:p><text:s/>1,075,3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0T00:00:00" table:style-name="ce6">
            <text:p>20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766558" table:style-name="ce5">
            <text:p>1001766558</text:p>
          </table:table-cell>
          <table:table-cell office:value-type="float" office:value="453013.9" table:style-name="ce7">
            <text:p><text:s/>453,013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0T00:00:00" table:style-name="ce6">
            <text:p>20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766559" table:style-name="ce5">
            <text:p>1001766559</text:p>
          </table:table-cell>
          <table:table-cell office:value-type="float" office:value="950456.23" table:style-name="ce7">
            <text:p><text:s/>950,456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0T00:00:00" table:style-name="ce6">
            <text:p>20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766557" table:style-name="ce5">
            <text:p>1001766557</text:p>
          </table:table-cell>
          <table:table-cell office:value-type="float" office:value="113917.05" table:style-name="ce7">
            <text:p><text:s/>113,917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0T00:00:00" table:style-name="ce6">
            <text:p>20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766560" table:style-name="ce5">
            <text:p>1001766560</text:p>
          </table:table-cell>
          <table:table-cell office:value-type="float" office:value="3223147.38" table:style-name="ce7">
            <text:p><text:s/>3,223,147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0T00:00:00" table:style-name="ce6">
            <text:p>20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766572" table:style-name="ce5">
            <text:p>1001766572</text:p>
          </table:table-cell>
          <table:table-cell office:value-type="float" office:value="1529997.07" table:style-name="ce7">
            <text:p><text:s/>1,529,997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0T00:00:00" table:style-name="ce6">
            <text:p>20/08/2015</text:p>
          </table:table-cell>
          <table:table-cell office:value-type="string" table:style-name="ce5">
            <text:p>IT, TelecommsSoftware (COTS)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MICROSOFT IRELAND OPERATIONS LTD</text:p>
          </table:table-cell>
          <table:table-cell office:value-type="float" office:value="1001766587" table:style-name="ce5">
            <text:p>1001766587</text:p>
          </table:table-cell>
          <table:table-cell office:value-type="float" office:value="27514.799999999999" table:style-name="ce7">
            <text:p><text:s/>27,514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0T00:00:00" table:style-name="ce6">
            <text:p>20/08/2015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MOTT MACDONALD LTD</text:p>
          </table:table-cell>
          <table:table-cell office:value-type="float" office:value="1001766588" table:style-name="ce5">
            <text:p>1001766588</text:p>
          </table:table-cell>
          <table:table-cell office:value-type="float" office:value="50887.360000000001" table:style-name="ce7">
            <text:p><text:s/>50,887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0T00:00:00" table:style-name="ce6">
            <text:p>20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VODAFONE CORPORATE</text:p>
          </table:table-cell>
          <table:table-cell office:value-type="float" office:value="1001766629" table:style-name="ce5">
            <text:p>1001766629</text:p>
          </table:table-cell>
          <table:table-cell office:value-type="float" office:value="-42988.76" table:style-name="ce7">
            <text:p>-42,988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0T00:00:00" table:style-name="ce6">
            <text:p>20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VODAFONE CORPORATE</text:p>
          </table:table-cell>
          <table:table-cell office:value-type="float" office:value="1001766629" table:style-name="ce5">
            <text:p>1001766629</text:p>
          </table:table-cell>
          <table:table-cell office:value-type="float" office:value="102709.37" table:style-name="ce7">
            <text:p><text:s/>102,709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0T00:00:00" table:style-name="ce6">
            <text:p>20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VODAFONE CORPORATE</text:p>
          </table:table-cell>
          <table:table-cell office:value-type="float" office:value="1001766629" table:style-name="ce5">
            <text:p>1001766629</text:p>
          </table:table-cell>
          <table:table-cell office:value-type="float" office:value="51145.23" table:style-name="ce7">
            <text:p><text:s/>51,145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0T00:00:00" table:style-name="ce6">
            <text:p>20/08/2015</text:p>
          </table:table-cell>
          <table:table-cell office:value-type="string" table:style-name="ce5">
            <text:p>Other Government Departme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DEPARTMENT FOR BUSINESS, INNOVATION &amp; SKILLS</text:p>
          </table:table-cell>
          <table:table-cell office:value-type="float" office:value="3000050440" table:style-name="ce5">
            <text:p>3000050440</text:p>
          </table:table-cell>
          <table:table-cell office:value-type="float" office:value="72802.66" table:style-name="ce7">
            <text:p><text:s/>72,802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0T00:00:00" table:style-name="ce6">
            <text:p>20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GANGMASTERS LICENSING AUTHORITY (G)</text:p>
          </table:table-cell>
          <table:table-cell office:value-type="float" office:value="1001766403" table:style-name="ce5">
            <text:p>1001766403</text:p>
          </table:table-cell>
          <table:table-cell office:value-type="float" office:value="125549" table:style-name="ce7">
            <text:p><text:s/>125,5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0T00:00:00" table:style-name="ce6">
            <text:p>20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A CONSULTING SERVICES LTD</text:p>
          </table:table-cell>
          <table:table-cell office:value-type="float" office:value="1001766594" table:style-name="ce5">
            <text:p>1001766594</text:p>
          </table:table-cell>
          <table:table-cell office:value-type="float" office:value="316287.59999999998" table:style-name="ce7">
            <text:p><text:s/>316,287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0T00:00:00" table:style-name="ce6">
            <text:p>20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RBYSHIRE (G)</text:p>
          </table:table-cell>
          <table:table-cell office:value-type="float" office:value="1001766405" table:style-name="ce5">
            <text:p>1001766405</text:p>
          </table:table-cell>
          <table:table-cell office:value-type="float" office:value="27388.34" table:style-name="ce7">
            <text:p><text:s/>27,388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0T00:00:00" table:style-name="ce6">
            <text:p>20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RESPECT (G)</text:p>
          </table:table-cell>
          <table:table-cell office:value-type="float" office:value="1001766406" table:style-name="ce5">
            <text:p>1001766406</text:p>
          </table:table-cell>
          <table:table-cell office:value-type="float" office:value="60000" table:style-name="ce7">
            <text:p><text:s/>6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0T00:00:00" table:style-name="ce8">
            <text:p>20/08/2015</text:p>
          </table:table-cell>
          <table:table-cell office:value-type="string" table:style-name="ce9">
            <text:p>Public Order &amp; Security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TASCOR SERVICES LIMITED</text:p>
          </table:table-cell>
          <table:table-cell office:value-type="float" office:value="1001766620" table:style-name="ce9">
            <text:p>1001766620</text:p>
          </table:table-cell>
          <table:table-cell office:value-type="float" office:value="180984.11" table:style-name="ce10">
            <text:p><text:s/>180,984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0T00:00:00" table:style-name="ce8">
            <text:p>20/08/2015</text:p>
          </table:table-cell>
          <table:table-cell office:value-type="string" table:style-name="ce9">
            <text:p>Public Order &amp; Security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TASCOR SERVICES LIMITED</text:p>
          </table:table-cell>
          <table:table-cell office:value-type="float" office:value="1001766620" table:style-name="ce9">
            <text:p>1001766620</text:p>
          </table:table-cell>
          <table:table-cell office:value-type="float" office:value="146510.95000000001" table:style-name="ce10">
            <text:p><text:s/>146,510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0T00:00:00" table:style-name="ce8">
            <text:p>20/08/2015</text:p>
          </table:table-cell>
          <table:table-cell office:value-type="string" table:style-name="ce9">
            <text:p>Public Order &amp; Security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TASCOR SERVICES LIMITED</text:p>
          </table:table-cell>
          <table:table-cell office:value-type="float" office:value="1001766620" table:style-name="ce9">
            <text:p>1001766620</text:p>
          </table:table-cell>
          <table:table-cell office:value-type="float" office:value="247057.68" table:style-name="ce10">
            <text:p><text:s/>247,057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0T00:00:00" table:style-name="ce8">
            <text:p>20/08/2015</text:p>
          </table:table-cell>
          <table:table-cell office:value-type="string" table:style-name="ce9">
            <text:p>Public Order &amp; Security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TASCOR SERVICES LIMITED</text:p>
          </table:table-cell>
          <table:table-cell office:value-type="float" office:value="1001766620" table:style-name="ce9">
            <text:p>1001766620</text:p>
          </table:table-cell>
          <table:table-cell office:value-type="float" office:value="117964.22" table:style-name="ce10">
            <text:p><text:s/>117,964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0T00:00:00" table:style-name="ce8">
            <text:p>20/08/2015</text:p>
          </table:table-cell>
          <table:table-cell office:value-type="string" table:style-name="ce9">
            <text:p>Public Order &amp; Security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TASCOR SERVICES LIMITED</text:p>
          </table:table-cell>
          <table:table-cell office:value-type="float" office:value="1001766620" table:style-name="ce9">
            <text:p>1001766620</text:p>
          </table:table-cell>
          <table:table-cell office:value-type="float" office:value="774057.52999999991" table:style-name="ce10">
            <text:p><text:s/>774,057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0T00:00:00" table:style-name="ce8">
            <text:p>20/08/2015</text:p>
          </table:table-cell>
          <table:table-cell office:value-type="string" table:style-name="ce9">
            <text:p>Public Order &amp; Security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TASCOR SERVICES LIMITED</text:p>
          </table:table-cell>
          <table:table-cell office:value-type="float" office:value="1001766620" table:style-name="ce9">
            <text:p>1001766620</text:p>
          </table:table-cell>
          <table:table-cell office:value-type="float" office:value="90587.15" table:style-name="ce10">
            <text:p><text:s/>90,587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0T00:00:00" table:style-name="ce8">
            <text:p>20/08/2015</text:p>
          </table:table-cell>
          <table:table-cell office:value-type="string" table:style-name="ce9">
            <text:p>Public Order &amp; Security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TASCOR SERVICES LIMITED</text:p>
          </table:table-cell>
          <table:table-cell office:value-type="float" office:value="1001766620" table:style-name="ce9">
            <text:p>1001766620</text:p>
          </table:table-cell>
          <table:table-cell office:value-type="float" office:value="137134.43" table:style-name="ce10">
            <text:p><text:s/>137,134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0T00:00:00" table:style-name="ce8">
            <text:p>20/08/2015</text:p>
          </table:table-cell>
          <table:table-cell office:value-type="string" table:style-name="ce9">
            <text:p>Public Order &amp; Security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TASCOR SERVICES LIMITED</text:p>
          </table:table-cell>
          <table:table-cell office:value-type="float" office:value="1001766620" table:style-name="ce9">
            <text:p>1001766620</text:p>
          </table:table-cell>
          <table:table-cell office:value-type="float" office:value="76788.28" table:style-name="ce10">
            <text:p><text:s/>76,788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0T00:00:00" table:style-name="ce8">
            <text:p>20/08/2015</text:p>
          </table:table-cell>
          <table:table-cell office:value-type="string" table:style-name="ce9">
            <text:p>Public Order &amp; Security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TASCOR SERVICES LIMITED</text:p>
          </table:table-cell>
          <table:table-cell office:value-type="float" office:value="1001766620" table:style-name="ce9">
            <text:p>1001766620</text:p>
          </table:table-cell>
          <table:table-cell office:value-type="float" office:value="43695.43" table:style-name="ce10">
            <text:p><text:s/>43,695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0T00:00:00" table:style-name="ce6">
            <text:p>20/08/2015</text:p>
          </table:table-cell>
          <table:table-cell office:value-type="string" table:style-name="ce5">
            <text:p>Management &amp; Admin Servic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0442" table:style-name="ce5">
            <text:p>3000050442</text:p>
          </table:table-cell>
          <table:table-cell office:value-type="float" office:value="5738.53" table:style-name="ce7">
            <text:p><text:s/>5,738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0T00:00:00" table:style-name="ce6">
            <text:p>20/08/2015</text:p>
          </table:table-cell>
          <table:table-cell office:value-type="string" table:style-name="ce5">
            <text:p>Management &amp; Admin Servic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0442" table:style-name="ce5">
            <text:p>3000050442</text:p>
          </table:table-cell>
          <table:table-cell office:value-type="float" office:value="18712.849999999999" table:style-name="ce7">
            <text:p><text:s/>18,712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0T00:00:00" table:style-name="ce6">
            <text:p>20/08/2015</text:p>
          </table:table-cell>
          <table:table-cell office:value-type="string" table:style-name="ce5">
            <text:p>Management &amp; Admin Servic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0442" table:style-name="ce5">
            <text:p>3000050442</text:p>
          </table:table-cell>
          <table:table-cell office:value-type="float" office:value="953.57" table:style-name="ce7">
            <text:p><text:s/>953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0T00:00:00" table:style-name="ce6">
            <text:p>20/08/2015</text:p>
          </table:table-cell>
          <table:table-cell office:value-type="string" table:style-name="ce5">
            <text:p>Other Government Departme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0443" table:style-name="ce5">
            <text:p>3000050443</text:p>
          </table:table-cell>
          <table:table-cell office:value-type="float" office:value="24686.239999999998" table:style-name="ce7">
            <text:p><text:s/>24,686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0T00:00:00" table:style-name="ce6">
            <text:p>20/08/2015</text:p>
          </table:table-cell>
          <table:table-cell office:value-type="string" table:style-name="ce5">
            <text:p>Other Government Departme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0443" table:style-name="ce5">
            <text:p>3000050443</text:p>
          </table:table-cell>
          <table:table-cell office:value-type="float" office:value="58934.520000000004" table:style-name="ce7">
            <text:p><text:s/>58,934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0T00:00:00" table:style-name="ce6">
            <text:p>20/08/2015</text:p>
          </table:table-cell>
          <table:table-cell office:value-type="string" table:style-name="ce5">
            <text:p>Other Government Departme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0443" table:style-name="ce5">
            <text:p>3000050443</text:p>
          </table:table-cell>
          <table:table-cell office:value-type="float" office:value="736386.45" table:style-name="ce7">
            <text:p><text:s/>736,386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0T00:00:00" table:style-name="ce6">
            <text:p>20/08/2015</text:p>
          </table:table-cell>
          <table:table-cell office:value-type="string" table:style-name="ce5">
            <text:p>Other Government Departme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0443" table:style-name="ce5">
            <text:p>3000050443</text:p>
          </table:table-cell>
          <table:table-cell office:value-type="float" office:value="1823552.35" table:style-name="ce7">
            <text:p><text:s/>1,823,552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0T00:00:00" table:style-name="ce6">
            <text:p>20/08/2015</text:p>
          </table:table-cell>
          <table:table-cell office:value-type="string" table:style-name="ce5">
            <text:p>Other Government Departme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0443" table:style-name="ce5">
            <text:p>3000050443</text:p>
          </table:table-cell>
          <table:table-cell office:value-type="float" office:value="26314.560000000001" table:style-name="ce7">
            <text:p><text:s/>26,314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0T00:00:00" table:style-name="ce6">
            <text:p>20/08/2015</text:p>
          </table:table-cell>
          <table:table-cell office:value-type="string" table:style-name="ce5">
            <text:p>Other Government Departme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0443" table:style-name="ce5">
            <text:p>3000050443</text:p>
          </table:table-cell>
          <table:table-cell office:value-type="float" office:value="14025.68" table:style-name="ce7">
            <text:p><text:s/>14,025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0T00:00:00" table:style-name="ce6">
            <text:p>20/08/2015</text:p>
          </table:table-cell>
          <table:table-cell office:value-type="string" table:style-name="ce5">
            <text:p>Other Government Departme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0443" table:style-name="ce5">
            <text:p>3000050443</text:p>
          </table:table-cell>
          <table:table-cell office:value-type="float" office:value="14424.44" table:style-name="ce7">
            <text:p><text:s/>14,424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0T00:00:00" table:style-name="ce6">
            <text:p>20/08/2015</text:p>
          </table:table-cell>
          <table:table-cell office:value-type="string" table:style-name="ce5">
            <text:p>Other Government Departme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0443" table:style-name="ce5">
            <text:p>3000050443</text:p>
          </table:table-cell>
          <table:table-cell office:value-type="float" office:value="73979.14" table:style-name="ce7">
            <text:p><text:s/>73,979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0T00:00:00" table:style-name="ce6">
            <text:p>20/08/2015</text:p>
          </table:table-cell>
          <table:table-cell office:value-type="string" table:style-name="ce5">
            <text:p>Other Government Departme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0443" table:style-name="ce5">
            <text:p>3000050443</text:p>
          </table:table-cell>
          <table:table-cell office:value-type="float" office:value="177803.84" table:style-name="ce7">
            <text:p><text:s/>177,803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0T00:00:00" table:style-name="ce6">
            <text:p>20/08/2015</text:p>
          </table:table-cell>
          <table:table-cell office:value-type="string" table:style-name="ce5">
            <text:p>Other Government Departme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0443" table:style-name="ce5">
            <text:p>3000050443</text:p>
          </table:table-cell>
          <table:table-cell office:value-type="float" office:value="375702.08" table:style-name="ce7">
            <text:p><text:s/>375,702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0T00:00:00" table:style-name="ce6">
            <text:p>20/08/2015</text:p>
          </table:table-cell>
          <table:table-cell office:value-type="string" table:style-name="ce5">
            <text:p>Other Government Departme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0443" table:style-name="ce5">
            <text:p>3000050443</text:p>
          </table:table-cell>
          <table:table-cell office:value-type="float" office:value="209933.84999999998" table:style-name="ce7">
            <text:p><text:s/>209,933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0T00:00:00" table:style-name="ce6">
            <text:p>20/08/2015</text:p>
          </table:table-cell>
          <table:table-cell office:value-type="string" table:style-name="ce5">
            <text:p>Other Government Departme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0443" table:style-name="ce5">
            <text:p>3000050443</text:p>
          </table:table-cell>
          <table:table-cell office:value-type="float" office:value="120843.21" table:style-name="ce7">
            <text:p><text:s/>120,843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0T00:00:00" table:style-name="ce6">
            <text:p>20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HP ENTERPRISE SERVICES UK LTD</text:p>
          </table:table-cell>
          <table:table-cell office:value-type="float" office:value="1001766570" table:style-name="ce5">
            <text:p>1001766570</text:p>
          </table:table-cell>
          <table:table-cell office:value-type="float" office:value="68558.399999999994" table:style-name="ce7">
            <text:p><text:s/>68,55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0T00:00:00" table:style-name="ce6">
            <text:p>20/08/2015</text:p>
          </table:table-cell>
          <table:table-cell office:value-type="string" table:style-name="ce5">
            <text:p>IT, TelecommsSoftware (COTS)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766572" table:style-name="ce5">
            <text:p>1001766572</text:p>
          </table:table-cell>
          <table:table-cell office:value-type="float" office:value="192171.25" table:style-name="ce7">
            <text:p><text:s/>192,171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0T00:00:00" table:style-name="ce6">
            <text:p>20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OFFICE OF THE IMMIGRATION SERVICES COMMISSIONER (OISC ) (G)</text:p>
          </table:table-cell>
          <table:table-cell office:value-type="float" office:value="3000050448" table:style-name="ce5">
            <text:p>3000050448</text:p>
          </table:table-cell>
          <table:table-cell office:value-type="float" office:value="310110" table:style-name="ce7">
            <text:p><text:s/>310,1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0T00:00:00" table:style-name="ce6">
            <text:p>20/08/2015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WILLIAMS LEA</text:p>
          </table:table-cell>
          <table:table-cell office:value-type="float" office:value="1001766632" table:style-name="ce5">
            <text:p>1001766632</text:p>
          </table:table-cell>
          <table:table-cell office:value-type="float" office:value="44562.38" table:style-name="ce7">
            <text:p><text:s/>44,562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6">
            <text:p>21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767050" table:style-name="ce5">
            <text:p>1001767050</text:p>
          </table:table-cell>
          <table:table-cell office:value-type="float" office:value="78590.52" table:style-name="ce7">
            <text:p><text:s/>78,590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6">
            <text:p>21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767050" table:style-name="ce5">
            <text:p>1001767050</text:p>
          </table:table-cell>
          <table:table-cell office:value-type="float" office:value="66438.38" table:style-name="ce7">
            <text:p><text:s/>66,438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6">
            <text:p>21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767050" table:style-name="ce5">
            <text:p>1001767050</text:p>
          </table:table-cell>
          <table:table-cell office:value-type="float" office:value="76456.33" table:style-name="ce7">
            <text:p><text:s/>76,456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6">
            <text:p>21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767050" table:style-name="ce5">
            <text:p>1001767050</text:p>
          </table:table-cell>
          <table:table-cell office:value-type="float" office:value="138773.52000000002" table:style-name="ce7">
            <text:p><text:s/>138,773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6">
            <text:p>21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767050" table:style-name="ce5">
            <text:p>1001767050</text:p>
          </table:table-cell>
          <table:table-cell office:value-type="float" office:value="169711.27" table:style-name="ce7">
            <text:p><text:s/>169,711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6">
            <text:p>21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767050" table:style-name="ce5">
            <text:p>1001767050</text:p>
          </table:table-cell>
          <table:table-cell office:value-type="float" office:value="317876.24" table:style-name="ce7">
            <text:p><text:s/>317,876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6">
            <text:p>21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767050" table:style-name="ce5">
            <text:p>1001767050</text:p>
          </table:table-cell>
          <table:table-cell office:value-type="float" office:value="-15982.32" table:style-name="ce7">
            <text:p>-15,982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6">
            <text:p>21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767050" table:style-name="ce5">
            <text:p>1001767050</text:p>
          </table:table-cell>
          <table:table-cell office:value-type="float" office:value="-15982.330000000002" table:style-name="ce7">
            <text:p>-15,982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6">
            <text:p>21/08/2015</text:p>
          </table:table-cell>
          <table:table-cell office:value-type="string" table:style-name="ce5">
            <text:p>IT, TelecommsHardware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767064" table:style-name="ce5">
            <text:p>1001767064</text:p>
          </table:table-cell>
          <table:table-cell office:value-type="float" office:value="40836.119999999995" table:style-name="ce7">
            <text:p><text:s/>40,836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6">
            <text:p>21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7076" table:style-name="ce5">
            <text:p>1001767076</text:p>
          </table:table-cell>
          <table:table-cell office:value-type="float" office:value="-21783.927409" table:style-name="ce7">
            <text:p>-21,783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6">
            <text:p>21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7076" table:style-name="ce5">
            <text:p>1001767076</text:p>
          </table:table-cell>
          <table:table-cell office:value-type="float" office:value="-35802.194230000001" table:style-name="ce7">
            <text:p>-35,802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6">
            <text:p>21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7076" table:style-name="ce5">
            <text:p>1001767076</text:p>
          </table:table-cell>
          <table:table-cell office:value-type="float" office:value="683610.67999999993" table:style-name="ce7">
            <text:p><text:s/>683,610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6">
            <text:p>21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7076" table:style-name="ce5">
            <text:p>1001767076</text:p>
          </table:table-cell>
          <table:table-cell office:value-type="float" office:value="61612.380000000005" table:style-name="ce7">
            <text:p><text:s/>61,612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6">
            <text:p>21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7076" table:style-name="ce5">
            <text:p>1001767076</text:p>
          </table:table-cell>
          <table:table-cell office:value-type="float" office:value="112315.5" table:style-name="ce7">
            <text:p><text:s/>112,315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6">
            <text:p>21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7076" table:style-name="ce5">
            <text:p>1001767076</text:p>
          </table:table-cell>
          <table:table-cell office:value-type="float" office:value="70663.97" table:style-name="ce7">
            <text:p><text:s/>70,663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6">
            <text:p>21/08/2015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MAYORS OFFICE FOR POLICING AND CRIME (MOPC)</text:p>
          </table:table-cell>
          <table:table-cell office:value-type="float" office:value="1001767087" table:style-name="ce5">
            <text:p>1001767087</text:p>
          </table:table-cell>
          <table:table-cell office:value-type="float" office:value="42659.79" table:style-name="ce7">
            <text:p><text:s/>42,659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6">
            <text:p>21/08/2015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MAYORS OFFICE FOR POLICING AND CRIME (MOPC)</text:p>
          </table:table-cell>
          <table:table-cell office:value-type="float" office:value="1001767087" table:style-name="ce5">
            <text:p>1001767087</text:p>
          </table:table-cell>
          <table:table-cell office:value-type="float" office:value="44671.62" table:style-name="ce7">
            <text:p><text:s/>44,671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6">
            <text:p>21/08/2015</text:p>
          </table:table-cell>
          <table:table-cell office:value-type="string" table:style-name="ce5">
            <text:p>IT Application Consultancy &amp; Development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MEDLEY BUSINESS SOLUTIONS LTD</text:p>
          </table:table-cell>
          <table:table-cell office:value-type="float" office:value="1001767090" table:style-name="ce5">
            <text:p>1001767090</text:p>
          </table:table-cell>
          <table:table-cell office:value-type="float" office:value="51049.119999999995" table:style-name="ce7">
            <text:p><text:s/>51,049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6">
            <text:p>21/08/2015</text:p>
          </table:table-cell>
          <table:table-cell office:value-type="string" table:style-name="ce5">
            <text:p>IT Application Consultancy &amp; Development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MEDLEY BUSINESS SOLUTIONS LTD</text:p>
          </table:table-cell>
          <table:table-cell office:value-type="float" office:value="1001767090" table:style-name="ce5">
            <text:p>1001767090</text:p>
          </table:table-cell>
          <table:table-cell office:value-type="float" office:value="95068.319999999992" table:style-name="ce7">
            <text:p><text:s/>95,068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6">
            <text:p>21/08/2015</text:p>
          </table:table-cell>
          <table:table-cell office:value-type="string" table:style-name="ce5">
            <text:p>IT Application Consultancy &amp; Development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METHODS ADVISORY LTD</text:p>
          </table:table-cell>
          <table:table-cell office:value-type="float" office:value="1001767091" table:style-name="ce5">
            <text:p>1001767091</text:p>
          </table:table-cell>
          <table:table-cell office:value-type="float" office:value="155169.60000000001" table:style-name="ce7">
            <text:p><text:s/>155,169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6">
            <text:p>21/08/2015</text:p>
          </table:table-cell>
          <table:table-cell office:value-type="string" table:style-name="ce5">
            <text:p>IT Application Consultancy &amp; Development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MOZAIC SERVICES LTD</text:p>
          </table:table-cell>
          <table:table-cell office:value-type="float" office:value="1001767096" table:style-name="ce5">
            <text:p>1001767096</text:p>
          </table:table-cell>
          <table:table-cell office:value-type="float" office:value="23184" table:style-name="ce7">
            <text:p><text:s/>23,1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6">
            <text:p>21/08/2015</text:p>
          </table:table-cell>
          <table:table-cell office:value-type="string" table:style-name="ce5">
            <text:p>IT Application Consultancy &amp; Development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MOZAIC SERVICES LTD</text:p>
          </table:table-cell>
          <table:table-cell office:value-type="float" office:value="1001767096" table:style-name="ce5">
            <text:p>1001767096</text:p>
          </table:table-cell>
          <table:table-cell office:value-type="float" office:value="19152" table:style-name="ce7">
            <text:p><text:s/>19,1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6">
            <text:p>21/08/2015</text:p>
          </table:table-cell>
          <table:table-cell office:value-type="string" table:style-name="ce5">
            <text:p>Building Maintenance &amp; Construction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NG BAILEY LTD</text:p>
          </table:table-cell>
          <table:table-cell office:value-type="float" office:value="1001767100" table:style-name="ce5">
            <text:p>1001767100</text:p>
          </table:table-cell>
          <table:table-cell office:value-type="float" office:value="51090" table:style-name="ce7">
            <text:p><text:s/>51,0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6">
            <text:p>21/08/2015</text:p>
          </table:table-cell>
          <table:table-cell office:value-type="string" table:style-name="ce5">
            <text:p>Travel &amp; Food &amp; Lodging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REDFERN TRAVEL LTD</text:p>
          </table:table-cell>
          <table:table-cell office:value-type="float" office:value="1001767123" table:style-name="ce5">
            <text:p>1001767123</text:p>
          </table:table-cell>
          <table:table-cell office:value-type="float" office:value="257591.6" table:style-name="ce7">
            <text:p><text:s/>257,59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6">
            <text:p>21/08/2015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DENTONS UKMEA LLP</text:p>
          </table:table-cell>
          <table:table-cell office:value-type="float" office:value="1001767053" table:style-name="ce5">
            <text:p>1001767053</text:p>
          </table:table-cell>
          <table:table-cell office:value-type="float" office:value="118615.18" table:style-name="ce7">
            <text:p><text:s/>118,615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6">
            <text:p>21/08/2015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DENTONS UKMEA LLP</text:p>
          </table:table-cell>
          <table:table-cell office:value-type="float" office:value="1001767053" table:style-name="ce5">
            <text:p>1001767053</text:p>
          </table:table-cell>
          <table:table-cell office:value-type="float" office:value="80650.8" table:style-name="ce7">
            <text:p><text:s/>80,65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6">
            <text:p>21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FUJITSU SERVICES LTD</text:p>
          </table:table-cell>
          <table:table-cell office:value-type="float" office:value="1001767063" table:style-name="ce5">
            <text:p>1001767063</text:p>
          </table:table-cell>
          <table:table-cell office:value-type="float" office:value="44912.66" table:style-name="ce7">
            <text:p><text:s/>44,912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6">
            <text:p>21/08/2015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GOVERNMENT ACTUARY'S DEPARTMENT</text:p>
          </table:table-cell>
          <table:table-cell office:value-type="float" office:value="3000050452" table:style-name="ce5">
            <text:p>3000050452</text:p>
          </table:table-cell>
          <table:table-cell office:value-type="float" office:value="37443.35" table:style-name="ce7">
            <text:p><text:s/>37,443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6">
            <text:p>21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A CONSULTING SERVICES LTD</text:p>
          </table:table-cell>
          <table:table-cell office:value-type="float" office:value="1001767111" table:style-name="ce5">
            <text:p>1001767111</text:p>
          </table:table-cell>
          <table:table-cell office:value-type="float" office:value="247109" table:style-name="ce7">
            <text:p><text:s/>247,1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6">
            <text:p>21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A CONSULTING SERVICES LTD</text:p>
          </table:table-cell>
          <table:table-cell office:value-type="float" office:value="1001767111" table:style-name="ce5">
            <text:p>1001767111</text:p>
          </table:table-cell>
          <table:table-cell office:value-type="float" office:value="52531.42" table:style-name="ce7">
            <text:p><text:s/>52,531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6">
            <text:p>21/08/2015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Group Human Resources</text:p>
          </table:table-cell>
          <table:table-cell office:value-type="string" table:style-name="ce5">
            <text:p>FCO SERVICES</text:p>
          </table:table-cell>
          <table:table-cell office:value-type="float" office:value="3000050450" table:style-name="ce5">
            <text:p>3000050450</text:p>
          </table:table-cell>
          <table:table-cell office:value-type="float" office:value="101062.8" table:style-name="ce7">
            <text:p><text:s/>101,06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6">
            <text:p>21/08/2015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767050" table:style-name="ce5">
            <text:p>1001767050</text:p>
          </table:table-cell>
          <table:table-cell office:value-type="float" office:value="33099.74" table:style-name="ce7">
            <text:p><text:s/>33,099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6">
            <text:p>21/08/2015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767050" table:style-name="ce5">
            <text:p>1001767050</text:p>
          </table:table-cell>
          <table:table-cell office:value-type="float" office:value="109430.65000000001" table:style-name="ce7">
            <text:p><text:s/>109,430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6">
            <text:p>21/08/2015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767050" table:style-name="ce5">
            <text:p>1001767050</text:p>
          </table:table-cell>
          <table:table-cell office:value-type="float" office:value="803808.62" table:style-name="ce7">
            <text:p><text:s/>803,808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6">
            <text:p>21/08/2015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767050" table:style-name="ce5">
            <text:p>1001767050</text:p>
          </table:table-cell>
          <table:table-cell office:value-type="float" office:value="-39088.31" table:style-name="ce7">
            <text:p>-39,088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6">
            <text:p>21/08/2015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767050" table:style-name="ce5">
            <text:p>1001767050</text:p>
          </table:table-cell>
          <table:table-cell office:value-type="float" office:value="-29513.72" table:style-name="ce7">
            <text:p>-29,513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6">
            <text:p>21/08/2015</text:p>
          </table:table-cell>
          <table:table-cell office:value-type="string" table:style-name="ce5">
            <text:p>Secure Delivery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X NETWORK SERVICES LTD</text:p>
          </table:table-cell>
          <table:table-cell office:value-type="float" office:value="1001767057" table:style-name="ce5">
            <text:p>1001767057</text:p>
          </table:table-cell>
          <table:table-cell office:value-type="float" office:value="1242553.7" table:style-name="ce7">
            <text:p><text:s/>1,242,553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6">
            <text:p>21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UNGARD AVAILABILITY SERVICES UK LTD</text:p>
          </table:table-cell>
          <table:table-cell office:value-type="float" office:value="1001767143" table:style-name="ce5">
            <text:p>1001767143</text:p>
          </table:table-cell>
          <table:table-cell office:value-type="float" office:value="49470" table:style-name="ce7">
            <text:p><text:s/>49,4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8">
            <text:p>21/08/2015</text:p>
          </table:table-cell>
          <table:table-cell office:value-type="string" table:style-name="ce9">
            <text:p>HOPG Contracted Out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CAPITA BUSINESS SERVICES LTD</text:p>
          </table:table-cell>
          <table:table-cell office:value-type="float" office:value="1001767037" table:style-name="ce9">
            <text:p>1001767037</text:p>
          </table:table-cell>
          <table:table-cell office:value-type="float" office:value="99013.04" table:style-name="ce10">
            <text:p><text:s/>99,013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8">
            <text:p>21/08/2015</text:p>
          </table:table-cell>
          <table:table-cell office:value-type="string" table:style-name="ce9">
            <text:p>Asylum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CARLSON WAGONLIT TRAVEL</text:p>
          </table:table-cell>
          <table:table-cell office:value-type="float" office:value="1001767041" table:style-name="ce9">
            <text:p>1001767041</text:p>
          </table:table-cell>
          <table:table-cell office:value-type="float" office:value="256958.65" table:style-name="ce10">
            <text:p><text:s/>256,958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8">
            <text:p>21/08/2015</text:p>
          </table:table-cell>
          <table:table-cell office:value-type="string" table:style-name="ce9">
            <text:p>Asylum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CARLSON WAGONLIT TRAVEL</text:p>
          </table:table-cell>
          <table:table-cell office:value-type="float" office:value="1001767041" table:style-name="ce9">
            <text:p>1001767041</text:p>
          </table:table-cell>
          <table:table-cell office:value-type="float" office:value="106216.96000000001" table:style-name="ce10">
            <text:p><text:s/>106,216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8">
            <text:p>21/08/2015</text:p>
          </table:table-cell>
          <table:table-cell office:value-type="string" table:style-name="ce9">
            <text:p>Public Order &amp; Security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G4S CARE &amp; JUSTICE SERVICES (UK) LTD</text:p>
          </table:table-cell>
          <table:table-cell office:value-type="float" office:value="1001767067" table:style-name="ce9">
            <text:p>1001767067</text:p>
          </table:table-cell>
          <table:table-cell office:value-type="float" office:value="274899.47000000003" table:style-name="ce10">
            <text:p><text:s/>274,899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8">
            <text:p>21/08/2015</text:p>
          </table:table-cell>
          <table:table-cell office:value-type="string" table:style-name="ce9">
            <text:p>Public Order &amp; Security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G4S CARE &amp; JUSTICE SERVICES (UK) LTD</text:p>
          </table:table-cell>
          <table:table-cell office:value-type="float" office:value="1001767067" table:style-name="ce9">
            <text:p>1001767067</text:p>
          </table:table-cell>
          <table:table-cell office:value-type="float" office:value="50638.86" table:style-name="ce10">
            <text:p><text:s/>50,638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8">
            <text:p>21/08/2015</text:p>
          </table:table-cell>
          <table:table-cell office:value-type="string" table:style-name="ce9">
            <text:p>Public Order &amp; Security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G4S CARE &amp; JUSTICE SERVICES (UK) LTD</text:p>
          </table:table-cell>
          <table:table-cell office:value-type="float" office:value="1001767066" table:style-name="ce9">
            <text:p>1001767066</text:p>
          </table:table-cell>
          <table:table-cell office:value-type="float" office:value="1007896.49" table:style-name="ce10">
            <text:p><text:s/>1,007,896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8">
            <text:p>21/08/2015</text:p>
          </table:table-cell>
          <table:table-cell office:value-type="string" table:style-name="ce9">
            <text:p>Public Order &amp; Security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G4S CARE &amp; JUSTICE SERVICES (UK) LTD</text:p>
          </table:table-cell>
          <table:table-cell office:value-type="float" office:value="1001767067" table:style-name="ce9">
            <text:p>1001767067</text:p>
          </table:table-cell>
          <table:table-cell office:value-type="float" office:value="68812.02" table:style-name="ce10">
            <text:p><text:s/>68,812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8">
            <text:p>21/08/2015</text:p>
          </table:table-cell>
          <table:table-cell office:value-type="string" table:style-name="ce9">
            <text:p>Public Order &amp; Security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G4S CARE &amp; JUSTICE SERVICES (UK) LTD</text:p>
          </table:table-cell>
          <table:table-cell office:value-type="float" office:value="1001767067" table:style-name="ce9">
            <text:p>1001767067</text:p>
          </table:table-cell>
          <table:table-cell office:value-type="float" office:value="436639.66000000003" table:style-name="ce10">
            <text:p><text:s/>436,639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8">
            <text:p>21/08/2015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MAYORS OFFICE FOR POLICING AND CRIME (MOPC)</text:p>
          </table:table-cell>
          <table:table-cell office:value-type="float" office:value="1001767087" table:style-name="ce9">
            <text:p>1001767087</text:p>
          </table:table-cell>
          <table:table-cell office:value-type="float" office:value="26593.65" table:style-name="ce10">
            <text:p><text:s/>26,593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8">
            <text:p>21/08/2015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MAYORS OFFICE FOR POLICING AND CRIME (MOPC)</text:p>
          </table:table-cell>
          <table:table-cell office:value-type="float" office:value="1001767087" table:style-name="ce9">
            <text:p>1001767087</text:p>
          </table:table-cell>
          <table:table-cell office:value-type="float" office:value="5474.64" table:style-name="ce10">
            <text:p><text:s/>5,474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8">
            <text:p>21/08/2015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MAYORS OFFICE FOR POLICING AND CRIME (MOPC)</text:p>
          </table:table-cell>
          <table:table-cell office:value-type="float" office:value="1001767087" table:style-name="ce9">
            <text:p>1001767087</text:p>
          </table:table-cell>
          <table:table-cell office:value-type="float" office:value="115922.03" table:style-name="ce10">
            <text:p><text:s/>115,922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8">
            <text:p>21/08/2015</text:p>
          </table:table-cell>
          <table:table-cell office:value-type="string" table:style-name="ce9">
            <text:p>Public Order &amp; Security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WEST MIDLANDS OFFICE FOR POLICING &amp; CRIME</text:p>
          </table:table-cell>
          <table:table-cell office:value-type="float" office:value="1001767159" table:style-name="ce9">
            <text:p>1001767159</text:p>
          </table:table-cell>
          <table:table-cell office:value-type="float" office:value="26049.599999999999" table:style-name="ce10">
            <text:p><text:s/>26,049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6">
            <text:p>21/08/2015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International &amp; Immigration Policy Group</text:p>
          </table:table-cell>
          <table:table-cell office:value-type="string" table:style-name="ce5">
            <text:p>FUSION BUSINESS SOLUTIONS (UK) <text:s/>LTD</text:p>
          </table:table-cell>
          <table:table-cell office:value-type="float" office:value="1001767065" table:style-name="ce5">
            <text:p>1001767065</text:p>
          </table:table-cell>
          <table:table-cell office:value-type="float" office:value="14496" table:style-name="ce7">
            <text:p><text:s/>14,4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6">
            <text:p>21/08/2015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International &amp; Immigration Policy Group</text:p>
          </table:table-cell>
          <table:table-cell office:value-type="string" table:style-name="ce5">
            <text:p>FUSION BUSINESS SOLUTIONS (UK) <text:s/>LTD</text:p>
          </table:table-cell>
          <table:table-cell office:value-type="float" office:value="1001767065" table:style-name="ce5">
            <text:p>1001767065</text:p>
          </table:table-cell>
          <table:table-cell office:value-type="float" office:value="11426" table:style-name="ce7">
            <text:p><text:s/>11,4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6">
            <text:p>21/08/2015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International &amp; Immigration Policy Group</text:p>
          </table:table-cell>
          <table:table-cell office:value-type="string" table:style-name="ce5">
            <text:p>FUSION BUSINESS SOLUTIONS (UK) <text:s/>LTD</text:p>
          </table:table-cell>
          <table:table-cell office:value-type="float" office:value="1001767065" table:style-name="ce5">
            <text:p>1001767065</text:p>
          </table:table-cell>
          <table:table-cell office:value-type="float" office:value="40046" table:style-name="ce7">
            <text:p><text:s/>40,0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6">
            <text:p>21/08/2015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CLEARSPRINGS READY HOMES LTD</text:p>
          </table:table-cell>
          <table:table-cell office:value-type="float" office:value="1001767044" table:style-name="ce5">
            <text:p>1001767044</text:p>
          </table:table-cell>
          <table:table-cell office:value-type="float" office:value="8000" table:style-name="ce7">
            <text:p><text:s/>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6">
            <text:p>21/08/2015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CLEARSPRINGS READY HOMES LTD</text:p>
          </table:table-cell>
          <table:table-cell office:value-type="float" office:value="1001767044" table:style-name="ce5">
            <text:p>1001767044</text:p>
          </table:table-cell>
          <table:table-cell office:value-type="float" office:value="649663.78" table:style-name="ce7">
            <text:p><text:s/>649,663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6">
            <text:p>21/08/2015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CLEARSPRINGS READY HOMES LTD</text:p>
          </table:table-cell>
          <table:table-cell office:value-type="float" office:value="1001767044" table:style-name="ce5">
            <text:p>1001767044</text:p>
          </table:table-cell>
          <table:table-cell office:value-type="float" office:value="85790.12" table:style-name="ce7">
            <text:p><text:s/>85,790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6">
            <text:p>21/08/2015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CLEARSPRINGS READY HOMES LTD</text:p>
          </table:table-cell>
          <table:table-cell office:value-type="float" office:value="1001767044" table:style-name="ce5">
            <text:p>1001767044</text:p>
          </table:table-cell>
          <table:table-cell office:value-type="float" office:value="182583.82" table:style-name="ce7">
            <text:p><text:s/>182,583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6">
            <text:p>21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FCO SERVICES</text:p>
          </table:table-cell>
          <table:table-cell office:value-type="float" office:value="3000050450" table:style-name="ce5">
            <text:p>3000050450</text:p>
          </table:table-cell>
          <table:table-cell office:value-type="float" office:value="-8835.0695640000013" table:style-name="ce7">
            <text:p>-8,835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6">
            <text:p>21/08/2015</text:p>
          </table:table-cell>
          <table:table-cell office:value-type="string" table:style-name="ce5">
            <text:p>Other Government Departme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0453" table:style-name="ce5">
            <text:p>3000050453</text:p>
          </table:table-cell>
          <table:table-cell office:value-type="float" office:value="190367.25" table:style-name="ce7">
            <text:p><text:s/>190,367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6">
            <text:p>21/08/2015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HM REVENUE &amp; CUSTOMS</text:p>
          </table:table-cell>
          <table:table-cell office:value-type="float" office:value="3000050454" table:style-name="ce5">
            <text:p>3000050454</text:p>
          </table:table-cell>
          <table:table-cell office:value-type="float" office:value="264000" table:style-name="ce7">
            <text:p><text:s/>26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6">
            <text:p>21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HP ENTERPRISE SERVICES UK LTD</text:p>
          </table:table-cell>
          <table:table-cell office:value-type="float" office:value="1001767072" table:style-name="ce5">
            <text:p>1001767072</text:p>
          </table:table-cell>
          <table:table-cell office:value-type="float" office:value="109171.8" table:style-name="ce7">
            <text:p><text:s/>109,171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6">
            <text:p>21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HP ENTERPRISE SERVICES UK LTD</text:p>
          </table:table-cell>
          <table:table-cell office:value-type="float" office:value="1001767072" table:style-name="ce5">
            <text:p>1001767072</text:p>
          </table:table-cell>
          <table:table-cell office:value-type="float" office:value="95944.5" table:style-name="ce7">
            <text:p><text:s/>95,944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6">
            <text:p>21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HP ENTERPRISE SERVICES UK LTD</text:p>
          </table:table-cell>
          <table:table-cell office:value-type="float" office:value="1001767072" table:style-name="ce5">
            <text:p>1001767072</text:p>
          </table:table-cell>
          <table:table-cell office:value-type="float" office:value="68772.649999999994" table:style-name="ce7">
            <text:p><text:s/>68,772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6">
            <text:p>21/08/2015</text:p>
          </table:table-cell>
          <table:table-cell office:value-type="string" table:style-name="ce9">
            <text:p>Public Order &amp; Security Servic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ICTS UK LTD</text:p>
          </table:table-cell>
          <table:table-cell office:value-type="float" office:value="1001767074" table:style-name="ce5">
            <text:p>1001767074</text:p>
          </table:table-cell>
          <table:table-cell office:value-type="float" office:value="27366.639999999999" table:style-name="ce7">
            <text:p><text:s/>27,366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6">
            <text:p>21/08/2015</text:p>
          </table:table-cell>
          <table:table-cell office:value-type="string" table:style-name="ce9">
            <text:p>Public Order &amp; Security Servic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ICTS UK LTD</text:p>
          </table:table-cell>
          <table:table-cell office:value-type="float" office:value="1001767074" table:style-name="ce5">
            <text:p>1001767074</text:p>
          </table:table-cell>
          <table:table-cell office:value-type="float" office:value="29795.439999999999" table:style-name="ce7">
            <text:p><text:s/>29,795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6">
            <text:p>21/08/2015</text:p>
          </table:table-cell>
          <table:table-cell office:value-type="string" table:style-name="ce5">
            <text:p>IT Application Consultancy &amp; Developme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NETBUILDER LTD</text:p>
          </table:table-cell>
          <table:table-cell office:value-type="float" office:value="1001767098" table:style-name="ce5">
            <text:p>1001767098</text:p>
          </table:table-cell>
          <table:table-cell office:value-type="float" office:value="62400" table:style-name="ce7">
            <text:p><text:s/>62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6">
            <text:p>21/08/2015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POST OFFICE LTD</text:p>
          </table:table-cell>
          <table:table-cell office:value-type="float" office:value="1001767118" table:style-name="ce5">
            <text:p>1001767118</text:p>
          </table:table-cell>
          <table:table-cell office:value-type="float" office:value="152332.79999999999" table:style-name="ce7">
            <text:p><text:s/>152,33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6">
            <text:p>21/08/2015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REFUGEE COUNCIL</text:p>
          </table:table-cell>
          <table:table-cell office:value-type="float" office:value="1001767125" table:style-name="ce5">
            <text:p>1001767125</text:p>
          </table:table-cell>
          <table:table-cell office:value-type="float" office:value="25155" table:style-name="ce7">
            <text:p><text:s/>25,1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6">
            <text:p>21/08/2015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767134" table:style-name="ce5">
            <text:p>1001767134</text:p>
          </table:table-cell>
          <table:table-cell office:value-type="float" office:value="157661.78" table:style-name="ce7">
            <text:p><text:s/>157,661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1T00:00:00" table:style-name="ce6">
            <text:p>21/08/2015</text:p>
          </table:table-cell>
          <table:table-cell office:value-type="string" table:style-name="ce5">
            <text:p>Infrastructure Suppor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VERIZON UK LTD</text:p>
          </table:table-cell>
          <table:table-cell office:value-type="float" office:value="2015082101" table:style-name="ce5">
            <text:p>2015082101</text:p>
          </table:table-cell>
          <table:table-cell office:value-type="float" office:value="-52786.05" table:style-name="ce7">
            <text:p>-52,786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4T00:00:00" table:style-name="ce6">
            <text:p>24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ATOS IT SERVICES UK LTD</text:p>
          </table:table-cell>
          <table:table-cell office:value-type="float" office:value="1001767532" table:style-name="ce5">
            <text:p>1001767532</text:p>
          </table:table-cell>
          <table:table-cell office:value-type="float" office:value="1307570.06" table:style-name="ce7">
            <text:p><text:s/>1,307,570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4T00:00:00" table:style-name="ce6">
            <text:p>24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ATOS IT SERVICES UK LTD</text:p>
          </table:table-cell>
          <table:table-cell office:value-type="float" office:value="1001767532" table:style-name="ce5">
            <text:p>1001767532</text:p>
          </table:table-cell>
          <table:table-cell office:value-type="float" office:value="991825.24" table:style-name="ce7">
            <text:p><text:s/>991,825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4T00:00:00" table:style-name="ce6">
            <text:p>24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ATOS IT SERVICES UK LTD</text:p>
          </table:table-cell>
          <table:table-cell office:value-type="float" office:value="1001767532" table:style-name="ce5">
            <text:p>1001767532</text:p>
          </table:table-cell>
          <table:table-cell office:value-type="float" office:value="538822.04" table:style-name="ce7">
            <text:p><text:s/>538,822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4T00:00:00" table:style-name="ce6">
            <text:p>24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ATOS IT SERVICES UK LTD</text:p>
          </table:table-cell>
          <table:table-cell office:value-type="float" office:value="1001767532" table:style-name="ce5">
            <text:p>1001767532</text:p>
          </table:table-cell>
          <table:table-cell office:value-type="float" office:value="976116.04" table:style-name="ce7">
            <text:p><text:s/>976,116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4T00:00:00" table:style-name="ce6">
            <text:p>24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ATOS IT SERVICES UK LTD</text:p>
          </table:table-cell>
          <table:table-cell office:value-type="float" office:value="1001767532" table:style-name="ce5">
            <text:p>1001767532</text:p>
          </table:table-cell>
          <table:table-cell office:value-type="float" office:value="429947.04" table:style-name="ce7">
            <text:p><text:s/>429,947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4T00:00:00" table:style-name="ce6">
            <text:p>24/08/2015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ATOS IT SERVICES UK LTD</text:p>
          </table:table-cell>
          <table:table-cell office:value-type="float" office:value="1001767532" table:style-name="ce5">
            <text:p>1001767532</text:p>
          </table:table-cell>
          <table:table-cell office:value-type="float" office:value="18604" table:style-name="ce7">
            <text:p><text:s/>18,6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4T00:00:00" table:style-name="ce6">
            <text:p>24/08/2015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ATOS IT SERVICES UK LTD</text:p>
          </table:table-cell>
          <table:table-cell office:value-type="float" office:value="1001767532" table:style-name="ce5">
            <text:p>1001767532</text:p>
          </table:table-cell>
          <table:table-cell office:value-type="float" office:value="21926" table:style-name="ce7">
            <text:p><text:s/>21,9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4T00:00:00" table:style-name="ce6">
            <text:p>24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DORSET POLICE &amp; CRIME COMMISSIONERS (G)</text:p>
          </table:table-cell>
          <table:table-cell office:value-type="float" office:value="1001767438" table:style-name="ce5">
            <text:p>1001767438</text:p>
          </table:table-cell>
          <table:table-cell office:value-type="float" office:value="210000" table:style-name="ce7">
            <text:p><text:s/>21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4T00:00:00" table:style-name="ce6">
            <text:p>24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7559" table:style-name="ce5">
            <text:p>1001767559</text:p>
          </table:table-cell>
          <table:table-cell office:value-type="float" office:value="618879.11" table:style-name="ce7">
            <text:p><text:s/>618,879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4T00:00:00" table:style-name="ce6">
            <text:p>24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7559" table:style-name="ce5">
            <text:p>1001767559</text:p>
          </table:table-cell>
          <table:table-cell office:value-type="float" office:value="524491.34" table:style-name="ce7">
            <text:p><text:s/>524,491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4T00:00:00" table:style-name="ce6">
            <text:p>24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7559" table:style-name="ce5">
            <text:p>1001767559</text:p>
          </table:table-cell>
          <table:table-cell office:value-type="float" office:value="407796.82" table:style-name="ce7">
            <text:p><text:s/>407,796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4T00:00:00" table:style-name="ce6">
            <text:p>24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RIMESTOPPERS TRUST (G)</text:p>
          </table:table-cell>
          <table:table-cell office:value-type="float" office:value="1001767437" table:style-name="ce5">
            <text:p>1001767437</text:p>
          </table:table-cell>
          <table:table-cell office:value-type="float" office:value="213750" table:style-name="ce7">
            <text:p><text:s/>213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4T00:00:00" table:style-name="ce6">
            <text:p>24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MAYORS OFFICE FOR POLICING AND CRIME (MOPC) (G)</text:p>
          </table:table-cell>
          <table:table-cell office:value-type="float" office:value="1001767441" table:style-name="ce5">
            <text:p>1001767441</text:p>
          </table:table-cell>
          <table:table-cell office:value-type="float" office:value="48535" table:style-name="ce7">
            <text:p><text:s/>48,5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4T00:00:00" table:style-name="ce6">
            <text:p>24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MAYORS OFFICE FOR POLICING AND CRIME (MOPC) (G)</text:p>
          </table:table-cell>
          <table:table-cell office:value-type="float" office:value="1001767441" table:style-name="ce5">
            <text:p>1001767441</text:p>
          </table:table-cell>
          <table:table-cell office:value-type="float" office:value="24157439" table:style-name="ce7">
            <text:p><text:s/>24,157,4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4T00:00:00" table:style-name="ce6">
            <text:p>24/08/2015</text:p>
          </table:table-cell>
          <table:table-cell office:value-type="string" table:style-name="ce5">
            <text:p>Healthcare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SALVATION ARMY (THE)</text:p>
          </table:table-cell>
          <table:table-cell office:value-type="float" office:value="1001767592" table:style-name="ce5">
            <text:p>1001767592</text:p>
          </table:table-cell>
          <table:table-cell office:value-type="float" office:value="638997.17000000004" table:style-name="ce7">
            <text:p><text:s/>638,997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4T00:00:00" table:style-name="ce6">
            <text:p>24/08/2015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0459" table:style-name="ce5">
            <text:p>3000050459</text:p>
          </table:table-cell>
          <table:table-cell office:value-type="float" office:value="900000" table:style-name="ce7">
            <text:p><text:s/>9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4T00:00:00" table:style-name="ce8">
            <text:p>24/08/2015</text:p>
          </table:table-cell>
          <table:table-cell office:value-type="string" table:style-name="ce9">
            <text:p>Asylum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CARLSON WAGONLIT TRAVEL</text:p>
          </table:table-cell>
          <table:table-cell office:value-type="float" office:value="1001767541" table:style-name="ce9">
            <text:p>1001767541</text:p>
          </table:table-cell>
          <table:table-cell office:value-type="float" office:value="310840" table:style-name="ce10">
            <text:p><text:s/>310,8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4T00:00:00" table:style-name="ce6">
            <text:p>24/08/2015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HEWLETT PACKARD (HP) LTD</text:p>
          </table:table-cell>
          <table:table-cell office:value-type="float" office:value="1001767556" table:style-name="ce5">
            <text:p>1001767556</text:p>
          </table:table-cell>
          <table:table-cell office:value-type="float" office:value="242538" table:style-name="ce7">
            <text:p><text:s/>242,5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4T00:00:00" table:style-name="ce6">
            <text:p>24/08/2015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CHANNEL TUNNEL GROUP LTD (THE) T/A EUROTUNNEL</text:p>
          </table:table-cell>
          <table:table-cell office:value-type="float" office:value="1001767542" table:style-name="ce5">
            <text:p>1001767542</text:p>
          </table:table-cell>
          <table:table-cell office:value-type="float" office:value="72980" table:style-name="ce7">
            <text:p><text:s/>72,9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4T00:00:00" table:style-name="ce6">
            <text:p>24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VISION-BOX SYSTEMS LTD</text:p>
          </table:table-cell>
          <table:table-cell office:value-type="float" office:value="1001767604" table:style-name="ce5">
            <text:p>1001767604</text:p>
          </table:table-cell>
          <table:table-cell office:value-type="float" office:value="1011914.58" table:style-name="ce7">
            <text:p><text:s/>1,011,914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4T00:00:00" table:style-name="ce6">
            <text:p>24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WEST SUSSEX COUNTY COUNCIL (G)</text:p>
          </table:table-cell>
          <table:table-cell office:value-type="float" office:value="1001767442" table:style-name="ce5">
            <text:p>1001767442</text:p>
          </table:table-cell>
          <table:table-cell office:value-type="float" office:value="69725" table:style-name="ce7">
            <text:p><text:s/>69,7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4T00:00:00" table:style-name="ce6">
            <text:p>24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EQUAL EXPERTS UK LTD</text:p>
          </table:table-cell>
          <table:table-cell office:value-type="float" office:value="1001767553" table:style-name="ce5">
            <text:p>1001767553</text:p>
          </table:table-cell>
          <table:table-cell office:value-type="float" office:value="181218.61" table:style-name="ce7">
            <text:p><text:s/>181,218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4T00:00:00" table:style-name="ce6">
            <text:p>24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EQUAL EXPERTS UK LTD</text:p>
          </table:table-cell>
          <table:table-cell office:value-type="float" office:value="1001767553" table:style-name="ce5">
            <text:p>1001767553</text:p>
          </table:table-cell>
          <table:table-cell office:value-type="float" office:value="61518.61" table:style-name="ce7">
            <text:p><text:s/>61,518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4T00:00:00" table:style-name="ce6">
            <text:p>24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EQUAL EXPERTS UK LTD</text:p>
          </table:table-cell>
          <table:table-cell office:value-type="float" office:value="1001767553" table:style-name="ce5">
            <text:p>1001767553</text:p>
          </table:table-cell>
          <table:table-cell office:value-type="float" office:value="8531.9599999999991" table:style-name="ce7">
            <text:p><text:s/>8,531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4T00:00:00" table:style-name="ce6">
            <text:p>24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EQUAL EXPERTS UK LTD</text:p>
          </table:table-cell>
          <table:table-cell office:value-type="float" office:value="1001767553" table:style-name="ce5">
            <text:p>1001767553</text:p>
          </table:table-cell>
          <table:table-cell office:value-type="float" office:value="45111.65" table:style-name="ce7">
            <text:p><text:s/>45,111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4T00:00:00" table:style-name="ce6">
            <text:p>24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EQUAL EXPERTS UK LTD</text:p>
          </table:table-cell>
          <table:table-cell office:value-type="float" office:value="1001767553" table:style-name="ce5">
            <text:p>1001767553</text:p>
          </table:table-cell>
          <table:table-cell office:value-type="float" office:value="339750" table:style-name="ce7">
            <text:p><text:s/>339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4T00:00:00" table:style-name="ce6">
            <text:p>24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KENT COUNTY COUNCIL 1 (G)</text:p>
          </table:table-cell>
          <table:table-cell office:value-type="float" office:value="1001767440" table:style-name="ce5">
            <text:p>1001767440</text:p>
          </table:table-cell>
          <table:table-cell office:value-type="float" office:value="2261170" table:style-name="ce7">
            <text:p><text:s/>2,261,1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4T00:00:00" table:style-name="ce6">
            <text:p>24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KENT COUNTY COUNCIL 1 (G)</text:p>
          </table:table-cell>
          <table:table-cell office:value-type="float" office:value="1001767440" table:style-name="ce5">
            <text:p>1001767440</text:p>
          </table:table-cell>
          <table:table-cell office:value-type="float" office:value="1758883" table:style-name="ce7">
            <text:p><text:s/>1,758,8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4T00:00:00" table:style-name="ce6">
            <text:p>24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KENT COUNTY COUNCIL 1 (G)</text:p>
          </table:table-cell>
          <table:table-cell office:value-type="float" office:value="1001767440" table:style-name="ce5">
            <text:p>1001767440</text:p>
          </table:table-cell>
          <table:table-cell office:value-type="float" office:value="315300" table:style-name="ce7">
            <text:p><text:s/>315,3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4T00:00:00" table:style-name="ce6">
            <text:p>24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KENT COUNTY COUNCIL 1 (G)</text:p>
          </table:table-cell>
          <table:table-cell office:value-type="float" office:value="1001767440" table:style-name="ce5">
            <text:p>1001767440</text:p>
          </table:table-cell>
          <table:table-cell office:value-type="float" office:value="317592.86" table:style-name="ce7">
            <text:p><text:s/>317,592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4T00:00:00" table:style-name="ce6">
            <text:p>24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PA CONSULTING SERVICES LTD</text:p>
          </table:table-cell>
          <table:table-cell office:value-type="float" office:value="1001767575" table:style-name="ce5">
            <text:p>1001767575</text:p>
          </table:table-cell>
          <table:table-cell office:value-type="float" office:value="440920.68" table:style-name="ce7">
            <text:p><text:s/>440,920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4T00:00:00" table:style-name="ce6">
            <text:p>24/08/2015</text:p>
          </table:table-cell>
          <table:table-cell office:value-type="string" table:style-name="ce5">
            <text:p>IT Application Consultancy &amp; Developme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SITEL UK LTD</text:p>
          </table:table-cell>
          <table:table-cell office:value-type="float" office:value="1001767598" table:style-name="ce5">
            <text:p>1001767598</text:p>
          </table:table-cell>
          <table:table-cell office:value-type="float" office:value="132979.18" table:style-name="ce7">
            <text:p><text:s/>132,979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4T00:00:00" table:style-name="ce6">
            <text:p>24/08/2015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SKYSCAPE CLOUD SERVICES</text:p>
          </table:table-cell>
          <table:table-cell office:value-type="float" office:value="1001767599" table:style-name="ce5">
            <text:p>1001767599</text:p>
          </table:table-cell>
          <table:table-cell office:value-type="float" office:value="247889.87" table:style-name="ce7">
            <text:p><text:s/>247,889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IT Application Consultancy &amp; Development</text:p>
          </table:table-cell>
          <table:table-cell office:value-type="string" table:style-name="ce5">
            <text:p>Communications</text:p>
          </table:table-cell>
          <table:table-cell office:value-type="string" table:style-name="ce5">
            <text:p>RAINMAKER SOLUTIONS LTD</text:p>
          </table:table-cell>
          <table:table-cell office:value-type="float" office:value="1001768051" table:style-name="ce5">
            <text:p>1001768051</text:p>
          </table:table-cell>
          <table:table-cell office:value-type="float" office:value="23940" table:style-name="ce7">
            <text:p><text:s/>23,9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IT Application Consultancy &amp; Development</text:p>
          </table:table-cell>
          <table:table-cell office:value-type="string" table:style-name="ce5">
            <text:p>Communications</text:p>
          </table:table-cell>
          <table:table-cell office:value-type="string" table:style-name="ce5">
            <text:p>RAINMAKER SOLUTIONS LTD</text:p>
          </table:table-cell>
          <table:table-cell office:value-type="float" office:value="1001768051" table:style-name="ce5">
            <text:p>1001768051</text:p>
          </table:table-cell>
          <table:table-cell office:value-type="float" office:value="20520" table:style-name="ce7">
            <text:p><text:s/>20,5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IT Application Consultancy &amp; Development</text:p>
          </table:table-cell>
          <table:table-cell office:value-type="string" table:style-name="ce5">
            <text:p>Communications</text:p>
          </table:table-cell>
          <table:table-cell office:value-type="string" table:style-name="ce5">
            <text:p>RAINMAKER SOLUTIONS LTD</text:p>
          </table:table-cell>
          <table:table-cell office:value-type="float" office:value="1001768051" table:style-name="ce5">
            <text:p>1001768051</text:p>
          </table:table-cell>
          <table:table-cell office:value-type="float" office:value="4560" table:style-name="ce7">
            <text:p><text:s/>4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IT Application Consultancy &amp; Development</text:p>
          </table:table-cell>
          <table:table-cell office:value-type="string" table:style-name="ce5">
            <text:p>Communications</text:p>
          </table:table-cell>
          <table:table-cell office:value-type="string" table:style-name="ce5">
            <text:p>RAINMAKER SOLUTIONS LTD</text:p>
          </table:table-cell>
          <table:table-cell office:value-type="float" office:value="1001768051" table:style-name="ce5">
            <text:p>1001768051</text:p>
          </table:table-cell>
          <table:table-cell office:value-type="float" office:value="1140" table:style-name="ce7">
            <text:p><text:s/>1,1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IT Application Consultancy &amp; Development</text:p>
          </table:table-cell>
          <table:table-cell office:value-type="string" table:style-name="ce5">
            <text:p>Communications</text:p>
          </table:table-cell>
          <table:table-cell office:value-type="string" table:style-name="ce5">
            <text:p>RAINMAKER SOLUTIONS LTD</text:p>
          </table:table-cell>
          <table:table-cell office:value-type="float" office:value="1001768051" table:style-name="ce5">
            <text:p>1001768051</text:p>
          </table:table-cell>
          <table:table-cell office:value-type="float" office:value="26220" table:style-name="ce7">
            <text:p><text:s/>26,2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AIRWAVE SOLUTIONS LTD</text:p>
          </table:table-cell>
          <table:table-cell office:value-type="float" office:value="1001767948" table:style-name="ce5">
            <text:p>1001767948</text:p>
          </table:table-cell>
          <table:table-cell office:value-type="float" office:value="105928.91" table:style-name="ce7">
            <text:p><text:s/>105,928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AIRWAVE SOLUTIONS LTD</text:p>
          </table:table-cell>
          <table:table-cell office:value-type="float" office:value="1001767948" table:style-name="ce5">
            <text:p>1001767948</text:p>
          </table:table-cell>
          <table:table-cell office:value-type="float" office:value="67792.67" table:style-name="ce7">
            <text:p><text:s/>67,792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AIRWAVE SOLUTIONS LTD</text:p>
          </table:table-cell>
          <table:table-cell office:value-type="float" office:value="1001767948" table:style-name="ce5">
            <text:p>1001767948</text:p>
          </table:table-cell>
          <table:table-cell office:value-type="float" office:value="48433.77" table:style-name="ce7">
            <text:p><text:s/>48,433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AIRWAVE SOLUTIONS LTD</text:p>
          </table:table-cell>
          <table:table-cell office:value-type="float" office:value="1001767948" table:style-name="ce5">
            <text:p>1001767948</text:p>
          </table:table-cell>
          <table:table-cell office:value-type="float" office:value="128179.5" table:style-name="ce7">
            <text:p><text:s/>128,179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AIRWAVE SOLUTIONS LTD</text:p>
          </table:table-cell>
          <table:table-cell office:value-type="float" office:value="1001767948" table:style-name="ce5">
            <text:p>1001767948</text:p>
          </table:table-cell>
          <table:table-cell office:value-type="float" office:value="809463.46" table:style-name="ce7">
            <text:p><text:s/>809,463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AIRWAVE SOLUTIONS LTD</text:p>
          </table:table-cell>
          <table:table-cell office:value-type="float" office:value="1001767948" table:style-name="ce5">
            <text:p>1001767948</text:p>
          </table:table-cell>
          <table:table-cell office:value-type="float" office:value="880181.12" table:style-name="ce7">
            <text:p><text:s/>880,181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AIRWAVE SOLUTIONS LTD</text:p>
          </table:table-cell>
          <table:table-cell office:value-type="float" office:value="1001767948" table:style-name="ce5">
            <text:p>1001767948</text:p>
          </table:table-cell>
          <table:table-cell office:value-type="float" office:value="506662.98000000004" table:style-name="ce7">
            <text:p><text:s/>506,662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AIRWAVE SOLUTIONS LTD</text:p>
          </table:table-cell>
          <table:table-cell office:value-type="float" office:value="1001767948" table:style-name="ce5">
            <text:p>1001767948</text:p>
          </table:table-cell>
          <table:table-cell office:value-type="float" office:value="33631.32" table:style-name="ce7">
            <text:p><text:s/>33,631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AIRWAVE SOLUTIONS LTD</text:p>
          </table:table-cell>
          <table:table-cell office:value-type="float" office:value="1001767948" table:style-name="ce5">
            <text:p>1001767948</text:p>
          </table:table-cell>
          <table:table-cell office:value-type="float" office:value="122072.86" table:style-name="ce7">
            <text:p><text:s/>122,072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767950" table:style-name="ce5">
            <text:p>1001767950</text:p>
          </table:table-cell>
          <table:table-cell office:value-type="float" office:value="360042.95999999996" table:style-name="ce7">
            <text:p><text:s/>360,042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767950" table:style-name="ce5">
            <text:p>1001767950</text:p>
          </table:table-cell>
          <table:table-cell office:value-type="float" office:value="460041.36" table:style-name="ce7">
            <text:p><text:s/>460,041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767949" table:style-name="ce5">
            <text:p>1001767949</text:p>
          </table:table-cell>
          <table:table-cell office:value-type="float" office:value="28899.63" table:style-name="ce7">
            <text:p><text:s/>28,899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767951" table:style-name="ce5">
            <text:p>1001767951</text:p>
          </table:table-cell>
          <table:table-cell office:value-type="float" office:value="138819.24" table:style-name="ce7">
            <text:p><text:s/>138,819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9">
            <text:p>HOPG Contracted Ou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ANNES GATE PROPERTY PLC</text:p>
          </table:table-cell>
          <table:table-cell office:value-type="float" office:value="1001767952" table:style-name="ce5">
            <text:p>1001767952</text:p>
          </table:table-cell>
          <table:table-cell office:value-type="float" office:value="59862.96" table:style-name="ce7">
            <text:p><text:s/>59,862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Building Maintenance &amp; Construction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ANNES GATE PROPERTY PLC</text:p>
          </table:table-cell>
          <table:table-cell office:value-type="float" office:value="1001767952" table:style-name="ce5">
            <text:p>1001767952</text:p>
          </table:table-cell>
          <table:table-cell office:value-type="float" office:value="16730.759999999998" table:style-name="ce7">
            <text:p><text:s/>16,730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PFI Managemen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ANNES GATE PROPERTY PLC</text:p>
          </table:table-cell>
          <table:table-cell office:value-type="float" office:value="1001767952" table:style-name="ce5">
            <text:p>1001767952</text:p>
          </table:table-cell>
          <table:table-cell office:value-type="float" office:value="4281007.58" table:style-name="ce7">
            <text:p><text:s/>4,281,007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Travel &amp; Food &amp; Lodging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ENTERPRISE RENT-A-CAR UK LTD</text:p>
          </table:table-cell>
          <table:table-cell office:value-type="float" office:value="1001767984" table:style-name="ce5">
            <text:p>1001767984</text:p>
          </table:table-cell>
          <table:table-cell office:value-type="float" office:value="83476.78" table:style-name="ce7">
            <text:p><text:s/>83,476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7995" table:style-name="ce5">
            <text:p>1001767995</text:p>
          </table:table-cell>
          <table:table-cell office:value-type="float" office:value="78204.150000000009" table:style-name="ce7">
            <text:p><text:s/>78,204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7995" table:style-name="ce5">
            <text:p>1001767995</text:p>
          </table:table-cell>
          <table:table-cell office:value-type="float" office:value="80056.590000000011" table:style-name="ce7">
            <text:p><text:s/>80,056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7995" table:style-name="ce5">
            <text:p>1001767995</text:p>
          </table:table-cell>
          <table:table-cell office:value-type="float" office:value="330055.94" table:style-name="ce7">
            <text:p><text:s/>330,055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7995" table:style-name="ce5">
            <text:p>1001767995</text:p>
          </table:table-cell>
          <table:table-cell office:value-type="float" office:value="93024.37000000001" table:style-name="ce7">
            <text:p><text:s/>93,024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7995" table:style-name="ce5">
            <text:p>1001767995</text:p>
          </table:table-cell>
          <table:table-cell office:value-type="float" office:value="108195.81" table:style-name="ce7">
            <text:p><text:s/>108,195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7995" table:style-name="ce5">
            <text:p>1001767995</text:p>
          </table:table-cell>
          <table:table-cell office:value-type="float" office:value="77611.570000000007" table:style-name="ce7">
            <text:p><text:s/>77,611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7995" table:style-name="ce5">
            <text:p>1001767995</text:p>
          </table:table-cell>
          <table:table-cell office:value-type="float" office:value="119179.35" table:style-name="ce7">
            <text:p><text:s/>119,179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7995" table:style-name="ce5">
            <text:p>1001767995</text:p>
          </table:table-cell>
          <table:table-cell office:value-type="float" office:value="82268.03" table:style-name="ce7">
            <text:p><text:s/>82,268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7995" table:style-name="ce5">
            <text:p>1001767995</text:p>
          </table:table-cell>
          <table:table-cell office:value-type="float" office:value="115819.98000000001" table:style-name="ce7">
            <text:p><text:s/>115,819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7995" table:style-name="ce5">
            <text:p>1001767995</text:p>
          </table:table-cell>
          <table:table-cell office:value-type="float" office:value="77872.320000000007" table:style-name="ce7">
            <text:p><text:s/>77,872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7995" table:style-name="ce5">
            <text:p>1001767995</text:p>
          </table:table-cell>
          <table:table-cell office:value-type="float" office:value="213264.5" table:style-name="ce7">
            <text:p><text:s/>213,264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7995" table:style-name="ce5">
            <text:p>1001767995</text:p>
          </table:table-cell>
          <table:table-cell office:value-type="float" office:value="104170.68" table:style-name="ce7">
            <text:p><text:s/>104,170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7995" table:style-name="ce5">
            <text:p>1001767995</text:p>
          </table:table-cell>
          <table:table-cell office:value-type="float" office:value="101529.26000000001" table:style-name="ce7">
            <text:p><text:s/>101,529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7995" table:style-name="ce5">
            <text:p>1001767995</text:p>
          </table:table-cell>
          <table:table-cell office:value-type="float" office:value="78364.37" table:style-name="ce7">
            <text:p><text:s/>78,364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7995" table:style-name="ce5">
            <text:p>1001767995</text:p>
          </table:table-cell>
          <table:table-cell office:value-type="float" office:value="97831.5" table:style-name="ce7">
            <text:p><text:s/>97,831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7995" table:style-name="ce5">
            <text:p>1001767995</text:p>
          </table:table-cell>
          <table:table-cell office:value-type="float" office:value="81202.399999999994" table:style-name="ce7">
            <text:p><text:s/>81,202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7995" table:style-name="ce5">
            <text:p>1001767995</text:p>
          </table:table-cell>
          <table:table-cell office:value-type="float" office:value="78279.05" table:style-name="ce7">
            <text:p><text:s/>78,279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7995" table:style-name="ce5">
            <text:p>1001767995</text:p>
          </table:table-cell>
          <table:table-cell office:value-type="float" office:value="245994.94" table:style-name="ce7">
            <text:p><text:s/>245,994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7995" table:style-name="ce5">
            <text:p>1001767995</text:p>
          </table:table-cell>
          <table:table-cell office:value-type="float" office:value="109893.39" table:style-name="ce7">
            <text:p><text:s/>109,893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7995" table:style-name="ce5">
            <text:p>1001767995</text:p>
          </table:table-cell>
          <table:table-cell office:value-type="float" office:value="141430.21" table:style-name="ce7">
            <text:p><text:s/>141,430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7995" table:style-name="ce5">
            <text:p>1001767995</text:p>
          </table:table-cell>
          <table:table-cell office:value-type="float" office:value="125477.75999999999" table:style-name="ce7">
            <text:p><text:s/>125,477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7995" table:style-name="ce5">
            <text:p>1001767995</text:p>
          </table:table-cell>
          <table:table-cell office:value-type="float" office:value="171754.53" table:style-name="ce7">
            <text:p><text:s/>171,754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7995" table:style-name="ce5">
            <text:p>1001767995</text:p>
          </table:table-cell>
          <table:table-cell office:value-type="float" office:value="330480.17" table:style-name="ce7">
            <text:p><text:s/>330,480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7995" table:style-name="ce5">
            <text:p>1001767995</text:p>
          </table:table-cell>
          <table:table-cell office:value-type="float" office:value="116219.7" table:style-name="ce7">
            <text:p><text:s/>116,219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7995" table:style-name="ce5">
            <text:p>1001767995</text:p>
          </table:table-cell>
          <table:table-cell office:value-type="float" office:value="138366.22" table:style-name="ce7">
            <text:p><text:s/>138,366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7995" table:style-name="ce5">
            <text:p>1001767995</text:p>
          </table:table-cell>
          <table:table-cell office:value-type="float" office:value="290810.51" table:style-name="ce7">
            <text:p><text:s/>290,810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7996" table:style-name="ce5">
            <text:p>1001767996</text:p>
          </table:table-cell>
          <table:table-cell office:value-type="float" office:value="58858.35" table:style-name="ce7">
            <text:p><text:s/>58,858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NORTHGATE PUBLIC SERVICES (UK) LTD</text:p>
          </table:table-cell>
          <table:table-cell office:value-type="float" office:value="1001768017" table:style-name="ce5">
            <text:p>1001768017</text:p>
          </table:table-cell>
          <table:table-cell office:value-type="float" office:value="11787.2" table:style-name="ce7">
            <text:p><text:s/>11,78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NORTHGATE PUBLIC SERVICES (UK) LTD</text:p>
          </table:table-cell>
          <table:table-cell office:value-type="float" office:value="1001768017" table:style-name="ce5">
            <text:p>1001768017</text:p>
          </table:table-cell>
          <table:table-cell office:value-type="float" office:value="12230.2" table:style-name="ce7">
            <text:p><text:s/>12,230.2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NORTHGATE PUBLIC SERVICES (UK) LTD</text:p>
          </table:table-cell>
          <table:table-cell office:value-type="float" office:value="1001768017" table:style-name="ce5">
            <text:p>1001768017</text:p>
          </table:table-cell>
          <table:table-cell office:value-type="float" office:value="9128.7000000000007" table:style-name="ce7">
            <text:p><text:s/>9,128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IT, TelecommsHardware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UNIFY ENTERPRISE COMMUNICATIONS LTD</text:p>
          </table:table-cell>
          <table:table-cell office:value-type="float" office:value="1001768075" table:style-name="ce5">
            <text:p>1001768075</text:p>
          </table:table-cell>
          <table:table-cell office:value-type="float" office:value="129600" table:style-name="ce7">
            <text:p><text:s/>129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768077" table:style-name="ce5">
            <text:p>1001768077</text:p>
          </table:table-cell>
          <table:table-cell office:value-type="float" office:value="63270" table:style-name="ce7">
            <text:p><text:s/>63,2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UNGARD AVAILABILITY SERVICES UK LTD</text:p>
          </table:table-cell>
          <table:table-cell office:value-type="float" office:value="1001768065" table:style-name="ce5">
            <text:p>1001768065</text:p>
          </table:table-cell>
          <table:table-cell office:value-type="float" office:value="57728.4" table:style-name="ce7">
            <text:p><text:s/>57,72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5T00:00:00" table:style-name="ce11">
            <text:p>25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9">
            <text:p>Immigration Law</text:p>
          </table:table-cell>
          <table:table-cell office:value-type="string" table:style-name="ce12">
            <text:p>ATOS IT SERVICES UK LTD</text:p>
          </table:table-cell>
          <table:table-cell office:value-type="float" office:value="1001767953" table:style-name="ce12">
            <text:p>1001767953</text:p>
          </table:table-cell>
          <table:table-cell office:value-type="float" office:value="25748.639999999999" table:style-name="ce13">
            <text:p><text:s/>25,748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5T00:00:00" table:style-name="ce8">
            <text:p>25/08/2015</text:p>
          </table:table-cell>
          <table:table-cell office:value-type="string" table:style-name="ce5">
            <text:p>Legal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GOVERNMENT LEGAL DEPARTMENT</text:p>
          </table:table-cell>
          <table:table-cell office:value-type="float" office:value="3000050465" table:style-name="ce9">
            <text:p>3000050465</text:p>
          </table:table-cell>
          <table:table-cell office:value-type="float" office:value="50213.64" table:style-name="ce10">
            <text:p><text:s/>50,213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IT Application Consultancy &amp; Develop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RAINMAKER SOLUTIONS LTD</text:p>
          </table:table-cell>
          <table:table-cell office:value-type="float" office:value="1001768051" table:style-name="ce5">
            <text:p>1001768051</text:p>
          </table:table-cell>
          <table:table-cell office:value-type="float" office:value="26220" table:style-name="ce7">
            <text:p><text:s/>26,2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5T00:00:00" table:style-name="ce6">
            <text:p>25/08/2015</text:p>
          </table:table-cell>
          <table:table-cell office:value-type="string" table:style-name="ce5">
            <text:p>Local Governme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WANDSWORTH REGISTER OFFICE</text:p>
          </table:table-cell>
          <table:table-cell office:value-type="float" office:value="1001768079" table:style-name="ce5">
            <text:p>1001768079</text:p>
          </table:table-cell>
          <table:table-cell office:value-type="float" office:value="36720" table:style-name="ce7">
            <text:p><text:s/>36,7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BT GLOBAL SERVICES</text:p>
          </table:table-cell>
          <table:table-cell office:value-type="float" office:value="1001768470" table:style-name="ce5">
            <text:p>1001768470</text:p>
          </table:table-cell>
          <table:table-cell office:value-type="float" office:value="58509.009999999995" table:style-name="ce7">
            <text:p><text:s/>58,509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BT GLOBAL SERVICES</text:p>
          </table:table-cell>
          <table:table-cell office:value-type="float" office:value="1001768470" table:style-name="ce5">
            <text:p>1001768470</text:p>
          </table:table-cell>
          <table:table-cell office:value-type="float" office:value="60645.34" table:style-name="ce7">
            <text:p><text:s/>60,645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BT GLOBAL SERVICES</text:p>
          </table:table-cell>
          <table:table-cell office:value-type="float" office:value="1001768470" table:style-name="ce5">
            <text:p>1001768470</text:p>
          </table:table-cell>
          <table:table-cell office:value-type="float" office:value="315959.81" table:style-name="ce7">
            <text:p><text:s/>315,959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BT GLOBAL SERVICES</text:p>
          </table:table-cell>
          <table:table-cell office:value-type="float" office:value="1001768470" table:style-name="ce5">
            <text:p>1001768470</text:p>
          </table:table-cell>
          <table:table-cell office:value-type="float" office:value="87199.14" table:style-name="ce7">
            <text:p><text:s/>87,199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table:style-name="ce5">
            <text:p>IT, TelecommsSoftware (COTS)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DE LA RUE INTERNATIONAL LTD</text:p>
          </table:table-cell>
          <table:table-cell office:value-type="float" office:value="1001768485" table:style-name="ce5">
            <text:p>1001768485</text:p>
          </table:table-cell>
          <table:table-cell office:value-type="float" office:value="34991.74" table:style-name="ce7">
            <text:p><text:s/>34,991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table:style-name="ce5">
            <text:p>Sirius - Telephony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768492" table:style-name="ce5">
            <text:p>1001768492</text:p>
          </table:table-cell>
          <table:table-cell office:value-type="float" office:value="693505.23" table:style-name="ce7">
            <text:p><text:s/>693,505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768492" table:style-name="ce5">
            <text:p>1001768492</text:p>
          </table:table-cell>
          <table:table-cell office:value-type="float" office:value="3250096.79" table:style-name="ce7">
            <text:p><text:s/>3,250,096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768492" table:style-name="ce5">
            <text:p>1001768492</text:p>
          </table:table-cell>
          <table:table-cell office:value-type="float" office:value="1038317.65" table:style-name="ce7">
            <text:p><text:s/>1,038,317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table:style-name="ce5">
            <text:p>Sirius - Telephony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768492" table:style-name="ce5">
            <text:p>1001768492</text:p>
          </table:table-cell>
          <table:table-cell office:value-type="float" office:value="264648.65000000002" table:style-name="ce7">
            <text:p><text:s/>264,648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table:style-name="ce5">
            <text:p>IT, TelecommsSoftware (COTS)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768493" table:style-name="ce5">
            <text:p>1001768493</text:p>
          </table:table-cell>
          <table:table-cell office:value-type="float" office:value="24000" table:style-name="ce7">
            <text:p><text:s/>2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table:style-name="ce5">
            <text:p>IT, TelecommsSoftware (COTS)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768493" table:style-name="ce5">
            <text:p>1001768493</text:p>
          </table:table-cell>
          <table:table-cell office:value-type="float" office:value="8222.14" table:style-name="ce7">
            <text:p><text:s/>8,222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ROYAL MAIL</text:p>
          </table:table-cell>
          <table:table-cell office:value-type="float" office:value="1001768535" table:style-name="ce5">
            <text:p>1001768535</text:p>
          </table:table-cell>
          <table:table-cell office:value-type="float" office:value="55500" table:style-name="ce7">
            <text:p><text:s/>55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WEST YORKSHIRE POLICE &amp; CRIME COMMISSIONER (G)</text:p>
          </table:table-cell>
          <table:table-cell office:value-type="float" office:value="1001768309" table:style-name="ce5">
            <text:p>1001768309</text:p>
          </table:table-cell>
          <table:table-cell office:value-type="float" office:value="90000" table:style-name="ce7">
            <text:p><text:s/>9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table:style-name="ce5">
            <text:p>Arval Fuel Card - INVOICE</text:p>
          </table:table-cell>
          <table:table-cell office:value-type="string" table:style-name="ce5">
            <text:p>Group Human Resources</text:p>
          </table:table-cell>
          <table:table-cell office:value-type="string" table:style-name="ce5">
            <text:p>CAPITA BUSINESS SERVICES LTD</text:p>
          </table:table-cell>
          <table:table-cell office:value-type="float" office:value="1001768474" table:style-name="ce5">
            <text:p>1001768474</text:p>
          </table:table-cell>
          <table:table-cell office:value-type="float" office:value="25593.35" table:style-name="ce7">
            <text:p><text:s/>25,593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Group Human Resources</text:p>
          </table:table-cell>
          <table:table-cell office:value-type="string" table:style-name="ce5">
            <text:p>HM REVENUE &amp; CUSTOMS</text:p>
          </table:table-cell>
          <table:table-cell office:value-type="float" office:value="3000050474" table:style-name="ce5">
            <text:p>3000050474</text:p>
          </table:table-cell>
          <table:table-cell office:value-type="float" office:value="34560" table:style-name="ce7">
            <text:p><text:s/>34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table:style-name="ce5">
            <text:p>Secure Delivery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HL GLOBAL FORWARDING UK LTD</text:p>
          </table:table-cell>
          <table:table-cell office:value-type="float" office:value="1001768486" table:style-name="ce5">
            <text:p>1001768486</text:p>
          </table:table-cell>
          <table:table-cell office:value-type="float" office:value="587021.54" table:style-name="ce7">
            <text:p><text:s/>587,021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table:style-name="ce5">
            <text:p>Secure Delivery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HL GLOBAL FORWARDING UK LTD</text:p>
          </table:table-cell>
          <table:table-cell office:value-type="float" office:value="1001768486" table:style-name="ce5">
            <text:p>1001768486</text:p>
          </table:table-cell>
          <table:table-cell office:value-type="float" office:value="221382.88" table:style-name="ce7">
            <text:p><text:s/>221,382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table:style-name="ce5">
            <text:p>Management &amp; Admin Services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MEDICAL RESEARCH COUNCIL</text:p>
          </table:table-cell>
          <table:table-cell office:value-type="float" office:value="3000050475" table:style-name="ce5">
            <text:p>3000050475</text:p>
          </table:table-cell>
          <table:table-cell office:value-type="float" office:value="250000" table:style-name="ce7">
            <text:p><text:s/>25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8">
            <text:p>26/08/2015</text:p>
          </table:table-cell>
          <table:table-cell office:value-type="string" table:style-name="ce9">
            <text:p>Asylum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CARLSON WAGONLIT TRAVEL</text:p>
          </table:table-cell>
          <table:table-cell office:value-type="float" office:value="1001768475" table:style-name="ce9">
            <text:p>1001768475</text:p>
          </table:table-cell>
          <table:table-cell office:value-type="float" office:value="174990" table:style-name="ce10">
            <text:p><text:s/>174,9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8">
            <text:p>26/08/2015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SCOTTISH POLICE AUTHORITY</text:p>
          </table:table-cell>
          <table:table-cell office:value-type="float" office:value="1001768536" table:style-name="ce9">
            <text:p>1001768536</text:p>
          </table:table-cell>
          <table:table-cell office:value-type="float" office:value="28649.13" table:style-name="ce10">
            <text:p><text:s/>28,649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8">
            <text:p>26/08/2015</text:p>
          </table:table-cell>
          <table:table-cell office:value-type="string" table:style-name="ce9">
            <text:p>Public Order &amp; Security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SERCO LTD</text:p>
          </table:table-cell>
          <table:table-cell office:value-type="float" office:value="1001768537" table:style-name="ce9">
            <text:p>1001768537</text:p>
          </table:table-cell>
          <table:table-cell office:value-type="float" office:value="840638.86" table:style-name="ce10">
            <text:p><text:s/>840,638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8">
            <text:p>26/08/2015</text:p>
          </table:table-cell>
          <table:table-cell office:value-type="string" table:style-name="ce9">
            <text:p>Public Order &amp; Security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TASCOR SERVICES LIMITED</text:p>
          </table:table-cell>
          <table:table-cell office:value-type="float" office:value="1001768551" table:style-name="ce9">
            <text:p>1001768551</text:p>
          </table:table-cell>
          <table:table-cell office:value-type="float" office:value="49951.340000000004" table:style-name="ce10">
            <text:p><text:s/>49,951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8">
            <text:p>26/08/2015</text:p>
          </table:table-cell>
          <table:table-cell office:value-type="string" table:style-name="ce9">
            <text:p>Public Order &amp; Security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TASCOR SERVICES LIMITED</text:p>
          </table:table-cell>
          <table:table-cell office:value-type="float" office:value="1001768551" table:style-name="ce9">
            <text:p>1001768551</text:p>
          </table:table-cell>
          <table:table-cell office:value-type="float" office:value="237127.14" table:style-name="ce10">
            <text:p><text:s/>237,127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8">
            <text:p>26/08/2015</text:p>
          </table:table-cell>
          <table:table-cell office:value-type="string" table:style-name="ce9">
            <text:p>Public Order &amp; Security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TASCOR SERVICES LIMITED</text:p>
          </table:table-cell>
          <table:table-cell office:value-type="float" office:value="1001768551" table:style-name="ce9">
            <text:p>1001768551</text:p>
          </table:table-cell>
          <table:table-cell office:value-type="float" office:value="26815.200000000001" table:style-name="ce10">
            <text:p><text:s/>26,815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8">
            <text:p>26/08/2015</text:p>
          </table:table-cell>
          <table:table-cell office:value-type="string" table:style-name="ce9">
            <text:p>Public Order &amp; Security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TASCOR SERVICES LIMITED</text:p>
          </table:table-cell>
          <table:table-cell office:value-type="float" office:value="1001768551" table:style-name="ce9">
            <text:p>1001768551</text:p>
          </table:table-cell>
          <table:table-cell office:value-type="float" office:value="42159.78" table:style-name="ce10">
            <text:p><text:s/>42,159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8">
            <text:p>26/08/2015</text:p>
          </table:table-cell>
          <table:table-cell office:value-type="string" table:style-name="ce9">
            <text:p>Public Order &amp; Security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TASCOR SERVICES LIMITED</text:p>
          </table:table-cell>
          <table:table-cell office:value-type="float" office:value="1001768551" table:style-name="ce9">
            <text:p>1001768551</text:p>
          </table:table-cell>
          <table:table-cell office:value-type="float" office:value="71724.13" table:style-name="ce10">
            <text:p><text:s/>71,724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8">
            <text:p>26/08/2015</text:p>
          </table:table-cell>
          <table:table-cell office:value-type="string" table:style-name="ce9">
            <text:p>Public Order &amp; Security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TASCOR SERVICES LIMITED</text:p>
          </table:table-cell>
          <table:table-cell office:value-type="float" office:value="1001768551" table:style-name="ce9">
            <text:p>1001768551</text:p>
          </table:table-cell>
          <table:table-cell office:value-type="float" office:value="617769.48" table:style-name="ce10">
            <text:p><text:s/>617,769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8">
            <text:p>26/08/2015</text:p>
          </table:table-cell>
          <table:table-cell office:value-type="string" table:style-name="ce9">
            <text:p>Public Order &amp; Security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TASCOR SERVICES LIMITED</text:p>
          </table:table-cell>
          <table:table-cell office:value-type="float" office:value="1001768551" table:style-name="ce9">
            <text:p>1001768551</text:p>
          </table:table-cell>
          <table:table-cell office:value-type="float" office:value="47850.490000000005" table:style-name="ce10">
            <text:p><text:s/>47,850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8">
            <text:p>26/08/2015</text:p>
          </table:table-cell>
          <table:table-cell office:value-type="string" table:style-name="ce9">
            <text:p>Public Order &amp; Security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TASCOR SERVICES LIMITED</text:p>
          </table:table-cell>
          <table:table-cell office:value-type="float" office:value="1001768551" table:style-name="ce9">
            <text:p>1001768551</text:p>
          </table:table-cell>
          <table:table-cell office:value-type="float" office:value="173032.41999999998" table:style-name="ce10">
            <text:p><text:s/>173,032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8">
            <text:p>26/08/2015</text:p>
          </table:table-cell>
          <table:table-cell office:value-type="string" table:style-name="ce9">
            <text:p>Public Order &amp; Security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TASCOR SERVICES LIMITED</text:p>
          </table:table-cell>
          <table:table-cell office:value-type="float" office:value="1001768551" table:style-name="ce9">
            <text:p>1001768551</text:p>
          </table:table-cell>
          <table:table-cell office:value-type="float" office:value="765184.91999999993" table:style-name="ce10">
            <text:p><text:s/>765,184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8">
            <text:p>26/08/2015</text:p>
          </table:table-cell>
          <table:table-cell office:value-type="string" table:style-name="ce9">
            <text:p>Public Order &amp; Security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TASCOR SERVICES LIMITED</text:p>
          </table:table-cell>
          <table:table-cell office:value-type="float" office:value="1001768551" table:style-name="ce9">
            <text:p>1001768551</text:p>
          </table:table-cell>
          <table:table-cell office:value-type="float" office:value="51112.3" table:style-name="ce10">
            <text:p><text:s/>51,112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8">
            <text:p>26/08/2015</text:p>
          </table:table-cell>
          <table:table-cell office:value-type="string" table:style-name="ce9">
            <text:p>Public Order &amp; Security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TASCOR SERVICES LIMITED</text:p>
          </table:table-cell>
          <table:table-cell office:value-type="float" office:value="1001768551" table:style-name="ce9">
            <text:p>1001768551</text:p>
          </table:table-cell>
          <table:table-cell office:value-type="float" office:value="39352.32" table:style-name="ce10">
            <text:p><text:s/>39,352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6POINT6 LTD</text:p>
          </table:table-cell>
          <table:table-cell office:value-type="float" office:value="1001768459" table:style-name="ce5">
            <text:p>1001768459</text:p>
          </table:table-cell>
          <table:table-cell office:value-type="float" office:value="153468" table:style-name="ce7">
            <text:p><text:s/>153,4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BIRMINGHAM INT AIRPORT A/PT</text:p>
          </table:table-cell>
          <table:table-cell office:value-type="float" office:value="6200055910" table:style-name="ce5">
            <text:p>6200055910</text:p>
          </table:table-cell>
          <table:table-cell office:value-type="float" office:value="-333.65014919999999" table:style-name="ce7">
            <text:p>-333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BIRMINGHAM INT AIRPORT A/PT</text:p>
          </table:table-cell>
          <table:table-cell office:value-type="float" office:value="6200055910" table:style-name="ce5">
            <text:p>6200055910</text:p>
          </table:table-cell>
          <table:table-cell office:value-type="float" office:value="-192.7398508" table:style-name="ce7">
            <text:p>-192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table:style-name="ce5">
            <text:p>Other Government Depart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0470" table:style-name="ce5">
            <text:p>3000050470</text:p>
          </table:table-cell>
          <table:table-cell office:value-type="float" office:value="159.85" table:style-name="ce7">
            <text:p><text:s/>159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table:style-name="ce5">
            <text:p>Other Government Depart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0470" table:style-name="ce5">
            <text:p>3000050470</text:p>
          </table:table-cell>
          <table:table-cell office:value-type="float" office:value="47.24" table:style-name="ce7">
            <text:p><text:s/>47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table:style-name="ce5">
            <text:p>Other Government Depart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0470" table:style-name="ce5">
            <text:p>3000050470</text:p>
          </table:table-cell>
          <table:table-cell office:value-type="float" office:value="156.21" table:style-name="ce7">
            <text:p><text:s/>156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table:style-name="ce5">
            <text:p>Other Government Depart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0470" table:style-name="ce5">
            <text:p>3000050470</text:p>
          </table:table-cell>
          <table:table-cell office:value-type="float" office:value="24412.26" table:style-name="ce7">
            <text:p><text:s/>24,412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table:style-name="ce5">
            <text:p>Other Government Depart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0470" table:style-name="ce5">
            <text:p>3000050470</text:p>
          </table:table-cell>
          <table:table-cell office:value-type="float" office:value="1430.92" table:style-name="ce7">
            <text:p><text:s/>1,430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table:style-name="ce5">
            <text:p>Other Government Depart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0470" table:style-name="ce5">
            <text:p>3000050470</text:p>
          </table:table-cell>
          <table:table-cell office:value-type="float" office:value="11957.47" table:style-name="ce7">
            <text:p><text:s/>11,957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table:style-name="ce5">
            <text:p>Other Government Depart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0470" table:style-name="ce5">
            <text:p>3000050470</text:p>
          </table:table-cell>
          <table:table-cell office:value-type="float" office:value="3532.68" table:style-name="ce7">
            <text:p><text:s/>3,532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table:style-name="ce5">
            <text:p>Other Government Depart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0470" table:style-name="ce5">
            <text:p>3000050470</text:p>
          </table:table-cell>
          <table:table-cell office:value-type="float" office:value="11684.88" table:style-name="ce7">
            <text:p><text:s/>11,684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table:style-name="ce5">
            <text:p>Other Government Depart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0470" table:style-name="ce5">
            <text:p>3000050470</text:p>
          </table:table-cell>
          <table:table-cell office:value-type="float" office:value="1761.36" table:style-name="ce7">
            <text:p><text:s/>1,761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table:style-name="ce5">
            <text:p>Other Government Depart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0470" table:style-name="ce5">
            <text:p>3000050470</text:p>
          </table:table-cell>
          <table:table-cell office:value-type="float" office:value="1252.3499999999999" table:style-name="ce7">
            <text:p><text:s/>1,252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768498" table:style-name="ce5">
            <text:p>1001768498</text:p>
          </table:table-cell>
          <table:table-cell office:value-type="float" office:value="749755.49" table:style-name="ce7">
            <text:p><text:s/>749,755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table:style-name="ce5">
            <text:p>Laboratory &amp; Scientific Equip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LEIDOS LTD</text:p>
          </table:table-cell>
          <table:table-cell office:value-type="float" office:value="1001768507" table:style-name="ce5">
            <text:p>1001768507</text:p>
          </table:table-cell>
          <table:table-cell office:value-type="float" office:value="38187.599999999999" table:style-name="ce7">
            <text:p><text:s/>38,187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ATOS IT SERVICES UK LTD</text:p>
          </table:table-cell>
          <table:table-cell office:value-type="float" office:value="1001768463" table:style-name="ce5">
            <text:p>1001768463</text:p>
          </table:table-cell>
          <table:table-cell office:value-type="float" office:value="115208.39000000001" table:style-name="ce7">
            <text:p><text:s/>115,208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ATOS IT SERVICES UK LTD</text:p>
          </table:table-cell>
          <table:table-cell office:value-type="float" office:value="1001768463" table:style-name="ce5">
            <text:p>1001768463</text:p>
          </table:table-cell>
          <table:table-cell office:value-type="float" office:value="176150.96" table:style-name="ce7">
            <text:p><text:s/>176,150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CLEARSPRINGS READY HOMES LTD</text:p>
          </table:table-cell>
          <table:table-cell office:value-type="float" office:value="1001768478" table:style-name="ce5">
            <text:p>1001768478</text:p>
          </table:table-cell>
          <table:table-cell office:value-type="float" office:value="54000" table:style-name="ce7">
            <text:p><text:s/>5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CLEARSPRINGS READY HOMES LTD</text:p>
          </table:table-cell>
          <table:table-cell office:value-type="float" office:value="1001768478" table:style-name="ce5">
            <text:p>1001768478</text:p>
          </table:table-cell>
          <table:table-cell office:value-type="float" office:value="646866.27" table:style-name="ce7">
            <text:p><text:s/>646,866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CLEARSPRINGS READY HOMES LTD</text:p>
          </table:table-cell>
          <table:table-cell office:value-type="float" office:value="1001768478" table:style-name="ce5">
            <text:p>1001768478</text:p>
          </table:table-cell>
          <table:table-cell office:value-type="float" office:value="249653.99" table:style-name="ce7">
            <text:p><text:s/>249,653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CLEARSPRINGS READY HOMES LTD</text:p>
          </table:table-cell>
          <table:table-cell office:value-type="float" office:value="1001768478" table:style-name="ce5">
            <text:p>1001768478</text:p>
          </table:table-cell>
          <table:table-cell office:value-type="float" office:value="551190.6" table:style-name="ce7">
            <text:p><text:s/>551,190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CROYDON COUNCIL (G)</text:p>
          </table:table-cell>
          <table:table-cell office:value-type="float" office:value="1001768297" table:style-name="ce5">
            <text:p>1001768297</text:p>
          </table:table-cell>
          <table:table-cell office:value-type="float" office:value="226800" table:style-name="ce7">
            <text:p><text:s/>226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DRIVER AND VEHICLE LICENSING AGENCY (DVLA)</text:p>
          </table:table-cell>
          <table:table-cell office:value-type="float" office:value="3000050469" table:style-name="ce5">
            <text:p>3000050469</text:p>
          </table:table-cell>
          <table:table-cell office:value-type="float" office:value="53295.199999999997" table:style-name="ce7">
            <text:p><text:s/>53,295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DRIVER AND VEHICLE LICENSING AGENCY (DVLA)</text:p>
          </table:table-cell>
          <table:table-cell office:value-type="float" office:value="3000050469" table:style-name="ce5">
            <text:p>3000050469</text:p>
          </table:table-cell>
          <table:table-cell office:value-type="float" office:value="78915.600000000006" table:style-name="ce7">
            <text:p><text:s/>78,915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DRIVER AND VEHICLE LICENSING AGENCY (DVLA)</text:p>
          </table:table-cell>
          <table:table-cell office:value-type="float" office:value="3000050469" table:style-name="ce5">
            <text:p>3000050469</text:p>
          </table:table-cell>
          <table:table-cell office:value-type="float" office:value="65992.489999999991" table:style-name="ce7">
            <text:p><text:s/>65,992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DRIVER AND VEHICLE LICENSING AGENCY (DVLA)</text:p>
          </table:table-cell>
          <table:table-cell office:value-type="float" office:value="3000050469" table:style-name="ce5">
            <text:p>3000050469</text:p>
          </table:table-cell>
          <table:table-cell office:value-type="float" office:value="53200.990000000005" table:style-name="ce7">
            <text:p><text:s/>53,200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table:style-name="ce5">
            <text:p>Other Government Departme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0472" table:style-name="ce5">
            <text:p>3000050472</text:p>
          </table:table-cell>
          <table:table-cell office:value-type="float" office:value="168760.09" table:style-name="ce7">
            <text:p><text:s/>168,760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HORTON HOUSING ASSOCIATION (G)</text:p>
          </table:table-cell>
          <table:table-cell office:value-type="float" office:value="1001768300" table:style-name="ce5">
            <text:p>1001768300</text:p>
          </table:table-cell>
          <table:table-cell office:value-type="float" office:value="143545" table:style-name="ce7">
            <text:p><text:s/>143,5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HORTON HOUSING ASSOCIATION (G)</text:p>
          </table:table-cell>
          <table:table-cell office:value-type="float" office:value="1001768300" table:style-name="ce5">
            <text:p>1001768300</text:p>
          </table:table-cell>
          <table:table-cell office:value-type="float" office:value="392379" table:style-name="ce7">
            <text:p><text:s/>392,3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LONDON BOROUGH OF HILLINGDON (G)</text:p>
          </table:table-cell>
          <table:table-cell office:value-type="float" office:value="1001768304" table:style-name="ce5">
            <text:p>1001768304</text:p>
          </table:table-cell>
          <table:table-cell office:value-type="float" office:value="100950" table:style-name="ce7">
            <text:p><text:s/>100,9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LONDON BOROUGH OF ISLINGTON (G)</text:p>
          </table:table-cell>
          <table:table-cell office:value-type="float" office:value="1001768306" table:style-name="ce5">
            <text:p>1001768306</text:p>
          </table:table-cell>
          <table:table-cell office:value-type="float" office:value="47550" table:style-name="ce7">
            <text:p><text:s/>47,5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768540" table:style-name="ce5">
            <text:p>1001768540</text:p>
          </table:table-cell>
          <table:table-cell office:value-type="float" office:value="1350792.25" table:style-name="ce7">
            <text:p><text:s/>1,350,792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768540" table:style-name="ce5">
            <text:p>1001768540</text:p>
          </table:table-cell>
          <table:table-cell office:value-type="float" office:value="157391.26" table:style-name="ce7">
            <text:p><text:s/>157,391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768540" table:style-name="ce5">
            <text:p>1001768540</text:p>
          </table:table-cell>
          <table:table-cell office:value-type="float" office:value="1167512.93" table:style-name="ce7">
            <text:p><text:s/>1,167,512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Communications</text:p>
          </table:table-cell>
          <table:table-cell office:value-type="string" table:style-name="ce5">
            <text:p>CAPITA RESOURCING LTD</text:p>
          </table:table-cell>
          <table:table-cell office:value-type="float" office:value="1001768979" table:style-name="ce5">
            <text:p>1001768979</text:p>
          </table:table-cell>
          <table:table-cell office:value-type="float" office:value="25929.599999999999" table:style-name="ce7">
            <text:p><text:s/>25,929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Building Maintenance &amp; Construction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768961" table:style-name="ce5">
            <text:p>1001768961</text:p>
          </table:table-cell>
          <table:table-cell office:value-type="float" office:value="39588.199999999997" table:style-name="ce7">
            <text:p><text:s/>39,588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Building Maintenance &amp; Construction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768961" table:style-name="ce5">
            <text:p>1001768961</text:p>
          </table:table-cell>
          <table:table-cell office:value-type="float" office:value="96505.760000000009" table:style-name="ce7">
            <text:p><text:s/>96,505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Building Maintenance &amp; Construction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768961" table:style-name="ce5">
            <text:p>1001768961</text:p>
          </table:table-cell>
          <table:table-cell office:value-type="float" office:value="109808.07999999999" table:style-name="ce7">
            <text:p><text:s/>109,808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Building Maintenance &amp; Construction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768961" table:style-name="ce5">
            <text:p>1001768961</text:p>
          </table:table-cell>
          <table:table-cell office:value-type="float" office:value="59777.03" table:style-name="ce7">
            <text:p><text:s/>59,777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Building Maintenance &amp; Construction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768961" table:style-name="ce5">
            <text:p>1001768961</text:p>
          </table:table-cell>
          <table:table-cell office:value-type="float" office:value="32355.22" table:style-name="ce7">
            <text:p><text:s/>32,355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Building Maintenance &amp; Construction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768961" table:style-name="ce5">
            <text:p>1001768961</text:p>
          </table:table-cell>
          <table:table-cell office:value-type="float" office:value="30741.590000000004" table:style-name="ce7">
            <text:p><text:s/>30,741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ATOS IT SERVICES UK LTD</text:p>
          </table:table-cell>
          <table:table-cell office:value-type="float" office:value="1001768962" table:style-name="ce5">
            <text:p>1001768962</text:p>
          </table:table-cell>
          <table:table-cell office:value-type="float" office:value="35025.08" table:style-name="ce7">
            <text:p><text:s/>35,025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IT Software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IN UK LTD T/A INTERACTIVE INTELLIGENCE</text:p>
          </table:table-cell>
          <table:table-cell office:value-type="float" office:value="6200056141" table:style-name="ce5">
            <text:p>6200056141</text:p>
          </table:table-cell>
          <table:table-cell office:value-type="float" office:value="-52126.2" table:style-name="ce7">
            <text:p>-52,126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IT Software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IN UK LTD T/A INTERACTIVE INTELLIGENCE</text:p>
          </table:table-cell>
          <table:table-cell office:value-type="float" office:value="6200056141" table:style-name="ce5">
            <text:p>6200056141</text:p>
          </table:table-cell>
          <table:table-cell office:value-type="float" office:value="52126.2" table:style-name="ce7">
            <text:p><text:s/>52,126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9016" table:style-name="ce5">
            <text:p>1001769016</text:p>
          </table:table-cell>
          <table:table-cell office:value-type="float" office:value="34726.28" table:style-name="ce7">
            <text:p><text:s/>34,726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FM Contract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769016" table:style-name="ce5">
            <text:p>1001769016</text:p>
          </table:table-cell>
          <table:table-cell office:value-type="float" office:value="39307.39" table:style-name="ce7">
            <text:p><text:s/>39,307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Other Government Department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LONDON UNDERGROUND LTD T/A TRANSPORT FOR LONDON</text:p>
          </table:table-cell>
          <table:table-cell office:value-type="float" office:value="6200056200" table:style-name="ce5">
            <text:p>6200056200</text:p>
          </table:table-cell>
          <table:table-cell office:value-type="float" office:value="-127966" table:style-name="ce7">
            <text:p>-127,9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Other Government Department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LONDON UNDERGROUND LTD T/A TRANSPORT FOR LONDON</text:p>
          </table:table-cell>
          <table:table-cell office:value-type="float" office:value="6200056200" table:style-name="ce5">
            <text:p>6200056200</text:p>
          </table:table-cell>
          <table:table-cell office:value-type="float" office:value="127966" table:style-name="ce7">
            <text:p><text:s/>127,9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Travel &amp; Food &amp; Lodging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REDFERN TRAVEL LTD</text:p>
          </table:table-cell>
          <table:table-cell office:value-type="float" office:value="1001769047" table:style-name="ce5">
            <text:p>1001769047</text:p>
          </table:table-cell>
          <table:table-cell office:value-type="float" office:value="248306.58" table:style-name="ce7">
            <text:p><text:s/>248,306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ROCK KITCHEN HARRIS LTD</text:p>
          </table:table-cell>
          <table:table-cell office:value-type="float" office:value="1001769049" table:style-name="ce5">
            <text:p>1001769049</text:p>
          </table:table-cell>
          <table:table-cell office:value-type="float" office:value="35304" table:style-name="ce7">
            <text:p><text:s/>35,3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STATIONERY OFFICE LTD (THE)</text:p>
          </table:table-cell>
          <table:table-cell office:value-type="float" office:value="1001769061" table:style-name="ce5">
            <text:p>1001769061</text:p>
          </table:table-cell>
          <table:table-cell office:value-type="float" office:value="25439.58" table:style-name="ce7">
            <text:p><text:s/>25,439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STATIONERY OFFICE LTD (THE)</text:p>
          </table:table-cell>
          <table:table-cell office:value-type="float" office:value="1001769061" table:style-name="ce5">
            <text:p>1001769061</text:p>
          </table:table-cell>
          <table:table-cell office:value-type="float" office:value="10175.84" table:style-name="ce7">
            <text:p><text:s/>10,175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TNT UK LTD</text:p>
          </table:table-cell>
          <table:table-cell office:value-type="float" office:value="1001769074" table:style-name="ce5">
            <text:p>1001769074</text:p>
          </table:table-cell>
          <table:table-cell office:value-type="float" office:value="34334.58" table:style-name="ce7">
            <text:p><text:s/>34,334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VODAFONE CORPORATE</text:p>
          </table:table-cell>
          <table:table-cell office:value-type="float" office:value="1001769076" table:style-name="ce5">
            <text:p>1001769076</text:p>
          </table:table-cell>
          <table:table-cell office:value-type="float" office:value="97703.1" table:style-name="ce7">
            <text:p><text:s/>97,703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VODAFONE CORPORATE</text:p>
          </table:table-cell>
          <table:table-cell office:value-type="float" office:value="1001769076" table:style-name="ce5">
            <text:p>1001769076</text:p>
          </table:table-cell>
          <table:table-cell office:value-type="float" office:value="51118.52" table:style-name="ce7">
            <text:p><text:s/>51,118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769077" table:style-name="ce5">
            <text:p>1001769077</text:p>
          </table:table-cell>
          <table:table-cell office:value-type="float" office:value="28484.400000000001" table:style-name="ce7">
            <text:p><text:s/>28,484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E LA RUE INTERNATIONAL LTD</text:p>
          </table:table-cell>
          <table:table-cell office:value-type="float" office:value="1001768985" table:style-name="ce5">
            <text:p>1001768985</text:p>
          </table:table-cell>
          <table:table-cell office:value-type="float" office:value="782750.48" table:style-name="ce7">
            <text:p><text:s/>782,750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Office Suppli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E LA RUE INTERNATIONAL LTD</text:p>
          </table:table-cell>
          <table:table-cell office:value-type="float" office:value="1001768985" table:style-name="ce5">
            <text:p>1001768985</text:p>
          </table:table-cell>
          <table:table-cell office:value-type="float" office:value="810545.71000000008" table:style-name="ce7">
            <text:p><text:s/>810,545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E LA RUE INTERNATIONAL LTD</text:p>
          </table:table-cell>
          <table:table-cell office:value-type="float" office:value="1001768985" table:style-name="ce5">
            <text:p>1001768985</text:p>
          </table:table-cell>
          <table:table-cell office:value-type="float" office:value="4482758.04" table:style-name="ce7">
            <text:p><text:s/>4,482,758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Secure Delivery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X NETWORK SERVICES LTD</text:p>
          </table:table-cell>
          <table:table-cell office:value-type="float" office:value="1001768990" table:style-name="ce5">
            <text:p>1001768990</text:p>
          </table:table-cell>
          <table:table-cell office:value-type="float" office:value="827965.21" table:style-name="ce7">
            <text:p><text:s/>827,965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9069" table:style-name="ce5">
            <text:p>1001769069</text:p>
          </table:table-cell>
          <table:table-cell office:value-type="float" office:value="62989.22" table:style-name="ce7">
            <text:p><text:s/>62,989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769069" table:style-name="ce5">
            <text:p>1001769069</text:p>
          </table:table-cell>
          <table:table-cell office:value-type="float" office:value="1026585.11" table:style-name="ce7">
            <text:p><text:s/>1,026,585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Management &amp; Admin Services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MARKET &amp; OPINION RESEARCH INTERNATIONAL LTD T/A IPSOS MRI</text:p>
          </table:table-cell>
          <table:table-cell office:value-type="float" office:value="1001769023" table:style-name="ce5">
            <text:p>1001769023</text:p>
          </table:table-cell>
          <table:table-cell office:value-type="float" office:value="41130" table:style-name="ce7">
            <text:p><text:s/>41,1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Social Research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UNIVERSITY COLLEGE LONDON (UCL)</text:p>
          </table:table-cell>
          <table:table-cell office:value-type="float" office:value="1001769075" table:style-name="ce5">
            <text:p>1001769075</text:p>
          </table:table-cell>
          <table:table-cell office:value-type="float" office:value="182176.8" table:style-name="ce7">
            <text:p><text:s/>182,176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8">
            <text:p>27/08/2015</text:p>
          </table:table-cell>
          <table:table-cell office:value-type="string" table:style-name="ce9">
            <text:p>Asylum Services</text:p>
          </table:table-cell>
          <table:table-cell office:value-type="string" table:style-name="ce9">
            <text:p>Immigration Law</text:p>
          </table:table-cell>
          <table:table-cell office:value-type="string" table:style-name="ce9">
            <text:p>CARLSON WAGONLIT TRAVEL</text:p>
          </table:table-cell>
          <table:table-cell office:value-type="float" office:value="1001768981" table:style-name="ce9">
            <text:p>1001768981</text:p>
          </table:table-cell>
          <table:table-cell office:value-type="float" office:value="156441.71" table:style-name="ce10">
            <text:p><text:s/>156,441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Uniforms &amp; PPE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HUNTER APPAREL SOLUTIONS LTD</text:p>
          </table:table-cell>
          <table:table-cell office:value-type="float" office:value="1001769011" table:style-name="ce5">
            <text:p>1001769011</text:p>
          </table:table-cell>
          <table:table-cell office:value-type="float" office:value="3548.69" table:style-name="ce7">
            <text:p><text:s/>3,548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Uniforms &amp; PPE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HUNTER APPAREL SOLUTIONS LTD</text:p>
          </table:table-cell>
          <table:table-cell office:value-type="float" office:value="1001769011" table:style-name="ce5">
            <text:p>1001769011</text:p>
          </table:table-cell>
          <table:table-cell office:value-type="float" office:value="3775.2" table:style-name="ce7">
            <text:p><text:s/>3,775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Uniforms &amp; PPE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HUNTER APPAREL SOLUTIONS LTD</text:p>
          </table:table-cell>
          <table:table-cell office:value-type="float" office:value="1001769011" table:style-name="ce5">
            <text:p>1001769011</text:p>
          </table:table-cell>
          <table:table-cell office:value-type="float" office:value="3548.69" table:style-name="ce7">
            <text:p><text:s/>3,548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Uniforms &amp; PPE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HUNTER APPAREL SOLUTIONS LTD</text:p>
          </table:table-cell>
          <table:table-cell office:value-type="float" office:value="1001769011" table:style-name="ce5">
            <text:p>1001769011</text:p>
          </table:table-cell>
          <table:table-cell office:value-type="float" office:value="3775.2" table:style-name="ce7">
            <text:p><text:s/>3,775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Uniforms &amp; PPE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HUNTER APPAREL SOLUTIONS LTD</text:p>
          </table:table-cell>
          <table:table-cell office:value-type="float" office:value="1001769011" table:style-name="ce5">
            <text:p>1001769011</text:p>
          </table:table-cell>
          <table:table-cell office:value-type="float" office:value="35406" table:style-name="ce7">
            <text:p><text:s/>35,4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769012" table:style-name="ce5">
            <text:p>1001769012</text:p>
          </table:table-cell>
          <table:table-cell office:value-type="float" office:value="129680.15" table:style-name="ce7">
            <text:p><text:s/>129,680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STANSTED AIRPORT LTD</text:p>
          </table:table-cell>
          <table:table-cell office:value-type="float" office:value="1001769060" table:style-name="ce5">
            <text:p>1001769060</text:p>
          </table:table-cell>
          <table:table-cell office:value-type="float" office:value="27627.599999999999" table:style-name="ce7">
            <text:p><text:s/>27,627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ATOS IT SERVICES UK LTD</text:p>
          </table:table-cell>
          <table:table-cell office:value-type="float" office:value="1001768962" table:style-name="ce5">
            <text:p>1001768962</text:p>
          </table:table-cell>
          <table:table-cell office:value-type="float" office:value="28420.799999999999" table:style-name="ce7">
            <text:p><text:s/>28,42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ATOS IT SERVICES UK LTD</text:p>
          </table:table-cell>
          <table:table-cell office:value-type="float" office:value="1001768962" table:style-name="ce5">
            <text:p>1001768962</text:p>
          </table:table-cell>
          <table:table-cell office:value-type="float" office:value="122973.96" table:style-name="ce7">
            <text:p><text:s/>122,973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BUCKINGHAMSHIRE COUNTY COUNCIL 1 (G)</text:p>
          </table:table-cell>
          <table:table-cell office:value-type="float" office:value="1001768801" table:style-name="ce5">
            <text:p>1001768801</text:p>
          </table:table-cell>
          <table:table-cell office:value-type="float" office:value="43370" table:style-name="ce7">
            <text:p><text:s/>43,3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769000" table:style-name="ce5">
            <text:p>1001769000</text:p>
          </table:table-cell>
          <table:table-cell office:value-type="float" office:value="7490" table:style-name="ce7">
            <text:p><text:s/>7,4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769000" table:style-name="ce5">
            <text:p>1001769000</text:p>
          </table:table-cell>
          <table:table-cell office:value-type="float" office:value="23080" table:style-name="ce7">
            <text:p><text:s/>23,0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GLASGOW CITY COUNCIL 1 (G)</text:p>
          </table:table-cell>
          <table:table-cell office:value-type="float" office:value="1001768807" table:style-name="ce5">
            <text:p>1001768807</text:p>
          </table:table-cell>
          <table:table-cell office:value-type="float" office:value="77579" table:style-name="ce7">
            <text:p><text:s/>77,5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HAMPSHIRE COUNTY COUNCIL 1 (G)</text:p>
          </table:table-cell>
          <table:table-cell office:value-type="float" office:value="1001768809" table:style-name="ce5">
            <text:p>1001768809</text:p>
          </table:table-cell>
          <table:table-cell office:value-type="float" office:value="28197" table:style-name="ce7">
            <text:p><text:s/>28,1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Healthcare Servic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HEALIX INTERNATIONAL LTD</text:p>
          </table:table-cell>
          <table:table-cell office:value-type="float" office:value="1001769008" table:style-name="ce5">
            <text:p>1001769008</text:p>
          </table:table-cell>
          <table:table-cell office:value-type="float" office:value="38833.78" table:style-name="ce7">
            <text:p><text:s/>38,833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Healthcare Servic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HEALIX INTERNATIONAL LTD</text:p>
          </table:table-cell>
          <table:table-cell office:value-type="float" office:value="1001769008" table:style-name="ce5">
            <text:p>1001769008</text:p>
          </table:table-cell>
          <table:table-cell office:value-type="float" office:value="26376.560000000001" table:style-name="ce7">
            <text:p><text:s/>26,376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INTERNATIONAL ORG FOR MIGRATION (G)</text:p>
          </table:table-cell>
          <table:table-cell office:value-type="float" office:value="1001768811" table:style-name="ce5">
            <text:p>1001768811</text:p>
          </table:table-cell>
          <table:table-cell office:value-type="float" office:value="80321" table:style-name="ce7">
            <text:p><text:s/>80,3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MANCHESTER CITY COUNCIL (G)</text:p>
          </table:table-cell>
          <table:table-cell office:value-type="float" office:value="1001768816" table:style-name="ce5">
            <text:p>1001768816</text:p>
          </table:table-cell>
          <table:table-cell office:value-type="float" office:value="25950" table:style-name="ce7">
            <text:p><text:s/>25,9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MANCHESTER CITY COUNCIL (G)</text:p>
          </table:table-cell>
          <table:table-cell office:value-type="float" office:value="1001768816" table:style-name="ce5">
            <text:p>1001768816</text:p>
          </table:table-cell>
          <table:table-cell office:value-type="float" office:value="52319" table:style-name="ce7">
            <text:p><text:s/>52,3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NORTHAMPTONSHIRE COUNTY COUNCIL (G)</text:p>
          </table:table-cell>
          <table:table-cell office:value-type="float" office:value="1001768819" table:style-name="ce5">
            <text:p>1001768819</text:p>
          </table:table-cell>
          <table:table-cell office:value-type="float" office:value="46200" table:style-name="ce7">
            <text:p><text:s/>46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OXFORDSHIRE COUNTY COUNCIL 1 (G)</text:p>
          </table:table-cell>
          <table:table-cell office:value-type="float" office:value="1001768820" table:style-name="ce5">
            <text:p>1001768820</text:p>
          </table:table-cell>
          <table:table-cell office:value-type="float" office:value="101153" table:style-name="ce7">
            <text:p><text:s/>101,1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PLYMOUTH CITY COUNCIL 1 (G)</text:p>
          </table:table-cell>
          <table:table-cell office:value-type="float" office:value="1001768821" table:style-name="ce5">
            <text:p>1001768821</text:p>
          </table:table-cell>
          <table:table-cell office:value-type="float" office:value="58350" table:style-name="ce7">
            <text:p><text:s/>58,3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SOLIHULL MBC (G)</text:p>
          </table:table-cell>
          <table:table-cell office:value-type="float" office:value="1001768828" table:style-name="ce5">
            <text:p>1001768828</text:p>
          </table:table-cell>
          <table:table-cell office:value-type="float" office:value="44850" table:style-name="ce7">
            <text:p><text:s/>44,8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SURREY COUNTY COUNCIL 1 (G)</text:p>
          </table:table-cell>
          <table:table-cell office:value-type="float" office:value="1001768832" table:style-name="ce5">
            <text:p>1001768832</text:p>
          </table:table-cell>
          <table:table-cell office:value-type="float" office:value="35700" table:style-name="ce7">
            <text:p><text:s/>35,7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SURREY COUNTY COUNCIL 1 (G)</text:p>
          </table:table-cell>
          <table:table-cell office:value-type="float" office:value="1001768832" table:style-name="ce5">
            <text:p>1001768832</text:p>
          </table:table-cell>
          <table:table-cell office:value-type="float" office:value="217387" table:style-name="ce7">
            <text:p><text:s/>217,3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TAMESIDE MBC (G)</text:p>
          </table:table-cell>
          <table:table-cell office:value-type="float" office:value="1001768833" table:style-name="ce5">
            <text:p>1001768833</text:p>
          </table:table-cell>
          <table:table-cell office:value-type="float" office:value="40500" table:style-name="ce7">
            <text:p><text:s/>40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TELEPERFORMANCE LTD</text:p>
          </table:table-cell>
          <table:table-cell office:value-type="float" office:value="1001769069" table:style-name="ce5">
            <text:p>1001769069</text:p>
          </table:table-cell>
          <table:table-cell office:value-type="float" office:value="-1672288.13" table:style-name="ce7">
            <text:p>-1,672,288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TELEPERFORMANCE LTD</text:p>
          </table:table-cell>
          <table:table-cell office:value-type="float" office:value="1001769069" table:style-name="ce5">
            <text:p>1001769069</text:p>
          </table:table-cell>
          <table:table-cell office:value-type="float" office:value="3989864.88" table:style-name="ce7">
            <text:p><text:s/>3,989,864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TELEPERFORMANCE LTD</text:p>
          </table:table-cell>
          <table:table-cell office:value-type="float" office:value="1001769069" table:style-name="ce5">
            <text:p>1001769069</text:p>
          </table:table-cell>
          <table:table-cell office:value-type="float" office:value="699544.76" table:style-name="ce7">
            <text:p><text:s/>699,544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WEST SUSSEX COUNTY COUNCIL (G)</text:p>
          </table:table-cell>
          <table:table-cell office:value-type="float" office:value="1001768837" table:style-name="ce5">
            <text:p>1001768837</text:p>
          </table:table-cell>
          <table:table-cell office:value-type="float" office:value="71726" table:style-name="ce7">
            <text:p><text:s/>71,72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5-08-19T00:00:00" table:style-name="ce6">
            <text:p>19/08/2015</text:p>
          </table:table-cell>
          <table:table-cell office:value-type="string" table:style-name="ce5">
            <text:p>Licensing costs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5">
            <text:p>Post Office</text:p>
          </table:table-cell>
          <table:table-cell office:value-type="string" table:style-name="ce5">
            <text:p>CPOS03</text:p>
          </table:table-cell>
          <table:table-cell office:value-type="float" office:value="30169.43" table:style-name="ce7">
            <text:p><text:s/>30,169.43<text:s/>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style-name="ce5">
            <text:p>SIA - Security Industry Authority</text:p>
          </table:table-cell>
          <table:table-cell office:value-type="date" office:date-value="2015-08-19T00:00:00" table:style-name="ce6">
            <text:p>19/08/2015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5">
            <text:p>BT Global Services<text:s/></text:p>
          </table:table-cell>
          <table:table-cell office:value-type="string" table:style-name="ce5">
            <text:p>CBTG01</text:p>
          </table:table-cell>
          <table:table-cell office:value-type="float" office:value="544522.43999999994" table:style-name="ce7">
            <text:p><text:s/>544,522.44<text:s/>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style-name="ce5">
            <text:p>SIA - Security Industry Authority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table:style-name="ce5">
            <text:p>Licensing costs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5">
            <text:p>Post Office</text:p>
          </table:table-cell>
          <table:table-cell office:value-type="string" table:style-name="ce5">
            <text:p>CPOS03</text:p>
          </table:table-cell>
          <table:table-cell office:value-type="float" office:value="28172.400000000001" table:style-name="ce7">
            <text:p><text:s/>28,172.40<text:s/></text:p>
          </table:table-cell>
          <table:table-cell table:number-columns-repeated="16376"/>
        </table:table-row>
        <table:table-row table:number-rows-repeated="1047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5-12-18T12:54:09Z</meta:creation-date>
    <dc:date>2015-12-18T12:57:18Z</dc:date>
  </office:meta>
</office:document-meta>
</file>