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2_ProcCard_500_ODS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7"/>
        <table:table-column table:style-name="co4" table:number-columns-repeated="16381" table:default-cell-style-name="ce5"/>
        <table:table-row table:style-name="ro1">
          <table:table-cell office:value-type="string" table:style-name="ce8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9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3">
            <text:p>SLUMBER SLUMBER</text:p>
          </table:table-cell>
          <table:table-cell office:value-type="float" office:value="513" table:style-name="ce4">
            <text:p><text:s/>513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3">
            <text:p>WWW.NSPCC.ORG.UK</text:p>
          </table:table-cell>
          <table:table-cell office:value-type="float" office:value="600" table:style-name="ce4">
            <text:p><text:s/>600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3">
            <text:p>ADBAND</text:p>
          </table:table-cell>
          <table:table-cell office:value-type="float" office:value="612" table:style-name="ce4">
            <text:p><text:s/>612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3">
            <text:p>THE PRESS ASSOCIATION</text:p>
          </table:table-cell>
          <table:table-cell office:value-type="float" office:value="2160" table:style-name="ce4">
            <text:p><text:s/>2,160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3">
            <text:p>SMART AV (UK) LTD</text:p>
          </table:table-cell>
          <table:table-cell office:value-type="float" office:value="930.85" table:style-name="ce4">
            <text:p><text:s/>930.85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3">
            <text:p>WWW.RAPIDRACKING.COM</text:p>
          </table:table-cell>
          <table:table-cell office:value-type="float" office:value="942" table:style-name="ce4">
            <text:p><text:s/>942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3">
            <text:p>ELSEVIER CONFERENCES</text:p>
          </table:table-cell>
          <table:table-cell office:value-type="float" office:value="544.44000000000005" table:style-name="ce4">
            <text:p><text:s/>544.44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3">
            <text:p>WP-LOGITECH LIMITE</text:p>
          </table:table-cell>
          <table:table-cell office:value-type="float" office:value="986.4" table:style-name="ce4">
            <text:p><text:s/>986.4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3">
            <text:p>INSULATION SHOP LIMITED</text:p>
          </table:table-cell>
          <table:table-cell office:value-type="float" office:value="709.74" table:style-name="ce4">
            <text:p><text:s/>709.74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3">
            <text:p>SILMIDLIMIT</text:p>
          </table:table-cell>
          <table:table-cell office:value-type="float" office:value="992.16" table:style-name="ce4">
            <text:p><text:s/>992.16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3">
            <text:p>BENEDICTS HOTEL</text:p>
          </table:table-cell>
          <table:table-cell office:value-type="float" office:value="780" table:style-name="ce4">
            <text:p><text:s/>780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0">
            <text:p><text:a xlink:href="http://www.flybe.com/">WWW.FLYBE.COM</text:a></text:p>
          </table:table-cell>
          <table:table-cell office:value-type="float" office:value="535.55999999999995" table:style-name="ce4">
            <text:p><text:s/>535.56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3">
            <text:p>MILLER TOOLS LTD</text:p>
          </table:table-cell>
          <table:table-cell office:value-type="float" office:value="589.99" table:style-name="ce4">
            <text:p><text:s/>589.9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3">
            <text:p>STAPLES UK</text:p>
          </table:table-cell>
          <table:table-cell office:value-type="float" office:value="522.72" table:style-name="ce4">
            <text:p><text:s/>522.72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3">
            <text:p>PACIFIC</text:p>
          </table:table-cell>
          <table:table-cell office:value-type="float" office:value="5754.93" table:style-name="ce4">
            <text:p><text:s/>5,754.93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3">
            <text:p>HOLIDAY INN</text:p>
          </table:table-cell>
          <table:table-cell office:value-type="float" office:value="1918.79" table:style-name="ce4">
            <text:p><text:s/>1,918.7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3">
            <text:p>MILLER TOOLS LTD</text:p>
          </table:table-cell>
          <table:table-cell office:value-type="float" office:value="589.99" table:style-name="ce4">
            <text:p><text:s/>589.9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3">
            <text:p>HAMPSHIRE HEALTH LIMIT</text:p>
          </table:table-cell>
          <table:table-cell office:value-type="float" office:value="738" table:style-name="ce4">
            <text:p><text:s/>738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3">
            <text:p>HAMPSHIRE HEALTH LIMIT</text:p>
          </table:table-cell>
          <table:table-cell office:value-type="float" office:value="667" table:style-name="ce4">
            <text:p><text:s/>667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3">
            <text:p>GEORGE V MERCURE</text:p>
          </table:table-cell>
          <table:table-cell office:value-type="float" office:value="769.5" table:style-name="ce4">
            <text:p><text:s/>769.50<text:s/>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3">
            <text:p>STERLING FLUID SYSTEMS</text:p>
          </table:table-cell>
          <table:table-cell office:value-type="float" office:value="991.81" table:style-name="ce4">
            <text:p><text:s/>991.81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3">
            <text:p>HOLIDAY INN</text:p>
          </table:table-cell>
          <table:table-cell office:value-type="float" office:value="1455.92" table:style-name="ce4">
            <text:p><text:s/>1,455.92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3">
            <text:p>SUITE NOVOTEL</text:p>
          </table:table-cell>
          <table:table-cell office:value-type="float" office:value="3049.57" table:style-name="ce4">
            <text:p><text:s/>3,049.57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3">
            <text:p>SUITE NOVOTEL</text:p>
          </table:table-cell>
          <table:table-cell office:value-type="float" office:value="4028.92" table:style-name="ce4">
            <text:p><text:s/>4,028.92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3">
            <text:p>HOTEL INDIGO OTTAWA</text:p>
          </table:table-cell>
          <table:table-cell office:value-type="float" office:value="629.79" table:style-name="ce4">
            <text:p><text:s/>629.7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3">
            <text:p>Amazon UK Marketplace</text:p>
          </table:table-cell>
          <table:table-cell office:value-type="float" office:value="955.69" table:style-name="ce4">
            <text:p><text:s/>955.6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3">
            <text:p>DIXONS</text:p>
          </table:table-cell>
          <table:table-cell office:value-type="float" office:value="788.88" table:style-name="ce4">
            <text:p><text:s/>788.8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3">
            <text:p>LONDON &amp; SOUTH EAST RAILWAYS</text:p>
          </table:table-cell>
          <table:table-cell office:value-type="float" office:value="644.4" table:style-name="ce4">
            <text:p><text:s/>644.4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3">
            <text:p>GEORGETOWN INN</text:p>
          </table:table-cell>
          <table:table-cell office:value-type="float" office:value="742.9" table:style-name="ce4">
            <text:p><text:s/>742.9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3">
            <text:p>SUITE NOVOTEL</text:p>
          </table:table-cell>
          <table:table-cell office:value-type="float" office:value="1441.65" table:style-name="ce4">
            <text:p><text:s/>1,441.65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3">
            <text:p>GEORGETOWN INN</text:p>
          </table:table-cell>
          <table:table-cell office:value-type="float" office:value="742.85" table:style-name="ce4">
            <text:p><text:s/>742.85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3">
            <text:p>HOLIDAY INN</text:p>
          </table:table-cell>
          <table:table-cell office:value-type="float" office:value="1535.34" table:style-name="ce4">
            <text:p><text:s/>1,535.34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3">
            <text:p>SUFFOLK COASTAL SE</text:p>
          </table:table-cell>
          <table:table-cell office:value-type="float" office:value="702" table:style-name="ce4">
            <text:p><text:s/>702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3">
            <text:p>SUITE NOVOTEL</text:p>
          </table:table-cell>
          <table:table-cell office:value-type="float" office:value="1365.21" table:style-name="ce4">
            <text:p><text:s/>1,365.21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3">
            <text:p>CROWNE PLAZA</text:p>
          </table:table-cell>
          <table:table-cell office:value-type="float" office:value="754.88" table:style-name="ce4">
            <text:p><text:s/>754.8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3">
            <text:p>CROWNE PLAZA</text:p>
          </table:table-cell>
          <table:table-cell office:value-type="float" office:value="877.89" table:style-name="ce4">
            <text:p><text:s/>877.8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3">
            <text:p>HOLIDAY INN</text:p>
          </table:table-cell>
          <table:table-cell office:value-type="float" office:value="525.34" table:style-name="ce4">
            <text:p><text:s/>525.34<text:s/></text:p>
          </table:table-cell>
          <table:table-cell table:number-columns-repeated="16381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0">
            <text:p><text:a xlink:href="http://www.hotels.com/">WWW.HOTELS.COM</text:a></text:p>
          </table:table-cell>
          <table:table-cell office:value-type="float" office:value="1008.82" table:style-name="ce4">
            <text:p><text:s/>1,008.82<text:s/></text:p>
          </table:table-cell>
          <table:table-cell table:number-columns-repeated="16381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3">
            <text:p>EXPEDIA</text:p>
          </table:table-cell>
          <table:table-cell office:value-type="float" office:value="571.52" table:style-name="ce4">
            <text:p><text:s/>571.52<text:s/>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0"/>
          <table:table-cell table:style-name="ce4"/>
          <table:table-cell table:number-columns-repeated="16381"/>
        </table:table-row>
        <table:table-row table:number-rows-repeated="16"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7T16:23:30Z</meta:creation-date>
    <dc:date>2015-12-17T16:25:24Z</dc:date>
  </office:meta>
</office:document-meta>
</file>